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master-page-name="MPF1" style:family="paragraph">
      <style:paragraph-properties fo:break-before="page" fo:text-align="justify" fo:margin-left="3.5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6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68"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69"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0"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fo:language="es" fo:country="ES"/>
    </style:style>
    <style:style style:name="T134" style:parent-style-name="DefaultParagraphFont" style:family="text">
      <style:text-properties style:font-size-complex="12pt" fo:language="es" fo:country="ES"/>
    </style:style>
    <style:style style:name="T135" style:parent-style-name="DefaultParagraphFont" style:family="text">
      <style:text-properties style:font-size-complex="12pt" fo:language="es" fo:country="ES"/>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P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fo:language="es" fo:country="ES" style:language-asian="lt" style:country-asian="LT"/>
    </style:style>
    <style:style style:name="T526" style:parent-style-name="DefaultParagraphFont" style:family="text">
      <style:text-properties style:font-size-complex="12pt" fo:language="es" fo:country="ES" style:language-asian="lt" style:country-asian="LT"/>
    </style:style>
    <style:style style:name="P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50%" fo:text-indent="0.4923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8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6"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line-height="150%" fo:margin-left="0.4923in">
        <style:tab-stops/>
      </style:paragraph-properties>
    </style:style>
    <style:style style:name="T1202" style:parent-style-name="DefaultParagraphFont" style:family="text">
      <style:text-properties style:font-size-complex="12pt" fo:language="es" fo:country="ES"/>
    </style:style>
    <style:style style:name="T1203" style:parent-style-name="DefaultParagraphFont" style:family="text">
      <style:text-properties style:font-size-complex="12pt" fo:language="es" fo:country="ES"/>
    </style:style>
    <style:style style:name="P1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59"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6"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margin-left="0.4923in">
        <style:tab-stops>
          <style:tab-stop style:type="left" style:position="0.0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name="Courier New" fo:font-size="10pt" style:font-size-asian="10pt" fo:language="es" fo:country="ES"/>
    </style:style>
    <style:style style:name="P2329" style:parent-style-name="Normal" style:family="paragraph">
      <style:paragraph-properties fo:text-align="justify"/>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2">Suvestinė redakcija nuo 2019-01-01 iki 2019-12-31</text:span></text:p>
      <text:p text:style-name="P3"/>
      <text:p text:style-name="P4"><text:span text:style-name="T5">Įsakymas paskelbtas: Žin. 2012, Nr.<text:s/></text:span><text:a xlink:href="https://www.e-tar.lt/portal/legalAct.html?documentId=TAR.7DE38E718FE0" office:target-frame-name="_top" xlink:show="replace"><text:span text:style-name="T6">3-105</text:span></text:a><text:span text:style-name="T7">, i. k. 111508AISAK000V-153</text:span></text:p>
      <text:p text:style-name="P8"/>
      <text:p text:style-name="P9">Nauja redakcija nuo 2012-07-01:</text:p>
      <text:p text:style-name="Normal"><text:span text:style-name="T10">Nr.<text:s/></text:span><text:a xlink:href="https://www.e-tar.lt/portal/legalAct.html?documentId=TAR.4089C50C04BE" office:target-frame-name="_top" xlink:show="replace"><text:span text:style-name="T11">V-62</text:span></text:a><text:span text:style-name="T12">, 2012-06-21, Žin. 2012, Nr. 71-3705 (2012-06-26), i. k. 112508AISAK0000V-62</text:span></text:p>
      <text:p text:style-name="P13"/>
      <text:p text:style-name="P14">LIETUVOS VYRIAUSIASIS ARCHYVARAS</text:p>
      <text:p text:style-name="P15">ĮSAKYMAS</text:p>
      <text:p text:style-name="P16"/>
      <text:p text:style-name="P17">DĖL VALSTYBĖS IR SAVIVALDYBIŲ INSTITUCIJŲ, ĮSTAIGŲ<text:s/>IR ĮMONIŲ, PERDUODANČIŲ DOKUMENTUS VALSTYBĖS ARCHYVAMS, SĄRAŠO PATVIRTINIMO</text:p>
      <text:p text:style-name="P18"/>
      <text:p text:style-name="P19">2011 m. gruodžio 20 d. Nr. V-153</text:p>
      <text:p text:style-name="P20">Vilnius</text:p>
      <text:p text:style-name="P21"/>
      <text:p text:style-name="P22"/>
      <text:p text:style-name="P23"><text:span text:style-name="T24">Įgyvendindamas Lietuvos Respublikos dokumentų ir archyvų įstatymo (Žin., 1995, Nr.<text:s/></text:span><text:a xlink:href="https://www.e-tar.lt/portal/lt/legalAct/TAR.1FEF229DA7C6" office:target-frame-name="_blank" xlink:show="new"><text:span text:style-name="T25">107-2389</text:span></text:a><text:span text:style-name="T26">; 2004, Nr. 57-1982; 2010, Nr.<text:s/></text:span><text:a xlink:href="https://www.e-tar.lt/portal/lt/legalAct/TAR.5E8A7FF89480" office:target-frame-name="_blank" xlink:show="new"><text:span text:style-name="T27">79-4055</text:span></text:a><text:span text:style-name="T28">; 2012, Nr.<text:s/></text:span><text:a xlink:href="https://www.e-tar.lt/portal/lt/legalAct/TAR.1F735277A0C7" office:target-frame-name="_blank" xlink:show="new"><text:span text:style-name="T29">44-2147</text:span></text:a><text:span text:style-name="T30">) 15 straipsnio 1 dalį:</text:span></text:p>
      <text:p text:style-name="P31"><text:span text:style-name="T32">1</text:span><text:span text:style-name="T33">. T v i r t i n u Valstybės ir savivaldybių institucijų, įstaigų ir įmonių, perduodančių dokumentus valstybės archyvams, sąrašą (pridedam</text:span><text:span text:style-name="T34">a).</text:span></text:p>
      <text:p text:style-name="P35"><text:span text:style-name="T36">2</text:span><text:span text:style-name="T37">. P a v e d u valstybės archyvams:</text:span></text:p>
      <text:p text:style-name="P38"><text:span text:style-name="T39">2.1</text:span><text:span text:style-name="T40">. prižiūrėti, kaip šiuo įsakymu patvirtintame sąraše nurodytose valstybės ir savivaldybių institucijose, įstaigose ir įmonėse įgyvendinami teisės aktuose nustatyti dokumentų ir archyvų valdymo ir naudojimo r</text:span><text:span text:style-name="T41">eikalavimai;</text:span></text:p>
      <text:p text:style-name="P42"><text:span text:style-name="T43">2.2</text:span><text:span text:style-name="T44">. priimti iš šiuo įsakymu patvirtintame sąraše nurodytųjų valstybės ir savivaldybių institucijų, įstaigų ir įmonių nuolat saugomus dokumentus ir ilgai saugomus elektroninius veiklos dokumentus;</text:span></text:p>
      <text:p text:style-name="P45"><text:span text:style-name="T46">2.3</text:span><text:span text:style-name="T47">. nustačius, kad šiuo įsakymu patvi</text:span><text:span text:style-name="T48">rtintame sąraše nurodytos valstybės ir savivaldybių institucijos, įstaigos ir įmonės sudaro vaizdo ir garso dokumentus, apie tai informuoti Lietuvos centrinį valstybės archyvą.</text:span></text:p>
      <text:p text:style-name="P49"><text:span text:style-name="T50">3</text:span><text:span text:style-name="T51">. N u r o d a u Lietuvos centriniam valstybės archyvui prižiūrėti, kaip<text:s/></text:span><text:span text:style-name="T52">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3">i šiuos dokumentus nuolat saugoti.</text:span></text:p>
      <text:p text:style-name="P54"><text:span text:style-name="T55">4</text:span><text:span text:style-name="T56">. N u s t a t a u, kad šis įsakymas įsigalioja 2012 m. liepos 1 d.</text:span></text:p>
      <text:p text:style-name="P57"/>
      <text:p text:style-name="P58"/>
      <text:p text:style-name="P59"/>
      <text:p text:style-name="P60"><text:span text:style-name="T61">Lietuvos vyriausiasis archyvaras<text:s/></text:span><text:span text:style-name="T62"><text:tab/>Ramojus Kraujelis</text:span></text:p>
      <text:p text:style-name="P63"/>
      <text:p text:style-name="Normal"/>
      <text:soft-page-break/>
      <text:p text:style-name="P64"><text:span text:style-name="T65">PATVIRTINTA</text:span></text:p>
      <text:p text:style-name="P66">Lietuvos vyriausiojo archyvaro</text:p>
      <text:p text:style-name="P67">2011 m. gruodžio<text:s/>20 d. įsakymu Nr. V-153</text:p>
      <text:p text:style-name="P68">(Lietuvos vyriausiojo archyvaro</text:p>
      <text:p text:style-name="P69">įsakymo 2018 gruodžio 20 d. Nr. VE-103</text:p>
      <text:p text:style-name="P70">redakcija)</text:p>
      <text:p text:style-name="P71"/>
      <text:p text:style-name="P72"/>
      <text:p text:style-name="P73"><text:span text:style-name="T74">VALSTYBĖS IR SAVIVALDYBIŲ INSTITUCIJŲ, ĮSTAIGŲ IR ĮMONIŲ,</text:span></text:p>
      <text:p text:style-name="P75"><text:span text:style-name="T76">PERDUODANČIŲ DOKUMENTUS VALSTYBĖS ARCHYVAMS, SĄRAŠAS</text:span></text:p>
      <text:p text:style-name="P77"/>
      <text:p text:style-name="P78"/>
      <text:p text:style-name="P79"><text:span text:style-name="T80">Institucijos, įstaigos ir įmonės,</text:span><text:span text:style-name="T81"><text:s/>perduodančios dokumentus</text:span></text:p>
      <text:p text:style-name="P82"><text:span text:style-name="T83">Lietuvos valstybės naujajam archyvui</text:span></text:p>
      <text:p text:style-name="P84"/>
      <text:p text:style-name="P85"><text:span text:style-name="T86">1</text:span><text:span text:style-name="T87">. Valdžios institucijos</text:span></text:p>
      <text:p text:style-name="P88"><text:span text:style-name="T89">1.1</text:span><text:span text:style-name="T90">. Lietuvos Respublikos Seimas</text:span></text:p>
      <text:p text:style-name="P91"><text:span text:style-name="T92">1.2</text:span><text:span text:style-name="T93">. Lietuvos Respublikos Prezidentas</text:span></text:p>
      <text:p text:style-name="P94"><text:span text:style-name="T95">1.3</text:span><text:span text:style-name="T96">. Lietuvos Respublikos Vyriausybė</text:span></text:p>
      <text:p text:style-name="P97"><text:span text:style-name="T98">2</text:span><text:span text:style-name="T99">. Teismai</text:span></text:p>
      <text:p text:style-name="P100"><text:span text:style-name="T101">2.1</text:span><text:span text:style-name="T102">. Lietuvos apeliacinis<text:s/></text:span><text:span text:style-name="T103">teismas</text:span></text:p>
      <text:p text:style-name="P104"><text:span text:style-name="T105">2.2</text:span><text:span text:style-name="T106">. Lietuvos Aukščiausiasis Teismas</text:span></text:p>
      <text:p text:style-name="P107"><text:span text:style-name="T108">2.3</text:span><text:span text:style-name="T109">. Lietuvos Respublikos Konstitucinis Teismas</text:span></text:p>
      <text:p text:style-name="P110"><text:span text:style-name="T111">2.4</text:span><text:span text:style-name="T112">. Lietuvos vyriausiasis administracinis teismas</text:span></text:p>
      <text:p text:style-name="P113"><text:span text:style-name="T114">3</text:span><text:span text:style-name="T115">. Lietuvos Respublikos Seimui, Prezidentui atskaitingos institucijos, įstaigos</text:span></text:p>
      <text:p text:style-name="P116"><text:span text:style-name="T117">3.1</text:span><text:span text:style-name="T118">. Etninės</text:span><text:span text:style-name="T119"><text:s/>kultūros globos taryba</text:span></text:p>
      <text:p text:style-name="P120"><text:span text:style-name="T121">3.2</text:span><text:span text:style-name="T122">. Lietuvos bankas</text:span></text:p>
      <text:p text:style-name="P123"><text:span text:style-name="T124">3.3</text:span><text:span text:style-name="T125">. Lietuvos gyventojų genocido ir rezistencijos tyrimo centras</text:span></text:p>
      <text:p text:style-name="P126"><text:span text:style-name="T127">3.4</text:span><text:span text:style-name="T128">. Lietuvos mokslo taryba</text:span></text:p>
      <text:p text:style-name="P129"><text:span text:style-name="T130">3.5</text:span><text:span text:style-name="T131">. Lietuvos radijo ir televizijos komisija</text:span></text:p>
      <text:p text:style-name="P132"><text:span text:style-name="T133">3.6</text:span><text:span text:style-name="T134">. Lietuvos Respublikos akademinės etikos ir<text:s/></text:span><text:span text:style-name="T135">procedūrų kontrolieriaus tarnyba</text:span></text:p>
      <text:p text:style-name="P136"><text:span text:style-name="T137">3.7</text:span><text:span text:style-name="T138">. Lietuvos Respublikos generalinė prokuratūra</text:span></text:p>
      <text:p text:style-name="P139"><text:span text:style-name="T140">3.8</text:span><text:span text:style-name="T141">. Lietuvos Respublikos konkurencijos taryba</text:span></text:p>
      <text:p text:style-name="P142"><text:span text:style-name="T143">3.9</text:span><text:span text:style-name="T144">. Lietuvos Respublikos Seimo kontrolierių įstaiga</text:span></text:p>
      <text:p text:style-name="P145"><text:span text:style-name="T146">3.10</text:span><text:span text:style-name="T147">. Lietuvos Respublikos specialiųjų tyrimų tarnyba</text:span></text:p>
      <text:p text:style-name="P148"><text:span text:style-name="T149">3.11</text:span><text:span text:style-name="T150">. Lietuvos Respublikos vaiko teisių apsaugos kontrolieriaus įstaiga</text:span></text:p>
      <text:p text:style-name="P151"><text:span text:style-name="T152">3.12</text:span><text:span text:style-name="T153">. Lietuvos Respublikos valstybės kontrolė</text:span></text:p>
      <text:p text:style-name="P154"><text:span text:style-name="T155">3.13</text:span><text:span text:style-name="T156">. Lietuvos Respublikos valstybės saugumo departamentas</text:span></text:p>
      <text:p text:style-name="P157"><text:span text:style-name="T158">3.14</text:span><text:span text:style-name="T159">. Lietuvos Respublikos valstybinė kultūros paveldo komisija</text:span></text:p>
      <text:p text:style-name="P160"><text:span text:style-name="T161">3.15</text:span><text:span text:style-name="T162">. Lietuvos Respublikos vyriausioji rinkimų komisija</text:span></text:p>
      <text:p text:style-name="P163"><text:span text:style-name="T164">3.16</text:span><text:span text:style-name="T165">. Lygių galimybių kontrolieriaus tarnyba</text:span></text:p>
      <text:p text:style-name="P166"><text:span text:style-name="T167">3.17</text:span><text:span text:style-name="T168">. Nacionalinė sveikatos taryba</text:span></text:p>
      <text:p text:style-name="P169"><text:span text:style-name="T170">3.18</text:span><text:span text:style-name="T171">. Valstybinė kainų ir energetikos kontrolės komisija</text:span></text:p>
      <text:p text:style-name="P172"><text:span text:style-name="T173">3.19</text:span><text:span text:style-name="T174">. Valstybinė lietuvių kalbos komisija</text:span></text:p>
      <text:p text:style-name="P175"><text:span text:style-name="T176">3.20</text:span><text:span text:style-name="T177">. Vyriausioji tarnybinės etikos komisija</text:span></text:p>
      <text:p text:style-name="P178"><text:span text:style-name="T179">3.21</text:span><text:span text:style-name="T180">. Žurnalistų etikos inspektoriaus tarnyba</text:span></text:p>
      <text:p text:style-name="P181"><text:span text:style-name="T182">4</text:span><text:span text:style-name="T183">. Lietuvos Respublikos Vyriausybei atskaitingos įstaigos</text:span></text:p>
      <text:p text:style-name="P184"><text:span text:style-name="T185">4.1</text:span><text:span text:style-name="T186">. Kūno kultūros ir sporto departamentas prie Lietuvos Respublikos Vyriausybės</text:span></text:p>
      <text:p text:style-name="P187"><text:span text:style-name="T188">4.2</text:span><text:span text:style-name="T189">. Lie</text:span><text:span text:style-name="T190">tuvos administracinių ginčų komisija</text:span></text:p>
      <text:p text:style-name="P191"><text:span text:style-name="T192">4.3</text:span><text:span text:style-name="T193">. Lietuvos Respublikos ryšių reguliavimo tarnyba</text:span></text:p>
      <text:p text:style-name="P194"><text:span text:style-name="T195">4.4</text:span><text:span text:style-name="T196">. Lietuvos socialinių tyrimų centras</text:span></text:p>
      <text:p text:style-name="P197"><text:span text:style-name="T198">4.5</text:span><text:span text:style-name="T199">. Lietuvos statistikos departamentas</text:span></text:p>
      <text:p text:style-name="P200"><text:span text:style-name="T201">4.6</text:span><text:span text:style-name="T202">. Lietuvos vyriausiojo archyvaro tarnyba</text:span></text:p>
      <text:p text:style-name="P203"><text:span text:style-name="T204">4.7</text:span><text:span text:style-name="T205">. Mokestinių ginčų<text:s/></text:span><text:span text:style-name="T206">komisija prie Lietuvos Respublikos Vyriausybės</text:span></text:p>
      <text:p text:style-name="P207"><text:span text:style-name="T208">4.8</text:span><text:span text:style-name="T209">. Narkotikų, tabako ir alkoholio kontrolės departamentas</text:span></text:p>
      <text:p text:style-name="P210"><text:span text:style-name="T211">4.9</text:span><text:span text:style-name="T212">. Tarptautinės komisijos nacių ir sovietinio okupacinių režimų nusikaltimams Lietuvoje įvertinti sekretoriatas</text:span></text:p>
      <text:p text:style-name="P213"><text:span text:style-name="T214">4.10</text:span><text:span text:style-name="T215">. Tautinių mažumų d</text:span><text:span text:style-name="T216">epartamentas prie Lietuvos Respublikos Vyriausybės</text:span></text:p>
      <text:p text:style-name="P217"><text:span text:style-name="T218">4.11</text:span><text:span text:style-name="T219">. Valstybinė atominės energetikos saugos inspekcija</text:span></text:p>
      <text:p text:style-name="P220"><text:span text:style-name="T221">4.12</text:span><text:span text:style-name="T222">. Valstybinė duomenų apsaugos inspekcija</text:span></text:p>
      <text:p text:style-name="P223"><text:span text:style-name="T224">4.13</text:span><text:span text:style-name="T225">. Valstybinė maisto ir veterinarijos tarnyba</text:span></text:p>
      <text:p text:style-name="P226"><text:span text:style-name="T227">4.14</text:span><text:span text:style-name="T228">. Viešųjų pirkimų tarnyba</text:span></text:p>
      <text:p text:style-name="P229"><text:span text:style-name="T230">4.14</text:span><text:span text:style-name="T231">.</text:span><text:span text:style-name="T232"><text:s/></text:span><text:span text:style-name="T233">Vyriausybės atstovų įstaiga (veikla pradedama nuo 2019 m. liepos 1 d.)</text:span></text:p>
      <text:p text:style-name="P234"><text:span text:style-name="T235">5</text:span><text:span text:style-name="T236">. Ministerijos ir įstaigos prie ministerijų</text:span></text:p>
      <text:p text:style-name="P237"><text:span text:style-name="T238">5.1</text:span><text:span text:style-name="T239">. Lietuvos Respublikos aplinkos ministerija</text:span></text:p>
      <text:p text:style-name="P240"><text:span text:style-name="T241">5.1.1</text:span><text:span text:style-name="T242">. Aplinkos apsaugos agentūra</text:span></text:p>
      <text:p text:style-name="P243"><text:span text:style-name="T244">5.1.2</text:span><text:span text:style-name="T245">. Aplinkos apsaugos departamentas prie<text:s/></text:span><text:span text:style-name="T246">Aplinkos ministerijos</text:span></text:p>
      <text:p text:style-name="P247"><text:span text:style-name="T248">5.1.3</text:span><text:span text:style-name="T249">. Lietuvos geologijos tarnyba prie Aplinkos ministerijos</text:span></text:p>
      <text:p text:style-name="P250"><text:span text:style-name="T251">5.1.4</text:span><text:span text:style-name="T252">. Lietuvos hidrometeorologijos tarnyba prie Aplinkos ministerijos</text:span></text:p>
      <text:p text:style-name="P253"><text:span text:style-name="T254">5.1.5</text:span><text:span text:style-name="T255">. Valstybinė saugomų teritorijų tarnyba prie Aplinkos ministerijos</text:span></text:p>
      <text:p text:style-name="P256"><text:span text:style-name="T257">5.1.6</text:span><text:span text:style-name="T258">.<text:s/></text:span><text:span text:style-name="T259">Valstybinė teritorijų planavimo ir statybos inspekcija prie Aplinkos ministerijos</text:span></text:p>
      <text:p text:style-name="P260"><text:span text:style-name="T261">5.2</text:span><text:span text:style-name="T262">. Lietuvos Respublikos <text:s/>ekonomikos ir inovacijų ministerija</text:span></text:p>
      <text:p text:style-name="P263"><text:span text:style-name="T264">5.2.1</text:span><text:span text:style-name="T265">. Informacinės visuomenės plėtros komitetas prie Ekonomikos ir inovacijų ministerijos</text:span></text:p>
      <text:p text:style-name="P266"><text:span text:style-name="T267">5.2.2</text:span><text:span text:style-name="T268">. L</text:span><text:span text:style-name="T269">ietuvos metrologijos inspekcija</text:span></text:p>
      <text:p text:style-name="P270"><text:span text:style-name="T271">5.2.3</text:span><text:span text:style-name="T272">. Lietuvos standartizacijos departamentas</text:span></text:p>
      <text:p text:style-name="P273"><text:span text:style-name="T274">5.2.4</text:span><text:span text:style-name="T275">. Mokslo, inovacijų ir technologijų agentūra</text:span></text:p>
      <text:p text:style-name="P276"><text:span text:style-name="T277">5.2.5</text:span><text:span text:style-name="T278">. Nacionalinis akreditacijos biuras prie Ekonomikos ir inovacijų ministerijos</text:span></text:p>
      <text:p text:style-name="P279"><text:span text:style-name="T280">5.3</text:span><text:span text:style-name="T281">. Lietuvos Respublikos<text:s/></text:span><text:span text:style-name="T282">energetikos ministerija</text:span></text:p>
      <text:p text:style-name="P283"><text:span text:style-name="T284">5.3.1</text:span><text:span text:style-name="T285">. Valstybinė energetikos inspekcija prie Energetikos ministerijos<text:s/></text:span></text:p>
      <text:p text:style-name="P286"><text:span text:style-name="T287">5.4</text:span><text:span text:style-name="T288">. Lietuvos Respublikos finansų ministerija</text:span></text:p>
      <text:p text:style-name="P289"><text:span text:style-name="T290">5.4.1</text:span><text:span text:style-name="T291">. Audito, apskaitos, turto vertinimo ir nemokumo valdymo tarnyba prie Lietuvos Respublikos finansų<text:s/></text:span><text:span text:style-name="T292">ministerijos</text:span></text:p>
      <text:p text:style-name="P293"><text:span text:style-name="T294">5.4.2</text:span><text:span text:style-name="T295">. Lošimų priežiūros tarnyba prie Lietuvos Respublikos finansų ministerijos</text:span></text:p>
      <text:p text:style-name="P296"><text:span text:style-name="T297">5.4.3</text:span><text:span text:style-name="T298">. Muitinės departamentas prie Lietuvos Respublikos finansų ministerijos</text:span></text:p>
      <text:p text:style-name="P299"><text:span text:style-name="T300">5.4.4</text:span><text:span text:style-name="T301">. Valstybės dokumentų technologinės apsaugos tarnyba prie Finansų min</text:span><text:span text:style-name="T302">isterijos</text:span></text:p>
      <text:p text:style-name="P303"><text:span text:style-name="T304">5.4.5</text:span><text:span text:style-name="T305">. Valstybinė mokesčių inspekcija prie Lietuvos Respublikos finansų ministerijos</text:span></text:p>
      <text:p text:style-name="P306"><text:span text:style-name="T307">5.5</text:span><text:span text:style-name="T308">. Lietuvos Respublikos krašto apsaugos ministerija</text:span></text:p>
      <text:p text:style-name="P309"><text:span text:style-name="T310">5.5.1</text:span><text:span text:style-name="T311">. Mobilizacijos ir pilietinio pasipriešinimo departamentas prie Krašto apsaugos ministerij</text:span><text:span text:style-name="T312">os</text:span></text:p>
      <text:p text:style-name="P313"><text:span text:style-name="T314">5.5.2</text:span><text:span text:style-name="T315">. Nacionalinis kibernetinio saugumo centras prie Krašto apsaugos ministerijos</text:span></text:p>
      <text:p text:style-name="P316"><text:span text:style-name="T317">5.6</text:span><text:span text:style-name="T318">. Lietuvos Respublikos kultūros ministerija</text:span></text:p>
      <text:p text:style-name="P319"><text:span text:style-name="T320">5.6.1</text:span><text:span text:style-name="T321">. Kultūros paveldo departamentas prie Kultūros ministerijos</text:span></text:p>
      <text:p text:style-name="P322"><text:span text:style-name="T323">5.6.2</text:span><text:span text:style-name="T324">. Lietuvos kino centras prie Kultūros</text:span><text:span text:style-name="T325"><text:s/>ministerijos</text:span></text:p>
      <text:p text:style-name="P326"><text:span text:style-name="T327">5.6.3</text:span><text:span text:style-name="T328">. Lietuvos kultūros taryba</text:span></text:p>
      <text:p text:style-name="P329"><text:span text:style-name="T330">5.6.4</text:span><text:span text:style-name="T331">. Valstybinė kalbos inspekcija</text:span></text:p>
      <text:p text:style-name="P332"><text:span text:style-name="T333">5.7</text:span><text:span text:style-name="T334">. Lietuvos Respublikos socialinės apsaugos ir darbo ministerija</text:span></text:p>
      <text:p text:style-name="P335"><text:span text:style-name="T336">5.7.1</text:span><text:span text:style-name="T337">. Jaunimo reikalų departamentas prie Socialinės apsaugos ir darbo ministerijos</text:span></text:p>
      <text:p text:style-name="P338"><text:span text:style-name="T339">5.7.2</text:span><text:span text:style-name="T340">. Lietuvos Respublikos valstybinė darbo inspekcija prie Socialinės apsaugos ir darbo ministerijos</text:span></text:p>
      <text:p text:style-name="P341"><text:span text:style-name="T342">5.7.3</text:span><text:span text:style-name="T343">. Neįgaliųjų reikalų departamentas prie Socialinės apsaugos ir darbo ministerijos</text:span></text:p>
      <text:p text:style-name="P344"><text:span text:style-name="T345">5.7.4</text:span><text:span text:style-name="T346">. Užimtumo tarnyba prie Socialinės apsaugos ir darbo min</text:span><text:span text:style-name="T347">isterijos</text:span></text:p>
      <text:p text:style-name="P348"><text:span text:style-name="T349">5.7.5</text:span><text:span text:style-name="T350">. Valstybės vaiko teisių apsaugos ir įvaikinimo tarnyba prie Socialinės apsaugos ir darbo ministerijos</text:span></text:p>
      <text:p text:style-name="P351"><text:span text:style-name="T352">5.7.6</text:span><text:span text:style-name="T353">. Valstybinio socialinio draudimo fondo valdyba prie Socialinės apsaugos ir darbo ministerijos</text:span></text:p>
      <text:p text:style-name="P354"><text:span text:style-name="T355">5.8</text:span><text:span text:style-name="T356">. Lietuvos<text:s/></text:span><text:span text:style-name="T357">Respublikos susisiekimo ministerija</text:span></text:p>
      <text:p text:style-name="P358"><text:span text:style-name="T359">5.8.1</text:span><text:span text:style-name="T360">. Lietuvos automobilių kelių direkcija prie Susisiekimo ministerijos</text:span></text:p>
      <text:p text:style-name="P361"><text:span text:style-name="T362">5.8.2</text:span><text:span text:style-name="T363">. Lietuvos transporto saugos administracija</text:span></text:p>
      <text:p text:style-name="P364"><text:span text:style-name="T365">5.9</text:span><text:span text:style-name="T366">. Lietuvos Respublikos sveikatos apsaugos ministerija</text:span></text:p>
      <text:p text:style-name="P367"><text:span text:style-name="T368">5.9.1</text:span><text:span text:style-name="T369">. Lietuvos bioetikos<text:s/></text:span><text:span text:style-name="T370">komitetas</text:span></text:p>
      <text:p text:style-name="P371"><text:span text:style-name="T372">5.9.2</text:span><text:span text:style-name="T373">. Nacionalinis transplantacijos biuras prie Sveikatos apsaugos ministerijos</text:span></text:p>
      <text:p text:style-name="P374"><text:span text:style-name="T375">5.9.3</text:span><text:span text:style-name="T376">. Nacionalinis visuomenės sveikatos centras prie Sveikatos apsaugos ministerijos<text:s/></text:span></text:p>
      <text:p text:style-name="P377"><text:span text:style-name="T378">5.9.4</text:span><text:span text:style-name="T379">. Valstybinė akreditavimo sveikatos priežiūros veiklai tarnyb</text:span><text:span text:style-name="T380">a prie Sveikatos apsaugos ministerijos</text:span></text:p>
      <text:p text:style-name="P381"><text:span text:style-name="T382">5.9.5</text:span><text:span text:style-name="T383">. Valstybinė ligonių kasa prie Sveikatos apsaugos ministerijos</text:span></text:p>
      <text:p text:style-name="P384"><text:span text:style-name="T385">5.9.6</text:span><text:span text:style-name="T386">. Valstybinė teismo psichiatrijos tarnyba prie Sveikatos apsaugos ministerijos</text:span></text:p>
      <text:p text:style-name="P387"><text:span text:style-name="T388">5.9.7</text:span><text:span text:style-name="T389">. Valstybinė vaistų kontrolės tarnyba prie<text:s/></text:span><text:span text:style-name="T390">Lietuvos Respublikos sveikatos apsaugos ministerijos</text:span></text:p>
      <text:p text:style-name="P391"><text:span text:style-name="T392">5.10</text:span><text:span text:style-name="T393">. Lietuvos Respublikos švietimo, mokslo ir sporto ministerija</text:span></text:p>
      <text:p text:style-name="P394"><text:span text:style-name="T395">5.10.1</text:span><text:span text:style-name="T396">. Valstybinis studijų fondas</text:span></text:p>
      <text:p text:style-name="P397"><text:span text:style-name="T398">5.11</text:span><text:span text:style-name="T399">. Lietuvos Respublikos teisingumo ministerija</text:span></text:p>
      <text:p text:style-name="P400"><text:span text:style-name="T401">5.11.1</text:span><text:span text:style-name="T402">. Europos teisės departamentas</text:span><text:span text:style-name="T403"><text:s/>prie Lietuvos Respublikos teisingumo ministerijos</text:span></text:p>
      <text:p text:style-name="P404"><text:span text:style-name="T405">5.11.2</text:span><text:span text:style-name="T406">. Kalėjimų departamentas prie Lietuvos Respublikos teisingumo ministerijos</text:span></text:p>
      <text:p text:style-name="P407"><text:span text:style-name="T408">5.11.3</text:span><text:span text:style-name="T409">. Lietuvos Respublikos valstybinis patentų biuras</text:span></text:p>
      <text:p text:style-name="P410"><text:span text:style-name="T411">5.11.4</text:span><text:span text:style-name="T412">. Lietuvos teismo ekspertizės centras</text:span></text:p>
      <text:p text:style-name="P413"><text:span text:style-name="T414">5.11.5</text:span><text:span text:style-name="T415">.<text:s/></text:span><text:span text:style-name="T416">Valstybinė vartotojų teisių apsaugos tarnyba<text:s/></text:span></text:p>
      <text:p text:style-name="P417"><text:span text:style-name="T418">5.12</text:span><text:span text:style-name="T419">. Lietuvos Respublikos užsienio reikalų ministerija ir Lietuvos Respublikos diplomatinės atstovybės, konsulinės įstaigos</text:span></text:p>
      <text:p text:style-name="P420"><text:span text:style-name="T421">5.13</text:span><text:span text:style-name="T422">. Lietuvos Respublikos vidaus reikalų ministerija</text:span></text:p>
      <text:p text:style-name="P423"><text:span text:style-name="T424">5.13.1</text:span><text:span text:style-name="T425">. Finansinių<text:s/></text:span><text:span text:style-name="T426">nusikaltimų tyrimo tarnyba prie Vidaus reikalų ministerijos</text:span></text:p>
      <text:p text:style-name="P427"><text:span text:style-name="T428">5.13.2</text:span><text:span text:style-name="T429">. Informatikos ir ryšių departamentas prie Lietuvos Respublikos vidaus reikalų ministerijos</text:span></text:p>
      <text:p text:style-name="P430"><text:span text:style-name="T431">5.13.3</text:span><text:span text:style-name="T432">. Lietuvos Respublikos ginklų fondas prie Lietuvos Respublikos vidaus reikalų<text:s/></text:span><text:span text:style-name="T433">ministerijos</text:span></text:p>
      <text:p text:style-name="P434"><text:span text:style-name="T435">5.13.4</text:span><text:span text:style-name="T436">. Migracijos departamentas prie Lietuvos Respublikos vidaus reikalų ministerijos<text:s/></text:span></text:p>
      <text:p text:style-name="P437"><text:span text:style-name="T438">5.13.5</text:span><text:span text:style-name="T439">. Policijos departamentas prie Lietuvos Respublikos vidaus reikalų ministerijos</text:span></text:p>
      <text:p text:style-name="P440"><text:span text:style-name="T441">5.13.6</text:span><text:span text:style-name="T442">. Priešgaisrinės apsaugos ir gelbėjimo departamenta</text:span><text:span text:style-name="T443">s prie Vidaus reikalų ministerijos</text:span></text:p>
      <text:p text:style-name="P444"><text:span text:style-name="T445">5.13.7</text:span><text:span text:style-name="T446">. Regioninės plėtros departamentas prie Vidaus reikalų ministerijos</text:span></text:p>
      <text:p text:style-name="P447"><text:span text:style-name="T448">5.13.8</text:span><text:span text:style-name="T449">. Valstybės sienos apsaugos tarnyba prie Lietuvos Respublikos vidaus reikalų ministerijos</text:span></text:p>
      <text:p text:style-name="P450"><text:span text:style-name="T451">5.13.9</text:span><text:span text:style-name="T452">. Valstybės tarnybos<text:s/></text:span><text:span text:style-name="T453">departamentas prie Lietuvos Respublikos vidaus reikalų ministerijos</text:span></text:p>
      <text:p text:style-name="P454"><text:span text:style-name="T455">5.14</text:span><text:span text:style-name="T456">. Lietuvos Respublikos žemės ūkio ministerija</text:span></text:p>
      <text:p text:style-name="P457"><text:span text:style-name="T458">5.14.1</text:span><text:span text:style-name="T459">. Nacionalinė mokėjimo agentūra prie Žemės ūkio ministerijos</text:span></text:p>
      <text:p text:style-name="P460"><text:span text:style-name="T461">5.14.2</text:span><text:span text:style-name="T462">. Nacionalinė žemės tarnyba prie Žemės ūkio ministeri</text:span><text:span text:style-name="T463">jos</text:span></text:p>
      <text:p text:style-name="P464"><text:span text:style-name="T465">5.14.3</text:span><text:span text:style-name="T466">. Valstybinė augalininkystės tarnyba prie Žemės ūkio ministerijos</text:span></text:p>
      <text:p text:style-name="P467"><text:span text:style-name="T468">5.14.4</text:span><text:span text:style-name="T469">. Valstybinė gyvulių veislininkystės priežiūros tarnyba prie Žemės ūkio ministerijos (veikla nutraukiama 2019 m. sausio 31 d.)</text:span></text:p>
      <text:p text:style-name="P470"><text:span text:style-name="T471">5.14.5</text:span><text:span text:style-name="T472">. Žuvininkystės tarnyba prie<text:s/></text:span><text:span text:style-name="T473">Lietuvos Respublikos žemės ūkio ministerijos</text:span></text:p>
      <text:p text:style-name="P474"><text:span text:style-name="T475">6</text:span><text:span text:style-name="T476">. Kitos valstybės įstaigos ir įmonės</text:span></text:p>
      <text:p text:style-name="P477"><text:span text:style-name="T478">6.1</text:span><text:span text:style-name="T479">. Higienos institutas</text:span></text:p>
      <text:p text:style-name="P480"><text:span text:style-name="T481">6.2</text:span><text:span text:style-name="T482">. Kultūros paveldo centras</text:span></text:p>
      <text:p text:style-name="P483"><text:span text:style-name="T484">6.3</text:span><text:span text:style-name="T485">. Kvalifikacijų ir profesinio mokymo plėtros centras</text:span></text:p>
      <text:p text:style-name="P486"><text:span text:style-name="T487">6.4</text:span><text:span text:style-name="T488">. Lietuvių kalbos institutas</text:span></text:p>
      <text:p text:style-name="P489"><text:span text:style-name="T490">6.5</text:span><text:span text:style-name="T491">.</text:span><text:span text:style-name="T492"><text:s/>Lietuvos istorijos institutas<text:s/></text:span></text:p>
      <text:p text:style-name="P493"><text:span text:style-name="T494">6.6</text:span><text:span text:style-name="T495">. Lietuvos kariuomenės kanceliarija</text:span></text:p>
      <text:p text:style-name="P496"><text:span text:style-name="T497">6.7</text:span><text:span text:style-name="T498">. Lietuvos kriminalinės policijos biuras<text:s/></text:span></text:p>
      <text:p text:style-name="P499"><text:span text:style-name="T500">6.8</text:span><text:span text:style-name="T501">. Lietuvos kultūros tyrimų institutas</text:span></text:p>
      <text:p text:style-name="P502"><text:span text:style-name="T503">6.9</text:span><text:span text:style-name="T504">. Lietuvos nacionalinės UNESCO komisijos sekretoriatas</text:span></text:p>
      <text:p text:style-name="P505"><text:span text:style-name="T506">6.10</text:span><text:span text:style-name="T507">. Lietuvos teisės</text:span><text:span text:style-name="T508"><text:s/>institutas</text:span></text:p>
      <text:p text:style-name="P509"><text:span text:style-name="T510">6.11</text:span><text:span text:style-name="T511">. Mokslo ir enciklopedijų leidybos centras</text:span></text:p>
      <text:p text:style-name="P512"><text:span text:style-name="T513">6.12</text:span><text:span text:style-name="T514">. Nacionalinė mokyklų vertinimo agentūra</text:span></text:p>
      <text:p text:style-name="P515"><text:span text:style-name="T516">6.13</text:span><text:span text:style-name="T517">. Nacionalinė teismų administracija</text:span></text:p>
      <text:p text:style-name="P518"><text:span text:style-name="T519">6.14</text:span><text:span text:style-name="T520">. Nacionalinis bendrųjų funkcijų centras</text:span></text:p>
      <text:p text:style-name="P521"><text:span text:style-name="T522">6.15</text:span><text:span text:style-name="T523">. Nacionalinis maisto ir veterinarijos rizikos vertinimo institutas<text:s/></text:span></text:p>
      <text:p text:style-name="P524"><text:span text:style-name="T525">6.16</text:span><text:span text:style-name="T526">. Nacionalinis vėžio institutas</text:span></text:p>
      <text:p text:style-name="P527"><text:span text:style-name="T528">6.17</text:span><text:span text:style-name="T529">. Priešgaisrinės apsaugos ir gelbėjimo departamento prie Vidaus reikalų ministerijos Gaisrinių tyrimų centras</text:span></text:p>
      <text:p text:style-name="P530"><text:span text:style-name="T531">6.18</text:span><text:span text:style-name="T532">. Specialiosios pedag</text:span><text:span text:style-name="T533">ogikos ir psichologijos centras</text:span></text:p>
      <text:p text:style-name="P534"><text:span text:style-name="T535">6.19</text:span><text:span text:style-name="T536">. Studijų kokybės vertinimo centras</text:span></text:p>
      <text:p text:style-name="P537"><text:span text:style-name="T538">6.20</text:span><text:span text:style-name="T539">. Ugdymo plėtotės centras</text:span></text:p>
      <text:p text:style-name="P540"><text:span text:style-name="T541">6.21</text:span><text:span text:style-name="T542">. Užkrečiamųjų ligų ir AIDS centras</text:span></text:p>
      <text:p text:style-name="P543"><text:span text:style-name="T544">6.22. Valstybinio socialinio draudimo fondo valdybos Karinių ir joms prilygintų struktūrų skyrius</text:span></text:p>
      <text:p text:style-name="P545"><text:span text:style-name="T546">6.23</text:span><text:span text:style-name="T547">. Valstybinis mokslinių tyrimų institutas Inovatyvios medicinos centras<text:s/></text:span></text:p>
      <text:p text:style-name="P548"><text:span text:style-name="T549">6.24</text:span><text:span text:style-name="T550">. Valstybinis psichikos sveikatos centras</text:span></text:p>
      <text:p text:style-name="P551"><text:span text:style-name="T552">6.25</text:span><text:span text:style-name="T553">. Valstybės įmonė Ignalinos atominė elektrinė</text:span></text:p>
      <text:p text:style-name="P554"><text:span text:style-name="T555">6.26</text:span><text:span text:style-name="T556">. Valstybės įmonė Lietuvos oro uostai</text:span></text:p>
      <text:p text:style-name="P557"><text:span text:style-name="T558">6.27</text:span><text:span text:style-name="T559">. Valstybės įmonė „</text:span><text:span text:style-name="T560">Lietuvos paminklai“</text:span></text:p>
      <text:p text:style-name="P561"><text:span text:style-name="T562">6.28</text:span><text:span text:style-name="T563">. Valstybės įmonė „Oro navigacija“</text:span></text:p>
      <text:p text:style-name="P564"><text:span text:style-name="T565">6.29</text:span><text:span text:style-name="T566">. Valstybės įmonė Registrų centras</text:span></text:p>
      <text:p text:style-name="P567"><text:span text:style-name="T568">6.30</text:span><text:span text:style-name="T569">. Valstybės įmonė „Turto bankas“</text:span></text:p>
      <text:p text:style-name="P570"><text:span text:style-name="T571">6.31</text:span><text:span text:style-name="T572">. Valstybės įmonė Valstybinių miškų urėdija</text:span></text:p>
      <text:p text:style-name="P573"><text:span text:style-name="T574">6.32</text:span><text:span text:style-name="T575">. Viešoji įstaiga Lietuvos nacionalinis radijas<text:s/></text:span><text:span text:style-name="T576">ir televizija</text:span></text:p>
      <text:p text:style-name="P577"><text:span text:style-name="T578">6.33</text:span><text:span text:style-name="T579">. Viešoji įstaiga Technikos priežiūros tarnyba</text:span></text:p>
      <text:p text:style-name="P580"><text:span text:style-name="T581">6.34</text:span><text:span text:style-name="T582">. Viešoji įstaiga Transporto kompetencijų agentūra</text:span></text:p>
      <text:p text:style-name="P583"/>
      <text:p text:style-name="P584"><text:span text:style-name="T585">Įstaigos, perduodančios dokumentus</text:span></text:p>
      <text:p text:style-name="P586"><text:span text:style-name="T587">Lietuvos literatūros ir meno archyvui</text:span></text:p>
      <text:p text:style-name="P588"/>
      <text:p text:style-name="P589"><text:span text:style-name="T590">7</text:span><text:span text:style-name="T591">. Kultūros ir švietimo įstaigos</text:span></text:p>
      <text:p text:style-name="P592"><text:span text:style-name="T593">7.1</text:span><text:span text:style-name="T594">.<text:s/></text:span><text:span text:style-name="T595">Juozo Miltinio dramos teatras</text:span></text:p>
      <text:p text:style-name="P596"><text:span text:style-name="T597">7.2</text:span><text:span text:style-name="T598">. Kauno valstybinis lėlių teatras</text:span></text:p>
      <text:p text:style-name="P599"><text:span text:style-name="T600">7.3</text:span><text:span text:style-name="T601">. Kauno valstybinis muzikinis teatras</text:span></text:p>
      <text:p text:style-name="P602"><text:span text:style-name="T603">7.4</text:span><text:span text:style-name="T604">. Klaipėdos dramos teatras</text:span></text:p>
      <text:p text:style-name="P605"><text:span text:style-name="T606">7.5</text:span><text:span text:style-name="T607">. Klaipėdos valstybinis muzikinis teatras</text:span></text:p>
      <text:p text:style-name="P608"><text:span text:style-name="T609">7.6</text:span><text:span text:style-name="T610">. Koncertinė įstaiga Lietuvos nacionalinė filharmo</text:span><text:span text:style-name="T611">nija</text:span></text:p>
      <text:p text:style-name="P612"><text:span text:style-name="T613">7.7</text:span><text:span text:style-name="T614">. Koncertinė įstaiga Lietuvos valstybinis simfoninis orkestras</text:span></text:p>
      <text:p text:style-name="P615"><text:span text:style-name="T616">7.8</text:span><text:span text:style-name="T617">. Koncertinė įstaiga valstybinis choras „Vilnius“</text:span></text:p>
      <text:p text:style-name="P618"><text:span text:style-name="T619">7.9</text:span><text:span text:style-name="T620">. Koncertinė įstaiga valstybinis dainų ir šokių ansamblis „Lietuva“</text:span></text:p>
      <text:p text:style-name="P621"><text:span text:style-name="T622">7.10</text:span><text:span text:style-name="T623">. Koncertinė įstaiga valstybinis<text:s/></text:span><text:span text:style-name="T624">pučiamųjų instrumentų orkestras „Trimitas“</text:span></text:p>
      <text:p text:style-name="P625"><text:span text:style-name="T626">7.11</text:span><text:span text:style-name="T627">. Lietuvos nacionalinis dramos teatras</text:span></text:p>
      <text:p text:style-name="P628"><text:span text:style-name="T629">7.12</text:span><text:span text:style-name="T630">. Lietuvos nacionalinis kultūros centras</text:span></text:p>
      <text:p text:style-name="P631"><text:span text:style-name="T632">7.13</text:span><text:span text:style-name="T633">. Lietuvos nacionalinis operos ir baleto teatras</text:span></text:p>
      <text:p text:style-name="P634"><text:span text:style-name="T635">7.14</text:span><text:span text:style-name="T636">. Lietuvos rusų dramos teatras</text:span></text:p>
      <text:p text:style-name="P637"><text:span text:style-name="T638">7.15</text:span><text:span text:style-name="T639">. Nacionalinė</text:span><text:span text:style-name="T640"><text:s/>Mikalojaus Konstantino Čiurlionio menų mokykla</text:span></text:p>
      <text:p text:style-name="P641"><text:span text:style-name="T642">7.16</text:span><text:span text:style-name="T643">. Nacionalinis Kauno dramos teatras</text:span></text:p>
      <text:p text:style-name="P644"><text:span text:style-name="T645">7.17</text:span><text:span text:style-name="T646">. Valstybinis jaunimo teatras</text:span></text:p>
      <text:p text:style-name="P647"><text:span text:style-name="T648">7.18</text:span><text:span text:style-name="T649">. Valstybinis Šiaulių dramos teatras</text:span></text:p>
      <text:p text:style-name="P650"><text:span text:style-name="T651">7.19</text:span><text:span text:style-name="T652">. Valstybinis Vilniaus mažasis teatras</text:span></text:p>
      <text:p text:style-name="P653"><text:span text:style-name="T654">7.20</text:span><text:span text:style-name="T655">. Vilniaus Juozo Tallat-Ke</text:span><text:span text:style-name="T656">lpšos konservatorija</text:span></text:p>
      <text:p text:style-name="P657"><text:span text:style-name="T658">7.21</text:span><text:span text:style-name="T659">. Vilniaus teatras „Lėlė“</text:span></text:p>
      <text:p text:style-name="P660"/>
      <text:p text:style-name="P661"><text:span text:style-name="T662">Institucijos, įstaigos ir įmonės, perduodančios dokumentus</text:span></text:p>
      <text:p text:style-name="P663"><text:span text:style-name="T664">Kauno regioniniam valstybės archyvui</text:span></text:p>
      <text:p text:style-name="P665"/>
      <text:p text:style-name="P666"><text:span text:style-name="T667">Alytaus apskrities teritorijoje veikiančios institucijos, įstaigos ir įmonės</text:span></text:p>
      <text:p text:style-name="P668"><text:span text:style-name="T669">8</text:span><text:span text:style-name="T670">. Teismai</text:span></text:p>
      <text:p text:style-name="P671"><text:span text:style-name="T672">8.1</text:span><text:span text:style-name="T673">. Alytaus apylinkės teismas</text:span></text:p>
      <text:p text:style-name="P674"><text:span text:style-name="T675">9</text:span><text:span text:style-name="T676">. Vietos savivaldos administracinės priežiūros ir kitos valstybės įstaigos</text:span></text:p>
      <text:p text:style-name="P677"><text:span text:style-name="T678">9.1</text:span><text:span text:style-name="T679">. Vyriausybės atstovo Alytaus apskrityje tarnyba<text:s/></text:span></text:p>
      <text:p text:style-name="P680"><text:span text:style-name="T681">9.2</text:span><text:span text:style-name="T682">. Alytaus apskrities vyriausiasis policijos komisariatas</text:span></text:p>
      <text:p text:style-name="P683"><text:span text:style-name="T684">9.3</text:span><text:span text:style-name="T685">. Alytaus kolegija</text:span></text:p>
      <text:p text:style-name="P686"><text:span text:style-name="T687">9.4</text:span><text:span text:style-name="T688">. Alytaus profesinio rengimo centras</text:span></text:p>
      <text:p text:style-name="P689"><text:span text:style-name="T690">9.5</text:span><text:span text:style-name="T691">. Dzūkijos nacionalinio parko ir Čepkelių valstybinio gamtinio rezervato direkcija<text:s/></text:span></text:p>
      <text:p text:style-name="P692"><text:span text:style-name="T693">9.6. Valstybinio socialinio draudimo fondo valdybos Alytaus skyrius</text:span></text:p>
      <text:p text:style-name="P694"><text:span text:style-name="T695">10</text:span><text:span text:style-name="T696">. Savivaldybių institucijos ir įstaigos</text:span></text:p>
      <text:p text:style-name="P697"><text:span text:style-name="T698">10</text:span><text:span text:style-name="T699">.1</text:span><text:span text:style-name="T700">. Alytaus miesto savivaldybės institucijos ir administracija</text:span></text:p>
      <text:p text:style-name="P701"><text:span text:style-name="T702">10.2</text:span><text:span text:style-name="T703">. Alytaus miesto savivaldybės kontrolės ir audito tarnyba</text:span></text:p>
      <text:p text:style-name="P704"><text:span text:style-name="T705">10.3</text:span><text:span text:style-name="T706">. Alytaus rajono savivaldybės institucijos ir administracija</text:span></text:p>
      <text:p text:style-name="P707"><text:span text:style-name="T708">10.4</text:span><text:span text:style-name="T709">. Alytaus rajono savivaldybės kontrolės ir audit</text:span><text:span text:style-name="T710">o tarnyba</text:span></text:p>
      <text:p text:style-name="P711"><text:span text:style-name="T712">10.5</text:span><text:span text:style-name="T713">. Druskininkų savivaldybės institucijos ir administracija</text:span></text:p>
      <text:p text:style-name="P714"><text:span text:style-name="T715">10.6</text:span><text:span text:style-name="T716">. Druskininkų savivaldybės kontrolės ir audito tarnyba</text:span></text:p>
      <text:p text:style-name="P717"><text:span text:style-name="T718">10.7</text:span><text:span text:style-name="T719">. Lazdijų rajono savivaldybės institucijos ir administracija</text:span></text:p>
      <text:p text:style-name="P720"><text:span text:style-name="T721">10.8</text:span><text:span text:style-name="T722">. Lazdijų rajono savivaldybės kontrolės<text:s/></text:span><text:span text:style-name="T723">ir audito tarnyba</text:span></text:p>
      <text:p text:style-name="P724"><text:span text:style-name="T725">10.9</text:span><text:span text:style-name="T726">. Varėnos rajono savivaldybės institucijos ir administracija</text:span></text:p>
      <text:p text:style-name="P727"><text:span text:style-name="T728">10.10</text:span><text:span text:style-name="T729">. Varėnos rajono savivaldybės kontrolės ir audito tarnyba</text:span></text:p>
      <text:p text:style-name="P730"><text:span text:style-name="T731">10.11</text:span><text:span text:style-name="T732">. Alytaus Adolfo Ramanausko-Vanago gimnazija</text:span></text:p>
      <text:p text:style-name="P733"><text:span text:style-name="T734">10.12</text:span><text:span text:style-name="T735">. Alytaus Jotvingių gimnazija</text:span></text:p>
      <text:p text:style-name="P736"><text:span text:style-name="T737">10.13</text:span><text:span text:style-name="T738">. Alytaus r. Daugų Vlado Mirono gimnazija</text:span></text:p>
      <text:p text:style-name="P739"><text:span text:style-name="T740">10.14</text:span><text:span text:style-name="T741">. Alytaus r. Simno gimnazija</text:span></text:p>
      <text:p text:style-name="P742"><text:span text:style-name="T743">10.15</text:span><text:span text:style-name="T744">. Druskininkų „Atgimimo“ mokykla</text:span></text:p>
      <text:p text:style-name="P745"><text:span text:style-name="T746">10.16</text:span><text:span text:style-name="T747">. Druskininkų Mikalojaus Konstantino Čiurlionio meno mokykla</text:span></text:p>
      <text:p text:style-name="P748"><text:span text:style-name="T749">10.17</text:span><text:span text:style-name="T750">. Lazdijų r. Šeštokų mokykla</text:span></text:p>
      <text:p text:style-name="P751"><text:span text:style-name="T752">10.18</text:span><text:span text:style-name="T753">. Lazdijų r.<text:s/></text:span><text:span text:style-name="T754">Veisiejų Sigito Gedos gimnazija</text:span></text:p>
      <text:p text:style-name="P755"><text:span text:style-name="T756">10.19</text:span><text:span text:style-name="T757">. Varėnos „Ąžuolo“ gimnazija</text:span></text:p>
      <text:p text:style-name="P758"><text:span text:style-name="T759">10.20</text:span><text:span text:style-name="T760">. Varėnos r. Merkinės Vinco Krėvės gimnazija</text:span></text:p>
      <text:p text:style-name="P761"><text:span text:style-name="T762">11</text:span><text:span text:style-name="T763">. Kitos įstaigos ir įmonės</text:span></text:p>
      <text:p text:style-name="P764"><text:span text:style-name="T765">11.1</text:span><text:span text:style-name="T766">. Viešoji įstaiga Alytaus apskrities S. Kudirkos ligoninė</text:span></text:p>
      <text:p text:style-name="P767"><text:span text:style-name="T768">11.2</text:span><text:span text:style-name="T769">. Viešoji įstaiga Daugų t</text:span><text:span text:style-name="T770">echnologijos ir verslo mokykla</text:span></text:p>
      <text:p text:style-name="P771"><text:span text:style-name="T772">11.3</text:span><text:span text:style-name="T773">. Viešoji įstaiga Druskininkų ligoninė</text:span></text:p>
      <text:p text:style-name="P774"><text:span text:style-name="T775">11.4</text:span><text:span text:style-name="T776">. Viešoji įstaiga Lazdijų ligoninė</text:span></text:p>
      <text:p text:style-name="P777"><text:span text:style-name="T778">11.5</text:span><text:span text:style-name="T779">. Viešoji įstaiga Varėnos ligoninė</text:span></text:p>
      <text:p text:style-name="P780"/>
      <text:p text:style-name="P781"><text:span text:style-name="T782">Kauno apskrities teritorijoje veikiančios institucijos, įstaigos ir įmonės</text:span></text:p>
      <text:p text:style-name="P783"><text:span text:style-name="T784">12</text:span><text:span text:style-name="T785">. Te</text:span><text:span text:style-name="T786">ismai</text:span></text:p>
      <text:p text:style-name="P787"><text:span text:style-name="T788">12.1</text:span><text:span text:style-name="T789">.Regionų apygardos administracinis teismas</text:span></text:p>
      <text:p text:style-name="P790"><text:span text:style-name="T791">12.2</text:span><text:span text:style-name="T792">. Kauno apygardos teismas</text:span></text:p>
      <text:p text:style-name="P793"><text:span text:style-name="T794">12.3</text:span><text:span text:style-name="T795">. Kauno apylinkės teismas</text:span></text:p>
      <text:p text:style-name="P796"><text:span text:style-name="T797">13</text:span><text:span text:style-name="T798">. Vietos savivaldos administracinės priežiūros ir kitos valstybės įstaigos</text:span></text:p>
      <text:p text:style-name="P799"><text:span text:style-name="T800">13.1</text:span><text:span text:style-name="T801">. Vyriausybės atstovo Kauno apskrityje<text:s/></text:span><text:span text:style-name="T802">tarnyba</text:span></text:p>
      <text:p text:style-name="P803"><text:span text:style-name="T804">13.2</text:span><text:span text:style-name="T805">. Kauno apygardos prokuratūra</text:span></text:p>
      <text:p text:style-name="P806"><text:span text:style-name="T807">13.3</text:span><text:span text:style-name="T808">. Kauno apskrities valstybinė mokesčių inspekcija</text:span></text:p>
      <text:p text:style-name="P809"><text:span text:style-name="T810">13.4</text:span><text:span text:style-name="T811">. Kauno apskrities vyriausiasis policijos komisariatas</text:span></text:p>
      <text:p text:style-name="P812"><text:span text:style-name="T813">13.5</text:span><text:span text:style-name="T814">. Kauno dailės gimnazija</text:span></text:p>
      <text:p text:style-name="P815"><text:span text:style-name="T816">13.6</text:span><text:span text:style-name="T817">. Kauno Jono Laužiko mokykla</text:span></text:p>
      <text:p text:style-name="P818"><text:span text:style-name="T819">13.7</text:span><text:span text:style-name="T820">. Kauno Juo</text:span><text:span text:style-name="T821">zo Gruodžio konservatorija</text:span></text:p>
      <text:p text:style-name="P822"><text:span text:style-name="T823">13.8</text:span><text:span text:style-name="T824">. Kauno Juozo Naujalio muzikos gimnazija</text:span></text:p>
      <text:p text:style-name="P825"><text:span text:style-name="T826">13.9</text:span><text:span text:style-name="T827">. Kauno kolegija</text:span></text:p>
      <text:p text:style-name="P828"><text:span text:style-name="T829">13.10</text:span><text:span text:style-name="T830">. Kauno maisto pramonės ir prekybos mokymo centras</text:span></text:p>
      <text:p text:style-name="P831"><text:span text:style-name="T832">13.11</text:span><text:span text:style-name="T833">. Kauno Prano Daunio ugdymo centras</text:span></text:p>
      <text:p text:style-name="P834"><text:span text:style-name="T835">13.12</text:span><text:span text:style-name="T836">. Kauno taikomosios dailės mokykla</text:span></text:p>
      <text:p text:style-name="P837"><text:span text:style-name="T838">13.1</text:span><text:span text:style-name="T839">3</text:span><text:span text:style-name="T840">. Kauno technikos kolegija</text:span></text:p>
      <text:p text:style-name="P841"><text:span text:style-name="T842">13.14</text:span><text:span text:style-name="T843">. Kauno technikos profesinio mokymo centras</text:span></text:p>
      <text:p text:style-name="P844"><text:span text:style-name="T845">13.15</text:span><text:span text:style-name="T846">. Kauno teritorinė ligonių kasa</text:span></text:p>
      <text:p text:style-name="P847"><text:span text:style-name="T848">13.16</text:span><text:span text:style-name="T849">. Kauno teritorinė muitinė</text:span></text:p>
      <text:p text:style-name="P850"><text:span text:style-name="T851">13.17</text:span><text:span text:style-name="T852">. Kėdainių profesinio rengimo centras</text:span></text:p>
      <text:p text:style-name="P853"><text:span text:style-name="T854">13.18</text:span><text:span text:style-name="T855">. Koncertinė įstaiga Kauno valstybinė fi</text:span><text:span text:style-name="T856">lharmonija</text:span></text:p>
      <text:p text:style-name="P857"><text:span text:style-name="T858">13.19</text:span><text:span text:style-name="T859">. Lietuvos agrarinių ir miškų mokslų centras</text:span></text:p>
      <text:p text:style-name="P860"><text:span text:style-name="T861">13.20</text:span><text:span text:style-name="T862">. Lietuvos policijos mokykla<text:s/></text:span></text:p>
      <text:p text:style-name="P863"><text:span text:style-name="T864">13.21. Valstybinio socialinio draudimo fondo valdybos Kauno skyrius</text:span></text:p>
      <text:p text:style-name="P865"><text:span text:style-name="T866">14</text:span><text:span text:style-name="T867">. Savivaldybių institucijos ir įstaigos</text:span></text:p>
      <text:p text:style-name="P868"><text:span text:style-name="T869">14.1</text:span><text:span text:style-name="T870">. Birštono savivaldybės<text:s/></text:span><text:span text:style-name="T871">institucijos ir administracija</text:span></text:p>
      <text:p text:style-name="P872"><text:span text:style-name="T873">14.2</text:span><text:span text:style-name="T874">. Birštono savivaldybės kontrolės ir audito tarnyba</text:span></text:p>
      <text:p text:style-name="P875"><text:span text:style-name="T876">14.3</text:span><text:span text:style-name="T877">. Jonavos rajono savivaldybės institucijos ir administracija</text:span></text:p>
      <text:p text:style-name="P878"><text:span text:style-name="T879">14.4</text:span><text:span text:style-name="T880">. Jonavos rajono savivaldybės Kontrolės ir audito tarnyba</text:span></text:p>
      <text:p text:style-name="P881"><text:span text:style-name="T882">14.5</text:span><text:span text:style-name="T883">. Kaišiadorių rajono<text:s/></text:span><text:span text:style-name="T884">savivaldybės institucijos ir administracija</text:span></text:p>
      <text:p text:style-name="P885"><text:span text:style-name="T886">14.6</text:span><text:span text:style-name="T887">. Kaišiadorių rajono savivaldybės kontrolės ir audito tarnyba</text:span></text:p>
      <text:p text:style-name="P888"><text:span text:style-name="T889">14.7</text:span><text:span text:style-name="T890">. Kauno miesto savivaldybės institucijos ir administracija</text:span></text:p>
      <text:p text:style-name="P891"><text:span text:style-name="T892">14.8</text:span><text:span text:style-name="T893">. Kauno miesto savivaldybės kontrolės ir audito tarnyba</text:span></text:p>
      <text:p text:style-name="P894"><text:span text:style-name="T895">14.9</text:span><text:span text:style-name="T896">. K</text:span><text:span text:style-name="T897">auno rajono savivaldybės institucijos ir administracija</text:span></text:p>
      <text:p text:style-name="P898"><text:span text:style-name="T899">14.10</text:span><text:span text:style-name="T900">. SBĮ Kauno rajono savivaldybės kontrolės ir audito tarnyba</text:span></text:p>
      <text:p text:style-name="P901"><text:span text:style-name="T902">14.11</text:span><text:span text:style-name="T903">. Kėdainių rajono savivaldybės institucijos ir administracija</text:span></text:p>
      <text:p text:style-name="P904"><text:span text:style-name="T905">14.12</text:span><text:span text:style-name="T906">. Kėdainių rajono savivaldybės Kontrolės ir audito<text:s/></text:span><text:span text:style-name="T907">tarnyba</text:span></text:p>
      <text:p text:style-name="P908"><text:span text:style-name="T909">14.13</text:span><text:span text:style-name="T910">. Prienų rajono savivaldybės institucijos ir administracija</text:span></text:p>
      <text:p text:style-name="P911"><text:span text:style-name="T912">14.14</text:span><text:span text:style-name="T913">. Prienų rajono savivaldybės kontrolės ir audito tarnyba</text:span></text:p>
      <text:p text:style-name="P914"><text:span text:style-name="T915">14.15</text:span><text:span text:style-name="T916">. Raseinių rajono savivaldybės institucijos ir administracija</text:span></text:p>
      <text:p text:style-name="P917"><text:span text:style-name="T918">14.16</text:span><text:span text:style-name="T919">. Raseinių rajono savivaldybės ko</text:span><text:span text:style-name="T920">ntrolės ir audito tarnyba</text:span></text:p>
      <text:p text:style-name="P921"><text:span text:style-name="T922">14.17</text:span><text:span text:style-name="T923">. Birštono sporto centras</text:span></text:p>
      <text:p text:style-name="P924"><text:span text:style-name="T925">14.18</text:span><text:span text:style-name="T926">. Biudžetinė įstaiga Birštono miesto tvarkymo tarnyba</text:span></text:p>
      <text:p text:style-name="P927"><text:span text:style-name="T928">14.19</text:span><text:span text:style-name="T929">. Jonavos Jeronimo Ralio gimnazija</text:span></text:p>
      <text:p text:style-name="P930"><text:span text:style-name="T931">14.20</text:span><text:span text:style-name="T932">. Jonavos rajono savivaldybės kultūros centras</text:span></text:p>
      <text:p text:style-name="P933"><text:span text:style-name="T934">14.21</text:span><text:span text:style-name="T935">. Kaišiadorių Algirdo Brazausko gimnazija<text:s/></text:span></text:p>
      <text:p text:style-name="P936"><text:span text:style-name="T937">14.22</text:span><text:span text:style-name="T938">. Kauno Aleksandro Puškino gimnazija</text:span></text:p>
      <text:p text:style-name="P939"><text:span text:style-name="T940">14.23</text:span><text:span text:style-name="T941">. Kauno „Aušros“ gimnazija</text:span></text:p>
      <text:p text:style-name="P942"><text:span text:style-name="T943">14.24</text:span><text:span text:style-name="T944">. Kauno Jono Jablonskio gimnazija</text:span></text:p>
      <text:p text:style-name="P945"><text:span text:style-name="T946">14.25</text:span><text:span text:style-name="T947">. Kauno Maironio universitetinė gimnazija</text:span></text:p>
      <text:p text:style-name="P948"><text:span text:style-name="T949">14.26</text:span><text:span text:style-name="T950">. Kauno r. Garliavos Adomo M</text:span><text:span text:style-name="T951">itkaus pagrindinė mokykla</text:span></text:p>
      <text:p text:style-name="P952"><text:span text:style-name="T953">14.27</text:span><text:span text:style-name="T954">. Kauno „Saulės“ gimnazija</text:span></text:p>
      <text:p text:style-name="P955"><text:span text:style-name="T956">14.28</text:span><text:span text:style-name="T957">. Kauno „Varpo“ gimnazija</text:span></text:p>
      <text:p text:style-name="P958"><text:span text:style-name="T959">14.29</text:span><text:span text:style-name="T960">. Kėdainių šviesioji gimnazija</text:span></text:p>
      <text:p text:style-name="P961"><text:span text:style-name="T962">14.30</text:span><text:span text:style-name="T963">. Prienų „Žiburio“ gimnazija</text:span></text:p>
      <text:p text:style-name="P964"><text:span text:style-name="T965">14.31</text:span><text:span text:style-name="T966">. Raseinių Viktoro Petkaus pagrindinė mokykla</text:span></text:p>
      <text:p text:style-name="P967"><text:span text:style-name="T968">15</text:span><text:span text:style-name="T969">. Kitos įstaigos<text:s/></text:span><text:span text:style-name="T970">ir įmonės</text:span></text:p>
      <text:p text:style-name="P971"><text:span text:style-name="T972">15.1</text:span><text:span text:style-name="T973">. Karaliaus Mindaugo profesinio mokymo centras</text:span></text:p>
      <text:p text:style-name="P974"><text:span text:style-name="T975">15.2</text:span><text:span text:style-name="T976">. Lietuvos sveikatos mokslų universiteto ligoninė Kauno klinikos</text:span></text:p>
      <text:p text:style-name="P977"><text:span text:style-name="T978">15.3</text:span><text:span text:style-name="T979">. Valstybės įmonė „Kelių priežiūra“</text:span></text:p>
      <text:p text:style-name="P980"><text:span text:style-name="T981">15.4</text:span><text:span text:style-name="T982">. Viešoji įstaiga Jonavos ligoninė</text:span></text:p>
      <text:p text:style-name="P983"><text:span text:style-name="T984">15.5</text:span><text:span text:style-name="T985">. Viešoji įstaiga<text:s/></text:span><text:span text:style-name="T986">Kaišiadorių ligoninė</text:span></text:p>
      <text:p text:style-name="P987"><text:span text:style-name="T988">15.6</text:span><text:span text:style-name="T989">. Viešoji įstaiga Kauno klinikinė ligoninė<text:s/></text:span></text:p>
      <text:p text:style-name="P990"><text:span text:style-name="T991">15.7</text:span><text:span text:style-name="T992">. Viešoji įstaiga Kauno miškų ir aplinkos inžinerijos kolegija</text:span></text:p>
      <text:p text:style-name="P993"><text:span text:style-name="T994">15.8</text:span><text:span text:style-name="T995">. Viešoji įstaiga Kėdainių ligoninė</text:span></text:p>
      <text:p text:style-name="P996"><text:span text:style-name="T997">15.9</text:span><text:span text:style-name="T998">. Viešoji įstaiga K. Griniaus slaugos ir palaikomojo gydymo<text:s/></text:span><text:span text:style-name="T999">ligoninė</text:span></text:p>
      <text:p text:style-name="P1000"><text:span text:style-name="T1001">15.10</text:span><text:span text:style-name="T1002">. Viešoji įstaiga Lietuvos žemės ūkio konsultavimo tarnyba</text:span></text:p>
      <text:p text:style-name="P1003"><text:span text:style-name="T1004">15.11</text:span><text:span text:style-name="T1005">. Viešoji įstaiga Prienų ligoninė</text:span></text:p>
      <text:p text:style-name="P1006"><text:span text:style-name="T1007">15.12</text:span><text:span text:style-name="T1008">. Viešoji įstaiga Raseinių ligoninė</text:span></text:p>
      <text:p text:style-name="P1009"><text:span text:style-name="T1010">15.13</text:span><text:span text:style-name="T1011">. Viešoji įstaiga Raseinių technologijos ir verslo mokykla</text:span></text:p>
      <text:p text:style-name="P1012"><text:span text:style-name="T1013">15.14</text:span><text:span text:style-name="T1014">. Viešoji įsta</text:span><text:span text:style-name="T1015">iga Respublikinė Kauno ligoninė</text:span></text:p>
      <text:p text:style-name="P1016"><text:span text:style-name="T1017">15.15</text:span><text:span text:style-name="T1018">. Vytauto Didžiojo universiteto „Rasos“ gimnazija</text:span></text:p>
      <text:p text:style-name="P1019"/>
      <text:p text:style-name="P1020"><text:span text:style-name="T1021">Marijampolės apskrities teritorijoje veikiančios institucijos, įstaigos ir įmonės</text:span></text:p>
      <text:p text:style-name="P1022"><text:span text:style-name="T1023">16</text:span><text:span text:style-name="T1024">. Teismai</text:span></text:p>
      <text:p text:style-name="P1025"><text:span text:style-name="T1026">16.1</text:span><text:span text:style-name="T1027">. Marijampolės apylinkės teismas</text:span></text:p>
      <text:p text:style-name="P1028"><text:span text:style-name="T1029">17</text:span><text:span text:style-name="T1030">. Vietos<text:s/></text:span><text:span text:style-name="T1031">savivaldos administracinės priežiūros ir kitos valstybės įstaigos</text:span></text:p>
      <text:p text:style-name="P1032"><text:span text:style-name="T1033">17.1</text:span><text:span text:style-name="T1034">. Vyriausybės atstovo Marijampolės apskrityje tarnyba<text:s/></text:span></text:p>
      <text:p text:style-name="P1035"><text:span text:style-name="T1036">17.2</text:span><text:span text:style-name="T1037">. Marijampolės apskrities vyriausiasis policijos komisariatas</text:span></text:p>
      <text:p text:style-name="P1038"><text:span text:style-name="T1039">17.3</text:span><text:span text:style-name="T1040">. Marijampolės kolegija</text:span></text:p>
      <text:p text:style-name="P1041"><text:span text:style-name="T1042">17.4</text:span><text:span text:style-name="T1043">. Marijampolės<text:s/></text:span><text:span text:style-name="T1044">profesinio rengimo centras</text:span></text:p>
      <text:p text:style-name="P1045"><text:span text:style-name="T1046">17.5. Valstybinio socialinio draudimo fondo valdybos Marijampolės skyrius</text:span></text:p>
      <text:p text:style-name="P1047"><text:span text:style-name="T1048">18</text:span><text:span text:style-name="T1049">. Savivaldybių institucijos ir įstaigos</text:span></text:p>
      <text:p text:style-name="P1050"><text:span text:style-name="T1051">18.1</text:span><text:span text:style-name="T1052">. Kalvarijos savivaldybės institucijos ir administracija</text:span></text:p>
      <text:p text:style-name="P1053"><text:span text:style-name="T1054">18.2</text:span><text:span text:style-name="T1055">. Kalvarijos savivaldybės kontrolė</text:span><text:span text:style-name="T1056">s ir audito tarnyba<text:s/></text:span></text:p>
      <text:p text:style-name="P1057"><text:span text:style-name="T1058">18.3</text:span><text:span text:style-name="T1059">. Kazlų Rūdos savivaldybės institucijos ir administracija</text:span></text:p>
      <text:p text:style-name="P1060"><text:span text:style-name="T1061">18.4</text:span><text:span text:style-name="T1062">. Kazlų Rūdos savivaldybės kontrolės ir audito tarnyba</text:span></text:p>
      <text:p text:style-name="P1063"><text:span text:style-name="T1064">18.5</text:span><text:span text:style-name="T1065">. Marijampolės savivaldybės institucijos ir administracija</text:span></text:p>
      <text:p text:style-name="P1066"><text:span text:style-name="T1067">18.6</text:span><text:span text:style-name="T1068">. Marijampolės savivaldybės kon</text:span><text:span text:style-name="T1069">trolės ir audito tarnyba</text:span></text:p>
      <text:p text:style-name="P1070"><text:span text:style-name="T1071">18.7</text:span><text:span text:style-name="T1072">. Šakių rajono savivaldybės institucijos ir administracija</text:span></text:p>
      <text:p text:style-name="P1073"><text:span text:style-name="T1074">18.8</text:span><text:span text:style-name="T1075">. Šakių rajono savivaldybės kontrolės ir audito tarnyba</text:span></text:p>
      <text:p text:style-name="P1076"><text:span text:style-name="T1077">18.9</text:span><text:span text:style-name="T1078">. Vilkaviškio rajono savivaldybės institucijos ir administracija</text:span></text:p>
      <text:p text:style-name="P1079"><text:span text:style-name="T1080">18.10</text:span><text:span text:style-name="T1081">. Vilkaviškio rajo</text:span><text:span text:style-name="T1082">no savivaldybės kontrolės ir audito tarnyba</text:span></text:p>
      <text:p text:style-name="P1083"><text:span text:style-name="T1084">18.11</text:span><text:span text:style-name="T1085">. Gelgaudiškio „Šaltinio“ specialiojo ugdymo centras</text:span></text:p>
      <text:p text:style-name="P1086"><text:span text:style-name="T1087">18.12</text:span><text:span text:style-name="T1088">. Kalvarijos gimnazija</text:span></text:p>
      <text:p text:style-name="P1089"><text:span text:style-name="T1090">18.13</text:span><text:span text:style-name="T1091">. Kalvarijos sav. Sangrūdos gimnazija</text:span></text:p>
      <text:p text:style-name="P1092"><text:span text:style-name="T1093">18.14</text:span><text:span text:style-name="T1094">. Kazlų Rūdos „Saulės“ mokykla</text:span></text:p>
      <text:p text:style-name="P1095"><text:span text:style-name="T1096">18.15</text:span><text:span text:style-name="T1097">. Marijampolės jaunimo</text:span><text:span text:style-name="T1098"><text:s/>mokykla</text:span></text:p>
      <text:p text:style-name="P1099"><text:span text:style-name="T1100">18.16</text:span><text:span text:style-name="T1101">. Marijampolės kultūros centras</text:span></text:p>
      <text:p text:style-name="P1102"><text:span text:style-name="T1103">18.17</text:span><text:span text:style-name="T1104">. Marijampolės meno mokykla</text:span></text:p>
      <text:p text:style-name="P1105"><text:span text:style-name="T1106">18.18</text:span><text:span text:style-name="T1107">. Marijampolės Rimanto Stankevičiaus pagrindinė mokykla</text:span></text:p>
      <text:p text:style-name="P1108"><text:span text:style-name="T1109">18.19</text:span><text:span text:style-name="T1110">. Marijampolės Rygiškių Jono gimnazija</text:span></text:p>
      <text:p text:style-name="P1111"><text:span text:style-name="T1112">18.20</text:span><text:span text:style-name="T1113">. Marijampolės „Ryto“ pagrindinė mokykla</text:span></text:p>
      <text:p text:style-name="P1114"><text:span text:style-name="T1115">18.21</text:span><text:span text:style-name="T1116">. Marijampolės suaugusiųjų mokymo centras</text:span></text:p>
      <text:p text:style-name="P1117"><text:span text:style-name="T1118">18.22</text:span><text:span text:style-name="T1119">. Šakių rajono Gelgaudiškio pagrindinė mokykla</text:span></text:p>
      <text:p text:style-name="P1120"><text:span text:style-name="T1121">18.23</text:span><text:span text:style-name="T1122">. Šakių rajono Kudirkos Naumiesčio Vinco Kudirkos gimnazija</text:span></text:p>
      <text:p text:style-name="P1123"><text:span text:style-name="T1124">18.24</text:span><text:span text:style-name="T1125">. Vilkaviškio r. Pilviškių „Santakos“ gimnazija</text:span></text:p>
      <text:p text:style-name="P1126"><text:span text:style-name="T1127">18.25</text:span><text:span text:style-name="T1128">. Vilkaviškio Sa</text:span><text:span text:style-name="T1129">lomėjos Nėries pagrindinė mokykla</text:span></text:p>
      <text:p text:style-name="P1130"><text:span text:style-name="T1131">19</text:span><text:span text:style-name="T1132">. Kitos įstaigos ir įmonės</text:span></text:p>
      <text:p text:style-name="P1133"><text:span text:style-name="T1134">19.1</text:span><text:span text:style-name="T1135">. Viešoji įstaiga Marijampolės ligoninė</text:span></text:p>
      <text:p text:style-name="P1136"><text:span text:style-name="T1137">19.2</text:span><text:span text:style-name="T1138">. Viešoji įstaiga Šakių ligoninė</text:span></text:p>
      <text:p text:style-name="P1139"><text:span text:style-name="T1140">19.3</text:span><text:span text:style-name="T1141">. Viešoji įstaiga Vilkaviškio ligoninė</text:span></text:p>
      <text:p text:style-name="P1142"/>
      <text:p text:style-name="P1143"><text:span text:style-name="T1144">Institucijos, įstaigos ir įmonės,<text:s/></text:span><text:span text:style-name="T1145">perduodančios dokumentus</text:span></text:p>
      <text:p text:style-name="P1146"><text:span text:style-name="T1147">Klaipėdos regioniniam valstybės archyvui</text:span></text:p>
      <text:p text:style-name="P1148"/>
      <text:p text:style-name="P1149"><text:span text:style-name="T1150">Klaipėdos apskrities teritorijoje veikiančios institucijos, įstaigos ir įmonės</text:span></text:p>
      <text:p text:style-name="P1151"><text:span text:style-name="T1152">20</text:span><text:span text:style-name="T1153">. Teismai</text:span></text:p>
      <text:p text:style-name="P1154"><text:span text:style-name="T1155">20.1</text:span><text:span text:style-name="T1156">. Klaipėdos apygardos teismas</text:span></text:p>
      <text:p text:style-name="P1157"><text:span text:style-name="T1158">20.2</text:span><text:span text:style-name="T1159">. Klaipėdos apylinkės teismas</text:span></text:p>
      <text:p text:style-name="P1160"><text:span text:style-name="T1161">21</text:span><text:span text:style-name="T1162">. Vietos s</text:span><text:span text:style-name="T1163">avivaldos administracinės priežiūros ir kitos valstybės įstaigos</text:span></text:p>
      <text:p text:style-name="P1164"><text:span text:style-name="T1165">21.1</text:span><text:span text:style-name="T1166">. Vyriausybės atstovo Klaipėdos apskrityje tarnyba</text:span></text:p>
      <text:p text:style-name="P1167"><text:span text:style-name="T1168">21.2</text:span><text:span text:style-name="T1169">. Klaipėdos apygardos prokuratūra</text:span></text:p>
      <text:p text:style-name="P1170"><text:span text:style-name="T1171">21.3</text:span><text:span text:style-name="T1172">. Klaipėdos apskrities valstybinė mokesčių inspekcija</text:span></text:p>
      <text:p text:style-name="P1173"><text:span text:style-name="T1174">21.4</text:span><text:span text:style-name="T1175">. Klaipėdos apskrities</text:span><text:span text:style-name="T1176"><text:s/>vyriausiasis policijos komisariatas</text:span></text:p>
      <text:p text:style-name="P1177"><text:span text:style-name="T1178">21.5</text:span><text:span text:style-name="T1179">. Klaipėdos Eduardo Balsio menų gimnazija</text:span></text:p>
      <text:p text:style-name="P1180"><text:span text:style-name="T1181">21.6</text:span><text:span text:style-name="T1182">. Klaipėdos Stasio Šimkaus konservatorija<text:s/></text:span></text:p>
      <text:p text:style-name="P1183"><text:span text:style-name="T1184">21.7</text:span><text:span text:style-name="T1185">. Klaipėdos teritorinė ligonių kasa</text:span></text:p>
      <text:p text:style-name="P1186"><text:span text:style-name="T1187">21.8</text:span><text:span text:style-name="T1188">. Klaipėdos teritorinė muitinė</text:span></text:p>
      <text:p text:style-name="P1189"><text:span text:style-name="T1190">21.9</text:span><text:span text:style-name="T1191">. Kuršių nerijos<text:s/></text:span><text:span text:style-name="T1192">nacionalinio parko direkcija</text:span></text:p>
      <text:p text:style-name="P1193"><text:span text:style-name="T1194">21.10</text:span><text:span text:style-name="T1195">. Lietuvos aukštoji jūreivystės mokykla</text:span></text:p>
      <text:p text:style-name="P1196"><text:span text:style-name="T1197">21.11</text:span><text:span text:style-name="T1198">. Šilutės žemės ūkio mokykla</text:span></text:p>
      <text:p text:style-name="P1199"><text:span text:style-name="T1200">21.12. Valstybinio socialinio draudimo fondo valdybos Klaipėdos skyrius</text:span></text:p>
      <text:p text:style-name="P1201"><text:span text:style-name="T1202">22</text:span><text:span text:style-name="T1203">. Savivaldybių institucijos ir įstaigos</text:span></text:p>
      <text:p text:style-name="P1204"><text:span text:style-name="T1205">22.1</text:span><text:span text:style-name="T1206">. Klaipėdos<text:s/></text:span><text:span text:style-name="T1207">miesto savivaldybės institucijos ir administracija</text:span></text:p>
      <text:p text:style-name="P1208"><text:span text:style-name="T1209">22.2</text:span><text:span text:style-name="T1210">. Klaipėdos miesto savivaldybės kontrolės ir audito tarnyba</text:span></text:p>
      <text:p text:style-name="P1211"><text:span text:style-name="T1212">22.3</text:span><text:span text:style-name="T1213">. Klaipėdos rajono savivaldybės institucijos ir administracija</text:span></text:p>
      <text:p text:style-name="P1214"><text:span text:style-name="T1215">22.4</text:span><text:span text:style-name="T1216">. Klaipėdos rajono savivaldybės kontrolės ir audito tarnyb</text:span><text:span text:style-name="T1217">a</text:span></text:p>
      <text:p text:style-name="P1218"><text:span text:style-name="T1219">22.5</text:span><text:span text:style-name="T1220">. Kretingos rajono savivaldybės institucijos ir administracija</text:span></text:p>
      <text:p text:style-name="P1221"><text:span text:style-name="T1222">22.6</text:span><text:span text:style-name="T1223">. Kretingos rajono savivaldybės kontrolės ir audito tarnyba</text:span></text:p>
      <text:p text:style-name="P1224"><text:span text:style-name="T1225">22.7</text:span><text:span text:style-name="T1226">. Neringos savivaldybės institucijos ir administracija</text:span></text:p>
      <text:p text:style-name="P1227"><text:span text:style-name="T1228">22.8</text:span><text:span text:style-name="T1229">. Neringos savivaldybės kontrolės ir audito<text:s/></text:span><text:span text:style-name="T1230">tarnyba</text:span></text:p>
      <text:p text:style-name="P1231"><text:span text:style-name="T1232">22.9</text:span><text:span text:style-name="T1233">. Palangos miesto savivaldybės institucijos ir administracija</text:span></text:p>
      <text:p text:style-name="P1234"><text:span text:style-name="T1235">22.10</text:span><text:span text:style-name="T1236">. Palangos miesto savivaldybės kontrolės ir audito tarnyba</text:span></text:p>
      <text:p text:style-name="P1237"><text:span text:style-name="T1238">22.11</text:span><text:span text:style-name="T1239">. Skuodo rajono savivaldybės institucijos ir administracija</text:span></text:p>
      <text:p text:style-name="P1240"><text:span text:style-name="T1241">22.12</text:span><text:span text:style-name="T1242">. Skuodo rajono savivaldybės kon</text:span><text:span text:style-name="T1243">trolės ir audito tarnyba</text:span></text:p>
      <text:p text:style-name="P1244"><text:span text:style-name="T1245">22.13</text:span><text:span text:style-name="T1246">. Šilutės rajono savivaldybės institucijos ir administracija</text:span></text:p>
      <text:p text:style-name="P1247"><text:span text:style-name="T1248">22.14</text:span><text:span text:style-name="T1249">. Šilutės rajono savivaldybės kontrolės ir audito tarnyba</text:span></text:p>
      <text:p text:style-name="P1250"><text:span text:style-name="T1251">22.15</text:span><text:span text:style-name="T1252">. Gargždų kultūros centras</text:span></text:p>
      <text:p text:style-name="P1253"><text:span text:style-name="T1254">22.16</text:span><text:span text:style-name="T1255">. Gargždų vaikų ir jaunimo laisvalaikio centras</text:span></text:p>
      <text:p text:style-name="P1256"><text:span text:style-name="T1257">22.17</text:span><text:span text:style-name="T1258">. Klaipėdos Adomo Brako dailės mokykla</text:span></text:p>
      <text:p text:style-name="P1259"><text:span text:style-name="T1260">22.18</text:span><text:span text:style-name="T1261">. Klaipėdos „Ąžuolyno“ gimnazija</text:span></text:p>
      <text:p text:style-name="P1262"><text:span text:style-name="T1263">22.19</text:span><text:span text:style-name="T1264">. Klaipėdos karalienės Luizės jaunimo centras</text:span></text:p>
      <text:p text:style-name="P1265"><text:span text:style-name="T1266">22.20</text:span><text:span text:style-name="T1267">. Klaipėdos miesto savivaldybės kultūros centras Žvejų rūmai</text:span></text:p>
      <text:p text:style-name="P1268"><text:span text:style-name="T1269">22.21</text:span><text:span text:style-name="T1270">. Klaipėdos r. Priekulės Ievos<text:s/></text:span><text:span text:style-name="T1271">Simonaitytės gimnazija</text:span></text:p>
      <text:p text:style-name="P1272"><text:span text:style-name="T1273">22.22</text:span><text:span text:style-name="T1274">. Klaipėdos Vytauto Didžiojo gimnazija</text:span></text:p>
      <text:p text:style-name="P1275"><text:span text:style-name="T1276">22.23</text:span><text:span text:style-name="T1277">. Klaipėdos „Žaliakalnio“ gimnazija</text:span></text:p>
      <text:p text:style-name="P1278"><text:span text:style-name="T1279">22.24</text:span><text:span text:style-name="T1280">. Klaipėdos „Žemynos“ gimnazija</text:span></text:p>
      <text:p text:style-name="P1281"><text:span text:style-name="T1282">22.25</text:span><text:span text:style-name="T1283">. Kretingos rajono kultūros centras</text:span></text:p>
      <text:p text:style-name="P1284"><text:span text:style-name="T1285">22.26</text:span><text:span text:style-name="T1286">. Kretingos rajono Salantų gimnazija</text:span></text:p>
      <text:p text:style-name="P1287"><text:span text:style-name="T1288">22.27</text:span><text:span text:style-name="T1289">. Nidos kultūros ir turizmo informacijos centras „Agila“</text:span></text:p>
      <text:p text:style-name="P1290"><text:span text:style-name="T1291">22.28</text:span><text:span text:style-name="T1292">. Palangos senoji gimnazija</text:span></text:p>
      <text:p text:style-name="P1293"><text:span text:style-name="T1294">22.29</text:span><text:span text:style-name="T1295">. Palangos Stasio Vainiūno meno mokykla</text:span></text:p>
      <text:p text:style-name="P1296"><text:span text:style-name="T1297">22.30</text:span><text:span text:style-name="T1298">. Rusnės specialioji mokykla</text:span></text:p>
      <text:p text:style-name="P1299"><text:span text:style-name="T1300">22.31</text:span><text:span text:style-name="T1301">. Skuodo Pranciškaus Žadeikio gimnazija</text:span></text:p>
      <text:p text:style-name="P1302"><text:span text:style-name="T1303">22.32</text:span><text:span text:style-name="T1304">. Šilutės kultūr</text:span><text:span text:style-name="T1305">os ir pramogų centras</text:span></text:p>
      <text:p text:style-name="P1306"><text:span text:style-name="T1307">22.33</text:span><text:span text:style-name="T1308">. Šilutės pirmoji gimnazija</text:span></text:p>
      <text:p text:style-name="P1309"><text:span text:style-name="T1310">23</text:span><text:span text:style-name="T1311">. Kitos įstaigos ir įmonės</text:span></text:p>
      <text:p text:style-name="P1312"><text:span text:style-name="T1313">23.1</text:span><text:span text:style-name="T1314">. Valstybės įmonė Klaipėdos valstybinio jūrų uosto direkcija</text:span></text:p>
      <text:p text:style-name="P1315"><text:span text:style-name="T1316">23.2</text:span><text:span text:style-name="T1317">. Viešoji įstaiga Klaipėdos jūrininkų ligoninė</text:span></text:p>
      <text:p text:style-name="P1318"><text:span text:style-name="T1319">23.3</text:span><text:span text:style-name="T1320">. Viešoji įstaiga Klaipėdos Erne</text:span><text:span text:style-name="T1321">sto Galvanausko profesinio mokymo centras<text:s/></text:span></text:p>
      <text:p text:style-name="P1322"><text:span text:style-name="T1323">23.4</text:span><text:span text:style-name="T1324">. Viešoji įstaiga Klaipėdos universitetinė ligoninė</text:span></text:p>
      <text:p text:style-name="P1325"><text:span text:style-name="T1326">23.5</text:span><text:span text:style-name="T1327">. Viešoji įstaiga Klaipėdos valstybinė kolegija</text:span></text:p>
      <text:p text:style-name="P1328"><text:span text:style-name="T1329">23.6</text:span><text:span text:style-name="T1330">. Viešoji įstaiga Kretingos technologijos ir verslo mokykla</text:span></text:p>
      <text:p text:style-name="P1331"><text:span text:style-name="T1332">23.7</text:span><text:span text:style-name="T1333">. Viešoji įstaiga Res</text:span><text:span text:style-name="T1334">publikinė Klaipėdos ligoninė</text:span></text:p>
      <text:p text:style-name="P1335"><text:span text:style-name="T1336">23.8</text:span><text:span text:style-name="T1337">. Viešoji įstaiga Šilutės ligoninė</text:span></text:p>
      <text:p text:style-name="P1338"/>
      <text:p text:style-name="P1339"><text:span text:style-name="T1340">Tauragės apskrities teritorijoje veikiančios institucijos, įstaigos ir įmonės</text:span></text:p>
      <text:p text:style-name="P1341"><text:span text:style-name="T1342">24</text:span><text:span text:style-name="T1343">. Teismai</text:span></text:p>
      <text:p text:style-name="P1344"><text:span text:style-name="T1345">24.1</text:span><text:span text:style-name="T1346">. Tauragės apylinkės teismas</text:span></text:p>
      <text:p text:style-name="P1347"><text:span text:style-name="T1348">25</text:span><text:span text:style-name="T1349">. Vietos savivaldos administracinės<text:s/></text:span><text:span text:style-name="T1350">priežiūros ir kitos valstybės įstaigos</text:span></text:p>
      <text:p text:style-name="P1351"><text:span text:style-name="T1352">25.1</text:span><text:span text:style-name="T1353">. Vyriausybės atstovo Tauragės apskrityje tarnyba</text:span></text:p>
      <text:p text:style-name="P1354"><text:span text:style-name="T1355">25.2</text:span><text:span text:style-name="T1356">. Smalininkų technologijų ir verslo mokykla</text:span></text:p>
      <text:p text:style-name="P1357"><text:span text:style-name="T1358">25.3</text:span><text:span text:style-name="T1359">. Tauragės apskrities vyriausiasis policijos komisariatas</text:span></text:p>
      <text:p text:style-name="P1360"><text:span text:style-name="T1361">25.4</text:span><text:span text:style-name="T1362">. Tauragės profesinio rengimo centr</text:span><text:span text:style-name="T1363">as</text:span></text:p>
      <text:p text:style-name="P1364"><text:span text:style-name="T1365">25.5. Valstybinio socialinio draudimo fondo valdybos Šilalės skyrius</text:span></text:p>
      <text:p text:style-name="P1366"><text:span text:style-name="T1367">26</text:span><text:span text:style-name="T1368">. Savivaldybių institucijos ir įstaigos</text:span></text:p>
      <text:p text:style-name="P1369"><text:span text:style-name="T1370">26.1</text:span><text:span text:style-name="T1371">. Jurbarko rajono savivaldybės institucijos ir administracija</text:span></text:p>
      <text:p text:style-name="P1372"><text:span text:style-name="T1373">26.2</text:span><text:span text:style-name="T1374">. Jurbarko rajono savivaldybės kontrolės ir audito tarnyba</text:span></text:p>
      <text:p text:style-name="P1375"><text:span text:style-name="T1376">26.3</text:span><text:span text:style-name="T1377">. Pagėgių savivaldybės institucijos ir administracija</text:span></text:p>
      <text:p text:style-name="P1378"><text:span text:style-name="T1379">26.4</text:span><text:span text:style-name="T1380">. Pagėgių savivaldybės kontrolės ir audito tarnyba</text:span></text:p>
      <text:p text:style-name="P1381"><text:span text:style-name="T1382">26.5</text:span><text:span text:style-name="T1383">. Šilalės rajono savivaldybės institucijos ir administracija</text:span></text:p>
      <text:p text:style-name="P1384"><text:span text:style-name="T1385">26.6</text:span><text:span text:style-name="T1386">. Tauragės rajono savivaldybės institucijos ir administra</text:span><text:span text:style-name="T1387">cija</text:span></text:p>
      <text:p text:style-name="P1388"><text:span text:style-name="T1389">26.7</text:span><text:span text:style-name="T1390">. Tauragės rajono savivaldybės kontrolės ir audito tarnyba</text:span></text:p>
      <text:p text:style-name="P1391"><text:span text:style-name="T1392">26.8</text:span><text:span text:style-name="T1393">. Jurbarko Antano Giedraičio-Giedriaus gimnazija</text:span></text:p>
      <text:p text:style-name="P1394"><text:span text:style-name="T1395">26.9</text:span><text:span text:style-name="T1396">. Jurbarko kultūros centras</text:span></text:p>
      <text:p text:style-name="P1397"><text:span text:style-name="T1398">26.10</text:span><text:span text:style-name="T1399">. Jurbarko rajono Eržvilko gimnazija</text:span></text:p>
      <text:p text:style-name="P1400"><text:span text:style-name="T1401">26.11</text:span><text:span text:style-name="T1402">. Jurbarko rajono Kūno kultūros ir<text:s/></text:span><text:span text:style-name="T1403">sporto centras</text:span></text:p>
      <text:p text:style-name="P1404"><text:span text:style-name="T1405">26.12</text:span><text:span text:style-name="T1406">. Jurbarko rajono Veliuonos Antano ir Jono Juškų gimnazija</text:span></text:p>
      <text:p text:style-name="P1407"><text:span text:style-name="T1408">26.13</text:span><text:span text:style-name="T1409">. Pagėgių savivaldybės Kultūros centras</text:span></text:p>
      <text:p text:style-name="P1410"><text:span text:style-name="T1411">26.14</text:span><text:span text:style-name="T1412">. Šilalės r. Kvėdarnos Kazimiero Jauniaus gimnazija</text:span></text:p>
      <text:p text:style-name="P1413"><text:span text:style-name="T1414">26.15</text:span><text:span text:style-name="T1415">. Šilalės rajono savivaldybės kultūros centras</text:span></text:p>
      <text:p text:style-name="P1416"><text:span text:style-name="T1417">26.16</text:span><text:span text:style-name="T1418">. Šilalės Simono Gaudėšiaus gimnazija</text:span></text:p>
      <text:p text:style-name="P1419"><text:span text:style-name="T1420">26.17</text:span><text:span text:style-name="T1421">. Tauragės kultūros centras</text:span></text:p>
      <text:p text:style-name="P1422"><text:span text:style-name="T1423">26.18</text:span><text:span text:style-name="T1424">. Tauragės Martyno Mažvydo progimnazija</text:span></text:p>
      <text:p text:style-name="P1425"><text:span text:style-name="T1426">26.19</text:span><text:span text:style-name="T1427">. Tauragės r. Gaurės pagrindinė mokykla</text:span></text:p>
      <text:p text:style-name="P1428"><text:span text:style-name="T1429">26.20</text:span><text:span text:style-name="T1430">. Tauragės sporto centras</text:span></text:p>
      <text:p text:style-name="P1431"><text:span text:style-name="T1432">27</text:span><text:span text:style-name="T1433">. Kitos įstaigos ir įmonės</text:span></text:p>
      <text:p text:style-name="P1434"><text:span text:style-name="T1435">27.1</text:span><text:span text:style-name="T1436">. Vie</text:span><text:span text:style-name="T1437">šoji įstaiga Jurbarko ligoninė</text:span></text:p>
      <text:p text:style-name="P1438"><text:span text:style-name="T1439">27.2</text:span><text:span text:style-name="T1440">. Viešoji įstaiga Šilalės rajono ligoninė</text:span></text:p>
      <text:p text:style-name="P1441"><text:span text:style-name="T1442">27.3</text:span><text:span text:style-name="T1443">. Viešoji įstaiga Tauragės ligoninė</text:span></text:p>
      <text:p text:style-name="P1444"/>
      <text:p text:style-name="P1445"><text:span text:style-name="T1446">Telšių apskrities teritorijoje veikiančios institucijos, įstaigos ir įmonės</text:span></text:p>
      <text:p text:style-name="P1447"><text:span text:style-name="T1448">28</text:span><text:span text:style-name="T1449">. Teismai</text:span></text:p>
      <text:p text:style-name="P1450"><text:span text:style-name="T1451">28.1</text:span><text:span text:style-name="T1452">. Plungės apylinkės<text:s/></text:span><text:span text:style-name="T1453">teismas</text:span></text:p>
      <text:p text:style-name="P1454"><text:span text:style-name="T1455">28.2</text:span><text:span text:style-name="T1456">. Telšių apylinkės teismas</text:span></text:p>
      <text:p text:style-name="P1457"><text:span text:style-name="T1458">29</text:span><text:span text:style-name="T1459">. Vietos savivaldos administracinės priežiūros ir kitos valstybės įstaigos</text:span></text:p>
      <text:p text:style-name="P1460"><text:span text:style-name="T1461">29.1</text:span><text:span text:style-name="T1462">. Vyriausybės atstovo Telšių apskrityje tarnyba</text:span></text:p>
      <text:p text:style-name="P1463"><text:span text:style-name="T1464">29.2</text:span><text:span text:style-name="T1465">. Plungės technologijų ir verslo mokykla</text:span></text:p>
      <text:p text:style-name="P1466"><text:span text:style-name="T1467">29.3</text:span><text:span text:style-name="T1468">. Telšių apskrities</text:span><text:span text:style-name="T1469"><text:s/>vyriausiasis policijos komisariatas</text:span></text:p>
      <text:p text:style-name="P1470"><text:span text:style-name="T1471">29.4. Valstybinio socialinio draudimo fondo valdybos Mažeikių skyrius</text:span></text:p>
      <text:p text:style-name="P1472"><text:span text:style-name="T1473">29.5</text:span><text:span text:style-name="T1474">. Žemaitijos nacionalinio parko direkcija</text:span></text:p>
      <text:p text:style-name="P1475"><text:span text:style-name="T1476">30</text:span><text:span text:style-name="T1477">. Savivaldybių institucijos ir įstaigos</text:span></text:p>
      <text:p text:style-name="P1478"><text:span text:style-name="T1479">30.1</text:span><text:span text:style-name="T1480">. Mažeikių rajono savivaldybės institucijos</text:span><text:span text:style-name="T1481"><text:s/>ir administracija</text:span></text:p>
      <text:p text:style-name="P1482"><text:span text:style-name="T1483">30.2</text:span><text:span text:style-name="T1484">. Mažeikių rajono savivaldybės kontrolės ir audito tarnyba</text:span></text:p>
      <text:p text:style-name="P1485"><text:span text:style-name="T1486">30.3</text:span><text:span text:style-name="T1487">. Plungės rajono savivaldybės institucijos ir administracija</text:span></text:p>
      <text:p text:style-name="P1488"><text:span text:style-name="T1489">30.4</text:span><text:span text:style-name="T1490">. Plungės rajono savivaldybės kontrolės ir audito tarnyba</text:span></text:p>
      <text:p text:style-name="P1491"><text:span text:style-name="T1492">30.5</text:span><text:span text:style-name="T1493">. Rietavo savivaldybės inst</text:span><text:span text:style-name="T1494">itucijos ir administracija</text:span></text:p>
      <text:p text:style-name="P1495"><text:span text:style-name="T1496">30.6</text:span><text:span text:style-name="T1497">. Rietavo savivaldybės kontrolės ir audito tarnyba</text:span></text:p>
      <text:p text:style-name="P1498"><text:span text:style-name="T1499">30.7</text:span><text:span text:style-name="T1500">. Telšių rajono savivaldybės institucijos ir administracija</text:span></text:p>
      <text:p text:style-name="P1501"><text:span text:style-name="T1502">30.8</text:span><text:span text:style-name="T1503">. Telšių rajono savivaldybės kontrolės ir audito tarnyba</text:span></text:p>
      <text:p text:style-name="P1504"><text:span text:style-name="T1505">30.9</text:span><text:span text:style-name="T1506">. Mažeikių Merkelio Račkausko</text:span><text:span text:style-name="T1507"><text:s/>gimnazija</text:span></text:p>
      <text:p text:style-name="P1508"><text:span text:style-name="T1509">30.10</text:span><text:span text:style-name="T1510">. Mažeikių rajono savivaldybės kultūros centras</text:span></text:p>
      <text:p text:style-name="P1511"><text:span text:style-name="T1512">30.11</text:span><text:span text:style-name="T1513">. Plungės akademiko Adolfo Jucio progimnazija</text:span></text:p>
      <text:p text:style-name="P1514"><text:span text:style-name="T1515">30.12</text:span><text:span text:style-name="T1516">. Plungės Mykolo Oginskio meno mokykla</text:span></text:p>
      <text:p text:style-name="P1517"><text:span text:style-name="T1518">30.13</text:span><text:span text:style-name="T1519">. Plungės rajono savivaldybės kultūros centras</text:span></text:p>
      <text:p text:style-name="P1520"><text:span text:style-name="T1521">30.14</text:span><text:span text:style-name="T1522">. Rietavo Lauryno<text:s/></text:span><text:span text:style-name="T1523">Ivinskio gimnazija</text:span></text:p>
      <text:p text:style-name="P1524"><text:span text:style-name="T1525">30.15</text:span><text:span text:style-name="T1526">. Rietavo savivaldybės kultūros centras</text:span></text:p>
      <text:p text:style-name="P1527"><text:span text:style-name="T1528">30.16</text:span><text:span text:style-name="T1529">. Telšių rajono savivaldybės kultūros centras</text:span></text:p>
      <text:p text:style-name="P1530"><text:span text:style-name="T1531">30.17</text:span><text:span text:style-name="T1532">. Telšių vaikų globos namai</text:span></text:p>
      <text:p text:style-name="P1533"><text:span text:style-name="T1534">30.18</text:span><text:span text:style-name="T1535">. Telšių Žemaitės gimnazija</text:span></text:p>
      <text:p text:style-name="P1536"><text:span text:style-name="T1537">31</text:span><text:span text:style-name="T1538">. Kitos įstaigos ir įmonės</text:span></text:p>
      <text:p text:style-name="P1539"><text:span text:style-name="T1540">31.1</text:span><text:span text:style-name="T1541">. Telšių Vincento<text:s/></text:span><text:span text:style-name="T1542">Borisevičiaus gimnazija</text:span></text:p>
      <text:p text:style-name="P1543"><text:span text:style-name="T1544">31.2</text:span><text:span text:style-name="T1545">. Viešoji įstaiga Mažeikių ligoninė</text:span></text:p>
      <text:p text:style-name="P1546"><text:span text:style-name="T1547">31.3</text:span><text:span text:style-name="T1548">. Viešoji įstaiga Plungės rajono savivaldybės ligoninė</text:span></text:p>
      <text:p text:style-name="P1549"><text:span text:style-name="T1550">31.4</text:span><text:span text:style-name="T1551">. Viešoji įstaiga Regioninė Telšių ligoninė</text:span></text:p>
      <text:p text:style-name="P1552"><text:span text:style-name="T1553">31.5</text:span><text:span text:style-name="T1554">. Viešoji įstaiga Telšių regioninis profesinio mokymo centras</text:span></text:p>
      <text:p text:style-name="P1555"/>
      <text:p text:style-name="P1556"><text:span text:style-name="T1557">Institucijos, įstaigos ir įmonės, perduodančios dokumentus Šiaulių regioniniam valstybės archyvui</text:span></text:p>
      <text:p text:style-name="P1558"/>
      <text:p text:style-name="P1559"><text:span text:style-name="T1560">Panevėžio apskrities teritorijoje veikiančios institucijos, įstaigos ir įmonės</text:span></text:p>
      <text:p text:style-name="P1561"><text:span text:style-name="T1562">32</text:span><text:span text:style-name="T1563">. Teismai</text:span></text:p>
      <text:p text:style-name="P1564"><text:span text:style-name="T1565">32.1</text:span><text:span text:style-name="T1566">. Panevėžio apygardos teismas</text:span></text:p>
      <text:p text:style-name="P1567"><text:span text:style-name="T1568">32.2</text:span><text:span text:style-name="T1569">.<text:s/></text:span><text:span text:style-name="T1570">Panevėžio apylinkės teismas</text:span></text:p>
      <text:p text:style-name="P1571"><text:span text:style-name="T1572">33</text:span><text:span text:style-name="T1573">. Vietos savivaldos administracinės priežiūros ir kitos valstybės įstaigos</text:span></text:p>
      <text:p text:style-name="P1574"><text:span text:style-name="T1575">33.1</text:span><text:span text:style-name="T1576">. Vyriausybės atstovo Panevėžio apskrityje tarnyba</text:span></text:p>
      <text:p text:style-name="P1577"><text:span text:style-name="T1578">33.2</text:span><text:span text:style-name="T1579">. Joniškėlio Igno Karpio žemės ūkio ir paslaugų mokykla<text:s/></text:span></text:p>
      <text:p text:style-name="P1580"><text:span text:style-name="T1581">33.3</text:span><text:span text:style-name="T1582">. Panevėžio<text:s/></text:span><text:span text:style-name="T1583">apygardos prokuratūra</text:span></text:p>
      <text:p text:style-name="P1584"><text:span text:style-name="T1585">33.4</text:span><text:span text:style-name="T1586">. Panevėžio apskrities valstybinė mokesčių inspekcija</text:span></text:p>
      <text:p text:style-name="P1587"><text:span text:style-name="T1588">33.5</text:span><text:span text:style-name="T1589">. Panevėžio apskrities vyriausiasis policijos komisariatas</text:span></text:p>
      <text:p text:style-name="P1590"><text:span text:style-name="T1591">33.6</text:span><text:span text:style-name="T1592">. Panevėžio kolegija</text:span></text:p>
      <text:p text:style-name="P1593"><text:span text:style-name="T1594">33.7</text:span><text:span text:style-name="T1595">. Panevėžio Margaritos Rimkevičaitės paslaugų ir verslo mokykla</text:span></text:p>
      <text:p text:style-name="P1596"><text:span text:style-name="T1597">33</text:span><text:span text:style-name="T1598">.8</text:span><text:span text:style-name="T1599">. Panevėžio teritorinė ligonių kasa</text:span></text:p>
      <text:p text:style-name="P1600"><text:span text:style-name="T1601">33.9</text:span><text:span text:style-name="T1602">. Panevėžio Vytauto Mikalausko menų gimnazija</text:span></text:p>
      <text:p text:style-name="P1603"><text:span text:style-name="T1604">33.10. Valstybinio socialinio draudimo fondo valdybos Panevėžio skyrius</text:span></text:p>
      <text:p text:style-name="P1605"><text:span text:style-name="T1606">34</text:span><text:span text:style-name="T1607">. Savivaldybių institucijos ir įstaigos</text:span></text:p>
      <text:p text:style-name="P1608"><text:span text:style-name="T1609">34.1</text:span><text:span text:style-name="T1610">. Biržų rajono savivaldybės instit</text:span><text:span text:style-name="T1611">ucijos ir administracija</text:span></text:p>
      <text:p text:style-name="P1612"><text:span text:style-name="T1613">34.2</text:span><text:span text:style-name="T1614">. Biržų rajono savivaldybės kontrolės ir audito tarnyba</text:span></text:p>
      <text:p text:style-name="P1615"><text:span text:style-name="T1616">34.3</text:span><text:span text:style-name="T1617">. Kupiškio rajono savivaldybės institucijos ir administracija</text:span></text:p>
      <text:p text:style-name="P1618"><text:span text:style-name="T1619">34.4</text:span><text:span text:style-name="T1620">. Kupiškio rajono savivaldybės kontrolės ir audito tarnyba</text:span></text:p>
      <text:p text:style-name="P1621"><text:span text:style-name="T1622">34.5</text:span><text:span text:style-name="T1623">. Panevėžio miesto sav</text:span><text:span text:style-name="T1624">ivaldybės institucijos ir administracija</text:span></text:p>
      <text:p text:style-name="P1625"><text:span text:style-name="T1626">34.6</text:span><text:span text:style-name="T1627">. Panevėžio miesto savivaldybės kontrolės ir audito tarnyba</text:span></text:p>
      <text:p text:style-name="P1628"><text:span text:style-name="T1629">34.7</text:span><text:span text:style-name="T1630">. Panevėžio rajono savivaldybės institucijos ir administracija</text:span></text:p>
      <text:p text:style-name="P1631"><text:span text:style-name="T1632">34.8</text:span><text:span text:style-name="T1633">. Panevėžio rajono savivaldybės kontrolės ir audito tarnyba</text:span></text:p>
      <text:p text:style-name="P1634"><text:span text:style-name="T1635">34.9</text:span><text:span text:style-name="T1636">. Pasvalio rajono savivaldybės institucijos ir administracija</text:span></text:p>
      <text:p text:style-name="P1637"><text:span text:style-name="T1638">34.10</text:span><text:span text:style-name="T1639">. Pasvalio rajono savivaldybės kontrolės ir audito tarnyba</text:span></text:p>
      <text:p text:style-name="P1640"><text:span text:style-name="T1641">34.11</text:span><text:span text:style-name="T1642">. Rokiškio rajono savivaldybės institucijos ir administracija</text:span></text:p>
      <text:p text:style-name="P1643"><text:span text:style-name="T1644">34.12</text:span><text:span text:style-name="T1645">. Rokiškio rajono savivaldybės kontrolės ir<text:s/></text:span><text:span text:style-name="T1646">audito tarnyba</text:span></text:p>
      <text:p text:style-name="P1647"><text:span text:style-name="T1648">34.13</text:span><text:span text:style-name="T1649">. Biržų r. Vabalninko Balio Sruogos gimnazija</text:span></text:p>
      <text:p text:style-name="P1650"><text:span text:style-name="T1651">34.14</text:span><text:span text:style-name="T1652">. Biržų „Saulės“ gimnazija</text:span></text:p>
      <text:p text:style-name="P1653"><text:span text:style-name="T1654">34.15</text:span><text:span text:style-name="T1655">. Kupiškio Lauryno Stuokos-Gucevičiaus gimnazija</text:span></text:p>
      <text:p text:style-name="P1656"><text:span text:style-name="T1657">34.16</text:span><text:span text:style-name="T1658">. Kupiškio rajono Subačiaus gimnazija</text:span></text:p>
      <text:p text:style-name="P1659"><text:span text:style-name="T1660">34.17</text:span><text:span text:style-name="T1661">. Panevėžio Juozo Balčikonio gimnazi</text:span><text:span text:style-name="T1662">ja</text:span></text:p>
      <text:p text:style-name="P1663"><text:span text:style-name="T1664">34.18</text:span><text:span text:style-name="T1665">. Panevėžio „Vilties“ progimnazija</text:span></text:p>
      <text:p text:style-name="P1666"><text:span text:style-name="T1667">34.19</text:span><text:span text:style-name="T1668">. Panevėžio Vytauto Žemkalnio gimnazija</text:span></text:p>
      <text:p text:style-name="P1669"><text:span text:style-name="T1670">34.20</text:span><text:span text:style-name="T1671">. Pasvalio Petro Vileišio gimnazija</text:span></text:p>
      <text:p text:style-name="P1672"><text:span text:style-name="T1673">34.21</text:span><text:span text:style-name="T1674">. Pasvalio r. Vaškų gimnazija</text:span></text:p>
      <text:p text:style-name="P1675"><text:span text:style-name="T1676">34.22</text:span><text:span text:style-name="T1677">. Rokiškio Juozo Tumo-Vaižganto gimnazija</text:span></text:p>
      <text:p text:style-name="P1678"><text:span text:style-name="T1679">34.23</text:span><text:span text:style-name="T1680">. Rokiškio r. Ju</text:span><text:span text:style-name="T1681">odupės gimnazija</text:span></text:p>
      <text:p text:style-name="P1682"><text:span text:style-name="T1683">34.24</text:span><text:span text:style-name="T1684">. Rokiškio r. Pandėlio gimnazija</text:span></text:p>
      <text:p text:style-name="P1685"><text:span text:style-name="T1686">35</text:span><text:span text:style-name="T1687">. Kitos įstaigos ir įmonės</text:span></text:p>
      <text:p text:style-name="P1688"><text:span text:style-name="T1689">35.1</text:span><text:span text:style-name="T1690">. Viešoji įstaiga Biržų ligoninė</text:span></text:p>
      <text:p text:style-name="P1691"><text:span text:style-name="T1692">35.2</text:span><text:span text:style-name="T1693">. Viešoji įstaiga Kupiškio ligoninė</text:span></text:p>
      <text:p text:style-name="P1694"><text:span text:style-name="T1695">35.3</text:span><text:span text:style-name="T1696">. Viešoji įstaiga Panevėžio profesinio rengimo centras</text:span></text:p>
      <text:p text:style-name="P1697"><text:span text:style-name="T1698">35.4</text:span><text:span text:style-name="T1699">. Viešoj</text:span><text:span text:style-name="T1700">i įstaiga Pasvalio ligoninė</text:span></text:p>
      <text:p text:style-name="P1701"><text:span text:style-name="T1702">35.5</text:span><text:span text:style-name="T1703">. Viešoji įstaiga Respublikinė Panevėžio ligoninė</text:span></text:p>
      <text:p text:style-name="P1704"><text:span text:style-name="T1705">35.6</text:span><text:span text:style-name="T1706">. Viešoji įstaiga Rokiškio rajono ligoninė</text:span></text:p>
      <text:p text:style-name="P1707"/>
      <text:p text:style-name="P1708"><text:span text:style-name="T1709">Šiaulių apskrities teritorijoje veikiančios institucijos, įstaigos ir įmonės</text:span></text:p>
      <text:p text:style-name="P1710"><text:span text:style-name="T1711">36</text:span><text:span text:style-name="T1712">. Teismai</text:span></text:p>
      <text:p text:style-name="P1713"><text:span text:style-name="T1714">36.1</text:span><text:span text:style-name="T1715">. Šiaulių<text:s/></text:span><text:span text:style-name="T1716">apygardos teismas</text:span></text:p>
      <text:p text:style-name="P1717"><text:span text:style-name="T1718">36.2</text:span><text:span text:style-name="T1719">. Šiaulių apylinkės teismas</text:span></text:p>
      <text:p text:style-name="P1720"><text:span text:style-name="T1721">37</text:span><text:span text:style-name="T1722">. Vietos savivaldos administracinės priežiūros ir kitos valstybės įstaigos</text:span></text:p>
      <text:p text:style-name="P1723"><text:span text:style-name="T1724">37.1</text:span><text:span text:style-name="T1725">. Vyriausybės atstovo Šiaulių apskrityje tarnyba</text:span></text:p>
      <text:p text:style-name="P1726"><text:span text:style-name="T1727">37.2</text:span><text:span text:style-name="T1728">. Joniškio žemės ūkio mokykla</text:span></text:p>
      <text:p text:style-name="P1729"><text:span text:style-name="T1730">37.3</text:span><text:span text:style-name="T1731">. Kamanų<text:s/></text:span><text:span text:style-name="T1732">valstybinio gamtinio rezervato direkcija</text:span></text:p>
      <text:p text:style-name="P1733"><text:span text:style-name="T1734">37.4</text:span><text:span text:style-name="T1735">. Kurtuvėnų regioninio parko direkcija<text:s/></text:span></text:p>
      <text:p text:style-name="P1736"><text:span text:style-name="T1737">37.5</text:span><text:span text:style-name="T1738">. Radviliškio technologijų ir verslo mokymo centras</text:span></text:p>
      <text:p text:style-name="P1739"><text:span text:style-name="T1740">37.6</text:span><text:span text:style-name="T1741">. Šiaulių apygardos prokuratūra</text:span></text:p>
      <text:p text:style-name="P1742"><text:span text:style-name="T1743">37.7</text:span><text:span text:style-name="T1744">. Šiaulių apskrities valstybinė mokesčių inspekcija</text:span></text:p>
      <text:p text:style-name="P1745"><text:span text:style-name="T1746">37.8</text:span><text:span text:style-name="T1747">. Šiaulių apskrities vyriausiasis policijos komisariatas</text:span></text:p>
      <text:p text:style-name="P1748"><text:span text:style-name="T1749">37.9</text:span><text:span text:style-name="T1750">. Šiaulių profesinio rengimo centras</text:span></text:p>
      <text:p text:style-name="P1751"><text:span text:style-name="T1752">37.10</text:span><text:span text:style-name="T1753">. Šiaulių Sauliaus Sondeckio menų gimnazija</text:span></text:p>
      <text:p text:style-name="P1754"><text:span text:style-name="T1755">37.11</text:span><text:span text:style-name="T1756">. Šiaulių teritorinė ligonių kasa</text:span></text:p>
      <text:p text:style-name="P1757"><text:span text:style-name="T1758">37.12</text:span><text:span text:style-name="T1759">. Šiaulių valstybinė kolegija</text:span></text:p>
      <text:p text:style-name="P1760"><text:span text:style-name="T1761">37.13. Valstybin</text:span><text:span text:style-name="T1762">io socialinio draudimo fondo valdybos Šiaulių skyrius</text:span></text:p>
      <text:p text:style-name="P1763"><text:span text:style-name="T1764">37.14</text:span><text:span text:style-name="T1765">. Žeimelio žemės ūkio mokykla</text:span></text:p>
      <text:p text:style-name="P1766"><text:span text:style-name="T1767">38</text:span><text:span text:style-name="T1768">. Savivaldybių institucijos ir įstaigos</text:span></text:p>
      <text:p text:style-name="P1769"><text:span text:style-name="T1770">38.1</text:span><text:span text:style-name="T1771">. Akmenės rajono savivaldybės institucijos ir administracija</text:span></text:p>
      <text:p text:style-name="P1772"><text:span text:style-name="T1773">38.2</text:span><text:span text:style-name="T1774">. Akmenės rajono savivaldybės kontrolės<text:s/></text:span><text:span text:style-name="T1775">ir audito tarnyba</text:span></text:p>
      <text:p text:style-name="P1776"><text:span text:style-name="T1777">38.3</text:span><text:span text:style-name="T1778">. Joniškio rajono savivaldybės institucijos ir administracija</text:span></text:p>
      <text:p text:style-name="P1779"><text:span text:style-name="T1780">38.4</text:span><text:span text:style-name="T1781">. Joniškio rajono savivaldybės kontrolės ir audito tarnyba</text:span></text:p>
      <text:p text:style-name="P1782"><text:span text:style-name="T1783">38.5</text:span><text:span text:style-name="T1784">. Kelmės rajono savivaldybės institucijos ir administracija</text:span></text:p>
      <text:p text:style-name="P1785"><text:span text:style-name="T1786">38.6</text:span><text:span text:style-name="T1787">. Kelmės rajono savivaldy</text:span><text:span text:style-name="T1788">bės kontrolės ir audito tarnyba</text:span></text:p>
      <text:p text:style-name="P1789"><text:span text:style-name="T1790">38.7</text:span><text:span text:style-name="T1791">. Pakruojo rajono savivaldybės institucijos ir administracija</text:span></text:p>
      <text:p text:style-name="P1792"><text:span text:style-name="T1793">38.8</text:span><text:span text:style-name="T1794">. Pakruojo rajono savivaldybės kontrolės ir audito tarnyba</text:span></text:p>
      <text:p text:style-name="P1795"><text:span text:style-name="T1796">38.9</text:span><text:span text:style-name="T1797">. Radviliškio rajono savivaldybės institucijos ir administracija</text:span></text:p>
      <text:p text:style-name="P1798"><text:span text:style-name="T1799">38.10</text:span><text:span text:style-name="T1800">.<text:s/></text:span><text:span text:style-name="T1801">Radviliškio rajono savivaldybės kontrolės ir audito tarnyba</text:span></text:p>
      <text:p text:style-name="P1802"><text:span text:style-name="T1803">38.11</text:span><text:span text:style-name="T1804">. Šiaulių miesto savivaldybės institucijos ir administracija</text:span></text:p>
      <text:p text:style-name="P1805"><text:span text:style-name="T1806">38.12</text:span><text:span text:style-name="T1807">. Šiaulių miesto savivaldybės kontrolės ir audito tarnyba</text:span></text:p>
      <text:p text:style-name="P1808"><text:span text:style-name="T1809">38.13</text:span><text:span text:style-name="T1810">. Šiaulių rajono savivaldybės institucijos ir admi</text:span><text:span text:style-name="T1811">nistracija</text:span></text:p>
      <text:p text:style-name="P1812"><text:span text:style-name="T1813">38.14</text:span><text:span text:style-name="T1814">. Šiaulių rajono savivaldybės kontrolės ir audito tarnyba</text:span></text:p>
      <text:p text:style-name="P1815"><text:span text:style-name="T1816">38.15</text:span><text:span text:style-name="T1817">. Akmenės rajono jaunimo ir suaugusiųjų švietimo centras</text:span></text:p>
      <text:p text:style-name="P1818"><text:span text:style-name="T1819">38.16</text:span><text:span text:style-name="T1820">. Akmenės rajono paramos šeimai centras</text:span></text:p>
      <text:p text:style-name="P1821"><text:span text:style-name="T1822">38.17</text:span><text:span text:style-name="T1823">. Akmenės rajono sporto centras</text:span></text:p>
      <text:p text:style-name="P1824"><text:span text:style-name="T1825">38.18</text:span><text:span text:style-name="T1826">. Joniškio<text:s/></text:span><text:span text:style-name="T1827">„Aušros“ gimnazija</text:span></text:p>
      <text:p text:style-name="P1828"><text:span text:style-name="T1829">38.19</text:span><text:span text:style-name="T1830">. Joniškio „Saulės“ pagrindinė mokykla</text:span></text:p>
      <text:p text:style-name="P1831"><text:span text:style-name="T1832">38.20</text:span><text:span text:style-name="T1833">. Kelmės Jono Graičiūno gimnazija</text:span></text:p>
      <text:p text:style-name="P1834"><text:span text:style-name="T1835">38.21</text:span><text:span text:style-name="T1836">. Kelmės rajono Kražių Žygimanto Liauksmino gimnazija</text:span></text:p>
      <text:p text:style-name="P1837"><text:span text:style-name="T1838">38.22</text:span><text:span text:style-name="T1839">. Pakruojo „Atžalyno“ gimnazija</text:span></text:p>
      <text:p text:style-name="P1840"><text:span text:style-name="T1841">38.23</text:span><text:span text:style-name="T1842">. Pakruojo r. Linkuvos gimnazija</text:span></text:p>
      <text:p text:style-name="P1843"><text:span text:style-name="T1844">38.24</text:span><text:span text:style-name="T1845">. Pakruojo rajono sporto centras</text:span></text:p>
      <text:p text:style-name="P1846"><text:span text:style-name="T1847">38.25</text:span><text:span text:style-name="T1848">. Radviliškio Lizdeikos gimnazija</text:span></text:p>
      <text:p text:style-name="P1849"><text:span text:style-name="T1850">38.26</text:span><text:span text:style-name="T1851">. Radviliškio r. Grinkiškio Jono Poderio gimnazija</text:span></text:p>
      <text:p text:style-name="P1852"><text:span text:style-name="T1853">38.27</text:span><text:span text:style-name="T1854">. Radviliškio Vinco Kudirkos progimnazija</text:span></text:p>
      <text:p text:style-name="P1855"><text:span text:style-name="T1856">38.28</text:span><text:span text:style-name="T1857">. Šiaulių Didždvario gimnazija</text:span></text:p>
      <text:p text:style-name="P1858"><text:span text:style-name="T1859">38.29</text:span><text:span text:style-name="T1860">. Šiaulių J</text:span><text:span text:style-name="T1861">uliaus Janonio gimnazija</text:span><text:span text:style-name="T1862"><text:s/></text:span></text:p>
      <text:p text:style-name="P1863"><text:span text:style-name="T1864">38.30</text:span><text:span text:style-name="T1865">. Šiaulių Medelyno progimnazija</text:span></text:p>
      <text:p text:style-name="P1866"><text:span text:style-name="T1867">38.31</text:span><text:span text:style-name="T1868">. Šiaulių r. Kuršėnų Stasio Anglickio mokykla</text:span></text:p>
      <text:p text:style-name="P1869"><text:span text:style-name="T1870">38.32</text:span><text:span text:style-name="T1871">. Šiaulių r. Meškuičių gimnazija</text:span></text:p>
      <text:p text:style-name="P1872"><text:span text:style-name="T1873">38.33</text:span><text:span text:style-name="T1874">. Šiaulių rajono savivaldybės etninės kultūros ir tradicinių amatų centras</text:span></text:p>
      <text:p text:style-name="P1875"><text:span text:style-name="T1876">38.34</text:span><text:span text:style-name="T1877">. Šiaulių rajono savivaldybės kultūros centras</text:span></text:p>
      <text:p text:style-name="P1878"><text:span text:style-name="T1879">38.35</text:span><text:span text:style-name="T1880">. Šiaulių Ringuvos specialioji mokykla</text:span></text:p>
      <text:p text:style-name="P1881"><text:span text:style-name="T1882">38.36</text:span><text:span text:style-name="T1883">. Šiaulių sanatorinė mokykla</text:span></text:p>
      <text:p text:style-name="P1884"><text:span text:style-name="T1885">38.37</text:span><text:span text:style-name="T1886">. Šiaulių suaugusiųjų mokykla</text:span></text:p>
      <text:p text:style-name="P1887"><text:span text:style-name="T1888">39</text:span><text:span text:style-name="T1889">. Kitos įstaigos ir įmonės</text:span></text:p>
      <text:p text:style-name="P1890"><text:span text:style-name="T1891">39.1</text:span><text:span text:style-name="T1892">. Viešoji įstaiga Joniškio ligoninė</text:span></text:p>
      <text:p text:style-name="P1893"><text:span text:style-name="T1894">39.2</text:span><text:span text:style-name="T1895">. Viešoji įstaiga Kelmės ligoninė</text:span></text:p>
      <text:p text:style-name="P1896"><text:span text:style-name="T1897">39.3</text:span><text:span text:style-name="T1898">. Viešoji įstaiga Kelmės profesinio rengimo centras</text:span></text:p>
      <text:p text:style-name="P1899"><text:span text:style-name="T1900">39.4</text:span><text:span text:style-name="T1901">. Viešoji įstaiga Kuršėnų ligoninė</text:span></text:p>
      <text:p text:style-name="P1902"><text:span text:style-name="T1903">39.5</text:span><text:span text:style-name="T1904">. Viešoji įstaiga N. Akmenės ligoninė</text:span></text:p>
      <text:p text:style-name="P1905"><text:span text:style-name="T1906">39.6</text:span><text:span text:style-name="T1907">. Viešoji įstaiga Pakruojo ligoninė</text:span></text:p>
      <text:p text:style-name="P1908"><text:span text:style-name="T1909">39.7</text:span><text:span text:style-name="T1910">. Viešoji įstaiga R</text:span><text:span text:style-name="T1911">adviliškio ligoninė</text:span></text:p>
      <text:p text:style-name="P1912"><text:span text:style-name="T1913">39.8</text:span><text:span text:style-name="T1914">. Viešoji įstaiga Respublikinė Šiaulių ligoninė</text:span></text:p>
      <text:p text:style-name="P1915"><text:span text:style-name="T1916">39.9</text:span><text:span text:style-name="T1917">. Viešoji įstaiga Šiaulių universiteto gimnazija</text:span></text:p>
      <text:p text:style-name="P1918"/>
      <text:p text:style-name="P1919"><text:span text:style-name="T1920">Institucijos, įstaigos ir įmonės, perduodančios dokumentus Vilniaus regioniniam valstybės archyvui</text:span></text:p>
      <text:p text:style-name="P1921"/>
      <text:p text:style-name="P1922"><text:span text:style-name="T1923">Utenos<text:s/></text:span><text:span text:style-name="T1924">apskrities teritorijoje veikiančios institucijos, įstaigos ir įmonės</text:span></text:p>
      <text:p text:style-name="P1925"><text:span text:style-name="T1926">40</text:span><text:span text:style-name="T1927">. Teismai</text:span></text:p>
      <text:p text:style-name="P1928"><text:span text:style-name="T1929">40.1</text:span><text:span text:style-name="T1930">. Utenos apylinkės teismas</text:span></text:p>
      <text:p text:style-name="P1931"><text:span text:style-name="T1932">41</text:span><text:span text:style-name="T1933">. Vietos savivaldos administracinės priežiūros ir kitos valstybės įstaigos</text:span></text:p>
      <text:p text:style-name="P1934"><text:span text:style-name="T1935">41.1</text:span><text:span text:style-name="T1936">. Vyriausybės atstovo Utenos apskrityje tarnyba</text:span></text:p>
      <text:p text:style-name="P1937"><text:span text:style-name="T1938">41.2</text:span><text:span text:style-name="T1939">. Anykščių technologijos mokykla</text:span></text:p>
      <text:p text:style-name="P1940"><text:span text:style-name="T1941">41.3</text:span><text:span text:style-name="T1942">. Aukštaitijos nacionalinio parko ir Labanoro regioninio parko direkcija</text:span></text:p>
      <text:p text:style-name="P1943"><text:span text:style-name="T1944">41.4</text:span><text:span text:style-name="T1945">. Utenos apskrities vyriausiasis policijos komisariatas</text:span></text:p>
      <text:p text:style-name="P1946"><text:span text:style-name="T1947">41.5. Valstybinio socialinio draudimo fondo valdybos Utenos skyrius</text:span></text:p>
      <text:p text:style-name="P1948"><text:span text:style-name="T1949">41.6</text:span><text:span text:style-name="T1950">. Zarasų žemės ūkio mokykla</text:span></text:p>
      <text:p text:style-name="P1951"><text:span text:style-name="T1952">42</text:span><text:span text:style-name="T1953">. Savivaldybių institucijos ir įstaigos</text:span></text:p>
      <text:p text:style-name="P1954"><text:span text:style-name="T1955">42.1</text:span><text:span text:style-name="T1956">. Anykščių rajono savivaldybės institucijos ir administracija</text:span></text:p>
      <text:p text:style-name="P1957"><text:span text:style-name="T1958">42.2</text:span><text:span text:style-name="T1959">. Anykščių rajono savivaldybės kontrolės ir audito tarnyba</text:span></text:p>
      <text:p text:style-name="P1960"><text:span text:style-name="T1961">42.3</text:span><text:span text:style-name="T1962">. Ignalinos rajono savivaldybė</text:span><text:span text:style-name="T1963">s institucijos ir administracija</text:span></text:p>
      <text:p text:style-name="P1964"><text:span text:style-name="T1965">42.4</text:span><text:span text:style-name="T1966">. Ignalinos rajono savivaldybės kontrolės ir audito tarnyba</text:span></text:p>
      <text:p text:style-name="P1967"><text:span text:style-name="T1968">42.5</text:span><text:span text:style-name="T1969">. Molėtų rajono savivaldybės institucijos ir administracija</text:span></text:p>
      <text:p text:style-name="P1970"><text:span text:style-name="T1971">42.6</text:span><text:span text:style-name="T1972">. Molėtų rajono savivaldybės kontrolės ir audito tarnyba</text:span></text:p>
      <text:p text:style-name="P1973"><text:span text:style-name="T1974">42.7</text:span><text:span text:style-name="T1975">. Utenos rajon</text:span><text:span text:style-name="T1976">o savivaldybės institucijos ir administracija</text:span></text:p>
      <text:p text:style-name="P1977"><text:span text:style-name="T1978">42.8</text:span><text:span text:style-name="T1979">. Utenos rajono savivaldybės kontrolės ir audito tarnyba</text:span></text:p>
      <text:p text:style-name="P1980"><text:span text:style-name="T1981">42.9</text:span><text:span text:style-name="T1982">. Zarasų rajono savivaldybės institucijos ir administracija</text:span></text:p>
      <text:p text:style-name="P1983"><text:span text:style-name="T1984">42.10</text:span><text:span text:style-name="T1985">. Zarasu rajono savivaldybės kontrolės ir audito tarnyba</text:span></text:p>
      <text:p text:style-name="P1986"><text:span text:style-name="T1987">42.11</text:span><text:span text:style-name="T1988">.<text:s/></text:span><text:span text:style-name="T1989">Visagino savivaldybės institucijos ir administracija</text:span></text:p>
      <text:p text:style-name="P1990"><text:span text:style-name="T1991">42.12</text:span><text:span text:style-name="T1992">. Visagino savivaldybės kontrolės ir audito tarnyba</text:span></text:p>
      <text:p text:style-name="P1993"><text:span text:style-name="T1994">42.13</text:span><text:span text:style-name="T1995">. Anykščių Jono Biliūno gimnazija</text:span></text:p>
      <text:p text:style-name="P1996"><text:span text:style-name="T1997">42.14</text:span><text:span text:style-name="T1998">. Anykščių kultūros centras</text:span></text:p>
      <text:p text:style-name="P1999"><text:span text:style-name="T2000">42.15</text:span><text:span text:style-name="T2001">. Anykščių rajono šeimos ir vaiko gerovės centras<text:s/></text:span></text:p>
      <text:p text:style-name="P2002"><text:span text:style-name="T2003">42.16</text:span><text:span text:style-name="T2004">. Ignalinos gimnazija</text:span></text:p>
      <text:p text:style-name="P2005"><text:span text:style-name="T2006">42.17</text:span><text:span text:style-name="T2007">. Ignalinos r. Dūkšto mokykla</text:span></text:p>
      <text:p text:style-name="P2008"><text:span text:style-name="T2009">42.18</text:span><text:span text:style-name="T2010">. Molėtų kultūros centras</text:span></text:p>
      <text:p text:style-name="P2011"><text:span text:style-name="T2012">42.19</text:span><text:span text:style-name="T2013">. Molėtų progimnazija</text:span></text:p>
      <text:p text:style-name="P2014"><text:span text:style-name="T2015">42.20</text:span><text:span text:style-name="T2016">. Molėtų r. Suginčių pagrindinė mokykla</text:span></text:p>
      <text:p text:style-name="P2017"><text:span text:style-name="T2018">42.21</text:span><text:span text:style-name="T2019">. Molėtų socialinės paramos centras</text:span></text:p>
      <text:p text:style-name="P2020"><text:span text:style-name="T2021">42.22</text:span><text:span text:style-name="T2022">. Utenos kultūros c</text:span><text:span text:style-name="T2023">entras</text:span></text:p>
      <text:p text:style-name="P2024"><text:span text:style-name="T2025">42.23</text:span><text:span text:style-name="T2026">. Utenos specialioji mokykla-daugiafunkcis centras</text:span></text:p>
      <text:p text:style-name="P2027"><text:span text:style-name="T2028">42.24</text:span><text:span text:style-name="T2029">. Zarasų „Ąžuolo“ gimnazija</text:span></text:p>
      <text:p text:style-name="P2030"><text:span text:style-name="T2031">42.25</text:span><text:span text:style-name="T2032">. Zarasų rajono Antazavės vaikų globos namai</text:span></text:p>
      <text:p text:style-name="P2033"><text:span text:style-name="T2034">42.26</text:span><text:span text:style-name="T2035">. Zarasų r. Dusetų Kazimiero Būgos gimnazija</text:span></text:p>
      <text:p text:style-name="P2036"><text:span text:style-name="T2037">43</text:span><text:span text:style-name="T2038">. Kitos įstaigos ir įmonės</text:span></text:p>
      <text:p text:style-name="P2039"><text:span text:style-name="T2040">43.1</text:span><text:span text:style-name="T2041">. U</text:span><text:span text:style-name="T2042">tenos rajono socialinių paslaugų centras</text:span></text:p>
      <text:p text:style-name="P2043"><text:span text:style-name="T2044">43.2</text:span><text:span text:style-name="T2045">. Utenos regioninis profesinio mokymo centras</text:span></text:p>
      <text:p text:style-name="P2046"><text:span text:style-name="T2047">43.3</text:span><text:span text:style-name="T2048">. Viešoji įstaiga Alantos technologijos ir verslo mokykla</text:span></text:p>
      <text:p text:style-name="P2049"><text:span text:style-name="T2050">43.4</text:span><text:span text:style-name="T2051">. Viešoji įstaiga Anykščių rajono savivaldybės ligoninė</text:span></text:p>
      <text:p text:style-name="P2052"><text:span text:style-name="T2053">43.5</text:span><text:span text:style-name="T2054">. Viešoji įstaiga Molėt</text:span><text:span text:style-name="T2055">ų ligoninė</text:span></text:p>
      <text:p text:style-name="P2056"><text:span text:style-name="T2057">43.6</text:span><text:span text:style-name="T2058">. Viešoji įstaiga Utenos kolegija</text:span></text:p>
      <text:p text:style-name="P2059"><text:span text:style-name="T2060">43.7</text:span><text:span text:style-name="T2061">. Viešoji įstaiga Utenos ligoninė</text:span></text:p>
      <text:p text:style-name="P2062"><text:span text:style-name="T2063">43.8</text:span><text:span text:style-name="T2064">. Viešoji įstaiga Zarasų ligoninė</text:span></text:p>
      <text:p text:style-name="P2065"/>
      <text:p text:style-name="P2066"><text:span text:style-name="T2067">Vilniaus apskrities teritorijoje veikiančios institucijos, įstaigos ir įmonės</text:span></text:p>
      <text:p text:style-name="P2068"><text:span text:style-name="T2069">44</text:span><text:span text:style-name="T2070">. Teismai</text:span></text:p>
      <text:p text:style-name="P2071"><text:span text:style-name="T2072">44.1</text:span><text:span text:style-name="T2073">. Vilniaus<text:s/></text:span><text:span text:style-name="T2074">apygardos administracinis teismas</text:span></text:p>
      <text:p text:style-name="P2075"><text:span text:style-name="T2076">44.2</text:span><text:span text:style-name="T2077">. Vilniaus apygardos teismas</text:span></text:p>
      <text:p text:style-name="P2078"><text:span text:style-name="T2079">44.3</text:span><text:span text:style-name="T2080">. Vilniaus miesto apylinkės teismas</text:span></text:p>
      <text:p text:style-name="P2081"><text:span text:style-name="T2082">44.4</text:span><text:span text:style-name="T2083">. Vilniaus regiono apylinkės teismas</text:span></text:p>
      <text:p text:style-name="P2084"><text:span text:style-name="T2085">45</text:span><text:span text:style-name="T2086">. Vietos savivaldos administracinės priežiūros ir kitos valstybės įstaigos</text:span></text:p>
      <text:p text:style-name="P2087"><text:span text:style-name="T2088">45.1</text:span><text:span text:style-name="T2089">. Vyria</text:span><text:span text:style-name="T2090">usybės atstovo Vilniaus apskrityje tarnyba</text:span></text:p>
      <text:p text:style-name="P2091"><text:span text:style-name="T2092">45.2</text:span><text:span text:style-name="T2093">. Dieveniškių technologijų ir verslo mokykla</text:span></text:p>
      <text:p text:style-name="P2094"><text:span text:style-name="T2095">45.3</text:span><text:span text:style-name="T2096">. Lietuvos agrarinės ekonomikos institutas</text:span></text:p>
      <text:p text:style-name="P2097"><text:span text:style-name="T2098">45.4</text:span><text:span text:style-name="T2099">. Lietuvos aklųjų ir silpnaregių ugdymo centras</text:span></text:p>
      <text:p text:style-name="P2100"><text:span text:style-name="T2101">45.5</text:span><text:span text:style-name="T2102">. Lietuvos kurčiųjų ir neprigirdinčiųjų ugdym</text:span><text:span text:style-name="T2103">o centras</text:span></text:p>
      <text:p text:style-name="P2104"><text:span text:style-name="T2105">45.6</text:span><text:span text:style-name="T2106">. Lietuvos mokinių neformaliojo švietimo centras</text:span></text:p>
      <text:p text:style-name="P2107"><text:span text:style-name="T2108">45.7</text:span><text:span text:style-name="T2109">. Lietuvos sutrikusios klausos vaikų ikimokyklinio ugdymo centras</text:span></text:p>
      <text:p text:style-name="P2110"><text:span text:style-name="T2111">45.8</text:span><text:span text:style-name="T2112">. Lietuvos vaikų ir jaunimo centras</text:span></text:p>
      <text:p text:style-name="P2113"><text:span text:style-name="T2114">45.9</text:span><text:span text:style-name="T2115">. Respublikinis priklausomybės ligų centras</text:span></text:p>
      <text:p text:style-name="P2116"><text:span text:style-name="T2117">45.10</text:span><text:span text:style-name="T2118">. Šalčininkų Lietuvos tūkstantmečio gimnazija<text:s/></text:span></text:p>
      <text:p text:style-name="P2119"><text:span text:style-name="T2120">45.11</text:span><text:span text:style-name="T2121">. Švenčionių profesinio rengimo centras</text:span></text:p>
      <text:p text:style-name="P2122"><text:span text:style-name="T2123">45.12</text:span><text:span text:style-name="T2124">. Trakų istorinio nacionalinio parko direkcija</text:span></text:p>
      <text:p text:style-name="P2125"><text:span text:style-name="T2126">45.13</text:span><text:span text:style-name="T2127">. Ukmergės technologijų ir verslo mokykla</text:span></text:p>
      <text:p text:style-name="P2128"><text:span text:style-name="T2129">45.14. Valstybinio socialinio draudimo fondo<text:s/></text:span><text:span text:style-name="T2130">valdybos Vilniaus skyrius</text:span></text:p>
      <text:p text:style-name="P2131"><text:span text:style-name="T2132">45.15</text:span><text:span text:style-name="T2133">. Vilniaus apygardos prokuratūra</text:span></text:p>
      <text:p text:style-name="P2134"><text:span text:style-name="T2135">45.16</text:span><text:span text:style-name="T2136">. Vilniaus apskrities valstybinė mokesčių inspekcija</text:span></text:p>
      <text:p text:style-name="P2137"><text:span text:style-name="T2138">45.17</text:span><text:span text:style-name="T2139">. Vilniaus apskrities vyriausiasis policijos komisariatas</text:span></text:p>
      <text:p text:style-name="P2140"><text:span text:style-name="T2141">45.18</text:span><text:span text:style-name="T2142">. Vilniaus teritorinė ligonių kasa</text:span></text:p>
      <text:p text:style-name="P2143"><text:span text:style-name="T2144">45.19</text:span><text:span text:style-name="T2145">. Viln</text:span><text:span text:style-name="T2146">iaus teritorinė muitinė</text:span></text:p>
      <text:p text:style-name="P2147"><text:span text:style-name="T2148">46</text:span><text:span text:style-name="T2149">. Savivaldybių institucijos ir įstaigos</text:span></text:p>
      <text:p text:style-name="P2150"><text:span text:style-name="T2151">46.1</text:span><text:span text:style-name="T2152">. Elektrėnų savivaldybės institucijos ir administracija</text:span></text:p>
      <text:p text:style-name="P2153"><text:span text:style-name="T2154">46.2</text:span><text:span text:style-name="T2155">. Elektrėnų savivaldybės kontrolės ir audito tarnyba</text:span></text:p>
      <text:p text:style-name="P2156"><text:span text:style-name="T2157">46.3</text:span><text:span text:style-name="T2158">. Šalčininkų rajono savivaldybės institucijos ir admi</text:span><text:span text:style-name="T2159">nistracija</text:span></text:p>
      <text:p text:style-name="P2160"><text:span text:style-name="T2161">46.4</text:span><text:span text:style-name="T2162">. Šalčininkų rajono savivaldybės kontrolės ir audito tarnyba</text:span></text:p>
      <text:p text:style-name="P2163"><text:span text:style-name="T2164">46.5</text:span><text:span text:style-name="T2165">. Širvintų rajono savivaldybės institucijos ir administracija</text:span></text:p>
      <text:p text:style-name="P2166"><text:span text:style-name="T2167">46.6</text:span><text:span text:style-name="T2168">. Širvintų rajono savivaldybės kontrolierius</text:span></text:p>
      <text:p text:style-name="P2169"><text:span text:style-name="T2170">46.7</text:span><text:span text:style-name="T2171">. Švenčionių rajono savivaldybės institucijos</text:span><text:span text:style-name="T2172"><text:s/>ir administracija</text:span></text:p>
      <text:p text:style-name="P2173"><text:span text:style-name="T2174">46.8</text:span><text:span text:style-name="T2175">. Švenčionių rajono savivaldybės kontrolės ir audito tarnyba</text:span></text:p>
      <text:p text:style-name="P2176"><text:span text:style-name="T2177">46.9</text:span><text:span text:style-name="T2178">. Trakų rajono savivaldybės institucijos ir administracija</text:span></text:p>
      <text:p text:style-name="P2179"><text:span text:style-name="T2180">46.10</text:span><text:span text:style-name="T2181">. Trakų rajono savivaldybės kontrolės ir audito tarnyba</text:span></text:p>
      <text:p text:style-name="P2182"><text:span text:style-name="T2183">46.11</text:span><text:span text:style-name="T2184">. Ukmergės rajono<text:s/></text:span><text:span text:style-name="T2185">savivaldybės institucijos ir administracija</text:span></text:p>
      <text:p text:style-name="P2186"><text:span text:style-name="T2187">46.12</text:span><text:span text:style-name="T2188">. Ukmergės rajono savivaldybės kontrolės ir audito tarnyba</text:span></text:p>
      <text:p text:style-name="P2189"><text:span text:style-name="T2190">46.13</text:span><text:span text:style-name="T2191">. Vilniaus miesto savivaldybės institucijos ir administracija</text:span></text:p>
      <text:p text:style-name="P2192"><text:span text:style-name="T2193">46.14</text:span><text:span text:style-name="T2194">. Vilniaus miesto savivaldybės kontrolės ir audito tarnyba</text:span></text:p>
      <text:p text:style-name="P2195"><text:span text:style-name="T2196">46.15</text:span><text:span text:style-name="T2197">. Vilniaus rajono savivaldybės institucijos ir administracija</text:span></text:p>
      <text:p text:style-name="P2198"><text:span text:style-name="T2199">46.16</text:span><text:span text:style-name="T2200">. Vilniaus rajono savivaldybės kontrolierius (savivaldybės kontrolės ir audito tarnyba)</text:span></text:p>
      <text:p text:style-name="P2201"><text:span text:style-name="T2202">46.17</text:span><text:span text:style-name="T2203">. Šalčininkų Jano Sniadeckio gimnazija</text:span></text:p>
      <text:p text:style-name="P2204"><text:span text:style-name="T2205">46.18</text:span><text:span text:style-name="T2206">. Širvintų r. Gelvonų gimnazija</text:span></text:p>
      <text:p text:style-name="P2207"><text:span text:style-name="T2208">46.19</text:span><text:span text:style-name="T2209">.<text:s/></text:span><text:span text:style-name="T2210">Širvintų r. Musninkų Alfonso Petrulio gimnazija</text:span></text:p>
      <text:p text:style-name="P2211"><text:span text:style-name="T2212">46.20</text:span><text:span text:style-name="T2213">. Švenčionių Zigmo Žemaičio gimnazija</text:span></text:p>
      <text:p text:style-name="P2214"><text:span text:style-name="T2215">46.21</text:span><text:span text:style-name="T2216">. Trakų r. Onuškio Donato Malinausko gimnazija</text:span></text:p>
      <text:p text:style-name="P2217"><text:span text:style-name="T2218">46.22</text:span><text:span text:style-name="T2219">. Trakų gimnazija</text:span></text:p>
      <text:p text:style-name="P2220"><text:span text:style-name="T2221">46.23</text:span><text:span text:style-name="T2222">. Ukmergės Antano Smetonos gimnazija</text:span></text:p>
      <text:p text:style-name="P2223"><text:span text:style-name="T2224">46.24</text:span><text:span text:style-name="T2225">. Ukmergės Jo</text:span><text:span text:style-name="T2226">no Basanavičiaus gimnazija</text:span></text:p>
      <text:p text:style-name="P2227"><text:span text:style-name="T2228">46.25</text:span><text:span text:style-name="T2229">. Ukmergės „Ryto“ specialioji mokykla</text:span></text:p>
      <text:p text:style-name="P2230"><text:span text:style-name="T2231">46.26</text:span><text:span text:style-name="T2232">. Vilniaus etninės kultūros centras</text:span></text:p>
      <text:p text:style-name="P2233"><text:span text:style-name="T2234">46.27</text:span><text:span text:style-name="T2235">. Vilniaus kultūros centras</text:span></text:p>
      <text:p text:style-name="P2236"><text:span text:style-name="T2237">46.28</text:span><text:span text:style-name="T2238">. Vilniaus licėjus</text:span></text:p>
      <text:p text:style-name="P2239"><text:span text:style-name="T2240">46.29</text:span><text:span text:style-name="T2241">. Vilniaus Naujamiesčio mokykla</text:span></text:p>
      <text:p text:style-name="P2242"><text:span text:style-name="T2243">46.30</text:span><text:span text:style-name="T2244">. Vilniaus Pranciškaus</text:span><text:span text:style-name="T2245"><text:s/>Skorinos gimnazija</text:span></text:p>
      <text:p text:style-name="P2246"><text:span text:style-name="T2247">46.31</text:span><text:span text:style-name="T2248">. Vilniaus r. Maišiagalos kun. Juzefo Obrembskio gimnazija</text:span></text:p>
      <text:p text:style-name="P2249"><text:span text:style-name="T2250">46.32</text:span><text:span text:style-name="T2251">. Vilniaus Salomėjos Nėries gimnazija</text:span></text:p>
      <text:p text:style-name="P2252"><text:span text:style-name="T2253">46.33</text:span><text:span text:style-name="T2254">. Vilniaus sutrikusio vystymosi kūdikių namai</text:span></text:p>
      <text:p text:style-name="P2255"><text:span text:style-name="T2256">46.34</text:span><text:span text:style-name="T2257">. Vilniaus Šolomo Aleichemo ORT gimnazija</text:span></text:p>
      <text:p text:style-name="P2258"><text:span text:style-name="T2259">46.35</text:span><text:span text:style-name="T2260">. Viln</text:span><text:span text:style-name="T2261">iaus vaikų socialinės globos namai „Gilė“</text:span></text:p>
      <text:p text:style-name="P2262"><text:span text:style-name="T2263">46.36</text:span><text:span text:style-name="T2264">. Vilniaus Žirmūnų gimnazija</text:span></text:p>
      <text:p text:style-name="P2265"><text:span text:style-name="T2266">46.37</text:span><text:span text:style-name="T2267">. Vilniaus Žvėryno gimnazija</text:span></text:p>
      <text:p text:style-name="P2268"><text:span text:style-name="T2269">47</text:span><text:span text:style-name="T2270">. Kitos įstaigos ir įmonės</text:span></text:p>
      <text:p text:style-name="P2271"><text:span text:style-name="T2272">47.1</text:span><text:span text:style-name="T2273">. Valstybės įmonė Valstybės žemės fondas</text:span></text:p>
      <text:p text:style-name="P2274"><text:span text:style-name="T2275">47.2</text:span><text:span text:style-name="T2276">. Viešoji įstaiga Mykolo Marcinkevičiaus<text:s/></text:span><text:span text:style-name="T2277">ligoninė</text:span></text:p>
      <text:p text:style-name="P2278"><text:span text:style-name="T2279">47.3</text:span><text:span text:style-name="T2280">. Viešoji įstaiga Respublikinė Vilniaus psichiatrijos ligoninė</text:span></text:p>
      <text:p text:style-name="P2281"><text:span text:style-name="T2282">47.4</text:span><text:span text:style-name="T2283">. Viešoji įstaiga Respublikinė Vilniaus universitetinė ligoninė</text:span></text:p>
      <text:p text:style-name="P2284"><text:span text:style-name="T2285">47.5</text:span><text:span text:style-name="T2286">. Viešoji įstaiga Šalčininkų rajono savivaldybės ligoninė</text:span></text:p>
      <text:p text:style-name="P2287"><text:span text:style-name="T2288">47.6</text:span><text:span text:style-name="T2289">. Viešoji įstaiga Širvintų lig</text:span><text:span text:style-name="T2290">oninė</text:span></text:p>
      <text:p text:style-name="P2291"><text:span text:style-name="T2292">47.7</text:span><text:span text:style-name="T2293">. Viešoji įstaiga Švenčionių rajono ligoninė</text:span></text:p>
      <text:p text:style-name="P2294"><text:span text:style-name="T2295">47.8</text:span><text:span text:style-name="T2296">. Viešoji įstaiga Trakų ligoninė</text:span></text:p>
      <text:p text:style-name="P2297"><text:span text:style-name="T2298">47.9</text:span><text:span text:style-name="T2299">. Viešoji įstaiga Ukmergės ligoninė</text:span></text:p>
      <text:p text:style-name="P2300"><text:span text:style-name="T2301">47.10</text:span><text:span text:style-name="T2302">. Viešoji įstaiga „Vilniaus gimdymo namai“</text:span></text:p>
      <text:p text:style-name="P2303"><text:span text:style-name="T2304">47.11</text:span><text:span text:style-name="T2305">. Viešoji įstaiga Vilniaus miesto psichikos<text:s/></text:span><text:span text:style-name="T2306">sveikatos centras</text:span></text:p>
      <text:p text:style-name="P2307"><text:span text:style-name="T2308">47.12</text:span><text:span text:style-name="T2309">. Viešoji įstaiga Vilniaus miesto klinikinė ligoninė</text:span></text:p>
      <text:p text:style-name="P2310"><text:span text:style-name="T2311">47.13</text:span><text:span text:style-name="T2312">. Viešoji įstaiga Vilniaus universiteto ligoninė Santaros klinikos</text:span></text:p>
      <text:p text:style-name="P2313"><text:span text:style-name="T2314">47.14</text:span><text:span text:style-name="T2315">. Viešoji įstaiga Vilniaus universiteto ligoninės Žalgirio klinika</text:span></text:p>
      <text:p text:style-name="P2316"><text:span text:style-name="T2317">47.15</text:span><text:span text:style-name="T2318">. Viešoji įstai</text:span><text:span text:style-name="T2319">ga Šv. Roko ligoninė</text:span></text:p>
      <text:p text:style-name="P2320"><text:span text:style-name="T2321">47.16</text:span><text:span text:style-name="T2322">. Vilniaus kolegija</text:span></text:p>
      <text:p text:style-name="P2323"><text:span text:style-name="T2324">47.17</text:span><text:span text:style-name="T2325">. Vilniaus technologijų ir dizaino kolegija</text:span></text:p>
      <text:p text:style-name="P2326"/>
      <text:p text:style-name="P2327"><text:span text:style-name="T2328">__________________________</text:span></text:p>
      <text:p text:style-name="P2329"/>
      <text:p text:style-name="P2330"/>
      <text:p text:style-name="P2331"/>
      <text:p text:style-name="P2332"><text:span text:style-name="T2333">Pakeitimai:</text:span></text:p>
      <text:p text:style-name="P2334"/>
      <text:p text:style-name="P2335"><text:span text:style-name="T2336">1.</text:span></text:p>
      <text:p text:style-name="P2337"><text:span text:style-name="T2338">Lietuvos vyriausiojo archyvaro tarnyba, Įsakymas</text:span></text:p>
      <text:p text:style-name="P2339"><text:span text:style-name="T2340">Nr.<text:s/></text:span><text:a xlink:href="https://www.e-tar.lt/portal/legalAct.html?documentId=TAR.4089C50C04BE" office:target-frame-name="_top" xlink:show="replace"><text:span text:style-name="T2341">V-62</text:span></text:a><text:span text:style-name="T2342">, 2012-06-21, Žin., 2012, Nr. 71-3705 (2012-06-26), i. k. 112508AISAK0000V-62</text:span></text:p>
      <text:p text:style-name="P2343"><text:span text:style-name="T2344">Dėl Lietuvos vyriausiojo archyvaro 2011 m. gruodžio 20 d. įsakymo Nr. V-153 "Dėl Valstybės ir<text:s/></text:span><text:span text:style-name="T2345">savivaldybių institucijų, įstaigų ir įmonių, perduodančių dokumentus valstybės archyvams nuolat saugoti, sąrašo patvirtinimo" pakeitimo</text:span></text:p>
      <text:p text:style-name="P2346"/>
      <text:p text:style-name="P2347"><text:span text:style-name="T2348">2.</text:span></text:p>
      <text:p text:style-name="P2349"><text:span text:style-name="T2350">Lietuvos vyriausiojo archyvaro tarnyba, Įsakymas</text:span></text:p>
      <text:p text:style-name="P2351"><text:span text:style-name="T2352">Nr.<text:s/></text:span><text:a xlink:href="https://www.e-tar.lt/portal/legalAct.html?documentId=TAR.E522093C7492" office:target-frame-name="_top" xlink:show="replace"><text:span text:style-name="T2353">V-27</text:span></text:a><text:span text:style-name="T2354">, 2013-02-14, Žin., 2013, Nr. 18-914 (2013-02-16), i. k. 113508AISAK0000V-27</text:span></text:p>
      <text:p text:style-name="P2355"><text:span text:style-name="T2356">Dėl Lietuvos vyriausiojo archyvaro 2011 m. gruodžio 20 d. įsakymo Nr. V-153 "Dėl Valstybės ir savivaldybių institucijų, įstaigų ir įmonių, perduodančių doku</text:span><text:span text:style-name="T2357">mentus valstybės archyvams, sąrašo patvirtinimo" pakeitimo</text:span></text:p>
      <text:p text:style-name="P2358"/>
      <text:p text:style-name="P2359"><text:span text:style-name="T2360">3.</text:span></text:p>
      <text:p text:style-name="P2361"><text:span text:style-name="T2362">Lietuvos vyriausiojo archyvaro tarnyba, Įsakymas</text:span></text:p>
      <text:p text:style-name="P2363"><text:span text:style-name="T2364">Nr.<text:s/></text:span><text:a xlink:href="https://www.e-tar.lt/portal/legalAct.html?documentId=0d2b36a0a45811e3aeb49a67165e3ad3" office:target-frame-name="_top" xlink:show="replace"><text:span text:style-name="T2365">VE(1.3 E)-24</text:span></text:a><text:span text:style-name="T2366">, 2014-03-04, paskelbta TAR 20</text:span><text:span text:style-name="T2367">14-03-05, i. k. 2014-02669</text:span></text:p>
      <text:p text:style-name="P2368"><text:span text:style-name="T2369">Dėl Lietuvos vyriausiojo archyvaro 2011 m. gruodžio 20 d. įsakymo Nr. V-153 „Dėl Valstybės ir savivaldybių institucijų, įstaigų ir įmonių, perduodančių dokumentus valstybės archyvams, sąrašo patvirtinimo“ pakeitimo</text:span></text:p>
      <text:p text:style-name="P2370"/>
      <text:p text:style-name="P2371"><text:span text:style-name="T2372">4.</text:span></text:p>
      <text:p text:style-name="P2373"><text:span text:style-name="T2374">Lietuvos<text:s/></text:span><text:span text:style-name="T2375">vyriausiojo archyvaro tarnyba, Įsakymas</text:span></text:p>
      <text:p text:style-name="P2376"><text:span text:style-name="T2377">Nr.<text:s/></text:span><text:a xlink:href="https://www.e-tar.lt/portal/legalAct.html?documentId=c99921c0a62e11e4a82d9548fb36f682" office:target-frame-name="_top" xlink:show="replace"><text:span text:style-name="T2378">(1.3 E)VE-5</text:span></text:a><text:span text:style-name="T2379">, 2015-01-27, paskelbta TAR 2015-01-28, i. k. 2015-01222</text:span></text:p>
      <text:p text:style-name="P2380"><text:span text:style-name="T2381">Dėl Lietuvos vyriausiojo archyvaro 2011 m. gru</text:span><text:span text:style-name="T2382">odžio 20 d. įsakymo Nr. V-153 „Dėl Valstybės ir savivaldybių institucijų, įstaigų ir įmonių, perduodančių dokumentus valstybės archyvams, sąrašo patvirtinimo“ pakeitimo</text:span></text:p>
      <text:p text:style-name="P2383"/>
      <text:p text:style-name="P2384"><text:span text:style-name="T2385">5.</text:span></text:p>
      <text:p text:style-name="P2386"><text:span text:style-name="T2387">Lietuvos vyriausiojo archyvaro tarnyba, Įsakymas</text:span></text:p>
      <text:p text:style-name="P2388"><text:span text:style-name="T2389">Nr.<text:s/></text:span><text:a xlink:href="https://www.e-tar.lt/portal/legalAct.html?documentId=6d151b80cb2011e583a295d9366c7ab3" office:target-frame-name="_top" xlink:show="replace"><text:span text:style-name="T2390">(1.3 E)VE-11</text:span></text:a><text:span text:style-name="T2391">, 2016-02-04, paskelbta TAR 2016-02-04, i. k. 2016-02319</text:span></text:p>
      <text:p text:style-name="P2392"><text:span text:style-name="T2393">Dėl Lietuvos vyriausiojo archyvaro 2011 m. gruodžio 20 d. įsakymo Nr. V-153 „Dėl valstybės ir savivaldybių institucijų,</text:span><text:span text:style-name="T2394"><text:s/>įstaigų ir įmonių, perduodančių dokumentus valstybės archyvams, sąrašo patvirtinimo“ pakeitimo</text:span></text:p>
      <text:p text:style-name="P2395"/>
      <text:soft-page-break/>
      <text:p text:style-name="P2396"><text:span text:style-name="T2397">6.</text:span></text:p>
      <text:p text:style-name="P2398"><text:span text:style-name="T2399">Lietuvos vyriausiojo archyvaro tarnyba, Įsakymas</text:span></text:p>
      <text:p text:style-name="P2400"><text:span text:style-name="T2401">Nr.<text:s/></text:span><text:a xlink:href="https://www.e-tar.lt/portal/legalAct.html?documentId=597432a0c81311e69dec860c1f4a5372" office:target-frame-name="_top" xlink:show="replace"><text:span text:style-name="T2402">(1.3<text:s/></text:span><text:span text:style-name="T2403">E)VE-121</text:span></text:a><text:span text:style-name="T2404">, 2016-12-21, paskelbta TAR 2016-12-23, i. k. 2016-29267</text:span></text:p>
      <text:p text:style-name="P2405"><text:span text:style-name="T2406">Dėl Lietuvos vyriausiojo archyvaro 2011 m. gruodžio 20 d. įsakymo Nr. V-153 „Dėl valstybės ir savivaldybių institucijų, įstaigų ir įmonių, perduodančių dokumentus valstybės archyvams, sąrašo<text:s/></text:span><text:span text:style-name="T2407">patvirtinimo“ pakeitimo</text:span></text:p>
      <text:p text:style-name="P2408"/>
      <text:p text:style-name="P2409"><text:span text:style-name="T2410">7.</text:span></text:p>
      <text:p text:style-name="P2411"><text:span text:style-name="T2412">Lietuvos vyriausiojo archyvaro tarnyba, Įsakymas</text:span></text:p>
      <text:p text:style-name="P2413"><text:span text:style-name="T2414">Nr.<text:s/></text:span><text:a xlink:href="https://www.e-tar.lt/portal/legalAct.html?documentId=09ee3e50065711e8b3e7ba9cffd043b1" office:target-frame-name="_top" xlink:show="replace"><text:span text:style-name="T2415">VE-9</text:span></text:a><text:span text:style-name="T2416">, 2018-01-31, paskelbta TAR 2018-01-31, i. k. 2018-01483</text:span></text:p>
      <text:p text:style-name="P2417"><text:span text:style-name="T2418">Dėl Lietuvos<text:s/></text:span><text:span text:style-name="T2419">vyriausiojo archyvaro 2011 m. gruodžio 20 d. įsakymo Nr. V-153 „Dėl Valstybės ir savivaldybių institucijų, įstaigų ir įmonių, perduodančių dokumentus valstybės archyvams, sąrašo patvirtinimo“ pakeitimo</text:span></text:p>
      <text:p text:style-name="P2420"/>
      <text:p text:style-name="P2421"><text:span text:style-name="T2422">8.</text:span></text:p>
      <text:p text:style-name="P2423"><text:span text:style-name="T2424">Lietuvos vyriausiojo archyvaro tarnyba, Įsakymas</text:span></text:p>
      <text:p text:style-name="P2425"><text:span text:style-name="T2426">N</text:span><text:span text:style-name="T2427">r.<text:s/></text:span><text:a xlink:href="https://www.e-tar.lt/portal/legalAct.html?documentId=2b4b93c0043211e9a5eaf2cd290f1944" office:target-frame-name="_top" xlink:show="replace"><text:span text:style-name="T2428">VE-103</text:span></text:a><text:span text:style-name="T2429">, 2018-12-20, paskelbta TAR 2018-12-20, i. k. 2018-20924</text:span></text:p>
      <text:p text:style-name="P2430"><text:span text:style-name="T2431">Dėl Lietuvos vyriausiojo archyvaro 2011 m. gruodžio 20 d. įsakymo Nr. V-153 „Dėl valstybės i</text:span><text:span text:style-name="T2432">r savivaldybių institucijų, įstaigų ir įmonių, perduodančių dokumentus valstybės archyvams, sąrašo patvirt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19T06:40:00Z</meta:creation-date>
    <dc:date>2019-12-19T06:40:00Z</dc:date>
    <meta:template xlink:href="Normal.dotm" xlink:type="simple"/>
    <meta:editing-cycles>2</meta:editing-cycles>
    <meta:editing-duration>PT0S</meta:editing-duration>
    <meta:document-statistic meta:page-count="24" meta:paragraph-count="269" meta:word-count="5785" meta:character-count="46013" meta:row-count="674" meta:non-whitespace-character-count="40497"/>
  </office:meta>
</office:document-meta>
</file>