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style="italic" style:font-style-asian="italic"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195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margin-left="3.9375in">
        <style:tab-stops/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margin-left="3.9375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 fo:margin-left="3.9375in">
        <style:tab-stops/>
      </style:paragraph-properties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16in">
        <style:tab-stops>
          <style:tab-stop style:type="left" style:position="5.8979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keep-with-next="always" fo:text-align="justify" fo:text-indent="0.4916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break-before="page"/>
    </style:style>
    <style:style style:name="P396" style:parent-style-name="Normal" style:master-page-name="MPF2" style:family="paragraph">
      <style:paragraph-properties fo:break-before="page" fo:text-indent="3.5437in" style:page-number="1"/>
    </style:style>
    <style:style style:name="P397" style:parent-style-name="Normal" style:family="paragraph">
      <style:paragraph-properties fo:text-indent="3.5437in"/>
    </style:style>
    <style:style style:name="P398" style:parent-style-name="Normal" style:family="paragraph">
      <style:paragraph-properties fo:text-indent="3.5437in"/>
    </style:style>
    <style:style style:name="P399" style:parent-style-name="Normal" style:family="paragraph">
      <style:paragraph-properties fo:text-indent="3.543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P40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break-before="page"/>
    </style:style>
    <style:style style:name="P479" style:parent-style-name="Normal" style:master-page-name="MPF3" style:family="paragraph">
      <style:paragraph-properties fo:break-before="page" fo:text-indent="3.5437in" style:page-number="1"/>
    </style:style>
    <style:style style:name="P480" style:parent-style-name="Normal" style:family="paragraph">
      <style:paragraph-properties fo:text-indent="3.5437in"/>
    </style:style>
    <style:style style:name="P481" style:parent-style-name="Normal" style:family="paragraph">
      <style:paragraph-properties fo:text-indent="3.5437in"/>
    </style:style>
    <style:style style:name="P482" style:parent-style-name="Normal" style:family="paragraph">
      <style:paragraph-properties fo:text-indent="3.5437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olumn487" style:family="table-column">
      <style:table-column-properties style:column-width="5.5236in" style:use-optimal-column-width="false"/>
    </style:style>
    <style:style style:name="TableColumn488" style:family="table-column">
      <style:table-column-properties style:column-width="0.3131in" style:use-optimal-column-width="false"/>
    </style:style>
    <style:style style:name="TableColumn489" style:family="table-column">
      <style:table-column-properties style:column-width="1.0208in" style:use-optimal-column-width="false"/>
    </style:style>
    <style:style style:name="Table486" style:family="table">
      <style:table-properties style:width="6.8576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break-before="page"/>
    </style:style>
    <style:style style:name="P499" style:parent-style-name="Normal" style:master-page-name="MPF4" style:family="paragraph">
      <style:paragraph-properties fo:break-before="page" fo:text-indent="3.5437in" style:page-number="1"/>
    </style:style>
    <style:style style:name="P500" style:parent-style-name="Normal" style:family="paragraph">
      <style:paragraph-properties fo:text-indent="3.5437in"/>
    </style:style>
    <style:style style:name="P501" style:parent-style-name="Normal" style:family="paragraph">
      <style:paragraph-properties fo:text-indent="3.5437in"/>
    </style:style>
    <style:style style:name="P502" style:parent-style-name="Normal" style:family="paragraph">
      <style:paragraph-properties fo:text-indent="3.5437in"/>
    </style:style>
    <style:style style:name="P503" style:parent-style-name="Normal" style:family="paragraph">
      <style:text-properties fo:font-weight="bold" style:font-weight-asian="bold" fo:color="#000000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16in"/>
      <style:text-properties fo:color="#000000"/>
    </style:style>
    <style:style style:name="P508" style:parent-style-name="Normal" style:family="paragraph">
      <style:paragraph-properties fo:text-align="justify" fo:text-indent="0.475in">
        <style:tab-stops>
          <style:tab-stop style:type="left" style:position="6.2937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>
        <style:tab-stops>
          <style:tab-stop style:type="left" style:position="6.3333in"/>
        </style:tab-stops>
      </style:paragraph-properties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break-before="page"/>
    </style:style>
    <style:style style:name="P612" style:parent-style-name="Normal" style:master-page-name="MPF5" style:family="paragraph">
      <style:paragraph-properties fo:break-before="page" fo:text-indent="3.5437in" style:page-number="1"/>
    </style:style>
    <style:style style:name="P613" style:parent-style-name="Normal" style:family="paragraph">
      <style:paragraph-properties fo:text-indent="3.5437in"/>
    </style:style>
    <style:style style:name="P614" style:parent-style-name="Normal" style:family="paragraph">
      <style:paragraph-properties fo:text-indent="3.5437in"/>
    </style:style>
    <style:style style:name="P615" style:parent-style-name="Normal" style:family="paragraph">
      <style:paragraph-properties fo:text-indent="3.543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P618" style:parent-style-name="Normal" style:family="paragraph">
      <style:paragraph-properties fo:text-align="justify"/>
      <style:text-properties fo:color="#000000"/>
    </style:style>
    <style:style style:name="P61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  <style:text-properties fo:color="#000000"/>
    </style:style>
    <style:style style:name="P626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break-before="page"/>
    </style:style>
    <style:style style:name="P631" style:parent-style-name="Normal" style:master-page-name="MPF6" style:family="paragraph">
      <style:paragraph-properties fo:break-before="page" fo:text-indent="3.5437in" style:page-number="1"/>
    </style:style>
    <style:style style:name="P632" style:parent-style-name="Normal" style:family="paragraph">
      <style:paragraph-properties fo:text-indent="3.5437in"/>
    </style:style>
    <style:style style:name="P633" style:parent-style-name="Normal" style:family="paragraph">
      <style:paragraph-properties fo:text-indent="3.5437in"/>
    </style:style>
    <style:style style:name="P634" style:parent-style-name="Normal" style:family="paragraph">
      <style:paragraph-properties fo:text-indent="3.5437in"/>
    </style:style>
    <style:style style:name="P635" style:parent-style-name="Normal" style:family="paragraph">
      <style:paragraph-properties fo:text-indent="0.4916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fo:color="#000000"/>
    </style:style>
    <style:style style:name="P638" style:parent-style-name="Normal" style:family="paragraph">
      <style:paragraph-properties fo:text-align="justify"/>
      <style:text-properties fo:color="#000000"/>
    </style:style>
    <style:style style:name="P639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justify" fo:text-indent="0.4916in">
        <style:tab-stops>
          <style:tab-stop style:type="left" style:position="6.2937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center">
        <style:tab-stops>
          <style:tab-stop style:type="left" style:position="6.2937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2-01-01 iki 2003-12-31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registravimą ir su tuo susijusių dokumentų išdavimą, taip pat už išradimo patento, pramoninio dizaino, prekių ženklo galiojimo termino pratęsimą, patentinio patikėtinio registravimą Lietuvos Respublikos valstybiniame patentų biure (toliau</text:span><text:span text:style-name="T26"><text:s/>– Valstybinis patentų biuras).</text:span></text:p>
      <text:p text:style-name="P27"/>
      <text:p text:style-name="P28"><text:span text:style-name="T29">2</text:span><text:span text:style-name="T30"><text:s/>straipsnis.<text:s/></text:span><text:span text:style-name="T31">Pagrindinės šio įstatymo sąvokos</text:span></text:p>
      <text:p text:style-name="P32"><text:span text:style-name="T33">1</text:span><text:span text:style-name="T34">.<text:s/></text:span><text:span text:style-name="T35">Pramoninės nuosavybės objektas</text:span><text:span text:style-name="T36"><text:s/>– išradimo patentas, pramoninis dizainas, puslaidininkinio gaminio topografija, prekių ženklas, firmos vardas.</text:span></text:p>
      <text:p text:style-name="P37"><text:span text:style-name="T38">2</text:span><text:span text:style-name="T39">.<text:s/></text:span><text:span text:style-name="T40">Patentinis<text:s/></text:span><text:span text:style-name="T41">patikėtinis</text:span><text:span text:style-name="T42"><text:s/>– fizinis asmuo,</text:span><text:span text:style-name="T43"><text:s/></text:span><text:span text:style-name="T44">Vyriausybės patvirtintų Patentinių patikėtinių nuostatų nustatyta tvarka įrašytas į Lietuvos Respublikos patentinių patikėtinių registrą.</text:span></text:p>
      <text:p text:style-name="P45"/>
      <text:p text:style-name="P46"><text:span text:style-name="T47">3</text:span><text:span text:style-name="T48"><text:s/>straipsnis.<text:s/></text:span><text:span text:style-name="T49">Mokesčių mokėtojai</text:span></text:p>
      <text:p text:style-name="P50"><text:span text:style-name="T51">Mokesčius už pramoninės nuosavybės objektų regi</text:span><text:span text:style-name="T52">stravimą (toliau – mokesčiai) moka fiziniai ir juridiniai asmenys už pramoninės nuosavybės objektų registravimą ir su tuo susijusių dokumentų išdavimą, taip pat už išradimo patento, pramoninio dizaino, prekių ženklo galiojimo termino pratęsimą, patentinio<text:s/></text:span><text:span text:style-name="T53">patikėtinio registravimą Valstybiniame patentų biure.</text:span></text:p>
      <text:p text:style-name="P54"/>
      <text:p text:style-name="P55"><text:span text:style-name="T56">4</text:span><text:span text:style-name="T57"><text:s/>straipsnis.<text:s/></text:span><text:span text:style-name="T58">Mokesčių objektai ir dydžiai</text:span></text:p>
      <text:p text:style-name="P59"><text:span text:style-name="T60">Mokesčiai mokami už:</text:span></text:p>
      <text:p text:style-name="P61"><text:span text:style-name="T62">1</text:span><text:span text:style-name="T63">) išradimo patentavimą ir su tuo susijusių dokumentų išdavimą bei išradimo patento galiojimo termino</text:span><text:span text:style-name="T64"><text:s/></text:span><text:span text:style-name="T65">pratęsimą (1 priedėlis);</text:span></text:p>
      <text:p text:style-name="P66"><text:span text:style-name="T67">2</text:span><text:span text:style-name="T68">) pramoninio dizaino registravimą ir su tuo susijusių dokumentų išdavimą bei pramoninio dizaino galiojimo termino pratęsimą (2 priedėlis);</text:span></text:p>
      <text:p text:style-name="P69"><text:span text:style-name="T70">3</text:span><text:span text:style-name="T71">) puslaidininkinio gaminio topografijos registravimą ir su tuo susijusių dokumentų išdavimą (3 priedėlis);</text:span></text:p>
      <text:p text:style-name="P72"><text:span text:style-name="T73">4</text:span><text:span text:style-name="T74">) prekių ženklo registravimą ir su tuo susijusių dokumentų išdavimą bei prekių ženklo galiojimo termino pratęsimą (4 priedėlis);</text:span></text:p>
      <text:p text:style-name="P75"><text:span text:style-name="T76">5</text:span><text:span text:style-name="T77">) firmos vardo registravimą ir su tuo susijusių dokumentų išdavimą (5 priedėlis);</text:span></text:p>
      <text:p text:style-name="P78"><text:span text:style-name="T79">6</text:span><text:span text:style-name="T80">) patentinio patikėtinio regis</text:span><text:span text:style-name="T81">travimą (6 priedėlis).</text:span></text:p>
      <text:p text:style-name="P82"/>
      <text:p text:style-name="P83"><text:span text:style-name="T84">5</text:span><text:span text:style-name="T85"><text:s/>straipsnis.<text:s/></text:span><text:span text:style-name="T86">Mokesčių lengvatos</text:span></text:p>
      <text:p text:style-name="P87"><text:span text:style-name="T88">Fiziniams asmenims, savo vardu patentuojantiems išradimus bei registruojantiems pramoninį dizainą, už paraiškos padavimą mokesčių dydis mažinamas 50 procentų.</text:span></text:p>
      <text:p text:style-name="P89"/>
      <text:p text:style-name="P90"><text:span text:style-name="T91">6</text:span><text:span text:style-name="T92"><text:s/>straipsnis.<text:s/></text:span><text:span text:style-name="T93">Mokesčių<text:s/></text:span><text:span text:style-name="T94">mokėjimas</text:span></text:p>
      <text:p text:style-name="P95"><text:span text:style-name="T96">1</text:span><text:span text:style-name="T97">. Mokesčiai už išradimo patentavimą, pramoninio dizaino, puslaidininkinio gaminio topografijos, prekių ženklo bei firmos vardo registravimą ir su tuo susijusių dokumentų išdavimą bei patentinio patikėtinio registravimą mokami mokėjimo dieną<text:s/></text:span><text:span text:style-name="T98">nustatytais</text:span><text:span text:style-name="T99"><text:s/></text:span><text:span text:style-name="T100">dydžiais litais prieš registruojant pramoninės nuosavybės objektus ir išduodant su tuo susijusius dokumentus bei prieš registruojant patentinį patikėtinį Valstybiniame patentų biure.</text:span></text:p>
      <text:p text:style-name="P101"><text:span text:style-name="T102">2</text:span><text:span text:style-name="T103">. Mokesčiai už išradimo patento, pramoninio dizaino ir<text:s/></text:span><text:span text:style-name="T104">prekių ženklo galiojimo termino pratęsimą sumokami:</text:span></text:p>
      <text:p text:style-name="P105"><text:span text:style-name="T106">1</text:span><text:span text:style-name="T107">) per du paskutinius išradimo patento galiojimo termino einamųjų metų mėnesius;<text:s/></text:span></text:p>
      <text:p text:style-name="P108"><text:span text:style-name="T109">2</text:span><text:span text:style-name="T110">) per šešis paskutinius pramoninio dizaino galiojimo termino mėnesius;</text:span></text:p>
      <text:p text:style-name="P111"><text:span text:style-name="T112">3</text:span><text:span text:style-name="T113">) per paskutinius prekių ženklo galioji</text:span><text:span text:style-name="T114">mo termino metus.</text:span></text:p>
      <text:p text:style-name="P115"><text:span text:style-name="T116">3</text:span><text:span text:style-name="T117">. Mokesčiai už išradimo patento, pramoninio dizaino ir prekių ženklo galiojimo termino pratęsimą gali būti sumokėti pasibaigus šio straipsnio 2 dalies 1–3 punktuose nustatytam mokėjimo terminui, tačiau ne vėliau kaip per 6 mėnesius</text:span><text:span text:style-name="T118">.<text:s/></text:span></text:p>
      <text:p text:style-name="P119"><text:span text:style-name="T120">4</text:span><text:span text:style-name="T121">. Už teisingą mokesčių sumokėjimą atsakingas Valstybinis patentų biuras.</text:span></text:p>
      <text:p text:style-name="P122"><text:span text:style-name="T123">5</text:span><text:span text:style-name="T124">. Mokesčiai sumokami banko įstaigoje grynaisiais pinigais arba lėšas pervedant. Mokesčių sumokėjimas patvirtinamas pateikiant Valstybiniam patentų biurui mokamąjį pavedim</text:span><text:span text:style-name="T125">ą su banko žymomis arba kvitą.<text:s/></text:span></text:p>
      <text:p text:style-name="P126"/>
      <text:p text:style-name="P127"><text:span text:style-name="T128">7</text:span><text:span text:style-name="T129"><text:s/>straipsnis.<text:s/></text:span><text:span text:style-name="T130">Mokesčių grąžinimas</text:span></text:p>
      <text:p text:style-name="P131"><text:span text:style-name="T132">Sumokėti mokesčiai arba jų dalis grąžinama:</text:span></text:p>
      <text:p text:style-name="P133"><text:span text:style-name="T134">1</text:span><text:span text:style-name="T135">) kai mokesčių sumokėta daugiau, negu numatyta</text:span><text:span text:style-name="T136"><text:s/></text:span><text:span text:style-name="T137">pagal šį įstatymą;</text:span></text:p>
      <text:p text:style-name="P138"><text:span text:style-name="T139">2</text:span><text:span text:style-name="T140">) kai Valstybiniame patentų biure atsisakoma priimti paraišką,<text:s/></text:span><text:span text:style-name="T141">nes ji neatitinka teisės aktuose nustatytų reikalavimų;</text:span></text:p>
      <text:p text:style-name="P142"><text:span text:style-name="T143">3</text:span><text:span text:style-name="T144">) kai sumokėjus mokesčius nesikreipiama dėl pramoninės nuosavybės objektų registravimo ir su tuo susijusių dokumentų išdavimo, taip pat dėl išradimo patento, pramoninio dizaino, prekių ženklo gal</text:span><text:span text:style-name="T145">iojimo termino pratęsimo, patentinio patikėtinio registravimo.</text:span></text:p>
      <text:p text:style-name="P146"><text:span text:style-name="T147">2</text:span><text:span text:style-name="T148">. Mokesčiai grąžinami, jeigu prašymas juos grąžinti vietos mokesčio administratoriui pateikiamas per Mokesčių administravimo įstatymo nustatytą terminą.</text:span></text:p>
      <text:p text:style-name="P149"><text:span text:style-name="T150">3</text:span><text:span text:style-name="T151">. Mokesčių permoką mokėtojui</text:span><text:span text:style-name="T152"><text:s/>grąžina vietos mokesčio administratorius Mokesčių administravimo įstatymo nustatyta tvarka, jeigu mokesčių mokėtojas pateikia Valstybinio patentų biuro išduotą motyvuotą pažymą, nurodančią mokesčių grąžinimo priežastis.</text:span></text:p>
      <text:p text:style-name="P153"/>
      <text:p text:style-name="P154"><text:span text:style-name="T155">8</text:span><text:span text:style-name="T156"><text:s/></text:span><text:span text:style-name="T157">straipsnis.<text:s/></text:span><text:span text:style-name="T158">Mokesčių<text:s/></text:span><text:span text:style-name="T159">mokėjimo kontrolė</text:span></text:p>
      <text:p text:style-name="P160"><text:span text:style-name="T161">1</text:span><text:span text:style-name="T162">. Mokesčių mokėjimą kontroliuoja vietos mokesčio administratorius.</text:span></text:p>
      <text:p text:style-name="P163"><text:span text:style-name="T164">2</text:span><text:span text:style-name="T165">. Jeigu patikrinimo metu nustatoma, kad mokesčiai buvo sumokėti per maži arba iš viso nesumokėti, trūkstama arba visa suma Mokesčių administravimo įstatymo<text:s/></text:span><text:span text:style-name="T166">nustatyta tvarka išieškoma į valstybės biudžetą iš Valstybinio patentų biuro, dėl kurio kaltės mokesčiai buvo sumokėti per maži arba iš viso nesumokėti.</text:span></text:p>
      <text:p text:style-name="P167"/>
      <text:p text:style-name="P168"><text:span text:style-name="T169">9</text:span><text:span text:style-name="T170"><text:s/></text:span><text:span text:style-name="T171">straipsnis.<text:s/></text:span><text:span text:style-name="T172">Mokesčių įskaitymas į valstybės biudžetą</text:span></text:p>
      <text:p text:style-name="P173"><text:span text:style-name="T174">Mokesčiai įskaitomi į valstybės biudžet</text:span><text:span text:style-name="T175">ą.<text:s/></text:span></text:p>
      <text:p text:style-name="P176"/>
      <text:p text:style-name="P177"><text:span text:style-name="T178">10</text:span><text:span text:style-name="T179"><text:s/>straipsnis.<text:s/></text:span><text:span text:style-name="T180">Įstatymo įsigaliojimas</text:span></text:p>
      <text:p text:style-name="P181"><text:span text:style-name="T182">Šis įstatymas įsigalioja nuo 2001 m. liepos 1 d.</text:span></text:p>
      <text:p text:style-name="P183"/>
      <text:p text:style-name="P184"/>
      <text:p text:style-name="P185"><text:span text:style-name="T186">Skelbiu šį Lietuvos Respublikos Seimo priimtą įstatymą.</text:span></text:p>
      <text:p text:style-name="P187"/>
      <text:p text:style-name="P188"/>
      <text:p text:style-name="P189"/>
      <text:p text:style-name="P190"><text:span text:style-name="T191">RESPUBLIKOS PREZIDENTAS</text:span><text:span text:style-name="T192"><text:tab/></text:span><text:span text:style-name="T193">VALDAS ADAMKUS</text:span></text:p>
      <text:p text:style-name="P194"/>
      <text:soft-page-break/>
      <text:p text:style-name="P195"><text:span text:style-name="T196">Lietuvos Respublikos<text:s/></text:span><text:span text:style-name="T197">Seimo</text:span></text:p>
      <text:p text:style-name="P198"><text:span text:style-name="T199">2001 m. birželio 5 d.</text:span></text:p>
      <text:p text:style-name="P200"><text:span text:style-name="T201">įstatymo Nr. IX-352</text:span></text:p>
      <text:p text:style-name="P202"><text:span text:style-name="T203">1</text:span><text:span text:style-name="T204"><text:s/>PRIEDĖLIS</text:span></text:p>
      <text:p text:style-name="P205"/>
      <text:p text:style-name="P206"><text:span text:style-name="T207">MOKESČIŲ UŽ IŠRADIMO PATENTAVIMĄ IR SU TUO SUSIJUSIŲ DOKUMENTŲ IŠDAVIMĄ BEI IŠRADIMO PATENTO GALIOJIMO TERMINO PRATĘSIMĄ DYDŽIAI (LITAIS)</text:span></text:p>
      <text:p text:style-name="P208"/>
      <text:p text:style-name="P209"><text:span text:style-name="T210">1</text:span><text:span text:style-name="T211">. Už patentinės paraiškos (toliau – paraiška)<text:s/></text:span><text:span text:style-name="T212">padavimą</text:span><text:span text:style-name="T213"><text:tab/>400</text:span></text:p>
      <text:p text:style-name="P214"><text:span text:style-name="T215">1.1</text:span><text:span text:style-name="T216">. Už kiekvieną po dešimtojo einantį išradimo apibrėžties punktą</text:span><text:span text:style-name="T217"><text:tab/>40</text:span></text:p>
      <text:p text:style-name="P218"><text:span text:style-name="T219">2</text:span><text:span text:style-name="T220">. Už ankstesnį paraiškos skelbimą (kai to prašo pareiškėjas)</text:span><text:span text:style-name="T221"><text:tab/>120</text:span></text:p>
      <text:p text:style-name="P222"><text:span text:style-name="T223">3</text:span><text:span text:style-name="T224">. Už tarptautinės patentinės paraiškos vertimo padavimą</text:span><text:span text:style-name="T225"><text:tab/>400</text:span></text:p>
      <text:p text:style-name="P226"><text:span text:style-name="T227">3.1</text:span><text:span text:style-name="T228">. Už kiekvieną po dešimtojo<text:s/></text:span><text:span text:style-name="T229">einantį tarptautinės patentinės</text:span></text:p>
      <text:p text:style-name="P230"><text:span text:style-name="T231">paraiškos išradimo apibrėžties punktą</text:span><text:span text:style-name="T232"><text:tab/>40</text:span></text:p>
      <text:p text:style-name="P233"><text:span text:style-name="T234">4</text:span><text:span text:style-name="T235">. Už Europos patento išradimo apibrėžties vertimo paskelbimą</text:span><text:span text:style-name="T236"><text:tab/>160</text:span></text:p>
      <text:p text:style-name="P237"><text:span text:style-name="T238">4.1</text:span><text:span text:style-name="T239">. Už kiekvieną po dešimtojo einantį Europos patento išradimo<text:s/></text:span></text:p>
      <text:p text:style-name="P240"><text:span text:style-name="T241">apibrėžties punktą</text:span><text:span text:style-name="T242"><text:tab/>40</text:span></text:p>
      <text:p text:style-name="P243"><text:span text:style-name="T244">5</text:span><text:span text:style-name="T245">.</text:span><text:span text:style-name="T246"><text:s/></text:span><text:span text:style-name="T247">Už Europos pa</text:span><text:span text:style-name="T248">tento pakeistos išradimo apibrėžties<text:s/></text:span></text:p>
      <text:p text:style-name="P249"><text:span text:style-name="T250">vertimo paskelbimą</text:span><text:span text:style-name="T251"><text:tab/>120</text:span></text:p>
      <text:p text:style-name="P252"><text:span text:style-name="T253">6</text:span><text:span text:style-name="T254">. Už patento išdavimą</text:span><text:span text:style-name="T255"><text:tab/>240</text:span></text:p>
      <text:p text:style-name="P256"><text:span text:style-name="T257">7</text:span><text:span text:style-name="T258">. Už apeliacijos pareiškimą</text:span><text:span text:style-name="T259"><text:tab/>120</text:span></text:p>
      <text:p text:style-name="P260"><text:span text:style-name="T261">8</text:span><text:span text:style-name="T262">. Už pakeitimo įrašymą Lietuvos Respublikos patentų registre</text:span><text:span text:style-name="T263"><text:tab/>120</text:span></text:p>
      <text:p text:style-name="P264"><text:span text:style-name="T265">9</text:span><text:span text:style-name="T266">. Už paraiškos patvirtintos kopijos išdavimą</text:span><text:span text:style-name="T267"><text:tab/>80</text:span></text:p>
      <text:p text:style-name="P268"><text:span text:style-name="T269">10</text:span><text:span text:style-name="T270">. Už išrašo iš Lietuvos Respublikos patentų registro išdavimą</text:span><text:span text:style-name="T271"><text:tab/>120</text:span></text:p>
      <text:p text:style-name="P272"><text:span text:style-name="T273">11</text:span><text:span text:style-name="T274">. Už patentinės paraiškos ar patento nuosavybės teisės pakeitimo</text:span></text:p>
      <text:p text:style-name="P275"><text:span text:style-name="T276">Registravimą</text:span><text:span text:style-name="T277"><text:tab/>400</text:span></text:p>
      <text:p text:style-name="P278"><text:span text:style-name="T279">12</text:span><text:span text:style-name="T280">. Už licencinės (sublicencinės) sutarties registravimą</text:span><text:span text:style-name="T281"><text:tab/>240</text:span></text:p>
      <text:p text:style-name="P282"><text:span text:style-name="T283">13</text:span><text:span text:style-name="T284">. Metų mokesčiai už patento g</text:span><text:span text:style-name="T285">aliojimą:<text:s/></text:span></text:p>
      <text:p text:style-name="P286"><text:span text:style-name="T287">13.1</text:span><text:span text:style-name="T288">. trečiaisiais metais</text:span><text:span text:style-name="T289"><text:tab/>280</text:span></text:p>
      <text:p text:style-name="P290"><text:span text:style-name="T291">13.2</text:span><text:span text:style-name="T292">. ketvirtaisiais metais</text:span><text:span text:style-name="T293"><text:tab/>320</text:span></text:p>
      <text:p text:style-name="P294"><text:span text:style-name="T295">13.3</text:span><text:span text:style-name="T296">. penktaisiais metais</text:span><text:span text:style-name="T297"><text:tab/>400</text:span></text:p>
      <text:p text:style-name="P298"><text:span text:style-name="T299">13.4</text:span><text:span text:style-name="T300">. šeštaisiais metais</text:span><text:span text:style-name="T301"><text:tab/>480</text:span></text:p>
      <text:p text:style-name="P302"><text:span text:style-name="T303">13.5</text:span><text:span text:style-name="T304">. septintaisiais metais</text:span><text:span text:style-name="T305"><text:tab/>560</text:span></text:p>
      <text:p text:style-name="P306"><text:span text:style-name="T307">13.6</text:span><text:span text:style-name="T308">. aštuntaisiais metais</text:span><text:span text:style-name="T309"><text:tab/>640</text:span></text:p>
      <text:p text:style-name="P310"><text:span text:style-name="T311">13.7</text:span><text:span text:style-name="T312">. devintaisiais metais</text:span><text:span text:style-name="T313"><text:tab/>720</text:span></text:p>
      <text:p text:style-name="P314"><text:span text:style-name="T315">13.8</text:span><text:span text:style-name="T316">. dešimtaisiais metais</text:span><text:span text:style-name="T317"><text:tab/>800</text:span></text:p>
      <text:p text:style-name="P318"><text:span text:style-name="T319">13.9</text:span><text:span text:style-name="T320">. vienuoliktaisiais metais</text:span><text:span text:style-name="T321"><text:tab/>1000</text:span></text:p>
      <text:p text:style-name="P322"><text:span text:style-name="T323">13.10</text:span><text:span text:style-name="T324">. dvyliktaisiais metais</text:span><text:span text:style-name="T325"><text:tab/>1000</text:span></text:p>
      <text:p text:style-name="P326"><text:span text:style-name="T327">13.11</text:span><text:span text:style-name="T328">. tryliktaisiais metai</text:span><text:span text:style-name="T329"><text:tab/>1000</text:span></text:p>
      <text:p text:style-name="P330"><text:span text:style-name="T331">13.12</text:span><text:span text:style-name="T332">. keturioliktaisiais metais</text:span><text:span text:style-name="T333"><text:tab/>1000</text:span></text:p>
      <text:p text:style-name="P334"><text:span text:style-name="T335">13.13</text:span><text:span text:style-name="T336">. penkioliktaisiais metais</text:span><text:span text:style-name="T337"><text:tab/>1000</text:span></text:p>
      <text:p text:style-name="P338"><text:span text:style-name="T339">13.14</text:span><text:span text:style-name="T340">. šešioliktaisia</text:span><text:span text:style-name="T341">is metais</text:span><text:span text:style-name="T342"><text:tab/>1200</text:span></text:p>
      <text:p text:style-name="P343"><text:span text:style-name="T344">13.15</text:span><text:span text:style-name="T345">. septynioliktaisiais metais</text:span><text:span text:style-name="T346"><text:tab/>1200</text:span></text:p>
      <text:p text:style-name="P347"><text:span text:style-name="T348">13.16</text:span><text:span text:style-name="T349">. aštuonioliktaisiais metais</text:span><text:span text:style-name="T350"><text:tab/>1200</text:span></text:p>
      <text:p text:style-name="P351"><text:span text:style-name="T352">13.17</text:span><text:span text:style-name="T353">. devynioliktaisiais metais</text:span><text:span text:style-name="T354"><text:tab/>1200</text:span></text:p>
      <text:p text:style-name="P355"><text:span text:style-name="T356">13.18</text:span><text:span text:style-name="T357">. dvidešimtaisiais metais</text:span><text:span text:style-name="T358"><text:tab/>1200</text:span></text:p>
      <text:p text:style-name="P359"><text:span text:style-name="T360">14</text:span><text:span text:style-name="T361">. Už paraiškos papildomos apsaugos liudijimui gauti padavimą</text:span><text:span text:style-name="T362"><text:tab/>400</text:span></text:p>
      <text:p text:style-name="P363"><text:span text:style-name="T364">15</text:span><text:span text:style-name="T365">. Metų mokesčiai už papildomos apsaugos liudijimo galiojimą:</text:span></text:p>
      <text:p text:style-name="P366"><text:span text:style-name="T367">15.1</text:span><text:span text:style-name="T368">. pirmaisiais metais</text:span><text:span text:style-name="T369"><text:tab/>1200</text:span></text:p>
      <text:p text:style-name="P370"><text:span text:style-name="T371">15.2</text:span><text:span text:style-name="T372">. antraisiais metais</text:span><text:span text:style-name="T373"><text:tab/>1200</text:span></text:p>
      <text:p text:style-name="P374"><text:span text:style-name="T375">15.3</text:span><text:span text:style-name="T376">. trečiaisiais metais</text:span><text:span text:style-name="T377"><text:tab/>1200</text:span></text:p>
      <text:p text:style-name="P378"><text:span text:style-name="T379">15.4</text:span><text:span text:style-name="T380">. ketvirtaisiais metais</text:span><text:span text:style-name="T381"><text:tab/>1200</text:span></text:p>
      <text:p text:style-name="P382"><text:span text:style-name="T383">15.5</text:span><text:span text:style-name="T384">. penktaisiais metais</text:span><text:span text:style-name="T385"><text:tab/>1200</text:span></text:p>
      <text:p text:style-name="P386"><text:span text:style-name="T387">Pastaba. Metų mokestis už išradimo patento galiojimo termino pratęsimą, mokamas pasibaigus šio įstatymo 6 straipsnio 2 dalies 1 punkte nustatytam laikui, bet ne vėliau kaip per 6 mėnesius, didinamas 50 procentų.<text:s/></text:span></text:p>
      <text:p text:style-name="P388">Metų mokestis už patento, kurio savininkas<text:s/>Patentų įstatymo nustatyta tvarka pateikia pareiškimą, kad sutinka leisti bet kuriam asmeniui naudotis išradimu licenciato teisėmis, galiojimą sumažinamas 50 procentų.</text:p>
      <text:p text:style-name="P389"/>
      <text:p text:style-name="P390">Priedo pakeitimai:</text:p>
      <text:p text:style-name="P391"><text:span text:style-name="T392">Nr.<text:s/></text:span><text:a xlink:href="https://www.e-tar.lt/portal/legalAct.html?documentId=TAR.9007B81DCFD1" office:target-frame-name="_top" xlink:show="replace"><text:span text:style-name="T393">IX-688</text:span></text:a><text:span text:style-name="T394">, 2001-12-21, Žin., 2001, Nr. 110-3996 (2001-12-29), i. k. 1011010ISTA00IX-688</text:span></text:p>
      <text:p text:style-name="Normal"/>
      <text:p text:style-name="P395"/>
      <text:soft-page-break/>
      <text:p text:style-name="P396">Lietuvos Respublikos Seimo</text:p>
      <text:p text:style-name="P397">2001 m. birželio 5 d.</text:p>
      <text:p text:style-name="P398">įstatymo Nr. IX-352</text:p>
      <text:p text:style-name="P399">2<text:s/>PRIEDĖLIS</text:p>
      <text:p text:style-name="Normal"/>
      <text:p text:style-name="P400"><text:span text:style-name="T401">MOKESČIŲ UŽ PRAMONINIO DIZAINO REGIS</text:span><text:span text:style-name="T402">TRAVIMĄ IR SU TUO SUSIJUSIŲ DOKUMENTŲ IŠDAVIMĄ BEI PRAMONINIO DIZAINO GALIOJIMO TERMINO PRATĘSIMĄ DYDŽIAI (LITAIS)</text:span></text:p>
      <text:p text:style-name="P403"/>
      <text:p text:style-name="P404"><text:span text:style-name="T405">1</text:span><text:span text:style-name="T406">. Už paraiškos</text:span><text:span text:style-name="T407"><text:s/></text:span><text:span text:style-name="T408">įregistruoti pramoninį dizainą (toliau – paraiška) padavimą</text:span><text:span text:style-name="T409"><text:tab/>320</text:span></text:p>
      <text:p text:style-name="P410"><text:span text:style-name="T411">1.1</text:span><text:span text:style-name="T412">. Už kiekvieną papildomą pramoninio dizaino pavyzdį</text:span><text:span text:style-name="T413"><text:tab/>120</text:span></text:p>
      <text:p text:style-name="P414"><text:span text:style-name="T415">2</text:span><text:span text:style-name="T416">. Už registravimą, paskelbimą ir liudijimo išdavimą</text:span><text:span text:style-name="T417"><text:tab/>320</text:span></text:p>
      <text:p text:style-name="P418"><text:span text:style-name="T419">3</text:span><text:span text:style-name="T420">. Už galiojimo termino pratęsimą:<text:s/></text:span></text:p>
      <text:p text:style-name="P421"><text:span text:style-name="T422">3.1</text:span><text:span text:style-name="T423">. antrajam penkmečiui</text:span><text:span text:style-name="T424"><text:tab/>800</text:span></text:p>
      <text:p text:style-name="P425"><text:span text:style-name="T426">3.2</text:span><text:span text:style-name="T427">. trečiajam penkmečiui</text:span><text:span text:style-name="T428"><text:tab/>200</text:span></text:p>
      <text:p text:style-name="P429"><text:span text:style-name="T430">3.3</text:span><text:span text:style-name="T431">. ketvirtajam penkmečiui</text:span><text:span text:style-name="T432"><text:tab/>1600</text:span></text:p>
      <text:p text:style-name="P433"><text:span text:style-name="T434">3.4</text:span><text:span text:style-name="T435">. penktajam penkmečiui</text:span><text:span text:style-name="T436"><text:tab/>2000</text:span></text:p>
      <text:p text:style-name="P437"><text:span text:style-name="T438">4</text:span><text:span text:style-name="T439">. Už pakeitimo įrašymą paraiškoje ar Lietuvos Respublikos pramoninio<text:s/></text:span></text:p>
      <text:p text:style-name="P440"><text:span text:style-name="T441">dizaino registre</text:span><text:span text:style-name="T442"><text:tab/>120</text:span></text:p>
      <text:p text:style-name="P443"><text:span text:style-name="T444">5</text:span><text:span text:style-name="T445">. Už apeliacijos pareiškimą</text:span><text:span text:style-name="T446"><text:tab/>120</text:span></text:p>
      <text:p text:style-name="P447"><text:span text:style-name="T448">6</text:span><text:span text:style-name="T449">. Už protesto pareiškimą</text:span><text:span text:style-name="T450"><text:tab/>320</text:span></text:p>
      <text:p text:style-name="P451"><text:span text:style-name="T452">7</text:span><text:span text:style-name="T453">. Už pramoninio dizaino perdavimo sutarties registravimą</text:span><text:span text:style-name="T454"><text:tab/>400</text:span></text:p>
      <text:p text:style-name="P455"><text:span text:style-name="T456">8</text:span><text:span text:style-name="T457">. Už pramoninio dizaino</text:span><text:span text:style-name="T458"><text:s/>licencinės ar sublicencinės sutarties registravimą</text:span><text:span text:style-name="T459"><text:tab/>320</text:span></text:p>
      <text:p text:style-name="P460"><text:span text:style-name="T461">9</text:span><text:span text:style-name="T462">. Už išrašo iš Lietuvos Respublikos pramoninio dizaino registro išdavimą</text:span><text:span text:style-name="T463"><text:tab/>120</text:span></text:p>
      <text:p text:style-name="P464"><text:span text:style-name="T465">10</text:span><text:span text:style-name="T466">. Už paraiškos patvirtintos kopijos išdavimą</text:span><text:span text:style-name="T467"><text:tab/>80</text:span></text:p>
      <text:p text:style-name="P468"><text:span text:style-name="T469">11</text:span><text:span text:style-name="T470">. Už registracijos liudijimo dublikato išdavimą</text:span><text:span text:style-name="T471"><text:tab/>120</text:span></text:p>
      <text:p text:style-name="P472"><text:span text:style-name="T473">Pa</text:span><text:span text:style-name="T474">staba.</text:span><text:span text:style-name="T475"><text:s/>Mokestis už pramoninio dizaino registracijos galiojimo termino pratęsimą, mokamas pasibaigus šio įstatymo 6 straipsnio 2 dalies 2 punkte nustatytam laikui, bet ne vėliau kaip per 6 mėnesius, didinamas 50 procentų.</text:span></text:p>
      <text:p text:style-name="P476"><text:span text:style-name="T477">______________</text:span></text:p>
      <text:p text:style-name="P478"/>
      <text:soft-page-break/>
      <text:p text:style-name="P479">Lietuvos Respublikos Seimo</text:p>
      <text:p text:style-name="P480">2001 m. birželio 5 d.</text:p>
      <text:p text:style-name="P481">įstatymo Nr. IX-352</text:p>
      <text:p text:style-name="P482">3<text:s/>PRIEDĖLIS</text:p>
      <text:p text:style-name="Normal"/>
      <text:p text:style-name="P483"><text:span text:style-name="T484">MOKESČIŲ UŽ PUSLAIDININKINIŲ GAMINIŲ TOPOGRAFIJŲ REGISTRAVIMĄ IR SU TUO SUSIJUSIŲ DOKUMENTŲ IŠDAVIMĄ DYDŽIAI (LITAIS)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Už paraiškos<text:s/>įregistruoti puslaidininkinių gaminių topografiją padavimą</text:p>
          </table:table-cell>
          <table:table-cell table:style-name="TableCell493">
            <text:p text:style-name="P494">–</text:p>
          </table:table-cell>
          <table:table-cell table:style-name="TableCell495">
            <text:p text:style-name="P496">400</text:p>
          </table:table-cell>
        </table:table-row>
      </table:table>
      <text:p text:style-name="P497">______________</text:p>
      <text:p text:style-name="P498"/>
      <text:soft-page-break/>
      <text:p text:style-name="P499">Lietuvos Respublikos Seimo</text:p>
      <text:p text:style-name="P500">2001 m. birželio 5 d.</text:p>
      <text:p text:style-name="P501">įstatymo Nr. IX-352</text:p>
      <text:p text:style-name="P502">4<text:s/>PRIEDĖLIS</text:p>
      <text:p text:style-name="P503"/>
      <text:p text:style-name="P504"><text:span text:style-name="T505">MOKESČIŲ UŽ PREKIŲ ŽENKLO REGISTRAVIMĄ IR SU TUO SUSIJUSIŲ<text:s/></text:span><text:span text:style-name="T506">DOKUMENTŲ IŠDAVIMĄ BEI PREKIŲ ŽENKLO GALIOJIMO TERMINO PRATĘSIMĄ DYDŽIAI (LITAIS)</text:span></text:p>
      <text:p text:style-name="P507"/>
      <text:p text:style-name="P508"><text:span text:style-name="T509">1</text:span><text:span text:style-name="T510">. Už paraiškos įregistruoti prekių ženklą (toliau – paraiška) padavimą<text:s/></text:span><text:span text:style-name="T511"><text:tab/>240</text:span></text:p>
      <text:p text:style-name="P512"><text:span text:style-name="T513">1.1</text:span><text:span text:style-name="T514">. Už daugiau kaip vieną paraiškoje nurodytą prekių ir (ar) paslaugų klasę<text:s/></text:span><text:span text:style-name="T515"><text:tab/>120</text:span></text:p>
      <text:p text:style-name="P516"><text:span text:style-name="T517">2</text:span><text:span text:style-name="T518">.</text:span><text:span text:style-name="T519"><text:s/>Už tarptautinės paraiškos nagrinėjimą<text:s/></text:span><text:span text:style-name="T520"><text:tab/>200</text:span></text:p>
      <text:p text:style-name="P521"><text:span text:style-name="T522">2.1</text:span><text:span text:style-name="T523">. Už daugiau kaip vieną paraiškoje nurodytą prekių ir (ar) paslaugų klasę<text:s/></text:span></text:p>
      <text:p text:style-name="P524"><text:span text:style-name="T525">paduodant tarptautinę paraišką<text:s/></text:span><text:span text:style-name="T526"><text:tab/>100</text:span></text:p>
      <text:p text:style-name="P527"><text:span text:style-name="T528">3</text:span><text:span text:style-name="T529">. Už nacionalinės ženklo registracijos pakeitimą tarptautine registracija<text:s/></text:span><text:span text:style-name="T530"><text:tab/>240</text:span></text:p>
      <text:p text:style-name="P531"><text:span text:style-name="T532">4</text:span><text:span text:style-name="T533">. Už<text:s/></text:span><text:span text:style-name="T534">prašymą pratęsti Lietuvos Respublikos prekių ženklų įstatymo<text:s/></text:span></text:p>
      <text:p text:style-name="P535"><text:span text:style-name="T536">nustatytą terminą<text:s/></text:span><text:span text:style-name="T537"><text:tab/>80</text:span></text:p>
      <text:p text:style-name="P538"><text:span text:style-name="T539">5</text:span><text:span text:style-name="T540">. Už prašymą atkurti Lietuvos Respublikos prekių ženklų įstatymo nustatytą<text:s/></text:span></text:p>
      <text:p text:style-name="P541"><text:span text:style-name="T542">praleistą terminą<text:s/></text:span><text:span text:style-name="T543"><text:tab/>120</text:span></text:p>
      <text:p text:style-name="P544"><text:span text:style-name="T545">6</text:span><text:span text:style-name="T546">. Už registravimą, paskelbimą ir liudijimo išdavimą<text:s/></text:span><text:span text:style-name="T547"><text:tab/>240</text:span></text:p>
      <text:p text:style-name="P548"><text:span text:style-name="T549">7</text:span><text:span text:style-name="T550">. Už prekių ženklo galiojimo termino pratęsimą<text:s/></text:span><text:span text:style-name="T551"><text:tab/>240</text:span></text:p>
      <text:p text:style-name="P552"><text:span text:style-name="T553">7.1</text:span><text:span text:style-name="T554">. Už daugiau kaip vieną prekių ir (ar) paslaugų klasę pratęsiant<text:s/></text:span></text:p>
      <text:p text:style-name="P555"><text:span text:style-name="T556">prekių ženklo galiojimo terminą<text:s/></text:span><text:span text:style-name="T557"><text:tab/>120</text:span></text:p>
      <text:p text:style-name="P558"><text:span text:style-name="T559">8</text:span><text:span text:style-name="T560">. Už pakeitimo įrašymą paraiškoje ar Lietuvos Respublikos</text:span><text:span text:style-name="T561"><text:s/></text:span></text:p>
      <text:p text:style-name="P562"><text:span text:style-name="T563">prekių ženklų registre<text:s/></text:span><text:span text:style-name="T564"><text:tab/>120</text:span></text:p>
      <text:p text:style-name="P565"><text:span text:style-name="T566">9</text:span><text:span text:style-name="T567">. Už apeliacijos pareiškimą<text:s/></text:span><text:span text:style-name="T568"><text:tab/>120</text:span></text:p>
      <text:p text:style-name="P569"><text:span text:style-name="T570">10</text:span><text:span text:style-name="T571">. Už protesto pareiškimą<text:s/></text:span><text:span text:style-name="T572"><text:tab/>320</text:span></text:p>
      <text:p text:style-name="P573"><text:span text:style-name="T574">11</text:span><text:span text:style-name="T575">. Už teisės į pareikštą registruoti ar įregistruotą prekės ženklą<text:s/></text:span></text:p>
      <text:p text:style-name="P576"><text:span text:style-name="T577">perdavimo sutarties registravimą<text:s/></text:span><text:span text:style-name="T578"><text:tab/>400</text:span></text:p>
      <text:p text:style-name="P579"><text:span text:style-name="T580">12</text:span><text:span text:style-name="T581">. Už licencinės (sublicencinės) sutarties duomenų įrašymą į<text:s/></text:span></text:p>
      <text:p text:style-name="P582"><text:span text:style-name="T583">Lietuv</text:span><text:span text:style-name="T584">os Respublikos prekių ženklų registrą<text:s/></text:span><text:span text:style-name="T585"><text:tab/>300</text:span></text:p>
      <text:p text:style-name="P586"><text:span text:style-name="T587">13</text:span><text:span text:style-name="T588">. Už išrašo iš Lietuvos Respublikos</text:span><text:span text:style-name="T589"><text:s/></text:span><text:span text:style-name="T590">prekių ženklų registro išdavimą<text:s/></text:span><text:span text:style-name="T591"><text:tab/>120</text:span></text:p>
      <text:p text:style-name="P592"><text:span text:style-name="T593">14</text:span><text:span text:style-name="T594">. Už paraiškos patvirtintos kopijos išdavimą<text:s/></text:span><text:span text:style-name="T595"><text:tab/>80</text:span></text:p>
      <text:p text:style-name="P596"><text:span text:style-name="T597">15</text:span><text:span text:style-name="T598">. Už registracijos liudijimo dublikato išdavimą<text:s/></text:span><text:span text:style-name="T599"><text:tab/>120</text:span></text:p>
      <text:p text:style-name="P600"><text:span text:style-name="T601">16</text:span><text:span text:style-name="T602">. Už susipažin</text:span><text:span text:style-name="T603">imą su kolektyvinio ženklo naudojimo nuostatais<text:s/></text:span><text:span text:style-name="T604"><text:tab/>40</text:span></text:p>
      <text:p text:style-name="P605"><text:span text:style-name="T606">Pastaba.</text:span><text:span text:style-name="T607"><text:s/>Mokestis už prekių ženklo registracijos galiojimo termino pratęsimą, mokamas pasibaigus šio įstatymo 6 straipsnio 2 dalies 3 punkte nustatytam terminui, bet ne vėliau kaip per 6 mėnesius, didin</text:span><text:span text:style-name="T608">amas 50 procentų.</text:span></text:p>
      <text:p text:style-name="P609"><text:span text:style-name="T610">______________</text:span></text:p>
      <text:p text:style-name="P611"/>
      <text:soft-page-break/>
      <text:p text:style-name="P612">Lietuvos Respublikos Seimo</text:p>
      <text:p text:style-name="P613">2001 m. birželio 5 d.</text:p>
      <text:p text:style-name="P614">įstatymo Nr. IX-352</text:p>
      <text:p text:style-name="P615">5<text:s/>PRIEDĖLIS</text:p>
      <text:p text:style-name="Normal"/>
      <text:p text:style-name="P616"><text:span text:style-name="T617">MOKESČIŲ UŽ FIRMOS VARDO REGISTRAVIMĄ IR SU TUO SUSIJUSIŲ DOKUMENTŲ IŠDAVIMĄ DYDŽIAI (LITAIS)</text:span></text:p>
      <text:p text:style-name="P618"/>
      <text:p text:style-name="P619"><text:span text:style-name="T620">1. Už<text:s/></text:span><text:span text:style-name="T621">paraiškos įregistruoti firmos vardą</text:span><text:span text:style-name="T622"><text:s/></text:span><text:span text:style-name="T623">padavimą</text:span><text:span text:style-name="T624"><text:tab/>70</text:span></text:p>
      <text:p text:style-name="P625">2. Už prašymą pakeisti duomenis Lietuvos Respublikos<text:s/></text:p>
      <text:p text:style-name="P626">firmų vardų registre<text:tab/>20</text:p>
      <text:p text:style-name="P627">3. Už išrašo iš Lietuvos Respublikos firmų vardų registro išdavimą<text:tab/>10</text:p>
      <text:p text:style-name="P628">4. Už registracijos liudijimo dublikato išdavimą<text:tab/>30</text:p>
      <text:p text:style-name="P629">______________</text:p>
      <text:p text:style-name="P630"/>
      <text:soft-page-break/>
      <text:p text:style-name="P631">Lietuvos Respublikos Seimo</text:p>
      <text:p text:style-name="P632">2001 m. birželio 5 d.</text:p>
      <text:p text:style-name="P633">įstatymo Nr. IX-352</text:p>
      <text:p text:style-name="P634">6<text:s/>PRIEDĖLIS</text:p>
      <text:p text:style-name="P635"/>
      <text:p text:style-name="P636"><text:span text:style-name="T637">MOKESČIŲ UŽ PATENTINIŲ PATIKĖTINIŲ REGISTRAVIMĄ DYDŽIAI (LITAIS)</text:span></text:p>
      <text:p text:style-name="P638"/>
      <text:p text:style-name="P639">1. Už patentinio patikėtinio registravimą<text:tab/>200</text:p>
      <text:p text:style-name="P640">2. Už pakeitimus Lietuvos Respublikos patentinių patikėtinių registre<text:tab/>120</text:p>
      <text:p text:style-name="P641">______________</text:p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 Seimas, Įstatymas</text:span></text:p>
      <text:p text:style-name="P651"><text:span text:style-name="T652">Nr.<text:s/></text:span><text:a xlink:href="https://www.e-tar.lt/portal/legalAct.html?documentId=TAR.9007B81DCFD1" office:target-frame-name="_top" xlink:show="replace"><text:span text:style-name="T653">IX-688</text:span></text:a><text:span text:style-name="T654">, 2001-12-21, Žin., 2001, Nr.<text:s/></text:span><text:span text:style-name="T655">110-3996 (2001-12-29), i. k. 1011010ISTA00IX-688</text:span></text:p>
      <text:p text:style-name="P656"><text:span text:style-name="T657">Lietuvos Respublikos mokesčių už pramoninės nuosavybės objektų registravimą įstatymo 1 priedėlio papildymo įstatymas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08:39:00Z</meta:creation-date>
    <dc:date>2020-04-28T08:39:00Z</dc:date>
    <meta:template xlink:href="Normal.dotm" xlink:type="simple"/>
    <meta:editing-cycles>2</meta:editing-cycles>
    <meta:editing-duration>PT0S</meta:editing-duration>
    <meta:document-statistic meta:page-count="9" meta:paragraph-count="286" meta:word-count="1699" meta:character-count="12887" meta:row-count="458" meta:non-whitespace-character-count="11474"/>
  </office:meta>
</office:document-meta>
</file>