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style:font-name="Arial" fo:font-size="10pt" style:font-size-asian="10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16in"/>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center"/>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widows="0" fo:orphans="0"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widows="0" fo:orphans="0" fo:text-align="justify" fo:text-indent="0.4916in"/>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justify" fo:text-indent="0.4916in"/>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keep-with-next="always" fo:text-align="center"/>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style:font-name="Symbol" style:font-name-asian="Symbol" style:font-name-complex="Symbol"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font-style="italic" style:font-style-asian="italic"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P726" style:parent-style-name="Normal" style:family="paragraph">
      <style:paragraph-properties fo:keep-with-next="always" fo:text-align="center"/>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16in"/>
      <style:text-properties fo:font-weight="bold" style:font-weight-asian="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margin-left="1.477in" fo:text-indent="-0.9847in">
        <style:tab-stops/>
      </style:paragraph-properties>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fo:font-style="italic" style:font-style-asian="italic"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16in"/>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widows="0" fo:orphans="0"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16in"/>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indent="0.4916in"/>
    </style:style>
    <style:style style:name="P904" style:parent-style-name="Normal" style:family="paragraph">
      <style:paragraph-properties fo:text-align="justify" fo:text-indent="0.4916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keep-with-next="always" fo:text-align="center"/>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16in"/>
      <style:text-properties fo:font-weight="bold" style:font-weight-asian="bold" fo:color="#000000"/>
    </style:style>
    <style:style style:name="P917" style:parent-style-name="Normal" style:family="paragraph">
      <style:paragraph-properties fo:text-align="justify" fo:text-indent="0.4916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keep-with-next="always" fo:text-align="center"/>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center" fo:text-indent="0.4916in"/>
      <style:text-properties fo:font-weight="bold" style:font-weight-asian="bold"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indent="0.4916in"/>
    </style:style>
    <style:style style:name="P1042" style:parent-style-name="Normal" style:family="paragraph">
      <style:paragraph-properties fo:text-align="justify" fo:text-indent="0.4916in"/>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widows="0" fo:orphans="0"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margin-left="0.4916in">
        <style:tab-stops/>
      </style:paragraph-properties>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keep-with-next="always" fo:text-align="center"/>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keep-with-next="always" fo:text-align="center"/>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P1081" style:parent-style-name="Normal" style:family="paragraph">
      <style:paragraph-properties fo:text-align="justify" fo:text-indent="0.4916in"/>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P1094" style:parent-style-name="Normal" style:family="paragraph">
      <style:paragraph-properties fo:text-indent="0.4916in"/>
    </style:style>
    <style:style style:name="P1095" style:parent-style-name="Normal" style:family="paragraph">
      <style:paragraph-properties fo:widows="0" fo:orphans="0" fo:text-align="center"/>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P1098" style:parent-style-name="Normal" style:family="paragraph">
      <style:paragraph-properties fo:widows="0" fo:orphans="0" fo:text-align="center"/>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fo:widows="0" fo:orphans="0" fo:text-align="justify" fo:text-indent="0.4916in"/>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widows="0" fo:orphans="0"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text-position="super 66.6%"/>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4916in"/>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text-position="super 66.6%"/>
    </style:style>
    <style:style style:name="T1138" style:parent-style-name="DefaultParagraphFont" style:family="text">
      <style:text-properties fo:font-weight="bold" style:font-weight-asian="bold" style:font-weight-complex="bold" fo:color="#000000" style:text-position="super 66.6%"/>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P1142" style:parent-style-name="Normal" style:family="paragraph">
      <style:paragraph-properties fo:widows="0" fo:orphans="0"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4916in"/>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text-position="super 66.6%"/>
    </style:style>
    <style:style style:name="T1148" style:parent-style-name="DefaultParagraphFont" style:family="text">
      <style:text-properties fo:font-weight="bold" style:font-weight-asian="bold" style:font-weight-complex="bold" fo:color="#000000" style:text-position="super 66.6%"/>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P1151" style:parent-style-name="Normal" style:family="paragraph">
      <style:paragraph-properties fo:widows="0" fo:orphans="0"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4916in"/>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font-weight-complex="bold" fo:color="#000000" style:text-position="super 66.6%"/>
    </style:style>
    <style:style style:name="T1164" style:parent-style-name="DefaultParagraphFont" style:family="text">
      <style:text-properties fo:font-weight="bold" style:font-weight-asian="bold" style:font-weight-complex="bold" fo:color="#000000" style:text-position="super 66.6%"/>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P1168" style:parent-style-name="Normal" style:family="paragraph">
      <style:paragraph-properties fo:widows="0" fo:orphans="0"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4916in"/>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text-position="super 66.6%"/>
    </style:style>
    <style:style style:name="T1232" style:parent-style-name="DefaultParagraphFont" style:family="text">
      <style:text-properties fo:font-weight="bold" style:font-weight-asian="bold" style:font-weight-complex="bold" fo:color="#000000" style:text-position="super 66.6%"/>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widows="0" fo:orphans="0"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4916in"/>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text-position="super 66.6%"/>
    </style:style>
    <style:style style:name="T1248" style:parent-style-name="DefaultParagraphFont" style:family="text">
      <style:text-properties fo:font-weight="bold" style:font-weight-asian="bold" style:font-weight-complex="bold" fo:color="#000000" style:text-position="super 66.6%"/>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paragraph-properties fo:widows="0" fo:orphans="0"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916in"/>
    </style:style>
    <style:style style:name="P1274" style:parent-style-name="Normal" style:family="paragraph">
      <style:paragraph-properties fo:keep-with-next="always" fo:keep-together="always" fo:text-align="justify" fo:text-indent="0.4916in"/>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fo:color="#000000" style:text-position="super 66.6%"/>
    </style:style>
    <style:style style:name="T1277" style:parent-style-name="DefaultParagraphFont" style:family="text">
      <style:text-properties fo:color="#000000" style:text-position="super 66.6%"/>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P1281" style:parent-style-name="Normal" style:family="paragraph">
      <style:paragraph-properties fo:keep-with-next="always" fo:keep-together="alway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margin-left="1.477in" fo:text-indent="-0.9847in">
        <style:tab-stops/>
      </style:paragraph-properties>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fo:color="#000000" style:text-position="super 66.6%"/>
    </style:style>
    <style:style style:name="T1289" style:parent-style-name="DefaultParagraphFont" style:family="text">
      <style:text-properties fo:font-weight="bold" style:font-weight-asian="bold" fo:color="#000000" style:text-position="super 66.6%"/>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P1294" style:parent-style-name="Normal" style:family="paragraph">
      <style:paragraph-properties fo:widows="0" fo:orphans="0" fo:text-align="justify" fo:text-indent="0.4916in"/>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4916in"/>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4916in"/>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text-position="super 66.6%"/>
    </style:style>
    <style:style style:name="T1305" style:parent-style-name="DefaultParagraphFont" style:family="text">
      <style:text-properties fo:font-weight="bold" style:font-weight-asian="bold" style:font-weight-complex="bold" fo:color="#000000" style:text-position="super 66.6%"/>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P1309" style:parent-style-name="Normal" style:family="paragraph">
      <style:paragraph-properties fo:widows="0" fo:orphans="0"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4916in"/>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text-position="super 66.6%"/>
    </style:style>
    <style:style style:name="T1315" style:parent-style-name="DefaultParagraphFont" style:family="text">
      <style:text-properties fo:font-weight="bold" style:font-weight-asian="bold" style:font-weight-complex="bold" fo:color="#000000" style:text-position="super 66.6%"/>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P1318" style:parent-style-name="Normal" style:family="paragraph">
      <style:paragraph-properties fo:widows="0" fo:orphans="0"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keep-with-next="always" fo:text-align="center"/>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keep-with-next="always" fo:text-align="center"/>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justify" fo:text-indent="0.4916in"/>
      <style:text-properties fo:font-weight="bold" style:font-weight-asian="bold"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FF" style:text-underline-type="single" style:text-underline-style="solid" style:text-underline-width="auto" style:text-underline-mode="continuous"/>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FF" style:text-underline-type="single" style:text-underline-style="solid" style:text-underline-width="auto" style:text-underline-mode="continuous"/>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FF" style:text-underline-type="single" style:text-underline-style="solid" style:text-underline-width="auto" style:text-underline-mode="continuous"/>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font-style="italic" style:font-style-asian="italic" fo:color="#000000"/>
    </style:style>
    <style:style style:name="P1362" style:parent-style-name="Normal" style:family="paragraph">
      <style:paragraph-properties>
        <style:tab-stops>
          <style:tab-stop style:type="right" style:position="6.0625in"/>
        </style:tab-stops>
      </style:paragraph-properties>
      <style:text-properties fo:text-transform="uppercase" fo:color="#000000"/>
    </style:style>
    <style:style style:name="P1363" style:parent-style-name="Normal" style:family="paragraph">
      <style:paragraph-properties>
        <style:tab-stops>
          <style:tab-stop style:type="right" style:position="6.0625in"/>
        </style:tab-stops>
      </style:paragraph-properties>
      <style:text-properties fo:text-transform="uppercase" fo:color="#000000"/>
    </style:style>
    <style:style style:name="P1364" style:parent-style-name="Normal" style:family="paragraph">
      <style:paragraph-properties>
        <style:tab-stops>
          <style:tab-stop style:type="right" style:position="6.0625in"/>
        </style:tab-stops>
      </style:paragraph-properties>
      <style:text-properties fo:text-transform="uppercase" fo:color="#000000"/>
    </style:style>
    <style:style style:name="P1365" style:parent-style-name="Normal" style:family="paragraph">
      <style:paragraph-properties>
        <style:tab-stops>
          <style:tab-stop style:type="right" style:position="6.4972in"/>
        </style:tab-stops>
      </style:paragraph-properties>
    </style:style>
    <style:style style:name="P1366" style:parent-style-name="Normal" style:master-page-name="MPF1" style:family="paragraph">
      <style:paragraph-properties fo:widows="0" fo:orphans="0" fo:break-before="page" fo:margin-left="3.6409in" style:page-number="1">
        <style:tab-stops/>
      </style:paragraph-properties>
      <style:text-properties fo:color="#000000"/>
    </style:style>
    <style:style style:name="P1372" style:parent-style-name="Normal" style:family="paragraph">
      <style:paragraph-properties fo:widows="0" fo:orphans="0" fo:margin-left="3.6409in">
        <style:tab-stops/>
      </style:paragraph-properties>
      <style:text-properties fo:color="#000000"/>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widows="0" fo:orphans="0"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text-properties fo:font-weight="bold" style:font-weight-asian="bold" fo:font-size="10pt" style:font-size-asian="10p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widows="0" fo:orphans="0"/>
    </style:style>
  </office:automatic-styles>
  <office:body>
    <office:text text:use-soft-page-breaks="true">
      <text:p text:style-name="P1"><text:span text:style-name="T7">Suvestinė redakcija nuo 2012-05-08 iki 2021-08-31</text:span></text:p>
      <text:p text:style-name="P8"/>
      <text:p text:style-name="P9"><text:span text:style-name="T10">Įstatymas paskelbtas: Žin. 2001, Nr.<text:s/></text:span><text:a xlink:href="https://www.e-tar.lt/portal/legalAct.html?documentId=TAR.7DE5B8AD5D5B" office:target-frame-name="_top" xlink:show="replace"><text:span text:style-name="T11">104-3701</text:span></text:a><text:span text:style-name="T12">, i. k. 1011010ISTA00IX-618</text:span></text:p>
      <text:p text:style-name="P13"/>
      <text:p text:style-name="P14"/>
      <text:p text:style-name="P15"><text:span text:style-name="T16"/><text:span text:style-name="T17">LIETUVOS RESPUBLIKOS</text:span></text:p>
      <text:p text:style-name="P18">AUGALŲ VEISLIŲ APSAUGOS</text:p>
      <text:p text:style-name="P19">ĮSTATYMAS</text:p>
      <text:p text:style-name="P20"/>
      <text:p text:style-name="P21">2001 m. lapkričio 22 d. Nr. IX-618</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Įstatymas reglamentuoja fizinių ir<text:s/></text:span><text:span text:style-name="T37">juridinių asmenų santykius, susijusius su augalų veislių teisine apsauga ir naudojimu.</text:span></text:p>
      <text:p text:style-name="P38"><text:span text:style-name="T39">2</text:span><text:span text:style-name="T40">. Įstatymas taikomas visų žemės ūkio, daržo, sodo ir dekoratyvių augalų genčių ir rūšių veislėms.</text:span></text:p>
      <text:p text:style-name="P41">Straipsnio dalies pakeitimai:</text:p>
      <text:p text:style-name="P42"><text:span text:style-name="T43">Nr.<text:s/></text:span><text:a xlink:href="https://www.e-tar.lt/portal/legalAct.html?documentId=TAR.496AFBD38E3D" office:target-frame-name="_top" xlink:show="replace"><text:span text:style-name="T44">XI-1994</text:span></text:a><text:span text:style-name="T45">, 2012-04-26, Žin., 2012, Nr. 53-2643 (2012-05-08), i. k. 1121010ISTA0XI-1994</text:span></text:p>
      <text:p text:style-name="Normal"/>
      <text:p text:style-name="P46"><text:span text:style-name="T47">3</text:span><text:span text:style-name="T48">. Šiuo Įstatymu įgyvendinamas Europos Sąjungos teisės aktas, nurodytas Įstatymo<text:s/></text:span><text:span text:style-name="T49">priede.</text:span><text:s/></text:p>
      <text:p text:style-name="P50">Papildyta straipsnio dalimi:</text:p>
      <text:p text:style-name="P51"><text:span text:style-name="T52">Nr.<text:s/></text:span><text:a xlink:href="https://www.e-tar.lt/portal/legalAct.html?documentId=TAR.CAE1404D088E" office:target-frame-name="_top" xlink:show="replace"><text:span text:style-name="T53">X-862</text:span></text:a><text:span text:style-name="T54">, 2006-10-19, Žin., 2006, Nr. 118-4453 (2006-11-04), i. k. 1061010ISTA000X-862</text:span></text:p>
      <text:p text:style-name="Normal"/>
      <text:p text:style-name="P55"><text:span text:style-name="T56">2</text:span><text:span text:style-name="T57"><text:s/>straipsnis.<text:s/></text:span><text:span text:style-name="T58">Pagrindinės Įstatymo sąvoko</text:span><text:span text:style-name="T59">s</text:span></text:p>
      <text:p text:style-name="P60"><text:span text:style-name="T61">1</text:span><text:span text:style-name="T62">.</text:span><text:span text:style-name="T63"><text:s/>Augalų medžiaga –<text:s/></text:span><text:span text:style-name="T64">augalai arba jų dalys.</text:span></text:p>
      <text:p text:style-name="P65"><text:span text:style-name="T66">2</text:span><text:span text:style-name="T67">.<text:s/></text:span><text:span text:style-name="T68">Augalų gentis –<text:s/></text:span><text:span text:style-name="T69">sistematikos vienetą sudaranti organizmų grupė, apimanti artimas, bendrą protėvį turinčias augalų rūšis.</text:span></text:p>
      <text:p text:style-name="P70"><text:span text:style-name="T71">3</text:span><text:span text:style-name="T72">.<text:s/></text:span><text:span text:style-name="T73">Augalų rūšis –<text:s/></text:span><text:span text:style-name="T74">sistematikos vienetą sudaranti giminiškų organizmų grupė</text:span><text:span text:style-name="T75">, gyvojoje gamtoje užimanti palyginti pastovią vietą ir atliekanti savo funkcijas visuotinėje biologinėje medžiagų apykaitoje tik tai grupei savitu būdu.</text:span></text:p>
      <text:p text:style-name="P76"><text:span text:style-name="T77">4</text:span><text:span text:style-name="T78">.<text:s/></text:span><text:span text:style-name="T79">Augalų veislė<text:s/></text:span><text:span text:style-name="T80">(toliau –<text:s/></text:span><text:span text:style-name="T81">veislė</text:span><text:span text:style-name="T82">) –</text:span><text:span text:style-name="T83"><text:s/></text:span><text:span text:style-name="T84">augalų grupė, priklausanti pačiam žemiausiam žinomam augalų<text:s/></text:span><text:span text:style-name="T85">taksonui, kuri, nepaisant to, ar atitinka sąlygas, kad veislei būtų suteikta teisinė apsauga:</text:span></text:p>
      <text:p text:style-name="P86"><text:span text:style-name="T87">1</text:span><text:span text:style-name="T88">) turi tam genotipui ar genotipų kombinacijai būdingas savybes;</text:span></text:p>
      <text:p text:style-name="P89"><text:span text:style-name="T90">2</text:span><text:span text:style-name="T91">) išsiskiria iš kurios kitos augalų grupės bent vienu būdingu požymiu;</text:span></text:p>
      <text:p text:style-name="P92"><text:span text:style-name="T93">3</text:span><text:span text:style-name="T94">) laikoma atsk</text:span><text:span text:style-name="T95">iru vienetu dėl gebėjimo dauginantis išlaikyti visus tos veislės augalams būdingus požymius nepakitusius.</text:span></text:p>
      <text:p text:style-name="P96"><text:span text:style-name="T97">5</text:span><text:span text:style-name="T98">.<text:s/></text:span><text:span text:style-name="T99">Augalų taksonas –<text:s/></text:span><text:span text:style-name="T100">bet kuri taksonominė augalų grupė (klasė, eilė, šeima, gentis, rūšis, porūšis, varietetas, forma).</text:span></text:p>
      <text:p text:style-name="P101">Straipsnio dalies numeracijos pakeitimas:</text:p>
      <text:p text:style-name="P102"><text:span text:style-name="T103">Nr.<text:s/></text:span><text:a xlink:href="https://www.e-tar.lt/portal/legalAct.html?documentId=TAR.496AFBD38E3D" office:target-frame-name="_top" xlink:show="replace"><text:span text:style-name="T104">XI-1994</text:span></text:a><text:span text:style-name="T105">, 2012-04-26, Žin., 2012, Nr. 53-2643 (2012-05-08), i. k. 1121010ISTA0XI-1994</text:span></text:p>
      <text:p text:style-name="Normal"/>
      <text:p text:style-name="P106"><text:span text:style-name="T107">6</text:span><text:span text:style-name="T108">.<text:s/></text:span><text:span text:style-name="T109">Dauginamoji medžiaga –<text:s/></text:span><text:span text:style-name="T110">sėkla, visas augalas ar vegetatyvinė</text:span><text:span text:style-name="T111"><text:s/>augalo dalis (skiepūgliai, poskiepiai, ūgliai, šakniastiebių dalys, stiebagumbiai ir kt.), skirti tam tikros veislės augalams dauginti.</text:span></text:p>
      <text:p text:style-name="P112">Straipsnio dalies numeracijos pakeitimas:</text:p>
      <text:p text:style-name="P113"><text:span text:style-name="T114">Nr.<text:s/></text:span><text:a xlink:href="https://www.e-tar.lt/portal/legalAct.html?documentId=TAR.496AFBD38E3D" office:target-frame-name="_top" xlink:show="replace"><text:span text:style-name="T115">XI-1994</text:span></text:a><text:span text:style-name="T116">, 2012-04-26, Žin., 2012, Nr. 53-2643 (2012-05-08), i. k. 1121010ISTA0XI-1994</text:span></text:p>
      <text:p text:style-name="Normal"/>
      <text:p text:style-name="P117"><text:span text:style-name="T118">7</text:span><text:span text:style-name="T119">.<text:s/></text:span><text:span text:style-name="T120">Genotipas –<text:s/></text:span><text:span text:style-name="T121">organizmo paveldimumo veiksnių visuma.</text:span></text:p>
      <text:soft-page-break/>
      <text:p text:style-name="P122">Straipsnio dalies numeracijos pakeitimas:</text:p>
      <text:p text:style-name="P123"><text:span text:style-name="T124">Nr.<text:s/></text:span><text:a xlink:href="https://www.e-tar.lt/portal/legalAct.html?documentId=TAR.496AFBD38E3D" office:target-frame-name="_top" xlink:show="replace"><text:span text:style-name="T125">XI-1994</text:span></text:a><text:span text:style-name="T126">, 2012-04-26, Žin., 2012, Nr. 53-2643 (2012-05-08), i. k. 1121010ISTA0XI-1994</text:span></text:p>
      <text:p text:style-name="Normal"/>
      <text:p text:style-name="P127"><text:span text:style-name="T128">8</text:span><text:span text:style-name="T129">.<text:s/></text:span><text:span text:style-name="T130">Licencinė sutartis –<text:s/></text:span><text:span text:style-name="T131">raštiškas selekcininko susitarimas su fiziniais ar juridiniais asmenimis ar Lietuvos Respublikoje įsteigtais Europos<text:s/></text:span><text:span text:style-name="T132">Sąjungos valstybėse narėse ir kitose Europos ekonominės erdvės valstybėse įsteigtų įmonių filialais, kuriuo šiems asmenims suteikiama teisė nurodytoje teritorijoje sutartomis sąlygomis dauginti ir tiekti rinkai veislės, kuriai suteikta teisinė apsauga, dau</text:span><text:span text:style-name="T133">ginamąją medžiagą.</text:span></text:p>
      <text:p text:style-name="P134">Straipsnio dalies numeracijos pakeitimas:</text:p>
      <text:p text:style-name="P135"><text:span text:style-name="T136">Nr.<text:s/></text:span><text:a xlink:href="https://www.e-tar.lt/portal/legalAct.html?documentId=TAR.496AFBD38E3D" office:target-frame-name="_top" xlink:show="replace"><text:span text:style-name="T137">XI-1994</text:span></text:a><text:span text:style-name="T138">, 2012-04-26, Žin., 2012, Nr. 53-2643 (2012-05-08), i. k. 1121010ISTA0XI-1994</text:span></text:p>
      <text:p text:style-name="Normal"/>
      <text:p text:style-name="P139"><text:span text:style-name="T140">9</text:span><text:span text:style-name="T141">.<text:s/></text:span><text:span text:style-name="T142">Licencinis užmokestis –<text:s/></text:span><text:span text:style-name="T143">pagal licencinę sutartį mokamas užmokestis.</text:span></text:p>
      <text:p text:style-name="P144">Straipsnio dalies numeracijos pakeitimas:</text:p>
      <text:p text:style-name="P145"><text:span text:style-name="T146">Nr.<text:s/></text:span><text:a xlink:href="https://www.e-tar.lt/portal/legalAct.html?documentId=TAR.496AFBD38E3D" office:target-frame-name="_top" xlink:show="replace"><text:span text:style-name="T147">XI-1994</text:span></text:a><text:span text:style-name="T148">, 2012-04-26, Žin., 2012, Nr. 53-2643 (2012-05-08), i</text:span><text:span text:style-name="T149">. k. 1121010ISTA0XI-1994</text:span></text:p>
      <text:p text:style-name="Normal"/>
      <text:p text:style-name="P150"><text:span text:style-name="T151">10</text:span><text:span text:style-name="T152">.<text:s/></text:span><text:span text:style-name="T153">Selekcininkas:</text:span></text:p>
      <text:p text:style-name="P154">Straipsnio dalies numeracijos pakeitimas:</text:p>
      <text:p text:style-name="P155"><text:span text:style-name="T156">Nr.<text:s/></text:span><text:a xlink:href="https://www.e-tar.lt/portal/legalAct.html?documentId=TAR.496AFBD38E3D" office:target-frame-name="_top" xlink:show="replace"><text:span text:style-name="T157">XI-1994</text:span></text:a><text:span text:style-name="T158">, 2012-04-26, Žin., 2012, Nr. 53-2643 (2012-05-08), i. k. 1121010ISTA0XI</text:span><text:span text:style-name="T159">-1994</text:span></text:p>
      <text:p text:style-name="Normal"/>
      <text:p text:style-name="P160"><text:span text:style-name="T161">1</text:span><text:span text:style-name="T162">) vienas ar keli fiziniai asmenys, sukūrę ar atradę ir išskyrę naują augalo veislę;</text:span></text:p>
      <text:p text:style-name="P163"><text:span text:style-name="T164">2</text:span><text:span text:style-name="T165">) juridinis asmuo, kurio vienas ar keli darbuotojai pagal darbo sutartį arba atlikdami tarnybinę užduotį sukūrė ar atrado ir išskyrė naują augalo veislę;</text:span></text:p>
      <text:p text:style-name="P166"><text:span text:style-name="T167">3</text:span><text:span text:style-name="T168">) juridinis asmuo, įsteigtas kitoje Europos Sąjungos valstybėje narėje, ar kitoje Europos ekonominės erdvės valstybėje įsteigtas juridinis asmuo arba kita organizacija ir jų filialai, sukūrę ar atradę ir išskyrę naują augalo veislę;</text:span><text:s/></text:p>
      <text:p text:style-name="P169">Straipsnio punkto<text:s/>pakeitimai:</text:p>
      <text:p text:style-name="P170"><text:span text:style-name="T171">Nr.<text:s/></text:span><text:a xlink:href="https://www.e-tar.lt/portal/legalAct.html?documentId=TAR.05D2287C489E" office:target-frame-name="_top" xlink:show="replace"><text:span text:style-name="T172">XI-1022</text:span></text:a><text:span text:style-name="T173">, 2010-09-21, Žin., 2010, Nr. 118-5995 (2010-10-02), i. k. 1101010ISTA0XI-1022</text:span></text:p>
      <text:p text:style-name="Normal"/>
      <text:p text:style-name="P174"><text:span text:style-name="T175">4</text:span><text:span text:style-name="T176">) teisių perėmėjas, įgijęs turtines teises į veislę iš šios dalies</text:span><text:span text:style-name="T177"><text:s/>1-3 punktuose nurodytų asmenų.</text:span></text:p>
      <text:p text:style-name="P178"><text:span text:style-name="T179">11</text:span><text:span text:style-name="T180">.<text:s/></text:span><text:span text:style-name="T181">Selekcinis užmokestis –<text:s/></text:span><text:span text:style-name="T182">ūkininko ar kito žemės naudotojo selekcininkui mokamas užmokestis už savo ūkyje užaugintą ir toliau sėjai savo ūkyje naudojamą saugomos veislės dauginamąją medžiagą.</text:span></text:p>
      <text:p text:style-name="P183">Straipsnio dalies numeracijos pakeitimas:</text:p>
      <text:p text:style-name="P184"><text:span text:style-name="T185">Nr.<text:s/></text:span><text:a xlink:href="https://www.e-tar.lt/portal/legalAct.html?documentId=TAR.496AFBD38E3D" office:target-frame-name="_top" xlink:show="replace"><text:span text:style-name="T186">XI-1994</text:span></text:a><text:span text:style-name="T187">, 2012-04-26, Žin., 2012, Nr. 53-2643 (2012-05-08), i. k. 1121010ISTA0XI-1994</text:span></text:p>
      <text:p text:style-name="Normal"/>
      <text:p text:style-name="P188"><text:span text:style-name="T189">12</text:span><text:span text:style-name="T190">.<text:s/></text:span><text:span text:style-name="T191">Valstybės ūkiui svarbi saugoma veislė –<text:s/></text:span><text:span text:style-name="T192">veislė, reikalinga</text:span><text:span text:style-name="T193"><text:s/>tam tikrų savybių turinčios dauginamosios medžiagos tiekimui rinkai užtikrinti.</text:span></text:p>
      <text:p text:style-name="P194">Straipsnio dalies numeracijos pakeitimas:</text:p>
      <text:p text:style-name="P195"><text:span text:style-name="T196">Nr.<text:s/></text:span><text:a xlink:href="https://www.e-tar.lt/portal/legalAct.html?documentId=TAR.496AFBD38E3D" office:target-frame-name="_top" xlink:show="replace"><text:span text:style-name="T197">XI-1994</text:span></text:a><text:span text:style-name="T198">, 2012-04-26, Žin., 2012, Nr. 53-2643 (2</text:span><text:span text:style-name="T199">012-05-08), i. k. 1121010ISTA0XI-1994</text:span></text:p>
      <text:p text:style-name="Normal"/>
      <text:p text:style-name="P200"><text:span text:style-name="T201">13</text:span><text:span text:style-name="T202">.<text:s/></text:span><text:span text:style-name="T203">Veislės teisinės apsaugos paraiška –<text:s/></text:span><text:span text:style-name="T204">Lietuvos Respublikoje saugomų augalų veislių sąrašo tvarkytojui pateikiamas raštiškas prašymas suteikti veislei teisinę apsaugą.</text:span></text:p>
      <text:p text:style-name="P205">Straipsnio dalies numeracijos pakeitimas:</text:p>
      <text:p text:style-name="P206"><text:span text:style-name="T207">Nr.<text:s/></text:span><text:a xlink:href="https://www.e-tar.lt/portal/legalAct.html?documentId=TAR.496AFBD38E3D" office:target-frame-name="_top" xlink:show="replace"><text:span text:style-name="T208">XI-1994</text:span></text:a><text:span text:style-name="T209">, 2012-04-26, Žin., 2012, Nr. 53-2643 (2012-05-08), i. k. 1121010ISTA0XI-1994</text:span></text:p>
      <text:p text:style-name="Normal"/>
      <text:p text:style-name="P210"><text:span text:style-name="T211">14</text:span><text:span text:style-name="T212">.<text:s/></text:span><text:span text:style-name="T213">Visuotinai žinoma veislė –<text:s/></text:span><text:span text:style-name="T214">veislė, kuri tampa visuotinai žinoma nuo<text:s/></text:span><text:span text:style-name="T215">paraiškos pateikimo bet kurioje valstybėje dienos, sudarius galimybę suteikti veislei teisinę apsaugą arba įrašyti ją į oficialų veislių sąrašą.</text:span><text:s/></text:p>
      <text:p text:style-name="P216">Straipsnio dalies numeracijos pakeitimas:</text:p>
      <text:p text:style-name="P217"><text:span text:style-name="T218">Nr.<text:s/></text:span><text:a xlink:href="https://www.e-tar.lt/portal/legalAct.html?documentId=TAR.496AFBD38E3D" office:target-frame-name="_top" xlink:show="replace"><text:span text:style-name="T219">XI-1994</text:span></text:a><text:span text:style-name="T220">, 2012-04-26, Žin., 2012, Nr. 53-2643 (2012-05-08), i. k. 1121010ISTA0XI-1994</text:span></text:p>
      <text:p text:style-name="Normal"/>
      <text:p text:style-name="P221">Straipsnio pakeitimai:</text:p>
      <text:p text:style-name="P222"><text:span text:style-name="T223">Nr.<text:s/></text:span><text:a xlink:href="https://www.e-tar.lt/portal/legalAct.html?documentId=TAR.CAE1404D088E" office:target-frame-name="_top" xlink:show="replace"><text:span text:style-name="T224">X-862</text:span></text:a><text:span text:style-name="T225">, 2006-10-19, Žin., 2006, Nr. 118-44</text:span><text:span text:style-name="T226">53 (2006-11-04), i. k. 1061010ISTA000X-862</text:span></text:p>
      <text:p text:style-name="Normal"/>
      <text:p text:style-name="P227"><text:span text:style-name="T228">3</text:span><text:span text:style-name="T229"><text:s/>straipsnis.<text:s/></text:span><text:span text:style-name="T230">Veislės teisinės apsaugos sąlygos</text:span></text:p>
      <text:p text:style-name="P231"><text:span text:style-name="T232">Selekcininkui veislės teisinė apsauga suteikiama nustačius, kad veislė atitinka naujumo, išskirtinumo, vienodumo bei stabilumo reikalavimus, ir kai jai yra su</text:span><text:span text:style-name="T233">teiktas šio Įstatymo 18 straipsnio reikalavimus atitinkantis pavadinimas.</text:span></text:p>
      <text:p text:style-name="Normal"/>
      <text:p text:style-name="P234"><text:span text:style-name="T235">4</text:span><text:span text:style-name="T236"><text:s/>straipsnis.<text:s/></text:span><text:span text:style-name="T237">Naujumas</text:span></text:p>
      <text:p text:style-name="P238"><text:span text:style-name="T239">1</text:span><text:span text:style-name="T240">. Veislė laikoma nauja, jeigu iki veislės teisinės apsaugos paraiškos (toliau – paraiška) pateikimo datos jos dauginamoji ar augalų medžiaga nebuvo</text:span><text:span text:style-name="T241"><text:s/>parduota ar kitaip perleista naudoti kitiems asmenims paties selekcininko iniciatyva arba sutikimu:</text:span></text:p>
      <text:p text:style-name="P242"><text:span text:style-name="T243">1</text:span><text:span text:style-name="T244">) Lietuvos Respublikoje – anksčiau kaip prieš vienerius metus;</text:span></text:p>
      <text:p text:style-name="P245"><text:span text:style-name="T246">2</text:span><text:span text:style-name="T247">) kitos valstybės teritorijoje – anksčiau kaip prieš ketverius metus, o medžių, vynm</text:span><text:span text:style-name="T248">edžių ir uogakrūmių veislių – anksčiau kaip prieš šešerius metus.</text:span></text:p>
      <text:p text:style-name="P249"><text:span text:style-name="T250">2</text:span><text:span text:style-name="T251">. Parduodant ar kitaip perleidžiant veislės dauginamosios ar augalų medžiagos valdymo teisę kitiems asmenims, veislės naujumas neprarandamas, jeigu:</text:span></text:p>
      <text:p text:style-name="P252"><text:span text:style-name="T253">1</text:span><text:span text:style-name="T254">) padaryta žala selekcininkui<text:s/></text:span><text:span text:style-name="T255">arba jo teisių perėmėjui;</text:span></text:p>
      <text:p text:style-name="P256"><text:span text:style-name="T257">2</text:span><text:span text:style-name="T258">) pagal sutartį buvo perleistos selekcininko teisės;</text:span></text:p>
      <text:p text:style-name="P259"><text:span text:style-name="T260">3</text:span><text:span text:style-name="T261">) tai numatyta sutartyje, pagal kurią fiziniai ar juridiniai asmenys ar Lietuvos Respublikoje įsteigti Europos Sąjungos valstybėse narėse ir kitose Europos ekonominės<text:s/></text:span><text:span text:style-name="T262">erdvės valstybėse įsteigtų įmonių filialai daugina atitinkamos veislės dauginamąją medžiagą selekcininko vardu, su sąlyga, kad selekcininkas nepraranda nuosavybės teisės į dauginamąją medžiagą ir kad dauginamoji medžiaga nenaudojama kitos veislės dauginama</text:span><text:span text:style-name="T263">jai medžiagai gaminti;</text:span></text:p>
      <text:p text:style-name="P264"><text:span text:style-name="T265">4</text:span><text:span text:style-name="T266">) tai numatyta sutartyje, pagal kurią fiziniai ar juridiniai asmenys ar Lietuvos Respublikoje įsteigti Europos Sąjungos valstybėse narėse ir kitose Europos ekonominės erdvės valstybėse įsteigtų įmonių filialai atlieka lauko band</text:span><text:span text:style-name="T267">ymus ar laboratorinius tyrimus veislei įvertinti;</text:span></text:p>
      <text:p text:style-name="P268"><text:span text:style-name="T269">5</text:span><text:span text:style-name="T270">) tai padaryta vykdant įstatymus ar administracinius įpareigojimus, ypač kai tai susiję su biologiniu saugumu ar veislės įrašymu į Nacionalinį augalų veislių sąrašą;</text:span></text:p>
      <text:p text:style-name="P271"><text:span text:style-name="T272">6</text:span><text:span text:style-name="T273">) kuriant veislę ar atliekant<text:s/></text:span><text:span text:style-name="T274">šios dalies 3-5 punktuose numatytus veiksmus, veislės augalų medžiaga, kaip šalutinis ar perteklinis produktas, parduodama ar perduodama vartoti nenurodant veislės.</text:span><text:s/></text:p>
      <text:p text:style-name="P275">Straipsnio pakeitimai:</text:p>
      <text:p text:style-name="P276"><text:span text:style-name="T277">Nr.<text:s/></text:span><text:a xlink:href="https://www.e-tar.lt/portal/legalAct.html?documentId=TAR.CAE1404D088E" office:target-frame-name="_top" xlink:show="replace"><text:span text:style-name="T278">X-862</text:span></text:a><text:span text:style-name="T279">, 2006-10-19, Žin., 2006, Nr. 118-4453 (2006-11-04), i. k. 1061010ISTA000X-862</text:span></text:p>
      <text:p text:style-name="Normal"/>
      <text:p text:style-name="P280"><text:span text:style-name="T281">5</text:span><text:span text:style-name="T282"><text:s/>straipsnis.<text:s/></text:span><text:span text:style-name="T283">Išskirtinumas</text:span></text:p>
      <text:p text:style-name="P284"><text:span text:style-name="T285">1</text:span><text:span text:style-name="T286">.</text:span><text:span text:style-name="T287"><text:s/></text:span><text:span text:style-name="T288">Veislė laikoma išskirtine, jeigu ji bent vienu požymiu aiškiai skiriasi nuo bet kurios kitos</text:span><text:span text:style-name="T289"><text:s/></text:span><text:span text:style-name="T290">iki paraiškos<text:s/></text:span><text:span text:style-name="T291">pateikimo datos visuotinai žinomos veislės.</text:span></text:p>
      <text:p text:style-name="P292"><text:span text:style-name="T293">2</text:span><text:span text:style-name="T294">. Bet kuri kita veislė laikoma visuotinai žinoma nuo paraiškos pateikimo bet kurioje valstybėje dienos, sudarius galimybę suteikti veislei teisinę apsaugą arba įrašyti ją į oficialų veislių sąrašą.</text:span><text:s/></text:p>
      <text:p text:style-name="P295">Straipsnio dalies pakeitimai:</text:p>
      <text:p text:style-name="P296"><text:span text:style-name="T297">Nr.<text:s/></text:span><text:a xlink:href="https://www.e-tar.lt/portal/legalAct.html?documentId=TAR.CAE1404D088E" office:target-frame-name="_top" xlink:show="replace"><text:span text:style-name="T298">X-862</text:span></text:a><text:span text:style-name="T299">, 2006-10-19, Žin., 2006, Nr. 118-4453 (2006-11-04), i. k. 1061010ISTA000X-862</text:span></text:p>
      <text:p text:style-name="Normal"/>
      <text:p text:style-name="P300"><text:span text:style-name="T301">6</text:span><text:span text:style-name="T302"><text:s/>straipsnis.<text:s/></text:span><text:span text:style-name="T303">Vienodumas</text:span></text:p>
      <text:p text:style-name="P304"><text:span text:style-name="T305">Veislė atitinka vienodumo<text:s/></text:span><text:span text:style-name="T306">reikalavimus, jeigu nepaisant galimų nukrypimų, susijusių su tam tikrais dauginimo ypatumais, ji yra vienoda pagal pagrindinius požymius.</text:span></text:p>
      <text:p text:style-name="Normal"/>
      <text:p text:style-name="P307"><text:span text:style-name="T308">7</text:span><text:span text:style-name="T309"><text:s/>straipsnis.<text:s/></text:span><text:span text:style-name="T310">Stabilumas</text:span></text:p>
      <text:p text:style-name="P311"><text:span text:style-name="T312">Veislė atitinka stabilumo reikalavimus, jeigu jos pagrindiniai požymiai išlieka nepa</text:span><text:span text:style-name="T313">kitę po daugkartinio dauginimo, o kai yra būtinas tam tikras dauginimo ciklas, – kiekvieno tokio dauginimo ciklo pabaigoje.</text:span></text:p>
      <text:p text:style-name="Normal"/>
      <text:p text:style-name="P314"><text:span text:style-name="T315">8</text:span><text:span text:style-name="T316"><text:s/>straipsnis.<text:s/></text:span><text:span text:style-name="T317">Lietuvos Respublikoje saugomų augalų veislių sąrašas</text:span></text:p>
      <text:p text:style-name="P318"><text:span text:style-name="T319">1</text:span><text:span text:style-name="T320">. Lietuvos Respublikoje saugomų augalų veislių sąraša</text:span><text:span text:style-name="T321">s (toliau – Saugomų veislių sąrašas) – sąrašas augalų veislių, kurioms Lietuvoje suteikta teisinė apsauga.</text:span></text:p>
      <text:p text:style-name="P322"><text:span text:style-name="T323">2</text:span><text:span text:style-name="T324">. Saugomų veislių sąrašą sudaro ir tvarko Saugomų veislių sąrašo tvarkytojas – Žemės ūkio ministerijos įgaliota institucija.<text:s/></text:span></text:p>
      <text:p text:style-name="Normal"/>
      <text:p text:style-name="P325"><text:span text:style-name="T326">ANTRASIS</text:span><text:span text:style-name="T327"><text:s/></text:span><text:span text:style-name="T328">SKIRSNIS</text:span></text:p>
      <text:p text:style-name="P329"><text:span text:style-name="T330">PARAIŠKA SUTEIKTI VEISLEI TEISINĘ APSAUGĄ</text:span></text:p>
      <text:p text:style-name="P331"/>
      <text:p text:style-name="P332"><text:span text:style-name="T333">9</text:span><text:span text:style-name="T334"><text:s/>straipsnis.<text:s/></text:span><text:span text:style-name="T335">Paraiškos pateikimas</text:span></text:p>
      <text:p text:style-name="P336"><text:span text:style-name="T337">1</text:span><text:span text:style-name="T338">. Selekcininkas arba jo įgaliotas atstovas (toliau – pareiškėjas), pageidaujantis, kad jo sukurtai ar atrastai ir išskirtai veislei būtų suteikta teisinė apsaug</text:span><text:span text:style-name="T339">a, pateikia Saugomų veislių sąrašo tvarkytojui paraišką suteikti veislei teisinę apsaugą.</text:span></text:p>
      <text:p text:style-name="P340"><text:span text:style-name="T341">2</text:span><text:span text:style-name="T342">. Paraišką sudaro prašymas suteikti veislei teisinę apsaugą ir kiti dokumentai, kurių sąrašą, formą ir pateikimo tvarką nustato Saugomų veislių sąrašo tvarkytoja</text:span><text:span text:style-name="T343">s.</text:span></text:p>
      <text:p text:style-name="P344"><text:span text:style-name="T345">3</text:span><text:span text:style-name="T346">. Dėl kiekvienos veislės pateikiama atskira paraiška. Prašymas suteikti veislei teisinę apsaugą bei kiti su paraiška susiję dokumentai pateikiami lietuvių arba kita Saugomų veislių sąrašo tvarkytojo nustatyta kalba. Šiuo atveju pateikiamas oficialu</text:span><text:span text:style-name="T347">s vertimas į lietuvių kalbą.</text:span></text:p>
      <text:p text:style-name="P348"><text:span text:style-name="T349">4</text:span><text:span text:style-name="T350">. Jeigu veislę sukūrė ar atrado ir išskyrė keli fiziniai ar juridiniai asmenys, įsteigti Lietuvos Respublikoje, ar kitoje Europos Sąjungos valstybėje narėje arba Europos ekonominės erdvės valstybėje įsteigti juridiniai asmenys ar kitos organizacijos ir jų<text:s/></text:span><text:span text:style-name="T351">filialai, pateikiama viena paraiška.<text:s/></text:span></text:p>
      <text:p text:style-name="P352">Straipsnio dalies pakeitimai:</text:p>
      <text:p text:style-name="P353"><text:span text:style-name="T354">Nr.<text:s/></text:span><text:a xlink:href="https://www.e-tar.lt/portal/legalAct.html?documentId=TAR.05D2287C489E" office:target-frame-name="_top" xlink:show="replace"><text:span text:style-name="T355">XI-1022</text:span></text:a><text:span text:style-name="T356">, 2010-09-21, Žin., 2010, Nr. 118-5995 (2010-10-02), i. k. 1101010ISTA0XI-1022</text:span></text:p>
      <text:p text:style-name="Normal"/>
      <text:p text:style-name="P357"><text:span text:style-name="T358">5</text:span><text:span text:style-name="T359">.<text:s/></text:span><text:span text:style-name="T360">Paraiškos pateikimas Tarptautinės naujų augalų veislių apsaugos sąjungos šaliai narei ar Europos Sąjungos šaliai narei neapriboja pareiškėjo teisės, dar negavus atsakymo dėl veislės teisinės apsaugos suteikimo, pateikti paraišką Saugomų veislių sąrašo tvar</text:span><text:span text:style-name="T361">kytojui.</text:span></text:p>
      <text:p text:style-name="P362"><text:span text:style-name="T363">6</text:span><text:span text:style-name="T364">. Paraiškos pateikimo data laikoma ta diena, kurią Saugomų veislių sąrašo tvarkytojas gavo ir įregistravo šio straipsnio 2 dalyje nurodytus reikalavimus atitinkančią paraišką suteikti veislei teisinę apsaugą.</text:span></text:p>
      <text:p text:style-name="Normal"/>
      <text:p text:style-name="P365"><text:span text:style-name="T366">10</text:span><text:span text:style-name="T367"><text:s/>straipsnis.<text:s/></text:span><text:span text:style-name="T368">Paraiškos p</text:span><text:span text:style-name="T369">irmenybės teisė</text:span></text:p>
      <text:p text:style-name="P370"><text:span text:style-name="T371">1</text:span><text:span text:style-name="T372">. Paraiškos pirmenybė nustatoma pagal paraiškos pateikimo datą.</text:span></text:p>
      <text:p text:style-name="P373"><text:span text:style-name="T374">2</text:span><text:span text:style-name="T375">. Pareiškėjas turi teisę pirmąją paraišką pateikti bet kurios Tarptautinės naujų augalų veislių apsaugos sąjungos šalies narės ar valstybės Europos Sąjungos narės kom</text:span><text:span text:style-name="T376">petentingai institucijai. Jeigu prieš pateikiant paraišką Saugomų veislių sąrašo tvarkytojui Lietuvoje jau buvo pateikta to paties pareiškėjo paraiška suteikti tai pačiai veislei teisinę apsaugą vienoje iš Tarptautinės naujų augalų veislių apsaugos sąjungo</text:span><text:span text:style-name="T377">s šalių narių ar Europos Sąjungos šalyje narėje, tai pareiškėjo prašymu paraiškos pirmenybė gali būti nustatoma pagal pirmosios paraiškos pateikimo datą. Šiuo atveju paraiška Saugomų veislių sąrašo tvarkytojui turi būti pateikta ne vėliau kaip per dvylika<text:s/></text:span><text:span text:style-name="T378">mėnesių nuo pirmosios paraiškos pateikimo datos. Paraiškos pateikimo diena į šį laikotarpį neįeina.</text:span></text:p>
      <text:p text:style-name="P379"><text:span text:style-name="T380">3</text:span><text:span text:style-name="T381">. Pareiškėjas, norintis pasinaudoti paraiškos pirmenybės teise šio straipsnio 2 dalyje nurodytu atveju, privalo ne vėliau kaip per tris mėnesius nuo pa</text:span><text:span text:style-name="T382">raiškos pateikimo Saugomų veislių sąrašo tvarkytojui dienos pateikti pirmosios paraiškos kopiją, patvirtintą ją priėmusios kompetentingos užsienio valstybės institucijos. Saugomų veislių sąrašo tvarkytojas gali pareikalauti iš pareiškėjo papildomų dokument</text:span><text:span text:style-name="T383">ų ar kitų įrodymų, patvirtinančių, kad abiejų paraiškų objektas yra ta pati veislė.</text:span></text:p>
      <text:p text:style-name="P384"><text:span text:style-name="T385">4</text:span><text:span text:style-name="T386">. Selekcininkui suteikiama teisė per dvejus metus po to, kai pasibaigė paraiškos pirmenybės teisės galiojimo laikotarpis, nurodytas šio straipsnio 2 dalyje, o jeigu pi</text:span><text:span text:style-name="T387">rmoji paraiška buvo atmesta arba atsiimta, – per Saugomų veislių sąrašo tvarkytojo nustatytą laikotarpį nuo atmetimo ar atsiėmimo, Saugomų veislių sąrašo tvarkytojui, kuriam jis pateikė paskesnę<text:s/></text:span><text:soft-page-break/><text:span text:style-name="T388">paraišką, šio Įstatymo nustatyta tvarka pateikti būtinus doku</text:span><text:span text:style-name="T389">mentus ar medžiagą tyrimams, numatytiems šio Įstatymo 11, 12 ir 13 straipsniuose.</text:span></text:p>
      <text:p text:style-name="P390"><text:span text:style-name="T391">5</text:span><text:span text:style-name="T392">. Tokie veiksmai kaip kitos paraiškos padavimas tos pačios veislės teisinei apsaugai suteikti, paraiškos viešas paskelbimas arba veislės, nurodytos pirmojoje paraiškoje,</text:span><text:span text:style-name="T393"><text:s/>panaudojimas, jeigu tai įvyksta per šio straipsnio 2 dalyje nurodytą laikotarpį, nesudaro pagrindo Saugomų veislių sąrašo tvarkytojui pateiktą paraišką atmesti. Tokie veiksmai taip pat nesudaro pagrindo jokioms trečiųjų šalių teisėms atsirasti.</text:span></text:p>
      <text:p text:style-name="P394"><text:span text:style-name="T395">6</text:span><text:span text:style-name="T396">. Kai</text:span><text:span text:style-name="T397"><text:s/>selekcininkas šio Įstatymo 36 straipsnyje nustatyta tvarka pateikia skundą dėl pareiškėjo, kuris neturėjo teisės į veislės apsaugą, ir Saugomų veislių sąrašo tvarkytojas priima sprendimą šiuo pagrindu nesuteikti veislei teisinės apsaugos, selekcininkas tu</text:span><text:span text:style-name="T398">ri teisę reikalauti, kad atmestosios paraiškos data būtų laikoma jo paraiškos pateikimo data. Šiuo atveju selekcininkas privalo pateikti paraišką Saugomų veislių sąrašo tvarkytojui per vieną mėnesį nuo sprendimo nesuteikti veislei teisinės apsaugos priėmim</text:span><text:span text:style-name="T399">o.</text:span></text:p>
      <text:p text:style-name="Normal"/>
      <text:p text:style-name="P400"><text:span text:style-name="T401">T</text:span><text:span text:style-name="T402">REČIASIS SKIRSNIS</text:span></text:p>
      <text:p text:style-name="P403"><text:span text:style-name="T404">PARAIŠKOS EKSPERTIZĖ IR VEISLĖS TECHNINIS PATIKRINIMAS</text:span></text:p>
      <text:p text:style-name="P405"/>
      <text:p text:style-name="P406"><text:span text:style-name="T407">11</text:span><text:span text:style-name="T408"><text:s/>straipsnis.<text:s/></text:span><text:span text:style-name="T409">Išankstinė paraiškos ekspertizė</text:span></text:p>
      <text:p text:style-name="P410"><text:span text:style-name="T411">1</text:span><text:span text:style-name="T412">. Išankstinę paraiškos ekspertizę per vieną mėnesį nuo paraiškos pateikimo</text:span><text:span text:style-name="T413"><text:s/></text:span><text:span text:style-name="T414">dienos atlieka Saugomų veislių sąrašo<text:s/></text:span><text:span text:style-name="T415">tvarkytojas. Ekspertizės metu nustatoma paraiškos pirmenybė, taip pat ar</text:span><text:span text:style-name="T416"><text:s/></text:span><text:span text:style-name="T417">paraiška atitinka Saugomų veislių sąrašo tvarkytojo nustatytus reikalavimus.</text:span></text:p>
      <text:p text:style-name="P418"><text:span text:style-name="T419">2</text:span><text:span text:style-name="T420">. Per vieną mėnesį nustatęs, kad pateikti dokumentai neatitinka nustatytų</text:span><text:span text:style-name="T421"><text:s/></text:span><text:span text:style-name="T422">reikalavimų, Saugomų veisli</text:span><text:span text:style-name="T423">ų sąrašo tvarkytojas raštu praneša apie tai pareiškėjui. Pareiškėjui per Saugomų veislių sąrašo tvarkytojo nurodytą terminą ištaisius nustatytus trūkumus, paraiškos pateikimo data laikoma ta diena, kurią Saugomų veislių sąrašo tvarkytojas gavo ir įregistra</text:span><text:span text:style-name="T424">vo paraišką suteikti veislei teisinę apsaugą. Jeigu trūkumai neištaisomi, paraiška laikoma nepaduota ir pareiškėjui apie tai pranešama raštu.</text:span></text:p>
      <text:p text:style-name="P425"><text:span text:style-name="T426">3</text:span><text:span text:style-name="T427">. Jeigu paraiška atitinka nustatytus reikalavimus, Saugomų veislių sąrašo tvarkytojas apie tai raštu praneša<text:s/></text:span><text:span text:style-name="T428">pareiškėjui.<text:s/></text:span></text:p>
      <text:p text:style-name="Normal"/>
      <text:p text:style-name="P429"><text:span text:style-name="T430">12</text:span><text:span text:style-name="T431"><text:s/>straipsnis.<text:s/></text:span><text:span text:style-name="T432">Pagrindinė paraiškos ekspertizė</text:span></text:p>
      <text:p text:style-name="P433"><text:span text:style-name="T434">1</text:span><text:span text:style-name="T435">. Pagrindinę paraiškos ekspertizę per Saugomų veislių sąrašo tvarkytojo nustatytą laikotarpį, kuris skaičiuojamas nuo paraiškos pateikimo dienos, atlieka Saugomų veislių sąrašo tvarky</text:span><text:span text:style-name="T436">tojas.</text:span></text:p>
      <text:p text:style-name="P437"><text:span text:style-name="T438">2</text:span><text:span text:style-name="T439">.</text:span><text:span text:style-name="T440"><text:s/></text:span><text:span text:style-name="T441">Pagrindinės ekspertizės metu nustatoma, ar paraiškoje dėl veislės teisinės apsaugos nurodyta veislė yra nauja, ar pareiškėjas turi teisę pateikti šią paraišką, ar pasiūlytas pavadinimas atitinka šio Įstatymo 18 straipsnio reikalavimus.</text:span></text:p>
      <text:p text:style-name="P442"><text:span text:style-name="T443">3</text:span><text:span text:style-name="T444">.</text:span><text:span text:style-name="T445"><text:s/></text:span><text:span text:style-name="T446">Saugomų veislių sąrašo tvarkytojas, nustatęs, kad veislė neatitinka šio straipsnio 2 dalyje</text:span><text:span text:style-name="T447"><text:s/></text:span><text:span text:style-name="T448">nustatytų reikalavimų, apie tai raštu praneša pareiškėjui. Jeigu pareiškėjas nustatytų trūkumų nepašalina, Saugomų veislių sąrašo tvarkytojas priima sprendimą atme</text:span><text:span text:style-name="T449">sti paraišką ir apie tai raštu praneša pareiškėjui.</text:span></text:p>
      <text:p text:style-name="Normal"/>
      <text:p text:style-name="P450"><text:span text:style-name="T451">13</text:span><text:span text:style-name="T452"><text:s/>straipsnis.<text:s/></text:span><text:span text:style-name="T453">Veislės techninis patikrinimas</text:span></text:p>
      <text:p text:style-name="P454"><text:span text:style-name="T455">1</text:span><text:span text:style-name="T456">. Atlikus išankstinę ir pagrindinę paraiškos ekspertizes, atliekamas veislės techninis patikrinimas. Jo metu tyrimais nustatoma, ar veislė<text:s/></text:span><text:span text:style-name="T457">atitinka išskirtinumo, vienodumo ir stabilumo reikalavimus.</text:span></text:p>
      <text:p text:style-name="P458"><text:span text:style-name="T459">2</text:span><text:span text:style-name="T460">. Veislės techninis patikrinimas Saugomų veislių sąrašo tvarkytojo sprendimu taip pat laikomas atliktu, jeigu veislės išskirtinumas, vienodumas bei stabilumas buvo įvertintas ir pripažintas k</text:span><text:span text:style-name="T461">itos valstybės kompetentingos institucijos ir pareiškėjas pateikė visus šį faktą patvirtinančius dokumentus bei šios institucijos sutikimą naudotis jos atlikto veislės techninio patikrinimo duomenimis.<text:s/></text:span></text:p>
      <text:p text:style-name="Normal"/>
      <text:p text:style-name="P462"><text:span text:style-name="T463">14</text:span><text:span text:style-name="T464"><text:s/>straipsnis.<text:s/></text:span><text:span text:style-name="T465">Veislės techninio patikrinimo o</text:span><text:span text:style-name="T466">rganizavimas ir rezultatai</text:span></text:p>
      <text:p text:style-name="P467"><text:span text:style-name="T468">1</text:span><text:span text:style-name="T469">. Už veislės techninį patikrinimą yra atsakingas Saugomų veislių sąrašo tvarkytojas. Veislės techninį patikrinimą Saugomų veislių sąrašo tvarkytojas gali atlikti pats arba naudotis šalies ar užsienio valstybių kompetentingų<text:s/></text:span><text:span text:style-name="T470">institucijų</text:span><text:span text:style-name="T471"><text:s/></text:span><text:span text:style-name="T472">paslaugomis.<text:s/></text:span></text:p>
      <text:p text:style-name="P473"><text:span text:style-name="T474">2</text:span><text:span text:style-name="T475">. Už veislės techninį patikrinimą pareiškėjas moka Saugomų veislių sąrašo tvarkytojui arba kompetentingai šalies ar užsienio valstybės institucijai, kuri atliko veislės techninį patikrinimą, pagal jų nustatytus įkainius.</text:span></text:p>
      <text:p text:style-name="P476"><text:span text:style-name="T477">3</text:span><text:span text:style-name="T478">. Jeigu veislės techninio patikrinimo rezultatai atitinka šio Įstatymo nustatytus išskirtinumo, vienodumo ir stabilumo reikalavimus ir pareiškėjas yra atsiskaitęs už veislės techninį patikrinimą šio straipsnio 2 dalyje nustatyta tvarka, Saugomų veislių są</text:span><text:span text:style-name="T479">rašo tvarkytojas atlieka oficialų veislės aprašymą ir paima veislės dauginamosios medžiagos kontrolinį pavyzdį saugoti.</text:span></text:p>
      <text:p text:style-name="P480"><text:span text:style-name="T481">4</text:span><text:span text:style-name="T482">. Nustačius, kad veislė neatitinka šio straipsnio 3 dalyje nurodytų reikalavimų ir (arba) pareiškėjas nėra atsiskaitęs už veislės t</text:span><text:span text:style-name="T483">echninį patikrinimą, Saugomų veislių sąrašo tvarkytojas priima sprendimą paraišką atmesti ir apie tai raštu praneša pareiškėjui.</text:span></text:p>
      <text:p text:style-name="P484"><text:span text:style-name="T485">5</text:span><text:span text:style-name="T486">. Dokumentus, susijusius su paraiškos ekspertize ir veislės techniniu patikrinimu, Saugomų veislių sąrašo tvarkytojas saug</text:span><text:span text:style-name="T487">o visą veislės apsaugos galiojimo laikotarpį.</text:span></text:p>
      <text:p text:style-name="Normal"/>
      <text:p text:style-name="P488"><text:span text:style-name="T489">15</text:span><text:span text:style-name="T490"><text:s/>straipsnis.<text:s/></text:span><text:span text:style-name="T491">Laikinoji teisinė apsauga</text:span></text:p>
      <text:p text:style-name="P492"><text:span text:style-name="T493">Selekcininko interesai saugomi ir laikotarpiu nuo paraiškos suteikti veislei teisinę apsaugą pateikimo dienos iki teisinės apsaugos veislei suteikimo. Šios laik</text:span><text:span text:style-name="T494">inosios teisinės apsaugos laikotarpiu selekcininkas turi teisę reikalauti iš asmens, pažeidusio jo teises, nurodytas šio Įstatymo 26 straipsnyje, atlyginti nuostolius.</text:span></text:p>
      <text:p text:style-name="Normal"/>
      <text:p text:style-name="P495"><text:span text:style-name="T496">16</text:span><text:span text:style-name="T497"><text:s/>straipsnis.<text:s/></text:span><text:span text:style-name="T498">Informacijos skleidimas</text:span></text:p>
      <text:p text:style-name="P499"><text:span text:style-name="T500">Saugomų veislių sąrašo tvarkytojas ofici</text:span><text:span text:style-name="T501">aliame leidinyje skelbia informaciją apie:</text:span></text:p>
      <text:p text:style-name="P502"><text:span text:style-name="T503">1</text:span><text:span text:style-name="T504">) gautas, atsiimtas ir atmestas paraiškas;</text:span></text:p>
      <text:p text:style-name="P505"><text:span text:style-name="T506">2</text:span><text:span text:style-name="T507">) paraiškose siūlomus veislių pavadinimus;</text:span></text:p>
      <text:p text:style-name="P508"><text:span text:style-name="T509">3</text:span><text:span text:style-name="T510">) veisles, kurioms suteikta teisinė apsauga, jų selekcininkus ir (ar) selekcininkų įgaliotus atstovus;<text:s/></text:span></text:p>
      <text:p text:style-name="P511"><text:span text:style-name="T512">4</text:span><text:span text:style-name="T513">) vei</text:span><text:span text:style-name="T514">sles, kurioms suteikta laikinoji teisinė apsauga;</text:span></text:p>
      <text:p text:style-name="P515"><text:span text:style-name="T516">5</text:span><text:span text:style-name="T517">) selekcininkų ir (ar) jų įgaliotų atstovų pasikeitimus;</text:span></text:p>
      <text:p text:style-name="P518"><text:span text:style-name="T519">6</text:span><text:span text:style-name="T520">) sprendimus dėl veislės apsaugos pripažinimo negaliojančia, šios apsaugos panaikinimo ar pratęsimo;</text:span></text:p>
      <text:p text:style-name="P521"><text:span text:style-name="T522">7</text:span><text:span text:style-name="T523">) kitą Saugomų veislių sąrašo tva</text:span><text:span text:style-name="T524">rkytojo nustatytą informaciją.</text:span></text:p>
      <text:p text:style-name="Normal"/>
      <text:p text:style-name="P525"><text:span text:style-name="T526">KETVIRTASIS</text:span><text:span text:style-name="T527"><text:s/>SKIRSNIS</text:span></text:p>
      <text:p text:style-name="P528"><text:span text:style-name="T529">VEISLĖS PAVADINIMO SUTEIKIMAS IR NAUDOJIMAS</text:span></text:p>
      <text:p text:style-name="P530"/>
      <text:p text:style-name="P531"><text:span text:style-name="T532">17</text:span><text:span text:style-name="T533"><text:s/>straipsnis.<text:s/></text:span><text:span text:style-name="T534">Veislės pavadinimas</text:span></text:p>
      <text:p text:style-name="P535"><text:span text:style-name="T536">1</text:span><text:span text:style-name="T537">. Veislei turi būti suteiktas pavadinimas pagal jos gentinę priklausomybę. Pavadinimas nurodomas<text:s/></text:span><text:span text:style-name="T538">pareiškėjo teikiamoje paraiškoje.</text:span></text:p>
      <text:p text:style-name="P539"><text:span text:style-name="T540">2</text:span><text:span text:style-name="T541">. Įrašius veislę į Saugomų veislių sąrašą, visais atvejais veislė turi būti vadinama jai suteiktu pavadinimu. Tas pats veislės pavadinimas turi būti naudojamas ir pasibaigus veislės teisinės apsaugos laikotarpiui.</text:span></text:p>
      <text:p text:style-name="P542"/>
      <text:p text:style-name="P543"><text:span text:style-name="T544">18</text:span><text:span text:style-name="T545"><text:s/>straipsnis.<text:s/></text:span><text:span text:style-name="T546">Veislės pavadinimo reikalavimai</text:span></text:p>
      <text:p text:style-name="P547"><text:span text:style-name="T548">1</text:span><text:span text:style-name="T549">. Veislės pavadinimas turi padėti tą veislę identifikuoti. Veislės pavadinimas negali būti sudarytas vien tiktai iš skaitmenų, išskyrus atvejus, kai jau yra nusistovėjusi tokia veislių žymėjimo tvarka</text:span><text:span text:style-name="T550">. Pavadinimas neturi klaidinti arba sukelti painiavos dėl veislės požymių, jos vertės ar identiškumo, selekcininkų tapatybės. Jis turi skirtis nuo kiekvieno kito pavadinimo, kuriuo Lietuvoje ar bet kurioje kitoje valstybėje pavadintos tos pačios ar artimai</text:span><text:span text:style-name="T551"><text:s/>susijusios<text:s/></text:span><text:soft-page-break/><text:span text:style-name="T552">augalų rūšies veislės.</text:span><text:s/></text:p>
      <text:p text:style-name="P553">Straipsnio dalies pakeitimai:</text:p>
      <text:p text:style-name="P554"><text:span text:style-name="T555">Nr.<text:s/></text:span><text:a xlink:href="https://www.e-tar.lt/portal/legalAct.html?documentId=TAR.CAE1404D088E" office:target-frame-name="_top" xlink:show="replace"><text:span text:style-name="T556">X-862</text:span></text:a><text:span text:style-name="T557">, 2006-10-19, Žin., 2006, Nr. 118-4453 (2006-11-04), i. k. 1061010ISTA000X-862</text:span></text:p>
      <text:p text:style-name="Normal"/>
      <text:p text:style-name="P558"><text:span text:style-name="T559">2</text:span><text:span text:style-name="T560">. Anksčiau įgy</text:span><text:span text:style-name="T561">tos trečiųjų asmenų teisės neturi būti pažeidžiamos. Naujai veislei negali būti suteikiamas pavadinimas veislės, kurios teisinės apsaugos galiojimas yra pasibaigęs.</text:span></text:p>
      <text:p text:style-name="P562"><text:span text:style-name="T563">3</text:span><text:span text:style-name="T564">. Pavadinimas turi atitikti bendrinės lietuvių kalbos normas.</text:span></text:p>
      <text:p text:style-name="P565"/>
      <text:p text:style-name="Normal"/>
      <text:p text:style-name="P566"><text:span text:style-name="T567">19</text:span><text:span text:style-name="T568"><text:s/>straipsnis.<text:s/></text:span><text:span text:style-name="T569">V</text:span><text:span text:style-name="T570">eislės pavadinimo pakeitimas</text:span></text:p>
      <text:p text:style-name="P571"><text:span text:style-name="T572">Veislės pavadinimas gali būti pakeistas Saugomų veislių sąrašo tvarkytojo arba teismo sprendimu.</text:span><text:s/></text:p>
      <text:p text:style-name="P573">Straipsnio pakeitimai:</text:p>
      <text:p text:style-name="P574"><text:span text:style-name="T575">Nr.<text:s/></text:span><text:a xlink:href="https://www.e-tar.lt/portal/legalAct.html?documentId=TAR.CAE1404D088E" office:target-frame-name="_top" xlink:show="replace"><text:span text:style-name="T576">X-862</text:span></text:a><text:span text:style-name="T577">, 2006-10-1</text:span><text:span text:style-name="T578">9, Žin., 2006, Nr. 118-4453 (2006-11-04), i. k. 1061010ISTA000X-862</text:span></text:p>
      <text:p text:style-name="Normal"/>
      <text:p text:style-name="P579"><text:span text:style-name="T580">PENKTASIS</text:span><text:span text:style-name="T581"><text:s/>SKIRSNIS</text:span></text:p>
      <text:p text:style-name="P582"><text:span text:style-name="T583">VEISLĖS TEISINĖS APSAUGOS SUTEIKIMAS, TRUKMĖ IR PANAIKINIMAS</text:span></text:p>
      <text:p text:style-name="P584"/>
      <text:p text:style-name="P585"><text:span text:style-name="T586">20</text:span><text:span text:style-name="T587"><text:s/>straipsnis.<text:s/></text:span><text:span text:style-name="T588">Veislės teisinės apsaugos įsigaliojimas</text:span></text:p>
      <text:p text:style-name="P589"><text:span text:style-name="T590">1</text:span><text:span text:style-name="T591">. Nustatęs, kad augalo veislė<text:s/></text:span><text:span text:style-name="T592">atitinka</text:span><text:span text:style-name="T593"><text:s/></text:span><text:span text:style-name="T594">šio Įstatymo 3 straipsnyje nurodytas veislės</text:span><text:span text:style-name="T595"><text:s/></text:span><text:span text:style-name="T596">teisinės apsaugos sąlygas, Saugomų veislių sąrašo tvarkytojas priima sprendimą įrašyti veislę siūlomu pavadinimu</text:span><text:span text:style-name="T597"><text:s/></text:span><text:span text:style-name="T598">į</text:span><text:span text:style-name="T599"><text:s/></text:span><text:span text:style-name="T600">Saugomų veislių sąrašą ir raštu praneša apie tai pareiškėjui. Sprendime nurodomas veisl</text:span><text:span text:style-name="T601">ės pavadinimas, jos selekcininkas, veislės aprašymas, veislės apsaugos galiojimo laikas.</text:span></text:p>
      <text:p text:style-name="P602"><text:span text:style-name="T603">2</text:span><text:span text:style-name="T604">. Veislę įrašius į Saugomų veislių sąrašą, selekcininkui išduodamas veislės teisinės apsaugos pažymėjimas. Pažymėjimo formą nustato Saugomų veislių sąrašo tvarkytojas.<text:s/></text:span></text:p>
      <text:p text:style-name="P605"><text:span text:style-name="T606">3</text:span><text:span text:style-name="T607">. Apsauga veislei suteikiama nuo jos įrašymo į Saugomų veislių sąrašą dienos.</text:span></text:p>
      <text:p text:style-name="Normal"/>
      <text:p text:style-name="P608"><text:span text:style-name="T609">21</text:span><text:span text:style-name="T610"><text:s/>straipsnis.<text:s/></text:span><text:span text:style-name="T611">Teisinės apsaugos veislei nesuteikimas</text:span></text:p>
      <text:p text:style-name="P612"><text:span text:style-name="T613">Jeigu veislė neatitinka šio Įstatymo reikalavimų, Saugomų veislių sąrašo tvarkytojas nusprendžia neįrašyti veislės į Saugomų veislių sąrašą ir apie tai raštu praneša pareiškėjui.</text:span></text:p>
      <text:p text:style-name="Normal"/>
      <text:p text:style-name="P614"><text:span text:style-name="T615">22</text:span><text:span text:style-name="T616"><text:s/>straipsn</text:span><text:span text:style-name="T617">is.<text:s/></text:span><text:span text:style-name="T618">Veislių teisinės apsaugos galiojimo laikas</text:span></text:p>
      <text:p text:style-name="P619"><text:span text:style-name="T620">1</text:span><text:span text:style-name="T621">. Bulvių, medžių, uogakrūmių ir vynmedžių veislių teisinė apsauga galioja 30 metų, o visų kitų augalų<text:s/></text:span><text:span text:style-name="T622"></text:span><text:span text:style-name="T623"><text:s/>25 metus nuo įrašymo į Saugomų veislių sąrašą dienos.</text:span></text:p>
      <text:p text:style-name="P624"><text:span text:style-name="T625">2</text:span><text:span text:style-name="T626">. Saugomų veislių sąrašo tvarkytojas sele</text:span><text:span text:style-name="T627">kcininko ar jo įgalioto atstovo prašymu turi teisę veislės teisinės apsaugos laikotarpį pratęsti, bet ne ilgiau kaip 5 metams. Teisinės apsaugos laikotarpis pratęsiamas, jeigu Saugomų veislių sąrašo tvarkytojui iki veislės teisinės apsaugos termino pabaigo</text:span><text:span text:style-name="T628">s selekcininkas ar jo įgaliotas atstovas raštu</text:span><text:span text:style-name="T629"><text:s/></text:span><text:span text:style-name="T630">pateikia prašymą pratęsti šį laikotarpį.</text:span></text:p>
      <text:p text:style-name="P631"><text:span text:style-name="T632">3</text:span><text:span text:style-name="T633">. Veislės teisinė apsauga nustoja galioti nepasibaigus šiame straipsnyje nustatytiems terminams, jeigu selekcininkas pateikia raštišką atsisakymą Saugomų veislių s</text:span><text:span text:style-name="T634">ąrašo tvarkytojui. Veislės teisinės apsaugos pasibaigimo data gali būti nurodyta selekcininko prašyme. Jeigu data nenurodyta, atsisakymas įsigalioja kitą dieną nuo prašymo gavimo dienos.</text:span></text:p>
      <text:p text:style-name="Normal"/>
      <text:p text:style-name="P635"><text:span text:style-name="T636">23</text:span><text:span text:style-name="T637"><text:s/>straipsnis.<text:s/></text:span><text:span text:style-name="T638">Veislės teisinės apsaugos pripažinimas<text:s/></text:span><text:span text:style-name="T639">negaliojančia</text:span></text:p>
      <text:p text:style-name="P640"><text:span text:style-name="T641">1</text:span><text:span text:style-name="T642">. Veislės teisinė apsauga pripažįstama negaliojančia nuo veislės įrašymo į Saugomų veislių sąrašą dienos, jeigu:</text:span></text:p>
      <text:p text:style-name="P643"><text:span text:style-name="T644">1</text:span><text:span text:style-name="T645">) paaiškėja, kad apsaugos suteikimo metu veislė neatitiko naujumo ar išskirtinumo reikalavimų;<text:s/></text:span></text:p>
      <text:p text:style-name="P646"><text:span text:style-name="T647">2</text:span><text:span text:style-name="T648">) veislei buvo sutei</text:span><text:span text:style-name="T649">kta apsauga vadovaujantis tik selekcininko pateikta informacija, bet veislė apsaugos suteikimo metu iš tikrųjų neatitiko vienodumo ar stabilumo reikalavimų pagal šio Įstatymo 6 ir 7 straipsnių nuostatas;</text:span></text:p>
      <text:p text:style-name="P650"><text:span text:style-name="T651">3</text:span><text:span text:style-name="T652">) nustatyta, kad veislės apsauga buvo suteikta<text:s/></text:span><text:span text:style-name="T653">asmeniui, kuris neturėjo tokios teisės.</text:span></text:p>
      <text:p text:style-name="P654"><text:span text:style-name="T655">2</text:span><text:span text:style-name="T656">. Saugomų veislių sąrašo tvarkytojas, nustatęs šio straipsnio 1 dalyje nurodytas aplinkybes, priima sprendimą pripažinti veislės apsaugą negaliojančia ir apie tai raštu praneša selekcininkui.</text:span></text:p>
      <text:p text:style-name="Normal"/>
      <text:p text:style-name="P657"><text:span text:style-name="T658">24</text:span><text:span text:style-name="T659"><text:s/>straips</text:span><text:span text:style-name="T660">nis.<text:s/></text:span><text:span text:style-name="T661">Veislės teisinės apsaugos panaikinimas</text:span></text:p>
      <text:p text:style-name="P662"><text:span text:style-name="T663">1</text:span><text:span text:style-name="T664">. Veislės teisinė apsauga panaikinama, jeigu:</text:span></text:p>
      <text:p text:style-name="P665"><text:span text:style-name="T666">1</text:span><text:span text:style-name="T667">) selekcininkas arba jo įgaliotas atstovas pateikia raštišką prašymą Saugomų veislių sąrašo tvarkytojui išbraukti veislę iš Saugomų veislių sąrašo;</text:span><text:s/></text:p>
      <text:p text:style-name="P668">Papildyta<text:s/>straipsnio punktu:</text:p>
      <text:p text:style-name="P669"><text:span text:style-name="T670">Nr.<text:s/></text:span><text:a xlink:href="https://www.e-tar.lt/portal/legalAct.html?documentId=TAR.CAE1404D088E" office:target-frame-name="_top" xlink:show="replace"><text:span text:style-name="T671">X-862</text:span></text:a><text:span text:style-name="T672">, 2006-10-19, Žin., 2006, Nr. 118-4453 (2006-11-04), i. k. 1061010ISTA000X-862</text:span></text:p>
      <text:p text:style-name="Normal"/>
      <text:p text:style-name="P673"><text:span text:style-name="T674">2</text:span><text:span text:style-name="T675">) Saugomų veislių sąrašo tvarkytojas nustato, kad veislė nea</text:span><text:span text:style-name="T676">titinka vienodumo ir stabilumo reikalavimų pagal šio Įstatymo 6 ir 7 straipsnių nuostatas;</text:span></text:p>
      <text:p text:style-name="P677">Straipsnio punkto numeracijos pakeitimas:</text:p>
      <text:p text:style-name="P678"><text:span text:style-name="T679">Nr.<text:s/></text:span><text:a xlink:href="https://www.e-tar.lt/portal/legalAct.html?documentId=TAR.CAE1404D088E" office:target-frame-name="_top" xlink:show="replace"><text:span text:style-name="T680">X-862</text:span></text:a><text:span text:style-name="T681">, 2006-10-19, Žin., 2006, Nr.<text:s/></text:span><text:span text:style-name="T682">118-4453 (2006-11-04), i. k. 1061010ISTA000X-862</text:span></text:p>
      <text:p text:style-name="Normal"/>
      <text:p text:style-name="P683"><text:span text:style-name="T684">3</text:span><text:span text:style-name="T685">) selekcininkas Saugomų veislių sąrašo tvarkytojo prašymu nepateikė informacijos, dokumentų ar kitos medžiagos, patvirtinančios, kad veislė palaikoma išsaugant visas jai būdingas savybes;</text:span></text:p>
      <text:p text:style-name="P686">Straipsnio punkto numeracijos pakeitimas:</text:p>
      <text:p text:style-name="P687"><text:span text:style-name="T688">Nr.<text:s/></text:span><text:a xlink:href="https://www.e-tar.lt/portal/legalAct.html?documentId=TAR.CAE1404D088E" office:target-frame-name="_top" xlink:show="replace"><text:span text:style-name="T689">X-862</text:span></text:a><text:span text:style-name="T690">, 2006-10-19, Žin., 2006, Nr. 118-4453 (2006-11-04), i. k. 1061010ISTA000X-862</text:span></text:p>
      <text:p text:style-name="Normal"/>
      <text:p text:style-name="P691"><text:span text:style-name="T692">4</text:span><text:span text:style-name="T693">) Saugomų veislių sąrašo tvarkytojas nustato, kad v</text:span><text:span text:style-name="T694">eislės pavadinimas neatitinka šio Įstatymo reikalavimų, o selekcininkas nepasiūlė kito tinkamo pavadinimo;</text:span></text:p>
      <text:p text:style-name="P695">Straipsnio punkto numeracijos pakeitimas:</text:p>
      <text:p text:style-name="P696"><text:span text:style-name="T697">Nr.<text:s/></text:span><text:a xlink:href="https://www.e-tar.lt/portal/legalAct.html?documentId=TAR.CAE1404D088E" office:target-frame-name="_top" xlink:show="replace"><text:span text:style-name="T698">X-862</text:span></text:a><text:span text:style-name="T699">, 2006-10-19, Ži</text:span><text:span text:style-name="T700">n., 2006, Nr. 118-4453 (2006-11-04), i. k. 1061010ISTA000X-862</text:span></text:p>
      <text:p text:style-name="Normal"/>
      <text:p text:style-name="P701"><text:span text:style-name="T702">5</text:span><text:span text:style-name="T703">) selekcininkas nesumokėjo valstybės nustatytos rinkliavos už veislės teisinę apsaugą.</text:span></text:p>
      <text:p text:style-name="P704">Straipsnio punkto numeracijos pakeitimas:</text:p>
      <text:p text:style-name="P705"><text:span text:style-name="T706">Nr.<text:s/></text:span><text:a xlink:href="https://www.e-tar.lt/portal/legalAct.html?documentId=TAR.CAE1404D088E" office:target-frame-name="_top" xlink:show="replace"><text:span text:style-name="T707">X-862</text:span></text:a><text:span text:style-name="T708">, 2006-10-19, Žin., 2006, Nr. 118-4453 (2006-11-04), i. k. 1061010ISTA000X-862</text:span></text:p>
      <text:p text:style-name="Normal"/>
      <text:p text:style-name="P709"><text:span text:style-name="T710">2</text:span><text:span text:style-name="T711">. Saugomų veislių sąrašo tvarkytojas privalo raštu pranešti selekcininkui, kad veislės apsauga gali būti panaikinta dėl šio straipsnio 1</text:span><text:span text:style-name="T712"><text:s/>dalyje nurodytų priežasčių, ir nustatyti laikotarpį, per kurį jos būtų pašalintos.</text:span></text:p>
      <text:p text:style-name="P713"><text:span text:style-name="T714">3</text:span><text:span text:style-name="T715">. Jeigu selekcininkas per šio straipsnio 2 dalyje nurodytą laikotarpį nepašalina nurodytų veislės apsaugos panaikinimo priežasčių, Saugomų veislių sąrašo tvarkytojas p</text:span><text:span text:style-name="T716">riima sprendimą panaikinti veislės teisinę apsaugą ir apie tai raštu praneša selekcininkui.</text:span></text:p>
      <text:p text:style-name="P717"><text:span text:style-name="T718">4</text:span><text:span text:style-name="T719">. Selekcininkas nuo veislės teisinės apsaugos panaikinimo dienos netenka šio Įstatymo 26 straipsnyje numatytų teisių.</text:span></text:p>
      <text:p text:style-name="Normal"/>
      <text:p text:style-name="P720"><text:span text:style-name="T721">25</text:span><text:span text:style-name="T722"><text:s/>straipsnis.<text:s/></text:span><text:span text:style-name="T723">Valstybės rinkliava</text:span></text:p>
      <text:p text:style-name="P724"><text:span text:style-name="T725">Už Saugomų veislių sąrašo tvarkytojo teikiamas paslaugas nustatoma ir mokama valstybės rinkliava Rinkliavų įstatymo ir Vyriausybės nustatyta tvarka.</text:span></text:p>
      <text:p text:style-name="Normal"/>
      <text:p text:style-name="P726"><text:span text:style-name="T727">ŠEŠTASIS</text:span><text:span text:style-name="T728"><text:s/>SKIRSNIS</text:span></text:p>
      <text:p text:style-name="P729"><text:span text:style-name="T730">SELEKCININKO TEISĖS IR PAREIGOS</text:span></text:p>
      <text:p text:style-name="P731"/>
      <text:p text:style-name="P732"><text:span text:style-name="T733">26</text:span><text:span text:style-name="T734"><text:s/>straipsnis.<text:s/></text:span><text:span text:style-name="T735">Selekcininko teisės</text:span></text:p>
      <text:p text:style-name="P736"><text:span text:style-name="T737">1</text:span><text:span text:style-name="T738">. Atsižvelgdamas į šio Įstatymo 28 ir 29 straipsnių nuostatas, selekcininkas turi teisę duoti sutikimą asmenims atlikti su saugomos veislės dauginamąja medžiaga susijusius šiuos veiksmus:<text:s/></text:span></text:p>
      <text:p text:style-name="P739"><text:span text:style-name="T740">1</text:span><text:span text:style-name="T741">) gaminti ir dauginti;</text:span></text:p>
      <text:p text:style-name="P742"><text:span text:style-name="T743">2</text:span><text:span text:style-name="T744">) paruošti dauginimo tikslams;</text:span></text:p>
      <text:p text:style-name="P745"><text:span text:style-name="T746">3</text:span><text:span text:style-name="T747">) siūlyti parduoti;</text:span></text:p>
      <text:p text:style-name="P748"><text:span text:style-name="T749">4</text:span><text:span text:style-name="T750">) parduoti ar kitaip realizuoti;</text:span></text:p>
      <text:p text:style-name="P751"><text:span text:style-name="T752">5</text:span><text:span text:style-name="T753">) eksportuoti;</text:span></text:p>
      <text:p text:style-name="P754"><text:span text:style-name="T755">6</text:span><text:span text:style-name="T756">) importuoti;</text:span></text:p>
      <text:p text:style-name="P757"><text:span text:style-name="T758">7</text:span><text:span text:style-name="T759">) sandėliuoti ją šios dalies 1–6 punktuose nurodytais tikslais.<text:s/></text:span></text:p>
      <text:p text:style-name="P760"><text:span text:style-name="T761">2</text:span><text:span text:style-name="T762">. Asmeniui, nesudariusiam licencinės sutarties arba negavusiam selekcininko raštiš</text:span><text:span text:style-name="T763">ko sutikimo dėl veislės, kuriai suteikta teisinė apsauga, dauginamosios medžiagos panaudojimo, draudžiama atlikti bet kokius šio straipsnio 1 dalyje nurodytus veiksmus, susijusius su saugomos veislės dauginamąja medžiaga.</text:span><text:s/></text:p>
      <text:p text:style-name="P764">Papildyta straipsnio dalimi:</text:p>
      <text:p text:style-name="P765"><text:span text:style-name="T766">Nr.<text:s/></text:span><text:a xlink:href="https://www.e-tar.lt/portal/legalAct.html?documentId=TAR.CAE1404D088E" office:target-frame-name="_top" xlink:show="replace"><text:span text:style-name="T767">X-862</text:span></text:a><text:span text:style-name="T768">, 2006-10-19, Žin., 2006, Nr. 118-4453 (2006-11-04), i. k. 1061010ISTA000X-862</text:span></text:p>
      <text:p text:style-name="Normal"/>
      <text:p text:style-name="P769"><text:span text:style-name="T770">3</text:span><text:span text:style-name="T771">. Asmenys, naudojantys veislę pagal licencinę sutartį, privalo pranešti<text:s/></text:span><text:span text:style-name="T772">selekcininkui apie padaugintą, parduotą bei kitaip realizuotą dauginamąją medžiagą, jeigu kitaip nenumatyta licencinėje sutartyje</text:span></text:p>
      <text:p text:style-name="P773">Straipsnio dalies pakeitimai:</text:p>
      <text:p text:style-name="P774"><text:span text:style-name="T775">Nr.<text:s/></text:span><text:a xlink:href="https://www.e-tar.lt/portal/legalAct.html?documentId=TAR.CAE1404D088E" office:target-frame-name="_top" xlink:show="replace"><text:span text:style-name="T776">X-862</text:span></text:a><text:span text:style-name="T777">, 200</text:span><text:span text:style-name="T778">6-10-19, Žin., 2006, Nr. 118-4453 (2006-11-04), i. k. 1061010ISTA000X-862</text:span></text:p>
      <text:p text:style-name="Normal"/>
      <text:p text:style-name="P779"><text:span text:style-name="T780">4</text:span><text:span text:style-name="T781">. Naudojant augalų medžiagą, gautą saugomos veislės dauginamąją medžiagą panaudojus be licencinės sutarties, būtina gauti selekcininko sutikimą, išskyrus atvejį, kai selekcinin</text:span><text:span text:style-name="T782">kas turėjo protingą galimybę įgyvendinti savo teises, susijusias su šia dauginamąja medžiaga.</text:span><text:s/></text:p>
      <text:p text:style-name="P783">Straipsnio dalies pakeitimai:</text:p>
      <text:p text:style-name="P784"><text:span text:style-name="T785">Nr.<text:s/></text:span><text:a xlink:href="https://www.e-tar.lt/portal/legalAct.html?documentId=TAR.CAE1404D088E" office:target-frame-name="_top" xlink:show="replace"><text:span text:style-name="T786">X-862</text:span></text:a><text:span text:style-name="T787">, 2006-10-19, Žin., 2006, Nr. 118-4453 (</text:span><text:span text:style-name="T788">2006-11-04), i. k. 1061010ISTA000X-862</text:span></text:p>
      <text:p text:style-name="Normal"/>
      <text:p text:style-name="P789"><text:span text:style-name="T790">27</text:span><text:span text:style-name="T791"><text:s/>straipsnis.<text:s/></text:span><text:span text:style-name="T792">Selekcininko teisių taikymas iš esmės išskirtoms ir kai kurioms kitoms veislėms</text:span></text:p>
      <text:p text:style-name="P793"><text:span text:style-name="T794">1</text:span><text:span text:style-name="T795">. Šio Įstatymo 26</text:span><text:span text:style-name="T796"><text:s/></text:span><text:span text:style-name="T797">straipsnio nuostatos taip pat taikomos:</text:span></text:p>
      <text:p text:style-name="P798"><text:span text:style-name="T799">1</text:span><text:span text:style-name="T800">) veislėms, iš esmės išskirtoms iš saugomos veisl</text:span><text:span text:style-name="T801">ės, jeigu ši saugoma veislė pati nėra iš esmės išskirta veislė;</text:span></text:p>
      <text:p text:style-name="P802"><text:span text:style-name="T803">2</text:span><text:span text:style-name="T804">) veislėms, kurios aiškiai nesiskiria nuo saugomos veislės pagal šio Įstatymo 5 straipsnio 1 dalies nuostatas;</text:span></text:p>
      <text:p text:style-name="P805"><text:span text:style-name="T806">3</text:span><text:span text:style-name="T807">) veislėms, kurių dauginamoji medžiaga gali būti dauginama tik naudojan</text:span><text:span text:style-name="T808">t saugomą veislę.<text:s/></text:span></text:p>
      <text:p text:style-name="P809"><text:span text:style-name="T810">2</text:span><text:span text:style-name="T811">. Veislė laikoma išskirta iš kitos, toliau vadinamos pirminės, veislės, kai:</text:span></text:p>
      <text:p text:style-name="P812"><text:span text:style-name="T813">1</text:span><text:span text:style-name="T814">) ji iš esmės išskirta iš pirminės veislės arba iš kitos veislės, kuri pati yra iš esmės išskirta iš pirminės veislės, išsaugant pagrindines pirminės<text:s/></text:span><text:span text:style-name="T815">veislės savybes, nulemtas jos genotipo arba genotipų kombinacijos;</text:span></text:p>
      <text:p text:style-name="P816"><text:span text:style-name="T817">2</text:span><text:span text:style-name="T818">) ji aiškiai skiriasi nuo pirminės veislės, bet atitinka pirminę veislę pagal pagrindinius požymius, nulemtus šios veislės genotipo ar genotipų kombinacijos, nors turi išimtinių skirtu</text:span><text:span text:style-name="T819">mų, atsiradusių išskiriant šią veislę.</text:span></text:p>
      <text:p text:style-name="P820"><text:span text:style-name="T821">3</text:span><text:span text:style-name="T822">. Iš esmės išskirtos veislės gali būti gaunamos, pavyzdžiui, atrenkant natūralų arba indukuotą mutantą ar somatinį klonuotą variantą, darant pirminės veislės augalų atranką, grįžtamuosius kryžminimus arba taika</text:span><text:span text:style-name="T823">nt genų inžinerijos metodus.</text:span></text:p>
      <text:p text:style-name="Normal"/>
      <text:p text:style-name="P824"><text:span text:style-name="T825">28</text:span><text:span text:style-name="T826"><text:s/>straipsnis.<text:s/></text:span><text:span text:style-name="T827">Selekcininko teisių išimtys</text:span></text:p>
      <text:p text:style-name="P828"><text:span text:style-name="T829">1</text:span><text:span text:style-name="T830">. Veislė gali būti naudojama be selekcininko sutikimo:</text:span></text:p>
      <text:p text:style-name="P831"><text:span text:style-name="T832">1</text:span><text:span text:style-name="T833">) asmeniniams poreikiams, nesiekiant komercinių tikslų;</text:span></text:p>
      <text:p text:style-name="P834"><text:span text:style-name="T835">2</text:span><text:span text:style-name="T836">) moksliniams tikslams;</text:span></text:p>
      <text:p text:style-name="P837"><text:span text:style-name="T838">3</text:span><text:span text:style-name="T839">) naujoms veislėms kurti</text:span><text:span text:style-name="T840"><text:s/>ir šio Įstatymo 26 straipsnyje nurodytiems veiksmams su šiomis veislėmis atlikti, išskyrus atvejus, kai taikomos šio Įstatymo 27 straipsnio nuostatos.</text:span></text:p>
      <text:p text:style-name="P841"><text:span text:style-name="T842">2</text:span><text:span text:style-name="T843">. Ūkininkai ir kiti žemės naudotojai gali naudoti saugomą veislę be selekcininko sutikimo, kai:</text:span></text:p>
      <text:p text:style-name="P844"><text:span text:style-name="T845">1</text:span><text:span text:style-name="T846">) savo ūkyje ar naudojamoje žemėje išaugintos saugomos veislės derliaus dauginamąją medžiagą naudoja savo ūkio reikmėms;</text:span></text:p>
      <text:p text:style-name="P847"><text:span text:style-name="T848">2</text:span><text:span text:style-name="T849">) moka selekcinį užmokestį selekcininkui. Šio užmokesčio dydis ir mokėjimo tvarka nustatomi selekcininko arba jo įgalioto atstov</text:span><text:span text:style-name="T850">o ir ūkininko ar kito žemės naudotojo tarpusavio susitarimu. Jei tokio susitarimo nėra, užmokestis turi sudaryti ne mažiau kaip 50 procentų vidutinio licencinio užmokesčio, mokamo Lietuvoje už tos pačios augalų rūšies sertifikuojamos žemiausios kategorijos</text:span><text:span text:style-name="T851"><text:s/>dauginamąją medžiagą.<text:s/></text:span></text:p>
      <text:p text:style-name="P852"><text:span text:style-name="T853">3</text:span><text:span text:style-name="T854">. Šio straipsnio 2 dalies nuostatos taikomos ūkininkams ir kitiems žemės naudotojams tik tais atvejais, jeigu jie:</text:span></text:p>
      <text:p text:style-name="P855"><text:span text:style-name="T856">1</text:span><text:span text:style-name="T857">) augina savame ūkyje ar naudojamoje žemėje šių rūšių augalus: avižas, miežius, rugius, minkštuosius ir kie</text:span><text:span text:style-name="T858">tuosius kviečius, kvietrugius, rapsus, linus (išskyrus pluoštinius), žirnius, pupas, vikius, lubinus, liucernas, bulves;</text:span></text:p>
      <text:p text:style-name="P859"><text:span text:style-name="T860">2</text:span><text:span text:style-name="T861">) savo ūkyje ar naudojamoje žemėje išaugintos šios dalies 1 punkte minėtų rūšių Lietuvoje saugomos veislės (išskyrus hibridinę ar<text:s/></text:span><text:span text:style-name="T862">sintetinę veislę) dauginamąją medžiagą naudoja tolesniam dauginimui savo ūkyje.</text:span></text:p>
      <text:p text:style-name="P863"><text:span text:style-name="T864">4</text:span><text:span text:style-name="T865">. Ūkininkai ir kiti žemės naudotojai gali nemokėti šio straipsnio 2 dalies 2 punkte nurodyto užmokesčio, jeigu jų ūkio ar naudojamos žemės dydis neviršija žemės ūkio min</text:span><text:span text:style-name="T866">istro nustatyto dydžio.</text:span></text:p>
      <text:p text:style-name="P867"><text:span text:style-name="T868">5</text:span><text:span text:style-name="T869">.</text:span><text:span text:style-name="T870"><text:s/></text:span><text:span text:style-name="T871">Ūkininkai ir kiti žemės naudotojai, dauginantys saugomų veislių sertifikuotą dauginamąją medžiagą, selekcininkų reikalavimu privalo jiems pateikti duomenis apie saugomos veislės dauginamosios medžiagos naudojimą.</text:span></text:p>
      <text:p text:style-name="Normal"/>
      <text:p text:style-name="P872"><text:span text:style-name="T873">29</text:span><text:span text:style-name="T874"><text:s/>straipsnis.<text:s/></text:span><text:span text:style-name="T875">Veiksmai, kai netaikoma veislės apsauga</text:span></text:p>
      <text:p text:style-name="P876"><text:span text:style-name="T877">Veislės apsauga netaikoma, jei atliekami veiksmai yra susiję su bet kuria saugomos veislės dauginamąja ar augalų medžiaga arba 27 straipsnyje nurodyta veisle, kuri buvo parduota ar kitokiu būdu realizu</text:span><text:span text:style-name="T878">ota valstybėje, priklausančioje Tarptautinei naujų augalų veislių apsaugos sąjungai, paties selekcininko arba jo sutikimu, ar su bet kokia augalų medžiaga, gauta iš minėtos dauginamosios medžiagos, jeigu šie veiksmai:</text:span></text:p>
      <text:p text:style-name="P879"><text:span text:style-name="T880">1</text:span><text:span text:style-name="T881">) nesusiję su tolesniu tos veislės<text:s/></text:span><text:span text:style-name="T882">dauginamosios medžiagos dauginimu;</text:span></text:p>
      <text:p text:style-name="P883"><text:span text:style-name="T884">2</text:span><text:span text:style-name="T885">) nesusiję su dauginamosios ar augalų medžiagos išvežimu į valstybes, kuriose teisiškai nesaugomos šių augalų genčių ar rūšių veislės, išskyrus augalų medžiagos išvežimą galutinai suvartoti.</text:span><text:s/></text:p>
      <text:p text:style-name="P886">Straipsnio pakeitimai:</text:p>
      <text:p text:style-name="P887"><text:span text:style-name="T888">Nr.<text:s/></text:span><text:a xlink:href="https://www.e-tar.lt/portal/legalAct.html?documentId=TAR.CAE1404D088E" office:target-frame-name="_top" xlink:show="replace"><text:span text:style-name="T889">X-862</text:span></text:a><text:span text:style-name="T890">, 2006-10-19, Žin., 2006, Nr. 118-4453 (2006-11-04), i. k. 1061010ISTA000X-862</text:span></text:p>
      <text:p text:style-name="Normal"/>
      <text:p text:style-name="P891"><text:span text:style-name="T892">30</text:span><text:span text:style-name="T893"><text:s/>straipsnis.<text:s/></text:span><text:span text:style-name="T894">Selekcininko teisių perėjimas<text:s/></text:span></text:p>
      <text:p text:style-name="P895"><text:span text:style-name="T896">1</text:span><text:span text:style-name="T897">. Fiziniai ir juridiniai<text:s/></text:span><text:span text:style-name="T898">asmenys, nuosavybės teise įgiję veislę, privalo pateikti Saugomų veislių sąrašo tvarkytojui šį faktą patvirtinančius dokumentus.</text:span></text:p>
      <text:p text:style-name="P899"><text:span text:style-name="T900">2</text:span><text:span text:style-name="T901">. Saugomų veislių sąrašo tvarkytojas patikrina gautus dokumentus ir per vieną mėnesį nuo prašymo gavimo įregistruoja naują</text:span><text:span text:style-name="T902"><text:s/>selekcininką.</text:span></text:p>
      <text:p text:style-name="P903"/>
      <text:p text:style-name="Normal"/>
      <text:p text:style-name="P904"><text:span text:style-name="T905">31</text:span><text:span text:style-name="T906"><text:s/>straipsnis.<text:s/></text:span><text:span text:style-name="T907">Selekcininko pareigos</text:span></text:p>
      <text:p text:style-name="P908"><text:span text:style-name="T909">Saugomų veislių sąrašo tvarkytojo nurodymu selekcininkas privalo pateikti saugomos veislės dauginamosios medžiagos pavyzdžius veislės kontroliniam pavyzdžiui atnaujinti arba platinamos veislės t</text:span><text:span text:style-name="T910">apatumui ir kitoms savybėms patikrinti.</text:span></text:p>
      <text:p text:style-name="Normal"/>
      <text:p text:style-name="P911"><text:span text:style-name="T912">SEPTINTASIS</text:span><text:span text:style-name="T913"><text:s/>SKIRSNIS</text:span></text:p>
      <text:p text:style-name="P914"><text:span text:style-name="T915">LICENCINĖS SUTARTYS</text:span></text:p>
      <text:p text:style-name="P916"/>
      <text:p text:style-name="P917"><text:span text:style-name="T918">32</text:span><text:span text:style-name="T919"><text:s/>straipsnis.<text:s/></text:span><text:span text:style-name="T920">Licencinių sutarčių sudarymas</text:span></text:p>
      <text:p text:style-name="P921"><text:span text:style-name="T922">1</text:span><text:span text:style-name="T923">. Saugomos veislės selekcininkas (licenciaras) gali duoti sutikimą, kad šio Įstatymo 26 straipsnyje išvardytus<text:s/></text:span><text:span text:style-name="T924">veiksmus atliktų kitas asmuo (licenciatas). Tam sudaroma licencinė sutartis.</text:span></text:p>
      <text:p text:style-name="P925"><text:span text:style-name="T926">2</text:span><text:span text:style-name="T927">. Licenciatas negali perduoti trečiajam asmeniui teisių atlikti 26 straipsnyje išvardytus veiksmus, jeigu licencinėje sutartyje nenumatyta kitaip.</text:span></text:p>
      <text:p text:style-name="P928"><text:span text:style-name="T929">3</text:span><text:span text:style-name="T930">. Saugomos veislės sel</text:span><text:span text:style-name="T931">ekcininkas, sudaręs licencinę sutartį, turi ją pateikti registruoti Saugomų veislių sąrašo tvarkytojui.<text:s/></text:span></text:p>
      <text:p text:style-name="Normal"/>
      <text:p text:style-name="P932"><text:span text:style-name="T933">33</text:span><text:span text:style-name="T934"><text:s/>straipsnis.<text:s/></text:span><text:span text:style-name="T935">Licencinių sutarčių rūšys<text:s/></text:span></text:p>
      <text:p text:style-name="P936"><text:span text:style-name="T937">1</text:span><text:span text:style-name="T938">. Selekcininkas turi teisę sudaryti:</text:span></text:p>
      <text:p text:style-name="P939"><text:span text:style-name="T940">1</text:span><text:span text:style-name="T941">) išimtinę licencinę sutartį;</text:span></text:p>
      <text:p text:style-name="P942"><text:span text:style-name="T943">2</text:span><text:span text:style-name="T944">) paprastą licencinę s</text:span><text:span text:style-name="T945">utartį.</text:span></text:p>
      <text:p text:style-name="P946"><text:span text:style-name="T947">2</text:span><text:span text:style-name="T948">. Išimtinės licencinės sutarties sudarymas apriboja selekcininko teisę naudoti veislę pagal perduotas licenciatui teises.</text:span></text:p>
      <text:p text:style-name="P949"><text:span text:style-name="T950">3</text:span><text:span text:style-name="T951">. Paprastos licencinės sutarties sudarymas neapriboja šio Įstatymo nustatytų selekcininko teisių.</text:span></text:p>
      <text:p text:style-name="Normal"/>
      <text:p text:style-name="P952"><text:span text:style-name="T953">34</text:span><text:span text:style-name="T954"><text:s/>straip</text:span><text:span text:style-name="T955">snis.<text:s/></text:span><text:span text:style-name="T956">Licencinių sutarčių reikalavimai</text:span></text:p>
      <text:p text:style-name="P957"><text:span text:style-name="T958">Licencinė sutartis turi būti sudaryta raštu. Joje nurodoma:</text:span></text:p>
      <text:p text:style-name="P959"><text:span text:style-name="T960">1</text:span><text:span text:style-name="T961">) šalių rekvizitai;</text:span></text:p>
      <text:p text:style-name="P962"><text:span text:style-name="T963">2</text:span><text:span text:style-name="T964">) augalo rūšies ir veislės pavadinimas;</text:span></text:p>
      <text:p text:style-name="P965"><text:span text:style-name="T966">3</text:span><text:span text:style-name="T967">) veislės naudojimo tikslai, būdai ar metodai;</text:span></text:p>
      <text:p text:style-name="P968"><text:span text:style-name="T969">4</text:span><text:span text:style-name="T970">) veislės naudojimo<text:s/></text:span><text:span text:style-name="T971">teritorija;</text:span></text:p>
      <text:p text:style-name="P972"><text:span text:style-name="T973">5</text:span><text:span text:style-name="T974">) licencinės sutarties galiojimo terminas;</text:span></text:p>
      <text:p text:style-name="P975"><text:span text:style-name="T976">6</text:span><text:span text:style-name="T977">) šalių teisės ir pareigos, atsakomybė;</text:span></text:p>
      <text:p text:style-name="P978"><text:span text:style-name="T979">7</text:span><text:span text:style-name="T980">) licencinio užmokesčio dydis, mokėjimo terminai ir tvarka;</text:span></text:p>
      <text:p text:style-name="P981"><text:span text:style-name="T982">8</text:span><text:span text:style-name="T983">) ginčų sprendimo tvarka;</text:span></text:p>
      <text:p text:style-name="P984"><text:span text:style-name="T985">9</text:span><text:span text:style-name="T986">) kitos įstatymams ir kitiems teisės aktams<text:s/></text:span><text:span text:style-name="T987">neprieštaraujančios sąlygos.</text:span></text:p>
      <text:p text:style-name="Normal"/>
      <text:p text:style-name="P988"><text:span text:style-name="T989">35</text:span><text:span text:style-name="T990"><text:s/>straipsnis.<text:s/></text:span><text:span text:style-name="T991">Priverstinė licencinė sutartis</text:span></text:p>
      <text:p text:style-name="P992"><text:span text:style-name="T993">1</text:span><text:span text:style-name="T994">. Priverstinė licencinė sutartis gali būti sudaroma, jeigu valstybėje trūksta valstybės ūkiui svarbios saugomos veislės dauginamosios medžiagos arba selekcininkas per<text:s/></text:span><text:span text:style-name="T995">3 metus nuo valstybės ūkiui svarbios veislės įrašymo į Saugomų veislių sąrašą jos nedaugina. Fizinis ar juridinis asmuo, norintis sudaryti priverstinę licencinę sutartį, gali kreiptis į Saugomų veislių sąrašo tvarkytoją.</text:span></text:p>
      <text:p text:style-name="P996"><text:span text:style-name="T997">2</text:span><text:span text:style-name="T998">. Priverstinė licencinė sutart</text:span><text:span text:style-name="T999">is sudaroma ir nutraukiama Saugomų veislių sąrašo tvarkytojo sprendimu.</text:span></text:p>
      <text:p text:style-name="P1000"><text:span text:style-name="T1001">3</text:span><text:span text:style-name="T1002">. Licencinis užmokestis už veislės naudojimą pagal priverstinę licencinę sutartį nustatomas Saugomų veislių sąrašo tvarkytojo sprendimu ir prilyginamas vidutiniam tos augalų rūšie</text:span><text:span text:style-name="T1003">s dauginamosios medžiagos licenciniam užmokesčiui Lietuvoje.</text:span></text:p>
      <text:p text:style-name="P1004"><text:span text:style-name="T1005">4</text:span><text:span text:style-name="T1006">. Selekcininkas privalo parduoti licenciatui veislei padauginti būtiną pradinę dauginamąją medžiagą už tokią kainą, kuri vidutiniškai mokama už kitų tos augalo rūšies veislių dauginamąją med</text:span><text:span text:style-name="T1007">žiagą.</text:span></text:p>
      <text:p text:style-name="P1008"><text:span text:style-name="T1009">5</text:span><text:span text:style-name="T1010">. Priverstinė licencinė sutartis gali būti sudaroma ne ilgesniam kaip 4 metų laikotarpiui. Selekcininkas gali kreiptis į Saugomų veislių sąrašo tvarkytoją su prašymu sutrumpinti priverstinės licencinės sutarties terminą arba sutartį nutraukti,<text:s/></text:span><text:span text:style-name="T1011">jeigu nelieka priežasčių, dėl kurių ji buvo sudaryta, arba jeigu licenciatas nesilaiko licencinėje sutartyje nustatytų sąlygų.</text:span></text:p>
      <text:p text:style-name="P1012"><text:span text:style-name="T1013">6</text:span><text:span text:style-name="T1014">. Priverstinės licencinės sutarties sudarymas neapriboja šio Įstatymo nustatytų selekcininko teisių.</text:span></text:p>
      <text:p text:style-name="P1015"><text:span text:style-name="T1016">7</text:span><text:span text:style-name="T1017">. Ginčus, kylančiu</text:span><text:span text:style-name="T1018">s dėl priverstinės licencinės sutarties sudarymo ir nutraukimo, sprendžia teismas.</text:span></text:p>
      <text:p text:style-name="Normal"/>
      <text:p text:style-name="P1019"><text:span text:style-name="T1020">AŠTUNTASIS</text:span><text:span text:style-name="T1021"><text:s/>SKIRSNIS</text:span></text:p>
      <text:p text:style-name="P1022"><text:span text:style-name="T1023">SPRENDIMŲ PRIĖMIMAS, APSKUNDIMAS BEI SKUNDŲ NAGRINĖJIMAS</text:span></text:p>
      <text:p text:style-name="P1024"/>
      <text:p text:style-name="P1025"><text:span text:style-name="T1026">36</text:span><text:span text:style-name="T1027"><text:s/>straipsnis.<text:s/></text:span><text:span text:style-name="T1028">Paraiškos apskundimas</text:span></text:p>
      <text:p text:style-name="P1029"><text:span text:style-name="T1030">1</text:span><text:span text:style-name="T1031">. Apie paraiškos įregistravimą paskelbus</text:span><text:span text:style-name="T1032"><text:s/>viešai, kiekvienas suinteresuotas asmuo turi teisę susipažinti su paraiškos dokumentais, veislės techninio patikrinimo rezultatais bei veislės aprašymu.</text:span></text:p>
      <text:p text:style-name="P1033"><text:span text:style-name="T1034">2</text:span><text:span text:style-name="T1035">. Suinteresuoti asmenys iki sprendimo dėl veislės apsaugos suteikimo arba nesuteikimo dienos gali</text:span><text:span text:style-name="T1036"><text:s/>kreiptis į Saugomų veislių sąrašo tvarkytoją su skundu dėl netinkamo pareiškėjo, taip pat dėl to, kad veislė neatitinka šio Įstatymo 3 straipsnyje nurodytų apsaugos sąlygų. Skundai dėl veislės pavadinimo gali būti pateikti per 3 mėnesius nuo paraiškos pas</text:span><text:span text:style-name="T1037">kelbimo dienos. Kartu su skundu turi būti pateikti skundą pagrindžiantys dokumentai ar kita medžiaga. Skundą pateikęs asmuo turi teisę bet kada jį atsiimti.</text:span></text:p>
      <text:p text:style-name="P1038"><text:span text:style-name="T1039">3</text:span><text:span text:style-name="T1040">. Saugomų veislių sąrašo tvarkytojas apie gautą skundą ar jo atsiėmimą privalo raštu pranešti pareiškėjui.<text:s/></text:span></text:p>
      <text:p text:style-name="P1041"/>
      <text:p text:style-name="P1042"><text:span text:style-name="T1043">37</text:span><text:span text:style-name="T1044"><text:s/>straipsnis.<text:s/></text:span><text:span text:style-name="T1045">Apeliacinė taryba</text:span></text:p>
      <text:p text:style-name="P1046"><text:span text:style-name="T1047">1</text:span><text:span text:style-name="T1048">. Pareiškėjų skundams dėl Saugomų veislių sąrašo tvarkytojo sprendimų, taip pat skundams dėl<text:s/></text:span><text:span text:style-name="T1049">nepatenkinamo paraiškų ekspertizių ir veislių techninio patikrinimo atlikimo bei kitiems su veislių teisine apsauga susijusiems klausimams nagrinėti ir spręsti žemės ūkio ministras sudaro penkių narių Apeliacinę tarybą ir paskiria jos pirmininką. Apeliacin</text:span><text:span text:style-name="T1050">ė taryba sudaroma 3 metams iš Žemės ūkio ministerijos, ūkininkų, žemdirbių ne pelno organizacijų ir mokslo įstaigų atstovų.</text:span><text:s/></text:p>
      <text:p text:style-name="P1051">Straipsnio dalies pakeitimai:</text:p>
      <text:p text:style-name="P1052"><text:span text:style-name="T1053">Nr.<text:s/></text:span><text:a xlink:href="https://www.e-tar.lt/portal/legalAct.html?documentId=TAR.CAE1404D088E" office:target-frame-name="_top" xlink:show="replace"><text:span text:style-name="T1054">X-862</text:span></text:a><text:span text:style-name="T1055">, 2006-10-</text:span><text:span text:style-name="T1056">19, Žin., 2006, Nr. 118-4453 (2006-11-04), i. k. 1061010ISTA000X-862</text:span></text:p>
      <text:p text:style-name="Normal"/>
      <text:p text:style-name="P1057"><text:span text:style-name="T1058">2</text:span><text:span text:style-name="T1059">. Apeliacinė taryba veikia pagal žemės ūkio ministro patvirtintus nuostatus.</text:span></text:p>
      <text:p text:style-name="P1060"><text:span text:style-name="T1061">3</text:span><text:span text:style-name="T1062">. Apeliacinės tarybos sprendimai Saugomų veislių sąrašo tvarkytojui yra privalomi.</text:span></text:p>
      <text:p text:style-name="Normal"/>
      <text:p text:style-name="P1063"><text:span text:style-name="T1064">38</text:span><text:span text:style-name="T1065"><text:s/>straip</text:span><text:span text:style-name="T1066">snis.<text:s/></text:span><text:span text:style-name="T1067">Sprendimų priėmimo, apskundimo ir skundų nagrinėjimo tvarka</text:span></text:p>
      <text:p text:style-name="P1068"><text:span text:style-name="T1069">1</text:span><text:span text:style-name="T1070">. Saugomų veislių sąrašo tvarkytojo sprendimų apskundimo terminai ir tvarka, taip pat nustatytų paraiškos trūkumų pašalinimo, sprendimų priėmimo ir pranešimo apie priimtus sprendimus, g</text:span><text:span text:style-name="T1071">autų bei atsiimtų skundų pateikimo terminai nustatomi Saugomų veislių sąrašo nuostatuose.</text:span></text:p>
      <text:p text:style-name="P1072"><text:span text:style-name="T1073">2</text:span><text:span text:style-name="T1074">. Saugomų veislių sąrašo tvarkytojo sprendimai skundžiami Apeliacinei tarybai, o Apeliacinės tarybos sprendimai – teismui.</text:span></text:p>
      <text:p text:style-name="Normal"/>
      <text:p text:style-name="P1075"><text:span text:style-name="T1076">DEVINTASIS</text:span><text:span text:style-name="T1077"><text:s/>SKIRSNIS</text:span></text:p>
      <text:p text:style-name="P1078"><text:span text:style-name="T1079">TARPTAUTI</text:span><text:span text:style-name="T1080">NIS BENDRADARBIAVIMAS</text:span></text:p>
      <text:p text:style-name="P1081"/>
      <text:p text:style-name="P1082"><text:span text:style-name="T1083">39</text:span><text:span text:style-name="T1084"><text:s/>straipsnis.<text:s/></text:span><text:span text:style-name="T1085">Tarptautinės sutartys</text:span></text:p>
      <text:p text:style-name="P1086"><text:span text:style-name="T1087">Jeigu Lietuvos Respublikos tarptautinės sutartys nustato kitokius negu šis Įstatymas augalų veislių apsaugos reikalavimus, taikomos Lietuvos Respublikos tarptautinių sutarčių normos.</text:span></text:p>
      <text:p text:style-name="Normal"/>
      <text:p text:style-name="P1088"><text:span text:style-name="T1089">40</text:span><text:span text:style-name="T1090"><text:s/>straipsnis.<text:s/></text:span><text:span text:style-name="T1091">Tarptautinis bendradarbiavimas</text:span></text:p>
      <text:p text:style-name="P1092"><text:span text:style-name="T1093">Saugomų veislių sąrašo tvarkytojas bendradarbiauja su kitų valstybių institucijomis, keičiasi informacija ir dokumentais dėl veislių apsaugos, atlieka kitus veiksmus tarptautiniams įsipareigojimams vykdyti.<text:s/></text:span></text:p>
      <text:p text:style-name="P1094"/>
      <text:p text:style-name="Normal"/>
      <text:p text:style-name="Normal"/>
      <text:p text:style-name="P1095"><text:span text:style-name="T1096">DEŠIMTASIS</text:span><text:span text:style-name="T1097"><text:s/>SKIRSNIS</text:span></text:p>
      <text:p text:style-name="P1098"><text:span text:style-name="T1099">SELEKCININKO TEISIŲ GYNIMO BUDAI IR ATSAKOMYBĖ UŽ AUGALŲ VEISLIŲ APSAUGOS ĮSTATYMO PAŽEIDIMUS</text:span></text:p>
      <text:p text:style-name="Normal"/>
      <text:p text:style-name="P1100"><text:span text:style-name="T1101">41</text:span><text:span text:style-name="T1102"><text:s/>straipsnis.<text:s/></text:span><text:span text:style-name="T1103">Teisių gynimo būdai</text:span></text:p>
      <text:p text:style-name="P1104"><text:span text:style-name="T1105">1</text:span><text:span text:style-name="T1106">. Selekcininkai ar jų įgalioti atstovai, gindami savo teises, taip pat licenciatai,<text:s/></text:span><text:span text:style-name="T1107">gindami jiems suteiktas teises, įstatymų nustatyta tvarka turi teisę kreiptis į teismą ir reikalauti:</text:span></text:p>
      <text:p text:style-name="P1108"><text:span text:style-name="T1109">1</text:span><text:span text:style-name="T1110">) pripažinti teises;</text:span></text:p>
      <text:p text:style-name="P1111"><text:span text:style-name="T1112">2</text:span><text:span text:style-name="T1113">) įpareigoti nutraukti neteisėtus veiksmus;</text:span></text:p>
      <text:p text:style-name="P1114"><text:span text:style-name="T1115">3</text:span><text:span text:style-name="T1116">) uždrausti atlikti veiksmus, dėl kurių gali būti realiai pažeistos teisės a</text:span><text:span text:style-name="T1117">rba atsirasti žala;</text:span></text:p>
      <text:p text:style-name="P1118"><text:span text:style-name="T1119">4</text:span><text:span text:style-name="T1120">) atlyginti turtinę žalą, įskaitant negautas pajamas ir kitas turėtas išlaidas;</text:span></text:p>
      <text:p text:style-name="P1121"><text:span text:style-name="T1122">5</text:span><text:span text:style-name="T1123">) taikyti kitus šio Įstatymo ir kitų įstatymų nustatytus teisių gynimo būdus.</text:span></text:p>
      <text:p text:style-name="P1124"><text:span text:style-name="T1125">2</text:span><text:span text:style-name="T1126">. Siekdamas užtikrinti įpareigojimo nutraukti neteisėtus veik</text:span><text:span text:style-name="T1127">smus, taip pat draudimo atlikti veiksmus, dėl kurių gali būti realiai pažeistos teisės arba atsirasti žala, vykdymą, teismas šio straipsnio 1 dalyje nurodytų asmenų prašymu gali taikyti laikinąsias apsaugos priemones.</text:span></text:p>
      <text:p text:style-name="P1128"><text:span text:style-name="T1129">3</text:span><text:span text:style-name="T1130">. Kai asmens, kuriam priimamas įp</text:span><text:span text:style-name="T1131">areigojimas nutraukti neteisėtus veiksmus ar taikomos 41</text:span><text:span text:style-name="T1132">4</text:span><text:span text:style-name="T1133"><text:s/>straipsnyje nurodytos atkuriamosios priemonės, veiksmuose dėl šio Įstatymo nustatytų teisių pažeidimo nėra kaltės, teismas šio asmens prašymu gali įpareigoti jį sumokėti nukentėjusiai šaliai pinigin</text:span><text:span text:style-name="T1134">ę kompensaciją, jeigu taikant šioje straipsnio dalyje nurodytus teisių gynimo būdus atsirastų neproporcingai didelė žala tam asmeniui ir jeigu piniginė kompensacija nukentėjusiai šaliai yra priimtina ir pakankama.</text:span></text:p>
      <text:p text:style-name="Normal"/>
      <text:p text:style-name="P1135"><text:span text:style-name="T1136">41</text:span><text:span text:style-name="T1137">1</text:span><text:span text:style-name="T1138"><text:s/></text:span><text:span text:style-name="T1139">straipsnis.<text:s/></text:span><text:span text:style-name="T1140">Teisė gauti informa</text:span><text:span text:style-name="T1141">ciją</text:span></text:p>
      <text:p text:style-name="P1142"><text:span text:style-name="T1143">Nagrinėdamas ginčą dėl šio Įstatymo nustatytų teisių pažeidimo, teismas, remdamasis ieškovo pagrįstu prašymu, teismo proceso metu gali įpareigoti asmenis nedelsiant pateikti informaciją apie šio Įstatymo nustatytų ieškovo teisių pažeidimą ir apie<text:s/></text:span><text:span text:style-name="T1144">augalų veislių, kurioms suteikta teisinė apsauga, kilmę ir platinimo būdus bei panaudotos tų veislių dauginamosios medžiagos kiekius ir kainas.</text:span></text:p>
      <text:p text:style-name="Normal"/>
      <text:p text:style-name="P1145"><text:span text:style-name="T1146">41</text:span><text:span text:style-name="T1147">2</text:span><text:span text:style-name="T1148"><text:s/></text:span><text:span text:style-name="T1149">straipsnis.<text:s/></text:span><text:span text:style-name="T1150">Įrodymai</text:span></text:p>
      <text:p text:style-name="P1151"><text:span text:style-name="T1152">1</text:span><text:span text:style-name="T1153">. Teismas šalies, kuri pateikė visus pagrįstai turimus ir jos reikalavimus<text:s/></text:span><text:span text:style-name="T1154">pakankamai pagrindžiančius įrodymus ir kuri nurodė priešingos šalies turimus ir jos reikalavimus pagrindžiančius įrodymus, prašymu Civilinio proceso kodekso nustatyta tvarka gali išreikalauti iš priešingos šalies šios turimus prašomus įrodymus, jeigu garan</text:span><text:span text:style-name="T1155">tuojama konfidencialios informacijos apsauga. Teismas pakankamą augalo veislės, kuriai suteikta teisinė apsauga, dauginamosios medžiagos atrankinę dalį laiko įtikinamu įrodymu, kad buvo šio Įstatymo nustatytų teisių pažeidimas.</text:span></text:p>
      <text:p text:style-name="P1156"><text:span text:style-name="T1157">2</text:span><text:span text:style-name="T1158">. Jeigu šio Įstatymo nu</text:span><text:span text:style-name="T1159">statytų teisių pažeidimas padarytas komerciniais tikslais ir yra šio straipsnio 1 dalyje nurodytos sąlygos, teismas Civilinio proceso kodekso nustatyta tvarka gali išreikalauti iš priešingos šalies banko finansinius ar komercinius dokumentus, jei garantuoj</text:span><text:span text:style-name="T1160">ama konfidencialios informacijos apsauga. Jeigu tokie įrodymai per teismo nustatytą terminą nepateikiami be svarbių priežasčių arba atsisakoma leisti jais pasinaudoti, teismas turi teisę priimti sprendimą remdamasis jam pateiktais įrodymais.</text:span></text:p>
      <text:p text:style-name="Normal"/>
      <text:p text:style-name="P1161"><text:span text:style-name="T1162">41</text:span><text:span text:style-name="T1163">3</text:span><text:span text:style-name="T1164"><text:s/></text:span><text:span text:style-name="T1165">str</text:span><text:span text:style-name="T1166">aipsnis.<text:s/></text:span><text:span text:style-name="T1167">Laikinosios apsaugos ir įrodymų užtikrinimo priemonės</text:span></text:p>
      <text:p text:style-name="P1168"><text:span text:style-name="T1169">1</text:span><text:span text:style-name="T1170">. Laikinųjų apsaugos ir įrodymų užtikrinimo priemonių taikymą reglamentuoja Civilinio<text:s/></text:span><text:soft-page-break/><text:span text:style-name="T1171">proceso kodeksas ir šis Įstatymas.</text:span></text:p>
      <text:p text:style-name="P1172"><text:span text:style-name="T1173">2</text:span><text:span text:style-name="T1174">. Kai yra pakankamas pagrindas įtarti, kad buvo šio Įstatymo n</text:span><text:span text:style-name="T1175">ustatytų teisių pažeidimas, teismas Civilinio proceso kodekso nustatyta tvarka gali taikyti laikinąsias apsaugos priemones, būtinas užkirsti kelią gresiantiems neteisėtiems veiksmams, neteisėtiems veiksmams skubiai nutraukti ir teismo galutiniam sprendimui</text:span><text:span text:style-name="T1176"><text:s/>įvykdyti, tai yra:</text:span></text:p>
      <text:p text:style-name="P1177"><text:span text:style-name="T1178">1</text:span><text:span text:style-name="T1179">) uždrausti asmenims daryti gresiantį šio Įstatymo nustatytų teisių pažeidimą;</text:span></text:p>
      <text:p text:style-name="P1180"><text:span text:style-name="T1181">2</text:span><text:span text:style-name="T1182">) įpareigoti asmenis laikinai nutraukti šio Įstatymo nustatytų teisių pažeidimą;</text:span></text:p>
      <text:p text:style-name="P1183"><text:span text:style-name="T1184">3</text:span><text:span text:style-name="T1185">) areštuoti, uždrausti, kad patektų į apyvartą, arba išimti iš<text:s/></text:span><text:span text:style-name="T1186">apyvartos saugomos veislės dauginamąją medžiagą, jeigu įtariama, kad tai gali pažeisti ar pažeidžia šio Įstatymo nustatytas teises;</text:span></text:p>
      <text:p text:style-name="P1187"><text:span text:style-name="T1188">4</text:span><text:span text:style-name="T1189">) areštuoti šio Įstatymo nustatytų teisių pažeidimu įtariamų asmenų turtą, kurį turi jie arba tretieji asmenys, įskaita</text:span><text:span text:style-name="T1190">nt banko ir kitų kredito įstaigų sąskaitas; taip pat reikalauti pateikti banko, finansinius ar komercinius dokumentus ar sudaryti galimybę susipažinti su šiais dokumentais, jeigu pažeidimas padarytas komerciniu tikslu;</text:span></text:p>
      <text:p text:style-name="P1191"><text:span text:style-name="T1192">5</text:span><text:span text:style-name="T1193">) taikyti kitas Civilinio<text:s/></text:span><text:span text:style-name="T1194">proceso kodekso nustatytas priemones.</text:span></text:p>
      <text:p text:style-name="P1195"><text:span text:style-name="T1196">3</text:span><text:span text:style-name="T1197">. Jeigu pritaikytos šio straipsnio 2 dalies 1 ir 2 punktuose nurodytos laikinosios apsaugos priemonės yra pažeidžiamos ir šis pažeidimas tęsiamas, teismas gali įpareigoti pažeidimo darymu įtariamus asmenis užtik</text:span><text:span text:style-name="T1198">rinti tinkamą galimos žalos kompensavimą asmeniui, prašiusiam taikyti laikinąsias apsaugos priemones.</text:span></text:p>
      <text:p text:style-name="P1199"><text:span text:style-name="T1200">4</text:span><text:span text:style-name="T1201">. Teismas turi teisę įpareigoti asmenį, kuris prašo taikyti laikinąsias apsaugos priemones, pateikti visus pagrįstai turimus įrodymus, galinčius paka</text:span><text:span text:style-name="T1202">nkamai įtikinti, kad jis ar asmuo, kurio interesais prašoma taikyti laikinąsias apsaugos priemones, yra šio Įstatymo nustatytų teisių turėtojas ar naudotojas ir kad pareiškėjo teisės pažeidžiamos arba kad gresia toks pažeidimas.</text:span></text:p>
      <text:p text:style-name="P1203"><text:span text:style-name="T1204">5</text:span><text:span text:style-name="T1205">. Teismas asmens, pate</text:span><text:span text:style-name="T1206">ikusio visus pagrįstai turimus ir jo reikalavimus pagrindžiančius įrodymus, kad buvo pažeistos arba gresia, kad bus pažeistos šio Įstatymo nustatytos teisės, prašymu gali taikyti laikinąsias priemones, jeigu garantuojama konfidencialios informacijos apsaug</text:span><text:span text:style-name="T1207">a, ir taip užtikrinti su įtariamu pažeidimu susijusius įrodymus, tai yra:</text:span></text:p>
      <text:p text:style-name="P1208"><text:span text:style-name="T1209">1</text:span><text:span text:style-name="T1210">) išsamiai aprašyti šio Įstatymo nustatytas teises pažeidžiančią saugomos veislės dauginamąją medžiagą ir ją sulaikyti arba tik aprašyti;</text:span></text:p>
      <text:p text:style-name="P1211"><text:span text:style-name="T1212">2</text:span><text:span text:style-name="T1213">) areštuoti šio Įstatymo nustatytas<text:s/></text:span><text:span text:style-name="T1214">teises pažeidžiančią saugomos veislės dauginamąją medžiagą ir su ja susijusius dokumentus ir juos paimti;</text:span></text:p>
      <text:p text:style-name="P1215"><text:span text:style-name="T1216">3</text:span><text:span text:style-name="T1217">) taikyti kitas skubias ir veiksmingas laikinąsias priemones, numatytas Civilinio proceso kodekse.</text:span></text:p>
      <text:p text:style-name="P1218"><text:span text:style-name="T1219">6</text:span><text:span text:style-name="T1220">. Laikinosios apsaugos ir įrodymų užtik</text:span><text:span text:style-name="T1221">rinimo priemonės gali būti taikomos nepranešus atsakovui ir jo neišklausius, ypač tais atvejais, kai delsimas galėtų padaryti nepataisomą žalą pareiškėjui arba kai įrodoma grėsmė, kad įrodymai gali būti sunaikinti. Kad laikinosios priemonės taikomos nepran</text:span><text:span text:style-name="T1222">ešus atsakovui ir jo neišklausius, atsakovui turi būti pranešta nedelsiant, t. y. iš karto tas priemones pritaikius. Šalių prašymu, įskaitant teisę būti išklausytam, laikinosios apsaugos ir įrodymų priemonės gali būti peržiūrėtos siekiant per proto kriteri</text:span><text:span text:style-name="T1223">jus atitinkantį terminą po pranešimo apie priemonių taikymą nuspręsti, ar šios priemonės turi būti pakeistos, panaikintos ar patvirtintos.</text:span></text:p>
      <text:p text:style-name="P1224"><text:span text:style-name="T1225">7</text:span><text:span text:style-name="T1226">. Jeigu teismas taikytas laikinąsias apsaugos ar įrodymų užtikrinimo priemones panaikina arba jos tampa nepagrįs</text:span><text:span text:style-name="T1227">tomis dėl asmens, kuris kreipėsi dėl tų priemonių taikymo, veikimo ar neveikimo, arba įsiteisėja teismo sprendimas, nustatantis, kad šio Įstatymo nustatytų teisių pažeidimo ar pažeidimo grėsmės nebuvo, arba asmuo, kuris kreipėsi dėl laikinųjų apsaugos ar į</text:span><text:span text:style-name="T1228">rodymų užtikrinimo priemonių taikymo, per teismo nustatytą terminą nepareiškia ieškinio, atsakovas turi teisę reikalauti atlyginti žalą, atsiradusią dėl tokių priemonių taikymo.</text:span></text:p>
      <text:p text:style-name="Normal"/>
      <text:p text:style-name="P1229"><text:span text:style-name="T1230">41</text:span><text:span text:style-name="T1231">4</text:span><text:span text:style-name="T1232"><text:s/></text:span><text:span text:style-name="T1233">straipsnis.<text:s/></text:span><text:span text:style-name="T1234">Atkuriamosios priemonės</text:span></text:p>
      <text:p text:style-name="P1235"><text:span text:style-name="T1236">1</text:span><text:span text:style-name="T1237">. Šio Įstatymo 41 straipsn</text:span><text:span text:style-name="T1238">io 1 dalyje nurodyti asmenys turi teisę kreiptis į teismą ir reikalauti atšaukti, išimti iš apyvartos augalų veislių, kurioms suteikta teisinė apsauga, dauginamąją medžiagą taip, kad jiems nebūtų padaryta žala ir būtų užtikrinta jų teisių apsauga,<text:s/></text:span><text:soft-page-break/><text:span text:style-name="T1239">ar sunai</text:span><text:span text:style-name="T1240">kinti augalų veislių dauginamąją medžiagą, kurią teismas nustatė kaip neteisėtai naudojamą.</text:span></text:p>
      <text:p text:style-name="P1241"><text:span text:style-name="T1242">2</text:span><text:span text:style-name="T1243">. Šio straipsnio 1 dalyje nurodytos priemonės taikomos nepaisant kitų asmens, prašančio taikyti šias priemones, žalos, atsiradusios dėl jo teisių pažeidimo, at</text:span><text:span text:style-name="T1244">lyginimo reikalavimų. Be to, šios priemonės taikomos neatlygintinai, pažeidėjo lėšomis, atsižvelgiant į padaryto pažeidimo sunkumo ir taikomos priemonės santykį bei trečiųjų asmenų teisėtus interesus.</text:span></text:p>
      <text:p text:style-name="Normal"/>
      <text:p text:style-name="P1245"><text:span text:style-name="T1246">41</text:span><text:span text:style-name="T1247">5</text:span><text:span text:style-name="T1248"><text:s/></text:span><text:span text:style-name="T1249">straipsnis.<text:s/></text:span><text:span text:style-name="T1250">Turtinės žalos atlyginimas</text:span></text:p>
      <text:p text:style-name="P1251"><text:span text:style-name="T1252">1</text:span><text:span text:style-name="T1253">. Turtinės žalos atlyginimo tvarką reglamentuoja Civilinis kodeksas ir šis Įstatymas.</text:span></text:p>
      <text:p text:style-name="P1254"><text:span text:style-name="T1255">2</text:span><text:span text:style-name="T1256">. Nustatydamas dėl šio Įstatymo nustatytų teisių pažeidimo faktiškai atsiradusios žalos (nuostolių) dydį, teismas atsižvelgia į pažeidimo esmę, padarytos žalos dydį,</text:span><text:span text:style-name="T1257"><text:s/>negautas pajamas, turėtas išlaidas, kitas svarbias aplinkybes. Pažeidėjo gauta nauda šio Įstatymo 41 straipsnio 1 dalyje nurodytų asmenų reikalavimu gali būti pripažinta nuostoliais. Šio Įstatymo nustatytas teises pažeidžianti saugomos veislės dauginamoji</text:span><text:span text:style-name="T1258"><text:s/>medžiaga gali būti perduota tų teisių turėtojams šių prašymu.</text:span></text:p>
      <text:p text:style-name="P1259"><text:span text:style-name="T1260">3</text:span><text:span text:style-name="T1261">. Šio Įstatymo 41 straipsnio 1 dalyje nurodytų asmenų negautų pajamų dydis nustatomas atsižvelgiant į tai, kokios pajamos būtų gautos teisėtai naudojant saugomų augalų veislių dauginamąją<text:s/></text:span><text:span text:style-name="T1262">medžiagą.</text:span></text:p>
      <text:p text:style-name="P1263"><text:span text:style-name="T1264">4</text:span><text:span text:style-name="T1265">. Vietoj žalos (nuostolių), faktiškai atsiradusios dėl šio Įstatymo nustatytų teisių pažeidimo, atlyginimo šio Įstatymo 41 straipsnio 1 dalyje nurodyti asmenys gali reikalauti atlyginimo, kuris turėjo būti sumokėtas, jeigu pažeidėjas būtų te</text:span><text:span text:style-name="T1266">isėtai naudojęs saugomos veislės dauginamąją medžiagą (t. y. sudaręs licencinę sutartį ar gavęs leidimą), o kai yra pažeidėjo tyčia ar didelis neatsargumas, – iki dviejų kartų didesnio šio atlyginimo.</text:span></text:p>
      <text:p text:style-name="P1267"><text:span text:style-name="T1268">5</text:span><text:span text:style-name="T1269">. Kai pažeidėjas atlieka veiksmus, nežinodamas ir<text:s/></text:span><text:span text:style-name="T1270">neturėdamas žinoti, kad jis pažeidžia šio Įstatymo nustatytas teises (t. y. jo veiksmuose nėra kaltės), teismas šio Įstatymo 41 straipsnio 1 dalyje nurodytų asmenų reikalavimu gali išreikalauti pažeidėjo gautą naudą. Pažeidėjo gauta nauda laikoma visa tai,</text:span><text:span text:style-name="T1271"><text:s/>ką pažeidėjas sutaupė ir (ar) gavo pažeisdamas šio Įstatymo nustatytas teises. Pažeidėjo gauta nauda nustatoma ir išieškoma neatsižvelgiant į tai, ar pats teisių turėtojas tokią naudą, kokią gavo pažeidėjas, būtų gavęs, ar ne. Nustatant pažeidėjo gautą na</text:span><text:span text:style-name="T1272">udą, teisių turėtojas turi pateikti tik tuos įrodymus, kurie patvirtintų pažeidėjo gautas bendras pajamas; kokia yra pažeidėjo grynoji nauda (nauda, atskaičius išlaidas), turi įrodyti pats pažeidėjas.</text:span></text:p>
      <text:p text:style-name="P1273"/>
      <text:p text:style-name="P1274"><text:span text:style-name="T1275">41</text:span><text:span text:style-name="T1276">6</text:span><text:span text:style-name="T1277"><text:s/></text:span><text:span text:style-name="T1278">straipsnis.</text:span><text:span text:style-name="T1279"><text:s/></text:span><text:span text:style-name="T1280">Teismo sprendimo paskelbimas</text:span></text:p>
      <text:p text:style-name="P1281"><text:span text:style-name="T1282">Sprendimą dėl šio Įstatymo nustatytų teisių pažeidimo priimantis teismas šio Įstatymo 41 straipsnio 1 dalyje nurodytų asmenų prašymu gali įpareigoti pažeidėją savo lėšomis paskelbti informaciją apie priimtą sprendimą, įskaitant viso ar dalies sprendimo pas</text:span><text:span text:style-name="T1283">kelbimą visuomenės informavimo priemonėse ar kitokiu būdu. Teismo sprendimas arba informacija apie priimtą teismo sprendimą gali būti paskelbta po teismo sprendimo įsiteisėjimo, jeigu teismas nenustato kitaip. Teismo sprendimo paskelbimo būdas ir kiek skel</text:span><text:span text:style-name="T1284">bti, nustatoma pačiame sprendime. Šio Įstatymo 41 straipsnio 1 dalyje nurodyti asmenys gali reikalauti, kad pažeidėjas iš anksto sumokėtų į teismo nurodytą sąskaitą pinigų sumą, reikalingą informacijai apie priimtą teismo sprendimą ar teismo sprendimui pas</text:span><text:span text:style-name="T1285">kelbti.</text:span></text:p>
      <text:p text:style-name="Normal"/>
      <text:p text:style-name="P1286"><text:span text:style-name="T1287">41</text:span><text:span text:style-name="T1288">7</text:span><text:span text:style-name="T1289"><text:s/></text:span><text:span text:style-name="T1290">straipsnis</text:span><text:span text:style-name="T1291">.</text:span><text:span text:style-name="T1292"><text:s/></text:span><text:span text:style-name="T1293">Augalų veislių teisinės apsaugos pažeidimo fakto nebuvimo nustatymas</text:span></text:p>
      <text:p text:style-name="P1294"><text:span text:style-name="T1295">Suinteresuotas asmuo turi teisę pareikšti ieškinį, prašydamas teismo nustatyti, kad jo veikla nepažeidžia augalų veislių teisinės apsaugos nuostatų.</text:span></text:p>
      <text:p text:style-name="P1296"><text:span text:style-name="T1297">Suinteresuotam asmeniui įrodžius, kad jo veikla nepažeidžia augalų veislių teisinės apsaugos nuostatų, teismas sprendimu nustato augalų veislių teisinės apsaugos pažeidimo nebuvimo faktą.</text:span></text:p>
      <text:p text:style-name="P1298"><text:span text:style-name="T1299">Selekcininkai ar jų įgalioti atstovai apie iškeltą bylą dėl augalų</text:span><text:span text:style-name="T1300"><text:s/>veislių teisinės apsaugos pažeidimo nebuvimo fakto nustatymo privalo informuoti visus licenciatus. Jeigu licencinėje<text:s/></text:span><text:soft-page-break/><text:span text:style-name="T1301">sutartyje nenumatyta kitaip, licenciatai turi teisę dalyvauti nagrinėjant šią bylą.</text:span></text:p>
      <text:p text:style-name="Normal"/>
      <text:p text:style-name="P1302"><text:span text:style-name="T1303">41</text:span><text:span text:style-name="T1304">8</text:span><text:span text:style-name="T1305"><text:s/></text:span><text:span text:style-name="T1306">straipsnis.<text:s/></text:span><text:span text:style-name="T1307">Atsakomybė už šio Įstatymo paže</text:span><text:span text:style-name="T1308">idimus</text:span></text:p>
      <text:p text:style-name="P1309"><text:span text:style-name="T1310">Fiziniai ir juridiniai asmenys ar Lietuvos Respublikoje įsteigti Europos Sąjungos valstybėse narėse ir kitose Europos ekonominės erdvės valstybėse įsteigtų įmonių filialai, pažeidę šio Įstatymo reikalavimus, atsako Lietuvos Respublikos įstatymų nu</text:span><text:span text:style-name="T1311">statyta tvarka.</text:span></text:p>
      <text:p text:style-name="Normal"/>
      <text:p text:style-name="P1312"><text:span text:style-name="T1313">41</text:span><text:span text:style-name="T1314">9</text:span><text:span text:style-name="T1315"><text:s/></text:span><text:span text:style-name="T1316">straipsnis.<text:s/></text:span><text:span text:style-name="T1317">Muitinės priežiūros priemonių taikymas</text:span></text:p>
      <text:p text:style-name="P1318"><text:span text:style-name="T1319">Saugomų augalų veislių dauginamajai medžiagai, kurios importas iš trečiųjų valstybių į Lietuvos Respubliką arba eksportas iš Lietuvos Respublikos į trečiąsias valstybes laikyti</text:span><text:span text:style-name="T1320">nas 41 straipsnio 1 dalyje nurodytų asmenų teisių pažeidimu, turi būti taikomos Europos Sąjungos ir Lietuvos Respublikos teisės aktų nustatytos muitinės priežiūros priemonės.</text:span><text:s/></text:p>
      <text:p text:style-name="P1321">Skirsnio pakeitimai:</text:p>
      <text:p text:style-name="P1322"><text:span text:style-name="T1323">Nr.<text:s/></text:span><text:a xlink:href="https://www.e-tar.lt/portal/legalAct.html?documentId=TAR.CAE1404D088E" office:target-frame-name="_top" xlink:show="replace"><text:span text:style-name="T1324">X-862</text:span></text:a><text:span text:style-name="T1325">, 2006-10-19, Žin., 2006, Nr. 118-4453 (2006-11-04), i. k. 1061010ISTA000X-862</text:span></text:p>
      <text:p text:style-name="Normal"/>
      <text:p text:style-name="P1326"><text:span text:style-name="T1327">VIENUOLIKTASIS</text:span><text:span text:style-name="T1328"><text:s/>SKIRSNIS</text:span></text:p>
      <text:p text:style-name="P1329"><text:span text:style-name="T1330">BAIGIAMOSIOS NUOSTATOS</text:span></text:p>
      <text:p text:style-name="P1331"/>
      <text:p text:style-name="P1332"><text:span text:style-name="T1333">42</text:span><text:span text:style-name="T1334"><text:s/>straipsnis.<text:s/></text:span><text:span text:style-name="T1335">Įstatymo įsigaliojimas</text:span></text:p>
      <text:p text:style-name="P1336"><text:span text:style-name="T1337">Įstatymas įsigalioja nuo 2002 m. balandžio 1</text:span><text:span text:style-name="T1338"><text:s/>d.</text:span></text:p>
      <text:p text:style-name="Normal"/>
      <text:p text:style-name="P1339"><text:span text:style-name="T1340">43</text:span><text:span text:style-name="T1341"><text:s/>straipsnis.<text:s/></text:span><text:span text:style-name="T1342">Įstatymų pripažinimas netekusiais galios</text:span></text:p>
      <text:p text:style-name="P1343"><text:span text:style-name="T1344">Nuo 2002 m. balandžio 1 d. pripažįstami netekusiais galios:</text:span></text:p>
      <text:p text:style-name="P1345"><text:span text:style-name="T1346">1</text:span><text:span text:style-name="T1347">) Lietuvos Respublikos augalų veislių apsaugos ir sėklininkystės įstatymas (Žin., 1996, Nr.<text:s/></text:span><text:a xlink:href="https://www.e-tar.lt/portal/lt/legalAct/TAR.B37E7E16ECAA" office:target-frame-name="_blank" xlink:show="new"><text:span text:style-name="T1348">101-2301</text:span></text:a><text:span text:style-name="T1349">);</text:span></text:p>
      <text:p text:style-name="P1350"><text:span text:style-name="T1351">2</text:span><text:span text:style-name="T1352">) Lietuvos Respublikos augalų veislių apsaugos ir sėklininkystės įstatymo 3, 6, 17, 18, 19, 20, 24, 25 ir 27 straipsnių pakeitimo įstatymas (Žin., 1997, Nr.<text:s/></text:span><text:a xlink:href="https://www.e-tar.lt/portal/lt/legalAct/TAR.486134292B97" office:target-frame-name="_blank" xlink:show="new"><text:span text:style-name="T1353">59-1364</text:span></text:a><text:span text:style-name="T1354">);</text:span></text:p>
      <text:p text:style-name="P1355"><text:span text:style-name="T1356">3</text:span><text:span text:style-name="T1357">) Lietuvos Respublikos augalų veislių apsaugos ir sėklininkystės įstatymo 23 straipsnio pakeitimo įstatymas (Žin., 2001, Nr.<text:s/></text:span><text:a xlink:href="https://www.e-tar.lt/portal/lt/legalAct/TAR.1FCD8AE51A28" office:target-frame-name="_blank" xlink:show="new"><text:span text:style-name="T1358">39-1349</text:span></text:a><text:span text:style-name="T1359">).</text:span></text:p>
      <text:p text:style-name="Normal"/>
      <text:p text:style-name="Normal"/>
      <text:p text:style-name="P1360"><text:span text:style-name="T1361">Skelbiu šį Lietuvos Respublikos Seimo priimtą įstatymą.<text:s/></text:span></text:p>
      <text:p text:style-name="P1362"/>
      <text:p text:style-name="P1363"/>
      <text:p text:style-name="P1364"/>
      <text:p text:style-name="P1365">RESPUBLIKOS PREZIDENTAS<text:tab/>VALDAS ADAMKUS</text:p>
      <text:p text:style-name="Normal"/>
      <text:soft-page-break/>
      <text:p text:style-name="P1366">Lietuvos Respublikos augalų veislių<text:s/></text:p>
      <text:p text:style-name="P1372">apsaugos įstatymo priedas</text:p>
      <text:p text:style-name="Normal"/>
      <text:p text:style-name="P1373"><text:span text:style-name="T1374">ĮGYVENDINAMI EUROPOS SĄJUNGOS TEISĖS AKTAI</text:span></text:p>
      <text:p text:style-name="Normal"/>
      <text:p text:style-name="P1375"><text:span text:style-name="T1376">2004 m. balandžio 29 d. Europos Parlamento ir Tarybos direktyva 2004/48/EB dėl intelektinės<text:s/></text:span><text:span text:style-name="T1377">nuosavybės teisių gynimo (OL 2004 m. specialusis leidimas, 17 skyrius, 2 tomas, p. 32).</text:span></text:p>
      <text:p text:style-name="P1378">Papildyta priedu:</text:p>
      <text:p text:style-name="P1379"><text:span text:style-name="T1380">Nr.<text:s/></text:span><text:a xlink:href="https://www.e-tar.lt/portal/legalAct.html?documentId=TAR.CAE1404D088E" office:target-frame-name="_top" xlink:show="replace"><text:span text:style-name="T1381">X-862</text:span></text:a><text:span text:style-name="T1382">, 2006-10-19, Žin., 2006, Nr. 118-4453 (2006-11-04), i. k.<text:s/></text:span><text:span text:style-name="T1383">1061010ISTA000X-862</text:span></text:p>
      <text:p text:style-name="Normal"/>
      <text:p text:style-name="P1384"/>
      <text:p text:style-name="P1385"/>
      <text:p text:style-name="P1386"><text:span text:style-name="T1387">Pakeitimai:</text:span></text:p>
      <text:p text:style-name="P1388"/>
      <text:p text:style-name="P1389"><text:span text:style-name="T1390">1.</text:span></text:p>
      <text:p text:style-name="P1391"><text:span text:style-name="T1392">Lietuvos Respublikos Seimas, Įstatymas</text:span></text:p>
      <text:p text:style-name="P1393"><text:span text:style-name="T1394">Nr.<text:s/></text:span><text:a xlink:href="https://www.e-tar.lt/portal/legalAct.html?documentId=TAR.CAE1404D088E" office:target-frame-name="_top" xlink:show="replace"><text:span text:style-name="T1395">X-862</text:span></text:a><text:span text:style-name="T1396">, 2006-10-19, Žin., 2006, Nr. 118-4453 (2006-11-04), i. k. 1061010ISTA000X-862</text:span></text:p>
      <text:p text:style-name="P1397"><text:span text:style-name="T1398">Lietuvos</text:span><text:span text:style-name="T1399"><text:s/>Respublikos augalų veislių apsaugos įstatymo 1, 2, 4, 5, 18, 19, 24, 26, 29, 37 straipsnių, dešimtojo skirsnio pakeitimo ir papildymo ir Įstatymo papildymo priedu įstatymas</text:span></text:p>
      <text:p text:style-name="P1400"/>
      <text:p text:style-name="P1401"><text:span text:style-name="T1402">2.</text:span></text:p>
      <text:p text:style-name="P1403"><text:span text:style-name="T1404">Lietuvos Respublikos Seimas, Įstatymas</text:span></text:p>
      <text:p text:style-name="P1405"><text:span text:style-name="T1406">Nr.<text:s/></text:span><text:a xlink:href="https://www.e-tar.lt/portal/legalAct.html?documentId=TAR.05D2287C489E" office:target-frame-name="_top" xlink:show="replace"><text:span text:style-name="T1407">XI-1022</text:span></text:a><text:span text:style-name="T1408">, 2010-09-21, Žin., 2010, Nr. 118-5995 (2010-10-02), i. k. 1101010ISTA0XI-1022</text:span></text:p>
      <text:p text:style-name="P1409"><text:span text:style-name="T1410">Lietuvos Respublikos augalų veislių apsaugos įstatymo 2 ir 9 straipsnių pakeitimo įstatyma</text:span><text:span text:style-name="T1411">s</text:span></text:p>
      <text:p text:style-name="P1412"/>
      <text:p text:style-name="P1413"><text:span text:style-name="T1414">3.</text:span></text:p>
      <text:p text:style-name="P1415"><text:span text:style-name="T1416">Lietuvos Respublikos Seimas, Įstatymas</text:span></text:p>
      <text:p text:style-name="P1417"><text:span text:style-name="T1418">Nr.<text:s/></text:span><text:a xlink:href="https://www.e-tar.lt/portal/legalAct.html?documentId=TAR.496AFBD38E3D" office:target-frame-name="_top" xlink:show="replace"><text:span text:style-name="T1419">XI-1994</text:span></text:a><text:span text:style-name="T1420">, 2012-04-26, Žin., 2012, Nr. 53-2643 (2012-05-08), i. k. 1121010ISTA0XI-1994</text:span></text:p>
      <text:p text:style-name="P1421"><text:span text:style-name="T1422">Lietuvos Respublikos augalų veislių apsa</text:span><text:span text:style-name="T1423">ugos įstatymo 1 ir 2 straipsnių pakeitimo įstatymas</text:span></text:p>
      <text:p text:style-name="P1424"/>
      <text:p text:style-name="P1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67" style:parent-style-name="Header" style:family="paragraph">
      <style:paragraph-properties fo:text-align="center"/>
    </style:style>
    <style:style style:name="P1368" style:parent-style-name="Normal" style:family="paragraph">
      <style:paragraph-properties fo:text-align="center">
        <style:tab-stops>
          <style:tab-stop style:type="center" style:position="2.884in"/>
          <style:tab-stop style:type="right" style:position="5.768in"/>
        </style:tab-stops>
      </style:paragraph-properties>
    </style:style>
    <style:style style:name="P1369" style:parent-style-name="Normal" style:family="paragraph">
      <style:paragraph-properties>
        <style:tab-stops>
          <style:tab-stop style:type="center" style:position="3.3465in"/>
          <style:tab-stop style:type="right" style:position="6.693in"/>
        </style:tab-stops>
      </style:paragraph-properties>
    </style:style>
    <style:style style:name="P1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67"><text:page-number text:fixed="false">16</text:page-number></text:p>
        <text:p text:style-name="P1368"/>
      </style:header>
      <style:footer>
        <text:p text:style-name="P1369"/>
      </style:footer>
    </style:master-page>
    <style:master-page style:next-style-name="MP1" style:name="MPF1" style:page-layout-name="PL1">
      <style:header>
        <text:p text:style-name="P1370"/>
      </style:header>
      <style:footer>
        <text:p text:style-name="P1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4-27T11:41:00Z</meta:creation-date>
    <dc:date>2021-04-27T11:41:00Z</dc:date>
    <meta:template xlink:href="Normal.dotm" xlink:type="simple"/>
    <meta:editing-cycles>2</meta:editing-cycles>
    <meta:editing-duration>PT0S</meta:editing-duration>
    <meta:document-statistic meta:page-count="17" meta:paragraph-count="511" meta:word-count="6952" meta:character-count="54688" meta:row-count="1507" meta:non-whitespace-character-count="48247"/>
  </office:meta>
</office:document-meta>
</file>