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7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06-11-19 iki 2007-06-12</text:span></text:p>
      <text:p text:style-name="P10"/>
      <text:p text:style-name="P11"><text:span text:style-name="T12">Nutarimas paskelbtas: Žin. 2001, Nr.<text:s/></text:span><text:a xlink:href="https://www.e-tar.lt/portal/legalAct.html?documentId=TAR.7E170D791597" office:target-frame-name="_top" xlink:show="replace"><text:span text:style-name="T13">40-1402</text:span></text:a><text:span text:style-name="T14">, i. k. 1011100NUTA00000527</text:span></text:p>
      <text:p text:style-name="P15"/>
      <text:p text:style-name="P16">Nauja redakcija nuo 2004-11-18:</text:p>
      <text:p text:style-name="Normal"><text:span text:style-name="T17">Nr.<text:s/></text:span><text:a xlink:href="https://www.e-tar.lt/portal/legalAct.html?documentId=TAR.BAD5FC9D73AB" office:target-frame-name="_top" xlink:show="replace"><text:span text:style-name="T18">1439</text:span></text:a><text:span text:style-name="T19">, 2004-11-12, Žin. 2004, Nr. 167-6125 (2004-11-17), i. k. 1041100NUTA00001439</text:span></text:p>
      <text:p text:style-name="P20"/>
      <text:p text:style-name="P21">LIETUVOS RESPUBLIKOS VYRIAUSYBĖ</text:p>
      <text:p text:style-name="P22"/>
      <text:p text:style-name="P23">N U T A R I M A S</text:p>
      <text:p text:style-name="P24">DĖL VALSTYBĖS TARNAUTOJŲ, KURIE ŽUVO ARBA<text:s/>MIRĖ UŽSIENYJE</text:p>
      <text:p text:style-name="P25">ATLIKDAMI TARNYBINES PAREIGAS, PALAIKŲ PERVEŽIMO Į LIETUVĄ</text:p>
      <text:p text:style-name="P26">IŠLAIDŲ APMOKĖJIMO TAISYKLIŲ PATVIRTINIMO</text:p>
      <text:p text:style-name="P27"/>
      <text:p text:style-name="P28"><text:span text:style-name="T29">2001 m. gegužės 8 d. Nr. 527</text:span></text:p>
      <text:p text:style-name="P30">Vilnius</text:p>
      <text:p text:style-name="P31"/>
      <text:p text:style-name="P32"><text:span text:style-name="T33">Vadovaudamasi Lietuvos Respublikos valstybės tarnybos įstatymo (Žin., 199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2006, Nr.<text:s/></text:span><text:a xlink:href="https://www.e-tar.lt/portal/lt/legalAct/TAR.FDA590A67D72" office:target-frame-name="_blank" xlink:show="new"><text:span text:style-name="T38">4-97</text:span></text:a><text:span text:style-name="T39">, Nr.<text:s/></text:span><text:a xlink:href="https://www.e-tar.lt/portal/lt/legalAct/TAR.EE1C008B5565" office:target-frame-name="_blank" xlink:show="new"><text:span text:style-name="T40">72-2689</text:span></text:a><text:span text:style-name="T41">) 43 straipsnio 4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02AE76E5FCF3" office:target-frame-name="_top" xlink:show="replace"><text:span text:style-name="T47">1118</text:span></text:a><text:span text:style-name="T48">, 2006-11-15, Žin., 2006, Nr. 124-4691 (2006-11-18), i. k. 1061100NUTA00001118</text:span></text:p>
      <text:p text:style-name="Normal"/>
      <text:p text:style-name="P49"><text:span text:style-name="T50">Patvirtinti Valstybės tarnautojų, kurie žuvo arba mirė užsienyje atlikdami tarnybines pare</text:span><text:span text:style-name="T51">igas, palaikų pervežimo į Lietuvą išlaidų apmokėjimo taisykles (pridedama).</text:span><text:s/></text:p>
      <text:p text:style-name="P52"/>
      <text:p text:style-name="P53"/>
      <text:p text:style-name="P54"/>
      <text:p text:style-name="P55">MINISTRAS PIRMININKAS<text:tab/>ROLANDAS PAKSAS</text:p>
      <text:p text:style-name="P56"/>
      <text:p text:style-name="P57"/>
      <text:p text:style-name="P58"/>
      <text:p text:style-name="P59">FINANSŲ MINISTRAS<text:tab/>JONAS LIONGINAS</text:p>
      <text:p text:style-name="P60"/>
      <text:p text:style-name="Normal"/>
      <text:soft-page-break/>
      <text:p text:style-name="P61">PATVIRTINTA</text:p>
      <text:p text:style-name="P69">Lietuvos Respublikos Vyriausybės</text:p>
      <text:p text:style-name="P70">2001 m. gegužės 8 d. nutarimu<text:s/></text:p>
      <text:p text:style-name="P71">Nr. 527</text:p>
      <text:p text:style-name="P72">(Lietuvos Respublikos<text:s/></text:p>
      <text:p text:style-name="P73">Vyriausybės 2004 m. lapkričio 12</text:p>
      <text:p text:style-name="P74">d. nutarimo Nr. 1439 redakcija)</text:p>
      <text:p text:style-name="P75"/>
      <text:p text:style-name="P76"><text:span text:style-name="T77">VALSTYBĖS TARNAUTOJŲ, KURIE ŽUVO ARBA MIRĖ UŽSIENYJE ATLIKDAMI</text:span><text:span text:style-name="T78"><text:s/>TARNYBINES PAREIGAS, PALAIKŲ PERVEŽIMO Į LIETUVĄ IŠLAIDŲ APMOKĖJIMO TAISYKLĖS</text:span></text:p>
      <text:p text:style-name="P79"/>
      <text:p text:style-name="P80"><text:span text:style-name="T81">1</text:span><text:span text:style-name="T82">. Valstybės tarnautojų, kurie žuvo arba mirė užsienyje atlikdami tarnybines pareigas, palaikų pervežimo į Lietuvą išlaidų apmokėjimo taisyklės (toliau vadinama – šios Tais</text:span><text:span text:style-name="T83">yklės) nustato valstybės tarnautojų, kurie žuvo arba mirė užsienyje atlikdami tarnybines pareigas, palaikų pervežimo į Lietuvą išlaidų apmokėjimą.</text:span></text:p>
      <text:p text:style-name="P84"><text:span text:style-name="T85">2</text:span><text:span text:style-name="T86">. Valstybės tarnautojai, vykstantys dirbti Lietuvos Respublikos diplomatinėse atstovybėse, konsulinėse į</text:span><text:span text:style-name="T87">staigose ir atstovybėse prie tarptautinių organizacijų, tarptautinėse organizacijose ar institucijose, Europos Sąjungos institucijose ar įstaigose užsienyje, užsienio valstybių institucijose, taip pat perkelti dirbti į specialiąsias misijas ar paskirti į t</text:span><text:span text:style-name="T88">arptautinių operacijų karinius vienetus, pratybas ir kitus karinio bendradarbiavimo renginius užsienyje arba vykstantys į komandiruotę užsienyje, turi būti apdrausti draudimu nuo nelaimingų atsitikimų ir draudimu ligos atvejui. Draudimo išlaidas apmoka val</text:span><text:span text:style-name="T89">stybės tarnautoją į užsienį siunčianti įstaiga iš jai išlaikyti skirtų asignavimų.</text:span><text:s/></text:p>
      <text:p text:style-name="P90">Punkto pakeitimai:</text:p>
      <text:p text:style-name="P91"><text:span text:style-name="T92">Nr.<text:s/></text:span><text:a xlink:href="https://www.e-tar.lt/portal/legalAct.html?documentId=TAR.02AE76E5FCF3" office:target-frame-name="_top" xlink:show="replace"><text:span text:style-name="T93">1118</text:span></text:a><text:span text:style-name="T94">, 2006-11-15, Žin., 2006, Nr. 124-4691 (2006-11-18), i. k. 1061</text:span><text:span text:style-name="T95">100NUTA00001118</text:span></text:p>
      <text:p text:style-name="Normal"/>
      <text:p text:style-name="P96"><text:span text:style-name="T97">3</text:span><text:span text:style-name="T98">. Lietuvos Respublikos diplomatinė atstovybė arba konsulinė įstaiga užsienio valstybėje žuvusio arba mirusio valstybės tarnautojo artimųjų ar jų įgalioto asmens arba darbovietės atstovo rašytiniu prašymu Lietuvos Respublikos užsienio<text:s/></text:span><text:span text:style-name="T99">reikalų ministerijai arba Lietuvos Respublikos diplomatinei atstovybei ar konsulinei įstaigai gali atlikti veiksmus, susijusius su reikiamų dokumentų gavimu iš užsienio valstybių institucijų. Užsienio valstybėje žuvusio arba mirusio valstybės tarnautojo pa</text:span><text:span text:style-name="T100">laikai pervežami pagal toje valstybėje nustatytą tvarką turint Lietuvos Respublikos diplomatinės atstovybės arba konsulinės įstaigos leidimą žuvusiojo arba mirusiojo palaikus vežti karste arba urnoje. Dokumentai dėl palaikų pervežimo Lietuvos Respublikos d</text:span><text:span text:style-name="T101">iplomatinei atstovybei arba konsulinei įstaigai užsienyje pateikiami laikantis Higienos normos HN 46 „Mirusiųjų palaikų pervežimo iš užsienio valstybių į Lietuvą tvarka“, patvirtintos Lietuvos Respublikos vyriausiojo valstybinio gydytojo higienisto 1994 m.</text:span><text:span text:style-name="T102"><text:s/>spalio 26 d. nutarimu Nr. 57 (Žin., 1994, Nr.<text:s/></text:span><text:a xlink:href="https://www.e-tar.lt/portal/lt/legalAct/TAR.1A98423201E6" office:target-frame-name="_blank" xlink:show="new"><text:span text:style-name="T103">91-1792</text:span></text:a><text:span text:style-name="T104">), ir Asmenų, mirusių nuo pavojingų ir ypač pavojingų užkrečiamųjų ligų, palaikų vežimo transporto priemonėmis, jų įv</text:span><text:span text:style-name="T105">ežimo į Lietuvos Respubliką ir išvežimo iš jos, laidojimo ir perlaidojimo tvarkos, patvirtintos Lietuvos Respublikos sveikatos apsaugos ministro 2002 m. spalio 9 d. įsakymu Nr. 494 (Žin., 2002, Nr.<text:s/></text:span><text:a xlink:href="https://www.e-tar.lt/portal/lt/legalAct/TAR.AB9C42B395F9" office:target-frame-name="_blank" xlink:show="new"><text:span text:style-name="T106">101-4522</text:span></text:a><text:span text:style-name="T107">). Dokumentus dėl palaikų pervežimo pateikia draudimo įmonė, kurioje valstybės tarnautojas buvo apdraustas draudimu nuo nelaimingų atsitikimų ir draudimu ligos atvejui.</text:span></text:p>
      <text:p text:style-name="P108"><text:span text:style-name="T109">4</text:span><text:span text:style-name="T110">. Užsienyje žuvusių arba mirusių valstybės tarn</text:span><text:span text:style-name="T111">autojų palaikų pervežimo į Lietuvą išlaidos apmokamos taip:</text:span></text:p>
      <text:p text:style-name="P112"><text:span text:style-name="T113">4.1</text:span><text:span text:style-name="T114">. apdraustajam žuvus arba mirus dėl ligos, jeigu tai pagal draudimo sutartį yra draudiminis įvykis, jo palaikų pervežimo į Lietuvą išlaidas apmoka draudimo įmonė;</text:span></text:p>
      <text:p text:style-name="P115"><text:span text:style-name="T116">4.2</text:span><text:span text:style-name="T117">. žuvus arba mirus<text:s/></text:span><text:span text:style-name="T118">dėl ligos užsienyje buvusiam komandiruotėje valstybės tarnautojui, jeigu tai pagal draudimo sutartį nėra draudiminis įvykis ir nustatoma, kad valstybės tarnautojas žuvo arba mirė atlikdamas tarnybines pareigas, jo palaikų pervežimo į Lietuvą išlaidas apmok</text:span><text:span text:style-name="T119">a valstybės tarnautoją komandiravusi įstaiga iš jai išlaikyti skirtų asignavimų;</text:span></text:p>
      <text:p text:style-name="P120"><text:span text:style-name="T121">4.3</text:span><text:span text:style-name="T122">. žuvus arba mirus dėl ligos Lietuvos Respublikos diplomatinėje atstovybėje, konsulinėje įstaigoje arba atstovybėje prie tarptautinės organizacijos užsienyje dirbusiam<text:s/></text:span><text:span text:style-name="T123">valstybės tarnautojui, jeigu tai pagal draudimo sutartį nėra draudiminis įvykis ir nustatoma, kad valstybės tarnautojas žuvo arba mirė atlikdamas tarnybines pareigas, jo palaikų pervežimo į Lietuvą išlaidas apmoka minėtosios įstaigos iš joms išlaikyti skir</text:span><text:span text:style-name="T124">tų asignavimų;</text:span></text:p>
      <text:p text:style-name="P125"><text:span text:style-name="T126">4.4</text:span><text:span text:style-name="T127">. žuvus arba mirus dėl ligos tarptautinėje organizacijoje ar institucijoje, Europos Sąjungos institucijoje ar įstaigoje užsienyje, užsienio valstybės institucijoje dirbusiam valstybės tarnautojui, taip pat perkeltam į specialiąją misi</text:span><text:span text:style-name="T128">ją ar į tarptautinių operacijų karinį vienetą, pratybas ir kitą karinio bendradarbiavimo renginį užsienyje paskirtam valstybės tarnautojui, jeigu tai pagal draudimo sutartį nėra draudiminis įvykis ir nustatoma, kad valstybės tarnautojas žuvo arba mirė atli</text:span><text:span text:style-name="T129">kdamas tarnybines pareigas, jo palaikų pervežimo į Lietuvą išlaidas apmoka valstybės tarnautoją į užsienį nusiuntusi įstaiga iš jai išlaikyti skirtų asignavimų.</text:span><text:s/></text:p>
      <text:p text:style-name="P130">Punkto pakeitimai:</text:p>
      <text:p text:style-name="P131"><text:span text:style-name="T132">Nr.<text:s/></text:span><text:a xlink:href="https://www.e-tar.lt/portal/legalAct.html?documentId=TAR.02AE76E5FCF3" office:target-frame-name="_top" xlink:show="replace"><text:span text:style-name="T133">1118</text:span></text:a><text:span text:style-name="T134">, 2006-11-15, Žin., 2006, Nr. 124-4691 (2006-11-18), i. k. 1061100NUTA00001118</text:span></text:p>
      <text:p text:style-name="Normal"/>
      <text:p text:style-name="P135"><text:span text:style-name="T136">5</text:span><text:span text:style-name="T137">. Šių Taisyklių 4.2–4.4 punktuose nurodytais atvejais apmokamos palaikų pervežimo iki</text:span><text:span text:style-name="T138"><text:s/>žuvusio arba mirusio valstybės tarnautojo buvusios nuolatinės gyvenamosios vietos Lietuvos Respublikoje išlaidos, asmeniui, kuris rūpinasi palaikų pervežimu, pateikus palaikų pervežimo į Lietuvą išlaidas įrodančius dokumentus. Išlaidos turi būti apmokamos</text:span><text:span text:style-name="T139"><text:s/>ne vėliau kaip per 30 kalendorinių dienų nuo sprendimo pripažinti, kad valstybės tarnautojas žuvo atlikdamas tarnybines pareigas arba mirė dėl priežasčių, susijusių su tarnybinių pareigų atlikimu, priėmimo dienos.</text:span><text:s/></text:p>
      <text:p text:style-name="P140">Punkto pakeitimai:</text:p>
      <text:p text:style-name="P141"><text:span text:style-name="T142">Nr.<text:s/></text:span><text:a xlink:href="https://www.e-tar.lt/portal/legalAct.html?documentId=TAR.02AE76E5FCF3" office:target-frame-name="_top" xlink:show="replace"><text:span text:style-name="T143">1118</text:span></text:a><text:span text:style-name="T144">, 2006-11-15, Žin., 2006, Nr. 124-4691 (2006-11-18), i. k. 1061100NUTA00001118</text:span></text:p>
      <text:p text:style-name="Normal"/>
      <text:p text:style-name="P145"><text:span text:style-name="T146">______________</text:span></text:p>
      <text:p text:style-name="Normal"/>
      <text:p text:style-name="P147">Priedo pakeitimai:</text:p>
      <text:p text:style-name="P148"><text:span text:style-name="T149">Nr.<text:s/></text:span><text:a xlink:href="https://www.e-tar.lt/portal/legalAct.html?documentId=TAR.BAD5FC9D73AB" office:target-frame-name="_top" xlink:show="replace"><text:span text:style-name="T150">1439</text:span></text:a><text:span text:style-name="T151">, 2004-11-12, Žin., 2004, Nr. 167-6125 (2004-11-17), i. k. 1041100NUTA0000143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BAD5FC9D73AB" office:target-frame-name="_top" xlink:show="replace"><text:span text:style-name="T163">1439</text:span></text:a><text:span text:style-name="T164">,<text:s/></text:span><text:span text:style-name="T165">2004-11-12, Žin., 2004, Nr. 167-6125 (2004-11-17), i. k. 1041100NUTA00001439</text:span></text:p>
      <text:p text:style-name="P166"><text:span text:style-name="T167">Dėl Lietuvos Respublikos Vyriausybės 2001 m. gegužės 8 d. nutarimo Nr. 527 "Dėl Užsienyje mirusių valstybės tarnautojų palaikų pervežimo į Lietuvą išlaidų apmokėjimo tvarkos patvi</text:span><text:span text:style-name="T168">rtinimo" pakeitimo</text:span></text:p>
      <text:p text:style-name="P169"/>
      <text:p text:style-name="P170"><text:span text:style-name="T171">2.</text:span></text:p>
      <text:p text:style-name="P172"><text:span text:style-name="T173">Lietuvos Respublikos Vyriausybė, Nutarimas</text:span></text:p>
      <text:p text:style-name="P174"><text:span text:style-name="T175">Nr.<text:s/></text:span><text:a xlink:href="https://www.e-tar.lt/portal/legalAct.html?documentId=TAR.02AE76E5FCF3" office:target-frame-name="_top" xlink:show="replace"><text:span text:style-name="T176">1118</text:span></text:a><text:span text:style-name="T177">, 2006-11-15, Žin., 2006, Nr. 124-4691 (2006-11-18), i. k. 1061100NUTA00001118</text:span></text:p>
      <text:p text:style-name="P178"><text:span text:style-name="T179">Dėl Lietuvos Respubli</text:span><text:span text:style-name="T180">kos Vyriausybės 2001 m. gegužės 8 d. nutarimo Nr. 527 "Dėl Valstybės tarnautojų, kurie žuvo arba mirė užsienyje atlikdami tarnybines pareigas, palaikų pervežimo į Lietuvą išlaidų apmokėjimo taisyklių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0T14:26:00Z</meta:creation-date>
    <dc:date>2018-12-20T14:26:00Z</dc:date>
    <meta:template xlink:href="Normal.dotm" xlink:type="simple"/>
    <meta:editing-cycles>2</meta:editing-cycles>
    <meta:editing-duration>PT60S</meta:editing-duration>
    <meta:document-statistic meta:page-count="3" meta:paragraph-count="62" meta:word-count="1086" meta:character-count="8632" meta:row-count="200" meta:non-whitespace-character-count="7608"/>
  </office:meta>
</office:document-meta>
</file>