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master-page-name="MPF1" style:family="paragraph">
      <style:paragraph-properties fo:break-before="page"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7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1-18 iki 2006-11-18</text:span></text:p>
      <text:p text:style-name="P10"/>
      <text:p text:style-name="P11"><text:span text:style-name="T12">Nutarimas paskelbtas: Žin. 2001, Nr.<text:s/></text:span><text:a xlink:href="https://www.e-tar.lt/portal/legalAct.html?documentId=TAR.7E170D791597" office:target-frame-name="_top" xlink:show="replace"><text:span text:style-name="T13">40-1402</text:span></text:a><text:span text:style-name="T14">, i. k. 1011100NUTA00000527</text:span></text:p>
      <text:p text:style-name="P15"/>
      <text:p text:style-name="P16">Nauja redakcija nuo 2004-11-18:</text:p>
      <text:p text:style-name="Normal"><text:span text:style-name="T17">Nr.<text:s/></text:span><text:a xlink:href="https://www.e-tar.lt/portal/legalAct.html?documentId=TAR.BAD5FC9D73AB" office:target-frame-name="_top" xlink:show="replace"><text:span text:style-name="T18">1439</text:span></text:a><text:span text:style-name="T19">, 2004-11-12, Žin. 2004, Nr. 167-6125 (2004-11-17), i. k. 1041100NUTA00001439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VALSTYBĖS TARNAUTOJŲ, KURIE ŽUVO ARBA<text:s/>MIRĖ UŽSIENYJE</text:p>
      <text:p text:style-name="P25">ATLIKDAMI TARNYBINES PAREIGAS, PALAIKŲ PERVEŽIMO Į LIETUVĄ</text:p>
      <text:p text:style-name="P26">IŠLAIDŲ APMOKĖJIMO TAISYKLIŲ PATVIRTINIMO</text:p>
      <text:p text:style-name="P27"/>
      <text:p text:style-name="P28"><text:span text:style-name="T29">2001 m. gegužės 8 d. Nr. 527</text:span></text:p>
      <text:p text:style-name="P30">Vilnius</text:p>
      <text:p text:style-name="P31"/>
      <text:p text:style-name="P32"><text:span text:style-name="T33">Vadovaudamasi Lietuvos Respublikos valstybės tarnybos įstatymo (Žin., 1999, Nr.<text:s/></text:span><text:a xlink:href="https://www.e-tar.lt/portal/lt/legalAct/TAR.D3ED3792F52B" office:target-frame-name="_blank" xlink:show="new"><text:span text:style-name="T34">66-2130</text:span></text:a><text:span text:style-name="T35">; 2002, Nr.<text:s/></text:span><text:a xlink:href="https://www.e-tar.lt/portal/lt/legalAct/TAR.5603BD9D8D74" office:target-frame-name="_blank" xlink:show="new"><text:span text:style-name="T36">45-1708</text:span></text:a><text:span text:style-name="T37">; 2004, Nr.<text:s/></text:span><text:a xlink:href="https://www.e-tar.lt/portal/lt/legalAct/TAR.519B021AB4AF" office:target-frame-name="_blank" xlink:show="new"><text:span text:style-name="T38">116-4323</text:span></text:a><text:span text:style-name="T39">) 43 straipsnio 3 dalimi, Lietuvos Respublikos Vyriausybė<text:s/></text:span><text:span text:style-name="T40">nutari</text:span><text:span text:style-name="T41">a:</text:span></text:p>
      <text:p text:style-name="P42"><text:span text:style-name="T43">Patvirtinti Valstybės tarnautojų, kurie žuvo arba mirė užsienyje atlikdami tarnybines pareigas, palaikų pervežimo į Lietuvą išlaidų apmokėjimo taisykles<text:s/></text:span><text:span text:style-name="T44">(pridedama).</text:span><text:s/></text:p>
      <text:p text:style-name="P45"/>
      <text:p text:style-name="P46"/>
      <text:p text:style-name="P47"/>
      <text:p text:style-name="P48">MINISTRAS PIRMININKAS<text:tab/>ROLANDAS PAKSAS</text:p>
      <text:p text:style-name="P49"/>
      <text:p text:style-name="P50"/>
      <text:p text:style-name="P51"/>
      <text:p text:style-name="P52">FINANSŲ MINISTRAS<text:tab/>JONAS LIONGINAS</text:p>
      <text:p text:style-name="P53"/>
      <text:p text:style-name="Normal"/>
      <text:soft-page-break/>
      <text:p text:style-name="P54">PATVIRTINTA</text:p>
      <text:p text:style-name="P62">Lietuvos Respublikos<text:s/>Vyriausybės</text:p>
      <text:p text:style-name="P63">2001 m. gegužės 8 d. nutarimu<text:s/></text:p>
      <text:p text:style-name="P64">Nr. 527</text:p>
      <text:p text:style-name="P65">(Lietuvos Respublikos<text:s/></text:p>
      <text:p text:style-name="P66">Vyriausybės 2004 m. lapkričio 12</text:p>
      <text:p text:style-name="P67">d. nutarimo Nr. 1439 redakcija)</text:p>
      <text:p text:style-name="P68"/>
      <text:p text:style-name="P69"><text:span text:style-name="T70">VALSTYBĖS TARNAUTOJŲ, KURIE ŽUVO ARBA MIRĖ UŽSIENYJE ATLIKDAMI TARNYBINES PAREIGAS, PALAIKŲ PERVEŽIMO Į LIETUVĄ<text:s/></text:span><text:span text:style-name="T71">IŠLAIDŲ APMOKĖJIMO TAISYKLĖS</text:span></text:p>
      <text:p text:style-name="P72"/>
      <text:p text:style-name="P73"><text:span text:style-name="T74">1</text:span><text:span text:style-name="T75">. Valstybės tarnautojų, kurie žuvo arba mirė užsienyje atlikdami tarnybines pareigas, palaikų pervežimo į Lietuvą išlaidų apmokėjimo taisyklės (toliau vadinama – šios Taisyklės) nustato valstybės tarnautojų, kurie žuvo ar</text:span><text:span text:style-name="T76">ba mirė užsienyje atlikdami tarnybines pareigas, palaikų pervežimo į Lietuvą išlaidų apmokėjimą.</text:span></text:p>
      <text:p text:style-name="P77"><text:span text:style-name="T78">2</text:span><text:span text:style-name="T79">. Valstybės tarnautojai, vykstantys dirbti Lietuvos Respublikos diplomatinėse atstovybėse, konsulinėse įstaigose ir atstovybėse prie tarptautinių organiza</text:span><text:span text:style-name="T80">cijų, tarptautinėse organizacijose ar institucijose, Europos Sąjungos institucijose ar įstaigose užsienyje, taip pat paskirti į tarptautinių operacijų karinius vienetus, pratybas ir kitus karinio bendradarbiavimo renginius užsienyje arba vykstantys į koman</text:span><text:span text:style-name="T81">diruotę užsienyje, turi būti apdrausti draudimu nuo nelaimingų atsitikimų ir draudimu ligos atvejui. Draudimo išlaidas apmoka valstybės tarnautoją į užsienį siunčianti įstaiga iš jai išlaikyti skirtų asignavimų.</text:span></text:p>
      <text:p text:style-name="P82"><text:span text:style-name="T83">3</text:span><text:span text:style-name="T84">. Lietuvos Respublikos diplomatinė atstovybė arba konsulinė įstaiga užsienio valstybėje žuvusio arba mirusio valstybės tarnautojo artimųjų ar jų įgalioto asmens arba darbovietės atstovo rašytiniu prašymu Lietuvos Respublikos užsienio reikalų ministerijai a</text:span><text:span text:style-name="T85">rba Lietuvos Respublikos diplomatinei atstovybei ar konsulinei įstaigai gali atlikti veiksmus, susijusius su reikiamų dokumentų gavimu iš užsienio valstybių institucijų. Užsienio valstybėje žuvusio arba mirusio valstybės tarnautojo palaikai pervežami pagal</text:span><text:span text:style-name="T86"><text:s/>toje valstybėje nustatytą tvarką turint Lietuvos Respublikos diplomatinės atstovybės arba konsulinės įstaigos leidimą žuvusiojo arba mirusiojo palaikus vežti karste arba urnoje. Dokumentai dėl palaikų pervežimo Lietuvos Respublikos diplomatinei atstovybei</text:span><text:span text:style-name="T87"><text:s/>arba konsulinei įstaigai užsienyje pateikiami laikantis Higienos normos HN 46 „Mirusiųjų palaikų pervežimo iš užsienio valstybių į Lietuvą tvarka“, patvirtintos Lietuvos Respublikos vyriausiojo valstybinio gydytojo higienisto 1994 m. spalio 26 d. nutarimu</text:span><text:span text:style-name="T88"><text:s/>Nr. 57 (Žin., 1994, Nr.<text:s/></text:span><text:a xlink:href="https://www.e-tar.lt/portal/lt/legalAct/TAR.1A98423201E6" office:target-frame-name="_blank" xlink:show="new"><text:span text:style-name="T89">91-1792</text:span></text:a><text:span text:style-name="T90">), ir Asmenų, mirusių nuo pavojingų ir ypač pavojingų užkrečiamųjų ligų, palaikų vežimo transporto priemonėmis, jų įvežimo į Lietuvos Respu</text:span><text:span text:style-name="T91">bliką ir išvežimo iš jos, laidojimo ir perlaidojimo tvarkos, patvirtintos Lietuvos Respublikos sveikatos apsaugos ministro 2002 m. spalio 9 d. įsakymu Nr. 494 (Žin., 2002, Nr.<text:s/></text:span><text:a xlink:href="https://www.e-tar.lt/portal/lt/legalAct/TAR.AB9C42B395F9" office:target-frame-name="_blank" xlink:show="new"><text:span text:style-name="T92">101-4522</text:span></text:a><text:span text:style-name="T93">). Dokumentus dėl palaikų pervežimo pateikia draudimo įmonė, kurioje valstybės tarnautojas buvo apdraustas draudimu nuo nelaimingų atsitikimų ir draudimu ligos atvejui.</text:span></text:p>
      <text:p text:style-name="P94"><text:span text:style-name="T95">4</text:span><text:span text:style-name="T96">. Užsienyje žuvusių arba mirusių valstybės tarnautojų palaikų perveži</text:span><text:span text:style-name="T97">mo į Lietuvą išlaidos apmokamos taip:</text:span></text:p>
      <text:p text:style-name="P98"><text:span text:style-name="T99">4.1</text:span><text:span text:style-name="T100">. apdraustajam žuvus arba mirus dėl ligos, jeigu tai pagal draudimo sutartį yra draudiminis įvykis, jo palaikų pervežimo į Lietuvą išlaidas apmoka draudimo įmonė;</text:span></text:p>
      <text:p text:style-name="P101"><text:span text:style-name="T102">4.2</text:span><text:span text:style-name="T103">. žuvus arba mirus dėl ligos užsienyje buvu</text:span><text:span text:style-name="T104">siam komandiruotėje valstybės tarnautojui, jeigu tai pagal draudimo sutartį nėra draudiminis įvykis ir nustatoma, kad valstybės tarnautojas žuvo arba mirė atlikdamas tarnybines pareigas, jo palaikų pervežimo į Lietuvą išlaidas apmoka valstybės tarnautoją k</text:span><text:span text:style-name="T105">omandiravusi įstaiga iš jai išlaikyti skirtų asignavimų;</text:span></text:p>
      <text:p text:style-name="P106"><text:span text:style-name="T107">4.3</text:span><text:span text:style-name="T108">. žuvus arba mirus dėl ligos Lietuvos Respublikos diplomatinėje atstovybėje, konsulinėje įstaigoje arba atstovybėje prie tarptautinės organizacijos užsienyje dirbusiam valstybės tarnautojui, j</text:span><text:span text:style-name="T109">eigu tai pagal draudimo sutartį nėra draudiminis įvykis ir nustatoma, kad valstybės tarnautojas žuvo<text:s/></text:span><text:soft-page-break/><text:span text:style-name="T110">arba mirė atlikdamas tarnybines pareigas, jo palaikų pervežimo į Lietuvą išlaidas apmoka minėtosios įstaigos iš joms išlaikyti skirtų asignavimų;</text:span></text:p>
      <text:p text:style-name="P111"><text:span text:style-name="T112">4.4</text:span><text:span text:style-name="T113">.<text:s/></text:span><text:span text:style-name="T114">žuvus arba mirus dėl ligos tarptautinėje organizacijoje ar institucijoje, Europos Sąjungos institucijoje ar įstaigoje užsienyje dirbusiam valstybės tarnautojui, taip pat į tarptautinių operacijų karinius vienetus, pratybas ir kitus karinio bendradarbiavimo</text:span><text:span text:style-name="T115"><text:s/>renginius užsienyje paskirtam valstybės tarnautojui, jeigu tai pagal draudimo sutartį nėra draudiminis įvykis ir nustatoma, kad valstybės tarnautojas žuvo arba mirė atlikdamas tarnybines pareigas, jo palaikų pervežimo į Lietuvą išlaidas apmoka valstybės t</text:span><text:span text:style-name="T116">arnautoją į užsienį nusiuntusi įstaiga iš jai išlaikyti skirtų asignavimų.</text:span></text:p>
      <text:p text:style-name="P117"><text:span text:style-name="T118">5</text:span><text:span text:style-name="T119">. Šių Taisyklių 4.2–4.4 punktuose nurodytais atvejais apmokamos palaikų pervežimo iki žuvusio arba mirusio valstybės tarnautojo buvusios nuolatinės gyvenamosios vietos Lietuv</text:span><text:span text:style-name="T120">os Respublikoje išlaidos, asmeniui, kuris rūpinasi palaikų pervežimu, pateikus palaikų pervežimo į Lietuvą išlaidas įrodančius dokumentus. Išlaidos turi būti apmokamos ne vėliau kaip per 30 kalendorinių dienų, kai pateikiami minėtieji dokumentai.</text:span></text:p>
      <text:p text:style-name="P121"><text:span text:style-name="T122">_______</text:span><text:span text:style-name="T123">_______</text:span></text:p>
      <text:p text:style-name="Normal"/>
      <text:p text:style-name="P124">Priedo pakeitimai:</text:p>
      <text:p text:style-name="P125"><text:span text:style-name="T126">Nr.<text:s/></text:span><text:a xlink:href="https://www.e-tar.lt/portal/legalAct.html?documentId=TAR.BAD5FC9D73AB" office:target-frame-name="_top" xlink:show="replace"><text:span text:style-name="T127">1439</text:span></text:a><text:span text:style-name="T128">, 2004-11-12, Žin., 2004, Nr. 167-6125 (2004-11-17), i. k. 1041100NUTA00001439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Vyriausybė,<text:s/></text:span><text:span text:style-name="T138">Nutarimas</text:span></text:p>
      <text:p text:style-name="P139"><text:span text:style-name="T140">Nr.<text:s/></text:span><text:a xlink:href="https://www.e-tar.lt/portal/legalAct.html?documentId=TAR.BAD5FC9D73AB" office:target-frame-name="_top" xlink:show="replace"><text:span text:style-name="T141">1439</text:span></text:a><text:span text:style-name="T142">, 2004-11-12, Žin., 2004, Nr. 167-6125 (2004-11-17), i. k. 1041100NUTA00001439</text:span></text:p>
      <text:p text:style-name="P143"><text:span text:style-name="T144">Dėl Lietuvos Respublikos Vyriausybės 2001 m. gegužės 8 d. nutarimo Nr. 527 "D</text:span><text:span text:style-name="T145">ėl Užsienyje mirusių valstybės tarnautojų palaikų pervežimo į Lietuvą išlaidų apmokėjimo tvarkos patvirtini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3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0T14:26:00Z</meta:creation-date>
    <dc:date>2018-12-20T14:26:00Z</dc:date>
    <meta:template xlink:href="Normal.dotm" xlink:type="simple"/>
    <meta:editing-cycles>2</meta:editing-cycles>
    <meta:editing-duration>PT60S</meta:editing-duration>
    <meta:document-statistic meta:page-count="3" meta:paragraph-count="34" meta:word-count="881" meta:character-count="7067" meta:row-count="138" meta:non-whitespace-character-count="6220"/>
  </office:meta>
</office:document-meta>
</file>