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 fo:letter-spacing="0.0416in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01-01:</text:span></text:p>
      <text:p text:style-name="P8"><text:span text:style-name="T9">Lietuvos Respublikos Seimas, Įstatymas</text:span></text:p>
      <text:p text:style-name="P10"><text:span text:style-name="T11">Nr.<text:s/></text:span><text:a xlink:href="https://www.e-tar.lt/portal/legalAct.html?documentId=TAR.9F274C93E483" office:target-frame-name="_top" xlink:show="replace"><text:span text:style-name="T12">IX-1607</text:span></text:a><text:span text:style-name="T13">, 2003-06-10, Žin., 2003, Nr. 61-2760 (2003-06-27), i. k. 1031010ISTA0IX-1607</text:span></text:p>
      <text:p text:style-name="P14"><text:span text:style-name="T15">Lietuvos</text:span><text:span text:style-name="T16"><text:s/>Respublikos savivaldybių aplinkos apsaugos rėmimo specialiosios programos įstatymas</text:span></text:p>
      <text:p text:style-name="P17"/>
      <text:p text:style-name="P18"><text:span text:style-name="T19">Suvestinė redakcija nuo 2003-01-01 iki 2003-12-31</text:span></text:p>
      <text:p text:style-name="P20"/>
      <text:p text:style-name="P21"><text:span text:style-name="T22">Nutarimas paskelbtas: Žin. 1991, Nr.<text:s/></text:span><text:a xlink:href="https://www.e-tar.lt/portal/legalAct.html?documentId=TAR.7E1849062856" office:target-frame-name="_top" xlink:show="replace"><text:span text:style-name="T23">31-829</text:span></text:a><text:span text:style-name="T24">, i. k. 091XX01NUTA00I-1922</text:span></text:p>
      <text:p text:style-name="P25"/>
      <text:p text:style-name="P26"><text:span text:style-name="T27"/><text:span text:style-name="T28">LIETUVOS RESPUBLIKOS AUKŠČIAUSIOJI TARYBA</text:span></text:p>
      <text:p text:style-name="P29"/>
      <text:p text:style-name="P30">NUTARIMAS</text:p>
      <text:p text:style-name="P31">DĖL SAVIVALDYBĖS GAMTOS APSAUGOS FONDO NUOSTATŲ</text:p>
      <text:p text:style-name="P32"/>
      <text:p text:style-name="P33"/>
      <text:p text:style-name="P34"><text:span text:style-name="T35">Lietuvos Respublikos Aukščiausioji Taryba<text:s/></text:span><text:span text:style-name="T36">nutari</text:span><text:span text:style-name="T37">a:</text:span></text:p>
      <text:p text:style-name="P38"><text:span text:style-name="T39">1</text:span><text:span text:style-name="T40">.<text:s/></text:span><text:span text:style-name="T41">Patvirtinti Savivaldybės gamtos apsaugos fondo nuostatus (pridedami).</text:span></text:p>
      <text:p text:style-name="P42"><text:span text:style-name="T43">2</text:span><text:span text:style-name="T44">. Nutarimas įsigalioja nuo jo priėmimo dienos.</text:span></text:p>
      <text:p text:style-name="P45"/>
      <text:p text:style-name="P46"/>
      <text:p text:style-name="P47">LIETUVOS RESPUBLIKOS<text:s/></text:p>
      <text:p text:style-name="P48">AUKŠČIAUSIOSIOS TARYBOS PIRMININKAS<text:tab/>VYTAUTAS LANDSBERGIS</text:p>
      <text:p text:style-name="P49"/>
      <text:p text:style-name="P50">Vilnius, 1991 m. spalio 24 d.<text:s/></text:p>
      <text:p text:style-name="P51">Nr. I-1922</text:p>
      <text:p text:style-name="P52"/>
      <text:p text:style-name="P53"/>
      <text:p text:style-name="P54"><text:span text:style-name="T55">PATVIRTINTI</text:span></text:p>
      <text:p text:style-name="P56">Lietuvos Respublikos</text:p>
      <text:p text:style-name="P57">Aukščiausiosios Tarybos</text:p>
      <text:p text:style-name="P58">1991 m. spalio 24 d.</text:p>
      <text:p text:style-name="P59">nutarimu Nr. I-1922</text:p>
      <text:p text:style-name="P60"/>
      <text:p text:style-name="P61"><text:span text:style-name="T62">SAVIVALDYBĖS GAMTOS APSAUGOS FONDO</text:span><text:span text:style-name="T63"><text:line-break/></text:span><text:span text:style-name="T64">NUOSTATAI</text:span></text:p>
      <text:p text:style-name="P65"/>
      <text:p text:style-name="P66"><text:span text:style-name="T67">1</text:span><text:span text:style-name="T68">. Gamtos apsaugos fondas steigiamas siekiant sutelkti lėšas savivaldybių vykdomoms aplinkos apsaugos priem</text:span><text:span text:style-name="T69">onėms finansuoti.</text:span></text:p>
      <text:p text:style-name="P70"><text:span text:style-name="T71">2</text:span><text:span text:style-name="T72">. Fondą sudaro:</text:span></text:p>
      <text:p text:style-name="P73"><text:span text:style-name="T74">1</text:span><text:span text:style-name="T75">) juridinių ir fizinių asmenų mokesčiai, mokami už teršalų išmetimą į aplinką įstatymų nustatytomis proporcijomis ir tvarka;</text:span></text:p>
      <text:p text:style-name="P76"><text:span text:style-name="T77">2</text:span><text:span text:style-name="T78">) 70 procentų medžioklės plotų naudotojų mokamo mokesčio už medžiojamųjų gyvūnų ište</text:span><text:span text:style-name="T79">klių naudojimą;</text:span></text:p>
      <text:p text:style-name="P80"><text:span text:style-name="T81">3</text:span><text:span text:style-name="T82">) savanoriški juridinių ir fizinių asmenų įnašai;<text:s/></text:span></text:p>
      <text:p text:style-name="P83"><text:span text:style-name="T84">4</text:span><text:span text:style-name="T85">) kitos lėšos</text:span></text:p>
      <text:p text:style-name="P86">Punkto pakeitimai:</text:p>
      <text:p text:style-name="P87"><text:span text:style-name="T88">Nr.<text:s/></text:span><text:a xlink:href="https://www.e-tar.lt/portal/legalAct.html?documentId=TAR.13A90C33ABF8" office:target-frame-name="_top" xlink:show="replace"><text:span text:style-name="T89">IX-1090</text:span></text:a><text:span text:style-name="T90">, 2002-09-19, Žin., 2002, Nr. 93-3961 (2002-09-25),</text:span><text:span text:style-name="T91"><text:s/>i. k. 1021010NUTA0IX-1090</text:span></text:p>
      <text:p text:style-name="Normal"/>
      <text:p text:style-name="P92"><text:span text:style-name="T93">3</text:span><text:span text:style-name="T94">. Fondas naudojamas finansuoti:</text:span></text:p>
      <text:p text:style-name="P95"><text:span text:style-name="T96">1</text:span><text:span text:style-name="T97">) priemonėms, kuriomis kompensuojama aplinkai padaryta žala, gamtosaugos objektams projektuoti, statyti, rekonstruoti, remontuoti, eksploatuoti, aplinkos teršimo šaltiniams pašalinti (ne m</text:span><text:span text:style-name="T98">ažiau kaip 70 procentų fondo lėšų, neįskaitant įplaukų pagal 2 punkto 2 papunktį);</text:span></text:p>
      <text:p text:style-name="P99"><text:span text:style-name="T100">2</text:span><text:span text:style-name="T101">) gyventojų sveikatos apsaugai (iki 20 procentų fondo lėšų, neįskaitant įplaukų pagal 2 punkto 2 papunktį);</text:span></text:p>
      <text:p text:style-name="P102"><text:span text:style-name="T103">3</text:span><text:span text:style-name="T104">) finansiškai remti miško sklypų, kuriuose medžioklė nė</text:span><text:span text:style-name="T105">ra uždrausta, savininkus, valdytojus ir naudotojus, įgyvendinančius žalos prevencijos priemones, kuriomis jie siekia išvengti medžiojamųjų gyvūnų daromos žalos miškui (želdinių apdorojimas repelentais, aptvėrimas tvoromis ar apsauginėmis juostomis, želdini</text:span><text:span text:style-name="T106">ų, gerinančių laukinių gyvūnų natūralias mitybos sąlygas, veisimas ir kitos priemonės), – įplaukos pagal 2 punkto 2 papunktį;</text:span></text:p>
      <text:p text:style-name="P107"><text:span text:style-name="T108">4</text:span><text:span text:style-name="T109">) kitoms priemonėms.</text:span><text:s/></text:p>
      <text:p text:style-name="P110">Punkto pakeitimai:</text:p>
      <text:p text:style-name="P111"><text:span text:style-name="T112">Nr.<text:s/></text:span><text:a xlink:href="https://www.e-tar.lt/portal/legalAct.html?documentId=TAR.13A90C33ABF8" office:target-frame-name="_top" xlink:show="replace"><text:span text:style-name="T113">IX-1090</text:span></text:a><text:span text:style-name="T114">, 2002-09-19, Žin., 2002, Nr. 93-3961 (2002-09-25), i. k. 1021010NUTA0IX-1090</text:span></text:p>
      <text:p text:style-name="Normal"/>
      <text:p text:style-name="P115"><text:span text:style-name="T116">4</text:span><text:span text:style-name="T117">. Savanoriškos juridinių ir fizinių asmenų įmokos naudojamos pagal mokėtojų pageidavi</text:span><text:span text:style-name="T118">mus.</text:span></text:p>
      <text:p text:style-name="P119"><text:span text:style-name="T120">5</text:span><text:span text:style-name="T121">. Fondo lėšomis disponuoja savivaldybės valdyba.</text:span></text:p>
      <text:p text:style-name="P122"><text:span text:style-name="T123">6</text:span><text:span text:style-name="T124">. Fondo lėšų metų sąmatas ir fondo naudojimo ataskaitas kartu su biudžeto projektu tvirtina savivaldybės taryba ir pateikia Aplinkos apsaugos departamentui.</text:span></text:p>
      <text:p text:style-name="P125"><text:span text:style-name="T126">7</text:span><text:span text:style-name="T127">. Fondo metų sąmata ir fondo n</text:span><text:span text:style-name="T128">audojimo ataskaita skelbiama vietos spaudoje.</text:span></text:p>
      <text:p text:style-name="P129"><text:span text:style-name="T130">8</text:span><text:span text:style-name="T131">. Fondo lėšos kaupiamos savivaldybės gamtos apsaugos fondo sąskaitoje.</text:span></text:p>
      <text:p text:style-name="P132"><text:span text:style-name="T133">9</text:span><text:span text:style-name="T134">. Fondo lėšos naudojamos tik pagal tikslinę paskirtį.</text:span></text:p>
      <text:p text:style-name="P135"><text:span text:style-name="T136">10</text:span><text:span text:style-name="T137">. Fondo lėšas, panaudotas nenumatytiems nuostatuose tikslams,<text:s/></text:span><text:span text:style-name="T138">Aplinkos ministerijos teikimu Valstybinė mokesčių inspekcija ne ginčo tvarka išieško į Valstybės iždo sąskaitą, kurioje kaupiamos Aplinkos apsaugos rėmimo programos lėšos. Išieškotos lėšos naudojamos Lietuvos Respublikos aplinkos apsaugos rėmimo programos<text:s/></text:span><text:span text:style-name="T139">įstatyme numatytiems tikslams.</text:span><text:s/></text:p>
      <text:p text:style-name="P140">Punkto pakeitimai:</text:p>
      <text:p text:style-name="P141"><text:span text:style-name="T142">Nr.<text:s/></text:span><text:a xlink:href="https://www.e-tar.lt/portal/legalAct.html?documentId=TAR.234C9F14C448" office:target-frame-name="_top" xlink:show="replace"><text:span text:style-name="T143">VIII-2030</text:span></text:a><text:span text:style-name="T144">, 2000-10-12, Žin., 2000, Nr. 88-2691 (2000-10-20), i. k. 1001010NUTAIII-2030</text:span></text:p>
      <text:p text:style-name="Normal"/>
      <text:p text:style-name="P145"><text:span text:style-name="T146">______________</text:span></text:p>
      <text:p text:style-name="P147"/>
      <text:p text:style-name="P148"/>
      <text:p text:style-name="P149"><text:span text:style-name="T150">Pakeitimai</text:span><text:span text:style-name="T151">:</text:span></text:p>
      <text:p text:style-name="P152"/>
      <text:p text:style-name="P153"><text:span text:style-name="T154">1.</text:span></text:p>
      <text:p text:style-name="P155"><text:span text:style-name="T156">Lietuvos Respublikos Seimas, Nutarimas</text:span></text:p>
      <text:p text:style-name="P157"><text:span text:style-name="T158">Nr.<text:s/></text:span><text:a xlink:href="https://www.e-tar.lt/portal/legalAct.html?documentId=TAR.234C9F14C448" office:target-frame-name="_top" xlink:show="replace"><text:span text:style-name="T159">VIII-2030</text:span></text:a><text:span text:style-name="T160">, 2000-10-12, Žin., 2000, Nr. 88-2691 (2000-10-20), i. k. 1001010NUTAIII-2030</text:span></text:p>
      <text:p text:style-name="P161"><text:span text:style-name="T162">Dėl Lietuvos Respublikos Aukščiausiosi</text:span><text:span text:style-name="T163">os Tarybos - Atkuriamojo Seimo nutarimo "Dėl Savivaldybės gamtos apsaugos fondo nuostatų" pakeitimo</text:span></text:p>
      <text:p text:style-name="P164"/>
      <text:p text:style-name="P165"><text:span text:style-name="T166">2.</text:span></text:p>
      <text:p text:style-name="P167"><text:span text:style-name="T168">Lietuvos Respublikos Seimas, Nutarimas</text:span></text:p>
      <text:p text:style-name="P169"><text:span text:style-name="T170">Nr.<text:s/></text:span><text:a xlink:href="https://www.e-tar.lt/portal/legalAct.html?documentId=TAR.13A90C33ABF8" office:target-frame-name="_top" xlink:show="replace"><text:span text:style-name="T171">IX-1090</text:span></text:a><text:span text:style-name="T172">, 2002-09-19, Žin.,<text:s/></text:span><text:span text:style-name="T173">2002, Nr. 93-3961 (2002-09-25), i. k. 1021010NUTA0IX-1090</text:span></text:p>
      <text:p text:style-name="P174"><text:span text:style-name="T175">Dėl Lietuvos Respublikos Aukščiausiosios Tarybos-Atkuriamojo Seimo nutarimo "Dėl Savivaldybės gamtos apsaugos fondo nuostatų"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9:54:00Z</meta:creation-date>
    <dc:date>2017-02-03T09:54:00Z</dc:date>
    <meta:template xlink:href="Normal.dotm" xlink:type="simple"/>
    <meta:editing-cycles>2</meta:editing-cycles>
    <meta:editing-duration>PT0S</meta:editing-duration>
    <meta:document-statistic meta:page-count="2" meta:paragraph-count="89" meta:word-count="579" meta:character-count="4572" meta:row-count="240" meta:non-whitespace-character-count="4082"/>
  </office:meta>
</office:document-meta>
</file>