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3.2541in" style:use-optimal-column-width="false"/>
    </style:style>
    <style:style style:name="TableColumn47" style:family="table-column">
      <style:table-column-properties style:column-width="0.3618in" style:use-optimal-column-width="false"/>
    </style:style>
    <style:style style:name="TableColumn48" style:family="table-column">
      <style:table-column-properties style:column-width="3.0777in" style:use-optimal-column-width="false"/>
    </style:style>
    <style:style style:name="Table45" style:family="table">
      <style:table-properties style:width="6.69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106" style:parent-style-name="DefaultParagraphFont" style:family="text">
      <style:text-properties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152" style:parent-style-name="DefaultParagraphFont" style:family="text">
      <style:text-properties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163" style:parent-style-name="DefaultParagraphFont" style:family="text">
      <style:text-properties fo:color="#000000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3-25</text:span></text:p>
      <text:p text:style-name="P5"/>
      <text:p text:style-name="P6"><text:span text:style-name="T7">Nutarimas paskelbtas: Lietuvos aidas 1992, Nr.<text:s/></text:span><text:a xlink:href="https://www.e-tar.lt/portal/legalAct.html?documentId=TAR.7E2099AEB1FB" office:target-frame-name="_top" xlink:show="replace"><text:span text:style-name="T8">147-0</text:span></text:a><text:span text:style-name="T9">; Žin. 1992, Nr.</text:span><text:a xlink:href="https://www.e-tar.lt/portal/legalAct.html?documentId=TAR.7E2099AEB1FB" office:target-frame-name="_top" xlink:show="replace"><text:span text:style-name="T10">23-672</text:span></text:a><text:span text:style-name="T11">, i. k. 0921010NUTA00I-2796</text:span></text:p>
      <text:p text:style-name="P12"/>
      <text:p text:style-name="P13"><text:span text:style-name="T14">TAR pastaba.</text:span><text:span text:style-name="T15"><text:s/>Nutraukti Vyriausiosios rinkimų komisijos, sudarytos pagal Lietuvos Respublikos Aukščiausiosios Tarybos nutarimus „Dėl Vyriausio</text:span><text:span text:style-name="T16">sios rinkimų komisijos“ Nr. I-2796, „Dėl Vyriausiosios rinkimų komisijos papildymo“ Nr. I-2819 bei „Dėl Vyriausiosios rinkimų komisijos papildymo“ Nr. I-2907, veiklą.</text:span></text:p>
      <text:p text:style-name="P17">Lietuvos Respublikos Seimas, Nutarimas</text:p>
      <text:p text:style-name="P18"><text:span text:style-name="T19">Nr.<text:s/></text:span><text:a xlink:href="https://www.e-tar.lt/portal/legalAct.html?documentId=TAR.649B1719DDCB" office:target-frame-name="_top" xlink:show="replace"><text:span text:style-name="T20">I-113</text:span></text:a><text:span text:style-name="T21">, 1993-03-25, Lietuvos aidas, 1993, Nr. 59-0 (1993-03-30); Žin., 1993, Nr. 11-269 (1993-04-20), i. k. 0931010NUTA000I-113</text:span></text:p>
      <text:p text:style-name="P22">Dėl Vyriausiosios rinkimų komisijos sudarymo</text:p>
      <text:p text:style-name="Normal"/>
      <text:p text:style-name="P23"><text:span text:style-name="T24"/><text:span text:style-name="T25">LIETUVOS RESPUBLIKOS AUKŠČIAUSIOJI TARYBA</text:span></text:p>
      <text:p text:style-name="P26"/>
      <text:p text:style-name="P27">NUTARIMAS</text:p>
      <text:p text:style-name="P28">DĖL VYRIAUSIOSIOS RINKIMŲ KOMISIJOS</text:p>
      <text:p text:style-name="P29"/>
      <text:p text:style-name="P30"/>
      <text:p text:style-name="P31"><text:span text:style-name="T32">Lietuvos Respublikos Aukščiausioji Taryba<text:s/></text:span><text:span text:style-name="T33">nutari</text:span><text:span text:style-name="T34">a:</text:span></text:p>
      <text:p text:style-name="P35"><text:span text:style-name="T36">1</text:span><text:span text:style-name="T37">. Lietuvos Respublikos Seimo rinkimų įstatymo 12 straipsnyje nustatytus įgaliojimus skirti<text:s/></text:span><text:span text:style-name="T38">Vyriausiąją rinkimų komisiją pirmiesiems rinkimams pagal šį įstatymą vykdo Lietuvos Respublikos Aukščiausioji Taryba.</text:span></text:p>
      <text:p text:style-name="P39"><text:span text:style-name="T40">Iki rinkimų pagal šį įstatymą politinių organizacijų deleguotus Vyriausiosios rinkimų komisijos narius šių organizacijų teikimu gali pakei</text:span><text:span text:style-name="T41">sti Lietuvos Respublikos Aukščiausiosios Tarybos Prezidiumas.</text:span></text:p>
      <text:p text:style-name="P42"><text:span text:style-name="T43">2</text:span><text:span text:style-name="T44">. Paskirti Vyriausiosios rinkimų komisijos nariais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Juozą BALTAKĮ</text:p>
            <text:p text:style-name="P52">Joną BURDULĮ</text:p>
            <text:p text:style-name="P53"><text:span text:style-name="T54">Vydą DOLINSKĄ</text:span></text:p>
            <text:p text:style-name="P55">Vytautą Lauryną DUOBĄ</text:p>
            <text:p text:style-name="P56">Liudviką FURMONAVIČIŲ</text:p>
          </table:table-cell>
          <table:table-cell table:style-name="TableCell57">
            <text:p text:style-name="P58">–</text:p>
            <text:p text:style-name="P59">–</text:p>
            <text:p text:style-name="P60">–</text:p>
            <text:p text:style-name="P61">–</text:p>
          </table:table-cell>
          <table:table-cell table:style-name="TableCell62">
            <text:p text:style-name="P63">„Bočiai“, Lietuvos pensininkų sąjunga;</text:p>
            <text:p text:style-name="P64">Vyskupo M. Valančiaus blaivystės Sąjūdis;</text:p>
            <text:p text:style-name="Normal"><text:span text:style-name="T65">Lietuvos krikščionių demokratų sąjunga;</text:span></text:p>
            <text:p text:style-name="P66">Nepriklausomybės partija,</text:p>
            <text:p text:style-name="P67">Lietuvos Respublikos piliečių chartija;</text:p>
          </table:table-cell>
        </table:table-row>
        <table:table-row table:style-name="TableRow68">
          <table:table-cell table:style-name="TableCell69">
            <text:p text:style-name="P70">Benediktą GIRDAUSKĄ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ių tautininkų sąjunga,</text:p>
          </table:table-cell>
        </table:table-row>
        <table:table-row table:style-name="TableRow75">
          <table:table-cell table:style-name="TableCell76">
            <text:p text:style-name="P77">Juozą JURKŠAITĮ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Politinių kalinių ir tremtinių sąjunga,</text:p>
          </table:table-cell>
        </table:table-row>
        <table:table-row table:style-name="TableRow82">
          <table:table-cell table:style-name="TableCell83">
            <text:p text:style-name="P84">Julių JUZELIŪNĄ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Lietuvos Sąjūdis,</text:p>
          </table:table-cell>
        </table:table-row>
        <table:table-row table:style-name="TableRow89">
          <table:table-cell table:style-name="TableCell90">
            <text:p text:style-name="P91">Donatą KADŽIŲ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ių tautinio jaunimo sąjunga „Jaunoji Lietuva“,</text:p>
          </table:table-cell>
        </table:table-row>
        <table:table-row table:style-name="TableRow96">
          <table:table-cell table:style-name="TableCell97">
            <text:p text:style-name="P98">Kazimierą Seimutį KATKEVIČIŲ</text:p>
            <text:p text:style-name="P99"><text:span text:style-name="T100">Augustiną LIEPINĮ</text:span></text:p>
          </table:table-cell>
          <table:table-cell table:style-name="TableCell101">
            <text:p text:style-name="P102">–</text:p>
            <text:p text:style-name="P103">–</text:p>
          </table:table-cell>
          <table:table-cell table:style-name="TableCell104">
            <text:p text:style-name="P105">Lietuvos žalioji partija,</text:p>
            <text:p text:style-name="Normal"><text:span text:style-name="T106">Lietuvos sandrauga;</text:span></text:p>
          </table:table-cell>
        </table:table-row>
        <table:table-row table:style-name="TableRow107">
          <table:table-cell table:style-name="TableCell108">
            <text:p text:style-name="P109">Henriką MATUSEVIČIŲ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krikščionių<text:s/>demokratų partija,</text:p>
          </table:table-cell>
        </table:table-row>
        <table:table-row table:style-name="TableRow114">
          <table:table-cell table:style-name="TableCell115">
            <text:p text:style-name="P116">Vaclovą PANUMĮ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nuosaikiųjų judėjimas,</text:p>
          </table:table-cell>
        </table:table-row>
        <table:table-row table:style-name="TableRow121">
          <table:table-cell table:style-name="TableCell122">
            <text:p text:style-name="P123">Gediminą POŽĖRĄ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demokratų partija,</text:p>
          </table:table-cell>
        </table:table-row>
        <table:table-row table:style-name="TableRow128">
          <table:table-cell table:style-name="TableCell129">
            <text:p text:style-name="P130">Romaldą Juozą RAGAIŠĮ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laisvės lyga,</text:p>
          </table:table-cell>
        </table:table-row>
        <table:table-row table:style-name="TableRow135">
          <table:table-cell table:style-name="TableCell136">
            <text:p text:style-name="P137">Angonitą RUPŠYTĘ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liberalų sąjunga,</text:p>
          </table:table-cell>
        </table:table-row>
        <table:table-row table:style-name="TableRow142">
          <table:table-cell table:style-name="TableCell143">
            <text:p text:style-name="P144">Algimantą Joną SAKALĄ</text:p>
            <text:p text:style-name="P145"><text:span text:style-name="T146">Stefaną SVIETLIKOVSKĮ</text:span></text:p>
          </table:table-cell>
          <table:table-cell table:style-name="TableCell147">
            <text:p text:style-name="P148">–</text:p>
            <text:p text:style-name="P149">–</text:p>
          </table:table-cell>
          <table:table-cell table:style-name="TableCell150">
            <text:p text:style-name="P151">Lietuvos respublikonų partija,</text:p>
            <text:p text:style-name="Normal"><text:span text:style-name="T152">Lietuvos lenkų sąjunga,</text:span></text:p>
          </table:table-cell>
        </table:table-row>
        <table:table-row table:style-name="TableRow153">
          <table:table-cell table:style-name="TableCell154">
            <text:p text:style-name="P155">Zigmą TUMOSĄ</text:p>
            <text:p text:style-name="P156"><text:span text:style-name="T157">Audrių URBONAVIČIŲ</text:span></text:p>
          </table:table-cell>
          <table:table-cell table:style-name="TableCell158">
            <text:p text:style-name="P159">–</text:p>
            <text:p text:style-name="P160">–</text:p>
          </table:table-cell>
          <table:table-cell table:style-name="TableCell161">
            <text:p text:style-name="P162">Lietuvos politinių kalinių sąjunga,</text:p>
            <text:p text:style-name="Normal"><text:span text:style-name="T163">Lietuvos Centro judėjimas;</text:span></text:p>
          </table:table-cell>
        </table:table-row>
        <table:table-row table:style-name="TableRow164">
          <table:table-cell table:style-name="TableCell165">
            <text:p text:style-name="P166">Zenoną VAIGAUSKĄ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demokratinė darbo partija,</text:p>
          </table:table-cell>
        </table:table-row>
        <table:table-row table:style-name="TableRow171">
          <table:table-cell table:style-name="TableCell172">
            <text:p text:style-name="P173">Algirdą VYDMONTĄ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Tautos pažangos<text:s/>judėjimas,</text:p>
          </table:table-cell>
        </table:table-row>
        <table:table-row table:style-name="TableRow178">
          <table:table-cell table:style-name="TableCell179">
            <text:p text:style-name="P180">Vytautą VYŠNIAUSKĄ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Lietuvos ateities forumas,</text:p>
          </table:table-cell>
        </table:table-row>
        <table:table-row table:style-name="TableRow185">
          <table:table-cell table:style-name="TableCell186">
            <text:p text:style-name="P187">Albertą ŽILINSKĄ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Lietuvos socialdemokratų partija.</text:p>
          </table:table-cell>
        </table:table-row>
      </table:table>
      <text:p text:style-name="Normal"/>
      <text:soft-page-break/>
      <text:p text:style-name="P192">Punkto pakeitimai:</text:p>
      <text:p text:style-name="P193"><text:span text:style-name="T194">Nr.<text:s/></text:span><text:a xlink:href="https://www.e-tar.lt/portal/legalAct.html?documentId=TAR.3D363C197F9A" office:target-frame-name="_top" xlink:show="replace"><text:span text:style-name="T195">I-2819</text:span></text:a><text:span text:style-name="T196">, 1992-08-04, Žin., 1992, Nr.</text:span><text:span text:style-name="T197"><text:s/>24-705 (1992-08-31), i. k. 0921010NUTA00I-2819</text:span></text:p>
      <text:p text:style-name="P198"><text:span text:style-name="T199">Nr.<text:s/></text:span><text:a xlink:href="https://www.e-tar.lt/portal/legalAct.html?documentId=TAR.E4AC298B28B8" office:target-frame-name="_top" xlink:show="replace"><text:span text:style-name="T200">I-2907</text:span></text:a><text:span text:style-name="T201">, 1992-09-24, Žin., 1992, Nr. 29-848 (1992-10-20), i. k. 0921010NUTA00I-2907</text:span></text:p>
      <text:p text:style-name="Normal"/>
      <text:p text:style-name="P202"><text:span text:style-name="T203">3</text:span><text:span text:style-name="T204">. Paskirti Vaclovą LITVINĄ<text:s/></text:span><text:span text:style-name="T205">Vyriausiosios rinkimų komisijos pirmininku.</text:span></text:p>
      <text:p text:style-name="P206"/>
      <text:p text:style-name="P207"/>
      <text:p text:style-name="P208"/>
      <text:p text:style-name="P209">LIETUVOS RESPUBLIKOS<text:s/></text:p>
      <text:p text:style-name="P210">AUKŠČIAUSIOSIOS TARYBOS<text:s/></text:p>
      <text:p text:style-name="P211">PIRMININKAS<text:tab/>VYTAUTAS LANDSBERGIS</text:p>
      <text:p text:style-name="P212"/>
      <text:p text:style-name="P213">Vilnius, 1992 m. liepos 23 d.<text:s/></text:p>
      <text:p text:style-name="P214">Nr. I-2796</text:p>
      <text:p text:style-name="P215"/>
      <text:p text:style-name="P216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AUKŠČIAUSIOJI TARYBA, Nutarimas</text:span></text:p>
      <text:p text:style-name="P226"><text:span text:style-name="T227">Nr.<text:s/></text:span><text:a xlink:href="https://www.e-tar.lt/portal/legalAct.html?documentId=TAR.3D363C197F9A" office:target-frame-name="_top" xlink:show="replace"><text:span text:style-name="T228">I-2819</text:span></text:a><text:span text:style-name="T229">, 1992-08-04, Žin., 1992, Nr. 24-705 (1992-08-31), i. k. 0921010NUTA00I-2819</text:span></text:p>
      <text:p text:style-name="P230"><text:span text:style-name="T231">Dėl Vyriausiosios rinkimų komisijos papildymo</text:span></text:p>
      <text:p text:style-name="P232"/>
      <text:p text:style-name="P233"><text:span text:style-name="T234">2.</text:span></text:p>
      <text:p text:style-name="P235"><text:span text:style-name="T236">LIETUVOS RESPUBLIKOS AUKŠČIAUSIOJI TARYBA,<text:s/></text:span><text:span text:style-name="T237">Nutarimas</text:span></text:p>
      <text:p text:style-name="P238"><text:span text:style-name="T239">Nr.<text:s/></text:span><text:a xlink:href="https://www.e-tar.lt/portal/legalAct.html?documentId=TAR.E4AC298B28B8" office:target-frame-name="_top" xlink:show="replace"><text:span text:style-name="T240">I-2907</text:span></text:a><text:span text:style-name="T241">, 1992-09-24, Žin., 1992, Nr. 29-848 (1992-10-20), i. k. 0921010NUTA00I-2907</text:span></text:p>
      <text:p text:style-name="P242"><text:span text:style-name="T243">Dėl Vyriausiosios rinkimų komisijos papildymo</text:span></text:p>
      <text:p text:style-name="P244"/>
      <text:p text:style-name="P245"><text:span text:style-name="T246">3.</text:span></text:p>
      <text:p text:style-name="P247"><text:span text:style-name="T248">Lietuvos Respublikos<text:s/></text:span><text:span text:style-name="T249">Seimas, Nutarimas</text:span></text:p>
      <text:p text:style-name="P250"><text:span text:style-name="T251">Nr.<text:s/></text:span><text:a xlink:href="https://www.e-tar.lt/portal/legalAct.html?documentId=TAR.649B1719DDCB" office:target-frame-name="_top" xlink:show="replace"><text:span text:style-name="T252">I-113</text:span></text:a><text:span text:style-name="T253">, 1993-03-25, Lietuvos aidas, 1993, Nr. 59-0 (1993-03-30); Žin., 1993, Nr. 11-269 (1993-04-20), i. k. 0931010NUTA000I-113</text:span></text:p>
      <text:p text:style-name="P254"><text:span text:style-name="T255">Dėl Vyriausiosios rinkimų</text:span><text:span text:style-name="T256"><text:s/>komisijos sudary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14T08:43:00Z</meta:creation-date>
    <dc:date>2017-02-14T08:43:00Z</dc:date>
    <meta:template xlink:href="Normal.dotm" xlink:type="simple"/>
    <meta:editing-cycles>2</meta:editing-cycles>
    <meta:editing-duration>PT0S</meta:editing-duration>
    <meta:document-statistic meta:page-count="2" meta:paragraph-count="61" meta:word-count="612" meta:character-count="4154" meta:row-count="180" meta:non-whitespace-character-count="3603"/>
  </office:meta>
</office:document-meta>
</file>