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font-style="italic" style:font-style-asian="italic" style:font-style-complex="italic"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7"/>
      <text:p text:style-name="P8">2009 m. gruodžio 31 d. Nr. D1-856</text:p>
      <text:p text:style-name="P9">Vilnius</text:p>
      <text:p text:style-name="P10"/>
      <text:p text:style-name="P11"><text:span text:style-name="T12">Vykdydamas Valstybinio strateginio atliekų tvarkymo plano, patvirtinto Lietuvos Respublikos Vyriausybės 2002 m. balandžio 12</text:span><text:span text:style-name="T13"><text:s/>d. nutarimu Nr. 519 (Žin., 2002, Nr.<text:s/></text:span><text:a xlink:href="https://www.e-tar.lt/portal/lt/legalAct/TAR.9945210D6571" office:target-frame-name="_blank" xlink:show="new"><text:span text:style-name="T14">40-1499</text:span></text:a><text:span text:style-name="T15">; 2007, Nr.<text:s/></text:span><text:a xlink:href="https://www.e-tar.lt/portal/lt/legalAct/TAR.D6E09DE0D6BF" office:target-frame-name="_blank" xlink:show="new"><text:span text:style-name="T16">122-5003</text:span></text:a><text:span text:style-name="T17">), įgyvendinimo 2007–</text:span><text:span text:style-name="T18">2013 metų 5.1.1 priemonę ir siekdamas tobulinti pavojingas atliekas tvarkančių įmonių darbuotojų, kuriems privaloma gauti Aplinkos ministerijos kvalifikacijos atestatus, parengimą nustatant bendruosius reikalavimus tokių darbuotojų mokymo programoms:</text:span></text:p>
      <text:p text:style-name="P19"><text:span text:style-name="T20">1</text:span><text:span text:style-name="T21">. P a k e i č i u Pavojingas atliekas tvarkančių įmonių darbuotojams taikomus kvalifikacinius reikalavimus ir atestavimo tvarką (toliau – Tvarka), patvirtintą Lietuvos Respublikos aplinkos ministro 2003 m. gruodžio 19 d. įsakymu Nr. 684 (Žin., 2004, Nr.<text:s/></text:span><text:a xlink:href="https://www.e-tar.lt/portal/lt/legalAct/TAR.B3844E0BF0BD" office:target-frame-name="_blank" xlink:show="new"><text:span text:style-name="T22">18-552</text:span></text:a><text:span text:style-name="T23">; 2007, Nr.<text:s/></text:span><text:a xlink:href="https://www.e-tar.lt/portal/lt/legalAct/TAR.19A16919AB7B" office:target-frame-name="_blank" xlink:show="new"><text:span text:style-name="T24">40-1502</text:span></text:a><text:span text:style-name="T25">):</text:span></text:p>
      <text:p text:style-name="P26"><text:span text:style-name="T27">1.1</text:span><text:span text:style-name="T28">. Išdėstau 9</text:span><text:span text:style-name="T29">2</text:span><text:span text:style-name="T30"><text:s/>punktą taip:</text:span></text:p>
      <text:p text:style-name="P31"><text:span text:style-name="T32">„</text:span><text:span text:style-name="T33">9</text:span><text:span text:style-name="T34">2</text:span><text:span text:style-name="T35">. Mokymo programos, nur</text:span><text:span text:style-name="T36">odytos Tvarkos 8.2.1 ir 9.2 punktuose, yra neformalios ir turi būti parengtos taip, kad atitiktų Tvarkos 8, 9 punktų reikalavimus, Tvarkos 3 priede nustatytus Bendruosius reikalavimus mokymo programoms, skirtoms pavojingas atliekas tvarkančių įmonių vadova</text:span><text:span text:style-name="T37">ujantiems darbuotojams ir specialistams, privalantiems gauti Aplinkos ministerijos kvalifikacijos atestatus, ir Tvarkos 2 priede nurodytus Papildomus kvalifikacinius reikalavimus“;</text:span></text:p>
      <text:p text:style-name="P38"><text:span text:style-name="T39">1.2</text:span><text:span text:style-name="T40">. Papildau Tvarką 3 priedu „Bendrieji reikalavimai mokymo progra</text:span><text:span text:style-name="T41">moms, skirtoms pavojingas atliekas tvarkančių įmonių vadovaujantiems darbuotojams ir specialistams</text:span><text:span text:style-name="T42">,<text:s/></text:span><text:span text:style-name="T43">privalantiems gauti Aplinkos ministerijos kvalifikacijos atestatus“ (pridedama).</text:span></text:p>
      <text:p text:style-name="P44"><text:span text:style-name="T45">2</text:span><text:span text:style-name="T46">. N u s t a t a u, kad, derinant pavojingas atliekas tvarkančių<text:s/></text:span><text:span text:style-name="T47">įmonių darbuotojų mokymo programas, vadovaujamasi Tvarkoje nustatytais pavojingas atliekas tvarkančių įmonių darbuotojų kvalifikaciniais reikalavimais ir Bendraisiais reikalavimais mokymo programoms, skirtoms pavojingas atliekas tvarkančių įmonių vadovauja</text:span><text:span text:style-name="T48">ntiems darbuotojams ir specialistams, privalantiems gauti Aplinkos ministerijos kvalifikacijos atestatus.</text:span></text:p>
      <text:p text:style-name="P49"/>
      <text:p text:style-name="P50"/>
      <text:p text:style-name="P51">Aplinkos ministras<text:s/><text:tab/>Gediminas Kazlauskas</text:p>
      <text:p text:style-name="P52"/>
      <text:p text:style-name="P53"><text:span text:style-name="T54">Suderinta</text:span></text:p>
      <text:p text:style-name="P55">Lietuvos Respublikos švietimo ir mokslo ministerijos<text:s/></text:p>
      <text:p text:style-name="P56"><text:span text:style-name="T57">2009-12-08 raštu Nr. 22-02-R-10028</text:span></text:p>
      <text:p text:style-name="P58"/>
      <text:soft-page-break/>
      <text:p text:style-name="P59">Pavojingas atliekas tvarkančių įmonių</text:p>
      <text:p text:style-name="P60">darbuotojams taikomų kvalifikacinių</text:p>
      <text:p text:style-name="P61">reikalavimų ir atestavimo tvarkos</text:p>
      <text:p text:style-name="P62"><text:span text:style-name="T63">3</text:span><text:span text:style-name="T64"><text:s/>priedas</text:span></text:p>
      <text:p text:style-name="P65"/>
      <text:p text:style-name="P66"><text:span text:style-name="T67">BENDRIEJI REIKALAVIMAI MOKYMO PROGRAMOMS, SKIRTOMS PAVOJINGAS ATLIEKAS TVARKANČIŲ ĮMONIŲ VADOVAUJANTIEMS DARBUOTOJAMS IR<text:s/></text:span><text:span text:style-name="T68">SPECIALISTAMS, PRIVALANTIEMS GAUTI APLINKOS MINISTERIJOS KVALIFIKACIJOS ATESTATUS</text:span></text:p>
      <text:p text:style-name="P69"/>
      <text:p text:style-name="P70"><text:span text:style-name="T71">1</text:span><text:span text:style-name="T72">. Mokymo programų struktūra turi atitikti šiuos reikalavimus:</text:span></text:p>
      <text:p text:style-name="P73"><text:span text:style-name="T74">1.1</text:span><text:span text:style-name="T75">. titulinis lapas: nurodoma programą tvirtinančioji institucija, jos vadovo pareigos, vardas ir pavar</text:span><text:span text:style-name="T76">dė, programos tvirtinimo data, programos pavadinimas, programą derinančios kompetentingos įstaigos pavadinimas ir pasirašančiojo asmens pareigos, vardas, pavardė, data, mokymosi trukmė (dien. ir val.), įgyjama kompetencija atlikti tam tikrą darbą;</text:span></text:p>
      <text:p text:style-name="P77"><text:span text:style-name="T78">1.2</text:span><text:span text:style-name="T79">.</text:span><text:span text:style-name="T80"><text:s/>programos turinys: programos apibūdinimas, mokymo planas, mokymui reikalingos sąlygos (mokymo bazė ir mokymo personalas), baigiamasis žinių tikrinimas, rekomenduojamos literatūros sąrašas;</text:span></text:p>
      <text:p text:style-name="P81"><text:span text:style-name="T82">1.3</text:span><text:span text:style-name="T83">. programos apibūdinimas: paskirtis, poreikio pagrindimas,<text:s/></text:span><text:span text:style-name="T84">tikslas, suteikiamas baigimo pažymėjimas, profesinė veikla, kuria galės užsiimti mokymus pagal programą baigęs asmuo, specifiniai ypatumai (praktinių užsiėmimų, mokymo režimo organizavimas ir pan.);</text:span></text:p>
      <text:p text:style-name="P85"><text:span text:style-name="T86">1.4</text:span><text:span text:style-name="T87">. mokymo planas: pateikiamas lentelės forma, kurio</text:span><text:span text:style-name="T88">je nurodoma chronologine mokymo tvarka mokymo dalykai arba moduliai, kiekvieno dalyko (modulio) mokymui ir mokymuisi skiriamas laikas (valandomis), išskiriant laiką teoriniams ir praktiniams užsiėmimams, atsiskaitymo forma baigus dalyko (modulio) mokymąsi,</text:span><text:span text:style-name="T89"><text:s/>baigiamojo vertinimo būdas ir jam skiriamas laikas;</text:span></text:p>
      <text:p text:style-name="P90"><text:span text:style-name="T91">1.5</text:span><text:span text:style-name="T92">. mokymui reikalingos sąlygos: tai minimalios būtinos sąlygos, kurias mokymo įstaiga turi užtikrinti įgyvendinant mokymo programą. Šioje programos dalyje nurodoma: darbo vietų įrengimas, naudojama</text:span><text:span text:style-name="T93"><text:s/>mokymo įranga, mokymosi ir vaizdumo priemonės;</text:span></text:p>
      <text:p text:style-name="P94"><text:span text:style-name="T95">1.6</text:span><text:span text:style-name="T96">. mokymo personalas (išsilavinimas, profesinė kvalifikacija, darbo patirtis);</text:span></text:p>
      <text:p text:style-name="P97"><text:span text:style-name="T98">1.7</text:span><text:span text:style-name="T99">. baigiamasis žinių vertinimas: teorinių žinių ir praktinių sugebėjimų tikrinimo metodai ir formos;</text:span></text:p>
      <text:p text:style-name="P100"><text:span text:style-name="T101">1.8</text:span><text:span text:style-name="T102">.<text:s/></text:span><text:span text:style-name="T103">rekomenduojamos literatūros sąrašas.</text:span></text:p>
      <text:p text:style-name="P104"><text:span text:style-name="T105">2</text:span><text:span text:style-name="T106">. Mokymo trukmė pagal mokymo programas priklauso nuo mokymo tikslų ir asmenų išsilavinimo. Rekomenduojama, kad mokymas vyktų ne trumpiau kaip 3 dienas (24 val.).</text:span></text:p>
      <text:p text:style-name="P107"><text:span text:style-name="T108">3</text:span><text:span text:style-name="T109">. Praktinis mokymas pavojingas atliekas tvark</text:span><text:span text:style-name="T110">ančių įmonių specialistams turėtų sudaryti ne mažiau kaip</text:span><text:span text:style-name="T111"><text:s/></text:span><text:span text:style-name="T112">50 proc. viso mokymo trukmės. Rekomenduojama, kad praktinis mokymas būtų organizuojamas ir realioje darbo vietoje (pavojingas atliekas tvarkančioje įmonėje).</text:span></text:p>
      <text:p text:style-name="Normal"/>
      <text:p text:style-name="P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3T07:22:00Z</meta:creation-date>
    <dc:date>2016-05-13T07:22:00Z</dc:date>
    <meta:template xlink:href="Normal" xlink:type="simple"/>
    <meta:editing-cycles>2</meta:editing-cycles>
    <meta:editing-duration>PT0S</meta:editing-duration>
    <meta:document-statistic meta:page-count="2" meta:paragraph-count="39" meta:word-count="632" meta:character-count="5264" meta:row-count="137" meta:non-whitespace-character-count="4671"/>
  </office:meta>
</office:document-meta>
</file>