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style:snap-to-layout-grid="false" fo:text-align="center"/>
    </style:style>
    <style:style style:name="T21" style:parent-style-name="DefaultParagraphFont" style:family="text">
      <style:text-properties fo:font-weight="bold" style:font-weight-asian="bold" fo:color="#000000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5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style:snap-to-layout-grid="false" fo:text-align="center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4-07</text:span></text:p>
      <text:p text:style-name="P10"/>
      <text:p text:style-name="P11"><text:span text:style-name="T12">Įsakymas paskelbtas: Žin. 2000, Nr.<text:s/></text:span><text:a xlink:href="https://www.e-tar.lt/portal/legalAct.html?documentId=TAR.7E3D6256AF53" office:target-frame-name="_top" xlink:show="replace"><text:span text:style-name="T13">67-2031</text:span></text:a><text:span text:style-name="T14">; Žin. 2000, Nr.</text:span><text:a xlink:href="https://www.e-tar.lt/portal/legalAct.html?documentId=TAR.7E3D6256AF53" office:target-frame-name="_top" xlink:show="replace"><text:span text:style-name="T15">71-0</text:span></text:a><text:span text:style-name="T16">, i. k. 100301MISAK00000329</text:span></text:p>
      <text:p text:style-name="P17"/>
      <text:p text:style-name="P18"/>
      <text:p text:style-name="P19"/>
      <text:p text:style-name="P20"><text:span text:style-name="T21"/><text:span text:style-name="T22">LIETUVOS RESPUBLIKOS APLINKOS MINISTRO</text:span></text:p>
      <text:p text:style-name="P23"/>
      <text:p text:style-name="P24">Į S A K Y M A S</text:p>
      <text:p text:style-name="P25">DĖL ORGANIZACINIO TVARKOMOJO STATYBOS TECHNINIO REGLAMENTO STR 1.05.05:2000 „STATINIO PROJEKTO APLINKOS APSAUGOS DALIES SUDĖTIS“ PATVIRTINIMO IR ORGANIZACINIO TVARKOMOJO STATYBOS TECHNINIO REGLAMENTO STR 1.05.02:1997 „STATINIO PROJEKTO SUDĖTIS“ DALINIO PAKEITIMO</text:p>
      <text:p text:style-name="P26"/>
      <text:p text:style-name="P27">2000 m. rugpjūčio<text:s/>2 d. Nr. 329</text:p>
      <text:p text:style-name="P28">Vilnius</text:p>
      <text:p text:style-name="P29"/>
      <text:p text:style-name="P30"><text:span text:style-name="T31">Vadovaudamasis Lietuvos Respublikos aplinkos ministerijos nuostatais (Žin., 1998, Nr.<text:s/></text:span><text:a xlink:href="https://www.e-tar.lt/portal/lt/legalAct/TAR.A3B226BB10B2" office:target-frame-name="_blank" xlink:show="new"><text:span text:style-name="T32">84-2353</text:span></text:a><text:span text:style-name="T33">):</text:span></text:p>
      <text:p text:style-name="P34"><text:span text:style-name="T35">1.</text:span><text:span text:style-name="T36"><text:s/>Neteko galios nuo 2004-04-07</text:span></text:p>
      <text:p text:style-name="P37">Punkto naikinimas:</text:p>
      <text:p text:style-name="P38"><text:span text:style-name="T39">Nr.<text:s/></text:span><text:a xlink:href="https://www.e-tar.lt/portal/legalAct.html?documentId=TAR.DBDCD7F1D934" office:target-frame-name="_top" xlink:show="replace"><text:span text:style-name="T40">701</text:span></text:a><text:span text:style-name="T41">, 2003-12-24, Žin. 2004, Nr. 50-1675 (2004-04-06), i. k. 103301MISAK00000701</text:span></text:p>
      <text:p text:style-name="Normal"/>
      <text:p text:style-name="P42"><text:span text:style-name="T43">2.</text:span><text:span text:style-name="T44"><text:s/>Neteko galios nuo 2002-07-01</text:span></text:p>
      <text:p text:style-name="P45">Punkto naikinimas:</text:p>
      <text:p text:style-name="P46"><text:span text:style-name="T47">Nr.<text:s/></text:span><text:a xlink:href="https://www.e-tar.lt/portal/legalAct.html?documentId=TAR.35CDB3D0C205" office:target-frame-name="_top" xlink:show="replace"><text:span text:style-name="T48">336</text:span></text:a><text:span text:style-name="T49">, 2002-06-24, Žin. 2002, Nr. 65-2690 (2002-06-28), i. k. 102301MISAK00000336</text:span></text:p>
      <text:p text:style-name="Normal"/>
      <text:p text:style-name="P50"><text:span text:style-name="T51">3</text:span><text:span text:style-name="T52">. Laikau netekusias galios Statybos ir urbanistikos ministerijos ir Aplinkos apsaugos departamento 1993 m. rugsėjo 6 d. įsakymu Nr. 154/60 patvirtintas RSN-153-93 „Projekto dalies „Aplinkos apsauga“ rengimo taisyklės“ (Žin., 1993, Nr.<text:s/></text:span><text:a xlink:href="https://www.e-tar.lt/portal/lt/legalAct/TAR.069D20F3D0F7" office:target-frame-name="_blank" xlink:show="new"><text:span text:style-name="T53">48-962</text:span></text:a><text:span text:style-name="T54">).</text:span></text:p>
      <text:p text:style-name="P55"><text:span text:style-name="T56">4</text:span><text:span text:style-name="T57">. Aplinkos ministerijos informacijos kompiuterinėje sistemoje vadovautis reikšminiais žodžiais: „reglamentas“, „statyba“.</text:span></text:p>
      <text:p text:style-name="P58"/>
      <text:p text:style-name="P59"/>
      <text:p text:style-name="P60"><text:span text:style-name="T61">APLINKOS MINISTRAS</text:span><text:span text:style-name="T62"><text:tab/>DANIUS LYGIS</text:span></text:p>
      <text:p text:style-name="P63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aplinkos ministerija, Įsakymas</text:span></text:p>
      <text:p text:style-name="P73"><text:span text:style-name="T74">Nr.<text:s/></text:span><text:a xlink:href="https://www.e-tar.lt/portal/legalAct.html?documentId=TAR.A5DDA6A5DE67" office:target-frame-name="_top" xlink:show="replace"><text:span text:style-name="T75">123</text:span></text:a><text:span text:style-name="T76">, 2002-03-19, Žin., 2002, Nr. 31-1175 (2002-03-27), i. k. 102301MISAK00000123</text:span></text:p>
      <text:p text:style-name="P77"><text:span text:style-name="T78">Dėl kai kurių aplinkos ministro įs</text:span><text:span text:style-name="T79">akymų dalinio pakeitimo</text:span></text:p>
      <text:p text:style-name="P80"/>
      <text:p text:style-name="P81"><text:span text:style-name="T82">2.</text:span></text:p>
      <text:p text:style-name="P83"><text:span text:style-name="T84">Lietuvos Respublikos aplinkos ministerija, Įsakymas</text:span></text:p>
      <text:p text:style-name="P85"><text:span text:style-name="T86">Nr.<text:s/></text:span><text:a xlink:href="https://www.e-tar.lt/portal/legalAct.html?documentId=TAR.35CDB3D0C205" office:target-frame-name="_top" xlink:show="replace"><text:span text:style-name="T87">336</text:span></text:a><text:span text:style-name="T88">, 2002-06-24, Žin., 2002, Nr. 65-2690 (2002-06-28), i. k. 102301MISAK00000336</text:span></text:p>
      <text:p text:style-name="P89"><text:span text:style-name="T90">Dėl kai k</text:span><text:span text:style-name="T91">urių statybos ir urbanistikos ministro ir aplinkos ministro įsakymų bei kitų teisės aktų pripažinimo netekusiais galios</text:span></text:p>
      <text:p text:style-name="P92"/>
      <text:p text:style-name="P93"><text:span text:style-name="T94">3.</text:span></text:p>
      <text:p text:style-name="P95"><text:span text:style-name="T96">Lietuvos Respublikos aplinkos ministerija, Įsakymas</text:span></text:p>
      <text:p text:style-name="P97"><text:span text:style-name="T98">Nr.<text:s/></text:span><text:a xlink:href="https://www.e-tar.lt/portal/legalAct.html?documentId=TAR.B74E2DBC32B7" office:target-frame-name="_top" xlink:show="replace"><text:span text:style-name="T99">670</text:span></text:a><text:span text:style-name="T100">, 2002-12-30, Žin., 2003, Nr. 4-155 (2003-01-15), i. k. 102301MISAK00000670</text:span></text:p>
      <text:p text:style-name="P101"><text:span text:style-name="T102">Dėl organizacinio tvarkomojo statybos techninio reglamento STR 1.05.05:2000 "Statinio projekto aplinkos apsaugos dalies sudėtis", patvirtinto aplinkos ministro 2000 m. rug</text:span><text:span text:style-name="T103">pjūčio 2 d. įsakymu Nr. 329 "Dėl organizacinio tvarkomojo<text:s/></text:span><text:soft-page-break/><text:span text:style-name="T104">statybos techninio reglamento STR 1.05.05:2000 "Statinio projekto aplinkos apsaugos dalies sudėtis" patvirtinimo ir organizacinio tvarkomojo statybos techninio reglamento STR 1.05.02:1997 "Statinio<text:s/></text:span><text:span text:style-name="T105">projekto sudėtis" dalinio pakeitimo", papildymo</text:span></text:p>
      <text:p text:style-name="P106"/>
      <text:p text:style-name="P107"><text:span text:style-name="T108">4.</text:span></text:p>
      <text:p text:style-name="P109"><text:span text:style-name="T110">Lietuvos Respublikos aplinkos ministerija, Įsakymas</text:span></text:p>
      <text:p text:style-name="P111"><text:span text:style-name="T112">Nr.<text:s/></text:span><text:a xlink:href="https://www.e-tar.lt/portal/legalAct.html?documentId=TAR.DBDCD7F1D934" office:target-frame-name="_top" xlink:show="replace"><text:span text:style-name="T113">701</text:span></text:a><text:span text:style-name="T114">, 2003-12-24, Žin., 2004, Nr. 50-1675 (2004-04-06), i. k.<text:s/></text:span><text:span text:style-name="T115">103301MISAK00000701</text:span></text:p>
      <text:p text:style-name="P116"><text:span text:style-name="T117">Dėl statybos techninio reglamento STR 1.05.05:2004 "Statinio projekto aplinkos apsaugos dalis" patvirtin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19T11:13:00Z</meta:creation-date>
    <dc:date>2016-09-19T11:13:00Z</dc:date>
    <meta:template xlink:href="Normal" xlink:type="simple"/>
    <meta:editing-cycles>2</meta:editing-cycles>
    <meta:editing-duration>PT0S</meta:editing-duration>
    <meta:document-statistic meta:page-count="2" meta:paragraph-count="41" meta:word-count="425" meta:character-count="3415" meta:row-count="144" meta:non-whitespace-character-count="3031"/>
  </office:meta>
</office:document-meta>
</file>