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style-number>
      <text:list-level-style-number text:level="2" style:num-suffix="." style:num-format="1">
        <style:list-level-properties text:space-before="0.75in" text:min-label-width="0.729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in"/>
      </text:list-level-style-number>
      <text:list-level-style-number text:level="2" text:style-name="WW_CharLFO2LVL2" style:num-suffix=")" style:num-format="1">
        <style:list-level-properties text:space-before="0in" text:min-label-width="0in"/>
      </text:list-level-style-number>
      <text:list-level-style-number text:level="3" text:style-name="WW_CharLFO2LVL3" style:num-suffix="." style:num-format="1" text:start-value="2">
        <style:list-level-properties text:space-before="0in" text:min-label-width="0in"/>
      </text:list-level-style-number>
      <text:list-level-style-number text:level="4" style:num-suffix=")" style:num-format="1">
        <style:list-level-properties text:space-before="1.75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text:style-name="WW_CharLFO3LVL2" style:num-suffix=")" style:num-format="1">
        <style:list-level-properties text:space-before="0in" text:min-label-width="0in"/>
      </text:list-level-style-number>
      <text:list-level-style-number text:level="3" text:style-name="WW_CharLFO3LVL3" style:num-suffix="." style:num-format="1" text:start-value="3">
        <style:list-level-properties text:space-before="0in" text:min-label-width="0in"/>
      </text:list-level-style-number>
      <text:list-level-style-number text:level="4" text:style-name="WW_CharLFO3LVL4" style:num-suffix=")" style:num-format="1">
        <style:list-level-properties text:space-before="1.75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in"/>
      </text:list-level-style-number>
      <text:list-level-style-number text:level="2" text:style-name="WW_CharLFO4LVL2" style:num-suffix=")" style:num-format="1">
        <style:list-level-properties text:space-before="0in" text:min-label-width="0in"/>
      </text:list-level-style-number>
      <text:list-level-style-number text:level="3" text:style-name="WW_CharLFO4LVL3" style:num-suffix="." style:num-format="1" text:start-value="9">
        <style:list-level-properties text:space-before="0in" text:min-label-width="0in"/>
      </text:list-level-style-number>
      <text:list-level-style-number text:level="4" text:style-name="WW_CharLFO4LVL4" style:num-suffix="." style:num-format="1">
        <style:list-level-properties text:space-before="0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in"/>
      </text:list-level-style-number>
      <text:list-level-style-number text:level="2" text:style-name="WW_CharLFO5LVL2" style:num-suffix="." style:num-format="1">
        <style:list-level-properties text:space-before="0in" text:min-label-width="0in"/>
      </text:list-level-style-number>
      <text:list-level-style-number text:level="3" text:style-name="WW_CharLFO5LVL3" style:num-suffix=")" style:num-format="1">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suffix=")" style:num-format="1">
        <style:list-level-properties text:space-before="0in" text:min-label-width="0in"/>
      </text:list-level-style-number>
      <text:list-level-style-number text:level="3" text:style-name="WW_CharLFO8LVL3" style:num-suffix="." style:num-format="1" text:start-value="2">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
        <style:list-level-properties text:space-before="0in" text:min-label-width="0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_CharLFO10LVL3" style:num-suffix="." style:num-format="1" text:start-value="2">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_CharLFO11LVL3" style:num-suffix="." style:num-format="1" text:start-value="6">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text:start-value="5">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868in" text:min-label-width="0.25in"/>
      </text:list-level-style-number>
      <text:list-level-style-number text:level="2" style:num-suffix="." style:num-format="a" style:num-letter-sync="true">
        <style:list-level-properties text:space-before="1.368in" text:min-label-width="0.25in"/>
      </text:list-level-style-number>
      <text:list-level-style-number text:level="3" style:num-suffix="." style:num-format="i">
        <style:list-level-properties fo:text-align="end" text:space-before="1.993in" text:min-label-width="0.125in"/>
      </text:list-level-style-number>
      <text:list-level-style-number text:level="4" style:num-suffix="." style:num-format="1">
        <style:list-level-properties text:space-before="2.368in" text:min-label-width="0.25in"/>
      </text:list-level-style-number>
      <text:list-level-style-number text:level="5" style:num-suffix="." style:num-format="a" style:num-letter-sync="true">
        <style:list-level-properties text:space-before="2.868in" text:min-label-width="0.25in"/>
      </text:list-level-style-number>
      <text:list-level-style-number text:level="6" style:num-suffix="." style:num-format="i">
        <style:list-level-properties fo:text-align="end" text:space-before="3.493in" text:min-label-width="0.125in"/>
      </text:list-level-style-number>
      <text:list-level-style-number text:level="7" style:num-suffix="." style:num-format="1">
        <style:list-level-properties text:space-before="3.868in" text:min-label-width="0.25in"/>
      </text:list-level-style-number>
      <text:list-level-style-number text:level="8" style:num-suffix="." style:num-format="a" style:num-letter-sync="true">
        <style:list-level-properties text:space-before="4.368in" text:min-label-width="0.25in"/>
      </text:list-level-style-number>
      <text:list-level-style-number text:level="9" style:num-suffix="." style:num-format="i">
        <style:list-level-properties fo:text-align="end" text:space-before="4.993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text:style-name="WW_CharLFO32LVL1" style:num-suffix=")" style:num-format="1">
        <style:list-level-properties text:space-before="0in" text:min-label-width="0in"/>
      </text:list-level-style-number>
      <text:list-level-style-number text:level="2" text:style-name="WW_CharLFO32LVL2" style:num-suffix="." style:num-format="1" text:start-value="2">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in"/>
      </text:list-level-style-number>
      <text:list-level-style-number text:level="2" text:style-name="WW_CharLFO33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text:start-value="3">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in" text:min-label-width="0in"/>
      </text:list-level-style-number>
      <text:list-level-style-number text:level="2" text:style-name="WW_CharLFO35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text:start-value="2">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62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9">
        <style:list-level-properties text:space-before="0in" text:min-label-width="0in"/>
      </text:list-level-style-number>
      <text:list-level-style-number text:level="2" style:num-suffix="." style:num-format="1" text:start-value="9">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in" text:min-label-width="0in"/>
      </text:list-level-style-number>
      <text:list-level-style-number text:level="5" text:style-name="WW_CharLFO42LVL5" style:num-suffix=")" style:num-format="1">
        <style:list-level-properties text:space-before="0in" text:min-label-width="0in"/>
      </text:list-level-style-number>
      <text:list-level-style-number text:level="6" text:style-name="WW_CharLFO42LVL6" style:num-suffix="." style:num-format="1" text:start-value="2">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44">
      <text:list-level-style-number text:level="1" style:num-suffix=")" style:num-format="1">
        <style:list-level-properties text:space-before="0.9465in" text:min-label-width="0.25in"/>
      </text:list-level-style-number>
      <text:list-level-style-number text:level="2" style:num-suffix="." style:num-format="a" style:num-letter-sync="true">
        <style:list-level-properties text:space-before="1.4465in" text:min-label-width="0.25in"/>
      </text:list-level-style-number>
      <text:list-level-style-number text:level="3" style:num-suffix="." style:num-format="i">
        <style:list-level-properties fo:text-align="end" text:space-before="2.0715in" text:min-label-width="0.125in"/>
      </text:list-level-style-number>
      <text:list-level-style-number text:level="4" style:num-suffix="." style:num-format="1">
        <style:list-level-properties text:space-before="2.4465in" text:min-label-width="0.25in"/>
      </text:list-level-style-number>
      <text:list-level-style-number text:level="5" style:num-suffix="." style:num-format="a" style:num-letter-sync="true">
        <style:list-level-properties text:space-before="2.9465in" text:min-label-width="0.25in"/>
      </text:list-level-style-number>
      <text:list-level-style-number text:level="6" style:num-suffix="." style:num-format="i">
        <style:list-level-properties fo:text-align="end" text:space-before="3.5715in" text:min-label-width="0.125in"/>
      </text:list-level-style-number>
      <text:list-level-style-number text:level="7" style:num-suffix="." style:num-format="1">
        <style:list-level-properties text:space-before="3.9465in" text:min-label-width="0.25in"/>
      </text:list-level-style-number>
      <text:list-level-style-number text:level="8" style:num-suffix="." style:num-format="a" style:num-letter-sync="true">
        <style:list-level-properties text:space-before="4.4465in" text:min-label-width="0.25in"/>
      </text:list-level-style-number>
      <text:list-level-style-number text:level="9" style:num-suffix="." style:num-format="i">
        <style:list-level-properties fo:text-align="end" text:space-before="5.0715in" text:min-label-width="0.125in"/>
      </text:list-level-style-number>
    </text:list-style>
    <text:list-style style:name="LFO45">
      <text:list-level-style-number text:level="1" style:num-suffix="." style:num-format="1" text:start-value="3">
        <style:list-level-properties text:space-before="0.94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text:start-value="2">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text:start-value="6">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8">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2">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center"/>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center"/>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BodyText2" style:family="paragraph">
      <style:paragraph-properties fo:text-align="justify" fo:line-height="100%" fo:text-indent="0.5in"/>
      <style:text-properties style:font-weight-complex="bold" fo:font-size="11pt" style:font-size-asian="11pt" style:font-size-complex="11pt"/>
    </style:style>
    <style:style style:name="P68" style:parent-style-name="BodyText2" style:family="paragraph">
      <style:paragraph-properties fo:text-align="justify" fo:line-height="100%" fo:text-indent="0.5in"/>
      <style:text-properties style:font-weight-complex="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0" style:parent-style-name="BodyText" style:family="paragraph">
      <style:paragraph-properties fo:widows="0" fo:orphans="0" fo:margin-bottom="0in" fo:text-indent="0.5in"/>
      <style:text-properties fo:font-size="11pt" style:font-size-asian="11pt" style:font-size-complex="11pt" fo:language="lt" fo:country="LT"/>
    </style:style>
    <style:style style:name="P81" style:parent-style-name="BodyText" style:family="paragraph">
      <style:paragraph-properties fo:widows="0" fo:orphans="0" fo:margin-bottom="0in" fo:text-indent="0.5in"/>
      <style:text-properties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color="#000000"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P15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7" style:parent-style-name="BodyText2" style:family="paragraph">
      <style:paragraph-properties fo:widows="0" fo:orphans="0" fo:text-align="justify" fo:line-height="10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weight="bold" style:font-weight-asian="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P176" style:parent-style-name="BodyText2" style:family="paragraph">
      <style:paragraph-properties fo:widows="0" fo:orphans="0" fo:text-align="justify" fo:line-height="100%"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BodyText2" style:family="paragraph">
      <style:paragraph-properties fo:widows="0" fo:orphans="0" fo:text-align="justify" fo:line-height="100%"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BodyText2" style:family="paragraph">
      <style:paragraph-properties fo:widows="0" fo:orphans="0" fo:text-align="justify" fo:line-height="100%"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BodyText2" style:family="paragraph">
      <style:paragraph-properties fo:widows="0" fo:orphans="0" fo:text-align="justify" fo:line-height="100%"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BodyText2" style:family="paragraph">
      <style:paragraph-properties fo:widows="0" fo:orphans="0" fo:text-align="justify" fo:line-height="100%"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20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213"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style:font-style-complex="italic"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38" style:parent-style-name="DefaultParagraphFont" style:family="text">
      <style:text-properties style:font-name="Times New Roman" style:font-style-complex="italic"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40" style:parent-style-name="DefaultParagraphFont" style:family="text">
      <style:text-properties style:font-name="Times New Roman" style:font-style-complex="italic" fo:font-size="11pt" style:font-size-asian="11pt" style:font-size-complex="11pt" fo:language="lt" fo:country="LT"/>
    </style:style>
    <style:style style:name="T241"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3" style:parent-style-name="BodyText" style:family="paragraph">
      <style:paragraph-properties fo:widows="0" fo:orphans="0" fo:text-align="justify" fo:margin-bottom="0in" fo:text-indent="0.5in"/>
    </style:style>
    <style:style style:name="T254" style:parent-style-name="DefaultParagraphFont" style:family="text">
      <style:text-properties fo:font-size="11pt" style:font-size-asian="11pt" style:font-size-complex="11pt" fo:language="lt" fo:country="LT"/>
    </style:style>
    <style:style style:name="T255" style:parent-style-name="DefaultParagraphFont" style:family="text">
      <style:text-properties fo:font-weight="bold" style:font-weight-asian="bold" fo:font-size="11pt" style:font-size-asian="11pt" style:font-size-complex="11pt" fo:language="lt" fo:country="LT"/>
    </style:style>
    <style:style style:name="T256" style:parent-style-name="DefaultParagraphFont" style:family="text">
      <style:text-properties fo:font-size="11pt" style:font-size-asian="11pt" style:font-size-complex="11pt" fo:language="lt" fo:country="LT"/>
    </style:style>
    <style:style style:name="T257" style:parent-style-name="DefaultParagraphFont" style:family="text">
      <style:text-properties fo:font-weight="bold" style:font-weight-asian="bold" fo:font-size="11pt" style:font-size-asian="11pt" style:font-size-complex="11pt" fo:language="lt" fo:country="LT"/>
    </style:style>
    <style:style style:name="T258" style:parent-style-name="DefaultParagraphFont" style:family="text">
      <style:text-properties fo:font-size="11pt" style:font-size-asian="11pt" style:font-size-complex="11pt" fo:language="lt" fo:country="LT"/>
    </style:style>
    <style:style style:name="T259" style:parent-style-name="DefaultParagraphFont" style:family="text">
      <style:text-properties style:font-weight-complex="bold" fo:color="#000000" fo:font-size="11pt" style:font-size-asian="11pt" style:font-size-complex="11pt" fo:language="lt" fo:country="LT"/>
    </style:style>
    <style:style style:name="T260" style:parent-style-name="DefaultParagraphFont" style:family="text">
      <style:text-properties fo:color="#000000" fo:font-size="11pt" style:font-size-asian="11pt" style:font-size-complex="11pt" fo:language="lt" fo:country="LT"/>
    </style:style>
    <style:style style:name="P261" style:parent-style-name="BodyText" style:family="paragraph">
      <style:paragraph-properties fo:widows="0" fo:orphans="0" fo:text-align="justify" fo:margin-bottom="0in" fo:text-indent="0.5in"/>
    </style:style>
    <style:style style:name="T262" style:parent-style-name="DefaultParagraphFont" style:family="text">
      <style:text-properties fo:font-size="11pt" style:font-size-asian="11pt" style:font-size-complex="11pt" fo:language="lt" fo:country="LT"/>
    </style:style>
    <style:style style:name="T263" style:parent-style-name="DefaultParagraphFont" style:family="text">
      <style:text-properties fo:font-weight="bold" style:font-weight-asian="bold" fo:font-size="11pt" style:font-size-asian="11pt" style:font-size-complex="11pt" fo:language="lt" fo:country="LT"/>
    </style:style>
    <style:style style:name="T264" style:parent-style-name="DefaultParagraphFont" style:family="text">
      <style:text-properties fo:font-size="11pt" style:font-size-asian="11pt" style:font-size-complex="11pt" fo:language="lt" fo:country="LT"/>
    </style:style>
    <style:style style:name="P265" style:parent-style-name="BodyText" style:family="paragraph">
      <style:paragraph-properties fo:widows="0" fo:orphans="0" fo:text-align="justify" fo:margin-bottom="0in" fo:text-indent="0.5in"/>
    </style:style>
    <style:style style:name="T266" style:parent-style-name="DefaultParagraphFont" style:family="text">
      <style:text-properties fo:font-size="11pt" style:font-size-asian="11pt" style:font-size-complex="11pt" fo:language="lt" fo:country="LT"/>
    </style:style>
    <style:style style:name="T267" style:parent-style-name="DefaultParagraphFont" style:family="text">
      <style:text-properties fo:font-weight="bold" style:font-weight-asian="bold"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2" style:parent-style-name="BodyText2" style:family="paragraph">
      <style:paragraph-properties fo:widows="0" fo:orphans="0" fo:text-align="justify" fo:line-height="100%"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BodyText2" style:family="paragraph">
      <style:paragraph-properties fo:widows="0" fo:orphans="0" fo:text-align="justify" fo:line-height="100%"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name-asian="MS Mincho"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BodyText2" style:family="paragraph">
      <style:paragraph-properties fo:widows="0" fo:orphans="0" fo:text-align="justify" fo:line-height="100%"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2" style:family="paragraph">
      <style:paragraph-properties fo:widows="0" fo:orphans="0" fo:text-align="justify" fo:line-height="100%"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2" style:family="paragraph">
      <style:paragraph-properties fo:widows="0" fo:orphans="0" fo:text-align="justify" fo:line-height="100%" fo:text-indent="0.5in"/>
      <style:text-properties fo:font-size="11pt" style:font-size-asian="11pt" style:font-size-complex="11pt"/>
    </style:style>
    <style:style style:name="P291" style:parent-style-name="BodyText2" style:family="paragraph">
      <style:paragraph-properties fo:widows="0" fo:orphans="0" fo:text-align="justify" fo:line-height="100%" fo:text-indent="0.5in"/>
      <style:text-properties fo:font-size="11pt" style:font-size-asian="11pt" style:font-size-complex="11pt"/>
    </style:style>
    <style:style style:name="P292" style:parent-style-name="BodyText2" style:family="paragraph">
      <style:paragraph-properties fo:widows="0" fo:orphans="0" fo:text-align="justify" fo:line-height="100%"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BodyText2" style:family="paragraph">
      <style:paragraph-properties fo:widows="0" fo:orphans="0" fo:text-align="justify" fo:line-height="100%" fo:text-indent="0.5in"/>
      <style:text-properties fo:font-size="11pt" style:font-size-asian="11pt" style:font-size-complex="11pt"/>
    </style:style>
    <style:style style:name="P299" style:parent-style-name="H2" style:family="paragraph">
      <style:paragraph-properties fo:widows="0" fo:orphans="0" fo:text-align="justify" fo:margin-top="0in" fo:margin-bottom="0in" fo:text-indent="0.5in"/>
      <style:text-properties fo:font-size="11pt" style:font-size-asian="11pt" style:font-size-complex="11pt"/>
    </style:style>
    <style:style style:name="P300" style:parent-style-name="H2" style:family="paragraph">
      <style:paragraph-properties fo:widows="0" fo:orphans="0" fo:text-align="justify" fo:margin-top="0in" fo:margin-bottom="0in" fo:text-indent="0.5in"/>
      <style:text-properties fo:font-size="11pt" style:font-size-asian="11pt" style:font-size-complex="11pt"/>
    </style:style>
    <style:style style:name="P301" style:parent-style-name="BodyTextIndent3" style:family="paragraph">
      <style:paragraph-properties fo:widows="0" fo:orphans="0" fo:text-align="justify" fo:margin-bottom="0in" fo:margin-left="0in" fo:text-indent="0.5in">
        <style:tab-stops/>
      </style:paragraph-properties>
      <style:text-properties fo:font-size="11pt" style:font-size-asian="11pt" style:font-size-complex="11pt" fo:language="lt" fo:country="LT"/>
    </style:style>
    <style:style style:name="P3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H2" style:family="paragraph">
      <style:paragraph-properties fo:text-align="justify" fo:margin-top="0in" fo:margin-bottom="0in" fo:text-indent="0.5in"/>
      <style:text-properties fo:font-size="11pt" style:font-size-asian="11pt" style:font-size-complex="11pt"/>
    </style:style>
    <style:style style:name="P312" style:parent-style-name="BodyText" style:family="paragraph">
      <style:paragraph-properties fo:text-align="justify" fo:margin-bottom="0in" fo:text-indent="0.5in"/>
      <style:text-properties fo:font-size="11pt" style:font-size-asian="11pt" style:font-size-complex="11pt" fo:language="lt" fo:country="LT"/>
    </style:style>
    <style:style style:name="P313" style:parent-style-name="BodyText" style:family="paragraph">
      <style:paragraph-properties fo:text-align="justify" fo:margin-bottom="0in" fo:text-indent="0.5in"/>
      <style:text-properties fo:font-size="11pt" style:font-size-asian="11pt" style:font-size-complex="11pt" fo:language="lt" fo:country="LT"/>
    </style:style>
    <style:style style:name="P314" style:parent-style-name="H2" style:family="paragraph">
      <style:paragraph-properties fo:text-align="justify" fo:margin-top="0in" fo:margin-bottom="0in" fo:text-indent="0.5in"/>
      <style:text-properties fo:font-size="11pt" style:font-size-asian="11pt" style:font-size-complex="11pt"/>
    </style:style>
    <style:style style:name="P315"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BodyText" style:family="paragraph">
      <style:paragraph-properties fo:text-align="justify" fo:margin-bottom="0in" fo:text-indent="0.5in"/>
      <style:text-properties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BodyText" style:family="paragraph">
      <style:paragraph-properties fo:text-align="justify" fo:margin-bottom="0in" fo:text-indent="0.5in"/>
      <style:text-properties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BodyText" style:family="paragraph">
      <style:paragraph-properties fo:text-align="justify" fo:margin-bottom="0in" fo:text-indent="0.5in"/>
      <style:text-properties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indent="0.5in"/>
      <style:text-properties style:font-name="Times New Roman" fo:font-size="11pt" style:font-size-asian="11pt" style:font-size-complex="11pt" fo:language="lt" fo:country="LT"/>
    </style:style>
    <style:style style:name="P34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47" style:parent-style-name="BodyText" style:family="paragraph">
      <style:paragraph-properties fo:widows="0" fo:orphans="0" fo:text-align="justify" fo:margin-bottom="0in" fo:text-indent="0.5in"/>
    </style:style>
    <style:style style:name="T348" style:parent-style-name="DefaultParagraphFont" style:family="text">
      <style:text-properties fo:font-size="11pt" style:font-size-asian="11pt" style:font-size-complex="11pt" fo:language="lt" fo:country="LT"/>
    </style:style>
    <style:style style:name="T349" style:parent-style-name="DefaultParagraphFont" style:family="text">
      <style:text-properties fo:font-weight="bold" style:font-weight-asian="bold" fo:font-size="11pt" style:font-size-asian="11pt" style:font-size-complex="11pt" fo:language="lt" fo:country="LT"/>
    </style:style>
    <style:style style:name="T350" style:parent-style-name="DefaultParagraphFont" style:family="text">
      <style:text-properties fo:font-size="11pt" style:font-size-asian="11pt" style:font-size-complex="11pt" fo:language="lt" fo:country="LT"/>
    </style:style>
    <style:style style:name="P351"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352" style:parent-style-name="BodyText2" style:family="paragraph">
      <style:paragraph-properties fo:widows="0" fo:orphans="0" fo:text-align="justify" fo:line-height="100%"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style:font-weight-complex="bold"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8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8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83" style:parent-style-name="BodyText2" style:family="paragraph">
      <style:paragraph-properties fo:text-align="justify" fo:line-height="100%" fo:text-indent="0.5in"/>
      <style:text-properties style:font-weight-complex="bold" fo:font-size="11pt" style:font-size-asian="11pt" style:font-size-complex="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BodyText2" style:family="paragraph">
      <style:paragraph-properties fo:text-align="justify" fo:line-height="100%"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0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0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0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weight="bold" style:font-weight-asian="bold"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12" style:parent-style-name="DefaultParagraphFont" style:family="text">
      <style:text-properties style:font-name="Times New Roman" fo:font-style="italic" style:font-style-asian="italic" fo:font-size="11pt" style:font-size-asian="11pt" style:font-size-complex="11pt" fo:language="lt" fo:country="LT"/>
    </style:style>
    <style:style style:name="T41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BodyText" style:family="paragraph">
      <style:paragraph-properties fo:text-align="justify" fo:margin-bottom="0in" fo:text-indent="0.5in"/>
      <style:text-properties fo:font-size="11pt" style:font-size-asian="11pt" style:font-size-complex="11pt" fo:language="lt" fo:country="LT"/>
    </style:style>
    <style:style style:name="P438" style:parent-style-name="BodyText" style:family="paragraph">
      <style:paragraph-properties fo:text-align="justify" fo:margin-bottom="0in" fo:text-indent="0.5in"/>
      <style:text-properties fo:font-size="11pt" style:font-size-asian="11pt" style:font-size-complex="11pt" fo:language="lt" fo:country="LT"/>
    </style:style>
    <style:style style:name="P439" style:parent-style-name="BodyText" style:family="paragraph">
      <style:paragraph-properties fo:text-align="justify" fo:margin-bottom="0in" fo:text-indent="0.5in"/>
    </style:style>
    <style:style style:name="T440" style:parent-style-name="DefaultParagraphFont" style:family="text">
      <style:text-properties fo:font-size="11pt" style:font-size-asian="11pt" style:font-size-complex="11pt" fo:language="lt" fo:country="LT"/>
    </style:style>
    <style:style style:name="T441" style:parent-style-name="DefaultParagraphFont" style:family="text">
      <style:text-properties style:font-weight-complex="bold" fo:font-size="11pt" style:font-size-asian="11pt" style:font-size-complex="11pt" fo:language="lt" fo:country="LT"/>
    </style:style>
    <style:style style:name="T442" style:parent-style-name="DefaultParagraphFont" style:family="text">
      <style:text-properties fo:font-size="11pt" style:font-size-asian="11pt" style:font-size-complex="11pt" fo:language="lt" fo:country="LT"/>
    </style:style>
    <style:style style:name="P443" style:parent-style-name="BodyText" style:family="paragraph">
      <style:paragraph-properties fo:text-align="justify" fo:margin-bottom="0in" fo:text-indent="0.5in"/>
      <style:text-properties fo:font-size="11pt" style:font-size-asian="11pt" style:font-size-complex="11pt" fo:language="lt" fo:country="LT"/>
    </style:style>
    <style:style style:name="P444" style:parent-style-name="BodyText" style:family="paragraph">
      <style:paragraph-properties fo:text-align="justify" fo:margin-bottom="0in" fo:text-indent="0.5in"/>
      <style:text-properties fo:font-size="11pt" style:font-size-asian="11pt" style:font-size-complex="11pt" fo:language="lt" fo:country="LT"/>
    </style:style>
    <style:style style:name="P445"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46"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47"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48"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49"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50"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51" style:parent-style-name="BodyText" style:family="paragraph">
      <style:paragraph-properties fo:widows="0" fo:orphans="0" fo:text-align="justify" fo:margin-bottom="0in" fo:text-indent="0.5in"/>
    </style:style>
    <style:style style:name="T452" style:parent-style-name="DefaultParagraphFont" style:family="text">
      <style:text-properties fo:font-size="11pt" style:font-size-asian="11pt" style:font-size-complex="11pt" fo:language="lt" fo:country="LT"/>
    </style:style>
    <style:style style:name="T453" style:parent-style-name="DefaultParagraphFont" style:family="text">
      <style:text-properties style:font-weight-complex="bold" fo:font-size="11pt" style:font-size-asian="11pt" style:font-size-complex="11pt" fo:language="lt" fo:country="LT"/>
    </style:style>
    <style:style style:name="P454" style:parent-style-name="BodyText" style:family="paragraph">
      <style:paragraph-properties fo:widows="0" fo:orphans="0" fo:text-align="justify" fo:margin-bottom="0in" fo:text-indent="0.5in"/>
    </style:style>
    <style:style style:name="T455" style:parent-style-name="DefaultParagraphFont" style:family="text">
      <style:text-properties fo:font-size="11pt" style:font-size-asian="11pt" style:font-size-complex="11pt" fo:language="lt" fo:country="LT"/>
    </style:style>
    <style:style style:name="T456" style:parent-style-name="DefaultParagraphFont" style:family="text">
      <style:text-properties fo:font-weight="bold" style:font-weight-asian="bold" fo:font-size="11pt" style:font-size-asian="11pt" style:font-size-complex="11pt" fo:language="lt" fo:country="LT"/>
    </style:style>
    <style:style style:name="T457" style:parent-style-name="DefaultParagraphFont" style:family="text">
      <style:text-properties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H2" style:family="paragraph">
      <style:paragraph-properties fo:text-align="justify" fo:margin-top="0in" fo:margin-bottom="0in" fo:text-indent="0.5in"/>
      <style:text-properties fo:font-size="11pt" style:font-size-asian="11pt" style:font-size-complex="11pt"/>
    </style:style>
    <style:style style:name="P460" style:parent-style-name="BodyText" style:family="paragraph">
      <style:paragraph-properties fo:widows="0" fo:orphans="0" fo:text-align="justify" fo:margin-bottom="0in" fo:text-indent="0.5in"/>
    </style:style>
    <style:style style:name="T461" style:parent-style-name="DefaultParagraphFont" style:family="text">
      <style:text-properties fo:font-size="11pt" style:font-size-asian="11pt" style:font-size-complex="11pt" fo:language="lt" fo:country="LT"/>
    </style:style>
    <style:style style:name="T462" style:parent-style-name="DefaultParagraphFont" style:family="text">
      <style:text-properties fo:font-weight="bold" style:font-weight-asian="bold" fo:font-size="11pt" style:font-size-asian="11pt" style:font-size-complex="11pt" fo:language="lt" fo:country="LT"/>
    </style:style>
    <style:style style:name="T463" style:parent-style-name="DefaultParagraphFont" style:family="text">
      <style:text-properties fo:font-size="11pt" style:font-size-asian="11pt" style:font-size-complex="11pt" fo:language="lt" fo:country="LT"/>
    </style:style>
    <style:style style:name="T464" style:parent-style-name="DefaultParagraphFont" style:family="text">
      <style:text-properties fo:font-weight="bold" style:font-weight-asian="bold" fo:font-size="11pt" style:font-size-asian="11pt" style:font-size-complex="11pt" fo:language="lt" fo:country="LT"/>
    </style:style>
    <style:style style:name="T465" style:parent-style-name="DefaultParagraphFont" style:family="text">
      <style:text-properties fo:font-size="11pt" style:font-size-asian="11pt" style:font-size-complex="11pt" fo:language="lt" fo:country="LT"/>
    </style:style>
    <style:style style:name="P466" style:parent-style-name="BodyText" style:family="paragraph">
      <style:paragraph-properties fo:text-align="justify" fo:margin-bottom="0in" fo:text-indent="0.5in"/>
      <style:text-properties fo:font-size="11pt" style:font-size-asian="11pt" style:font-size-complex="11pt" fo:language="lt" fo:country="LT"/>
    </style:style>
    <style:style style:name="P467" style:parent-style-name="BodyText" style:family="paragraph">
      <style:paragraph-properties fo:text-align="justify" fo:margin-bottom="0in" fo:text-indent="0.5in"/>
    </style:style>
    <style:style style:name="T468" style:parent-style-name="DefaultParagraphFont" style:family="text">
      <style:text-properties fo:font-size="11pt" style:font-size-asian="11pt" style:font-size-complex="11pt" fo:language="lt" fo:country="LT"/>
    </style:style>
    <style:style style:name="T469" style:parent-style-name="DefaultParagraphFont" style:family="text">
      <style:text-properties fo:font-weight="bold" style:font-weight-asian="bold" fo:font-size="11pt" style:font-size-asian="11pt" style:font-size-complex="11pt" fo:language="lt" fo:country="LT"/>
    </style:style>
    <style:style style:name="T470" style:parent-style-name="DefaultParagraphFont" style:family="text">
      <style:text-properties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73" style:parent-style-name="BodyText2" style:family="paragraph">
      <style:paragraph-properties fo:widows="0" fo:orphans="0" fo:text-align="justify" fo:line-height="100%" fo:text-indent="0.5in"/>
    </style:style>
    <style:style style:name="T474" style:parent-style-name="DefaultParagraphFont" style:family="text">
      <style:text-properties style:font-weight-complex="bold" fo:font-size="11pt" style:font-size-asian="11pt" style:font-size-complex="11pt"/>
    </style:style>
    <style:style style:name="P475" style:parent-style-name="BodyText2" style:family="paragraph">
      <style:paragraph-properties fo:text-align="justify" fo:line-height="100%" fo:text-indent="0.5in"/>
      <style:text-properties style:font-weight-complex="bold" fo:font-size="11pt" style:font-size-asian="11pt" style:font-size-complex="11pt"/>
    </style:style>
    <style:style style:name="P476" style:parent-style-name="BodyText2" style:family="paragraph">
      <style:paragraph-properties fo:text-align="justify" fo:line-height="100%" fo:text-indent="0.5in"/>
      <style:text-properties style:font-weight-complex="bold" fo:font-size="11pt" style:font-size-asian="11pt" style:font-size-complex="11pt"/>
    </style:style>
    <style:style style:name="P477" style:parent-style-name="BodyText2" style:family="paragraph">
      <style:paragraph-properties fo:text-align="justify" fo:line-height="100%" fo:text-indent="0.5in"/>
      <style:text-properties style:font-weight-complex="bold" fo:font-size="11pt" style:font-size-asian="11pt" style:font-size-complex="11pt"/>
    </style:style>
    <style:style style:name="P47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9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98" style:parent-style-name="BodyText" style:family="paragraph">
      <style:paragraph-properties fo:text-align="justify" fo:margin-bottom="0in" fo:text-indent="0.5in"/>
      <style:text-properties fo:font-size="11pt" style:font-size-asian="11pt" style:font-size-complex="11pt" fo:language="lt" fo:country="LT"/>
    </style:style>
    <style:style style:name="P499" style:parent-style-name="BodyText" style:family="paragraph">
      <style:paragraph-properties fo:text-align="justify" fo:margin-bottom="0in" fo:text-indent="0.5in"/>
      <style:text-properties fo:font-weight="bold" style:font-weight-asian="bold" fo:font-size="11pt" style:font-size-asian="11pt" style:font-size-complex="11pt" fo:language="lt" fo:country="LT"/>
    </style:style>
    <style:style style:name="P500" style:parent-style-name="BodyText" style:family="paragraph">
      <style:paragraph-properties fo:text-align="justify" fo:margin-bottom="0in" fo:margin-left="1.6736in" fo:text-indent="-1.1736in">
        <style:tab-stops/>
      </style:paragraph-properties>
      <style:text-properties fo:font-weight="bold" style:font-weight-asian="bold"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style-complex="italic" fo:font-size="11pt" style:font-size-asian="11pt" style:font-size-complex="11pt" fo:language="lt" fo:country="LT"/>
    </style:style>
    <style:style style:name="T513" style:parent-style-name="DefaultParagraphFont" style:family="text">
      <style:text-properties style:font-name="Times New Roman" fo:font-style="italic" style:font-style-asian="italic"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tyle="italic" style:font-style-asian="italic"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style:font-style-complex="italic" fo:font-size="11pt" style:font-size-asian="11pt" style:font-size-complex="11pt" fo:language="lt" fo:country="LT"/>
    </style:style>
    <style:style style:name="T520" style:parent-style-name="DefaultParagraphFont" style:family="text">
      <style:text-properties style:font-name="Times New Roman" fo:font-style="italic" style:font-style-asian="italic"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tyle="italic" style:font-style-asian="italic"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BodyTextIndent3" style:family="paragraph">
      <style:paragraph-properties fo:widows="0" fo:orphans="0" fo:text-align="justify" fo:margin-bottom="0in" fo:margin-left="0in" fo:text-indent="0.5in">
        <style:tab-stops/>
      </style:paragraph-properties>
    </style:style>
    <style:style style:name="T527" style:parent-style-name="DefaultParagraphFont" style:family="text">
      <style:text-properties fo:font-size="11pt" style:font-size-asian="11pt" style:font-size-complex="11pt" fo:language="lt" fo:country="LT"/>
    </style:style>
    <style:style style:name="T528" style:parent-style-name="DefaultParagraphFont" style:family="text">
      <style:text-properties fo:font-weight="bold" style:font-weight-asian="bold" fo:font-size="11pt" style:font-size-asian="11pt" style:font-size-complex="11pt" fo:language="lt" fo:country="LT"/>
    </style:style>
    <style:style style:name="T529" style:parent-style-name="DefaultParagraphFont" style:family="text">
      <style:text-properties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tyle="italic" style:font-style-asian="italic"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P53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Times New Roman" fo:font-weight="bold" style:font-weight-asian="bold" fo:font-size="11pt" style:font-size-asian="11pt" style:font-size-complex="11pt" fo:language="lt" fo:country="LT"/>
    </style:style>
    <style:style style:name="P53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weight="bold" style:font-weight-asian="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font-style="italic" style:font-style-asian="italic"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color="#000000" fo:font-size="11pt" style:font-size-asian="11pt" style:font-size-complex="11pt" fo:language="lt" fo:country="LT"/>
    </style:style>
    <style:style style:name="P573"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574" style:parent-style-name="BodyTextIndent" style:family="paragraph">
      <style:paragraph-properties fo:text-align="justify" fo:margin-bottom="0in" fo:margin-left="0in" fo:text-indent="0.5in">
        <style:tab-stops/>
      </style:paragraph-properties>
    </style:style>
    <style:style style:name="T575" style:parent-style-name="DefaultParagraphFont" style:family="text">
      <style:text-properties fo:font-size="11pt" style:font-size-asian="11pt" style:font-size-complex="11pt" fo:language="lt" fo:country="LT"/>
    </style:style>
    <style:style style:name="T576" style:parent-style-name="DefaultParagraphFont" style:family="text">
      <style:text-properties fo:font-weight="bold" style:font-weight-asian="bold" fo:font-size="11pt" style:font-size-asian="11pt" style:font-size-complex="11pt" fo:language="lt" fo:country="LT"/>
    </style:style>
    <style:style style:name="T577" style:parent-style-name="DefaultParagraphFont" style:family="text">
      <style:text-properties fo:font-size="11pt" style:font-size-asian="11pt" style:font-size-complex="11pt" fo:language="lt" fo:country="LT"/>
    </style:style>
    <style:style style:name="T578" style:parent-style-name="DefaultParagraphFont" style:family="text">
      <style:text-properties fo:font-weight="bold" style:font-weight-asian="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text-align="justify" fo:margin-bottom="0in" fo:text-indent="0.5in"/>
    </style:style>
    <style:style style:name="T585" style:parent-style-name="DefaultParagraphFont" style:family="text">
      <style:text-properties fo:font-size="11pt" style:font-size-asian="11pt" style:font-size-complex="11pt" fo:language="lt" fo:country="LT"/>
    </style:style>
    <style:style style:name="T586" style:parent-style-name="DefaultParagraphFont" style:family="text">
      <style:text-properties fo:font-style="italic" style:font-style-asian="italic" fo:font-size="11pt" style:font-size-asian="11pt" style:font-size-complex="11pt" fo:language="lt" fo:country="LT"/>
    </style:style>
    <style:style style:name="T587" style:parent-style-name="DefaultParagraphFont" style:family="text">
      <style:text-properties fo:font-size="11pt" style:font-size-asian="11pt" style:font-size-complex="11pt" fo:language="lt" fo:country="LT"/>
    </style:style>
    <style:style style:name="P588" style:parent-style-name="BodyText" style:family="paragraph">
      <style:paragraph-properties fo:text-align="justify" fo:margin-bottom="0in" fo:text-indent="0.5in"/>
      <style:text-properties fo:font-weight="bold" style:font-weight-asian="bold" fo:font-style="italic" style:font-style-asian="italic" fo:font-size="11pt" style:font-size-asian="11pt" style:font-size-complex="11pt" fo:language="lt" fo:country="LT"/>
    </style:style>
    <style:style style:name="P5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indent="0.5in"/>
      <style:text-properties style:font-name="Times New Roman" fo:font-size="11pt" style:font-size-asian="11pt" style:font-size-complex="11pt" fo:language="lt" fo:country="LT"/>
    </style:style>
    <style:style style:name="P5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color="#000000" fo:font-size="11pt" style:font-size-asian="11pt" style:font-size-complex="11pt" fo:language="lt" fo:country="LT"/>
    </style:style>
    <style:style style:name="T600" style:parent-style-name="DefaultParagraphFont" style:family="text">
      <style:text-properties style:font-name="Times New Roman" fo:color="#000000" fo:font-size="11pt" style:font-size-asian="11pt" style:font-size-complex="11pt" fo:language="lt" fo:country="LT"/>
    </style:style>
    <style:style style:name="T601" style:parent-style-name="DefaultParagraphFont" style:family="text">
      <style:text-properties style:font-name="Times New Roman" fo:color="#000000" fo:font-size="11pt" style:font-size-asian="11pt" style:font-size-complex="11pt" fo:language="lt" fo:country="LT"/>
    </style:style>
    <style:style style:name="T602" style:parent-style-name="DefaultParagraphFont" style:family="text">
      <style:text-properties style:font-name="Times New Roman" fo:color="#000000" fo:font-size="11pt" style:font-size-asian="11pt" style:font-size-complex="11pt" fo:language="lt" fo:country="LT"/>
    </style:style>
    <style:style style:name="T603" style:parent-style-name="DefaultParagraphFont" style:family="text">
      <style:text-properties style:font-name="Times New Roman" fo:color="#000000"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font-style-complex="italic" fo:font-size="11pt" style:font-size-asian="11pt" style:font-size-complex="11pt" fo:language="lt" fo:country="LT"/>
    </style:style>
    <style:style style:name="T606" style:parent-style-name="DefaultParagraphFont" style:family="text">
      <style:text-properties style:font-name="Times New Roman" fo:font-style="italic" style:font-style-asian="italic" fo:font-size="11pt" style:font-size-asian="11pt" style:font-size-complex="11pt" fo:language="lt" fo:country="LT"/>
    </style:style>
    <style:style style:name="T607" style:parent-style-name="DefaultParagraphFont" style:family="text">
      <style:text-properties style:font-name="Times New Roman" style:font-style-complex="italic"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style:font-style-complex="italic" fo:font-size="11pt" style:font-size-asian="11pt" style:font-size-complex="11pt" fo:language="lt" fo:country="LT"/>
    </style:style>
    <style:style style:name="T618" style:parent-style-name="DefaultParagraphFont" style:family="text">
      <style:text-properties style:font-name="Times New Roman" fo:font-style="italic" style:font-style-asian="italic" fo:font-size="11pt" style:font-size-asian="11pt" style:font-size-complex="11pt" fo:language="lt" fo:country="LT"/>
    </style:style>
    <style:style style:name="T619" style:parent-style-name="DefaultParagraphFont" style:family="text">
      <style:text-properties style:font-name="Times New Roman" style:font-style-complex="italic"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P6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weight="bold" style:font-weight-asian="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style-complex="italic" fo:font-size="11pt" style:font-size-asian="11pt" style:font-size-complex="11pt" fo:language="lt" fo:country="LT"/>
    </style:style>
    <style:style style:name="T633" style:parent-style-name="DefaultParagraphFont" style:family="text">
      <style:text-properties style:font-name="Times New Roman" fo:font-style="italic" style:font-style-asian="italic"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style="italic" style:font-style-asian="italic"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641" style:parent-style-name="BodyTextIndent" style:family="paragraph">
      <style:paragraph-properties fo:text-align="justify" fo:margin-bottom="0in" fo:margin-left="1.6736in" fo:text-indent="-1.1736in">
        <style:tab-stops/>
      </style:paragraph-properties>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weight="bold" style:font-weight-asian="bold" style:text-position="super 68.1%" fo:font-size="11pt" style:font-size-asian="11pt" style:font-size-complex="11pt" fo:language="lt" fo:country="LT"/>
    </style:style>
    <style:style style:name="T644" style:parent-style-name="DefaultParagraphFont" style:family="text">
      <style:text-properties fo:font-weight="bold" style:font-weight-asian="bold"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53" style:parent-style-name="BodyText2" style:family="paragraph">
      <style:paragraph-properties fo:text-align="justify" fo:line-height="100%"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font-style="italic" style:font-style-asian="italic"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font-style="italic" style:font-style-asian="italic"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BodyText" style:family="paragraph">
      <style:paragraph-properties fo:widows="0" fo:orphans="0" fo:text-align="justify" fo:margin-bottom="0in" fo:text-indent="0.5in"/>
    </style:style>
    <style:style style:name="T668" style:parent-style-name="DefaultParagraphFont" style:family="text">
      <style:text-properties fo:font-size="11pt" style:font-size-asian="11pt" style:font-size-complex="11pt" fo:language="lt" fo:country="LT"/>
    </style:style>
    <style:style style:name="T669" style:parent-style-name="DefaultParagraphFont" style:family="text">
      <style:text-properties style:font-weight-complex="bold" fo:font-size="11pt" style:font-size-asian="11pt" style:font-size-complex="11pt" fo:language="lt" fo:country="LT"/>
    </style:style>
    <style:style style:name="T670" style:parent-style-name="DefaultParagraphFont" style:family="text">
      <style:text-properties style:font-weight-complex="bold" fo:font-size="11pt" style:font-size-asian="11pt" style:font-size-complex="11pt" fo:language="lt" fo:country="LT"/>
    </style:style>
    <style:style style:name="T671" style:parent-style-name="DefaultParagraphFont" style:family="text">
      <style:text-properties style:font-weight-complex="bold"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BodyText" style:family="paragraph">
      <style:paragraph-properties fo:text-align="justify" fo:margin-bottom="0in" fo:text-indent="0.5in"/>
    </style:style>
    <style:style style:name="T678" style:parent-style-name="DefaultParagraphFont" style:family="text">
      <style:text-properties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BodyText" style:family="paragraph">
      <style:paragraph-properties fo:text-align="justify" fo:margin-bottom="0in" fo:text-indent="0.5in"/>
      <style:text-properties fo:font-size="11pt" style:font-size-asian="11pt" style:font-size-complex="11pt" fo:language="lt" fo:country="LT"/>
    </style:style>
    <style:style style:name="P682" style:parent-style-name="BodyText" style:family="paragraph">
      <style:paragraph-properties fo:text-align="justify" fo:margin-bottom="0in" fo:text-indent="0.5in"/>
      <style:text-properties fo:font-size="11pt" style:font-size-asian="11pt" style:font-size-complex="11pt" fo:language="lt" fo:country="LT"/>
    </style:style>
    <style:style style:name="P683" style:parent-style-name="BodyText2" style:family="paragraph">
      <style:paragraph-properties fo:text-align="justify" fo:line-height="100%" fo:text-indent="0.5in"/>
      <style:text-properties style:font-weight-complex="bold" fo:font-size="11pt" style:font-size-asian="11pt" style:font-size-complex="11pt"/>
    </style:style>
    <style:style style:name="P684" style:parent-style-name="BodyText" style:family="paragraph">
      <style:paragraph-properties fo:text-align="justify" fo:margin-bottom="0in" fo:text-indent="0.5in"/>
      <style:text-properties fo:font-size="11pt" style:font-size-asian="11pt" style:font-size-complex="11pt" fo:language="lt" fo:country="LT"/>
    </style:style>
    <style:style style:name="P685" style:parent-style-name="BodyText" style:family="paragraph">
      <style:paragraph-properties fo:text-align="justify" fo:margin-bottom="0in" fo:text-indent="0.5in"/>
      <style:text-properties fo:font-size="11pt" style:font-size-asian="11pt" style:font-size-complex="11pt" fo:language="lt" fo:country="LT"/>
    </style:style>
    <style:style style:name="P6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87"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688"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689" style:parent-style-name="BodyText" style:family="paragraph">
      <style:paragraph-properties fo:text-align="justify" fo:margin-bottom="0in" fo:text-indent="0.5in"/>
      <style:text-properties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7" style:parent-style-name="BodyText" style:family="paragraph">
      <style:paragraph-properties fo:text-align="justify" fo:margin-bottom="0in" fo:text-indent="0.5in"/>
      <style:text-properties fo:font-size="11pt" style:font-size-asian="11pt" style:font-size-complex="11pt" fo:language="lt" fo:country="LT"/>
    </style:style>
    <style:style style:name="P698" style:parent-style-name="BodyText" style:family="paragraph">
      <style:paragraph-properties fo:text-align="justify" fo:margin-bottom="0in" fo:text-indent="0.5in"/>
      <style:text-properties fo:font-size="11pt" style:font-size-asian="11pt" style:font-size-complex="11pt" fo:language="lt" fo:country="LT"/>
    </style:style>
    <style:style style:name="P699" style:parent-style-name="BodyText" style:family="paragraph">
      <style:paragraph-properties fo:text-align="justify" fo:margin-bottom="0in" fo:text-indent="0.5in"/>
    </style:style>
    <style:style style:name="T700" style:parent-style-name="DefaultParagraphFont" style:family="text">
      <style:text-properties style:font-weight-complex="bold" fo:font-size="11pt" style:font-size-asian="11pt" style:font-size-complex="11pt" fo:language="lt" fo:country="LT"/>
    </style:style>
    <style:style style:name="P701" style:parent-style-name="BodyText" style:family="paragraph">
      <style:paragraph-properties fo:text-align="justify" fo:margin-bottom="0in" fo:text-indent="0.5in"/>
      <style:text-properties fo:font-size="11pt" style:font-size-asian="11pt" style:font-size-complex="11pt" fo:language="lt" fo:country="LT"/>
    </style:style>
    <style:style style:name="P702" style:parent-style-name="BodyText" style:family="paragraph">
      <style:paragraph-properties fo:text-align="justify" fo:margin-bottom="0in" fo:text-indent="0.5in"/>
      <style:text-properties fo:font-size="11pt" style:font-size-asian="11pt" style:font-size-complex="11pt" fo:language="lt" fo:country="LT"/>
    </style:style>
    <style:style style:name="P703" style:parent-style-name="BodyText" style:family="paragraph">
      <style:paragraph-properties fo:text-align="justify" fo:margin-bottom="0in" fo:text-indent="0.5in"/>
      <style:text-properties fo:font-size="11pt" style:font-size-asian="11pt" style:font-size-complex="11pt" fo:language="lt" fo:country="LT"/>
    </style:style>
    <style:style style:name="P704" style:parent-style-name="BodyText" style:family="paragraph">
      <style:paragraph-properties fo:text-align="justify" fo:margin-bottom="0in" fo:text-indent="0.5in"/>
      <style:text-properties fo:font-size="11pt" style:font-size-asian="11pt" style:font-size-complex="11pt" fo:language="lt" fo:country="LT"/>
    </style:style>
    <style:style style:name="P705" style:parent-style-name="BodyText" style:family="paragraph">
      <style:paragraph-properties fo:text-align="justify" fo:margin-bottom="0in" fo:text-indent="0.5in"/>
      <style:text-properties fo:font-size="11pt" style:font-size-asian="11pt" style:font-size-complex="11pt" fo:language="lt" fo:country="LT"/>
    </style:style>
    <style:style style:name="P706" style:parent-style-name="BodyText" style:family="paragraph">
      <style:paragraph-properties fo:text-align="justify" fo:margin-bottom="0in" fo:text-indent="0.5in"/>
      <style:text-properties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9" style:parent-style-name="BodyText" style:family="paragraph">
      <style:paragraph-properties fo:text-align="justify" fo:margin-bottom="0in" fo:text-indent="0.5in"/>
      <style:text-properties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font-size-complex="11pt" fo:language="lt" fo:country="LT"/>
    </style:style>
    <style:style style:name="P7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15" style:parent-style-name="Normal" style:family="paragraph">
      <style:text-properties style:font-name="Times New Roman" fo:font-size="11pt" style:font-size-asian="11pt" style:font-size-complex="11pt" fo:language="lt" fo:country="LT"/>
    </style:style>
    <style:style style:name="P716" style:parent-style-name="Normal" style:family="paragraph">
      <style:paragraph-properties fo:text-align="center"/>
    </style:style>
    <style:style style:name="T717" style:parent-style-name="DefaultParagraphFont" style:family="text">
      <style:text-properties style:font-name="Times New Roman" fo:font-weight="bold" style:font-weight-asian="bold" fo:font-size="11pt" style:font-size-asian="11pt" style:font-size-complex="11pt" fo:language="lt" fo:country="LT"/>
    </style:style>
    <style:style style:name="P718" style:parent-style-name="Heading1" style:family="paragraph">
      <style:text-properties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BodyText" style:family="paragraph">
      <style:paragraph-properties fo:text-align="justify" fo:margin-bottom="0in" fo:text-indent="0.5in"/>
      <style:text-properties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BodyText" style:family="paragraph">
      <style:paragraph-properties fo:text-align="justify" fo:margin-bottom="0in" fo:text-indent="0.5in"/>
      <style:text-properties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6" style:parent-style-name="BodyText2" style:family="paragraph">
      <style:paragraph-properties fo:text-align="justify" fo:line-height="100%" fo:text-indent="0.5in"/>
      <style:text-properties style:font-weight-complex="bold"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BodyText" style:family="paragraph">
      <style:paragraph-properties fo:text-align="justify" fo:margin-bottom="0in" fo:text-indent="0.5in"/>
    </style:style>
    <style:style style:name="T759" style:parent-style-name="DefaultParagraphFont" style:family="text">
      <style:text-properties fo:font-size="11pt" style:font-size-asian="11pt" style:font-size-complex="11pt" fo:language="lt" fo:country="LT"/>
    </style:style>
    <style:style style:name="T760" style:parent-style-name="DefaultParagraphFont" style:family="text">
      <style:text-properties fo:color="#000000" fo:font-size="11pt" style:font-size-asian="11pt" style:font-size-complex="11pt" fo:language="lt" fo:country="LT"/>
    </style:style>
    <style:style style:name="P761" style:parent-style-name="BodyText" style:family="paragraph">
      <style:paragraph-properties fo:text-align="justify" fo:margin-bottom="0in" fo:text-indent="0.5in"/>
      <style:text-properties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BodyText" style:family="paragraph">
      <style:paragraph-properties fo:text-align="justify" fo:margin-bottom="0in" fo:text-indent="0.5in"/>
    </style:style>
    <style:style style:name="T764" style:parent-style-name="DefaultParagraphFont" style:family="text">
      <style:text-properties fo:font-size="11pt" style:font-size-asian="11pt" style:font-size-complex="11pt" fo:language="lt" fo:country="LT"/>
    </style:style>
    <style:style style:name="T765" style:parent-style-name="DefaultParagraphFont" style:family="text">
      <style:text-properties fo:font-weight="bold" style:font-weight-asian="bold" fo:font-size="11pt" style:font-size-asian="11pt" style:font-size-complex="11pt" fo:language="lt" fo:country="LT"/>
    </style:style>
    <style:style style:name="T766" style:parent-style-name="DefaultParagraphFont" style:family="text">
      <style:text-properties fo:font-size="11pt" style:font-size-asian="11pt" style:font-size-complex="11pt" fo:language="lt" fo:country="LT"/>
    </style:style>
    <style:style style:name="P767" style:parent-style-name="BodyText" style:family="paragraph">
      <style:paragraph-properties fo:text-align="justify" fo:margin-bottom="0in" fo:text-indent="0.5in"/>
      <style:text-properties fo:font-size="11pt" style:font-size-asian="11pt" style:font-size-complex="11pt" fo:language="lt" fo:country="LT"/>
    </style:style>
    <style:style style:name="P768" style:parent-style-name="Normal" style:family="paragraph">
      <style:paragraph-properties fo:text-align="center"/>
    </style:style>
    <style:style style:name="T769" style:parent-style-name="DefaultParagraphFont" style:family="text">
      <style:text-properties style:font-name="Times New Roman" fo:font-weight="bold" style:font-weight-asian="bold" fo:font-size="11pt" style:font-size-asian="11pt" style:font-size-complex="11pt" fo:language="lt" fo:country="LT"/>
    </style:style>
    <style:style style:name="P770" style:parent-style-name="Heading2" style:family="paragraph">
      <style:paragraph-properties fo:text-align="center" fo:margin-top="0in" fo:margin-bottom="0in"/>
      <style:text-properties style:font-name="Times New Roman" style:font-name-complex="Times New Roman" fo:font-style="normal" style:font-style-asian="normal"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weight="bold" style:font-weight-asian="bold"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fo:font-weight="bold" style:font-weight-asian="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0" style:parent-style-name="BodyText" style:family="paragraph">
      <style:paragraph-properties fo:text-align="justify" fo:margin-bottom="0in" fo:text-indent="0.5in"/>
      <style:text-properties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style-complex="italic"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BodyText" style:family="paragraph">
      <style:paragraph-properties fo:text-align="justify" fo:margin-bottom="0in" fo:text-indent="0.5in"/>
      <style:text-properties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0" style:parent-style-name="BodyText" style:family="paragraph">
      <style:paragraph-properties fo:text-align="justify" fo:margin-bottom="0in" fo:text-indent="0.5in"/>
      <style:text-properties fo:font-size="11pt" style:font-size-asian="11pt" style:font-size-complex="11pt" fo:language="lt" fo:country="LT"/>
    </style:style>
    <style:style style:name="P801"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02" style:parent-style-name="Heading1" style:family="paragraph">
      <style:text-properties fo:font-size="11pt" style:font-size-asian="11pt" style:font-size-complex="11pt"/>
    </style:style>
    <style:style style:name="P803" style:parent-style-name="Heading1" style:family="paragraph">
      <style:text-properties fo:font-size="11pt" style:font-size-asian="11pt" style:font-size-complex="11pt"/>
    </style:style>
    <style:style style:name="P804" style:parent-style-name="Normal" style:family="paragraph">
      <style:paragraph-properties fo:text-indent="0.5in"/>
      <style:text-properties style:font-name="Times New Roman" fo:font-size="11pt" style:font-size-asian="11pt" style:font-size-complex="11pt" fo:language="lt" fo:country="LT"/>
    </style:style>
    <style:style style:name="P80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0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07" style:parent-style-name="HTMLPreformatted"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font-weight-complex="bold" fo:font-size="11pt" style:font-size-asian="11pt" style:font-size-complex="11p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BodyText" style:family="paragraph">
      <style:paragraph-properties fo:text-align="justify" fo:margin-bottom="0in" fo:text-indent="0.5in"/>
    </style:style>
    <style:style style:name="T816" style:parent-style-name="DefaultParagraphFont" style:family="text">
      <style:text-properties fo:font-size="11pt" style:font-size-asian="11pt" style:font-size-complex="11pt" fo:language="lt" fo:country="LT"/>
    </style:style>
    <style:style style:name="T817" style:parent-style-name="DefaultParagraphFont" style:family="text">
      <style:text-properties style:font-weight-complex="bold" fo:font-size="11pt" style:font-size-asian="11pt" style:font-size-complex="11pt" fo:language="lt" fo:country="LT"/>
    </style:style>
    <style:style style:name="T818" style:parent-style-name="DefaultParagraphFont" style:family="text">
      <style:text-properties fo:font-size="11pt" style:font-size-asian="11pt" style:font-size-complex="11pt" fo:language="lt" fo:country="LT"/>
    </style:style>
    <style:style style:name="T819" style:parent-style-name="DefaultParagraphFont" style:family="text">
      <style:text-properties style:font-weight-complex="bold" fo:font-size="11pt" style:font-size-asian="11pt" style:font-size-complex="11pt" fo:language="lt" fo:country="LT"/>
    </style:style>
    <style:style style:name="T820" style:parent-style-name="DefaultParagraphFont" style:family="text">
      <style:text-properties fo:font-weight="bold" style:font-weight-asian="bold" fo:font-size="11pt" style:font-size-asian="11pt" style:font-size-complex="11pt" fo:language="lt" fo:country="LT"/>
    </style:style>
    <style:style style:name="T821" style:parent-style-name="DefaultParagraphFont" style:family="text">
      <style:text-properties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indent="0.5in"/>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BodyText" style:family="paragraph">
      <style:paragraph-properties fo:text-align="justify" fo:margin-bottom="0in" fo:text-indent="0.5in"/>
      <style:text-properties fo:font-size="11pt" style:font-size-asian="11pt" style:font-size-complex="11pt" fo:language="lt" fo:country="LT"/>
    </style:style>
    <style:style style:name="P841" style:parent-style-name="BodyText" style:family="paragraph">
      <style:paragraph-properties fo:text-align="justify" fo:margin-bottom="0in" fo:text-indent="0.5in"/>
      <style:text-properties fo:font-size="11pt" style:font-size-asian="11pt" style:font-size-complex="11pt" fo:language="lt" fo:country="LT"/>
    </style:style>
    <style:style style:name="P842"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margin-left="1.575in" fo:text-indent="-1.075in">
        <style:tab-stops/>
      </style:paragraph-properties>
    </style:style>
    <style:style style:name="T846" style:parent-style-name="DefaultParagraphFont" style:family="text">
      <style:text-properties style:font-name="Times New Roman" fo:font-weight="bold" style:font-weight-asian="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weight="bold" style:font-weight-asian="bold" fo:font-size="11pt" style:font-size-asian="11pt" style:font-size-complex="11pt" fo:language="lt" fo:country="LT"/>
    </style:style>
    <style:style style:name="P849" style:parent-style-name="BodyText" style:family="paragraph">
      <style:paragraph-properties fo:text-align="justify" fo:margin-bottom="0in" fo:text-indent="0.5in"/>
      <style:text-properties fo:font-size="11pt" style:font-size-asian="11pt" style:font-size-complex="11pt" fo:language="lt" fo:country="LT"/>
    </style:style>
    <style:style style:name="P850" style:parent-style-name="BodyText" style:family="paragraph">
      <style:paragraph-properties fo:text-align="justify" fo:margin-bottom="0in" fo:text-indent="0.5in"/>
      <style:text-properties fo:font-size="11pt" style:font-size-asian="11pt" style:font-size-complex="11pt" fo:language="lt" fo:country="LT"/>
    </style:style>
    <style:style style:name="P851" style:parent-style-name="BodyText" style:family="paragraph">
      <style:paragraph-properties fo:text-align="justify" fo:margin-bottom="0in" fo:text-indent="0.5in"/>
      <style:text-properties fo:font-size="11pt" style:font-size-asian="11pt" style:font-size-complex="11pt" fo:language="lt" fo:country="LT"/>
    </style:style>
    <style:style style:name="P852" style:parent-style-name="BodyText" style:family="paragraph">
      <style:paragraph-properties fo:text-align="justify" fo:margin-bottom="0in" fo:text-indent="0.5in"/>
      <style:text-properties fo:font-size="11pt" style:font-size-asian="11pt" style:font-size-complex="11pt" fo:language="lt" fo:country="LT"/>
    </style:style>
    <style:style style:name="P853" style:parent-style-name="BodyText" style:family="paragraph">
      <style:paragraph-properties fo:text-align="justify" fo:margin-bottom="0in" fo:text-indent="0.5in"/>
      <style:text-properties fo:font-size="11pt" style:font-size-asian="11pt" style:font-size-complex="11pt" fo:language="lt" fo:country="LT"/>
    </style:style>
    <style:style style:name="P854" style:parent-style-name="BodyText" style:family="paragraph">
      <style:paragraph-properties fo:text-align="justify" fo:margin-bottom="0in" fo:text-indent="0.5in"/>
      <style:text-properties fo:font-size="11pt" style:font-size-asian="11pt" style:font-size-complex="11pt" fo:language="lt" fo:country="LT"/>
    </style:style>
    <style:style style:name="P855" style:parent-style-name="BodyText" style:family="paragraph">
      <style:paragraph-properties fo:text-align="justify" fo:margin-bottom="0in" fo:text-indent="0.5in"/>
      <style:text-properties fo:font-size="11pt" style:font-size-asian="11pt" style:font-size-complex="11pt" fo:language="lt" fo:country="LT"/>
    </style:style>
    <style:style style:name="P856" style:parent-style-name="BodyTextIndent" style:family="paragraph">
      <style:paragraph-properties fo:text-align="justify" fo:margin-bottom="0in" fo:margin-left="0in" fo:text-indent="0.5in">
        <style:tab-stops/>
      </style:paragraph-properties>
    </style:style>
    <style:style style:name="T857" style:parent-style-name="DefaultParagraphFont" style:family="text">
      <style:text-properties fo:font-size="11pt" style:font-size-asian="11pt" style:font-size-complex="11pt" fo:language="lt" fo:country="LT"/>
    </style:style>
    <style:style style:name="T858" style:parent-style-name="DefaultParagraphFont" style:family="text">
      <style:text-properties fo:color="#000000" fo:font-size="11pt" style:font-size-asian="11pt" style:font-size-complex="11pt" fo:language="lt" fo:country="LT"/>
    </style:style>
    <style:style style:name="T859" style:parent-style-name="DefaultParagraphFont" style:family="text">
      <style:text-properties style:font-weight-complex="bold" fo:font-size="11pt" style:font-size-asian="11pt" style:font-size-complex="11pt" fo:language="lt" fo:country="LT"/>
    </style:style>
    <style:style style:name="T860" style:parent-style-name="DefaultParagraphFont" style:family="text">
      <style:text-properties fo:font-size="11pt" style:font-size-asian="11pt" style:font-size-complex="11pt" fo:language="lt" fo:country="LT"/>
    </style:style>
    <style:style style:name="T861" style:parent-style-name="DefaultParagraphFont" style:family="text">
      <style:text-properties fo:font-size="11pt" style:font-size-asian="11pt" style:font-size-complex="11pt" fo:language="lt" fo:country="LT"/>
    </style:style>
    <style:style style:name="T862" style:parent-style-name="DefaultParagraphFont" style:family="text">
      <style:text-properties fo:font-size="11pt" style:font-size-asian="11pt" style:font-size-complex="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color="#000000" fo:font-size="11pt" style:font-size-asian="11pt" style:font-size-complex="11pt" fo:language="lt" fo:country="LT"/>
    </style:style>
    <style:style style:name="P866" style:parent-style-name="BodyTextIndent" style:family="paragraph">
      <style:paragraph-properties fo:text-align="justify" fo:margin-bottom="0in" fo:margin-left="0in" fo:text-indent="0.5in">
        <style:tab-stops/>
      </style:paragraph-properties>
    </style:style>
    <style:style style:name="T867" style:parent-style-name="DefaultParagraphFont" style:family="text">
      <style:text-properties fo:color="#000000" fo:font-size="11pt" style:font-size-asian="11pt" style:font-size-complex="11pt" fo:language="lt" fo:country="LT"/>
    </style:style>
    <style:style style:name="T868" style:parent-style-name="DefaultParagraphFont" style:family="text">
      <style:text-properties fo:font-size="11pt" style:font-size-asian="11pt" style:font-size-complex="11pt" fo:language="lt" fo:country="LT"/>
    </style:style>
    <style:style style:name="P869" style:parent-style-name="Normal" style:family="paragraph">
      <style:paragraph-properties fo:text-indent="0.5in"/>
      <style:text-properties style:font-name="Times New Roman" fo:font-size="11pt" style:font-size-asian="11pt" style:font-size-complex="11pt" fo:language="lt" fo:country="LT"/>
    </style:style>
    <style:style style:name="P870"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87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872"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4" style:parent-style-name="H4" style:family="paragraph">
      <style:paragraph-properties fo:keep-with-next="auto" fo:text-align="justify" fo:margin-top="0in" fo:margin-bottom="0in" fo:text-indent="0.5in"/>
    </style:style>
    <style:style style:name="T875" style:parent-style-name="DefaultParagraphFont" style:family="text">
      <style:text-properties fo:font-weight="normal" style:font-weight-asian="normal" fo:font-size="11pt" style:font-size-asian="11pt" style:font-size-complex="11pt"/>
    </style:style>
    <style:style style:name="T876" style:parent-style-name="DefaultParagraphFont" style:family="text">
      <style:text-properties fo:font-weight="normal" style:font-weight-asian="normal" fo:font-size="11pt" style:font-size-asian="11pt" style:font-size-complex="11pt"/>
    </style:style>
    <style:style style:name="T877" style:parent-style-name="DefaultParagraphFont" style:family="text">
      <style:text-properties fo:font-weight="normal" style:font-weight-asian="normal"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80" style:parent-style-name="BodyText" style:family="paragraph">
      <style:paragraph-properties fo:text-align="justify" fo:margin-bottom="0in" fo:text-indent="0.5in"/>
      <style:text-properties fo:font-size="11pt" style:font-size-asian="11pt" style:font-size-complex="11pt" fo:language="lt" fo:country="LT"/>
    </style:style>
    <style:style style:name="P881" style:parent-style-name="BodyText" style:family="paragraph">
      <style:paragraph-properties fo:text-align="justify" fo:margin-bottom="0in" fo:text-indent="0.5in"/>
      <style:text-properties fo:font-size="11pt" style:font-size-asian="11pt" style:font-size-complex="11pt" fo:language="lt" fo:country="LT"/>
    </style:style>
    <style:style style:name="P882" style:parent-style-name="BodyText" style:family="paragraph">
      <style:paragraph-properties fo:text-align="justify" fo:margin-bottom="0in" fo:text-indent="0.5in"/>
      <style:text-properties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P886" style:parent-style-name="BodyText2" style:family="paragraph">
      <style:paragraph-properties fo:text-align="justify" fo:line-height="100%" fo:text-indent="0.5in"/>
      <style:text-properties style:font-weight-complex="bold" fo:font-size="11pt" style:font-size-asian="11pt" style:font-size-complex="11pt"/>
    </style:style>
    <style:style style:name="P887" style:parent-style-name="BodyTextIndent2" style:family="paragraph">
      <style:paragraph-properties fo:text-align="justify" fo:margin-bottom="0in" fo:line-height="100%" fo:margin-left="0in" fo:text-indent="0.5in">
        <style:tab-stops/>
      </style:paragraph-properties>
      <style:text-properties style:font-weight-complex="bold" fo:font-size="11pt" style:font-size-asian="11pt" style:font-size-complex="11pt" fo:language="lt" fo:country="LT"/>
    </style:style>
    <style:style style:name="P888" style:parent-style-name="BodyTextIndent2" style:family="paragraph">
      <style:paragraph-properties fo:text-align="justify" fo:margin-bottom="0in" fo:line-height="100%" fo:margin-left="0in" fo:text-indent="0.5in">
        <style:tab-stops/>
      </style:paragraph-properties>
      <style:text-properties style:font-weight-complex="bold" fo:font-size="11pt" style:font-size-asian="11pt" style:font-size-complex="11pt" fo:language="lt" fo:country="LT"/>
    </style:style>
    <style:style style:name="P889" style:parent-style-name="BodyText2" style:family="paragraph">
      <style:paragraph-properties fo:text-align="justify" fo:line-height="100%" fo:text-indent="0.5in"/>
      <style:text-properties style:font-weight-complex="bold" fo:font-size="11pt" style:font-size-asian="11pt" style:font-size-complex="11pt"/>
    </style:style>
    <style:style style:name="P890" style:parent-style-name="BodyText" style:family="paragraph">
      <style:paragraph-properties fo:text-align="justify" fo:margin-bottom="0in" fo:text-indent="0.5in"/>
      <style:text-properties fo:font-size="11pt" style:font-size-asian="11pt" style:font-size-complex="11pt" fo:language="lt" fo:country="LT"/>
    </style:style>
    <style:style style:name="P891" style:parent-style-name="BodyText2" style:family="paragraph">
      <style:paragraph-properties fo:text-align="justify" fo:line-height="100%"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97" style:parent-style-name="BodyText" style:family="paragraph">
      <style:paragraph-properties fo:text-align="justify" fo:margin-bottom="0in" fo:text-indent="0.5in"/>
      <style:text-properties fo:font-size="11pt" style:font-size-asian="11pt" style:font-size-complex="11pt" fo:language="lt" fo:country="LT"/>
    </style:style>
    <style:style style:name="P898" style:parent-style-name="BodyText" style:family="paragraph">
      <style:paragraph-properties fo:text-align="justify" fo:margin-bottom="0in" fo:text-indent="0.5in"/>
      <style:text-properties fo:font-size="11pt" style:font-size-asian="11pt" style:font-size-complex="11pt" fo:language="lt" fo:country="LT"/>
    </style:style>
    <style:style style:name="P899" style:parent-style-name="BodyText" style:family="paragraph">
      <style:paragraph-properties fo:text-align="justify" fo:margin-bottom="0in" fo:text-indent="0.5in"/>
      <style:text-properties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BodyText" style:family="paragraph">
      <style:paragraph-properties fo:text-align="justify" fo:margin-bottom="0in" fo:text-indent="0.5in"/>
      <style:text-properties fo:font-size="11pt" style:font-size-asian="11pt" style:font-size-complex="11pt" fo:language="lt" fo:country="LT"/>
    </style:style>
    <style:style style:name="P902" style:parent-style-name="BodyText" style:family="paragraph">
      <style:paragraph-properties fo:text-align="justify" fo:margin-bottom="0in" fo:text-indent="0.5in"/>
      <style:text-properties fo:font-size="11pt" style:font-size-asian="11pt" style:font-size-complex="11pt" fo:language="lt" fo:country="LT"/>
    </style:style>
    <style:style style:name="P90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04" style:parent-style-name="Heading1" style:family="paragraph">
      <style:text-properties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07"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0"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2"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3"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14"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5"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6"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17"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8"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9"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20"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2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22"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23"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24" style:parent-style-name="BodyTextIndent" style:family="paragraph">
      <style:paragraph-properties fo:text-align="justify" fo:margin-bottom="0in" fo:margin-left="0in" fo:text-indent="0.5in">
        <style:tab-stops/>
      </style:paragraph-properties>
    </style:style>
    <style:style style:name="T925" style:parent-style-name="DefaultParagraphFont" style:family="text">
      <style:text-properties fo:font-size="11pt" style:font-size-asian="11pt" style:font-size-complex="11pt" fo:language="lt" fo:country="LT"/>
    </style:style>
    <style:style style:name="T926" style:parent-style-name="DefaultParagraphFont" style:family="text">
      <style:text-properties fo:font-weight="bold" style:font-weight-asian="bold" fo:font-size="11pt" style:font-size-asian="11pt" style:font-size-complex="11pt" fo:language="lt" fo:country="LT"/>
    </style:style>
    <style:style style:name="T927" style:parent-style-name="DefaultParagraphFont" style:family="text">
      <style:text-properties fo:font-size="11pt" style:font-size-asian="11pt" style:font-size-complex="11pt" fo:language="lt" fo:country="LT"/>
    </style:style>
    <style:style style:name="P928"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29"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0"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2"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3"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4"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5"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6"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7" style:parent-style-name="BodyTextIndent" style:family="paragraph">
      <style:paragraph-properties fo:text-align="justify" fo:margin-bottom="0in" fo:margin-left="1.575in" fo:text-indent="-1.075in">
        <style:tab-stops/>
      </style:paragraph-properties>
      <style:text-properties fo:font-weight="bold" style:font-weight-asian="bold" fo:font-size="11pt" style:font-size-asian="11pt" style:font-size-complex="11pt" fo:language="lt" fo:country="LT"/>
    </style:style>
    <style:style style:name="P938"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9"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40" style:parent-style-name="BodyTextIndent" style:family="paragraph">
      <style:paragraph-properties fo:text-align="justify" fo:margin-bottom="0in" fo:margin-left="1.477in" fo:text-indent="-0.977in">
        <style:tab-stops/>
      </style:paragraph-properties>
      <style:text-properties fo:font-weight="bold" style:font-weight-asian="bold" fo:font-size="11pt" style:font-size-asian="11pt" style:font-size-complex="11pt" fo:language="lt" fo:country="LT"/>
    </style:style>
    <style:style style:name="P941" style:parent-style-name="BodyTextIndent" style:family="paragraph">
      <style:paragraph-properties fo:text-align="justify" fo:margin-bottom="0in" fo:margin-left="0in" fo:text-indent="0.5in">
        <style:tab-stops/>
      </style:paragraph-properties>
    </style:style>
    <style:style style:name="T942" style:parent-style-name="DefaultParagraphFont" style:family="text">
      <style:text-properties fo:font-size="11pt" style:font-size-asian="11pt" style:font-size-complex="11pt" fo:language="lt" fo:country="LT"/>
    </style:style>
    <style:style style:name="T943" style:parent-style-name="DefaultParagraphFont" style:family="text">
      <style:text-properties fo:font-weight="bold" style:font-weight-asian="bold" fo:font-size="11pt" style:font-size-asian="11pt" style:font-size-complex="11pt" fo:language="lt" fo:country="LT"/>
    </style:style>
    <style:style style:name="T944" style:parent-style-name="DefaultParagraphFont" style:family="text">
      <style:text-properties fo:font-size="11pt" style:font-size-asian="11pt" style:font-size-complex="11pt" fo:language="lt" fo:country="LT"/>
    </style:style>
    <style:style style:name="P945"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46"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47" style:parent-style-name="BodyText" style:family="paragraph">
      <style:paragraph-properties fo:margin-bottom="0in" fo:text-indent="0.5in"/>
      <style:text-properties fo:font-weight="bold" style:font-weight-asian="bold" fo:font-size="11pt" style:font-size-asian="11pt" style:font-size-complex="11pt" fo:language="lt" fo:country="LT"/>
    </style:style>
    <style:style style:name="P948" style:parent-style-name="BodyText" style:family="paragraph">
      <style:paragraph-properties fo:text-align="center" fo:margin-bottom="0in"/>
      <style:text-properties fo:font-weight="bold" style:font-weight-asian="bold" fo:font-size="11pt" style:font-size-asian="11pt" style:font-size-complex="11pt" fo:language="lt" fo:country="LT"/>
    </style:style>
    <style:style style:name="P949" style:parent-style-name="BodyText" style:family="paragraph">
      <style:paragraph-properties fo:text-align="center" fo:margin-bottom="0in"/>
      <style:text-properties fo:font-weight="bold" style:font-weight-asian="bold" fo:font-size="11pt" style:font-size-asian="11pt" style:font-size-complex="11pt" fo:language="lt" fo:country="LT"/>
    </style:style>
    <style:style style:name="P950" style:parent-style-name="BodyText" style:family="paragraph">
      <style:paragraph-properties fo:margin-bottom="0in" fo:text-indent="0.5in"/>
      <style:text-properties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2"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5"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6"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7"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8"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9"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60"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6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62"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63" style:parent-style-name="BodyTextIndent" style:family="paragraph">
      <style:paragraph-properties fo:text-align="justify" fo:margin-bottom="0in" fo:margin-left="0in" fo:text-indent="0.5in">
        <style:tab-stops/>
      </style:paragraph-properties>
    </style:style>
    <style:style style:name="T964" style:parent-style-name="DefaultParagraphFont" style:family="text">
      <style:text-properties fo:font-size="11pt" style:font-size-asian="11pt" style:font-size-complex="11pt" fo:language="lt" fo:country="LT"/>
    </style:style>
    <style:style style:name="T965" style:parent-style-name="DefaultParagraphFont" style:family="text">
      <style:text-properties fo:font-weight="bold" style:font-weight-asian="bold"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P967"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68" style:parent-style-name="BodyText" style:family="paragraph">
      <style:paragraph-properties fo:text-align="justify" fo:margin-bottom="0in" fo:text-indent="0.5in"/>
      <style:text-properties fo:font-weight="bold" style:font-weight-asian="bold" fo:font-size="11pt" style:font-size-asian="11pt" style:font-size-complex="11pt" fo:language="lt" fo:country="LT"/>
    </style:style>
    <style:style style:name="P969" style:parent-style-name="BodyText" style:family="paragraph">
      <style:paragraph-properties fo:text-align="justify" fo:margin-bottom="0in" fo:text-indent="0.5in"/>
      <style:text-properties fo:font-size="11pt" style:font-size-asian="11pt" style:font-size-complex="11pt" fo:language="lt" fo:country="LT"/>
    </style:style>
    <style:style style:name="P970" style:parent-style-name="BodyText" style:family="paragraph">
      <style:paragraph-properties fo:text-align="justify" fo:margin-bottom="0in" fo:text-indent="0.5in"/>
      <style:text-properties fo:font-size="11pt" style:font-size-asian="11pt" style:font-size-complex="11pt" fo:language="lt" fo:country="LT"/>
    </style:style>
    <style:style style:name="P971"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72" style:parent-style-name="BodyText" style:family="paragraph">
      <style:paragraph-properties fo:text-align="justify" fo:margin-bottom="0in" fo:text-indent="0.5in"/>
      <style:text-properties fo:font-weight="bold" style:font-weight-asian="bold" fo:font-size="11pt" style:font-size-asian="11pt" style:font-size-complex="11pt" fo:language="lt" fo:country="LT"/>
    </style:style>
    <style:style style:name="P973" style:parent-style-name="BodyText" style:family="paragraph">
      <style:paragraph-properties fo:text-align="justify" fo:margin-bottom="0in" fo:text-indent="0.5in"/>
      <style:text-properties fo:font-size="11pt" style:font-size-asian="11pt" style:font-size-complex="11pt" fo:language="lt" fo:country="LT"/>
    </style:style>
    <style:style style:name="P974" style:parent-style-name="BodyText" style:family="paragraph">
      <style:paragraph-properties fo:text-align="justify" fo:margin-bottom="0in" fo:text-indent="0.5in"/>
      <style:text-properties fo:font-size="11pt" style:font-size-asian="11pt" style:font-size-complex="11pt" fo:language="lt" fo:country="LT"/>
    </style:style>
    <style:style style:name="P975"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76" style:parent-style-name="BodyTextIndent" style:family="paragraph">
      <style:paragraph-properties fo:text-align="justify" fo:margin-bottom="0in" fo:margin-left="1.477in" fo:text-indent="-0.977in">
        <style:tab-stops/>
      </style:paragraph-properties>
      <style:text-properties fo:font-weight="bold" style:font-weight-asian="bold" fo:font-size="11pt" style:font-size-asian="11pt" style:font-size-complex="11pt" fo:language="lt" fo:country="LT"/>
    </style:style>
    <style:style style:name="P977"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78"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79"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80"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81" style:parent-style-name="BodyTextIndent3" style:family="paragraph">
      <style:paragraph-properties fo:text-align="center" fo:margin-bottom="0in" fo:margin-left="0in">
        <style:tab-stops/>
      </style:paragraph-properties>
      <style:text-properties fo:font-weight="bold" style:font-weight-asian="bold" fo:font-size="11pt" style:font-size-asian="11pt" style:font-size-complex="11pt" fo:language="lt" fo:country="LT"/>
    </style:style>
    <style:style style:name="P982" style:parent-style-name="BodyTextIndent3" style:family="paragraph">
      <style:paragraph-properties fo:text-align="center" fo:margin-bottom="0in" fo:margin-left="0in">
        <style:tab-stops/>
      </style:paragraph-properties>
      <style:text-properties fo:font-weight="bold" style:font-weight-asian="bold" fo:font-size="11pt" style:font-size-asian="11pt" style:font-size-complex="11pt" fo:language="lt" fo:country="LT"/>
    </style:style>
    <style:style style:name="P98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84" style:parent-style-name="Normal" style:family="paragraph">
      <style:paragraph-properties fo:text-align="justify" fo:margin-left="1.477in" fo:text-indent="-0.9847in">
        <style:tab-stops/>
      </style:paragraph-properties>
    </style:style>
    <style:style style:name="T9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9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8" style:parent-style-name="DefaultParagraphFont" style:family="text">
      <style:text-properties style:font-name="Times New Roman" fo:font-weight="bold" style:font-weight-asian="bold"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5" style:parent-style-name="DefaultParagraphFont" style:family="text">
      <style:text-properties style:font-name="Times New Roman" fo:font-weight="bold" style:font-weight-asian="bold"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8" style:parent-style-name="Normal" style:family="paragraph">
      <style:paragraph-properties fo:text-align="justify" fo:margin-left="1.575in" fo:text-indent="-1.075in">
        <style:tab-stops/>
      </style:paragraph-properties>
    </style:style>
    <style:style style:name="T999" style:parent-style-name="DefaultParagraphFont" style:family="text">
      <style:text-properties style:font-name="Times New Roman" fo:font-weight="bold" style:font-weight-asian="bold"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margin-left="1.575in" fo:text-indent="-1.07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4" style:parent-style-name="DefaultParagraphFont" style:family="text">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07" style:parent-style-name="Normal" style:family="paragraph">
      <style:paragraph-properties fo:text-align="center"/>
    </style:style>
    <style:style style:name="T1008" style:parent-style-name="DefaultParagraphFont" style:family="text">
      <style:text-properties style:font-name="Times New Roman" fo:font-weight="bold" style:font-weight-asian="bold" fo:font-size="11pt" style:font-size-asian="11pt" style:font-size-complex="11pt" fo:language="lt" fo:country="LT"/>
    </style:style>
    <style:style style:name="P1009" style:parent-style-name="Normal" style:family="paragraph">
      <style:paragraph-properties fo:text-align="center"/>
    </style:style>
    <style:style style:name="T1010" style:parent-style-name="DefaultParagraphFont" style:family="text">
      <style:text-properties style:font-name="Times New Roman" fo:font-weight="bold" style:font-weight-asian="bold" fo:font-size="11pt" style:font-size-asian="11pt" style:font-size-complex="11pt" fo:language="lt" fo:country="LT"/>
    </style:style>
    <style:style style:name="P101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1012" style:parent-style-name="Normal" style:family="paragraph">
      <style:paragraph-properties fo:text-indent="0.5in"/>
    </style:style>
    <style:style style:name="T10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6" style:parent-style-name="DefaultParagraphFont" style:family="text">
      <style:text-properties style:font-name="Times New Roman" fo:font-weight="bold" style:font-weight-asian="bold" fo:font-size="11pt" style:font-size-asian="11pt" style:font-size-complex="11pt" fo:language="lt" fo:country="LT"/>
    </style:style>
    <style:style style:name="P1017" style:parent-style-name="Normal" style:family="paragraph">
      <style:paragraph-properties fo:text-indent="0.5in"/>
      <style:text-properties style:font-name="Times New Roman" fo:font-size="11pt" style:font-size-asian="11pt" style:font-size-complex="11pt" fo:language="lt" fo:country="LT"/>
    </style:style>
    <style:style style:name="P1018" style:parent-style-name="Normal" style:family="paragraph">
      <style:paragraph-properties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center"/>
    </style:style>
    <style:style style:name="T1027" style:parent-style-name="DefaultParagraphFont" style:family="text">
      <style:text-properties style:font-name="Times New Roman" fo:font-weight="bold" style:font-weight-asian="bold" fo:font-size="11pt" style:font-size-asian="11pt" style:font-size-complex="11pt" fo:language="lt" fo:country="LT"/>
    </style:style>
    <style:style style:name="P102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29" style:parent-style-name="BodyText2" style:family="paragraph">
      <style:paragraph-properties fo:text-align="justify" fo:line-height="100%" fo:text-indent="0.5in"/>
      <style:text-properties style:font-weight-complex="bold" fo:font-size="11pt" style:font-size-asian="11pt" style:font-size-complex="11pt"/>
    </style:style>
    <style:style style:name="P1030" style:parent-style-name="BodyText2" style:family="paragraph">
      <style:paragraph-properties fo:text-align="justify" fo:line-height="100%" fo:text-indent="0.5in"/>
      <style:text-properties style:font-weight-complex="bold" fo:font-size="11pt" style:font-size-asian="11pt" style:font-size-complex="11pt"/>
    </style:style>
    <style:style style:name="P1031" style:parent-style-name="BodyText2" style:family="paragraph">
      <style:paragraph-properties fo:text-align="justify" fo:line-height="100%" fo:text-indent="0.5in"/>
      <style:text-properties style:font-weight-complex="bold" fo:font-size="11pt" style:font-size-asian="11pt" style:font-size-complex="11pt"/>
    </style:style>
    <style:style style:name="P1032" style:parent-style-name="BodyText2" style:family="paragraph">
      <style:paragraph-properties fo:text-align="justify" fo:line-height="100%" fo:text-indent="0.5in"/>
      <style:text-properties style:font-weight-complex="bold" fo:font-size="11pt" style:font-size-asian="11pt" style:font-size-complex="11pt"/>
    </style:style>
    <style:style style:name="P1033" style:parent-style-name="BodyText2" style:family="paragraph">
      <style:paragraph-properties fo:text-align="justify" fo:line-height="100%" fo:text-indent="0.5in"/>
      <style:text-properties style:font-weight-complex="bold" fo:font-size="11pt" style:font-size-asian="11pt" style:font-size-complex="11pt"/>
    </style:style>
    <style:style style:name="P1034" style:parent-style-name="BodyText2" style:family="paragraph">
      <style:paragraph-properties fo:text-align="justify" fo:line-height="100%" fo:text-indent="0.5in"/>
      <style:text-properties style:font-weight-complex="bold" fo:font-size="11pt" style:font-size-asian="11pt" style:font-size-complex="11pt"/>
    </style:style>
    <style:style style:name="P1035" style:parent-style-name="BodyText2" style:family="paragraph">
      <style:paragraph-properties fo:text-align="justify" fo:line-height="100%" fo:text-indent="0.5in"/>
      <style:text-properties style:font-weight-complex="bold" fo:font-size="11pt" style:font-size-asian="11pt" style:font-size-complex="11pt"/>
    </style:style>
    <style:style style:name="P1036" style:parent-style-name="Heading3" style:family="paragraph">
      <style:paragraph-properties fo:margin-top="0in" fo:margin-bottom="0in" fo:text-indent="0.5in"/>
      <style:text-properties style:font-name="Times New Roman" style:font-name-complex="Times New Roman" fo:font-size="11pt" style:font-size-asian="11pt" style:font-size-complex="11pt" fo:language="lt" fo:country="LT"/>
    </style:style>
    <style:style style:name="P1037" style:parent-style-name="Normal" style:family="paragraph">
      <style:paragraph-properties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indent="0.5in"/>
      <style:text-properties style:font-name="Times New Roman" fo:font-size="11pt" style:font-size-asian="11pt" style:font-size-complex="11pt" fo:language="lt" fo:country="LT"/>
    </style:style>
    <style:style style:name="P1045" style:parent-style-name="Normal" style:family="paragraph">
      <style:paragraph-properties fo:text-align="center"/>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T1047" style:parent-style-name="FootnoteReference" style:family="text">
      <style:text-properties style:font-name="Times New Roman" fo:font-weight="bold" style:font-weight-asian="bold" fo:font-size="11pt" style:font-size-asian="11pt" style:font-size-complex="11pt" fo:language="lt" fo:country="LT"/>
    </style:style>
    <style:style style:name="P1048" style:parent-style-name="FootnoteText" style:family="paragraph">
      <style:paragraph-properties fo:text-align="justify"/>
    </style:style>
    <style:style style:name="T1049" style:parent-style-name="DefaultParagraphFont" style:family="text">
      <style:text-properties style:font-name="Times New Roman" fo:language="lt" fo:country="LT"/>
    </style:style>
    <style:style style:name="P1050"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51" style:parent-style-name="BodyText2" style:family="paragraph">
      <style:paragraph-properties fo:text-align="justify" fo:line-height="100%" fo:text-indent="0.5in"/>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weight="bold" style:font-weight-asian="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BodyText2" style:family="paragraph">
      <style:paragraph-properties fo:text-align="justify" fo:line-height="100%" fo:text-indent="0.5in"/>
      <style:text-properties style:font-weight-complex="bold" fo:font-size="11pt" style:font-size-asian="11pt" style:font-size-complex="11pt"/>
    </style:style>
    <style:style style:name="P1057" style:parent-style-name="BodyText2" style:family="paragraph">
      <style:paragraph-properties fo:text-align="justify" fo:line-height="100%" fo:text-indent="0.5in"/>
      <style:text-properties style:font-weight-complex="bold" fo:font-size="11pt" style:font-size-asian="11pt" style:font-size-complex="11pt"/>
    </style:style>
    <style:style style:name="P1058" style:parent-style-name="BodyText2" style:family="paragraph">
      <style:paragraph-properties fo:text-align="justify" fo:line-height="100%" fo:text-indent="0.5in"/>
      <style:text-properties style:font-weight-complex="bold" fo:font-size="11pt" style:font-size-asian="11pt" style:font-size-complex="11pt"/>
    </style:style>
    <style:style style:name="P1059" style:parent-style-name="BodyText2" style:family="paragraph">
      <style:paragraph-properties fo:text-align="justify" fo:line-height="100%" fo:text-indent="0.5in"/>
      <style:text-properties style:font-weight-complex="bold" fo:font-size="11pt" style:font-size-asian="11pt" style:font-size-complex="11pt"/>
    </style:style>
    <style:style style:name="P1060" style:parent-style-name="BodyText2" style:family="paragraph">
      <style:paragraph-properties fo:text-align="justify" fo:line-height="100%" fo:text-indent="0.5in"/>
      <style:text-properties style:font-weight-complex="bold"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style:font-weight-complex="bold"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tyle="italic" style:font-style-asian="italic" fo:font-size="11pt" style:font-size-asian="11pt" style:font-size-complex="11pt" fo:language="lt" fo:country="LT"/>
    </style:style>
    <style:style style:name="T1078" style:parent-style-name="DefaultParagraphFont" style:family="text">
      <style:text-properties style:font-name="Times New Roman" fo:font-size="11pt" style:font-size-asian="11pt" style:font-size-complex="11pt" fo:language="lt" fo:country="LT"/>
    </style:style>
    <style:style style:name="T1079" style:parent-style-name="DefaultParagraphFont" style:family="text">
      <style:text-properties style:font-name="Times New Roman" fo:font-size="11pt" style:font-size-asian="11pt" style:font-size-complex="11pt" fo:language="lt" fo:country="LT"/>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fo:language="lt" fo:country="LT"/>
    </style:style>
    <style:style style:name="T1083" style:parent-style-name="DefaultParagraphFont" style:family="text">
      <style:text-properties style:font-name="Times New Roman" fo:font-style="italic" style:font-style-asian="italic" fo:font-size="11pt" style:font-size-asian="11pt" style:font-size-complex="11pt" fo:language="lt" fo:country="LT"/>
    </style:style>
    <style:style style:name="T1084" style:parent-style-name="DefaultParagraphFont" style:family="text">
      <style:text-properties style:font-name="Times New Roman" fo:font-size="11pt" style:font-size-asian="11pt" style:font-size-complex="11pt" fo:language="lt" fo:country="LT"/>
    </style:style>
    <style:style style:name="T1085" style:parent-style-name="DefaultParagraphFont" style:family="text">
      <style:text-properties style:font-name="Times New Roman" fo:font-style="italic" style:font-style-asian="italic" fo:font-size="11pt" style:font-size-asian="11pt" style:font-size-complex="11pt" fo:language="lt" fo:country="LT"/>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T1089" style:parent-style-name="DefaultParagraphFont" style:family="text">
      <style:text-properties style:font-name="Times New Roman" fo:font-style="italic" style:font-style-asian="italic" fo:font-size="11pt" style:font-size-asian="11pt" style:font-size-complex="11pt" fo:language="lt" fo:country="LT"/>
    </style:style>
    <style:style style:name="T1090" style:parent-style-name="DefaultParagraphFont" style:family="text">
      <style:text-properties style:font-name="Times New Roman" fo:font-size="11pt" style:font-size-asian="11pt" style:font-size-complex="11pt" fo:language="lt" fo:country="LT"/>
    </style:style>
    <style:style style:name="T1091" style:parent-style-name="DefaultParagraphFont" style:family="text">
      <style:text-properties style:font-name="Times New Roman" fo:font-style="italic" style:font-style-asian="italic" fo:font-size="11pt" style:font-size-asian="11pt" style:font-size-complex="11pt" fo:language="lt" fo:country="LT"/>
    </style:style>
    <style:style style:name="T1092" style:parent-style-name="DefaultParagraphFont" style:family="text">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fo:language="lt" fo:country="LT"/>
    </style:style>
    <style:style style:name="T1095" style:parent-style-name="DefaultParagraphFont" style:family="text">
      <style:text-properties style:font-name="Times New Roman" fo:font-style="italic" style:font-style-asian="italic" fo:font-size="11pt" style:font-size-asian="11pt" style:font-size-complex="11pt" fo:language="lt" fo:country="LT"/>
    </style:style>
    <style:style style:name="T1096" style:parent-style-name="DefaultParagraphFont" style:family="text">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fo:language="lt" fo:country="LT"/>
    </style:style>
    <style:style style:name="T1099" style:parent-style-name="DefaultParagraphFont" style:family="text">
      <style:text-properties style:font-name="Times New Roman" fo:font-style="italic" style:font-style-asian="italic" fo:font-size="11pt" style:font-size-asian="11pt" style:font-size-complex="11pt" fo:language="lt" fo:country="LT"/>
    </style:style>
    <style:style style:name="T1100" style:parent-style-name="DefaultParagraphFont" style:family="text">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tyle="italic" style:font-style-asian="italic"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fo:font-style="italic" style:font-style-asian="italic"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color="#000000" fo:font-size="11pt" style:font-size-asian="11pt" style:font-size-complex="11pt" fo:language="lt" fo:country="LT"/>
    </style:style>
    <style:style style:name="T1118" style:parent-style-name="DefaultParagraphFont" style:family="text">
      <style:text-properties style:font-name="Times New Roman" style:font-weight-complex="bold" fo:color="#000000" fo:font-size="11pt" style:font-size-asian="11pt" style:font-size-complex="11pt" fo:language="lt" fo:country="LT"/>
    </style:style>
    <style:style style:name="T1119"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20" style:parent-style-name="DefaultParagraphFont" style:family="text">
      <style:text-properties style:font-name="Times New Roman" fo:color="#000000" fo:font-size="11pt" style:font-size-asian="11pt" style:font-size-complex="11pt" fo:language="lt" fo:country="LT"/>
    </style:style>
    <style:style style:name="T1121" style:parent-style-name="DefaultParagraphFont" style:family="text">
      <style:text-properties style:font-name="Times New Roman" style:font-weight-complex="bold" fo:color="#000000"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fo:font-style="italic" style:font-style-asian="italic"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style:font-weight-complex="bold" fo:color="#000000"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T1129" style:parent-style-name="DefaultParagraphFont" style:family="text">
      <style:text-properties style:font-name="Times New Roman" fo:font-style="italic" style:font-style-asian="italic"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style:font-weight-complex="bold" fo:font-size="11pt" style:font-size-asian="11pt" style:font-size-complex="11pt" fo:language="lt" fo:country="LT"/>
    </style:style>
    <style:style style:name="T113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T1136" style:parent-style-name="DefaultParagraphFont" style:family="text">
      <style:text-properties style:font-name="Times New Roman" style:font-weight-complex="bold"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style:font-weight-complex="bold"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style="italic" style:font-style-asian="italic"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43"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151"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1pt"/>
    </style:style>
    <style:style style:name="P1152" style:parent-style-name="PlainText" style:family="paragraph">
      <style:paragraph-properties fo:text-align="justify" fo:text-indent="0.5in"/>
    </style:style>
    <style:style style:name="T1153" style:parent-style-name="DefaultParagraphFont" style:family="text">
      <style:text-properties style:font-name="Times New Roman" style:font-name-asian="MS Mincho" style:font-style-complex="italic" fo:font-size="11pt" style:font-size-asian="11pt" style:font-size-complex="11pt"/>
    </style:style>
    <style:style style:name="T115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1155" style:parent-style-name="DefaultParagraphFont" style:family="text">
      <style:text-properties style:font-name="Times New Roman" style:font-name-asian="MS Mincho" style:font-style-complex="italic" fo:font-size="11pt" style:font-size-asian="11pt" style:font-size-complex="11pt"/>
    </style:style>
    <style:style style:name="P1156"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157" style:parent-style-name="HTMLPreformatted" style:family="paragraph">
      <style:paragraph-properties fo:text-align="justify" fo:text-indent="0.5in">
        <style:tab-stops/>
      </style:paragraph-properties>
    </style:style>
    <style:style style:name="T1158" style:parent-style-name="DefaultParagraphFont" style:family="text">
      <style:text-properties style:font-name="Times New Roman" fo:font-weight="bold" style:font-weight-asian="bold" style:font-weight-complex="bold"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fo:color="#000000" fo:font-size="11pt" style:font-size-asian="11pt" style:font-size-complex="11pt" fo:language="lt" fo:country="LT"/>
    </style:style>
    <style:style style:name="T1164" style:parent-style-name="DefaultParagraphFont" style:family="text">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176" style:parent-style-name="Normal" style:family="paragraph">
      <style:paragraph-properties fo:margin-top="0.3333in" fo:margin-bottom="0.5in">
        <style:tab-stops>
          <style:tab-stop style:type="right" style:position="6.0625in"/>
        </style:tab-stops>
      </style:paragraph-properties>
    </style:style>
    <style:style style:name="T1177" style:parent-style-name="Pareigos" style:family="text">
      <style:text-properties style:font-name="Times New Roman" fo:text-transform="none" fo:font-size="11pt" style:font-size-asian="11pt" style:font-size-complex="11pt" fo:language="lt" fo:country="LT"/>
    </style:style>
    <style:style style:name="T1178" style:parent-style-name="Pareigos"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style:text-autospace="none" fo:text-align="center"/>
      <style:text-properties style:font-name="Times New Roman" fo:font-size="10pt" style:font-size-asian="10pt" fo:language="lt" fo:country="LT"/>
    </style:style>
    <style:style style:name="P1181" style:parent-style-name="Normal" style:family="paragraph">
      <style:paragraph-properties style:text-autospace="none" fo:text-align="justify"/>
      <style:text-properties style:font-name="Times New Roman" fo:font-size="10pt" style:font-size-asian="10pt" fo:language="lt" fo:country="LT"/>
    </style:style>
    <style:style style:name="P118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183" style:parent-style-name="Normal" style:family="paragraph">
      <style:paragraph-properties style:text-autospace="none" fo:text-align="justify"/>
      <style:text-properties style:font-name="Times New Roman" fo:font-size="10pt" style:font-size-asian="10pt" fo:language="lt" fo:country="LT"/>
    </style:style>
    <style:style style:name="P1184" style:parent-style-name="Normal" style:family="paragraph">
      <style:paragraph-properties style:text-autospace="none" fo:text-align="justify"/>
      <style:text-properties style:font-name="Times New Roman" fo:font-size="10pt" style:font-size-asian="10pt" fo:language="lt" fo:country="LT"/>
    </style:style>
    <style:style style:name="P1185" style:parent-style-name="Normal" style:family="paragraph">
      <style:paragraph-properties style:text-autospace="none" fo:text-align="justify"/>
      <style:text-properties style:font-name="Times New Roman" fo:font-size="10pt" style:font-size-asian="10pt" fo:language="lt" fo:country="LT"/>
    </style:style>
    <style:style style:name="P1186" style:parent-style-name="Normal" style:family="paragraph">
      <style:paragraph-properties style:text-autospace="none" fo:text-align="justify"/>
    </style:style>
    <style:style style:name="T1187" style:parent-style-name="DefaultParagraphFont" style:family="text">
      <style:text-properties style:font-name="Times New Roman" fo:font-size="10pt" style:font-size-asian="10pt" fo:language="lt" fo:country="LT"/>
    </style:style>
    <style:style style:name="T1188" style:parent-style-name="Hyperlink" style:family="text">
      <style:text-properties style:font-name="Times New Roman" fo:font-size="10pt" style:font-size-asian="10pt" fo:language="lt" fo:country="LT"/>
    </style:style>
    <style:style style:name="T1189" style:parent-style-name="DefaultParagraphFont" style:family="text">
      <style:text-properties style:font-name="Times New Roman" fo:font-size="10pt" style:font-size-asian="10pt" fo:language="lt" fo:country="LT"/>
    </style:style>
    <style:style style:name="P1190" style:parent-style-name="Normal" style:family="paragraph">
      <style:paragraph-properties style:text-autospace="none" fo:text-align="justify"/>
      <style:text-properties style:font-name="Times New Roman" fo:font-size="10pt" style:font-size-asian="10pt" fo:language="lt" fo:country="LT"/>
    </style:style>
    <style:style style:name="P1191" style:parent-style-name="Normal" style:family="paragraph">
      <style:paragraph-properties style:text-autospace="none" fo:text-align="justify"/>
      <style:text-properties style:font-name="Times New Roman" fo:font-size="10pt" style:font-size-asian="10pt" fo:language="lt" fo:country="LT"/>
    </style:style>
    <style:style style:name="P1192" style:parent-style-name="Normal" style:family="paragraph">
      <style:paragraph-properties style:text-autospace="none" fo:text-align="justify"/>
      <style:text-properties style:font-name="Times New Roman" fo:font-size="10pt" style:font-size-asian="10pt" fo:language="lt" fo:country="LT"/>
    </style:style>
    <style:style style:name="P1193" style:parent-style-name="Normal" style:family="paragraph">
      <style:paragraph-properties style:text-autospace="none" fo:text-align="justify"/>
      <style:text-properties style:font-name="Times New Roman" fo:font-size="10pt" style:font-size-asian="10pt" fo:language="lt" fo:country="LT"/>
    </style:style>
    <style:style style:name="P1194" style:parent-style-name="Normal" style:family="paragraph">
      <style:paragraph-properties style:text-autospace="none" fo:text-align="justify"/>
      <style:text-properties style:font-name="Times New Roman" fo:font-size="10pt" style:font-size-asian="10pt" fo:language="lt" fo:country="LT"/>
    </style:style>
    <style:style style:name="P1195" style:parent-style-name="Normal" style:family="paragraph">
      <style:paragraph-properties style:text-autospace="none" fo:text-align="justify"/>
      <style:text-properties style:font-name="Times New Roman" fo:font-size="10pt" style:font-size-asian="10pt" fo:language="lt" fo:country="LT"/>
    </style:style>
    <style:style style:name="P1196" style:parent-style-name="Normal" style:family="paragraph">
      <style:paragraph-properties fo:text-align="justify"/>
      <style:text-properties style:font-name="Times New Roman" fo:font-size="10pt" style:font-size-asian="10pt" fo:language="lt" fo:country="LT"/>
    </style:style>
    <style:style style:name="P1197"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 2010, Nr.<text:s/></text:span><text:a xlink:href="http://www3.lrs.lt/pls/inter/dokpaieska.showdoc_l?p_id=368822" office:target-frame-name="_top" xlink:show="replace"><text:span text:style-name="T5">45-2174</text:span></text:a></text:p>
      <text:p text:style-name="P6">Neoficialus įstatymo tekstas</text:p>
      <text:p text:style-name="P7"/>
      <text:p text:style-name="P8"><text:span text:style-name="T9">LIETUVOS RESPUBLIKOS</text:span></text:p>
      <text:p text:style-name="P10"><text:span text:style-name="T11">AKCIZŲ ĮSTATYMO PAKEITIMO</text:span></text:p>
      <text:p text:style-name="P12"><text:bookmark-start text:name="dok_tipas"/>ĮSTATYMAS<text:bookmark-end text:name="dok_tipas"/></text:p>
      <text:p text:style-name="P13"/>
      <text:p text:style-name="P14"><text:span text:style-name="T15">2010</text:span><text:span text:style-name="T16"><text:s/>m.<text:s/></text:span><text:span text:style-name="T17">balandžio</text:span><text:span text:style-name="T18"><text:s/></text:span><text:span text:style-name="T19">1</text:span><text:span text:style-name="T20"><text:s/>d. Nr.<text:s/></text:span><text:span text:style-name="T21">XI-722</text:span><text:span text:style-name="T22"><text:line-break/>Vilnius</text:span></text:p>
      <text:section text:name="Sect1" text:style-name="S1">
        <text:p text:style-name="P23"><text:span text:style-name="T24">(Žin., 2001, Nr. </text:span><text:a xlink:href="http://www3.lrs.lt/pls/inter/dokpaieska.showdoc_l?p_id=154511" office:target-frame-name="_top" xlink:show="replace"><text:span text:style-name="T25">98-3482</text:span></text:a><text:span text:style-name="T26">; 2004, Nr. </text:span><text:a xlink:href="http://www3.lrs.lt/pls/inter/dokpaieska.showdoc_l?p_id=226951" office:target-frame-name="_top" xlink:show="replace"><text:span text:style-name="T27">26-802</text:span></text:a><text:span text:style-name="T28">; 2005, Nr.<text:s/></text:span><text:a xlink:href="http://www3.lrs.lt/pls/inter/dokpaieska.showdoc_l?p_id=258586" office:target-frame-name="_top" xlink:show="replace"><text:span text:style-name="T29">81-2940</text:span></text:a><text:span text:style-name="T30">, Nr.<text:s/></text:span><text:a xlink:href="http://www3.lrs.lt/pls/inter/dokpaieska.showdoc_l?p_id=266489" office:target-frame-name="_top" xlink:show="replace"><text:span text:style-name="T31">142-5110</text:span></text:a><text:span text:style-name="T32">,<text:s/></text:span><text:span text:style-name="T33"><text:line-break/>Nr.<text:s/></text:span><text:a xlink:href="http://www3.lrs.lt/pls/inter/dokpaieska.showdoc_l?p_id=268374" office:target-frame-name="_top" xlink:show="replace"><text:span text:style-name="T34">153-5633</text:span></text:a><text:span text:style-name="T35">; 2006, Nr.<text:s/></text:span><text:a xlink:href="http://www3.lrs.lt/pls/inter/dokpaieska.showdoc_l?p_id=270352" office:target-frame-name="_top" xlink:show="replace"><text:span text:style-name="T36">17-599</text:span></text:a><text:span text:style-name="T37">, Nr.<text:s/></text:span><text:a xlink:href="http://www3.lrs.lt/pls/inter/dokpaieska.showdoc_l?p_id=288747" office:target-frame-name="_top" xlink:show="replace"><text:span text:style-name="T38">137-5205</text:span></text:a><text:span text:style-name="T39">; 2007, Nr.<text:s/></text:span><text:a xlink:href="http://www3.lrs.lt/pls/inter/dokpaieska.showdoc_l?p_id=310864" office:target-frame-name="_top" xlink:show="replace"><text:span text:style-name="T40">132-5358</text:span></text:a><text:span text:style-name="T41">; 2008, Nr.<text:s/></text:span><text:a xlink:href="http://www3.lrs.lt/pls/inter/dokpaieska.showdoc_l?p_id=334544" office:target-frame-name="_top" xlink:show="replace"><text:span text:style-name="T42">149-6005</text:span></text:a><text:span text:style-name="T43">;<text:s/></text:span><text:span text:style-name="T44"><text:line-break/>2009, Nr.<text:s/></text:span><text:a xlink:href="http://www3.lrs.lt/pls/inter/dokpaieska.showdoc_l?p_id=350271" office:target-frame-name="_top" xlink:show="replace"><text:span text:style-name="T45">91-3926</text:span></text:a><text:span text:style-name="T46">, Nr.<text:s/></text:span><text:a xlink:href="http://www3.lrs.lt/pls/inter/dokpaieska.showdoc_l?p_id=360865" office:target-frame-name="_top" xlink:show="replace"><text:span text:style-name="T47">151-6784</text:span></text:a><text:span text:style-name="T48">)</text:span></text:p>
        <text:p text:style-name="P49"/>
        <text:p text:style-name="P50"><text:bookmark-start text:name="straipsnis1"/>1 straipsnis. Lietuvos Respublikos akcizų įstatymo nauja redakcija</text:p>
        <text:p text:style-name="P51"><text:bookmark-end text:name="straipsnis1"/>Pakeisti Lietuvos Respublikos akcizų įstatymą ir jį išdėstyti taip:</text:p>
        <text:p text:style-name="P52"/>
        <text:p text:style-name="P53"><text:span text:style-name="T54">„</text:span><text:span text:style-name="T55">LIETUVOS RESPUBLIKOS<text:s/></text:span></text:p>
        <text:p text:style-name="P56">AKCIZŲ<text:s/></text:p>
        <text:p text:style-name="P57">ĮSTATYMAS</text:p>
        <text:p text:style-name="P58"/>
        <text:p text:style-name="P59"><text:bookmark-start text:name="skyrius1"/>I SKYRIUS<text:s/></text:p>
        <text:p text:style-name="P60"><text:bookmark-end text:name="skyrius1"/>BENDROSIOS NUOSTATOS</text:p>
        <text:p text:style-name="P61"/>
        <text:p text:style-name="P62"><text:bookmark-start text:name="straipsnis1_2"/>1 straipsnis. Įstatymo taikymo sritis</text:p>
        <text:p text:style-name="P63"><text:bookmark-end text:name="straipsnis1_2"/><text:span text:style-name="T64">1. Šis įstatymas nustato prekių, kurios pagal šį įstatymą yra akcizų objektas, apmokestinimą akcizais, taip pat šių prekių</text:span><text:span text:style-name="T65"><text:s/></text:span><text:span text:style-name="T66">kontrolės ir gabenimo ypatumus.</text:span></text:p>
        <text:p text:style-name="P67">2. Šio įstatymo nuostatos suderintos su Europos Sąjungos teisės aktais, nurodytais šio įstatymo 3 priede.</text:p>
        <text:p text:style-name="P68">3. Apmokestinant akcizais elektros energiją, kaip ji apibrėžta šio įstatymo 3 straipsnio 12 dalyje, taikomos tik šio įstatymo 20, 21, 22 straipsnių ir II skyriaus ketvirtojo skirsnio nuostatos.</text:p>
        <text:p text:style-name="P69"><text:span text:style-name="T70">4. Apmokestinant akcizais akmens anglis, koksą, lignitą, taikomos tik šio įstatymo 20, 21, 22, 43</text:span><text:span text:style-name="T71"> </text:span><text:span text:style-name="T72">straipsnių ir II skyriaus penktojo skirsnio nuostatos.</text:span></text:p>
        <text:p text:style-name="P73">5. Apmokestinant akcizais gamtines dujas, kurios tampa akcizų objektu pagal šio įstatymo 2 straipsnio 3 dalį, taikomos tik šio įstatymo 20, 21, 22, 43 straipsnių ir II skyriaus šeštojo skirsnio nuostatos.</text:p>
        <text:p text:style-name="P74">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75"/>
        <text:p text:style-name="P76"><text:bookmark-start text:name="straipsnis2"/>2 straipsnis. Akcizų objektas</text:p>
        <text:p text:style-name="P77"><text:bookmark-end text:name="straipsnis2"/>1. Akcizais yra apmokestinamos šios prekės, kaip jos apibrėžtos šio įstatymo 3 straipsnyje:</text:p>
        <text:p text:style-name="P78">1) etilo alkoholis ir alkoholiniai gėrimai;</text:p>
        <text:p text:style-name="P79">2) apdorotas tabakas;</text:p>
        <text:p text:style-name="P80">3) energiniai produktai;</text:p>
        <text:p text:style-name="P81">4) elektros energija.</text:p>
        <text:p text:style-name="P82"><text:span text:style-name="T83">2. Kiti, negu nurodyta šio įstatymo 2 priede,</text:span><text:span text:style-name="T84"><text:s/></text:span><text:span text:style-name="T85">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86">3. Visi kiti<text:s/>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87"><text:span text:style-name="T88">4. Visi kiti</text:span><text:span text:style-name="T89"><text:s/>šio straipsnio 1 dalyje nenurodyti</text:span><text:span text:style-name="T90"><text:s/></text:span><text:span text:style-name="T91">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92"/>
        <text:p text:style-name="P93"><text:bookmark-start text:name="straipsnis3"/>3 straipsnis. Pagrindinės šio įstatymo sąvokos<text:s/></text:p>
        <text:p text:style-name="P94"><text:bookmark-end text:name="straipsnis3"/><text:span text:style-name="T95">1.<text:s/></text:span><text:span text:style-name="T96">Akcizais apmokestinamų prekių importas</text:span><text:span text:style-name="T97"><text:s/>–</text:span><text:span text:style-name="T98"><text:s/></text:span><text:span text:style-name="T99">akcizais apmokestinamų prekių įvežimas į Europos Bendrijų teritoriją (išskyrus atvejus, kai įvežimo į Europos Bendrijų teritoriją metu joms pritaikoma sąlyginio neapmokestinimo muitinės procedūra ar priemonė, kaip jos apibrėžtos šio straipsnio 28 dalyje),</text:span><text:span text:style-name="T100"><text:s/></text:span><text:span text:style-name="T101">taip pat sąlyginio neapmokestinimo muitinės procedūros ar kitos priemonės taikymo toms prekėms nutraukimas (jeigu prekėms buvo pritaikytos šios procedūros ar priemonės).<text:s/></text:span></text:p>
        <text:p text:style-name="P102"><text:span text:style-name="T103">2.<text:s/></text:span><text:span text:style-name="T104">Akcizais apmokestinamų prekių sandėlio savininkas</text:span><text:span text:style-name="T105"><text:s/>–<text:s/></text:span><text:span text:style-name="T1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107"><text:span text:style-name="T108">3.<text:s/></text:span><text:span text:style-name="T109">Akcizais apmokestinamų prekių sandėlio savininko, registruoto gavėjo ar registruoto siuntėjo prievolių įvykdymo užtikrinimo dokumentas<text:s/></text:span><text:span text:style-name="T110">–</text:span><text:span text:style-name="T111"><text:s/></text:span><text:span text:style-name="T112">su centriniu mokesčių administratoriumi sudariusios bendradarbiavimo sutartį Europos Bendrijų teritorijoje veikiančios kredito įstaigos arba draudimo įmonės, kurioms kompetentingos institucijos suteikė teisę verstis atitinkamai kreditavimo arba draudimo veikla, išduotas Europos Bendrijų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text:span></text:p>
        <text:p text:style-name="P113"><text:span text:style-name="T114">4.<text:s/></text:span><text:span text:style-name="T115">Akcizais apmokestinamų prekių sandėlis</text:span><text:span text:style-name="T116"><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117"><text:span text:style-name="T118">5.<text:s/></text:span><text:span text:style-name="T119">Akcizais apmokestinamų prekių vežimo dokumentas</text:span><text:span text:style-name="T120"><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121"><text:s/></text:span><text:span text:style-name="T122">Lietuvos Respublikoje išrašomų akcizais apmokestinamų prekių vežimo dokumentų reikalavimus, kai šioje dalyje nurodytas reglamentas valstybei narei suteikia tokią teisę.</text:span></text:p>
        <text:p text:style-name="P123"><text:span text:style-name="T124">6.<text:s/></text:span><text:span text:style-name="T125">Akcizų mokėjimo laikino atidėjimo režimas</text:span><text:span text:style-name="T126"><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127"><text:span text:style-name="T128">7.<text:s/></text:span><text:span text:style-name="T129">Alkoholiniai gėrimai</text:span><text:span text:style-name="T130"><text:s/>– alus, vynas iš šviežių vynuogių, kiti fermentuoti gėrimai ir tarpiniai produktai, kaip tai</text:span><text:span text:style-name="T131"><text:s/></text:span><text:span text:style-name="T132">apibrėžta šiame straipsnyje.</text:span></text:p>
        <text:p text:style-name="P133"><text:span text:style-name="T134">8.<text:s/></text:span><text:span text:style-name="T135">Alus<text:s/></text:span><text:span text:style-name="T136">–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37"><text:span text:style-name="T138">9.<text:s/></text:span><text:span text:style-name="T139">Apdorotas tabakas</text:span><text:span text:style-name="T140"><text:s/>– cigaretės, cigarai ir cigarilės, rūkomasis tabakas, kaip tai apibrėžta šiame straipsnyje.</text:span></text:p>
        <text:p text:style-name="P141"><text:span text:style-name="T142">10.<text:s/></text:span><text:span text:style-name="T143">Cigarai ir cigarilės<text:s/></text:span><text:span text:style-name="T144">– šie produktai:<text:s/></text:span></text:p>
        <text:p text:style-name="P145">1) paruošti rūkyti tabako ritinėliai, pagaminti vien iš natūralaus tabako;</text:p>
        <text:p text:style-name="P146">2) paruošti rūkyti tabako ritinėliai, įvynioti į išorinį apvalkalą, pagamintą iš natūralaus tabako;<text:s/></text:p>
        <text:p text:style-name="P147">3) paruošti rūkyti, užpildyti smulkinto tabako mišiniu tabako ritinėliai, kuriuos visiškai dengia įprastos cigaro spalvos išorinis apvalkalas, pagamintas iš regeneruoto tabako ir dengiantis filtrą, jei jis yra, bet ne kandiklį (kai cigarai yra su kandikliais),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48">4)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ir bent trečdalyje ritinėlio (pagal ilgį) apskritimo ilgis yra ne mažesnis kaip 34 mm.</text:p>
        <text:p text:style-name="P149"><text:span text:style-name="T150">11.</text:span><text:span text:style-name="T151"><text:s/>Cigaretės</text:span><text:span text:style-name="T152"><text:s/>– šie produktai</text:span><text:span text:style-name="T153">:</text:span></text:p>
        <text:p text:style-name="P154">1) paruošti rūkyti tabako ritinėliai, nepriskirtini prie cigarų ar cigarilių pagal šio straipsnio 10 dalies nuostatas;<text:s/></text:p>
        <text:p text:style-name="P155">2) tabako ritinėliai, kurie nepramoniniu būdu gali būti įkišti į vamzdelius, pagamintus iš cigarečių popieriaus;</text:p>
        <text:p text:style-name="P156">3) tabako ritinėliai, kurie nepramoniniu būdu gali būti įvynioti į cigarečių popierių.</text:p>
        <text:p text:style-name="P157"><text:span text:style-name="T158">12.<text:s/></text:span><text:span text:style-name="T159">Elektros energija</text:span><text:span text:style-name="T160"><text:s/>– KN 2716 pozicijoje klasifikuojama energija.</text:span></text:p>
        <text:p text:style-name="P161"><text:span text:style-name="T162">13.<text:s/></text:span><text:span text:style-name="T163">Energiniai produktai</text:span><text:span text:style-name="T164"><text:s/>– šio įstatymo 1 priede nurodyti produktai.<text:s/></text:span></text:p>
        <text:p text:style-name="P165"><text:span text:style-name="T166">14.</text:span><text:span text:style-name="T167"><text:s/>Etilo alkoholis</text:span><text:span text:style-name="T168"><text:s/>– visi šie produktai:</text:span></text:p>
        <text:p text:style-name="P169">1) KN 2207 ir 2208 pozicijose klasifikuojami produktai, kurių faktinė tūrinė alkoholio koncentracija procentais yra didesnė kaip 1,2 procento;<text:s/></text:p>
        <text:p text:style-name="P170">2) KN 2204, 2205 ir 2206 pozicijose klasifikuojami produktai, kurių faktinė tūrinė alkoholio koncentracija procentais yra didesnė kaip 22 procentai;</text:p>
        <text:p text:style-name="P171">3) etilo alkoholio turintys produktai nepaisant, ar tai mišinys, ar ne.</text:p>
        <text:p text:style-name="P172"><text:span text:style-name="T173">15.<text:s/></text:span><text:span text:style-name="T174">Europos Bendrijų muitų teritorija</text:span><text:span text:style-name="T175"><text:s/>– teritorija, kurioje taikomos 1992 m. spalio 12 d. Tarybos reglamento Nr. (EEB) 2913/92, nustatančio Bendrijos muitinės kodeksą (toliau – Bendrijos muitinės kodeksas), nuostatos.</text:span></text:p>
        <text:p text:style-name="P176"><text:span text:style-name="T177">16.<text:s/></text:span><text:span text:style-name="T178">Europos Bendrijų teritorija</text:span><text:span text:style-name="T179"><text:s/>– valstybių narių teritorijos, kaip jos apibrėžtos šio straipsnio 33 dalyje.</text:span></text:p>
        <text:p text:style-name="P180"><text:span text:style-name="T181">17.<text:s/></text:span><text:span text:style-name="T182">Faktinė tūrinė alkoholio koncentracija procentais</text:span><text:span text:style-name="T183"><text:s/>– 20</text:span><text:span text:style-name="T184"><text:s/></text:span><text:span text:style-name="T185">°C temperatūros gryno alkoholio tūrio dalių skaičius, tenkantis tos pačios temperatūros produkto 100 tūrio dalių.</text:span></text:p>
        <text:p text:style-name="P186"><text:span text:style-name="T187">18.<text:s/></text:span><text:span text:style-name="T188">Importo vieta<text:s/></text:span><text:span text:style-name="T189">–</text:span><text:span text:style-name="T190"><text:s/></text:span><text:span text:style-name="T191">vieta, kurioje prekės yra tuo metu, kai jos išleidžiamos į laisvą apyvartą pagal Bendrijos muitinės kodekso 79 straipsnį.</text:span></text:p>
        <text:p text:style-name="P192"><text:span text:style-name="T193">19.<text:s/></text:span><text:span text:style-name="T194">Kita valstybė narė</text:span><text:span text:style-name="T195"><text:s/>– bet kuri valstybė narė, išskyrus Lietuvos Respubliką.</text:span></text:p>
        <text:p text:style-name="P196"><text:span text:style-name="T197">20.<text:s/></text:span><text:span text:style-name="T198">Kiti fermentuoti gėrimai</text:span><text:span text:style-name="T199"><text:s/>– kiti ramūs ir putojantys fermentuoti gėrimai, kaip jie apibrėžti šio straipsnio 21 ir 22 dalyse.</text:span></text:p>
        <text:p text:style-name="P200"><text:span text:style-name="T201">21.<text:s/></text:span><text:span text:style-name="T202">Kiti putojantys fermentuoti gėrimai<text:s/></text:span><text:span text:style-name="T203">– alkoholiniai gėrimai, kurie atitinka visus šiuos požymius:</text:span></text:p>
        <text:p text:style-name="P204">1) klasifikuojami KN 2206 00 91, taip pat KN 2204 10, 2204 21 10, 2204 29 10 subpozicijose ir KN 2205 pozicijoje (išskyrus gėrimus, kurie pagal šį įstatymą laikomi vynais iš šviežių vynuogių);<text:s/></text:p>
        <text:p text:style-name="P205">2) pateikiami išpilstyti į butelius su grybo pavidalo kamščiais, kurie pritvirtinti raiščiais arba apkaustais, arba pateikiami kitaip, jeigu jų perteklinis slėgis dėl ištirpusio anglies dioksido yra ne mažesnis kaip 3 barai;<text:s/></text:p>
        <text:p text:style-name="P206">3) jų faktinė tūrinė alkoholio koncentracija procentais yra didesnė kaip 1,2 procento, bet ne didesnė kaip 15 procentų, o jeigu ji yra didesnė kaip 8,5 procento, ji turi būti gauta tik fermentuojant.</text:p>
        <text:p text:style-name="P207"/>
        <text:p text:style-name="P208"><text:span text:style-name="T209">22.<text:s/></text:span><text:span text:style-name="T210">Kiti ramūs fermentuoti gėrimai</text:span><text:span text:style-name="T211"><text:s/>– alkoholiniai gėrimai, kurie atitinka visus šiuos požymius:</text:span></text:p>
        <text:p text:style-name="P212">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213">2) jų faktinė tūrinė alkoholio koncentracija procentais yra didesnė kaip 1,2 procento, bet ne didesnė kaip 15 procentų, o jeigu ji yra didesnė kaip 5,5 procento, ji turi būti gauta tik fermentuojant.</text:p>
        <text:p text:style-name="P214"><text:span text:style-name="T215">23.<text:s/></text:span><text:span text:style-name="T216">Putojantis vynas iš šviežių vynuogių</text:span><text:span text:style-name="T217"><text:s/>– alkoholinis gėrimas, kuris atitinka visus šiuos požymius:</text:span></text:p>
        <text:p text:style-name="P218">1) klasifikuojamas KN 2204 10, 2204 21 10 arba 2204 29 10 subpozicijoje, arba KN 2205 pozicijoje;<text:s/></text:p>
        <text:p text:style-name="P219">2) pateikiamas išpilstytas į butelius su grybo pavidalo kamščiais, kurie pritvirtinti raiščiais arba apkaustais, arba pateikiamas kitaip, jeigu jo perteklinis slėgis dėl ištirpusio anglies dioksido yra ne mažesnis kaip 3 barai;<text:s/></text:p>
        <text:p text:style-name="P220">3) jo faktinė tūrinė alkoholio koncentracija procentais yra didesnė kaip 1,2 procento, bet ne didesnė kaip 15 procentų ir yra gauta tik fermentuojant.</text:p>
        <text:p text:style-name="P221"><text:span text:style-name="T222">24.<text:s/></text:span><text:span text:style-name="T223">Ramus vynas iš šviežių vynuogių</text:span><text:span text:style-name="T224"><text:s/>– alkoholinis gėrimas, kuris atitinka abu šiuos požymius:</text:span></text:p>
        <text:p text:style-name="P225">1) klasifikuojamas KN 2204 arba 2205 pozicijoje;<text:s/></text:p>
        <text:p text:style-name="P226">2) jo faktinė tūrinė alkoholio koncentracija procentais yra:<text:s/></text:p>
        <text:p text:style-name="P227">a) didesnė kaip 1,2 procento, bet ne didesnė kaip 15 procentų ir yra gauta tik fermentuojant, arba<text:s/></text:p>
        <text:p text:style-name="P228">b) didesnė kaip 15 procentų, bet ne didesnė kaip 18 procentų ir yra gauta tik fermentuojant, o gėrimas pagamintas nepridedant cukraus.</text:p>
        <text:p text:style-name="P229"><text:span text:style-name="T230">25.<text:s/></text:span><text:span text:style-name="T231">Registruotas akcizais apmokestinamų prekių gavėjas<text:s/></text:span><text:span text:style-name="T232">(toliau –<text:s/></text:span><text:span text:style-name="T233">registruotas gavėjas</text:span><text:span text:style-name="T234">)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235"><text:span text:style-name="T236">26.<text:s/></text:span><text:span text:style-name="T237">Registruotas akcizais apmokestinamų prekių siuntėjas<text:s/></text:span><text:span text:style-name="T238">(toliau –<text:s/></text:span><text:span text:style-name="T239">registruotas siuntėjas</text:span><text:span text:style-name="T240">)</text:span><text:span text:style-name="T241"><text:s/></text:span><text:span text:style-name="T242">–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43"><text:s/></text:span><text:span text:style-name="T244">muitinės kodeks</text:span><text:span text:style-name="T245">o</text:span><text:span text:style-name="T246"><text:s/>79 straipsnį. Registruotais siuntėjais laikomi ir kitų valstybių narių kompetentingų institucijų pripažinti asmenys.</text:span></text:p>
        <text:p text:style-name="P247"><text:span text:style-name="T248">27.<text:s/></text:span><text:span text:style-name="T249">Rūkomasis tabakas</text:span><text:span text:style-name="T250"><text:s/>– šie produktai:</text:span></text:p>
        <text:p text:style-name="P251">1) suplėšytas, supjaustytas ar kitaip susmulkintas ir suspaustas į briketus (kubelius) arba nesuspaustas tabakas, tinkamas rūkyti jo papildomai neapdorojus pramoniniu būdu;</text:p>
        <text:p text:style-name="P252">2) mažmeninei prekybai skirtos tabako liekanos, nepriskirtinos prie šio straipsnio 10 ir 11 dalyse nurodytų produktų, jeigu jos gali būti rūkomos.</text:p>
        <text:p text:style-name="P253"><text:span text:style-name="T254">28.<text:s/></text:span><text:span text:style-name="T255">Sąlyginio</text:span><text:span text:style-name="T256"><text:s/></text:span><text:span text:style-name="T257">neapmokestinimo muitinės procedūra arba priemonė</text:span><text:span text:style-name="T258"><text:s/>–<text:s/></text:span><text:span text:style-name="T259">viena iš Bendrijos muitinės kodekse nustatytų specialiųjų muitinės vykdomos priežiūros procedūrų, kuri taikoma ne Europos Bendrijų prekėms, įvežamoms į Europos Bendrijų muitų teritoriją, laikino saugojimo vietą, laisvąsias zonas ar laisvuosius sandėlius, taip pat bet kuri iš Bendrijos muitinės kodekso 84 straipsnio 1 dalies a punkte nurodytų muitinės priemonių.</text:span><text:span text:style-name="T260"><text:s/></text:span></text:p>
        <text:p text:style-name="P261"><text:span text:style-name="T262">29.<text:s/></text:span><text:span text:style-name="T263">Supaprastintas akcizais apmokestinamų prekių vežimo dokumentas</text:span><text:span text:style-name="T264"><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65"><text:span text:style-name="T266">30.<text:s/></text:span><text:span text:style-name="T267">Tarpiniai produktai</text:span><text:span text:style-name="T268"><text:s/>– alkoholiniai gėrimai (įskaitant stiprintuosius pridėjus bet kokį kiekį etilo alkoholio), kurie atitinka visus šiuos požymius:</text:span></text:p>
        <text:p text:style-name="P269">1) klasifikuojami KN 2204, 2205 arba 2206 pozicijose;<text:s/></text:p>
        <text:p text:style-name="P270">2) jų faktinė tūrinė alkoholio koncentracija procentais yra didesnė kaip 1,2 procento, bet ne didesnė kaip 22 procentai;</text:p>
        <text:p text:style-name="P271">3) jie nepriskirtini prie<text:s/>šio straipsnio 8, 20 ar 34 dalyse nurodytų gėrimų.</text:p>
        <text:p text:style-name="P272"><text:span text:style-name="T273">31.<text:s/></text:span><text:span text:style-name="T274">Trečioji valstybė</text:span><text:span text:style-name="T275"><text:s/>– bet kuri teritorija, kuri nėra Europos Bendrijų teritorija, arba trečioji teritorija, kaip tai apibrėžta atitinkamai šio straipsnio 16 ir 32 dalyse.</text:span></text:p>
        <text:p text:style-name="P276"><text:span text:style-name="T277">32.<text:s/></text:span><text:span text:style-name="T278">Trečiosios teritorijos</text:span><text:span text:style-name="T279"><text:s/>– finansų ministro, remiantis<text:s/></text:span><text:span text:style-name="T280">2008 m. gruodžio 16 d. Tarybos direktyvos 2008/118/EB dėl bendros akcizų tvarkos, panaikinančios Direktyvą 92/12/EEB (toliau – Direktyva 2008/118/EB), nuostatomis,<text:s/></text:span><text:span text:style-name="T281">patvirtintame sąraše nurodytos teritorijos, kuriose netaikomos šio įstatymo nuostatos.<text:s/></text:span></text:p>
        <text:p text:style-name="P282"><text:span text:style-name="T283">33.<text:s/></text:span><text:span text:style-name="T284">Valstybė narė arba valstybės narės teritorija</text:span><text:span text:style-name="T285"><text:s/>– atitinkamos Europos Sąjungos valstybės narės teritorija, kaip ji apibrėžta Europos bendrijos steigimo sutarties 299 straipsnyje, išskyrus trečiąsias teritorijas. Valstybės narės teritorija laikomos ir teritorijos, kuriose, remiantis Direktyvos 2008/118/EB nuostatomis, sudaryti ar kurioms skirti sandoriai laikomi atitinkamoje valstybėje narėje sudarytais ar jai skirtais sandoriais.<text:s/></text:span></text:p>
        <text:p text:style-name="P286"><text:span text:style-name="T287">34.<text:s/></text:span><text:span text:style-name="T288">Vynas iš šviežių vynuogių</text:span><text:span text:style-name="T289"><text:s/>– ramus ir putojantis vynas iš šviežių vynuogių, kaip tai apibrėžta šio straipsnio 23 ir 24 dalyse.</text:span></text:p>
        <text:p text:style-name="P290">35. Produktai, kurių dalį sudaro tabako pakaitalai, bet kurie pagal kitus kriterijus atitinka šio straipsnio 10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91">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92"><text:span text:style-name="T293">37. Kitos šiame įstatyme vartojamos sąvokos suprantamos</text:span><text:span text:style-name="T294"><text:s/>taip</text:span><text:span text:style-name="T295">, kaip jos apibrėžtos Lietuvos Respublikos mokesčių administravimo įstatyme (toliau – Mokesčių administravimo įstatymas) ir Bendrijos muitinės kodekse,</text:span><text:span text:style-name="T296"><text:s/></text:span><text:span text:style-name="T297">tačiau mokesčių administratoriumi šiame įstatyme vadinama tik Valstybinė mokesčių inspekcija.</text:span></text:p>
        <text:p text:style-name="P298">38. Šiame įstatyme ir jo prieduose prekių kodai yra nurodyti pagal tų metų KN versiją, kuri nurodyta atitinkamoje Tarybos direktyvoje, nustatančioje atitinkamų prekių apmokestinimą.</text:p>
        <text:p text:style-name="P299"/>
        <text:p text:style-name="P300"><text:bookmark-start text:name="straipsnis4"/>4 straipsnis. Akcizais apmokestinamų prekių sandėlio steigimas</text:p>
        <text:p text:style-name="P301"><text:bookmark-end text:name="straipsnis4"/>1. Šio įstatymo 2 straipsnio 1 dalyje nurodytos akcizais apmokestinamos prekės (jeigu tai energiniai produktai,<text:s/>– tik šio įstatymo 2 priede nurodytos prekės), už kurias akcizai dar nesumokėti, privalo būti gaminamos, perdirbamos, maišomos, laikomos akcizais apmokestinamų prekių sandėlyje.</text:p>
        <text:p text:style-name="P302">2. Leidimas steigti akcizais apmokestinamų prekių sandėlį išduodamas ir panaikinamas centrinio mokesčių administratoriaus nustatyta tvarka. Kiekvienam akcizais apmokestinamų prekių sandėliui išduodamas atskiras leidimas.</text:p>
        <text:p text:style-name="P303">3. Leidimas išduodamas neribotam laikui.</text:p>
        <text:p text:style-name="P304">4. Leidimas steigti akcizais apmokestinamų prekių sandėlį, kuriame pageidaujama verstis kita, negu šio straipsnio 1 dalyje<text:s/>nurodyta,<text:s/>veikla, gali būti išduotas:</text:p>
        <text:p text:style-name="P305">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306">2) kitais Vyriausybės nustatytais atvejais.<text:s/></text:p>
        <text:p text:style-name="P307">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308">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309">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310"/>
        <text:p text:style-name="P311"><text:bookmark-start text:name="straipsnis5"/>5 straipsnis. Akcizais apmokestinamų prekių sandėlių registravimas</text:p>
        <text:p text:style-name="P312"><text:bookmark-end text:name="straipsnis5"/>1. Visi akcizais apmokestinamų prekių sandėliai registruojami ir išregistruojami centrinio mokesčių administratoriaus nustatyta tvarka.</text:p>
        <text:p text:style-name="P313">2. Kiekvienam akcizais apmokestinamų prekių sandėliui ir jo savininkui suteikiami atskiri identifikaciniai numeriai, kurie nurodomi išduotame leidime steigti akcizais apmokestinamų prekių sandėlį.<text:s/></text:p>
        <text:p text:style-name="P314"/>
        <text:p text:style-name="P315"><text:bookmark-start text:name="straipsnis6"/>6 straipsnis. Akcizais apmokestinamų prekių sandėlio savininko veiklos reikalavimai</text:p>
        <text:p text:style-name="P316"><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317">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318">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319">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320">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321">1) kai akcizais apmokestinamų prekių sandėlio savininkas nesilaiko leidime nustatytų veiklos sąlygų;</text:p>
        <text:p text:style-name="P322">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323">3) kai nustatoma, kad akcizais apmokestinamų prekių sandėlyje specialūs dažai ir cheminiai reagentai, skirti kurui žymėti, prarasti, taip pat nustačius apskaitos tvarkymo pažeidimų;</text:p>
        <text:p text:style-name="P324">4) kai nustatomi akcizais apmokestinamų prekių sandėlyje padaryti akcizais apmokestinamų prekių laikymo, operacijų akcizais apmokestinamų prekių sandėlyje apskaitos tvarkos ar apskaitos priemonėms taikomų reikalavimų pažeidimai;</text:p>
        <text:p text:style-name="P325">5) kai akcizais apmokestinamų prekių sandėlio savininkas antrą mokestinį laikotarpį iš eilės pavėluoja pateikti akcizų deklaraciją arba du kartus iš eilės praleidžia akcizų mokėjimo terminą;</text:p>
        <text:p text:style-name="P326">6) jeigu yra padarytas pažeidimas, dėl kurio, vadovaujantis Mokesčių administravimo įstatymo 104 straipsnio nuostatomis, mokesčių administratorius turi teisę pareikalauti pateikti laidavimo arba garantijos dokumentą;</text:p>
        <text:p text:style-name="P327">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328">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329">7. Leidimas steigti akcizais apmokestinamų prekių sandėlį gali būti panaikintas:</text:p>
        <text:p text:style-name="P330">1) akcizais apmokestinamų prekių sandėlio savininko rašytiniu prašymu;</text:p>
        <text:p text:style-name="P331">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332">3) mokesčių administratoriaus sprendimu, jeigu akcizais apmokestinamų prekių sandėlio savininkas netvarko reikalaujamos sandėlyje atliekamų operacijų apskaitos;<text:s/></text:p>
        <text:p text:style-name="P333">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334">5) mokesčių administratoriaus sprendimu, jeigu akcizais apmokestinamų prekių sandėlyje buvo verčiamasi licencijuojama veikla, o šio sandėlio savininkui atitinkama licencija (licencijos) yra panaikinta (panaikintos);</text:p>
        <text:p text:style-name="P335">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336">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337">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338">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339">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340">11) mokesčių administratoriaus sprendimu, jeigu per 3 mėnesius pasibaigus laikotarpiui, per kurį akcizais apmokestinamų prekių sandėlio savininkas privalėjo įvykdyti nustatytus papildomus reikalavimus, šie reikalavimai neįvykdomi.</text:p>
        <text:p text:style-name="P341">8. Apie sprendimą panaikinti leidimą steigti akcizais apmokestinamų prekių sandėlį sandėlio savininkui privalo būti pranešta raštu ne vėliau kaip per 5 darbo dienas nuo sprendimo priėmimo dienos.</text:p>
        <text:p text:style-name="P342">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43">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44">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45"/>
        <text:p text:style-name="P346"><text:bookmark-start text:name="straipsnis7"/>7 straipsnis. Registruoti gavėjai, jų teisės ir prievolės</text:p>
        <text:p text:style-name="P347"><text:bookmark-end text:name="straipsnis7"/><text:span text:style-name="T348">1. Registruotas gavėjas</text:span><text:span text:style-name="T349"><text:s/></text:span><text:span text:style-name="T350">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51">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52"><text:span text:style-name="T353">3. Registruotas<text:s/></text:span><text:span text:style-name="T354">gavėjas</text:span><text:span text:style-name="T355"><text:s/>turi teisę gauti tik tų rūšių akcizais apmokestinamų prekių, kurioms taikomas akcizų mokėjimo laikino atidėjimo režimas ir kurios nurodytos registruoto<text:s/></text:span><text:span text:style-name="T356">gavėjo</text:span><text:span text:style-name="T357"><text:s/>pažymėjime.</text:span></text:p>
        <text:p text:style-name="P358"><text:span text:style-name="T359">4. Registruotas<text:s/></text:span><text:span text:style-name="T360">gavėjas</text:span><text:span text:style-name="T361"><text:s/>privalo tvarkyti iš kitos valstybės narės gautų akcizais apmokestinamų prekių apskaitą</text:span><text:span text:style-name="T362">,</text:span><text:span text:style-name="T363"><text:s/>laikydamasis centrinio<text:s/></text:span><text:span text:style-name="T364">mokesčių</text:span><text:span text:style-name="T365"><text:s/>administratoriaus nustatytos tvarkos, taip pat teikti vietos<text:s/></text:span><text:span text:style-name="T366">mokesčių</text:span><text:span text:style-name="T367"><text:s/>administratoriui centrinio<text:s/></text:span><text:span text:style-name="T368">mokesčių</text:span><text:span text:style-name="T369"><text:s/>administratoriaus nustatyta tvarka ir terminais parengtas gautų iš kitos valstybės narės akcizais apmokestinamų prekių ataskaitas.</text:span></text:p>
        <text:p text:style-name="P370"><text:span text:style-name="T371">5. M</text:span><text:span text:style-name="T372">okesčių</text:span><text:span text:style-name="T373"><text:s/>administratorius turi teisę registruotą<text:s/></text:span><text:span text:style-name="T374">gavėją</text:span><text:span text:style-name="T375"><text:s/>išregistruoti iš registruotų<text:s/></text:span><text:span text:style-name="T376">gavėjų</text:span><text:span text:style-name="T377"><text:s/>sąrašo šiais atvejais:</text:span></text:p>
        <text:p text:style-name="P378">1) registruotas gavėjas per 6 mėnesius nuo įregistravimo registruotu gavėju dienos verslo tikslams negavo iš kitos valstybės narės akcizais apmokestinamų prekių, kurioms taikomas akcizų mokėjimo laikino atidėjimo režimas;</text:p>
        <text:p text:style-name="P379">2) registruotas gavėjas per nustatytą terminą nepateikia registruoto gavėjo prievolių įvykdymo užtikrinimo dokumento, kai toks dokumentas turi būti pateiktas teisės aktų nustatyta tvarka;</text:p>
        <text:p text:style-name="P380">3) registruotam gavėjui panaikinamos teisės aktų nustatytos licencijos, suteikiančios teisę verstis veikla, susijusia su akcizais apmokestinamomis prekėmis;</text:p>
        <text:p text:style-name="P381">4) registruoto gavėjo rašytiniu prašymu.</text:p>
        <text:p text:style-name="P382">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83"/>
        <text:p text:style-name="P384"><text:bookmark-start text:name="straipsnis8"/>8 straipsnis. Registruoti siuntėjai, jų teisės ir prievolės</text:p>
        <text:p text:style-name="P385"><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86">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87"><text:span text:style-name="T388">3. Registruotas siuntėjas turi teisę išgabenti tik tų rūšių akcizais apmokestinamas prekes, kurioms taikomas akcizų mokėjimo laikino atidėjimo režimas ir kurios nurodytos registruoto<text:s/></text:span><text:span text:style-name="T389">siuntėjo</text:span><text:span text:style-name="T390"><text:s/>pažymėjime.</text:span></text:p>
        <text:p text:style-name="P391">4. Registruotas siuntėjas privalo tvarkyti išgabentų akcizais apmokestinamų prekių apskaitą,<text:s/>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92"><text:span text:style-name="T393">5. Mokesčių</text:span><text:span text:style-name="T394"><text:s/>administratorius turi teisę registruotą<text:s/></text:span><text:span text:style-name="T395">siuntėją</text:span><text:span text:style-name="T396"><text:s/>išregistruoti iš registruotų<text:s/></text:span><text:span text:style-name="T397">siuntėjų</text:span><text:span text:style-name="T398"><text:s/>sąrašo šiais atvejais:</text:span></text:p>
        <text:p text:style-name="P399">1) registruotas siuntėjas per 6 mėnesius nuo įregistravimo registruotu siuntėju dienos neišgabeno importuotų akcizais apmokestinamų prekių, kurioms taikomas akcizų mokėjimo laikino atidėjimo režimas;</text:p>
        <text:p text:style-name="P400">2) registruotas siuntėjas per nustatytą terminą nepateikia registruoto siuntėjo prievolių įvykdymo užtikrinimo dokumento, kai toks dokumentas turi būti pateiktas teisės aktų nustatyta tvarka;</text:p>
        <text:p text:style-name="P401">3) registruotam siuntėjui panaikinamos teisės aktų nustatytos licencijos, suteikiančios teisę verstis veikla, susijusia su akcizais apmokestinamomis prekėmis;</text:p>
        <text:p text:style-name="P402">4) registruoto siuntėjo rašytiniu prašymu.</text:p>
        <text:p text:style-name="P403"/>
        <text:p text:style-name="P404"><text:bookmark-start text:name="straipsnis9"/>9 straipsnis. Prievolės mokėti akcizus Lietuvos Respublikoje atsiradimas</text:p>
        <text:p text:style-name="P405"><text:bookmark-end text:name="straipsnis9"/>1. Prievolė mokėti akcizus Lietuvos Respublikoje atsiranda už:</text:p>
        <text:p text:style-name="P406">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407"><text:span text:style-name="T408">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409"><text:s/></text:span><text:span text:style-name="T410">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411">(</text:span><text:span text:style-name="T412">force majeure</text:span><text:span text:style-name="T413">)</text:span><text:span text:style-name="T414"><text:s/>aplinkybių, taip pat už kitas negrįžtamai prarastas ar visiškai sunaikintas prekes (jeigu jų negalima panaudoti kaip akcizais apmokestinamų prekių), jeigu tai įrodyta Vyriausybės ar jos įgaliotos institucijos nustatyta tvarka;</text:span></text:p>
        <text:p text:style-name="P415">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416">4) akcizais apmokestinamas prekes, kurios buvo įsigytos ar importuotos be akcizų šio įstatymo 19, 27 ar 43 straipsniuose nustatytiems tikslams, tačiau Lietuvos Respublikoje panaudotos kitiems tikslams;</text:p>
        <text:p text:style-name="P417">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418">6) akcizais apmokestinamas prekes, pagamintas (įskaitant neteisėtai pagamintas) Lietuvos Respublikoje ne akcizais apmokestinamų prekių sandėlyje;</text:p>
        <text:p text:style-name="P419"><text:span text:style-name="T420">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421">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422"><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423"><text:span text:style-name="T424">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text:s/></text:span><text:span text:style-name="T425">vadovaujantis<text:s/></text:span><text:span text:style-name="T426">šio įstatymo ar</text:span><text:span text:style-name="T427"><text:s/></text:span><text:span text:style-name="T428">savo esme tolygiomis kitų valstybių narių teisės aktų nuostatomis nesumokėti;</text:span></text:p>
        <text:p text:style-name="P429">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430">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431"><text:span text:style-name="T432">2. Be šio straipsnio 1 dalyje nurodytų atvejų, prievolė mokėti akcizus atsiranda už Lietuvos Respublikoje</text:span><text:span text:style-name="T433"><text:s/></text:span><text:span text:style-name="T434">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span></text:p>
        <text:p text:style-name="P435">1) ne Bendrijos prekės yra Lietuvos Respublikos teritorijoje tuo metu, kai jos įvežamos į Europos Bendrijų teritoriją. Jeigu į Europos Bendrijų teritoriją įvežtos ne Bendrijos prekės ne išleidžiamos į laisvą apyvartą, o joms pradedama taikyti sąlyginio neapmokestinimo procedūra arba priemonė, laikoma, kad ne Bendrijos prekės yra importuotos Lietuvos Respublikos teritorijoje tuo atveju, jeigu, nustojus taikyti šias procedūras arba priemones, prekės yra Lietuvos Respublikos teritorijoje;</text:p>
        <text:p text:style-name="P436">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oms taikyti sąlyginio neapmokestinimo muitinės procedūrą arba priemonę, arba vidinio tranzito muitinės procedūrą, laikoma, kad šios Bendrijos prekės importuotos Lietuvos Respublikos teritorijoje tuo atveju, jeigu, nustojus taikyti minėtą režimą arba vidinio tranzito muitinės procedūrą, prekės yra Lietuvos Respublikos teritorijoje.</text:p>
        <text:p text:style-name="P437">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438">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439"><text:span text:style-name="T440">5. Šio straipsnio 1 dalies 2</text:span><text:span text:style-name="T441"><text:s/>ir<text:s/></text:span><text:span text:style-name="T442">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443">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444">7. Šio straipsnio 1 dalies 6 punkte nurodytu atveju prievolė mokėti akcizus tenka asmeniui, pagaminusiam akcizais apmokestinamas prekes.</text:p>
        <text:p text:style-name="P445">8. Šio straipsnio 1 dalies 7 punkte nurodytu atveju prievolė mokėti akcizus tenka:</text:p>
        <text:p text:style-name="P446">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447">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448">9. Šio straipsnio 1 dalies 8 punkte nurodytu atveju prievolė mokėti akcizus tenka asmeniui, laikančiam šio straipsnio 1 dalies 8 punkte nurodytas akcizais apmokestinamas prekes.</text:p>
        <text:p text:style-name="P449">10. Šio straipsnio 1 dalies 9 punkte nurodytu atveju prievolė mokėti akcizus tenka asmeniui, teisės aktų nustatyta tvarka turinčiam teisę verstis didmenine prekyba tabako gaminiais.</text:p>
        <text:p text:style-name="P450">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51"><text:span text:style-name="T452">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53">Kai akcizais apmokestinamos prekės importuojamos neteisėtai, prievolė mokėti akcizus tenka bet kuriam asmeniui, dalyvavusiam neteisėtai importuojant šias prekes.<text:s/></text:span></text:p>
        <text:p text:style-name="P454"><text:span text:style-name="T455">13. Tais atvejais, kai prievolė mokėti akcizus tenka keliems asmenims, jie solidariai atsako už akcizų sumokėjimą.</text:span><text:span text:style-name="T456"><text:s/></text:span><text:span text:style-name="T457">Kiti atvejai, kai atsiranda prievolė mokėti akcizus Lietuvos Respublikoje, taip pat asmenys, kuriems tenka ši prievolė, nurodyti šio įstatymo 16 straipsnyje.</text:span></text:p>
        <text:p text:style-name="P458"/>
        <text:p text:style-name="P459"><text:bookmark-start text:name="straipsnis10"/>10 straipsnis. Mokestinis laikotarpis ir akcizų deklaracijos pateikimas</text:p>
        <text:p text:style-name="P460"><text:bookmark-end text:name="straipsnis10"/><text:span text:style-name="T461">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62"><text:s/></text:span><text:span text:style-name="T463">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64"><text:s/></text:span><text:span text:style-name="T465">administratorius.</text:span></text:p>
        <text:p text:style-name="P466">2. Jeigu vienas savininkas turi kelis akcizais apmokestinamų prekių sandėlius, deklaracija pateikiama dėl kiekvieno sandėlio atskirai.</text:p>
        <text:p text:style-name="P467"><text:span text:style-name="T468">3. Akcizais apmokestinamų prekių sandėlio savininko, registruoto gavėjo arba registruoto siuntėjo</text:span><text:span text:style-name="T469"><text:s/></text:span><text:span text:style-name="T470">pateikiamoje akcizų deklaracijoje turi būti deklaruojama akcizų suma, kurią mokėti prievolė pagal šio įstatymo 9 straipsnį atsirado tą mokestinį laikotarpį, už kurį pateikiama akcizų deklaracija.</text:span></text:p>
        <text:p text:style-name="P471">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Bendrijų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iš Europos Bendrijų teritorijos), permokėta akcizų suma įskaitoma arba grąžinama Mokesčių administravimo įstatymo nustatyta tvarka, tačiau tik tuo atveju, jeigu nuo prekių išgabenimo dienos praėjo ne ilgiau kaip 3 metai.<text:s/></text:p>
        <text:p text:style-name="P472">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text:s/>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73"><text:span text:style-name="T474">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75">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76">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77">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78">10. Asmuo, kuriam prievolė apskaičiuoti akcizus už cigaretes atsiranda vadovaujantis šio įstatymo 9 straipsnio 1 dalies 9 punktu, naujo akcizų už cigaretes tarifo įsigaliojim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p>
        <text:p text:style-name="P479">11. Šio straipsnio nuostatos netaikomos importuojamoms akcizais apmokestinamoms prekėms.<text:s/></text:p>
        <text:p text:style-name="P480"/>
        <text:p text:style-name="P481"><text:bookmark-start text:name="straipsnis11"/>11 straipsnis. Mokėtinos Lietuvos Respublikoje akcizų sumos apskaičiavimas</text:p>
        <text:p text:style-name="P482"><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83"/>
        <text:p text:style-name="P484"><text:bookmark-start text:name="straipsnis12"/>12 straipsnis. Mokesčio mokėjimo tvarka</text:p>
        <text:p text:style-name="P485"><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86">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87">1) už pirmąjį mokestinio laikotarpio dešimtadienį – iki to paties mėnesio 15 dienos;</text:p>
        <text:p text:style-name="P488">2) už antrąjį mokestinio laikotarpio dešimtadienį – iki to paties mėnesio paskutinės dienos;</text:p>
        <text:p text:style-name="P489">3) už likusią mokestinio laikotarpio dalį – iki akcizų deklaracijos pateikimo termino pabaigos.</text:p>
        <text:p text:style-name="P490"><text:span text:style-name="T491">3. Šio straipsnio 2 dalies nuostatos netaikomos akcizais apmokestinamų prekių sandėlio savininko arba registruoto gavėjo šio įstatymo 10 straipsnio 10</text:span><text:span text:style-name="T492"><text:s/></text:span><text:span text:style-name="T493">dalyje nustatyta tvarka apskaičiuotai mokėtinai akcizų sumai.</text:span></text:p>
        <text:p text:style-name="P494"><text:span text:style-name="T495">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96"/>
        <text:p text:style-name="P497"><text:bookmark-start text:name="straipsnis13"/>13 straipsnis. Apskaičiuotos akcizų sumos nurodymas prekių pardavimo dokumentuose</text:p>
        <text:p text:style-name="P498"><text:bookmark-end text:name="straipsnis13"/>Vyriausybės ar jos įgaliotos institucijos nustatytais atvejais akcizais apmokestinamų prekių pardavimo dokumentuose turi būti nurodyta už šias prekes apskaičiuota akcizų suma.</text:p>
        <text:p text:style-name="P499"/>
        <text:p text:style-name="P500"><text:bookmark-start text:name="straipsnis14"/><text:s/>14 straipsnis. Akcizais apmokestinamų prekių, kurioms taikomas akcizų mokėjimo laikino atidėjimo režimas, gabenimas tarp Lietuvos Respublikoje esančių akcizais apmokestinamų prekių sandėlių</text:p>
        <text:p text:style-name="P501"><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502"><text:span text:style-name="T503">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504"><text:s/></text:span><text:span text:style-name="T505">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506"><text:span text:style-name="T507">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508"><text:s/></text:span><text:span text:style-name="T509">gautų prekių kiekio neatitikimus.<text:s/></text:span></text:p>
        <text:p text:style-name="P510"><text:span text:style-name="T511">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512">(</text:span><text:span text:style-name="T513">force majeure</text:span><text:span text:style-name="T514">)</text:span><text:span text:style-name="T515"><text:s/></text:span><text:span text:style-name="T516">aplinkybių ar</text:span><text:span text:style-name="T517">ba</text:span><text:span text:style-name="T518"><text:s/>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519">(</text:span><text:span text:style-name="T520">force majeure</text:span><text:span text:style-name="T521">)</text:span><text:span text:style-name="T522"><text:s/></text:span><text:span text:style-name="T523">aplinkybių ar</text:span><text:span text:style-name="T524">ba</text:span><text:span text:style-name="T525"><text:s/>yra negrįžtamai prarastos ar visiškai sunaikintos, arba prekės grąžinamos, permokėta akcizų suma įskaitoma arba grąžinama Mokesčių administravimo įstatymo nustatyta tvarka.</text:span></text:p>
        <text:p text:style-name="P526"><text:span text:style-name="T527">5.</text:span><text:span text:style-name="T528"><text:s/></text:span><text:span text:style-name="T529">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530">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531">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532"><text:span text:style-name="T533">8. Šio straipsnio nuostatos<text:s/></text:span><text:span text:style-name="T534">mutatis mutandis</text:span><text:span text:style-name="T535"><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536"/>
        <text:p text:style-name="P537"><text:bookmark-start text:name="straipsnis15"/><text:span text:style-name="T538">15 straipsnis. Akcizais apmokestinamų prekių gabenimas į kitą valstybę narę</text:span></text:p>
        <text:p text:style-name="P539"><text:bookmark-end text:name="straipsnis15"/>1. Akcizais apmokestinamos prekės, kurioms taikomas akcizų mokėjimo laikino atidėjimo režimas, iš akcizais apmokestinamų prekių sandėlio Lietuvos Respublikoje gali būti:</text:p>
        <text:p text:style-name="P540">1) išgabentos į kitos valstybės narės akcizais apmokestinamų prekių sandėlį;</text:p>
        <text:p text:style-name="P541">2) išgabentos kitos valstybės narės registruotam gavėjui;</text:p>
        <text:p text:style-name="P542">3) išgabentos į kitos valstybės narės akcizais apmokestinamų prekių sandėlio savininko, gaunančio akcizais apmokestinamas prekes, ar registruoto gavėjo nurodytą tiesioginio pristatymo vietą;<text:s/></text:p>
        <text:p text:style-name="P543">4) eksportuojamos per kitą valstybę narę;</text:p>
        <text:p text:style-name="P544">5) išgabentos šio įstatymo 19 straipsnio 1 dalies 3, 6 ir 7 punktuose nurodytiems asmenims;</text:p>
        <text:p text:style-name="P545">6) išgabenamos pagal kitų valstybių narių sutartis su trečiosiomis valstybėmis ar pagal tarptautines sutartis, jeigu šiose sutartyse numatyta šias prekes atleisti nuo pridėtinės vertės mokesčio;</text:p>
        <text:p text:style-name="P546"><text:span text:style-name="T547">7) išgabenamos Kipre pagal 1960 m. rugpjūčio 16 d.</text:span><text:span text:style-name="T548"><text:s/></text:span><text:span text:style-name="T549">Sutartį dėl Kipro Respublikos įkūrimo dislokuotiems</text:span><text:span text:style-name="T550"><text:s/>Jungtinės Karalystės kariuomenių vienetams ar juos lydintiems civiliams darbuotojams naudoti.</text:span></text:p>
        <text:p text:style-name="P551"><text:span text:style-name="T552">2. Išgabenant</text:span><text:span text:style-name="T553"><text:s/></text:span><text:span text:style-name="T554">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55"><text:s/></text:span><text:span text:style-name="T556">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57"><text:span text:style-name="T558">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59">Bendrijos muitinės kodekso</text:span><text:span text:style-name="T560"><text:s/>nuostatas, kompetentingoms institucijoms. Iš valstybės narės, iš kurios akcizais apmokestinamos prekės išgabenamos iš Europos Bendrijų teritorijos, kompetentingų institucijų</text:span><text:span text:style-name="T561"><text:s/></text:span><text:span text:style-name="T562">gautą pranešimą, kuriuo patvirtinamas akcizais apmokestinamų prekių išgabenimo iš Europos Bendrijų teritorijos faktas (toliau – pranešimas apie eksportą), vietos mokesčių administratoriaus įgalioti asmenys centrinio mokesčių administratoriaus nustatyta tvarka turi persiųsti šių prekių siuntėjui.<text:s/></text:span></text:p>
        <text:p text:style-name="P563"><text:span text:style-name="T564">4. Akcizais apmokestinamų prekių, kurioms taikomas akcizų mokėjimo laikino atidėjimo režimas, siuntėjas gali atšaukti šių prekių gabenimą,</text:span><text:span text:style-name="T565"><text:s/></text:span><text:span text:style-name="T566">jeigu šių prekių gabenimas dar neprasidėjo. Akcizais apmokestinamų prekių, kurioms taikomas akcizų mokėjimo laikino atidėjimo režimas, gabenimo pradžiai nustatyti ir gabenimui atšaukti</text:span><text:span text:style-name="T567"><text:s/>mutatis mutandis</text:span><text:span text:style-name="T568"><text:s/>taikomos šio įstatymo 14 straipsnio 5 ir 8 dalių nuostatos.</text:span></text:p>
        <text:p text:style-name="P569">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70"><text:span text:style-name="T571">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72">.</text:span></text:p>
        <text:p text:style-name="P573">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74"><text:span text:style-name="T575">8. Akcizais apmokestinamų prekių, kurioms taikomas akcizų mokėjimo laikino atidėjimo režimas, gabenimas laikomas pasibaigusiu, kai šias prekes priima šių prekių gavėjas, o šio straipsnio 1 dalies 4 punkte nurodytu atveju – kai jos išgabenamos iš Europos Bendrijų teritorijos.</text:span><text:span text:style-name="T576"><text:s/></text:span><text:span text:style-name="T577">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Bendrijų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span><text:span text:style-name="T578"><text:s/></text:span></text:p>
        <text:p text:style-name="P579">9. Jeigu pasibaigus 4 mėnesių laikotarpiui nuo prekių gabenimo pradžios negaunama įrodymų apie prekių pristatymą į paskirties vietą (eksportuojant prekes – apie išgabenimą iš Europos Bendrijų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80">10. Jeigu asmuo, laidavęs ar garantavęs, kad akcizai bus sumokėti, neturėjo galimybės sužinoti apie tai, kad prekės nepristatytos į paskirties vietą (ar atitinkamai neišgabentos iš Europos Bendrijų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81">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82">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83">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84"><text:span text:style-name="T585">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86">mutatis mutandis</text:span><text:span text:style-name="T587"><text:s/>taikomos šio straipsnio nuostatos.<text:s/></text:span></text:p>
        <text:p text:style-name="P588"/>
        <text:p text:style-name="P589"><text:bookmark-start text:name="straipsnis16"/>16 straipsnis. Akcizais apmokestinamų prekių atgabenimas į Lietuvos Respubliką, taip pat gabenimas per Lietuvos Respubliką</text:p>
        <text:p text:style-name="P590"><text:bookmark-end text:name="straipsnis16"/>1. Akcizais apmokestinamos prekės, kurioms taikomas akcizų mokėjimo laikino atidėjimo režimas, iš kitos valstybės narės gali būti:</text:p>
        <text:p text:style-name="P591">1) atgabenamos į Lietuvos Respublikos akcizais apmokestinamų prekių sandėlį;</text:p>
        <text:p text:style-name="P592">2) atgabenamos Lietuvos Respublikoje registruotam gavėjui;</text:p>
        <text:p text:style-name="P593">3) atgabenamos į Lietuvos Respublikos akcizais apmokestinamų prekių sandėlio, gaunančio akcizais apmokestinamas prekes, savininko ar registruoto gavėjo nurodytą tiesioginio pristatymo vietą;</text:p>
        <text:p text:style-name="P594">4) atgabenamos jas eksportuojant per Lietuvos Respubliką;</text:p>
        <text:p text:style-name="P595">5) atgabenamos šio įstatymo 19 straipsnio 1 dalies 2, 3, 6, 7 ir 8 punktuose nurodytiems asmenims.</text:p>
        <text:p text:style-name="P596">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Bendrijų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Bendrijų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s/></text:p>
        <text:p text:style-name="P597"><text:span text:style-name="T598">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99">eksportuojant prekes</text:span><text:span text:style-name="T600">,</text:span><text:span text:style-name="T601"><text:s/>remiamasi muitinės<text:s/></text:span><text:span text:style-name="T602">išvežimo<text:s/></text:span><text:span text:style-name="T603">įstaigos pranešimu apie eksportą)</text:span><text:span text:style-name="T604">.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605">(</text:span><text:span text:style-name="T606">force majeure</text:span><text:span text:style-name="T607">)</text:span><text:span text:style-name="T608"><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609"><text:span text:style-name="T610">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text:s/></text:span><text:span text:style-name="T611">savo esme tolyg</text:span><text:span text:style-name="T612">i</text:span><text:span text:style-name="T613">ų<text:s/></text:span><text:span text:style-name="T614">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text:span><text:span text:style-name="T615">į, neviršijantį Vyriausybės ar</text:span><text:span text:style-name="T616"><text:s/>jos įgaliotos institucijos nustatytų natūralios netekties normų, taip pat už prekes, prarastas dėl nenugalimos jėgos<text:s/></text:span><text:span text:style-name="T617">(</text:span><text:span text:style-name="T618">force majeure</text:span><text:span text:style-name="T619">)</text:span><text:span text:style-name="T620"><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621"><text:span text:style-name="T622">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623">1) centrinio mokesčių administratoriaus nustatyta tvarka informuoti vietos mokesčių administratorių apie numatomą akcizais apmokestinamų prekių gavimą;</text:p>
        <text:p text:style-name="P624">2) Vyriausybės nustatyta tvarka užtikrinti, kad už iš kitos valstybės narės numatomas gauti prekes Lietuvos Respublikoje mokėtini akcizai bus sumokėti.</text:p>
        <text:p text:style-name="P625">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626"><text:span text:style-name="T627">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628"><text:s/></text:span><text:span text:style-name="T629">Vyriausybės nustatyta tvarka užtikrinti, kad už iš kitos valstybės narės numatomas gauti prekes Lietuvos Respublikoje mokėtini akcizai bus sumokėti.</text:span></text:p>
        <text:p text:style-name="P630"><text:span text:style-name="T631">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632">(</text:span><text:span text:style-name="T633">force majeure</text:span><text:span text:style-name="T634">)</text:span><text:span text:style-name="T635"><text:s/></text:span><text:span text:style-name="T636">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text:s/></text:span><text:span text:style-name="T637">įstatymo<text:s/></text:span><text:span text:style-name="T638">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639">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640"/>
        <text:p text:style-name="P641"><text:bookmark-start text:name="straipsnis17"/><text:span text:style-name="T642">17</text:span><text:span text:style-name="T643"><text:s/></text:span><text:span text:style-name="T644">straipsnis. Atvejai, kai akcizais apmokestinamų prekių gabenimo ir kontrolės sistema neveikia</text:span></text:p>
        <text:p text:style-name="P645"><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646"/>
        <text:p text:style-name="P647"><text:bookmark-start text:name="straipsnis18"/>18 straipsnis. Mokestinių prievolių, galinčių atsirasti gabenimo taikant akcizų mokėjimo laikino atidėjimo režimą metu, įvykdymo užtikrinimas</text:p>
        <text:p text:style-name="P648"><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49">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50">2) su centriniu mokesčių administratoriumi sudariusios bendradarbiavimo sutartį Europos Bendrijų teritorijoje veikiančios kredito įstaigos arba draudimo įmonės, kurioms kompetentingos institucijos suteikė teisę verstis atitinkamai kreditavimo arba draudimo veikla, išduotu Europos Bendrijų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51">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52">3. Vyriausybė gali nustatyti ir kitokį mokestinių prievolių, galinčių atsirasti gabenimo taikant prekėms akcizų mokėjimo laikino atidėjimo režimą metu, įvykdymo užtikrinimo būdą.<text:s/></text:p>
        <text:p text:style-name="P653"><text:span text:style-name="T654">4. Šio straipsnio 1 dalyje nurodyto piniginio užstato arba laidavimo (garantijos) už gabenamas prekes, kurioms taikomas akcizų mokėjimo laikino atidėjimo režimas, sumos dydį nustato vietos<text:s/></text:span><text:span text:style-name="T655">mokesčių</text:span><text:span text:style-name="T656"><text:s/>administratorius, kurio veiklos teritorijoje yra akcizais apmokestinamų prekių sandėlis ar registruotas siuntėjas, atsižvelgdamas į centrinio<text:s/></text:span><text:span text:style-name="T657">mokesčių</text:span><text:span text:style-name="T658"><text:s/>administratoriaus patvirtintą piniginio užstato arba laidavimo (garantijos) sumos dydžio nustatymo metodiką.<text:s/></text:span></text:p>
        <text:p text:style-name="P659">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60">1) akcizais apmokestinamų prekių sandėlio savininko ar registruoto siuntėjo gautame pranešime apie gavimą paskirties vietoje nėra žymų apie nustatytus prekių kiekio trūkumus;</text:p>
        <text:p text:style-name="P661"><text:span text:style-name="T662">2) tuo atveju, kai akcizais apmokestinamų prekių sandėlio savininkas ar registruotas siuntėjas negauna nustatyta</text:span><text:span text:style-name="T663"><text:s/></text:span><text:span text:style-name="T664">tvarka parengto pranešimo apie gavimą</text:span><text:span text:style-name="T665"><text:s/></text:span><text:span text:style-name="T666">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67"><text:span text:style-name="T668">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69"><text:s/>įvykdymas užtikrinamas laikantis<text:s/></text:span><text:span text:style-name="T670">šio įstatymo ar savo esme tolygių<text:s/></text:span><text:span text:style-name="T671">kitų valstybių narių teisės aktų nuostatų.</text:span></text:p>
        <text:p text:style-name="P672"/>
        <text:p text:style-name="P673"><text:bookmark-start text:name="straipsnis19"/>19 straipsnis. Atvejai, kai akcizais apmokestinamos prekės atleidžiamos nuo akcizų<text:s/></text:p>
        <text:p text:style-name="P674"><text:bookmark-end text:name="straipsnis19"/>1. Nuo akcizų atleidžiamos akcizais apmokestinamos prekės, už kurias pagal šio įstatymo 9 straipsnio nuostatas atsiranda prievolė mokėti akcizus, jeigu jos:</text:p>
        <text:p text:style-name="P675">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Bendrijų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76">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77"><text:span text:style-name="T678">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79">4) atgabenamos į Lietuvos Respubliką ne iš Europos Bendrijų teritorijos keleivių asmeniniame bagaže ir neviršija Vyriausybės nustatytų kiekių, kuriuos fiziniams asmenimis (keleiviams) leista įvežti be importo akcizų;<text:s/></text:p>
        <text:p text:style-name="P680">5) tiekiamos kaip atsargos laivams ir (arba) orlaiviams, vežantiems keleivius ir (arba) krovinius tarptautiniais maršrutais;</text:p>
        <text:p text:style-name="P681">6) skirtos kitų negu Lietuvos Respublika Šiaurės Atlanto sutarties organizacijos šalių kariuomenių vienetams<text:s/>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82">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83">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84">2. Vyriausybė ar jos įgaliota institucija nustato šio straipsnio 1 dalies 2, 3, 5, 6, 7 ir 8 punktuose nurodytų akcizų lengvatų taikymo tvarką.<text:s/></text:p>
        <text:p text:style-name="P685">3. Kiti atvejai, kai atskiros akcizais apmokestinamos prekės atleidžiamos nuo akcizų, nustatyti šio įstatymo specialiosiose nuostatose.</text:p>
        <text:p text:style-name="P686">4. Jeigu už šio straipsnio 1 dalyje nurodytas akcizais apmokestinamas prekes akcizai buvo sumokėti, jie grąžinami Vyriausybės ar jos įgaliotos institucijos nustatyta tvarka.</text:p>
        <text:p text:style-name="P687">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88">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89">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90">8. Konkrečias šio straipsnio 5 ir 6 dalių nuostatų įgyvendinimo taisykles nustato Vyriausybė ar jos įgaliota institucija.</text:p>
        <text:p text:style-name="P691"/>
        <text:p text:style-name="P692"><text:bookmark-start text:name="straipsnis20"/>20 straipsnis. Nepagrįstai sumokėtų (išieškotų) akcizų grąžinimas<text:s/></text:p>
        <text:p text:style-name="P693"><text:bookmark-end text:name="straipsnis20"/>1. Nepagrįstai sumokėta (išieškota) per didelė akcizų suma grąžinama (įskaitoma) Mokesčių administravimo įstatymo nustatyta tvarka.</text:p>
        <text:p text:style-name="P694">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95"/>
        <text:p text:style-name="P696"><text:bookmark-start text:name="straipsnis21"/>21 straipsnis. Akcizų sumokėjimo kontrolė</text:p>
        <text:p text:style-name="P697"><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98">2. Akcizų už importuojamas prekes, nenurodytas šio straipsnio 1 dalyje, sumokėjimą kontroliuoja teritorinės muitinės.</text:p>
        <text:p text:style-name="P699"><text:span text:style-name="T700">3. Akcizai administruojami Mokesčių administravimo įstatymo nustatyta tvarka.</text:span></text:p>
        <text:p text:style-name="P701">4. Mokestinių prievolių, galinčių atsirasti dėl įvežtų į Europos Bendrijų teritoriją ne Bendrij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702">5. Bendrijos prekių įvežimui iš Prancūzijos užjūrio departamentų, Kanarų, Alandų ir Normandijos sal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Bendrijų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703">6. Prekių išvežimui iš Europos Bendrijų teritorijos į Prancūzijos užjūrio departamentus, Kanarų, Alandų ir Normandijos sal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704">7. Šio straipsnio 4, 5 ir 6 dalių nuostatų įgyvendinimo tvarką nustato Muitinės departamento generalinis direktorius.</text:p>
        <text:p text:style-name="P705">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706">9. Jeigu<text:s/>šiame įstatyme<text:s/>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707"/>
        <text:p text:style-name="P708"><text:bookmark-start text:name="straipsnis22"/>22 straipsnis. Atsakomybė</text:p>
        <text:p text:style-name="P709"><text:bookmark-end text:name="straipsnis22"/>1. Asmenys už šio įstatymo pažeidimus atsako Mokesčių administravimo įstatymo ir kitų įstatymų nustatyta tvarka.</text:p>
        <text:p text:style-name="P710">2. Asmeniui, pardavusiam cigaretes už didesnę kainą, negu šiame įstatyme nurodyta didžiausia leistinoji pardavimo kaina, taikomos įstatymų nustatytos sankcijos.<text:s/></text:p>
        <text:p text:style-name="P711"/>
        <text:p text:style-name="P712"><text:bookmark-start text:name="skyrius2"/><text:span text:style-name="T713">II SKYRIUS</text:span></text:p>
        <text:p text:style-name="P714"><text:bookmark-end text:name="skyrius2"/>SPECIALIOSIOS NUOSTATOS</text:p>
        <text:p text:style-name="P715"/>
        <text:p text:style-name="P716"><text:bookmark-start text:name="skirsnis1"/><text:span text:style-name="T717">PIRMASIS SKIRSNIS</text:span></text:p>
        <text:h text:style-name="P718" text:outline-level="1"><text:bookmark-end text:name="skirsnis1"/>ETILO ALKOHOLIS IR ALKOHOLINIAI GĖRIMAI</text:h>
        <text:p text:style-name="P719"/>
        <text:p text:style-name="P720"><text:bookmark-start text:name="straipsnis23"/>23 straipsnis. Alui taikomi akcizų tarifai<text:s/></text:p>
        <text:p text:style-name="P721"><text:bookmark-end text:name="straipsnis23"/><text:span text:style-name="T722">1. Alui taikomas 8,5</text:span><text:span text:style-name="T723"><text:s/></text:span><text:span text:style-name="T724">lito už 1 procentą faktinės tūrinės alkoholio koncentracijos procentais akcizų tarifas, kuris nustatomas už produkto hektolitrą.</text:span></text:p>
        <text:p text:style-name="P725">2. Akcizų už alų apskaičiavimo pagal faktinę tūrinę alkoholio koncentraciją taisykles nustato Vyriausybė ar jos įgaliota institucija.</text:p>
        <text:p text:style-name="P726"/>
        <text:p text:style-name="P727"><text:bookmark-start text:name="straipsnis24"/>24 straipsnis. Vynui iš šviežių vynuogių ir kitiems fermentuotiems gėrimams taikomi akcizų tarifai<text:s/></text:p>
        <text:p text:style-name="P728"><text:bookmark-end text:name="straipsnis24"/>Vynui iš šviežių vynuogių ir kitiems fermentuotiems gėrimams taikomi tokie<text:s/><text:bookmark-start text:name="161z"/>akcizų<text:bookmark-end text:name="161z"/><text:s/>tarifai:</text:p>
        <text:p text:style-name="P729">1) vynui, kurio faktinė tūrinė alkoholio koncentracija procentais yra ne didesnė kaip 8,5 procento, – 53 litai už produkto hektolitrą;</text:p>
        <text:p text:style-name="P730">2) šio straipsnio 1 punkte nenurodytam vynui – 198 litai už produkto hektolitrą;</text:p>
        <text:p text:style-name="P731">3) kitiems fermentuotiems gėrimams, kurių faktinė tūrinė alkoholio koncentracija procentais,<text:s/>gauta tik fermentuojant, yra ne didesnė kaip 8,5 procento, – 58 litai už produkto hektolitrą;</text:p>
        <text:p text:style-name="P732">4) šio straipsnio 3 punkte nenurodytiems kitiems fermentuotiems gėrimams – 216 litų už produkto hektolitrą.</text:p>
        <text:p text:style-name="P733"/>
        <text:p text:style-name="P734"><text:bookmark-start text:name="straipsnis23_2"/><text:bookmark-start text:name="straipsnis25"/>25 straipsnis. Tarpiniams produktams taikomi akcizų tarifai</text:p>
        <text:p text:style-name="P735"><text:bookmark-end text:name="straipsnis23_2"/><text:bookmark-end text:name="straipsnis25"/>Tarpiniams produktams taikomi tokie akcizų tarifai:</text:p>
        <text:p text:style-name="P736">1) tarpiniams produktams, kurių faktinė tūrinė alkoholio koncentracija procentais yra ne didesnė kaip 15 procentų, – 198 litai už produkto hektolitrą;</text:p>
        <text:p text:style-name="P737">2) tarpiniams produktams, kurių faktinė tūrinė alkoholio koncentracija procentais yra didesnė kaip 15 procentų, – 304 litai už produkto hektolitrą.</text:p>
        <text:p text:style-name="P738"/>
        <text:p text:style-name="P739"><text:bookmark-start text:name="straipsnis26"/>26 straipsnis. Etilo alkoholiui taikomi akcizų tarifai</text:p>
        <text:p text:style-name="P740"><text:bookmark-end text:name="straipsnis26"/>1. Etilo alkoholiui taikomas 4 416 litų už gryno etilo alkoholio hektolitrą akcizų tarifas.</text:p>
        <text:p text:style-name="P741">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42"/>
        <text:p text:style-name="P743"><text:bookmark-start text:name="straipsnis27"/>27 straipsnis. Specialūs atvejai, kai etilo alkoholis ir alkoholiniai gėrimai atleidžiami nuo akcizų</text:p>
        <text:p text:style-name="P744"><text:bookmark-end text:name="straipsnis27"/>1. Be šio įstatymo 19 straipsnyje nurodytų atvejų, nuo akcizų atleidžiami:</text:p>
        <text:p text:style-name="P745">1) etilo alkoholis, pripažintas denatūruotu etilo alkoholiu, kuriam netaikomi akcizai;</text:p>
        <text:p text:style-name="P746">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47">3) etilo alkoholis, naudojamas sveikatinimo reikmėms;</text:p>
        <text:p text:style-name="P748">4) etilo alkoholis ir alkoholiniai gėrimai, skirti acto gamybai;</text:p>
        <text:p text:style-name="P749">5) etilo alkoholis ir alkoholiniai gėrimai, skirti šokolado gaminių gamybai, jeigu 100 kilogramų (neto) šokolado gaminių sunaudojama ne daugiau kaip 8,5 litro gryno etilo alkoholio;</text:p>
        <text:p text:style-name="P750">6) etilo alkoholis ir alkoholiniai gėrimai, skirti kitų, negu nurodyta šios dalies 5 punkte, maisto produktų gamybai, jeigu 100 kilogramų (neto) šių produktų sunaudojama ne daugiau kaip 5 litrai gryno etilo alkoholio;</text:p>
        <text:p text:style-name="P751">7) etilo alkoholis ir alkoholiniai gėrimai, skirti maisto ir (arba) nealkoholinių gėrimų, kurių faktinė tūrinė alkoholio koncentracija procentais neviršija 1,2 procento, gamybai naudojamų kvapiųjų medžiagų ar jų mišinių gamybai;</text:p>
        <text:p text:style-name="P752">8) dehidratuotas etilo alkoholis, skirtas bioetiltretbutileterio gamybai Lietuvos Respublikos biokuro, biodegalų ir bioalyvų įstatymo (toliau – Biokuro, biodegalų ir bioalyvų įstatymas) nustatyta tvarka.</text:p>
        <text:p text:style-name="P753">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54"/>
        <text:p text:style-name="P755"><text:bookmark-start text:name="straipsnis28"/>28 straipsnis. Denatūruotas etilo alkoholis, kuriam akcizai netaikomi</text:p>
        <text:p text:style-name="P756"><text:bookmark-end text:name="straipsnis28"/>Akcizai netaikomi šiam etilo alkoholiui:</text:p>
        <text:p text:style-name="P757">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58"><text:span text:style-name="T759">2) etilo alkoholiui, kuris pripažintas denatūruotu etilo alkoholiu pagal 1</text:span><text:span text:style-name="T760">993 m. lapkričio 22 d. Komisijos reglamentą (EB) Nr. 3199/93 dėl visiško etilo alkoholio denatūravimo procedūrų tarpusavio pripažinimo atleidimo nuo akcizų tikslais.</text:span></text:p>
        <text:p text:style-name="P761"/>
        <text:p text:style-name="P762"><text:bookmark-start text:name="straipsnis29"/>29 straipsnis. Etilo alkoholio ir alkoholinių gėrimų ženklinimas banderolėmis<text:s/></text:p>
        <text:p text:style-name="P763"><text:bookmark-end text:name="straipsnis29"/><text:span text:style-name="T764">Etilo alkoholis (klasifikuojamas KN 2208 pozicijoje) ir alkoholiniai gėrimai,</text:span><text:span text:style-name="T765"><text:s/></text:span><text:span text:style-name="T766">skirti parduoti Lietuvos Respublikoje, turi būti paženklinti specialiais ženklais – banderolėmis. Ženklinimo tvarką, taip pat atvejus, kai ženklinti nereikalaujama, nustato Vyriausybė.</text:span></text:p>
        <text:p text:style-name="P767"/>
        <text:p text:style-name="P768"><text:bookmark-start text:name="skirsnis2"/><text:span text:style-name="T769">ANTRASIS SKIRSNIS</text:span></text:p>
        <text:h text:style-name="P770" text:outline-level="2"><text:bookmark-end text:name="skirsnis2"/>APDOROTAS TABAKAS</text:h>
        <text:p text:style-name="P771"/>
        <text:p text:style-name="P772"><text:bookmark-start text:name="straipsnis30"/>30 straipsnis. Cigaretėms taikomi akcizų tarifai</text:p>
        <text:p text:style-name="P773"><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74">2. Cigaretėms taikomas toks akcizų tarifas:</text:p>
        <text:p text:style-name="P775">1) specifinis elementas – 132 litai;</text:p>
        <text:p text:style-name="P776">2) vertybinis elementas – 25 procentai.</text:p>
        <text:p text:style-name="P777">3. Šio įstatymo 3 straipsnio 11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778"><text:span text:style-name="T779">4. Populiariausios</text:span><text:span text:style-name="T780"><text:s/></text:span><text:span text:style-name="T781">cigarečių kainos</text:span><text:span text:style-name="T782"><text:s/></text:span><text:span text:style-name="T783">kategoriją, 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84"/>
        <text:p text:style-name="P785"><text:bookmark-start text:name="straipsnis31"/>31 straipsnis. Kitam apdorotam tabakui taikomi akcizų tarifai<text:s/></text:p>
        <text:p text:style-name="P786"><text:bookmark-end text:name="straipsnis31"/>1. Cigarams ir cigarilėms taikomas 38 litų už kilogramą produkto akcizų tarifas.</text:p>
        <text:p text:style-name="P787">2. Rūkomajam tabakui taikomas 111 litų už kilogramą produkto akcizų tarifas.</text:p>
        <text:p text:style-name="P788"/>
        <text:p text:style-name="P789"><text:bookmark-start text:name="straipsnis32"/>32 straipsnis. Apdoroto tabako ženklinimas banderolėmis</text:p>
        <text:p text:style-name="P790"><text:bookmark-end text:name="straipsnis32"/>Skirtas parduoti Lietuvos Respublikoje apdorotas tabakas turi būti paženklintas specialiais ženklais – banderolėmis. Ženklinimo tvarką ir atvejus, kai ženklinti nereikalaujama, nustato Vyriausybė.</text:p>
        <text:p text:style-name="P791"/>
        <text:p text:style-name="P792"><text:bookmark-start text:name="straipsnis33"/>33 straipsnis. Specialūs atvejai, kai apdorotas tabakas atleidžiamas nuo akcizų</text:p>
        <text:p text:style-name="P793"><text:bookmark-end text:name="straipsnis33"/><text:span text:style-name="T794">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795">Mokesčių administravimo įstatymo</text:span><text:bookmark-end text:name="P72975_10"/><text:span text:style-name="T796"><text:s/>nustatyta tvarka. Šios dalies nuostatos netaikomos sunaikintam apdorotam tabakui, kuris pagamintas ar laikomas pažeidžiant teisės aktų reikalavimus arba yra neteisėtai atgabentas ar importuotas.</text:span></text:p>
        <text:p text:style-name="P797">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798"/>
        <text:p text:style-name="P799"><text:bookmark-start text:name="straipsnis34"/>34 straipsnis. Didžiausia cigarečių pardavimo kaina</text:p>
        <text:p text:style-name="P800"><text:bookmark-end text:name="straipsnis34"/>Cigaretės negali būti parduodamos už didesnę kainą negu didžiausia mažmeninė kaina, nurodyta ant banderolės, kuria paženklinta jų pakuotė.<text:bookmark-start text:name="33str"/><text:bookmark-end text:name="33str"/></text:p>
        <text:p text:style-name="P801"/>
        <text:h text:style-name="P802" text:outline-level="1"><text:bookmark-start text:name="skirsnis3"/>TREČIASIS SKIRSNIS</text:h>
        <text:h text:style-name="P803" text:outline-level="1"><text:bookmark-end text:name="skirsnis3"/>ENERGINIAI PRODUKTAI</text:h>
        <text:p text:style-name="P804"/>
        <text:p text:style-name="P805"><text:bookmark-start text:name="straipsnis33_2"/><text:bookmark-start text:name="straipsnis35"/>35 straipsnis. Variklių benzinui taikomi akcizų tarifai</text:p>
        <text:p text:style-name="P806"><text:bookmark-end text:name="straipsnis33_2"/><text:bookmark-end text:name="straipsnis35"/>Variklių benzinui taikomi tokie akcizų tarifai:</text:p>
        <text:p text:style-name="P807"><text:span text:style-name="T808">1) bešviniam benzinui –<text:s/></text:span><text:span text:style-name="T809">1 500</text:span><text:span text:style-name="T810"><text:s/></text:span><text:span text:style-name="T811">litų už<text:s/></text:span><text:span text:style-name="T812">1 000 litrų</text:span><text:span text:style-name="T813"><text:s/></text:span><text:span text:style-name="T814">produkto;</text:span></text:p>
        <text:p text:style-name="P815"><text:span text:style-name="T816">2) benzinui, turinčiam švino, –<text:s/></text:span><text:span text:style-name="T817">2 000</text:span><text:span text:style-name="T818"><text:s/>litų už<text:s/></text:span><text:span text:style-name="T819">1 000 litrų</text:span><text:span text:style-name="T820"><text:s/></text:span><text:span text:style-name="T821">produkto.</text:span></text:p>
        <text:p text:style-name="P822"/>
        <text:p text:style-name="P823"><text:bookmark-start text:name="straipsnis34_2"/><text:bookmark-start text:name="straipsnis36"/>36 straipsnis. Žibalui taikomi akcizų tarifai</text:p>
        <text:p text:style-name="P824"><text:bookmark-end text:name="straipsnis34_2"/><text:bookmark-end text:name="straipsnis36"/><text:span text:style-name="T825">Žibalui taikomas<text:s/></text:span><text:span text:style-name="T826">1 140</text:span><text:span text:style-name="T827"><text:s/>litų už<text:s/></text:span><text:span text:style-name="T828">1 000 litrų</text:span><text:span text:style-name="T829"><text:s/>produkto akcizų tarifas.</text:span></text:p>
        <text:p text:style-name="P830"><text:span text:style-name="T831"> </text:span></text:p>
        <text:p text:style-name="P832"><text:bookmark-start text:name="straipsnis37"/>37 straipsnis. Gazoliams taikomi akcizų tarifai</text:p>
        <text:p text:style-name="P833"><text:bookmark-end text:name="straipsnis37"/>1. Gazoliams taikomas 947 litų už 1 000 litrų produkto akcizų tarifas, jeigu šiame straipsnyje nenustatyta kitaip.</text:p>
        <text:p text:style-name="P834">2. Šildymui skirtiems gazoliams (buitiniam krosnių kurui), pažymėtiems šio įstatymo 44 straipsnyje nustatyta tvarka, taikomas 73 litų už 1 000 litrų produkto akcizų tarifas.</text:p>
        <text:p text:style-name="P835">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text:s/>°C temperatūrai. Šioje dalyje nustatytos lengvatos taikymo tvarką nustato Vyriausybė ar jos įgaliota institucija.<text:bookmark-start text:name="estr35"/><text:bookmark-start text:name="36str"/><text:bookmark-end text:name="estr35"/><text:bookmark-end text:name="36str"/></text:p>
        <text:p text:style-name="P836"><text:s/></text:p>
        <text:p text:style-name="P837"><text:bookmark-start text:name="straipsnis38"/><text:span text:style-name="T838">38 straipsnis. Skystajam kurui (mazutams), orimulsijai taikomi akcizų tarifai</text:span></text:p>
        <text:p text:style-name="P839"><text:bookmark-end text:name="straipsnis38"/>1. Skystajam kurui (mazutams), atitinkančiam Vyriausybės ar jos įgaliotos institucijos nustatytus požymius, orimulsijai taikomas 52 litų už toną produkto akcizų tarifas.</text:p>
        <text:p text:style-name="P840">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41"/>
        <text:p text:style-name="P842"><text:bookmark-start text:name="straipsnis39"/>39 straipsnis. Naftos dujoms ir dujiniams angliavandeniliams (išskyrus gamtines dujas) taikomi akcizų tarifai</text:p>
        <text:p text:style-name="P843"><text:bookmark-end text:name="straipsnis39"/>Naftos dujoms ir dujiniams angliavandeniliams (išskyrus gamtines dujas) taikomas 1 050 litų už toną produkto akcizų tarifas.<text:s/></text:p>
        <text:p text:style-name="P844"/>
        <text:p text:style-name="P845"><text:bookmark-start text:name="straipsnis40"/><text:span text:style-name="T846">40 straipsnis.</text:span><text:span text:style-name="T847"><text:s/></text:span><text:span text:style-name="T848">Akcizų lengvatos energiniams produktams iš biologinės kilmės medžiagų ar su jų priedais</text:span></text:p>
        <text:p text:style-name="P849"><text:bookmark-end text:name="straipsnis40"/>1. Šio straipsnio nuostatos taikomos energiniams produktams, kurie pagaminti iš šioje dalyje nurodytų produktų arba kurių sudėtyje yra vienas ar keli šioje dalyje nurodyti produktai:</text:p>
        <text:p text:style-name="P850">1) klasifikuojami KN 1507–1518 pozicijose;</text:p>
        <text:p text:style-name="P851">2) klasifikuojami KN 3824 90 55, 3824 90 80–3824 90 99 subpozicijose (šios nuostatos taikomos tik tai daliai, kuri pagaminta iš biomasės);</text:p>
        <text:p text:style-name="P852">3) klasifikuojami KN 2207 20 00 ir 2905 11 00 subpozicijose, jeigu jie nėra sintetinės kilmės;</text:p>
        <text:p text:style-name="P853">4) pagaminti iš biomasės (kaip ji apibrėžta Biokuro, biodegalų ir bioalyvų įstatyme), įskaitant produktus, klasifikuojamus KN 4401 ir 4402 pozicijose.</text:p>
        <text:p text:style-name="P854">2. Šio straipsnio nuostatos taip pat taikomos ir tuo atveju, jeigu šio straipsnio 1 dalyje nurodytų produktų sudėtyje yra vandens (KN 2201 pozicija ir 2851 00 10 subpozicija).</text:p>
        <text:p text:style-name="P855">3. Šio straipsnio nuostatos taikomos tik tiems produktams, kurie atitinka Biokuro, biodegalų ir bioalyvų įstatyme keliamus reikalavimus biokurui.</text:p>
        <text:p text:style-name="P856"><text:span text:style-name="T857">4. Šio straipsnio reikalavimus atitinkantiems produktams,<text:s/></text:span><text:span text:style-name="T858">kuriuose</text:span><text:span text:style-name="T859"><text:s/>biologinės kilmės priemaišų dalis (procentais) yra 30 procentų arba didesnė,</text:span><text:span text:style-name="T860"><text:s/>taikomas šio įstatymo 35–39 straipsniuose nustatytas akcizų tarifas, sumažintas dalimi, proporcingai atitinkančia biologinės kilmės priemaišų dalį (procentais) produkte, arba<text:s/></text:span><text:span text:style-name="T861">produktai atleidžiami nuo akcizų, kai produktai pagaminti</text:span><text:span text:style-name="T862"><text:s/>tik iš šio straipsnio 1 dalyje nurodytų produktų.<text:s/></text:span></text:p>
        <text:p text:style-name="P863"><text:span text:style-name="T864">5.<text:s/></text:span><text:span text:style-name="T865">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P866"><text:span text:style-name="T867">6. Šiame straipsnyje nurodytas akcizų tarifas taikomas tik centrinio mokesčių administratoriaus nustatyta tvarka išduotą atitinkamą leidimą turinčių asmenų pagamintiems,<text:s/></text:span><text:span text:style-name="T868">taip pat iš kitos valstybės narės atgabentiems arba importuotiems produktams.</text:span></text:p>
        <text:p text:style-name="P869"/>
        <text:p text:style-name="P870"><text:bookmark-start text:name="straipsnis41"/>41 straipsnis. Energiniams produktams taikomų akcizų skaičiavimo metodas</text:p>
        <text:p text:style-name="P871"><text:bookmark-end text:name="straipsnis41"/>Akcizų tarifas už energinius produktus, nurodytus šio įstatymo 35, 36, 37 ir 40 straipsniuose, nustatytas, kai produkto temperatūra yra 15<text:s/>°C. Akcizų perskaičiavimo metodiką tais atvejais, kai produktas yra kitokios temperatūros, nustato centrinis mokesčių administratorius.</text:p>
        <text:p text:style-name="P872"/>
        <text:p text:style-name="P873"><text:bookmark-start text:name="straipsnis42"/>42 straipsnis. Kitiems energiniams produktams taikomi akcizų tarifai</text:p>
        <text:p text:style-name="P874"><text:bookmark-end text:name="straipsnis42"/><text:span text:style-name="T875">Šio įstatymo 35</text:span><text:span text:style-name="T876">–</text:span><text:span text:style-name="T877">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78"/>
        <text:p text:style-name="P879"><text:bookmark-start text:name="straipsnis43"/>43 straipsnis. Specialūs atvejai, kai energiniai produktai atleidžiami nuo akcizų</text:p>
        <text:p text:style-name="P880"><text:bookmark-end text:name="straipsnis43"/>1. Be šio įstatymo 19 straipsnyje nustatytų atleidimo atvejų, nuo akcizų atleidžiami:</text:p>
        <text:p text:style-name="P881">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82">2) laivų degalai, kurie tiekiami laivų navigacijos Europos Bendrijų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83">3) energiniai produktai, kai jie naudojami kitiems tikslams negu kaip variklių degalai, kaip šildymui skirtas kuras arba variklių degalų priedai;</text:p>
        <text:p text:style-name="P884"><text:span text:style-name="T885">4) energiniai produktai, sunaudojami visų rūšių elektros energijos gamybos procese, išskyrus energinius produktus, sunaudojamus gamintojo reikmėms kaip variklių degalai arba kaip šildymui skirtas kuras, kuriems akcizai taikomi bendra tvarka;</text:span></text:p>
        <text:p text:style-name="P886">5) naftos dujos ir dujiniai angliavandeniliai, išpilstyti į buitinius dujų balionus;</text:p>
        <text:p text:style-name="P887">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888">7) neišpilstytos naftos dujos ir dujiniai angliavandeniliai, registruotų vartotojų tiekiami į grupinius įrenginius, per kuriuos jie gali būti tiekiami tik buitinėms reikmėms;</text:p>
        <text:p text:style-name="P889">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890">2. Šio straipsnio 1 dalyje nurodytų lengvatų taikymo tvarką ir apribojimus nustato Vyriausybė ar jos įgaliota institucija.<text:s/></text:p>
        <text:p text:style-name="P891"><text:span text:style-name="T892">3. Apskaitos reikalavimus šio straipsnio 1 dalies 6 ir 7 punktuose nurodytiems registruotiems vartotojams nustato centrinis<text:s/></text:span><text:span text:style-name="T893">mokesčių</text:span><text:span text:style-name="T894"><text:s/>administratorius.</text:span></text:p>
        <text:p text:style-name="P895"/>
        <text:p text:style-name="P896"><text:bookmark-start text:name="straipsnis44"/>44 straipsnis. Energinių produktų, kuriems taikomos akcizų lengvatos, žymėjimas, tiekimas ir naudojimas<text:s/></text:p>
        <text:p text:style-name="P897"><text:bookmark-end text:name="straipsnis44"/>1. Vyriausybės ar jos įgaliotos institucijos nustatyta tvarka žymimi:</text:p>
        <text:p text:style-name="P898">1) šildymui skirti energiniai produktai, kuriems taikomas šio įstatymo 37 straipsnio 2 dalyje nustatytas akcizų tarifas;<text:s/></text:p>
        <text:p text:style-name="P899">2) kiti energiniai produktai, kuriems taikomos akcizų lengvatos, Vyriausybės ar jos įgaliotos institucijos nustatytais atvejais.</text:p>
        <text:p text:style-name="P900">2. Šio straipsnio 1 dalyje, taip pat šio įstatymo 43 straipsnio 1 dalies 1 ir 2 punktuose nurodytų energinių produktų tiekimo tvarką nustato Vyriausybė ar jos įgaliota institucija.<text:s/></text:p>
        <text:p text:style-name="P901">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02"/>
        <text:p text:style-name="P903"><text:bookmark-start text:name="skirsnis4"/>KETVIRTASIS SKIRSNIS</text:p>
        <text:h text:style-name="P904" text:outline-level="1"><text:bookmark-end text:name="skirsnis4"/>ELEKTROS ENERGIJOS APMOKESTINIMAS</text:h>
        <text:p text:style-name="P905"/>
        <text:p text:style-name="P906"><text:bookmark-start text:name="straipsnis45"/>45 straipsnis. Prievolė mokėti akcizus už elektros energiją<text:s/></text:p>
        <text:p text:style-name="P907"><text:bookmark-end text:name="straipsnis45"/>Prievolė mokėti akcizus už elektros energiją atsiranda, kai ji:</text:p>
        <text:p text:style-name="P908">1) parduodama ar kitaip perduodama asmeniui, kuris neturi veiklos licencijų, nustatytų Lietuvos Respublikos elektros energetikos įstatyme (toliau – Elektros energetikos įstatymas) (toliau – nelicencijuotas asmuo), arba</text:p>
        <text:p text:style-name="P909">2) nelicencijuoto asmens gaunama iš kitos valstybės narės, arba</text:p>
        <text:p text:style-name="P910">3) importuojama nelicencijuoto asmens, arba</text:p>
        <text:p text:style-name="P911">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12"/>
        <text:p text:style-name="P913"><text:bookmark-start text:name="straipsnis46"/>46 straipsnis. Akcizų už elektros energiją mokėtojai</text:p>
        <text:p text:style-name="P914"><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15"/>
        <text:p text:style-name="P916"><text:bookmark-start text:name="straipsnis47"/>47 straipsnis. Elektros energijai taikomi akcizų tarifai</text:p>
        <text:p text:style-name="P917"><text:bookmark-end text:name="straipsnis47"/>1. Elektros energijai, išskyrus elektros energiją, nurodytą šio straipsnio 2 dalyje, taikomas 3,5 lito už elektros energijos megavatvalandę akcizų tarifas.</text:p>
        <text:p text:style-name="P918">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19"/>
        <text:p text:style-name="P920"><text:bookmark-start text:name="straipsnis48"/>48 straipsnis. Atleidimas nuo akcizų</text:p>
        <text:p text:style-name="P921"><text:bookmark-end text:name="straipsnis48"/>1. Nuo akcizų už elektros energiją atleidžiama:</text:p>
        <text:p text:style-name="P922">1) elektros energija, naudojama visų rūšių elektros energijos gamybos, skirstymo bei perdavimo procesams ir šiems procesams palaikyti, taip pat elektros energijos nuostoliai, susidarę elektros energijos perdavimo ir skirstymo tinkluose;</text:p>
        <text:p text:style-name="P923">2) elektros energija, pagaminta naudojant atsinaujinančius energijos išteklius;</text:p>
        <text:p text:style-name="P924"><text:span text:style-name="T925">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26"><text:s/></text:span><text:span text:style-name="T927">yra paramos gavėjai;</text:span></text:p>
        <text:p text:style-name="P928">4) elektros energija,<text:s/>eksportuojama ar tiekiama į kitą valstybę narę;</text:p>
        <text:p text:style-name="P929">5) elektros energija, parduodama ar kitaip perduodama asmenims, gavusiems vietos mokesčių administratoriaus leidimą įsigyti elektros energijos be akcizų.</text:p>
        <text:p text:style-name="P930">2. Šio straipsnio 1 dalies 5 punkte nurodytas vietos mokesčių administratoriaus leidimas įsigyti elektros energijos be akcizų išduodamas asmenims:</text:p>
        <text:p text:style-name="P931">1) naudojantiems elektros energiją cheminės redukcijos tikslu;</text:p>
        <text:p text:style-name="P932">2) naudojantiems elektros energiją elektrolizės ir metalurgijos procesams;</text:p>
        <text:p text:style-name="P933">3) naudojantiems elektros energiją gamybos procesams, kai jos pirkimo kaina (o tais atvejais, kai ją gamina tas pats asmuo, – gamybos savikaina) sudaro daugiau kaip 50 procentų gaminamo produkto vieneto savikainos.</text:p>
        <text:p text:style-name="P934">3. Šio straipsnio 2 dalyje nurodytų leidimų išdavimo taisykles, taip pat dokumentus, kurie turi būti pateikti norint gauti leidimą, nustato centrinis mokesčių administratorius.<text:s/></text:p>
        <text:p text:style-name="P935">4. Tais atvejais, kai akcizai už elektros energiją, kuri vadovaujantis šio straipsnio nuostatomis yra atleidžiama nuo akcizų, yra sumokėti, jie grąžinami Vyriausybės ar jos įgaliotos institucijos nustatyta tvarka.</text:p>
        <text:p text:style-name="P936"/>
        <text:p text:style-name="P937"><text:bookmark-start text:name="straipsnis49"/>49 straipsnis. Akcizų už elektros energiją nurodymas prekių pardavimo dokumentuose</text:p>
        <text:p text:style-name="P938"><text:bookmark-end text:name="straipsnis49"/>Vyriausybės ar jos įgaliotos institucijos nustatytais atvejais pardavimo dokumentuose turi būti nurodyta už elektros energiją apskaičiuota akcizų suma.</text:p>
        <text:p text:style-name="P939"/>
        <text:p text:style-name="P940"><text:bookmark-start text:name="straipsnis50"/>50 straipsnis. Akcizų už elektros energiją deklaracijos pateikimas ir mokesčio sumokėjimas</text:p>
        <text:p text:style-name="P941"><text:bookmark-end text:name="straipsnis50"/><text:span text:style-name="T942">1. Akcizų už elektros energiją mokestinis laikotarpis yra kalendorinis mėnuo. Jam pasibaigus iki kito mėnesio 15 dienos</text:span><text:span text:style-name="T943"><text:s/></text:span><text:span text:style-name="T944">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45">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46">3. Už nelicencijuoto asmens importuotą elektros energiją akcizai sumokami Vyriausybės ar jos įgaliotos institucijos nustatyta tvarka.</text:p>
        <text:p text:style-name="P947"/>
        <text:p text:style-name="P948"><text:bookmark-start text:name="skirsnis5"/>PENKTASIS SKIRSNIS</text:p>
        <text:p text:style-name="P949"><text:bookmark-end text:name="skirsnis5"/>AKMENS ANGLIŲ, KOKSO IR LIGNITO APMOKESTINIMAS</text:p>
        <text:p text:style-name="P950"/>
        <text:p text:style-name="P951"><text:bookmark-start text:name="straipsnis51"/>51 straipsnis. Prievolė mokėti akcizus už akmens anglis, koksą ir lignitą<text:s/></text:p>
        <text:p text:style-name="P952"><text:bookmark-end text:name="straipsnis51"/>1. Prievolė mokėti akcizus už akmens anglis, koksą ir lignitą atsiranda, kai jie:</text:p>
        <text:p text:style-name="P953">1) parduodami ar kitaip perduodami asmeniui, kuris nėra centrinio mokesčių administratoriaus nustatyta tvarka registruotas akmens anglių, kokso ir (arba) lignito tiekėjas, arba</text:p>
        <text:p text:style-name="P954">2) gaunami iš kitos valstybės narės asmens, kuris nėra registruotas akmens anglių, kokso ir (arba) lignito tiekėjas, arba</text:p>
        <text:p text:style-name="P955">3) importuojami asmens, kuris nėra registruotas akmens anglių, kokso ir (arba) lignito tiekėjas, arba</text:p>
        <text:p text:style-name="P956">4) suvartojami registruoto akmens anglių, kokso ir (arba) lignito tiekėjo savoms reikmėms.</text:p>
        <text:p text:style-name="P957">2. Akmens anglių, kokso ir (arba) lignito tiekėjų registravimo ir išregistravimo tvarką nustato centrinis mokesčių administratorius.</text:p>
        <text:p text:style-name="P958"/>
        <text:p text:style-name="P959"><text:bookmark-start text:name="straipsnis52"/>52 straipsnis. Akcizų už akmens anglis, koksą, lignitą mokėtojai</text:p>
        <text:p text:style-name="P960"><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61"/>
        <text:p text:style-name="P962"><text:bookmark-start text:name="straipsnis53"/>53 straipsnis. Akmens anglių atleidimas nuo akcizų</text:p>
        <text:p text:style-name="P963"><text:bookmark-end text:name="straipsnis53"/><text:span text:style-name="T964">Nuo akcizų už akmens anglis atleidžiamos akmens anglys, kai jos parduodamos ar kitaip perduodamos nuosavybėn gyventojams,</text:span><text:span text:style-name="T965"><text:s/></text:span><text:span text:style-name="T966">taip pat viešiesiems juridiniams asmenims, kurie pagal Labdaros ir paramos įstatymą yra paramos gavėjai.<text:s/></text:span></text:p>
        <text:p text:style-name="P967"/>
        <text:p text:style-name="P968"><text:bookmark-start text:name="straipsnis54"/>54 straipsnis. Akmens anglims taikomi akcizų tarifai</text:p>
        <text:p text:style-name="P969"><text:bookmark-end text:name="straipsnis54"/>1. Akmens anglims, išskyrus akmens anglis, nurodytas šio straipsnio 2 dalyje, taikomas 26 litų už toną produkto akcizų tarifas.</text:p>
        <text:p text:style-name="P970">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71"/>
        <text:p text:style-name="P972"><text:bookmark-start text:name="straipsnis55"/>55 straipsnis. Akcizų už koksą ir lignitą tarifai</text:p>
        <text:p text:style-name="P973"><text:bookmark-end text:name="straipsnis55"/>1. Koksui ir lignitui, išskyrus koksą ir lignitą, nurodytą šio straipsnio 2 dalyje, taikomas 31 lito už toną produkto akcizų tarifas.</text:p>
        <text:p text:style-name="P974">2. Koksui ir lignitui, naudojamiems<text:s/>verslo reikmėms, taikomas 16 litų už toną produkto akcizų tarifas. Šioje dalyje nurodytas akcizų tarifas taikomas tik<text:s/>koksui ir lignitui, parduodamiems ar kitaip perduodamiems<text:s/>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75"/>
        <text:p text:style-name="P976"><text:bookmark-start text:name="straipsnis56"/>56 straipsnis. Akcizų už akmens anglis, koksą, lignitą deklaracijos pateikimas ir mokesčio sumokėjimas</text:p>
        <text:p text:style-name="P977"><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78">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79">3. Už asmens, kuris nėra registruotas akmens anglių, kokso ir (arba) lignito tiekėjas, importuotas akmens anglis, koksą ir (arba) lignitą akcizai sumokami Vyriausybės ar jos įgaliotos institucijos nustatyta tvarka.</text:p>
        <text:p text:style-name="P980"/>
        <text:p text:style-name="P981"><text:bookmark-start text:name="skirsnis6"/>ŠEŠTASIS SKIRSNIS</text:p>
        <text:p text:style-name="P982"><text:bookmark-end text:name="skirsnis6"/>GAMTINIŲ DUJŲ APMOKESTINIMAS</text:p>
        <text:p text:style-name="P983"/>
        <text:p text:style-name="P984"><text:bookmark-start text:name="straipsnis57"/><text:span text:style-name="T985">57</text:span><text:span text:style-name="T986"><text:s/></text:span><text:span text:style-name="T987">straipsnis.<text:s/></text:span><text:span text:style-name="T988">Prievolė mokėti akcizus už gamtines dujas, kurios naudojamos kaip variklių degalai</text:span></text:p>
        <text:p text:style-name="P989"><text:bookmark-end text:name="straipsnis57"/>Prievolė mokėti akcizus už gamtines dujas, kurios naudojamos kaip variklių degalai, atsiranda, kai jos:</text:p>
        <text:p text:style-name="P990">1) parduodamos ar kitaip perduodamos naudoti kaip variklių degalai arba</text:p>
        <text:p text:style-name="P991">2) naudojamos kaip variklių degalai ir už jas akcizai dar nesumokėti.</text:p>
        <text:p text:style-name="P992"/>
        <text:p text:style-name="P993"><text:bookmark-start text:name="straipsnis58"/><text:span text:style-name="T994">58 straipsnis.<text:s/></text:span><text:span text:style-name="T995">Akcizų už gamtines dujas mokėtojai</text:span></text:p>
        <text:p text:style-name="P996"><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997"/>
        <text:p text:style-name="P998"><text:bookmark-start text:name="straipsnis59"/><text:span text:style-name="T999">59 straipsnis. Gamtinėms dujoms, kurios naudojamos kaip variklių degalai, taikomi akcizų tarifai</text:span></text:p>
        <text:p text:style-name="P1000"><text:bookmark-end text:name="straipsnis59"/>Gamtinėms dujoms, kurios naudojamos kaip variklių degalai, taikomas 758 litų už<text:s/>1 000<text:s/>kubinių metrų produkto akcizų tarifas.</text:p>
        <text:p text:style-name="P1001"/>
        <text:p text:style-name="P1002"><text:bookmark-start text:name="straipsnis60"/><text:span text:style-name="T1003">60 straipsnis.<text:s/></text:span><text:span text:style-name="T1004">Akcizų už gamtines dujas, kurios naudojamos kaip variklių degalai, deklaracijos pateikimas ir mokesčio sumokėjimas</text:span></text:p>
        <text:p text:style-name="P1005"><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06"/>
        <text:p text:style-name="P1007"><text:bookmark-start text:name="skyrius3"/><text:span text:style-name="T1008">III SKYRIUS</text:span></text:p>
        <text:p text:style-name="P1009"><text:bookmark-end text:name="skyrius3"/><text:span text:style-name="T1010">BAIGIAMOSIOS NUOSTATOS</text:span></text:p>
        <text:p text:style-name="P1011"/>
        <text:p text:style-name="P1012"><text:bookmark-start text:name="straipsnis61"/><text:span text:style-name="T1013">61</text:span><text:span text:style-name="T1014"><text:s/></text:span><text:span text:style-name="T1015">straipsnis.<text:s/></text:span><text:span text:style-name="T1016">Įskaitymas į biudžetą</text:span></text:p>
        <text:p text:style-name="P1017"><text:bookmark-end text:name="straipsnis61"/>Akcizai įskaitomi į valstybės biudžetą.</text:p>
        <text:p text:style-name="P1018"/>
        <text:p text:style-name="P1019"><text:tab/><text:tab/><text:tab/><text:tab/><text:tab/><text:tab/><text:tab/>Lietuvos Respublikos<text:s/></text:p>
        <text:p text:style-name="P1020"><text:s/><text:tab/><text:tab/><text:tab/><text:tab/><text:tab/><text:tab/><text:tab/>akcizų įstatymo<text:s/></text:p>
        <text:p text:style-name="P1021"><text:bookmark-start text:name="priedas1"/><text:s/><text:tab/><text:tab/><text:tab/><text:tab/><text:tab/><text:tab/><text:tab/>1 priedas</text:p>
        <text:p text:style-name="P1022"><text:bookmark-end text:name="priedas1"/><text:s/><text:tab/><text:tab/><text:tab/><text:tab/><text:tab/><text:tab/><text:tab/>(Lietuvos Respublikos<text:s/></text:p>
        <text:p text:style-name="P1023"><text:s/><text:tab/><text:tab/><text:tab/><text:tab/><text:tab/><text:tab/><text:tab/>2010<text:s/>m. balandžio 1<text:s/>d.<text:s/></text:p>
        <text:p text:style-name="P1024"><text:s/><text:tab/><text:tab/><text:tab/><text:tab/><text:tab/><text:tab/><text:tab/>įstatymo Nr.<text:s/>XI-722<text:s/>redakcija)</text:p>
        <text:p text:style-name="P1025"/>
        <text:p text:style-name="P1026"><text:span text:style-name="T1027">ENERGINIAI PRODUKTAI</text:span></text:p>
        <text:p text:style-name="P1028"/>
        <text:p text:style-name="P1029">1. KN 2701, 2702, 2704–2715 pozicijose klasifikuojami produktai, išskyrus KN 2711 11 ir 2711 21 pozicijose klasifikuojamus produktus, jeigu jie nėra skirti naudoti arba nėra naudojami kaip variklių degalai.</text:p>
        <text:p text:style-name="P1030">2. KN 2901 ir 2902 pozicijose klasifikuojami produktai.</text:p>
        <text:p text:style-name="P1031">3. KN 2905 11 00 pozicijoje klasifikuojami produktai, jeigu jie yra nesintetinės kilmės ir yra skirti naudoti kaip variklių degalai arba kaip šildymui skirtas kuras.</text:p>
        <text:p text:style-name="P1032">4. KN 3403 pozicijoje klasifikuojami produktai.</text:p>
        <text:p text:style-name="P1033">5. KN 3811 pozicijoje klasifikuojami produktai.</text:p>
        <text:p text:style-name="P1034">6. KN 3817 pozicijoje klasifikuojami produktai.</text:p>
        <text:p text:style-name="P1035">7. KN 1507–1518, 3824 90 97 pozicijose klasifikuojami produktai, jeigu jie skirti naudoti kaip variklių degalai arba kaip šildymui skirtas kuras.</text:p>
        <text:h text:style-name="P1036" text:outline-level="3"/>
        <text:p text:style-name="P1037"/>
        <text:p text:style-name="P1038"><text:s/><text:tab/><text:tab/><text:tab/><text:tab/><text:tab/><text:tab/><text:tab/>Lietuvos Respublikos<text:s/></text:p>
        <text:p text:style-name="P1039"><text:s/><text:tab/><text:tab/><text:tab/><text:tab/><text:tab/><text:tab/><text:tab/>akcizų įstatymo<text:s/></text:p>
        <text:p text:style-name="P1040"><text:bookmark-start text:name="priedas2"/><text:s/><text:tab/><text:tab/><text:tab/><text:tab/><text:tab/><text:tab/><text:tab/>2 priedas</text:p>
        <text:p text:style-name="P1041"><text:bookmark-end text:name="priedas2"/><text:s/><text:tab/><text:tab/><text:tab/><text:tab/><text:tab/><text:tab/><text:tab/>(Lietuvos Respublikos<text:s/></text:p>
        <text:p text:style-name="P1042"><text:s/><text:tab/><text:tab/><text:tab/><text:tab/><text:tab/><text:tab/><text:tab/>2010 m. balandžio 1 d.<text:s/></text:p>
        <text:p text:style-name="P1043"><text:s/><text:tab/><text:tab/><text:tab/><text:tab/><text:tab/><text:tab/><text:tab/>įstatymo Nr. XI-722 redakcija)</text:p>
        <text:p text:style-name="P1044"/>
        <text:p text:style-name="P1045"><text:span text:style-name="T1046">ENERGINIAI PRODUKTAI, KURIEMS TAIKOMI LIETUVOS RESPUBLIKOS AKCIZŲ ĮSTATYMO REIKALAVIMAI DĖL AKCIZAIS APMOKESTINAMŲ PREKIŲ KONTROLĖS IR GABENIMO TARP VALSTYBIŲ NARIŲ</text:span><text:span text:style-name="T1047"><text:note text:note-class="footnote" text:id="_ftn0"><text:note-citation text:label="*">*</text:note-citation><text:note-body><text:p text:style-name="P1048"><text:s/><text:span text:style-name="T1049">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050"/>
        <text:p text:style-name="P1051">1. KN 2707 10, 2707 20, 2707 30 ir 2707 50 pozicijose klasifikuojami produktai.</text:p>
        <text:p text:style-name="P1052"><text:span text:style-name="T1053">2. KN 2710 11–2710 19 69 pozicijose klasifikuojami produktai. Produktams, klasifikuojamiems KN 2710 11 21, 2710 11 25 ir 2710 19 29 pozicijose, Lietuvos Respublikos akcizų įstatymo nuostatos dėl akcizais apmokestinamų prekių gabenimo taikomos</text:span><text:span text:style-name="T1054"><text:s/></text:span><text:span text:style-name="T1055">tik tuo atveju, jeigu jie tarp valstybių narių gabenami talpykloje, kurios dydis yra ne mažesnis kaip 210 litrų.</text:span></text:p>
        <text:p text:style-name="P1056">3. KN 2711 pozicijoje klasifikuojami produktai, išskyrus KN 2711 11, 2711 21 ir 2711 29 pozicijose klasifikuojamus produktus.</text:p>
        <text:p text:style-name="P1057">4. KN 2901 10, 2902 20, 2902 30, 2902 41, 2902 42, 2902 43 ir 2902 44 pozicijose klasifikuojami produktai.</text:p>
        <text:p text:style-name="P1058">5. KN 2905 11 00 pozicijoje klasifikuojami produktai, jeigu jie yra nesintetinės kilmės ir yra skirti naudoti kaip variklių degalai arba kaip šildymui skirtas kuras.</text:p>
        <text:p text:style-name="P1059">6. KN 1507–1518, 3824 90 99 pozicijose klasifikuojami produktai, jeigu jie skirti naudoti kaip variklių degalai ar kaip šildymui skirtas kuras.</text:p>
        <text:p text:style-name="P1060">7. Bet kuris kitas energinis produktas, kuriam Europos Komisija, vadovaudamasi procedūromis, nustatytomis atitinkamose Tarybos direktyvose, nusprendė taikyti akcizais apmokestinamų prekių kontrolės ir gabenimo tarp valstybių narių reikalavimus.<text:s/></text:p>
        <text:p text:style-name="P1061"/>
        <text:p text:style-name="P1062"/>
        <text:p text:style-name="P1063"/>
        <text:p text:style-name="P1064"><text:s/><text:tab/><text:tab/><text:tab/><text:tab/><text:tab/><text:tab/><text:tab/>Lietuvos Respublikos<text:s/></text:p>
        <text:p text:style-name="P1065"><text:s/><text:tab/><text:tab/><text:tab/><text:tab/><text:tab/><text:tab/><text:tab/>akcizų įstatymo<text:s/></text:p>
        <text:p text:style-name="P1066"><text:bookmark-start text:name="priedas3"/><text:s/><text:tab/><text:tab/><text:tab/><text:tab/><text:tab/><text:tab/><text:tab/>3 priedas</text:p>
        <text:p text:style-name="P1067"><text:bookmark-end text:name="priedas3"/><text:s/><text:tab/><text:tab/><text:tab/><text:tab/><text:tab/><text:tab/><text:tab/>(Lietuvos Respublikos<text:s/></text:p>
        <text:p text:style-name="P1068"><text:s/><text:tab/><text:tab/><text:tab/><text:tab/><text:tab/><text:tab/><text:tab/>2010 m. balandžio 1 d.<text:s/></text:p>
        <text:p text:style-name="P1069"><text:s/><text:tab/><text:tab/><text:tab/><text:tab/><text:tab/><text:tab/><text:tab/>įstatymo Nr. XI-722 redakcija)</text:p>
        <text:p text:style-name="P1070"/>
        <text:p text:style-name="P1071">ĮGYVENDINAMI Europos Sąjungos teisės aktai</text:p>
        <text:p text:style-name="P1072"/>
        <text:p text:style-name="P1073"><text:span text:style-name="T1074">1. 1992 m. vasario 25 d. Tarybos direktyva 92/12/EEB<text:s/></text:span><text:span text:style-name="T1075">dėl bendros tvarkos, susijusios su akcizais apmokestinamais produktais ir jų laikymu, judėjimu ir kontrole<text:s/></text:span><text:span text:style-name="T1076">(OL 2004 m.<text:s/></text:span><text:span text:style-name="T1077">specialusis leidimas</text:span><text:span text:style-name="T1078">, 9 skyrius</text:span><text:span text:style-name="T1079">,</text:span><text:span text:style-name="T1080"><text:s/>1 tomas, p. 179), su paskutiniais pakeitimais, padarytais 2004 m. lapkričio 16 d. Tarybos direktyva 2004/106/EB (OL 2004 L 359, p. 30).</text:span></text:p>
        <text:p text:style-name="P1081"><text:span text:style-name="T1082">2. 1992 m. spalio 19 d. Tarybos direktyva 92/79/EEB dėl mokesčių, taikomų cigaretėms, derinimo (OL 2004 m.<text:s/></text:span><text:span text:style-name="T1083">specialusis leidimas</text:span><text:span text:style-name="T1084">, 3 skyrius, 13 tomas, p. 202) su paskutiniais pakeitimais, padarytais 2003 m. gruodžio 5 d. Tarybos direktyva 2003/117/EB (OL 2004 m.<text:s/></text:span><text:span text:style-name="T1085">specialusis leidimas,</text:span><text:span text:style-name="T1086"><text:s/>3 skyrius, 41 tomas, p. 430).</text:span></text:p>
        <text:p text:style-name="P1087"><text:span text:style-name="T1088">3. 1992 m. spalio 19 d. Tarybos direktyva 92/80/EEB dėl mokesčių, taikomų kitam nei cigaretės pramoniniam tabakui, derinimo (OL 2004 m.<text:s/></text:span><text:span text:style-name="T1089">specialusis leidimas</text:span><text:span text:style-name="T1090">, 3 skyrius, 13 tomas, p. 204) su paskutiniais pakeitimais, padarytais 2003 m. gruodžio 5 d. Tarybos direktyva 2003/117/EB (OL 2004 m.<text:s/></text:span><text:span text:style-name="T1091">specialusis leidimas,</text:span><text:span text:style-name="T1092"><text:s/>3 skyrius, 41 tomas, p. 430).</text:span></text:p>
        <text:p text:style-name="P1093"><text:span text:style-name="T1094">4. 1992 m. spalio 19 d. Tarybos direktyva 92/83/EEB dėl akcizų už alkoholį ir alkoholinius gėrimus struktūrų suderinimo (OL 2004 m.</text:span><text:span text:style-name="T1095"><text:s/>specialusis leidimas</text:span><text:span text:style-name="T1096">, 9 skyrius, 1 tomas, p. 206).</text:span></text:p>
        <text:p text:style-name="P1097"><text:span text:style-name="T1098">5. 1992 m. spalio 19 d. Tarybos direktyva 92/84/EEB dėl alkoholiui ir alkoholiniams gėrimams taikomų akcizo tarifų suderinimo (OL 2004 m.</text:span><text:span text:style-name="T1099"><text:s/>specialusis leidimas</text:span><text:span text:style-name="T1100">, 9 skyrius, 1 tomas, p. 213).</text:span></text:p>
        <text:p text:style-name="P1101"><text:span text:style-name="T1102">6. 1992 m. rugsėjo 11 d. Komisijos reglamentas (EEB) Nr. 2719/92 dėl administracinio lydraščio</text:span><text:span text:style-name="T1103"><text:s/></text:span><text:span text:style-name="T1104">gabenant akcizais apmokestinamus produktus pagal akcizų sustabdymo režimą (OL 2004 m.</text:span><text:span text:style-name="T1105"><text:s/>specialusis leidimas</text:span><text:span text:style-name="T1106">, 9 skyrius, 1 tomas, p. 192) su paskutiniais pakeitimais</text:span><text:span text:style-name="T1107">,</text:span><text:span text:style-name="T1108"><text:s/>padarytais 2006 m. spalio 23 d. Komisijos reglamentu (EB) Nr.<text:s/></text:span><text:span text:style-name="T1109">1792/2006 (OL 2006 L 362, p. 1)</text:span><text:span text:style-name="T1110">.</text:span></text:p>
        <text:p text:style-name="P1111"><text:span text:style-name="T1112">7. 1992 m. gruodžio 17 d. Komisijos reglamentas (EEB) 3649/92 dėl supaprastinto administracinio lydraščio, skirto Bendrijos viduje judantiems akcizu apmokestinamiems produktams, kurie išleisti vartojimui išsiuntimo valstybėje narėje (OL 2004 m.</text:span><text:span text:style-name="T1113"><text:s/>specialusis leidimas</text:span><text:span text:style-name="T1114">, 9 skyrius, 1 tomas, p. 216).</text:span></text:p>
        <text:p text:style-name="P1115"><text:span text:style-name="T1116">8. 1</text:span><text:span text:style-name="T1117">993 m. lapkričio 22 d. Komisijos reglamentas (EB) Nr. 3199/93 dėl visiško etilo alkoholio denatūravimo procedūrų tarpusavio pripažinimo atleidimo nuo akcizų tikslais (</text:span><text:span text:style-name="T1118">OL 2004 m.<text:s/></text:span><text:span text:style-name="T1119">specialusis leidimas</text:span><text:span text:style-name="T1120">,<text:s/></text:span><text:span text:style-name="T1121">9 skyrius, 1 tomas, p. 249) su paskutiniais pakeitimais, padarytais 2008 m. rugpjūčio 28 d. Komisijos reglamentu (EB) Nr. 849/2008 (OL 2008 L 231, p. 11)</text:span><text:span text:style-name="T1122">.</text:span></text:p>
        <text:p text:style-name="P1123"><text:span text:style-name="T1124">9. 1995 m. lapkričio 27 d. Tarybos direktyva 95/59/EB dėl kitų nei apyvartos mokesčių, kurie turi įtakos apdoroto tabako suvartojimui (OL 2004 m.</text:span><text:span text:style-name="T1125"><text:s/>specialusis leidimas</text:span><text:span text:style-name="T1126">, 9 skyrius, 1 tomas, p. 283),<text:s/></text:span><text:span text:style-name="T1127">su paskutiniais pakeitimais, padarytais 2002 m. vasario 12 d. Tarybos direktyva 2002/10/EB<text:s/></text:span><text:span text:style-name="T1128">(OL 2004 m.<text:s/></text:span><text:span text:style-name="T1129">specialusis leidimas,</text:span><text:span text:style-name="T1130"><text:s/>3 skyrius, 35 tomas, p. 182).</text:span></text:p>
        <text:p text:style-name="P1131"><text:span text:style-name="T1132">10. 2003 m. spalio 27 d. Tarybos direktyva 2003/96/EB, pakeičianti Bendrijos energetikos produktų ir elektros energijos mokesčių struktūrą (</text:span><text:span text:style-name="T1133">OL 2004 m.<text:s/></text:span><text:span text:style-name="T1134">specialusis leidimas</text:span><text:span text:style-name="T1135">,<text:s/></text:span><text:span text:style-name="T1136">9 skyrius, 1 tomas, p. 405)</text:span><text:span text:style-name="T1137">,<text:s/></text:span><text:span text:style-name="T1138">su paskutiniais pakeitimais, padarytais 2004 m. balandžio 29 d. Tarybos direktyva 2004/75/EB<text:s/></text:span><text:span text:style-name="T1139">(OL 2004 m.<text:s/></text:span><text:span text:style-name="T1140">specialusis leidimas,</text:span><text:span text:style-name="T1141"><text:s/>9 skyrius, 2 tomas, p. 21).</text:span><text:span text:style-name="T1142"><text:s/></text:span></text:p>
        <text:p text:style-name="P1143">11. 2008 m. gruodžio 16 d. Tarybos direktyva 2008/118/EB dėl bendros akcizų tvarkos, panaikinanti Direktyvą 92/12/EEB (OL 2009 L 9, p. 12).</text:p>
        <text:p text:style-name="P1144"><text:span text:style-name="T1145">12. 2009 m. liepos 24 d. Komisijos reglamentas (EB) Nr. 684</text:span><text:span text:style-name="T1146">/2009</text:span><text:span text:style-name="T1147">, kuriuo įgyvendinamos Tarybos direktyvos 2008/118</text:span><text:span text:style-name="T1148">/</text:span><text:span text:style-name="T1149">EB nuostatos, susijusios su akcizais apmokestinamų prekių, kurioms pritaikytas akcizų mokėjimo laikino atidėjimo režimas, gabenimo kompiuterinėmis procedūromis (OL 2009 L 197, p. 24).“</text:span></text:p>
        <text:p text:style-name="P1150"/>
        <text:p text:style-name="P1151"><text:bookmark-start text:name="straipsnis2_2"/>2 straipsnis. Pasiūlymas Lietuvos Respublikos Vyriausybei</text:p>
        <text:p text:style-name="P1152"><text:bookmark-end text:name="straipsnis2_2"/><text:span text:style-name="T1153">Lietuvos Respublikos</text:span><text:span text:style-name="T1154"><text:s/></text:span><text:span text:style-name="T1155">Vyriausybė ar jos įgaliotos institucijos patvirtina šio įstatymo įgyvendinamuosius teisės aktus.<text:s/></text:span></text:p>
        <text:p text:style-name="P1156"/>
        <text:p text:style-name="P1157"><text:bookmark-start text:name="straipsnis3_2"/><text:span text:style-name="T1158">3 straipsnis.<text:s/></text:span><text:span text:style-name="T1159">Įstatymo įsigaliojimas ir taikymas</text:span></text:p>
        <text:p text:style-name="P1160"><text:bookmark-end text:name="straipsnis3_2"/>1. Iki šio įstatymo įsigaliojimo taikytos nuostatos dėl akcizais apmokestinamų prekių gabenimo, laikymo ir kontrolės taikomos iki 2010 m. kovo 31 d. (imtinai) pradėtoms gabenti akcizais apmokestinamoms prekėms.</text:p>
        <text:p text:style-name="P1161"><text:span text:style-name="T1162">2. Apie šiuo įstatymu keičiamo Akcizų įstatymo 14 straipsnio 7 dalyje ir 15 straipsnio 6 dalyje nurodyto centrinio mokesčių administratoriaus priimto tvarkos aprašo nuostatas centrinis mokesčių administratorius<text:s/></text:span><text:span text:style-name="T1163">praneša Europos Komisijai.</text:span><text:span text:style-name="T1164"><text:s/></text:span></text:p>
        <text:p text:style-name="P1165">3. Šiuo įstatymu keičiamo Akcizų įstatymo 19 straipsnio 1 dalies 1 punkto redakcija galioja iki 2016 m. gruodžio 31 d.<text:s/></text:p>
        <text:p text:style-name="P1166">4. Šiuo įstatymu keičiamo Akcizų įstatymo 19 straipsnio 1 dalies 1 punkto redakcija, įsigaliojanti 2017 m. sausio 1 d., yra tokia:</text:p>
        <text:p text:style-name="P1167">„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1168">5. Akcizais apmokestinamos prekės, kurioms taikomas akcizų mokėjimo laikino atidėjimo režimas, į valstybes nares arba iš valstybių narių, kurios nesinaudoja kompiuterine akcizais apmokestinamų prekių gabenimo ir kontrolės sistema, gabenamos centrinio mokesčių administratoriaus kartu su Muitinės departamentu prie Lietuvos Respublikos finansų ministerijos nustatyta tvarka.<text:s/></text:p>
        <text:p text:style-name="P1169">Straipsnio pakeitimai:</text:p>
        <text:p text:style-name="P1170"><text:span text:style-name="T1171">Nr.<text:s/></text:span><text:a xlink:href="http://www3.lrs.lt/cgi-bin/preps2?a=388057&amp;b=" office:target-frame-name="_top" xlink:show="replace"><text:span text:style-name="T1172">XI-1186</text:span></text:a><text:span text:style-name="T1173">, 2010-11-30, Žin., 2010, Nr. 148-7561 (2010-12-18)</text:span></text:p>
        <text:p text:style-name="P1174"/>
        <text:p text:style-name="P1175">Skelbiu šį Lietuvos Respublikos Seimo priimtą įstatymą.</text:p>
      </text:section>
      <text:section text:name="Sect2" text:style-name="S2">
        <text:p text:style-name="P1176"><text:span text:style-name="T1177">RESPUBLIKOS PREZIDENTĖ</text:span><text:span text:style-name="T1178"><text:tab/></text:span><text:span text:style-name="T1179">DALIA GRYBAUSKAITĖ</text:span></text:p>
        <text:p text:style-name="P1180">_________________</text:p>
        <text:p text:style-name="P1181"/>
        <text:p text:style-name="P1182">Pakeitimai:</text:p>
        <text:p text:style-name="P1183"/>
        <text:p text:style-name="P1184">1.</text:p>
        <text:p text:style-name="P1185">Lietuvos Respublikos Seimas, Įstatymas</text:p>
        <text:p text:style-name="P1186"><text:span text:style-name="T1187">Nr.<text:s/></text:span><text:a xlink:href="http://www3.lrs.lt/cgi-bin/preps2?a=388057&amp;b=" office:target-frame-name="_top" xlink:show="replace"><text:span text:style-name="T1188">XI-1186</text:span></text:a><text:span text:style-name="T1189">, 2010-11-30, Žin., 2010, Nr. 148-7561 (2010-12-18)</text:span></text:p>
        <text:p text:style-name="P1190">AKCIZŲ ĮSTATYMO PAKEITIMO ĮSTATYMO 3 STRAIPSNIO PAKEITIMO ĮSTATYMAS</text:p>
        <text:p text:style-name="P1191"/>
        <text:p text:style-name="P1192">*** Pabaiga ***</text:p>
        <text:p text:style-name="P1193"/>
        <text:p text:style-name="P1194"/>
        <text:p text:style-name="P1195">Redagavo Aušrinė Trapinskienė (2010-12-20)</text:p>
        <text:p text:style-name="P1196"><text:s text:c="18"/>autrap@lrs.lt</text:p>
        <text:p text:style-name="P1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2pt" fo:language="en" fo:country="GB" fo:hyphenate="false"/>
    </style:style>
    <style:style style:name="BodyText" style:display-name="Body Text" style:family="paragraph" style:parent-style-name="Normal">
      <style:paragraph-properties fo:margin-bottom="0.0833in"/>
      <style:text-properties style:font-name="Times New Roman" style:font-size-complex="12pt" fo:language="en" fo:country="GB"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CharCharDiagramaDiagrama" style:display-name=" Char Char Diagrama Diagrama" style:family="paragraph" style:parent-style-name="Normal">
      <style:paragraph-properties fo:margin-bottom="0.1111in" fo:line-height="0.1666in"/>
      <style:text-properties style:font-name="Tahoma" fo:font-size="10pt" style:font-size-asian="10pt" fo:hyphenate="false"/>
    </style:style>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size-complex="12pt" fo:language="en" fo:country="GB" fo:hyphenate="false"/>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hyphenate="false"/>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2" style:family="text">
      <style:text-properties fo:letter-spacing="normal" style:letter-kerning="false" style:text-position="super 100%"/>
    </style:style>
    <style:style style:name="WW_CharLFO2LVL3" style:family="text">
      <style:text-properties fo:letter-spacing="normal" style:letter-kerning="false" style:text-position="super 100%"/>
    </style:style>
    <style:style style:name="WW_CharLFO3LVL1" style:family="text">
      <style:text-properties fo:letter-spacing="normal" style:letter-kerning="false" style:text-position="super 100%"/>
    </style:style>
    <style:style style:name="WW_CharLFO3LVL2" style:family="text">
      <style:text-properties fo:letter-spacing="normal" style:letter-kerning="false" style:text-position="super 100%"/>
    </style:style>
    <style:style style:name="WW_CharLFO3LVL3" style:family="text">
      <style:text-properties fo:letter-spacing="normal" style:letter-kerning="false" style:text-position="super 100%"/>
    </style:style>
    <style:style style:name="WW_CharLFO3LVL4" style:family="text">
      <style:text-properties fo:letter-spacing="normal" style:letter-kerning="false" style:text-position="super 100%"/>
    </style:style>
    <style:style style:name="WW_CharLFO4LVL1" style:family="text">
      <style:text-properties fo:letter-spacing="normal" style:letter-kerning="false" style:text-position="super 100%"/>
    </style:style>
    <style:style style:name="WW_CharLFO4LVL2" style:family="text">
      <style:text-properties fo:letter-spacing="normal" style:letter-kerning="false" style:text-position="super 100%"/>
    </style:style>
    <style:style style:name="WW_CharLFO4LVL3" style:family="text">
      <style:text-properties fo:letter-spacing="normal" style:letter-kerning="false" style:text-position="super 100%"/>
    </style:style>
    <style:style style:name="WW_CharLFO4LVL4" style:family="text">
      <style:text-properties style:text-line-through-type="none" fo:letter-spacing="normal" style:letter-kerning="false" style:text-position="super 100%"/>
    </style:style>
    <style:style style:name="WW_CharLFO5LVL2" style:family="text">
      <style:text-properties fo:letter-spacing="normal" style:letter-kerning="false" style:text-position="super 100%"/>
    </style:style>
    <style:style style:name="WW_CharLFO5LVL3" style:family="text">
      <style:text-properties fo:letter-spacing="normal" style:letter-kerning="false" style:text-position="super 100%"/>
    </style:style>
    <style:style style:name="WW_CharLFO6LVL1" style:family="text">
      <style:text-properties fo:letter-spacing="normal" style:letter-kerning="false" style:text-position="super 100%"/>
    </style:style>
    <style:style style:name="WW_CharLFO8LVL1" style:family="text">
      <style:text-properties fo:letter-spacing="normal" style:letter-kerning="false" style:text-position="super 100%"/>
    </style:style>
    <style:style style:name="WW_CharLFO8LVL2" style:family="text">
      <style:text-properties fo:letter-spacing="normal" style:letter-kerning="false" style:text-position="super 100%"/>
    </style:style>
    <style:style style:name="WW_CharLFO8LVL3" style:family="text">
      <style:text-properties style:text-line-through-type="none" fo:letter-spacing="normal" style:letter-kerning="false" style:text-position="super 100%"/>
    </style:style>
    <style:style style:name="WW_CharLFO9LVL1" style:family="text">
      <style:text-properties fo:letter-spacing="normal" style:letter-kerning="false" style:text-position="super 100%"/>
    </style:style>
    <style:style style:name="WW_CharLFO10LVL3" style:family="text">
      <style:text-properties fo:letter-spacing="normal" style:letter-kerning="false" style:text-position="super 100%"/>
    </style:style>
    <style:style style:name="WW_CharLFO11LVL3" style:family="text">
      <style:text-properties fo:letter-spacing="normal" style:letter-kerning="false" style:text-position="super 100%"/>
    </style:style>
    <style:style style:name="WW_CharLFO32LVL1" style:family="text">
      <style:text-properties fo:font-style="normal" style:font-style-asian="normal"/>
    </style:style>
    <style:style style:name="WW_CharLFO32LVL2" style:family="text">
      <style:text-properties fo:font-style="normal" style:font-style-asian="normal"/>
    </style:style>
    <style:style style:name="WW_CharLFO33LVL2" style:family="text">
      <style:text-properties fo:letter-spacing="normal" style:letter-kerning="false" style:text-position="super 100%"/>
    </style:style>
    <style:style style:name="WW_CharLFO35LVL1" style:family="text">
      <style:text-properties fo:letter-spacing="normal" style:letter-kerning="false" style:text-position="super 100%"/>
    </style:style>
    <style:style style:name="WW_CharLFO35LVL2" style:family="text">
      <style:text-properties style:text-line-through-type="none" fo:letter-spacing="normal" style:letter-kerning="false" style:text-position="super 100%"/>
    </style:style>
    <style:style style:name="WW_CharLFO42LVL5" style:family="text">
      <style:text-properties style:text-line-through-type="none"/>
    </style:style>
    <style:style style:name="WW_CharLFO42LVL6" style:family="text">
      <style:text-properties fo:letter-spacing="normal" style:letter-kerning="false" style:text-position="super 100%"/>
    </style:style>
    <style:style style:name="WW_CharLFO47LVL1" style:family="text">
      <style:text-properties fo:letter-spacing="normal" style:letter-kerning="false" style:text-position="super 1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in"/>
      </text:list-level-style-number>
      <text:list-level-style-number text:level="2" style:num-suffix="." style:num-format="1">
        <style:list-level-properties text:space-before="0.75in" text:min-label-width="0.729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in"/>
      </text:list-level-style-number>
      <text:list-level-style-number text:level="2" text:style-name="WW_CharLFO2LVL2" style:num-suffix=")" style:num-format="1">
        <style:list-level-properties text:space-before="0in" text:min-label-width="0in"/>
      </text:list-level-style-number>
      <text:list-level-style-number text:level="3" text:style-name="WW_CharLFO2LVL3" style:num-suffix="." style:num-format="1" text:start-value="2">
        <style:list-level-properties text:space-before="0in" text:min-label-width="0in"/>
      </text:list-level-style-number>
      <text:list-level-style-number text:level="4" style:num-suffix=")" style:num-format="1">
        <style:list-level-properties text:space-before="1.75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text:style-name="WW_CharLFO3LVL2" style:num-suffix=")" style:num-format="1">
        <style:list-level-properties text:space-before="0in" text:min-label-width="0in"/>
      </text:list-level-style-number>
      <text:list-level-style-number text:level="3" text:style-name="WW_CharLFO3LVL3" style:num-suffix="." style:num-format="1" text:start-value="3">
        <style:list-level-properties text:space-before="0in" text:min-label-width="0in"/>
      </text:list-level-style-number>
      <text:list-level-style-number text:level="4" text:style-name="WW_CharLFO3LVL4" style:num-suffix=")" style:num-format="1">
        <style:list-level-properties text:space-before="1.75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in"/>
      </text:list-level-style-number>
      <text:list-level-style-number text:level="2" text:style-name="WW_CharLFO4LVL2" style:num-suffix=")" style:num-format="1">
        <style:list-level-properties text:space-before="0in" text:min-label-width="0in"/>
      </text:list-level-style-number>
      <text:list-level-style-number text:level="3" text:style-name="WW_CharLFO4LVL3" style:num-suffix="." style:num-format="1" text:start-value="9">
        <style:list-level-properties text:space-before="0in" text:min-label-width="0in"/>
      </text:list-level-style-number>
      <text:list-level-style-number text:level="4" text:style-name="WW_CharLFO4LVL4" style:num-suffix="." style:num-format="1">
        <style:list-level-properties text:space-before="0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in"/>
      </text:list-level-style-number>
      <text:list-level-style-number text:level="2" text:style-name="WW_CharLFO5LVL2" style:num-suffix="." style:num-format="1">
        <style:list-level-properties text:space-before="0in" text:min-label-width="0in"/>
      </text:list-level-style-number>
      <text:list-level-style-number text:level="3" text:style-name="WW_CharLFO5LVL3" style:num-suffix=")" style:num-format="1">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suffix=")" style:num-format="1">
        <style:list-level-properties text:space-before="0in" text:min-label-width="0in"/>
      </text:list-level-style-number>
      <text:list-level-style-number text:level="3" text:style-name="WW_CharLFO8LVL3" style:num-suffix="." style:num-format="1" text:start-value="2">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
        <style:list-level-properties text:space-before="0in" text:min-label-width="0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_CharLFO10LVL3" style:num-suffix="." style:num-format="1" text:start-value="2">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_CharLFO11LVL3" style:num-suffix="." style:num-format="1" text:start-value="6">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text:start-value="5">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868in" text:min-label-width="0.25in"/>
      </text:list-level-style-number>
      <text:list-level-style-number text:level="2" style:num-suffix="." style:num-format="a" style:num-letter-sync="true">
        <style:list-level-properties text:space-before="1.368in" text:min-label-width="0.25in"/>
      </text:list-level-style-number>
      <text:list-level-style-number text:level="3" style:num-suffix="." style:num-format="i">
        <style:list-level-properties fo:text-align="end" text:space-before="1.993in" text:min-label-width="0.125in"/>
      </text:list-level-style-number>
      <text:list-level-style-number text:level="4" style:num-suffix="." style:num-format="1">
        <style:list-level-properties text:space-before="2.368in" text:min-label-width="0.25in"/>
      </text:list-level-style-number>
      <text:list-level-style-number text:level="5" style:num-suffix="." style:num-format="a" style:num-letter-sync="true">
        <style:list-level-properties text:space-before="2.868in" text:min-label-width="0.25in"/>
      </text:list-level-style-number>
      <text:list-level-style-number text:level="6" style:num-suffix="." style:num-format="i">
        <style:list-level-properties fo:text-align="end" text:space-before="3.493in" text:min-label-width="0.125in"/>
      </text:list-level-style-number>
      <text:list-level-style-number text:level="7" style:num-suffix="." style:num-format="1">
        <style:list-level-properties text:space-before="3.868in" text:min-label-width="0.25in"/>
      </text:list-level-style-number>
      <text:list-level-style-number text:level="8" style:num-suffix="." style:num-format="a" style:num-letter-sync="true">
        <style:list-level-properties text:space-before="4.368in" text:min-label-width="0.25in"/>
      </text:list-level-style-number>
      <text:list-level-style-number text:level="9" style:num-suffix="." style:num-format="i">
        <style:list-level-properties fo:text-align="end" text:space-before="4.993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text:style-name="WW_CharLFO32LVL1" style:num-suffix=")" style:num-format="1">
        <style:list-level-properties text:space-before="0in" text:min-label-width="0in"/>
      </text:list-level-style-number>
      <text:list-level-style-number text:level="2" text:style-name="WW_CharLFO32LVL2" style:num-suffix="." style:num-format="1" text:start-value="2">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in"/>
      </text:list-level-style-number>
      <text:list-level-style-number text:level="2" text:style-name="WW_CharLFO33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text:start-value="3">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in" text:min-label-width="0in"/>
      </text:list-level-style-number>
      <text:list-level-style-number text:level="2" text:style-name="WW_CharLFO35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text:start-value="2">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62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9">
        <style:list-level-properties text:space-before="0in" text:min-label-width="0in"/>
      </text:list-level-style-number>
      <text:list-level-style-number text:level="2" style:num-suffix="." style:num-format="1" text:start-value="9">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in" text:min-label-width="0in"/>
      </text:list-level-style-number>
      <text:list-level-style-number text:level="5" text:style-name="WW_CharLFO42LVL5" style:num-suffix=")" style:num-format="1">
        <style:list-level-properties text:space-before="0in" text:min-label-width="0in"/>
      </text:list-level-style-number>
      <text:list-level-style-number text:level="6" text:style-name="WW_CharLFO42LVL6" style:num-suffix="." style:num-format="1" text:start-value="2">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44">
      <text:list-level-style-number text:level="1" style:num-suffix=")" style:num-format="1">
        <style:list-level-properties text:space-before="0.9465in" text:min-label-width="0.25in"/>
      </text:list-level-style-number>
      <text:list-level-style-number text:level="2" style:num-suffix="." style:num-format="a" style:num-letter-sync="true">
        <style:list-level-properties text:space-before="1.4465in" text:min-label-width="0.25in"/>
      </text:list-level-style-number>
      <text:list-level-style-number text:level="3" style:num-suffix="." style:num-format="i">
        <style:list-level-properties fo:text-align="end" text:space-before="2.0715in" text:min-label-width="0.125in"/>
      </text:list-level-style-number>
      <text:list-level-style-number text:level="4" style:num-suffix="." style:num-format="1">
        <style:list-level-properties text:space-before="2.4465in" text:min-label-width="0.25in"/>
      </text:list-level-style-number>
      <text:list-level-style-number text:level="5" style:num-suffix="." style:num-format="a" style:num-letter-sync="true">
        <style:list-level-properties text:space-before="2.9465in" text:min-label-width="0.25in"/>
      </text:list-level-style-number>
      <text:list-level-style-number text:level="6" style:num-suffix="." style:num-format="i">
        <style:list-level-properties fo:text-align="end" text:space-before="3.5715in" text:min-label-width="0.125in"/>
      </text:list-level-style-number>
      <text:list-level-style-number text:level="7" style:num-suffix="." style:num-format="1">
        <style:list-level-properties text:space-before="3.9465in" text:min-label-width="0.25in"/>
      </text:list-level-style-number>
      <text:list-level-style-number text:level="8" style:num-suffix="." style:num-format="a" style:num-letter-sync="true">
        <style:list-level-properties text:space-before="4.4465in" text:min-label-width="0.25in"/>
      </text:list-level-style-number>
      <text:list-level-style-number text:level="9" style:num-suffix="." style:num-format="i">
        <style:list-level-properties fo:text-align="end" text:space-before="5.0715in" text:min-label-width="0.125in"/>
      </text:list-level-style-number>
    </text:list-style>
    <text:list-style style:name="LFO45">
      <text:list-level-style-number text:level="1" style:num-suffix="." style:num-format="1" text:start-value="3">
        <style:list-level-properties text:space-before="0.94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text:start-value="2">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text:start-value="6">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8">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2">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7:47:00Z</meta:creation-date>
    <dc:date>2015-02-14T07:47:00Z</dc:date>
    <meta:print-date>2010-04-06T09:37:00Z</meta:print-date>
    <meta:template xlink:href="Istatym" xlink:type="simple"/>
    <meta:editing-cycles>2</meta:editing-cycles>
    <meta:editing-duration>PT0S</meta:editing-duration>
    <meta:document-statistic meta:page-count="1" meta:paragraph-count="637" meta:word-count="17746" meta:character-count="140803" meta:row-count="1932" meta:non-whitespace-character-count="123694"/>
  </office:meta>
</office:document-meta>
</file>