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MS Mincho" style:language-asian="ja" style:country-asian="JP"/>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MS Mincho" style:language-asian="ja" style:country-asian="JP"/>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MS Mincho" style:language-asian="ja" style:country-asian="JP"/>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keep-with-next="always" fo:keep-together="always" fo:text-align="justify" fo:text-indent="0.5in"/>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P56" style:parent-style-name="Normal" style:family="paragraph">
      <style:paragraph-properties fo:keep-with-next="always" fo:keep-together="always" fo:text-align="justify" fo:text-indent="0.5in"/>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center"/>
      <style:text-properties fo:text-transform="uppercase" style:font-size-complex="12pt" style:language-asian="lt" style:country-asian="LT"/>
    </style:style>
    <style:style style:name="P88" style:parent-style-name="Normal" style:family="paragraph">
      <style:paragraph-properties fo:text-align="center"/>
      <style:text-properties fo:text-transform="uppercase" style:font-size-complex="12pt" style:language-asian="lt" style:country-asian="LT"/>
    </style:style>
    <style:style style:name="P89" style:parent-style-name="Normal" style:family="paragraph">
      <style:paragraph-properties fo:text-align="center"/>
      <style:text-properties fo:text-transform="uppercase"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fo:text-transform="uppercase"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text-transform="uppercase"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style:vertical-align="baseline"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in">
        <style:tab-stops>
          <style:tab-stop style:type="left" style:position="0.689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style:tab-stops>
          <style:tab-stop style:type="left" style:position="0.689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fo:text-transform="uppercase" style:font-size-complex="12pt" style:language-asian="lt" style:country-asian="LT"/>
    </style:style>
    <style:style style:name="P20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ab-stops>
          <style:tab-stop style:type="left" style:position="0.6895in"/>
          <style:tab-stop style:type="left" style:position="0.747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ko" style:country-asian="KR"/>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ko" style:country-asian="KR"/>
    </style:style>
    <style:style style:name="P254"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in">
        <style:tab-stops>
          <style:tab-stop style:type="left" style:position="0in"/>
          <style:tab-stop style:type="left" style:position="0.8861in"/>
          <style:tab-stop style:type="left" style:position="2.465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5in">
        <style:tab-stops>
          <style:tab-stop style:type="left" style:position="0.0986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with-next="always" fo:text-align="center"/>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ext-properties fo:text-transform="uppercase" style:font-size-complex="12pt" style:language-asian="lt" style:country-asian="LT"/>
    </style:style>
    <style:style style:name="P31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2.46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 style:type="left" style:position="2.46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vertical-align="baseline">
        <style:tab-stops>
          <style:tab-stop style:type="left" style:position="0.7875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style:vertical-align="baseline"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7479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text-indent="0.5in">
        <style:tab-stops>
          <style:tab-stop style:type="left" style:position="0.2958in"/>
          <style:tab-stop style:type="left" style:position="0.8861in"/>
          <style:tab-stop style:type="left" style:position="2.4659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vertical-align="baseline">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EUAlbertina-Regular-Identity-H"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EUAlbertina-Regular-Identity-H"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EUAlbertina-Regular-Identity-H" style:font-size-complex="12pt" style:language-asian="lt" style:country-asian="LT"/>
    </style:style>
    <style:style style:name="P453"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in">
        <style:tab-stops>
          <style:tab-stop style:type="left" style:position="0.7479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with-next="always" fo:text-align="center"/>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fo:text-transform="uppercase" style:font-size-complex="12pt" style:language-asian="lt" style:country-asian="LT"/>
    </style:style>
    <style:style style:name="T470" style:parent-style-name="DefaultParagraphFont" style:family="text">
      <style:text-properties fo:font-weight="bold" style:font-weight-asian="bold" fo:text-transform="uppercase"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text-transform="uppercase" style:font-size-complex="12pt" style:language-asian="lt" style:country-asian="LT"/>
    </style:style>
    <style:style style:name="P473" style:parent-style-name="Normal" style:family="paragraph">
      <style:paragraph-properties fo:keep-with-next="always" fo:text-align="center"/>
      <style:text-properties fo:text-transform="uppercase"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style:font-size-complex="12pt" style:language-asian="lt" style:country-asian="LT"/>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size-complex="12pt" style:language-asian="lt" style:country-asian="LT"/>
    </style:style>
    <style:style style:name="P4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tab-stops>
          <style:tab-stop style:type="left" style:position="0in"/>
          <style:tab-stop style:type="left" style:position="0.7875in"/>
          <style:tab-stop style:type="left" style:position="1.181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vertical-align="baseline"/>
      <style:text-properties style:font-size-complex="12pt"/>
    </style:style>
    <style:style style:name="P525" style:parent-style-name="Normal" style:family="paragraph">
      <style:paragraph-properties fo:text-align="justify" style:vertical-align="baseline"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ab-stops>
          <style:tab-stop style:type="left" style:position="0.8861in"/>
          <style:tab-stop style:type="left" style:position="1.0833in"/>
        </style:tab-stops>
      </style:paragraph-properties>
    </style:style>
    <style:style style:name="T600" style:parent-style-name="DefaultParagraphFont" style:family="text">
      <style:text-properties style:font-weight-complex="bold" fo:text-transform="uppercase" style:font-size-complex="12pt" style:language-asian="lt" style:country-asian="LT"/>
    </style:style>
    <style:style style:name="T601" style:parent-style-name="DefaultParagraphFont" style:family="text">
      <style:text-properties style:font-weight-complex="bold"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05" style:parent-style-name="DefaultParagraphFont" style:family="text">
      <style:text-properties style:font-weight-complex="bold" fo:text-transform="uppercase" style:font-size-complex="12pt" style:language-asian="lt" style:country-asian="LT"/>
    </style:style>
    <style:style style:name="T606" style:parent-style-name="DefaultParagraphFont" style:family="text">
      <style:text-properties style:font-weight-complex="bold" fo:text-transform="uppercas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0" style:parent-style-name="DefaultParagraphFont" style:family="text">
      <style:text-properties style:font-weight-complex="bold" fo:text-transform="uppercase" style:font-size-complex="12pt" style:language-asian="lt" style:country-asian="LT"/>
    </style:style>
    <style:style style:name="T611" style:parent-style-name="DefaultParagraphFont" style:family="text">
      <style:text-properties style:font-weight-complex="bold" fo:text-transform="uppercas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17" style:parent-style-name="DefaultParagraphFont" style:family="text">
      <style:text-properties style:font-weight-complex="bold" fo:text-transform="uppercase" style:font-size-complex="12pt" style:language-asian="lt" style:country-asian="LT"/>
    </style:style>
    <style:style style:name="T618" style:parent-style-name="DefaultParagraphFont" style:family="text">
      <style:text-properties style:font-weight-complex="bold" fo:text-transform="uppercase"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24" style:parent-style-name="DefaultParagraphFont" style:family="text">
      <style:text-properties style:font-weight-complex="bold" fo:text-transform="uppercase" style:font-size-complex="12pt" style:language-asian="lt" style:country-asian="LT"/>
    </style:style>
    <style:style style:name="T625" style:parent-style-name="DefaultParagraphFont" style:family="text">
      <style:text-properties style:font-weight-complex="bold"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30" style:parent-style-name="DefaultParagraphFont" style:family="text">
      <style:text-properties style:font-weight-complex="bold" fo:text-transform="uppercase" style:font-size-complex="12pt" style:language-asian="lt" style:country-asian="LT"/>
    </style:style>
    <style:style style:name="T631" style:parent-style-name="DefaultParagraphFont" style:family="text">
      <style:text-properties style:font-weight-complex="bold" fo:text-transform="uppercase"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vertical-align="baseline"/>
      <style:text-properties style:font-size-complex="12pt"/>
    </style:style>
    <style:style style:name="P64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5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weight-complex="bold" fo:text-transform="uppercase" style:font-size-complex="12pt" style:language-asian="lt" style:country-asian="LT"/>
    </style:style>
    <style:style style:name="T714" style:parent-style-name="DefaultParagraphFont" style:family="text">
      <style:text-properties style:font-weight-complex="bold" fo:text-transform="uppercase"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17" style:parent-style-name="DefaultParagraphFont" style:family="text">
      <style:text-properties style:font-weight-complex="bold" fo:text-transform="uppercase" style:font-size-complex="12pt" style:language-asian="lt" style:country-asian="LT"/>
    </style:style>
    <style:style style:name="T718" style:parent-style-name="DefaultParagraphFont" style:family="text">
      <style:text-properties style:font-weight-complex="bold" fo:text-transform="uppercas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2" style:parent-style-name="DefaultParagraphFont" style:family="text">
      <style:text-properties style:font-weight-complex="bold" fo:text-transform="uppercase" style:font-size-complex="12pt" style:language-asian="lt" style:country-asian="LT"/>
    </style:style>
    <style:style style:name="T723" style:parent-style-name="DefaultParagraphFont" style:family="text">
      <style:text-properties style:font-weight-complex="bold" fo:text-transform="uppercase"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726" style:parent-style-name="DefaultParagraphFont" style:family="text">
      <style:text-properties style:font-weight-complex="bold" fo:text-transform="uppercase" style:font-size-complex="12pt" style:language-asian="lt" style:country-asian="LT"/>
    </style:style>
    <style:style style:name="T727" style:parent-style-name="DefaultParagraphFont" style:family="text">
      <style:text-properties style:font-weight-complex="bold"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31" style:parent-style-name="DefaultParagraphFont" style:family="text">
      <style:text-properties style:font-weight-complex="bold" fo:text-transform="uppercase" style:font-size-complex="12pt" style:language-asian="lt" style:country-asian="LT"/>
    </style:style>
    <style:style style:name="T732" style:parent-style-name="DefaultParagraphFont" style:family="text">
      <style:text-properties style:font-weight-complex="bold" fo:text-transform="uppercas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745" style:parent-style-name="DefaultParagraphFont" style:family="text">
      <style:text-properties style:font-weight-complex="bold" fo:text-transform="uppercase" style:font-size-complex="12pt" style:language-asian="lt" style:country-asian="LT"/>
    </style:style>
    <style:style style:name="T746" style:parent-style-name="DefaultParagraphFont" style:family="text">
      <style:text-properties style:font-weight-complex="bold" fo:text-transform="uppercase"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59" style:parent-style-name="DefaultParagraphFont" style:family="text">
      <style:text-properties style:font-weight-complex="bold" fo:text-transform="uppercase" style:font-size-complex="12pt" style:language-asian="lt" style:country-asian="LT"/>
    </style:style>
    <style:style style:name="T760" style:parent-style-name="DefaultParagraphFont" style:family="text">
      <style:text-properties style:font-weight-complex="bold" fo:text-transform="uppercase"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63" style:parent-style-name="DefaultParagraphFont" style:family="text">
      <style:text-properties style:font-weight-complex="bold" fo:text-transform="uppercase" style:font-size-complex="12pt" style:language-asian="lt" style:country-asian="LT"/>
    </style:style>
    <style:style style:name="T764" style:parent-style-name="DefaultParagraphFont" style:family="text">
      <style:text-properties style:font-weight-complex="bold" fo:text-transform="uppercase"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0" style:parent-style-name="DefaultParagraphFont" style:family="text">
      <style:text-properties style:font-weight-complex="bold" fo:text-transform="uppercase" style:font-size-complex="12pt" style:language-asian="lt" style:country-asian="LT"/>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75" style:parent-style-name="DefaultParagraphFont" style:family="text">
      <style:text-properties style:font-weight-complex="bold" fo:text-transform="uppercase" style:font-size-complex="12pt" style:language-asian="lt" style:country-asian="LT"/>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86" style:parent-style-name="DefaultParagraphFont" style:family="text">
      <style:text-properties style:font-weight-complex="bold" fo:text-transform="uppercase" style:font-size-complex="12pt" style:language-asian="lt" style:country-asian="LT"/>
    </style:style>
    <style:style style:name="T787" style:parent-style-name="DefaultParagraphFont" style:family="text">
      <style:text-properties style:font-weight-complex="bold" fo:text-transform="uppercase"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791" style:parent-style-name="DefaultParagraphFont" style:family="text">
      <style:text-properties style:font-weight-complex="bold" fo:text-transform="uppercase" style:font-size-complex="12pt" style:language-asian="lt" style:country-asian="LT"/>
    </style:style>
    <style:style style:name="T792" style:parent-style-name="DefaultParagraphFont" style:family="text">
      <style:text-properties style:font-weight-complex="bold" fo:text-transform="uppercas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style:font-weight-complex="bold" fo:text-transform="uppercase" style:font-size-complex="12pt" style:language-asian="lt" style:country-asian="LT"/>
    </style:style>
    <style:style style:name="T804" style:parent-style-name="DefaultParagraphFont" style:family="text">
      <style:text-properties style:font-weight-complex="bold"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09" style:parent-style-name="DefaultParagraphFont" style:family="text">
      <style:text-properties style:font-weight-complex="bold" fo:text-transform="uppercase" style:font-size-complex="12pt" style:language-asian="lt" style:country-asian="LT"/>
    </style:style>
    <style:style style:name="T810" style:parent-style-name="DefaultParagraphFont" style:family="text">
      <style:text-properties style:font-weight-complex="bold" fo:text-transform="uppercase"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weight-complex="bold" fo:text-transform="uppercase" style:font-size-complex="12pt" style:language-asian="lt" style:country-asian="LT"/>
    </style:style>
    <style:style style:name="T815" style:parent-style-name="DefaultParagraphFont" style:family="text">
      <style:text-properties style:font-weight-complex="bold" fo:text-transform="uppercas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style:font-weight-complex="bold" fo:text-transform="uppercase" style:font-size-complex="12pt" style:language-asian="lt" style:country-asian="LT"/>
    </style:style>
    <style:style style:name="T820" style:parent-style-name="DefaultParagraphFont" style:family="text">
      <style:text-properties style:font-weight-complex="bold" fo:text-transform="uppercas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style:font-weight-complex="bold" fo:text-transform="uppercase" style:font-size-complex="12pt" style:language-asian="lt" style:country-asian="LT"/>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28" style:parent-style-name="DefaultParagraphFont" style:family="text">
      <style:text-properties style:font-weight-complex="bold" fo:text-transform="uppercase" style:font-size-complex="12pt" style:language-asian="lt" style:country-asian="LT"/>
    </style:style>
    <style:style style:name="T829" style:parent-style-name="DefaultParagraphFont" style:family="text">
      <style:text-properties style:font-weight-complex="bold" fo:text-transform="uppercas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4" style:parent-style-name="DefaultParagraphFont" style:family="text">
      <style:text-properties style:font-weight-complex="bold" fo:text-transform="uppercase" style:font-size-complex="12pt" style:language-asian="lt" style:country-asian="LT"/>
    </style:style>
    <style:style style:name="T835" style:parent-style-name="DefaultParagraphFont" style:family="text">
      <style:text-properties style:font-weight-complex="bold" fo:text-transform="uppercas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39" style:parent-style-name="DefaultParagraphFont" style:family="text">
      <style:text-properties style:font-weight-complex="bold" fo:text-transform="uppercase" style:font-size-complex="12pt" style:language-asian="lt" style:country-asian="LT"/>
    </style:style>
    <style:style style:name="T840" style:parent-style-name="DefaultParagraphFont" style:family="text">
      <style:text-properties style:font-weight-complex="bold" fo:text-transform="uppercase"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weight-complex="bold" fo:text-transform="uppercase" style:font-size-complex="12pt" style:language-asian="lt" style:country-asian="LT"/>
    </style:style>
    <style:style style:name="T845" style:parent-style-name="DefaultParagraphFont" style:family="text">
      <style:text-properties style:font-weight-complex="bold" fo:text-transform="uppercase"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weight-complex="bold" fo:text-transform="uppercase" style:font-size-complex="12pt" style:language-asian="lt" style:country-asian="LT"/>
    </style:style>
    <style:style style:name="T850" style:parent-style-name="DefaultParagraphFont" style:family="text">
      <style:text-properties style:font-weight-complex="bold" fo:text-transform="uppercase"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weight-complex="bold" fo:text-transform="uppercase" style:font-size-complex="12pt" style:language-asian="lt" style:country-asian="LT"/>
    </style:style>
    <style:style style:name="T859" style:parent-style-name="DefaultParagraphFont" style:family="text">
      <style:text-properties style:font-weight-complex="bold" fo:text-transform="uppercas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66" style:parent-style-name="DefaultParagraphFont" style:family="text">
      <style:text-properties style:font-weight-complex="bold" fo:text-transform="uppercase" style:font-size-complex="12pt" style:language-asian="lt" style:country-asian="LT"/>
    </style:style>
    <style:style style:name="T867" style:parent-style-name="DefaultParagraphFont" style:family="text">
      <style:text-properties style:font-weight-complex="bold"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weight-complex="bold" fo:text-transform="uppercase" style:font-size-complex="12pt" style:language-asian="lt" style:country-asian="LT"/>
    </style:style>
    <style:style style:name="T872" style:parent-style-name="DefaultParagraphFont" style:family="text">
      <style:text-properties style:font-weight-complex="bold" fo:text-transform="uppercase"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0" style:parent-style-name="DefaultParagraphFont" style:family="text">
      <style:text-properties style:font-weight-complex="bold" fo:text-transform="uppercase" style:font-size-complex="12pt" style:language-asian="lt" style:country-asian="LT"/>
    </style:style>
    <style:style style:name="T881" style:parent-style-name="DefaultParagraphFont" style:family="text">
      <style:text-properties style:font-weight-complex="bold" fo:text-transform="uppercase"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85" style:parent-style-name="DefaultParagraphFont" style:family="text">
      <style:text-properties style:font-weight-complex="bold" fo:text-transform="uppercase" style:font-size-complex="12pt" style:language-asian="lt" style:country-asian="LT"/>
    </style:style>
    <style:style style:name="T886" style:parent-style-name="DefaultParagraphFont" style:family="text">
      <style:text-properties style:font-weight-complex="bold" fo:text-transform="uppercas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0" style:parent-style-name="DefaultParagraphFont" style:family="text">
      <style:text-properties style:font-weight-complex="bold" fo:text-transform="uppercase" style:font-size-complex="12pt" style:language-asian="lt" style:country-asian="LT"/>
    </style:style>
    <style:style style:name="T891" style:parent-style-name="DefaultParagraphFont" style:family="text">
      <style:text-properties style:font-weight-complex="bold" fo:text-transform="uppercase"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899" style:parent-style-name="DefaultParagraphFont" style:family="text">
      <style:text-properties style:font-weight-complex="bold" fo:text-transform="uppercase" style:font-size-complex="12pt" style:language-asian="lt" style:country-asian="LT"/>
    </style:style>
    <style:style style:name="T900" style:parent-style-name="DefaultParagraphFont" style:family="text">
      <style:text-properties style:font-weight-complex="bold"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4" style:parent-style-name="DefaultParagraphFont" style:family="text">
      <style:text-properties style:font-weight-complex="bold" fo:text-transform="uppercase" style:font-size-complex="12pt" style:language-asian="lt" style:country-asian="LT"/>
    </style:style>
    <style:style style:name="T905" style:parent-style-name="DefaultParagraphFont" style:family="text">
      <style:text-properties style:font-weight-complex="bold" fo:text-transform="uppercase"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08" style:parent-style-name="DefaultParagraphFont" style:family="text">
      <style:text-properties style:font-weight-complex="bold" fo:text-transform="uppercase" style:font-size-complex="12pt" style:language-asian="lt" style:country-asian="LT"/>
    </style:style>
    <style:style style:name="T909" style:parent-style-name="DefaultParagraphFont" style:family="text">
      <style:text-properties style:font-weight-complex="bold" fo:text-transform="uppercas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weight-complex="bold" fo:text-transform="uppercase" style:font-size-complex="12pt" style:language-asian="lt" style:country-asian="LT"/>
    </style:style>
    <style:style style:name="T914" style:parent-style-name="DefaultParagraphFont" style:family="text">
      <style:text-properties style:font-weight-complex="bold" fo:text-transform="uppercase"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18" style:parent-style-name="DefaultParagraphFont" style:family="text">
      <style:text-properties style:font-weight-complex="bold" fo:text-transform="uppercase" style:font-size-complex="12pt" style:language-asian="lt" style:country-asian="LT"/>
    </style:style>
    <style:style style:name="T919" style:parent-style-name="DefaultParagraphFont" style:family="text">
      <style:text-properties style:font-weight-complex="bold" fo:text-transform="uppercase"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3" style:parent-style-name="DefaultParagraphFont" style:family="text">
      <style:text-properties style:font-weight-complex="bold" fo:text-transform="uppercase" style:font-size-complex="12pt" style:language-asian="lt" style:country-asian="LT"/>
    </style:style>
    <style:style style:name="T924" style:parent-style-name="DefaultParagraphFont" style:family="text">
      <style:text-properties style:font-weight-complex="bold" fo:text-transform="uppercase"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fo:text-transform="uppercase" style:font-size-complex="12pt" style:language-asian="lt" style:country-asian="LT"/>
    </style:style>
    <style:style style:name="T929" style:parent-style-name="DefaultParagraphFont" style:family="text">
      <style:text-properties style:font-weight-complex="bold" fo:text-transform="uppercase"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fo:text-transform="uppercase" style:font-size-complex="12pt" style:language-asian="lt" style:country-asian="LT"/>
    </style:style>
    <style:style style:name="T935" style:parent-style-name="DefaultParagraphFont" style:family="text">
      <style:text-properties style:font-weight-complex="bold" fo:text-transform="uppercase"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38" style:parent-style-name="DefaultParagraphFont" style:family="text">
      <style:text-properties style:font-weight-complex="bold" fo:text-transform="uppercase" style:font-size-complex="12pt" style:language-asian="lt" style:country-asian="LT"/>
    </style:style>
    <style:style style:name="T939" style:parent-style-name="DefaultParagraphFont" style:family="text">
      <style:text-properties style:font-weight-complex="bold" fo:text-transform="uppercase"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3" style:parent-style-name="DefaultParagraphFont" style:family="text">
      <style:text-properties style:font-weight-complex="bold" fo:text-transform="uppercase" style:font-size-complex="12pt" style:language-asian="lt" style:country-asian="LT"/>
    </style:style>
    <style:style style:name="T944" style:parent-style-name="DefaultParagraphFont" style:family="text">
      <style:text-properties style:font-weight-complex="bold" fo:text-transform="uppercase"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47" style:parent-style-name="DefaultParagraphFont" style:family="text">
      <style:text-properties style:font-weight-complex="bold" fo:text-transform="uppercase" style:font-size-complex="12pt" style:language-asian="lt" style:country-asian="LT"/>
    </style:style>
    <style:style style:name="T948" style:parent-style-name="DefaultParagraphFont" style:family="text">
      <style:text-properties style:font-weight-complex="bold" fo:text-transform="uppercase"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55" style:parent-style-name="DefaultParagraphFont" style:family="text">
      <style:text-properties style:font-weight-complex="bold" fo:text-transform="uppercase" style:font-size-complex="12pt" style:language-asian="lt" style:country-asian="LT"/>
    </style:style>
    <style:style style:name="T956" style:parent-style-name="DefaultParagraphFont" style:family="text">
      <style:text-properties style:font-weight-complex="bold" fo:text-transform="uppercase"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61" style:parent-style-name="DefaultParagraphFont" style:family="text">
      <style:text-properties style:font-weight-complex="bold" fo:text-transform="uppercase" style:font-size-complex="12pt" style:language-asian="lt" style:country-asian="LT"/>
    </style:style>
    <style:style style:name="T962" style:parent-style-name="DefaultParagraphFont" style:family="text">
      <style:text-properties style:font-weight-complex="bold" fo:text-transform="uppercase"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0" style:parent-style-name="DefaultParagraphFont" style:family="text">
      <style:text-properties style:font-weight-complex="bold" fo:text-transform="uppercase" style:font-size-complex="12pt" style:language-asian="lt" style:country-asian="LT"/>
    </style:style>
    <style:style style:name="T991" style:parent-style-name="DefaultParagraphFont" style:family="text">
      <style:text-properties style:font-weight-complex="bold" fo:text-transform="uppercas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996" style:parent-style-name="DefaultParagraphFont" style:family="text">
      <style:text-properties style:font-weight-complex="bold" fo:text-transform="uppercase" style:font-size-complex="12pt" style:language-asian="lt" style:country-asian="LT"/>
    </style:style>
    <style:style style:name="T997" style:parent-style-name="DefaultParagraphFont" style:family="text">
      <style:text-properties style:font-weight-complex="bold" fo:text-transform="uppercase"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weight-complex="bold" fo:text-transform="uppercase" style:font-size-complex="12pt" style:language-asian="lt" style:country-asian="LT"/>
    </style:style>
    <style:style style:name="T1003" style:parent-style-name="DefaultParagraphFont" style:family="text">
      <style:text-properties style:font-weight-complex="bold" fo:text-transform="uppercase"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weight-complex="bold" fo:text-transform="uppercase" style:font-size-complex="12pt" style:language-asian="lt" style:country-asian="LT"/>
    </style:style>
    <style:style style:name="T1016" style:parent-style-name="DefaultParagraphFont" style:family="text">
      <style:text-properties style:font-weight-complex="bold" fo:text-transform="uppercas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0" style:parent-style-name="DefaultParagraphFont" style:family="text">
      <style:text-properties style:font-weight-complex="bold" fo:text-transform="uppercase" style:font-size-complex="12pt" style:language-asian="lt" style:country-asian="LT"/>
    </style:style>
    <style:style style:name="T1021" style:parent-style-name="DefaultParagraphFont" style:family="text">
      <style:text-properties style:font-weight-complex="bold" fo:text-transform="uppercas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29" style:parent-style-name="DefaultParagraphFont" style:family="text">
      <style:text-properties style:font-weight-complex="bold" fo:text-transform="uppercase" style:font-size-complex="12pt" style:language-asian="lt" style:country-asian="LT"/>
    </style:style>
    <style:style style:name="T1030" style:parent-style-name="DefaultParagraphFont" style:family="text">
      <style:text-properties style:font-weight-complex="bold" fo:text-transform="uppercas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ko" style:country-asian="KR"/>
    </style:style>
    <style:style style:name="T1056" style:parent-style-name="DefaultParagraphFont" style:family="text">
      <style:text-properties style:font-size-complex="12pt" style:language-asian="ko" style:country-asian="KR"/>
    </style:style>
    <style:style style:name="T1057" style:parent-style-name="DefaultParagraphFont" style:family="text">
      <style:text-properties style:font-size-complex="12pt" style:language-asian="ko" style:country-asian="KR"/>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ko" style:country-asian="KR"/>
    </style:style>
    <style:style style:name="T1063" style:parent-style-name="DefaultParagraphFont" style:family="text">
      <style:text-properties style:font-size-complex="12pt" style:language-asian="ko" style:country-asian="KR"/>
    </style:style>
    <style:style style:name="T1064" style:parent-style-name="DefaultParagraphFont" style:family="text">
      <style:text-properties style:font-size-complex="12pt" style:language-asian="ko" style:country-asian="KR"/>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ko" style:country-asian="K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ko" style:country-asian="KR"/>
    </style:style>
    <style:style style:name="T1077" style:parent-style-name="DefaultParagraphFont" style:family="text">
      <style:text-properties style:font-size-complex="12pt" style:language-asian="ko" style:country-asian="K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ko" style:country-asian="KR"/>
    </style:style>
    <style:style style:name="T1080" style:parent-style-name="DefaultParagraphFont" style:family="text">
      <style:text-properties style:font-size-complex="12pt" style:language-asian="ko" style:country-asian="K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ko" style:country-asian="K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ko" style:country-asian="K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ko" style:country-asian="KR"/>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ko" style:country-asian="KR"/>
    </style:style>
    <style:style style:name="T1119" style:parent-style-name="DefaultParagraphFont" style:family="text">
      <style:text-properties style:font-size-complex="12pt" style:language-asian="ko" style:country-asian="KR"/>
    </style:style>
    <style:style style:name="P112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ko" style:country-asian="KR"/>
    </style:style>
    <style:style style:name="T1124" style:parent-style-name="DefaultParagraphFont" style:family="text">
      <style:text-properties style:font-size-complex="12pt" style:language-asian="ko" style:country-asian="KR"/>
    </style:style>
    <style:style style:name="P11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style:font-size-complex="12pt"/>
    </style:style>
    <style:style style:name="T1128" style:parent-style-name="DefaultParagraphFont" style:family="text">
      <style:text-properties fo:font-weight="bold" style:font-weight-asian="bold" fo:text-transform="uppercase"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baseline" fo:text-indent="0.5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baseline" fo:text-indent="0.5in">
        <style:tab-stops>
          <style:tab-stop style:type="left" style:position="0in"/>
          <style:tab-stop style:type="left" style:position="0.3937in"/>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5in">
        <style:tab-stops>
          <style:tab-stop style:type="left" style:position="0in"/>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393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5in">
        <style:tab-stops>
          <style:tab-stop style:type="left" style:position="0in"/>
          <style:tab-stop style:type="left" style:position="0.0986in"/>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vertical-align="baseline">
        <style:tab-stops>
          <style:tab-stop style:type="left" style:position="0in"/>
          <style:tab-stop style:type="left" style:position="0.0986in"/>
        </style:tab-stops>
      </style:paragraph-properties>
    </style:style>
    <style:style style:name="P1362" style:parent-style-name="Normal" style:family="paragraph">
      <style:paragraph-properties fo:text-align="center" style:vertical-align="baselin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vertical-align="baseline"/>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vertical-align="baseline"/>
      <style:text-properties fo:font-weight="bold" style:font-weight-asian="bold" style:font-size-complex="12pt"/>
    </style:style>
    <style:style style:name="P136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2.465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8861in"/>
          <style:tab-stop style:type="left" style:position="0.9847in"/>
          <style:tab-stop style:type="left" style:position="2.465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3937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2.4659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1.1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1.12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letter-spacing="-0.0013in" style:font-size-complex="12pt" style:language-asian="lt" style:country-asian="LT"/>
    </style:style>
    <style:style style:name="T1472" style:parent-style-name="DefaultParagraphFont" style:family="text">
      <style:text-properties fo:letter-spacing="-0.0013in"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 style:type="left" style:position="0.9847in"/>
          <style:tab-stop style:type="left" style:position="2.465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baseline" fo:text-indent="0.5in">
        <style:tab-stops>
          <style:tab-stop style:type="left" style:position="-0.2958in"/>
          <style:tab-stop style:type="left" style:position="0in"/>
          <style:tab-stop style:type="left" style:position="0.0986in"/>
          <style:tab-stop style:type="left" style:position="0.886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center" style:vertical-align="baseline"/>
    </style:style>
    <style:style style:name="P1503" style:parent-style-name="Normal" style:family="paragraph">
      <style:paragraph-properties fo:text-align="center" style:vertical-align="baseline"/>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vertical-align="baseline"/>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vertical-align="baseline"/>
      <style:text-properties style:font-size-complex="12pt"/>
    </style:style>
    <style:style style:name="P1509"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text-indent="0.5in">
        <style:tab-stops>
          <style:tab-stop style:type="left" style:position="0.787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style:font-size-complex="12pt" style:language-asian="lt" style:country-asian="LT"/>
    </style:style>
    <style:style style:name="T1651" style:parent-style-name="DefaultParagraphFont" style:family="text">
      <style:text-properties fo:font-weight="bold" style:font-weight-asian="bold" style:font-weight-complex="bold" fo:text-transform="uppercase"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style:font-size-complex="12pt" style:language-asian="lt" style:country-asian="LT"/>
    </style:style>
    <style:style style:name="P1654" style:parent-style-name="Normal" style:family="paragraph">
      <style:paragraph-properties fo:text-align="center"/>
      <style:text-properties style:font-weight-complex="bold" fo:text-transform="uppercase"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T1657" style:parent-style-name="DefaultParagraphFont" style:family="text">
      <style:text-properties fo:font-weight="bold" style:font-weight-asian="bold" style:font-weight-complex="bold" fo:text-transform="uppercase"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style:font-size-complex="12pt" style:language-asian="lt" style:country-asian="LT"/>
    </style:style>
    <style:style style:name="T1660" style:parent-style-name="DefaultParagraphFont" style:family="text">
      <style:text-properties fo:font-weight="bold" style:font-weight-asian="bold" style:font-weight-complex="bold" fo:text-transform="uppercase" style:font-size-complex="12pt" style:language-asian="lt" style:country-asian="LT"/>
    </style:style>
    <style:style style:name="P1661" style:parent-style-name="Normal" style:family="paragraph">
      <style:paragraph-properties fo:text-align="center" style:vertical-align="baseline">
        <style:tab-stops>
          <style:tab-stop style:type="left" style:position="0.7875in"/>
          <style:tab-stop style:type="left" style:position="0.8861in"/>
          <style:tab-stop style:type="left" style:position="1.0833in"/>
        </style:tab-stops>
      </style:paragraph-properties>
      <style:text-properties style:font-size-complex="12pt"/>
    </style:style>
    <style:style style:name="P166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weight-complex="bold" style:font-style-complex="italic"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36"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weight-complex="bold" fo:text-transform="uppercase" style:font-size-complex="12pt" style:language-asian="lt" style:country-asian="LT"/>
    </style:style>
    <style:style style:name="T1757" style:parent-style-name="DefaultParagraphFont" style:family="text">
      <style:text-properties fo:font-weight="bold" style:font-weight-asian="bold" style:font-weight-complex="bold" fo:text-transform="uppercase"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text-transform="uppercase" style:font-size-complex="12pt" style:language-asian="lt" style:country-asian="LT"/>
    </style:style>
    <style:style style:name="P1760"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176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center"/>
    </style:style>
    <style:style style:name="P1799" style:parent-style-name="Normal" style:family="paragraph">
      <style:paragraph-properties fo:keep-with-next="always" fo:text-align="center"/>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fo:text-transform="uppercase"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justify" style:vertical-align="baseline" fo:text-indent="0.5in">
        <style:tab-stops>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baseline" fo:text-indent="0.5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text-indent="0.5in">
        <style:tab-stops>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baseline" fo:text-indent="0.5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color="#0000E0"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style:vertical-align="baseline" fo:text-indent="0.5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baseline" fo:text-indent="0.5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vertical-align="baseline" fo:text-indent="0.5in">
        <style:tab-stops>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baseline" fo:text-indent="0.5in">
        <style:tab-stops>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baseline" fo:text-indent="0.5in">
        <style:tab-stops>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5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text-indent="0.5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5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vertical-align="baseline" fo:text-indent="0.5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baseline" fo:text-indent="0.5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baseline" fo:text-indent="0.5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text-indent="0.5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center" style:vertical-align="baseline">
        <style:tab-stops>
          <style:tab-stop style:type="left" style:position="0.8861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text-transform="uppercase" style:font-size-complex="12pt" style:language-asian="lt" style:country-asian="LT"/>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style:font-size-complex="12pt" style:language-asian="lt" style:country-asian="LT"/>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P1891"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text-indent="0.5in">
        <style:tab-stops>
          <style:tab-stop style:type="left" style:position="0.7423in"/>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text-transform="uppercase" style:font-size-complex="12pt" style:language-asian="lt" style:country-asian="LT"/>
    </style:style>
    <style:style style:name="T1902" style:parent-style-name="DefaultParagraphFont" style:family="text">
      <style:text-properties fo:font-weight="bold" style:font-weight-asian="bold" style:font-weight-complex="bold" fo:text-transform="uppercase"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fo:text-transform="uppercase"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justify" style:vertical-align="baseline" fo:text-indent="0.5in">
        <style:tab-stops>
          <style:tab-stop style:type="left" style:position="0.7423in"/>
          <style:tab-stop style:type="left" style:position="0.8861in"/>
          <style:tab-stop style:type="left" style:position="4.33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style>
    <style:style style:name="P1913" style:parent-style-name="Normal" style:family="paragraph">
      <style:paragraph-properties fo:text-align="center">
        <style:tab-stops>
          <style:tab-stop style:type="left" style:position="4.3312in"/>
        </style:tab-stops>
      </style:paragraph-properties>
    </style:style>
    <style:style style:name="T1914" style:parent-style-name="DefaultParagraphFont" style:family="text">
      <style:text-properties style:language-asian="lt" style:country-asian="LT"/>
    </style:style>
    <style:style style:name="P19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weight="bold" style:font-weight-asian="bold"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5">Suvestinė redakcija nuo 2014-05-01 iki 2018-08-27</text:span></text:p>
      <text:p text:style-name="P6"/>
      <text:p text:style-name="P7"><text:span text:style-name="T8">Nutarimas paskelbtas: Žin. 2008, Nr.<text:s/></text:span><text:a xlink:href="https://www.e-tar.lt/portal/legalAct.html?documentId=TAR.7E52040798B2" office:target-frame-name="_top" xlink:show="replace"><text:span text:style-name="T9">137-5429</text:span></text:a><text:span text:style-name="T10">, i. k.</text:span><text:span text:style-name="T11"><text:s/>1081100NUTA00001225</text:span></text:p>
      <text:p text:style-name="P12"/>
      <text:p text:style-name="P13">Nauja redakcija nuo 2014-05-01:</text:p>
      <text:p text:style-name="Normal"><text:span text:style-name="T14">Nr.<text:s/></text:span><text:a xlink:href="https://www.e-tar.lt/portal/legalAct.html?documentId=e8a943e0c14811e38c43fee5c144a67d" office:target-frame-name="_top" xlink:show="replace"><text:span text:style-name="T15">312</text:span></text:a><text:span text:style-name="T16">, 2014-04-01, paskelbta TAR 2014-04-11, i. k. 2014-04368</text:span></text:p>
      <text:p text:style-name="P17"/>
      <text:p text:style-name="P18"><text:span text:style-name="T19">LIETUVOS RESPUBLIKOS VYRIAUSYBĖ</text:span></text:p>
      <text:p text:style-name="P20"/>
      <text:p text:style-name="P21"><text:span text:style-name="T22">NUTARI</text:span><text:span text:style-name="T23">MAS</text:span></text:p>
      <text:p text:style-name="P24">DĖL veiksmų programų administravimo ir finansavimo taisyklių patvirtinimo</text:p>
      <text:p text:style-name="P25"/>
      <text:p text:style-name="P26">2008 m. lapkričio 12 d. Nr. 1225</text:p>
      <text:p text:style-name="P27"><text:span text:style-name="T28">Vilnius</text:span></text:p>
      <text:p text:style-name="P29"/>
      <text:p text:style-name="P30"><text:span text:style-name="T31">Vadovaudamasi 2006 m. liepos 11 d. Tarybos reglamentu (EB) Nr. 1083/2006, nustatančiu bendrąsias nuostatas dėl Europos regioninės plėtr</text:span><text:span text:style-name="T32">os fondo, Europos socialinio fondo ir Sanglaudos fondo bei panaikinančiu Reglamentą (EB) Nr. 1260/1999 (OL 2006 L 210, p. 25), su paskutiniais pakeitimais, padarytais 2013 m. gruodžio 11 d. Europos Parlamento ir Tarybos reglamentu (ES) Nr. 1297/2013 (OL 20</text:span><text:span text:style-name="T33">13 L 347, p. 253) ir Europos Parlamento ir Tarybos reglamentu (ES) Nr. 1298/2013 (OL 2013 L 347, p. 256), 201</text:span><text:span text:style-name="T34">1</text:span><text:span text:style-name="T35"><text:s/>m. gruodžio<text:s/></text:span><text:span text:style-name="T36">13<text:s/></text:span><text:span text:style-name="T37">d. Europos Parlamento ir Tarybos reglamentu (ES) Nr.<text:s/></text:span><text:span text:style-name="T38">1310</text:span><text:span text:style-name="T39">/2011 (OL 2011 L 337, p. 1), ir 2006 m. gruodžio 8 d. Komisijos<text:s/></text:span><text:span text:style-name="T40">reglamentu (EB) Nr. 1828/2006, nustatančiu Tarybos reglamento (EB) Nr. 1083/2006, nustatančio bendrąsias nuostatas dėl Europos regioninės plėtros fondo, Europos socialinio fondo ir Sanglaudos fondo, ir Europos Parlamento bei Tarybos reglamento (EB) Nr. 108</text:span><text:span text:style-name="T41">0/2006 dėl Europos regioninės plėtros fondo, įgyvendinimo taisykles (OL 2006 L 371, p. 1), su paskutiniais pakeitimais, padarytais 2011 m. lapkričio 29 d. Komisijos įgyvendinimo reglamentu (ES) Nr. 1236/2011 (OL 2011 L 317, p. 24), ir įgyvendindama Atsakom</text:span><text:span text:style-name="T42">ybės ir funkcijų paskirstymo tarp institucijų, įgyvendinant Lietuvos 2007–2013 metų Europos Sąjungos struktūrinės paramos panaudojimo strategiją ir veiksmų programas, taisyklių, patvirtintų Lietuvos Respublikos Vyriausybės 2007 m. spalio 17 d. nutarimu Nr.</text:span><text:span text:style-name="T43"> 1139 „Dėl atsakomybės ir funkcijų paskirstymo tarp institucijų, įgyvendinant Lietuvos 2007–2013 metų Europos Sąjungos struktūrinės paramos panaudojimo strategiją ir veiksmų programas“, 4.2 papunktį, Lietuvos Respublikos Vyriausybė</text:span><text:span text:style-name="T44"><text:s/>nutaria</text:span><text:span text:style-name="T45">:</text:span></text:p>
      <text:p text:style-name="P46"><text:span text:style-name="T47">1</text:span><text:span text:style-name="T48">. Patvirti</text:span><text:span text:style-name="T49">nti Veiksmų programų administravimo ir finansavimo taisykles (pridedama).</text:span></text:p>
      <text:p text:style-name="P50"><text:span text:style-name="T51">2</text:span><text:span text:style-name="T52">.</text:span><text:span text:style-name="T53"> </text:span><text:span text:style-name="T54">Įpareigoti vadovaujančiąją, tvirtinančiąją, mokėjimo ir tarpines institucijas iki šio nutarimo įsigaliojimo dienos suderinti nuostatus ar įstatus, teisės aktus,<text:s/></text:span><text:span text:style-name="T55">reglamentuojančius vidaus procedūras, ir (arba) Europos Sąjungos struktūrinės paramos administravimo procedūrų vadovus su šiuo nutarimu tvirtinamų taisyklių nuostatomis.</text:span></text:p>
      <text:p text:style-name="P56"><text:span text:style-name="T57">3</text:span><text:span text:style-name="T58">.</text:span><text:span text:style-name="T59"> </text:span><text:span text:style-name="T60">Šis nutarimas, išskyrus 2 punktą, įsigalioja 2014 m. gegužės 1 dieną.</text:span></text:p>
      <text:p text:style-name="P61"/>
      <text:p text:style-name="P62"/>
      <text:p text:style-name="P63"/>
      <text:p text:style-name="P64">MINISTRAS PIRMININKAS<text:tab/>GEDIMINAS KIRKILAS</text:p>
      <text:p text:style-name="Normal"/>
      <text:p text:style-name="Normal"/>
      <text:p text:style-name="Normal"/>
      <text:p text:style-name="P65">FINANSŲ MINISTRAS<text:tab/>RIMANTAS ŠADŽIUS</text:p>
      <text:p text:style-name="Normal"/>
      <text:soft-page-break/>
      <text:p text:style-name="P66"><text:span text:style-name="T70">PATVIRTINTA</text:span><text:span text:style-name="T71"><text:line-break/></text:span><text:span text:style-name="T72">Lietuvos Respublikos Vyriausybės</text:span><text:span text:style-name="T73"><text:line-break/>2008 m. lapkričio 12 d. nutarimu Nr. 1225</text:span><text:span text:style-name="T74"><text:line-break/>(Lietuvos Respublikos Vyriaus</text:span><text:span text:style-name="T75">ybės</text:span><text:span text:style-name="T76"><text:line-break/></text:span><text:span text:style-name="T77">2014 m. balandžio 1 d.</text:span><text:span text:style-name="T78"><text:s/></text:span><text:span text:style-name="T79"><text:s/>nutarimo Nr.<text:s/></text:span><text:span text:style-name="T80">312</text:span><text:span text:style-name="T81"><text:line-break/>redakcija)</text:span></text:p>
      <text:p text:style-name="P82"/>
      <text:p text:style-name="P83"/>
      <text:p text:style-name="P84"/>
      <text:p text:style-name="P85"><text:span text:style-name="T86">VEIKSMŲ PROGRAMŲ administravimo ir finansavi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eiksmų programų administravimo ir finansavimo taisyklėse</text:span><text:span text:style-name="T99"><text:s/>(</text:span><text:span text:style-name="T100">toliau</text:span><text:span text:style-name="T101"><text:s/>– Taisyklės</text:span><text:span text:style-name="T102">) reglamentuojama Žmogiškųjų išteklių plėtros veiksmų programos, patvirtintos Europos Komisijos 2007 m. rugsėjo 24 d. sprendimu Nr. K(2007)4475, su paskutiniais pakeitimais, padarytais Europos Komisijos 2013 m. rugsėjo 26 d. sprendimu Nr. K(2013)6262, Ekon</text:span><text:span text:style-name="T103">omikos augimo veiksmų programos, patvirtintos Europos Komisijos 2007 m. liepos 30 d. sprendimu Nr. K(2007)3740, su paskutiniais pakeitimais, padarytais Europos Komisijos 2013 m. lapkričio 8 d. sprendimu Nr. K(2013)7576, Sanglaudos skatinimo veiksmų program</text:span><text:span text:style-name="T104">os, patvirtintos Europos Komisijos 2007 m. liepos 30 d. sprendimu Nr. K(2007)3738, su paskutiniais pakeitimais, padarytais Europos Komisijos 2013 m. lapkričio 8 d. sprendimu Nr. K(2013)7576 (toliau – veiksmų programos), veiksmų programų techninės paramos p</text:span><text:span text:style-name="T105">rioritetų<text:s/></text:span><text:span text:style-name="T106">(</text:span><text:span text:style-name="T107">toliau<text:s/></text:span><text:span text:style-name="T108">–<text:s/></text:span><text:span text:style-name="T109">techninės paramos prioritetai) ir Techninės paramos veiksmų programos, patvirtintos Europos Komisijos 2007 m. gruodžio 18 d. sprendimu Nr. K(2007)6717, su paskutiniais pakeitimais, padarytais Europos Komisijos 2013 m. spalio 1 d. sprend</text:span><text:span text:style-name="T110">imu Nr. K(2013)6269, administravimo ir finansavimo tvarka, finansų inžinerijos priemonių administravimo ir finansavimo tvarka tiek, kiek šių nuostatų nereglamentuoja Finansų inžinerijos priemonių administravimo ir finansavimo taisyklės, patvirtintos Lietuv</text:span><text:span text:style-name="T111">os Respublikos finansų ministro 2008 m. spalio 24 d. įsakymu Nr. 1K-334 „Dėl Finansų inžinerijos priemonių administravimo ir finansavimo taisyklių patvirtinimo“ (toliau<text:s/></text:span><text:span text:style-name="T112">–</text:span><text:span text:style-name="T113"><text:s/>Finansų inžinerijos priemonių administravimo ir finansavimo taisyklės).</text:span></text:p>
      <text:p text:style-name="P114"><text:span text:style-name="T115">2</text:span><text:span text:style-name="T116">. Taisyk</text:span><text:span text:style-name="T117">lėse vartojamos sąvokos:</text:span></text:p>
      <text:p text:style-name="P118"><text:span text:style-name="T119">2.1</text:span><text:span text:style-name="T120">.</text:span><text:span text:style-name="T121"><text:s/>Einamasis vertinimas<text:s/></text:span><text:span text:style-name="T122">– įgyvendinant veiksmų programą atliekamas strateginis ar veiklos vertinimas.</text:span></text:p>
      <text:p text:style-name="P123"><text:span text:style-name="T124">2.2</text:span><text:span text:style-name="T125">.<text:s/></text:span><text:span text:style-name="T126">Europos Sąjungos fondų lėšų naudojimo planas</text:span><text:span text:style-name="T127"><text:s/>(toliau –<text:s/></text:span><text:span text:style-name="T128">ES fondų lėšų naudojimo planas</text:span><text:span text:style-name="T129">) – dokumentas, kuriame nurodom</text:span><text:span text:style-name="T130">os 2008–2015 metais planuojamos kasmet pripažinti deklaruotinomis Europos Sąjungos (toliau – ES) fondų lėšos pagal ministerijas ir (ar) kitas valstybės institucijas, pagal kompetenciją atsakingas už bendrai finansuojamus iš ES fondų lėšų ūkio sektorius (to</text:span><text:span text:style-name="T131">liau – ministerijos ir (ar) kitos valstybės institucijos), vadovaujančiąją instituciją, kai įgyvendinami techninės paramos prioritetai ir Techninės paramos veiksmų programa, veiksmų programų prioritetus arba uždavinius, jeigu yra kelios ministerijos ir (ar</text:span><text:span text:style-name="T132">) kitos valstybės institucijos pagal tą patį veiksmų programos prioritetą.</text:span></text:p>
      <text:p text:style-name="P133"><text:span text:style-name="T134">2.3</text:span><text:span text:style-name="T135">.<text:s/></text:span><text:span text:style-name="T136">Europos Sąjungos struktūrinės paramos svetainės informacijos rengėjas</text:span><text:span text:style-name="T137"><text:s/>(toliau –<text:s/></text:span><text:span text:style-name="T138">informacijos rengėjas</text:span><text:span text:style-name="T139">) –<text:s/></text:span><text:span text:style-name="T140">ministerijos ir (ar) kitos valstybės institucijos, įgyvendinančiosi</text:span><text:span text:style-name="T141">os institucijos, visuotinės dotacijos valdytojo ar finansų inžinerijos projekto vykdytojo<text:s/></text:span><text:span text:style-name="T142">paskirtas valstybės tarnautojas arba darbuotojas, dirbantis pagal darbo sutartį,<text:s/></text:span><text:soft-page-break/><text:span text:style-name="T143">turintis prieigą prie turinio tvarkymo sistemos ir tam tikrų ES struktūrinės paramos<text:s/></text:span><text:span text:style-name="T144">svetainės sričių administravimo, informacijos rengimo ir skelbimo teises.</text:span></text:p>
      <text:p text:style-name="P145"><text:span text:style-name="T146">2.4</text:span><text:span text:style-name="T147">.<text:s/></text:span><text:span text:style-name="T148">Europos Sąjungos struktūrinės paramos svetainės turinio tvarkymo sistema</text:span><text:span text:style-name="T149"><text:s/>(toliau –<text:s/></text:span><text:span text:style-name="T150">turinio tvarkymo sistema</text:span><text:span text:style-name="T151">) – programinis įrankis informacijai suvesti ir skelbti Europos Są</text:span><text:span text:style-name="T152">jungos struktūrinės paramos svetainėje (www.esparama.lt) (toliau – ES struktūrinės paramos svetainė).</text:span></text:p>
      <text:p text:style-name="P153"><text:span text:style-name="T154">2.5</text:span><text:span text:style-name="T155">.</text:span><text:span text:style-name="T156"><text:s/>Pažeidimo tyrimas</text:span><text:span text:style-name="T157"><text:s/>– institucijos atliekamas iš ES fondų lėšų bendrai finansuojamo projekto vykdytojo, finansų inžinerijos projekto vykdytojo ar kitų institucijų ir (ar) įstaigų pateiktos informacijos, duomenų ir dokumentų tikrinimas, patikra vietoje, prašymas paaiškinti įt</text:span><text:span text:style-name="T158">ariamo pažeidimo aplinkybes ir (ar) kiti veiksmai, kuriais siekiama ištirti įtariamą pažeidimą.</text:span></text:p>
      <text:p text:style-name="P159"><text:span text:style-name="T160">2.6</text:span><text:span text:style-name="T161">.</text:span><text:span text:style-name="T162"><text:s/>Pažeidimų kontrolierius</text:span><text:span text:style-name="T163"><text:s/>– vadovaujančiosios institucijos, įgyvendinančiosios institucijos, visuotinės dotacijos valdytojo vadovo arba jo įgalioto asmen</text:span><text:span text:style-name="T164">s paskirtas valstybės tarnautojas arba darbuotojas, pagal kompetenciją atsakingas už jam pavestų funkcijų, apimančių pažeidimų tyrimą, nustatymą, šalinimą ir prevenciją, bendradarbiavimą su kitomis valstybės institucijomis, įgyvendinimą.</text:span></text:p>
      <text:p text:style-name="P165"><text:span text:style-name="T166">2.7</text:span><text:span text:style-name="T167">.</text:span><text:span text:style-name="T168"><text:s/>Strategin</text:span><text:span text:style-name="T169">is vertinimas</text:span><text:span text:style-name="T170"><text:s/>– vertinimas, kai analizuojamas veiksmų programos ar kelių veiksmų programų ryšys su ES ir nacionalinėmis strategijomis ir vertinamas tos veiksmų programos ar kelių veiksmų programų indėlis siekiant šių strategijų tikslų.</text:span></text:p>
      <text:p text:style-name="P171"><text:span text:style-name="T172">2.8</text:span><text:span text:style-name="T173">.</text:span><text:span text:style-name="T174"><text:s/>Veiklos ver</text:span><text:span text:style-name="T175">tinimas</text:span><text:span text:style-name="T176"><text:s/>– vertinimas, kai analizuojama veiksmų programos (ar jos dalies) įgyvendinimo eiga, siekiant papildyti veiksmų programos stebėseną ir tobulinti veiksmų programos įgyvendinimą.</text:span></text:p>
      <text:p text:style-name="P177"><text:span text:style-name="T178">Kitos Taisyklėse vartojamos sąvokos apibrėžtos 2006 m. liepos 11 d. Tary</text:span><text:span text:style-name="T179">bos reglamente (EB) Nr. 1083/2006, nustatančiame bendrąsias nuostatas dėl Europos regioninės plėtros fondo, Europos socialinio fondo ir Sanglaudos fondo bei panaikinančiame Reglamentą (EB) Nr. 1260/1999 (OL 2006 L 210, p. 25), su paskutiniais pakeitimais,<text:s/></text:span><text:span text:style-name="T180">padarytais 2013 m. gruodžio 11 d. Europos Parlamento ir Tarybos reglamentu (ES) Nr. 1297/2013 (OL 2013 L 347, p. 253) ir Europos Parlamento ir Tarybos reglamentu (ES) Nr. 1298/2013 (OL 2013 L 347, p. 256), Atsakomybės ir funkcijų paskirstymo tarp instituci</text:span><text:span text:style-name="T181">jų, įgyvendinant Lietuvos 2007–2013 metų Europos Sąjungos struktūrinės paramos panaudojimo strategiją ir veiksmų programas, taisyklėse, patvirtintose Lietuvos Respublikos Vyriausybės 2007 m. spalio 17 d. nutarimu Nr. 1139 „Dėl atsakomybės ir funkcijų paski</text:span><text:span text:style-name="T182">rstymo tarp institucijų, įgyvendinant Lietuvos 2007–2013 metų Europos Sąjungos struktūrinės paramos panaudojimo strategiją ir veiksmų programas“ (toliau – Atsakomybės ir funkcijų paskirstymo taisyklės), Projektų administravimo ir finansavimo taisyklėse, pa</text:span><text:span text:style-name="T183">tvirtintose Lietuvos Respublikos Vyriausybės 2007 m. gruodžio 19 d. nutarimu Nr. 1443 „Dėl Projektų administravimo ir finansavimo taisyklių patvirtinimo“ (toliau – Projektų administravimo ir finansavimo taisyklės), ir Techninės paramos administravimo ir fi</text:span><text:span text:style-name="T184">nansavimo taisyklėse, patvirtintose Lietuvos Respublikos Vyriausybės 2008 m. liepos 23 d. nutarimu Nr. 780 „Dėl Techninės paramos administravimo ir finansavimo taisyklių patvirtinimo“ (toliau – Techninės paramos administravimo ir finansavimo taisyklės).</text:span></text:p>
      <text:p text:style-name="P185"/>
      <text:p text:style-name="P186"><text:span text:style-name="T187">II</text:span><text:span text:style-name="T188"><text:s/>SKYRIUS</text:span></text:p>
      <text:p text:style-name="P189"><text:span text:style-name="T190">ES STRUKTŪRINĖS PARAMOS VALDYMO IR KONTROLĖS SISTEMOS KŪRIMAS, PRIEŽIŪRA IR TOBULINIMAS.<text:s/></text:span><text:span text:style-name="T191">VEIKSMŲ PROGRAMŲ, TECHNINĖS PARAMOS PRIORITETŲ IR TECHNINĖS PARAMOS VEIKSMŲ PROGRAMOS ADMINISTRAVIMO TOBULINIMAS</text:span></text:p>
      <text:p text:style-name="P192"/>
      <text:p text:style-name="P193"><text:span text:style-name="T194">PIRMASIS</text:span><text:span text:style-name="T195"><text:s/>SKIRSNIS</text:span></text:p>
      <text:p text:style-name="P196"><text:span text:style-name="T197">ES<text:s/></text:span><text:span text:style-name="T198">STRUKTŪRINĖS PARAMOS VALDYMO IR KONTROLĖS SISTEMOS APRAŠYMO PARENGIMAS, PATEIKIMAS EUROPOS KOMISIJAI IR ATNAUJINIMAS</text:span></text:p>
      <text:p text:style-name="P199"/>
      <text:p text:style-name="P200"><text:span text:style-name="T201">3</text:span><text:span text:style-name="T202">. Vadovaujančioji institucija ES struktūrinės paramos valdymo ir kontrolės sistemos aprašymą (toliau – aprašymas) rengia vadovaudamas</text:span><text:span text:style-name="T203">i 2006 m. gruodžio 8 d. Komisijos reglamento (EB) Nr. 1828/2006, nustatančio Tarybos reglamento (EB) Nr. 1083/2006, nustatančio bendrąsias nuostatas dėl Europos regioninės plėtros fondo, Europos socialinio fondo ir Sanglaudos fondo, ir Europos Parlamento b</text:span><text:span text:style-name="T204">ei Tarybos reglamento (EB) Nr. 1080/2006 dėl Europos regioninės plėtros fondo, įgyvendinimo taisykles (OL 2006 L 371, p. 1), su paskutiniais pakeitimais, padarytais 2011 m. lapkričio 29 d. Komisijos įgyvendinimo reglamentu (ES) Nr. 1236/2011 (OL 2011 L 317</text:span><text:span text:style-name="T205">, p. 24), 21–23 straipsniais.</text:span></text:p>
      <text:p text:style-name="P206"><text:span text:style-name="T207">4</text:span><text:span text:style-name="T208">. Vadovaujančioji institucija, rengdama aprašymą, tvirtinančiajai, mokėjimo, audito institucijoms, ministerijoms ir (ar) kitoms valstybės institucijoms, įgyvendinančiosioms institucijoms ir Viešųjų pirkimų tarnybai teikia</text:span><text:span text:style-name="T209"><text:s/>užpildyti savo parengtą klausimyną; kartu su klausimynu vadovaujančioji institucija teikia jo pildymo rekomendacijas.</text:span></text:p>
      <text:p text:style-name="P210"><text:span text:style-name="T211">5</text:span><text:span text:style-name="T212">. Tvirtinančioji, mokėjimo, audito institucijos, ministerijos ir (ar) kitos valstybės institucijos, įgyvendinančiosios institucijos<text:s/></text:span><text:span text:style-name="T213">ir Viešųjų pirkimų tarnyba iki vadovaujančiosios institucijos rašte nustatyto termino, kuris negali būti trumpesnis kaip 10 darbo dienų, teikia vadovaujančiajai institucijai užpildytą klausimyną ir teisės aktų ar jų projektų, kuriais reglamentuojama instit</text:span><text:span text:style-name="T214">ucijos vidaus sistema, kopijas.</text:span></text:p>
      <text:p text:style-name="P215"><text:span text:style-name="T216">6</text:span><text:span text:style-name="T217">. Vadovaujančioji institucija, gavusi tvirtinančiosios, mokėjimo, audito institucijų, ministerijų ir (ar) kitų valstybės institucijų, įgyvendinančiųjų institucijų ir Viešųjų pirkimų tarnybos užpildytus klausimynus, apib</text:span><text:span text:style-name="T218">endrina juos ir pagal reglamento (EB) Nr. 1828/2006 XII priede nustatytą formą parengia aprašymą. Šį aprašymą kartu su ES struktūrinės paramos valdymo ir kontrolės sistemos vertinimo ataskaita iki pirmo tarpinio mokėjimo paraiškos pateikimo Europos Komisij</text:span><text:span text:style-name="T219">ai arba vėliausiai per 12 mėnesių nuo kiekvienos veiksmų programos patvirtinimo, kaip nustatyta reglamento (EB) Nr. 1083/2006 71 straipsnyje, vadovaujančioji institucija teikia Europos Komisijai.</text:span></text:p>
      <text:p text:style-name="P220"><text:span text:style-name="T221">7</text:span><text:span text:style-name="T222">. Jeigu ES struktūrinės paramos valdymo ir kontrolės si</text:span><text:span text:style-name="T223">stemos vertinimo ataskaitoje pateikta nuomonė dėl ES struktūrinės paramos valdymo ir kontrolės sistemos ir reglamento (EB) Nr. 1083/2006 58–62 straipsnių neatitikimo, vadovaujančioji institucija kartu su tvirtinančiąja, mokėjimo, audito institucijomis, min</text:span><text:span text:style-name="T224">isterijomis ir (ar) kitomis valstybės institucijomis, įgyvendinančiosiomis institucijomis ir Viešųjų pirkimų tarnyba, dėl kurių vidaus sistemų ir reglamento (EB) Nr. 1083/2006 58–62 straipsnių neatitikimo pateikta nuomonė, susipažįsta su ja, rengia priemon</text:span><text:span text:style-name="T225">ių nustatytiems neatitikimams pašalinti įgyvendinimo planą ir reglamento (EB) Nr. 1083/2006 71 straipsnio 2 dalyje nustatyta tvarka teikia jį Europos Komisijai.<text:s/></text:span></text:p>
      <text:p text:style-name="P226"><text:span text:style-name="T227">8</text:span><text:span text:style-name="T228">. Vadovaujančioji institucija prižiūri priemonių nustatytiems neatitikimams pašalinti įgy</text:span><text:span text:style-name="T229">vendinimo plano įgyvendinimą ir, jį įgyvendinus ir pašalinus nustatytus neatitikimus, apie tai praneša Europos Komisijai.</text:span></text:p>
      <text:p text:style-name="P230"><text:span text:style-name="T231">9</text:span><text:span text:style-name="T232">. Teisės aktais paskirtos naujos tarpinės institucijos, kurių atsakomybė ir funkcijos nustatytos Atsakomybės ir funkcijų paskirst</text:span><text:span text:style-name="T233">ymo taisyklėse, vadovaujančiosios institucijos prašymu iki jos rašte nustatyto termino, kuris negali būti trumpesnis kaip 10 darbo dienų, teikia vadovaujančiajai institucijai pagal jos parengtas klausimyno pildymo rekomendacijas užpildytą klausimyną ir tei</text:span><text:span text:style-name="T234">sės aktų ar jų projektų, kuriais reglamentuojama institucijos vidaus sistema, kopijas.<text:s/></text:span></text:p>
      <text:p text:style-name="P235"><text:span text:style-name="T236">10</text:span><text:span text:style-name="T237">. Vadovaujančioji institucija, gavusi Taisyklių 9 punkte nurodytą informaciją, atnaujina aprašymą.<text:s/></text:span><text:span text:style-name="T238">Tvirtinančioji, mokėjimo ir tarpinės institucijos vadovaujančio</text:span><text:span text:style-name="T239">sios institucijos prašymu jos nurodytais terminais ir forma teikia aprašymui atnaujinti reikalingą informaciją apie institucijų vidaus sistemos pokyčius. Vadovaujančioji institucija, vadovaudamasi Taisyklių 11 punkto nuostatomis, atnaujintą aprašymą<text:s/></text:span><text:span text:style-name="T240">teikia</text:span><text:span text:style-name="T241"><text:s/>audito institucijai.</text:span></text:p>
      <text:p text:style-name="P242"><text:span text:style-name="T243">11</text:span><text:span text:style-name="T244">.<text:s/></text:span><text:span text:style-name="T245">Vadovaujančioji, tvirtinančioji, mokėjimo ir tarpinės institucijos teikia audito institucijai<text:s/></text:span><text:span text:style-name="T246">jos nurodytais terminais ir forma</text:span><text:span text:style-name="T247"><text:s/>informaciją, reikalingą audito institucijos<text:s/></text:span><text:soft-page-break/><text:span text:style-name="T248">funkcijoms atlikti. Tvirtinančioji, mokėjimo ir tarpin</text:span><text:span text:style-name="T249">ės institucijos<text:s/></text:span><text:span text:style-name="T250">audito institucijai teikiamos<text:s/></text:span><text:span text:style-name="T251">informacijos</text:span><text:span text:style-name="T252"><text:s/></text:span><text:span text:style-name="T253">kopiją pateikia ir vadovaujančiajai institucijai.</text:span></text:p>
      <text:p text:style-name="P254"><text:span text:style-name="T255">12</text:span><text:span text:style-name="T256">.</text:span><text:span text:style-name="T257"><text:s/></text:span><text:span text:style-name="T258">Tarpinės institucijos, prieš atlikdamos savo institucijos struktūrinius pakeitimus, susijusius su institucijos vidaus sistema, privalo tai<text:s/></text:span><text:span text:style-name="T259">raštu suderinti su vadovaujančiąja institucija ir gauti jos pritarimą tokiems pakeitimams.</text:span></text:p>
      <text:p text:style-name="P260"><text:span text:style-name="T261">13</text:span><text:span text:style-name="T262">.<text:s/></text:span><text:span text:style-name="T263">Tarpinė institucija, norėdama gauti vadovaujančiosios institucijos pritarimą savo institucijos struktūriniams pakeitimams, susijusiems su institucijos vidaus</text:span><text:span text:style-name="T264"><text:s/>sistema, turi pateikti vadovaujančiajai institucijai tarpinės institucijos struktūrinių pakeitimų aprašymą. Tarpinės institucijos struktūrinių pakeitimų aprašyme turi būti nurodyta:<text:s/></text:span></text:p>
      <text:p text:style-name="P265"><text:span text:style-name="T266">13.1</text:span><text:span text:style-name="T267">.<text:s/></text:span><text:span text:style-name="T268">priežastys, dėl kurių būtina atlikti tarpinės institucijos struk</text:span><text:span text:style-name="T269">tūrinius pakeitimus;</text:span></text:p>
      <text:p text:style-name="P270"><text:span text:style-name="T271">13.2</text:span><text:span text:style-name="T272">.<text:s/></text:span><text:span text:style-name="T273">tarpinės institucijos vidaus sistemos pokyčiai (neigiamas ir (arba) teigiamas poveikis vadovaujančiosios institucijos atsakomybe atliekamoms užduotims, pavestoms tarpinei institucijai, vadovaujantis Atsakomybės ir funkcijų pa</text:span><text:span text:style-name="T274">skirstymo taisyklėmis);</text:span></text:p>
      <text:p text:style-name="P275"><text:span text:style-name="T276">13.3</text:span><text:span text:style-name="T277">.<text:s/></text:span><text:span text:style-name="T278">veiksmai, susiję su tarpinės institucijos vidaus sistemos pokyčiais, kuriuos turės atlikti tarpinė institucija, jeigu bus pritarta tarpinės institucijos struktūriniams pakeitimams;</text:span></text:p>
      <text:p text:style-name="P279"><text:span text:style-name="T280">13.4</text:span><text:span text:style-name="T281">.<text:s/></text:span><text:span text:style-name="T282">konkreti lėšų suma, reikalinga<text:s/></text:span><text:span text:style-name="T283">tarpinės institucijos struktūriniams pakeitimams atlikti;</text:span></text:p>
      <text:p text:style-name="P284"><text:span text:style-name="T285">13.5</text:span><text:span text:style-name="T286">.<text:s/></text:span><text:span text:style-name="T287">kita, tarpinės institucijos nuomone, svarbi informacija, pagrindžianti tarpinės institucijos struktūrinių pakeitimų būtinybę.</text:span></text:p>
      <text:p text:style-name="P288"><text:span text:style-name="T289">14</text:span><text:span text:style-name="T290">.<text:s/></text:span><text:span text:style-name="T291">Jeigu vadovaujančioji institucija, gavusi iš tarpinė</text:span><text:span text:style-name="T292">s institucijos Taisyklių 13 punkte nurodytą tarpinės institucijos struktūrinių pakeitimų aprašymą, nustato, kad pateikta ne visa Taisyklių 13 punkte nurodyta informacija ir (ar) ją būtina patikslinti, siekiant pagrįsti tarpinės institucijos siūlomų struktū</text:span><text:span text:style-name="T293">rinių pakeitimų, susijusių su tarpinės institucijos vidaus sistema, atitiktį Atsakomybės ir funkcijų paskirstymo taisyklėse nustatytiems reikalavimams, vadovaujančioji institucija turi teisę tarpinės institucijos paprašyti papildomos informacijos ir nurody</text:span><text:span text:style-name="T294">ti terminą, per kurį ši informacija turi būti pateikta.</text:span></text:p>
      <text:p text:style-name="P295"><text:span text:style-name="T296">15</text:span><text:span text:style-name="T297">.<text:s/></text:span><text:span text:style-name="T298">Vadovaujančioji institucija, gavusi iš tarpinės institucijos Taisyklių 13 punkte nurodytą tarpinės institucijos struktūrinių pakeitimų aprašymą, privalo pateikti savo išvadą dėl tarpinės insti</text:span><text:span text:style-name="T299">tucijos struktūrinių pakeitimų ne vėliau kaip per 15 darbo dienų, išskyrus atvejus, kai vadovaujančioji institucija, vadovaudamasi Taisyklių 14 punktu, paprašo pateikti papildomą informaciją. Tokiu atveju terminas skaičiuojamas nuo papildomos informacijos<text:s/></text:span><text:span text:style-name="T300">iš tarpinės institucijos gavimo vadovaujančiojoje institucijoje dienos. Vadovaujančioji institucija, įvertinusi tarpinės institucijos struktūrinių pakeitimų aprašyme nurodytą informaciją, pritaria planuojamiems atlikti tarpinės institucijos struktūriniams<text:s/></text:span><text:span text:style-name="T301">pakeitimams, jeigu tarpinės institucijos vidaus sistema, atlikus tarpinės institucijos struktūrinius pakeitimus, atitiks Atsakomybės ir funkcijų paskirstymo taisyklėse tarpinėms institucijoms nustatytus reikalavimus.</text:span></text:p>
      <text:p text:style-name="P302"/>
      <text:p text:style-name="P303"><text:span text:style-name="T304">ANTRASIS</text:span><text:span text:style-name="T305"><text:s/>SKIRSNIS</text:span></text:p>
      <text:p text:style-name="P306"><text:span text:style-name="T307">ES STRUKTŪRINĖS PARAMOS VALDYMO IR KONTROLĖS SISTEMOS PRIEŽIŪRA IR TOBULINIMAS.<text:s/></text:span><text:span text:style-name="T308">VEIKSMŲ PROGRAMŲ, TECHNINĖS PARAMOS PRIORITETŲ IR TECHNINĖS PARAMOS VEIKSMŲ PROGRAMOS ADMINISTRAVIMO TOBULINIMAS</text:span></text:p>
      <text:p text:style-name="P309"/>
      <text:p text:style-name="P310"><text:span text:style-name="T311">16</text:span><text:span text:style-name="T312">. Vadovaujančioji, tvirtinančioji, mokėjimo ir tarpinės<text:s/></text:span><text:span text:style-name="T313">institucijos pagal kompetenciją atsako už ES struktūrinės paramos valdymo ir kontrolės sistemos veikimo trūkumų pašalinimą ir jos tobulinimą.</text:span></text:p>
      <text:p text:style-name="P314"><text:span text:style-name="T315">17</text:span><text:span text:style-name="T316">. Vadovaujančioji institucija, atlikdama ES struktūrinės paramos valdymo ir kontrolės sistemos veikimo priež</text:span><text:span text:style-name="T317">iūrą, siekdama pašalinti jos trūkumus ir ją tobulinti:</text:span></text:p>
      <text:p text:style-name="P318"><text:span text:style-name="T319">17.1</text:span><text:span text:style-name="T320">. pagal kompetenciją analizuoja audito institucijos, Europos Audito Rūmų,</text:span><text:span text:style-name="T321"><text:s/></text:span><text:span text:style-name="T322">Europos Komisijos ir kitų institucijų ir (ar) įmonių atliktų ES struktūrinės paramos valdymo ir kontrolės sistemos auditų</text:span><text:span text:style-name="T323"><text:s/>ataskaitas, teikia pasiūlymus audito institucijai, Europos Audito<text:s/></text:span><text:soft-page-break/><text:span text:style-name="T324">Rūmams, Europos Komisijai ir kitoms institucijoms ir (ar) įmonėms dėl šiose ataskaitose pateiktų pastebėjimų, rekomendacijų įgyvendinimo priemonių ir prižiūri, kaip šios priemonės įgyvendin</text:span><text:span text:style-name="T325">amos; pagal kompetenciją imasi teisės aktuose nustatytų veiksmų dėl audito institucijos, Europos Audito Rūmų ir Europos Komisijos atliktų ES struktūrinės paramos valdymo ir kontrolės sistemos ir Europos Komisijai deklaruotų išlaidų auditų metu pateiktų pas</text:span><text:span text:style-name="T326">tebėjimų, rekomendacijų įgyvendinimo;</text:span></text:p>
      <text:p text:style-name="P327"><text:span text:style-name="T328">17.2</text:span><text:span text:style-name="T329">. teikia tvirtinančiajai, mokėjimo ir tarpinėms institucijoms ES struktūrinės paramos valdymo ir kontrolės sistemos tobulinimo rekomendacijas;</text:span></text:p>
      <text:p text:style-name="P330"><text:span text:style-name="T331">17.3</text:span><text:span text:style-name="T332">. renka informaciją apie savo, tvirtinančiosios, mokėjimo, audito, tarpinių institucijų, Viešųjų pirkimų tarnybos<text:s/></text:span><text:span text:style-name="T333">ir institucijų, kurios dalyvauja rengiantis panaudoti 2014–2020 metų ES struktūrinių fondų lėšas, skiriamas programoms, tęsiančioms 2007–2013<text:s/></text:span><text:span text:style-name="T334">metų konvergencijos tikslo programas,<text:s/></text:span><text:span text:style-name="T335">administracinius gebėjimus ir jų stiprinimo poreikius; pagal šią informaciją kuria visų<text:s/></text:span><text:span text:style-name="T336">šių institucijų</text:span><text:span text:style-name="T337"><text:s/></text:span><text:span text:style-name="T338">administracinių gebėjimų ir motyvavimo stiprinimo sistemą, organizuoja institucijų poreikiams pritaikytų mokymo pr</text:span><text:span text:style-name="T339">ogramų rengimą ir jų įgyvendinimą.</text:span></text:p>
      <text:p text:style-name="P340"><text:span text:style-name="T341">18</text:span><text:span text:style-name="T342">. Tvirtinančioji, mokėjimo, tarpinės institucijos pagal kompetenciją imasi teisės aktuose nustatytų veiksmų dėl audito institucijos, Europos Audito Rūmų ir Europos Komisijos atliktų ES struktūrinės paramos valdymo</text:span><text:span text:style-name="T343"><text:s/>ir kontrolės sistemos ir Europos Komisijai deklaruotų išlaidų auditų metu pateiktų rekomendacijų įgyvendinimo.</text:span></text:p>
      <text:p text:style-name="P344"><text:span text:style-name="T345">19</text:span><text:span text:style-name="T346">. Vadovaujančioji, tvirtinančioji, mokėjimo ir tarpinės institucijos pagal kompetenciją teikia audito institucijai jos prašomą informaciją</text:span><text:span text:style-name="T347">, reikalingą audito funkcijoms atlikti, audito institucijos nurodytais terminais ir forma. Tvirtinančioji, mokėjimo ir tarpinės institucijos audito institucijai raštu ir elektroniniu paštu teikiamos informacijos<text:s/></text:span><text:span text:style-name="T348">kopiją pateikia ir vadovaujančiajai instituc</text:span><text:span text:style-name="T349">ijai.</text:span></text:p>
      <text:p text:style-name="P350"><text:span text:style-name="T351">20</text:span><text:span text:style-name="T352">.<text:s/></text:span><text:span text:style-name="T353">Vadovaujančioji, tvirtinančioji, mokėjimo ir tarpinės institucijos, išskyrus regionų plėtros tarybas,</text:span><text:span text:style-name="T354"><text:s/></text:span><text:span text:style-name="T355">pagal kompetenciją registruoja ES struktūrinės paramos kompiuterinėje informacinėje valdymo ir priežiūros sistemoje (toliau – SFMIS) informa</text:span><text:span text:style-name="T356">ciją apie atliktų ES struktūrinės paramos valdymo ir kontrolės sistemos ir Europos Komisijai deklaruotų išlaidų auditų ir patikrinimų metu institucijai pateiktus pastebėjimus, rekomendacijas ir jų įgyvendinimo priemones Europos Sąjungos struktūrinės paramo</text:span><text:span text:style-name="T357">s kompiuterinės informacinės valdymo ir priežiūros sistemos naudojimo taisyklėse (2007–2013 metų laikotarpiui), patvirtintose Lietuvos Respublikos finansų ministro 2008 m. spalio 16 d. įsakymu Nr. 1K-324 „Dėl Europos Sąjungos struktūrinės paramos kompiuter</text:span><text:span text:style-name="T358">inės informacinės valdymo ir priežiūros sistemos naudojimo taisyklių (2007–2013 metų laikotarpiui) patvirtinimo“ (toliau – SFMIS naudojimo taisyklės), nustatyta tvarka</text:span><text:span text:style-name="T359"><text:s/></text:span><text:span text:style-name="T360">per 5 darbo dienas nuo pastebėjimų ir rekomendacijų gavimo institucijoje, bet ne vėliau<text:s/></text:span><text:span text:style-name="T361">kaip iki dokumentų, nurodytų Taisyklių 65 punkte, pateikimo:</text:span></text:p>
      <text:p text:style-name="P362"><text:span text:style-name="T363">20.1</text:span><text:span text:style-name="T364">.<text:s/></text:span><text:span text:style-name="T365">vadovaujančioji, tvirtinančioji, mokėjimo, tarpinės institucijos, išskyrus regionų plėtros tarybas, už kurių informacijos į SFMIS suvedimą atsakinga Lietuvos Respublikos vidaus reikalų mi</text:span><text:span text:style-name="T366">nisterija, pagal kompetenciją registruoja SFMIS informaciją apie audito institucijos atliktų ES struktūrinės paramos valdymo ir kontrolės sistemos ir Europos Komisijai deklaruotų išlaidų auditų metu institucijai pateiktus pastebėjimus, rekomendacijas ir jų</text:span><text:span text:style-name="T367"><text:s/>įgyvendinimo priemones;</text:span></text:p>
      <text:p text:style-name="P368"><text:span text:style-name="T369">20.2</text:span><text:span text:style-name="T370">.<text:s/></text:span><text:span text:style-name="T371">vadovaujančiajai ir tvirtinančiajai institucijoms užregistravus SFMIS informaciją apie atliktus patikrinimus ir jų metu tarpinėms institucijoms pateiktus pastebėjimus ir rekomendacijas,</text:span><text:span text:style-name="T372"><text:s/></text:span><text:span text:style-name="T373">tarpinės institucijos, išskyrus reg</text:span><text:span text:style-name="T374">ionų plėtros tarybas, už kurių informacijos į SFMIS suvedimą atsakinga Vidaus reikalų ministerija, pagal kompetenciją registruoja SFMIS informaciją apie vadovaujančiosios ir tvirtinančiosios institucijų pateiktų pastebėjimų ir rekomendacijų įgyvendinimą;</text:span></text:p>
      <text:p text:style-name="P375"><text:span text:style-name="T376">20.3</text:span><text:span text:style-name="T377">.<text:s/></text:span><text:span text:style-name="T378">vadovaujančioji institucija registruoja SFMIS informaciją apie Europos Komisijos ir Europos Audito Rūmų atliktų auditų metu pateiktus pastebėjimus, rekomendacijas ir jų įgyvendinimo priemones ir tvirtinančiosios institucijos atliktus<text:s/></text:span><text:soft-page-break/><text:span text:style-name="T379">patikrinimus<text:s/></text:span><text:span text:style-name="T380">ir jų metu institucijai pateiktus pastebėjimus, rekomendacijas ir jų įgyvendinimo priemones.</text:span></text:p>
      <text:p text:style-name="P381"/>
      <text:p text:style-name="P382"><text:span text:style-name="T383">TREČIASIS</text:span><text:span text:style-name="T384"><text:s/>SKIRSNIS</text:span></text:p>
      <text:p text:style-name="P385"><text:span text:style-name="T386">KOMPIUTERINĖS INFORMACINĖS VALDYMO IR PRIEŽIŪROS SISTEMOS KŪRIMAS IR PLĖTRA</text:span></text:p>
      <text:p text:style-name="P387"/>
      <text:p text:style-name="P388"><text:span text:style-name="T389">21</text:span><text:span text:style-name="T390">. Dokumentai ir duomenys apie kiekvieną iš ES fondų<text:s/></text:span><text:span text:style-name="T391">lėšų bendrai finansuojamą projektą (toliau – projektas), kurių reikia finansinei ir kitai informacijai valdyti, tikrinti, audituoti, stebėti ir vertinti, turi būti registruojami, kaupiami ir apdorojami</text:span><text:span text:style-name="T392"><text:s/>SFMIS, kuri yra<text:s/></text:span><text:span text:style-name="T393">ES struktūrinės paramos<text:s/></text:span><text:span text:style-name="T394">valdymo ir kon</text:span><text:span text:style-name="T395">trolės sistemos sudedamoji dalis.</text:span></text:p>
      <text:p text:style-name="P396"><text:span text:style-name="T397">22</text:span><text:span text:style-name="T398">. SFMIS įdiegus tam tikras funkcines galimybes, visas informacijos ir duomenų perdavimas turi būti atliekamas per SFMIS.</text:span></text:p>
      <text:p text:style-name="P399"><text:span text:style-name="T400">23</text:span><text:span text:style-name="T401">.<text:s/></text:span><text:span text:style-name="T402">SFMIS valdytoja yra Lietuvos Respublikos finansų ministerija, kuri, vadovaudamasi<text:s/></text:span><text:span text:style-name="T403">reglamente (EB) Nr. 1083/2006, reglamente (EB) Nr. 1828/2006 ir Lietuvos Respublikos teisės aktuose nustatytais vadovaujančiosios, tarpinių, tvirtinančiosios, mokėjimo, audito institucijų funkcijų atlikimo ir informacijos apie veiksmų programų įgyvendinimą</text:span><text:span text:style-name="T404"><text:s/>rinkimo, kaupimo ir teikimo reikalavimais, organizuoja bendrų SFMIS funkcinių galimybių ir joje saugomų duomenų reikalavimų nustatymą ir plėtrą. Tam tikslui Finansų ministerija</text:span><text:span text:style-name="T405">:<text:s/></text:span></text:p>
      <text:p text:style-name="P406"><text:span text:style-name="T407">23.1</text:span><text:span text:style-name="T408">. sudaro<text:s/></text:span><text:span text:style-name="T409">SFMIS pritaikymo 2007–2013 metų ES struktūrinei paramai panau</text:span><text:span text:style-name="T410">doti komisiją ir SFMIS pritaikymo 2007–2013 metų ES struktūrinei paramai panaudoti darbo grupę. SFMIS pritaikymo 2007–2013 metų ES struktūrinei paramai panaudoti komisija ir SFMIS pritaikymo 2007–2013 metų ES struktūrinei paramai panaudoti darbo grupė suda</text:span><text:span text:style-name="T411">romos finansų ministro įsakymu;</text:span></text:p>
      <text:p text:style-name="P412"><text:span text:style-name="T413">23.2</text:span><text:span text:style-name="T414">.<text:s/></text:span><text:span text:style-name="T415">įvertina vadovaujančiosios, tvirtinančiosios ir mokėjimo institucijų, ministerijų ir (ar) kitų valstybės institucijų, įgyvendinančiųjų institucijų ir visuotinių dotacijų valdytojų pateiktus pasiūlymus dėl SFMIS sau</text:span><text:span text:style-name="T416">gomų duomenų arba jos funkcinių galimybių išplėtimo, pasiūlymų pagrįstumą, įgyvendinimo pridėtinę vertę ir išlaidas;</text:span></text:p>
      <text:p text:style-name="P417"><text:span text:style-name="T418">23.3</text:span><text:span text:style-name="T419">.<text:s/></text:span><text:span text:style-name="T420">pagal kompetenciją imasi priemonių užtikrinti, kad SFMIS duomenys būtų patikimi ir registruojami laiku;</text:span></text:p>
      <text:p text:style-name="P421"><text:span text:style-name="T422">23.4</text:span><text:span text:style-name="T423">.<text:s/></text:span><text:span text:style-name="T424">rengia ir finan</text:span><text:span text:style-name="T425">sų ministro įsakymu tvirtina SFMIS nuostatus, SFMIS naudojimo taisykles, organizuoja SFMIS vartotojų mokymą ir konsultavimą;</text:span></text:p>
      <text:p text:style-name="P426"><text:span text:style-name="T427">23.5</text:span><text:span text:style-name="T428">.<text:s/></text:span><text:span text:style-name="T429">atlieka SFMIS techninę priežiūrą, vadovaudamasi SFMIS naudojimo taisyklėmis administruoja SFMIS.</text:span></text:p>
      <text:p text:style-name="P430"/>
      <text:p text:style-name="P431"><text:span text:style-name="T432">KETVIRTASIS</text:span><text:span text:style-name="T433"><text:s/>SKI</text:span><text:span text:style-name="T434">RSNIS</text:span></text:p>
      <text:p text:style-name="P435"><text:span text:style-name="T436">DUOMENŲ TEIKIMAS EUROPOS KOMISIJAI PER KOMPIUTERINĘ DUOMENŲ MAINŲ SISTEMĄ</text:span></text:p>
      <text:p text:style-name="P437"/>
      <text:p text:style-name="P438"><text:span text:style-name="T439">24</text:span><text:span text:style-name="T440">. Vadovaujantis reglamento (EB)</text:span><text:span text:style-name="T441"><text:s/></text:span><text:span text:style-name="T442">Nr. 1828/2006 39 straipsniu, duomenų apie ES struktūrinės paramos panaudojimą mainai tarp Lietuvos Respublikos ir Europos Komisijos atlie</text:span><text:span text:style-name="T443">kami per Informacinę ES 2007–2013 metų fondų valdymo sistemą (toliau – SFC 2007).</text:span></text:p>
      <text:p text:style-name="P444"><text:span text:style-name="T445">25</text:span><text:span text:style-name="T446">. Vadovaujančioji institucija, gavusi Europos Komisijos prašymą,<text:s/></text:span><text:span text:style-name="T447">teikia Europos Komisijai informaciją, nustatytą</text:span><text:span text:style-name="T448"><text:s/>reglamento (EB) Nr. 1828/2006<text:s/></text:span><text:span text:style-name="T449">14 straipsnio 1 dalyje,<text:s/></text:span><text:span text:style-name="T450">r</text:span><text:span text:style-name="T451">eglamento (EB) Nr. 1828/2006<text:s/></text:span><text:span text:style-name="T452">14 straipsnio 2 dalyje nustatytais terminais.</text:span></text:p>
      <text:p text:style-name="P453"><text:span text:style-name="T454">26</text:span><text:span text:style-name="T455">.<text:s/></text:span><text:span text:style-name="T456">Vadovaujančioji ir tvirtinančioji institucijos pagal kompetenciją</text:span><text:span text:style-name="T457"><text:s/>teikia reglamento (EB) Nr. 1828/2006 40 straipsnyje nurodytą informaciją per SFC 2007.</text:span></text:p>
      <text:p text:style-name="P458"><text:span text:style-name="T459">27</text:span><text:span text:style-name="T460">. Finansų<text:s/></text:span><text:span text:style-name="T461">ministerija, vadovaudamasi reglamento (EB) Nr. 1828/2006 41 straipsnio 2 dalimi, centralizuotai priima iš tvirtinančiosios ir audito institucijų paraiškas įgyti teises naudotis SFC 2007, persiunčia jas Europos Komisijai ir, vadovaudamasi Informacinės Europ</text:span><text:span text:style-name="T462">os Bendrijos 2007–2013 metų fondų valdymo sistemos naudojimo taisyklėmis,<text:s/></text:span><text:soft-page-break/><text:span text:style-name="T463">patvirtintomis Lietuvos Respublikos finansų ministro 2009 m. vasario 27 d. įsakymu Nr. 1K-050 „Dėl Informacinės Europos Bendrijos 2007–2013 metų fondų valdymo sistemos naudojimo tais</text:span><text:span text:style-name="T464">yklių patvirtinimo“,</text:span><text:span text:style-name="T465"><text:s/></text:span><text:span text:style-name="T466">pagal kompetenciją administruoja SFC 2007 Lietuvoje.</text:span></text:p>
      <text:p text:style-name="P467"/>
      <text:p text:style-name="P468"><text:span text:style-name="T469">III</text:span><text:span text:style-name="T470"><text:s/>SKYRIUS</text:span></text:p>
      <text:p text:style-name="P471"><text:span text:style-name="T472">pagrindinių dokumentų, KURIAIS nustatOMOS veiksmų programų įgyvendinimo sąlygOs ir tvarkA, rengimas, keitimas ir tvirtinimas</text:span></text:p>
      <text:p text:style-name="P473"/>
      <text:p text:style-name="P474"><text:span text:style-name="T475">PIRMASIS</text:span><text:span text:style-name="T476"><text:s/>SKIRSNIS</text:span></text:p>
      <text:p text:style-name="P477"><text:span text:style-name="T478">STRATEGIJOS I</text:span><text:span text:style-name="T479">R VEIKSMŲ PROGRAMŲ KEITIMAS</text:span></text:p>
      <text:p text:style-name="P480"/>
      <text:p text:style-name="P481"><text:span text:style-name="T482">28</text:span><text:span text:style-name="T483">.<text:s/></text:span><text:span text:style-name="T484">Lietuvos 2007–2013 metų Europos Sąjungos struktūrinės paramos panaudojimo<text:s/></text:span><text:span text:style-name="T485">strategija, patvirtinta Europos Komisijos 2007 m. balandžio 26 d. sprendimu Nr. K(2007)</text:span><text:span text:style-name="T486">1808</text:span><text:span text:style-name="T487"><text:s/>(toliau – strategija),<text:s/></text:span><text:span text:style-name="T488">gali būti keičiama atsižvelgia</text:span><text:span text:style-name="T489">nt į veiksmų programų pakeitimus. Veiksmų programos gali būti keičiamos reglamento (EB)</text:span><text:span text:style-name="T490"><text:s/></text:span><text:span text:style-name="T491">Nr. 1083/2006 33 straipsnio 1 dalyje nustatytais atvejais</text:span></text:p>
      <text:p text:style-name="P492"><text:span text:style-name="T493">29</text:span><text:span text:style-name="T494">. Inicijuoti strategijos ir (ar) veiksmų programų keitimą gali vadovaujančioji institucija, ministerijos</text:span><text:span text:style-name="T495"><text:s/>ir (ar) kitos valstybės institucijos, Veiksmų programų stebėsenos komitetas.</text:span></text:p>
      <text:p text:style-name="P496"><text:span text:style-name="T497">30</text:span><text:span text:style-name="T498">. Pasiūlymai dėl strategijos ir (ar) veiksmų programų keitimo teikiami vadovaujančiajai</text:span><text:span text:style-name="T499"><text:s/></text:span><text:span text:style-name="T500">institucijai pagal finansų ministro patvirtintą formą.<text:s/></text:span></text:p>
      <text:p text:style-name="P501"><text:span text:style-name="T502">31</text:span><text:span text:style-name="T503">. Vadovaujančioji inst</text:span><text:span text:style-name="T504">itucija, gavusi pasiūlymą dėl:</text:span></text:p>
      <text:p text:style-name="P505"><text:span text:style-name="T506">31.1</text:span><text:span text:style-name="T507">. strategijos keitimo, įvertina, ar jis pateiktas vadovaujantis Taisyklių 28 punkto nuostatomis, ir, vadovaudamasi reglamento (EB) Nr. 1083/2006 65 straipsnio g dalimi, teikia pasiūlymą dėl strategijos keitimo Veiksmų p</text:span><text:span text:style-name="T508">rogramų stebėsenos komitetui; jam pritarus, organizuoja derybas su Europos Komisija;</text:span></text:p>
      <text:p text:style-name="P509"><text:span text:style-name="T510">31.2</text:span><text:span text:style-name="T511">. veiksmų programų keitimo, įvertina, ar pateiktas pasiūlymas atitinka reglamento (EB) Nr. 1083/2006 33 straipsnio 1 dalies nuostatas, ir teikia pasiūlymą dėl<text:s/></text:span><text:span text:style-name="T512">veiksmų programų keitimo Veiksmų programų stebėsenos komitetui; jam pritarus, organizuoja derybas su Europos Komisija.</text:span></text:p>
      <text:p text:style-name="P513"><text:span text:style-name="T514">32</text:span><text:span text:style-name="T515">. Vadovaujančioji institucija, gavusi Europos Komisijos pritarimą ar nepritarimą strategijos ir (ar) veiksmų programų keitimui, p</text:span><text:span text:style-name="T516">raneša apie tai ministerijoms ir (ar) kitoms valstybės institucijoms, įgyvendinančiosioms institucijoms, tvirtinančiajai ir mokėjimo institucijoms ir Veiksmų programų stebėsenos komitetui.</text:span></text:p>
      <text:p text:style-name="P517"/>
      <text:p text:style-name="P518"><text:span text:style-name="T519">ANTRASIS</text:span><text:span text:style-name="T520"><text:s/>SKIRSNIS</text:span></text:p>
      <text:p text:style-name="P521"><text:span text:style-name="T522">VEIKSMŲ PROGRAMŲ PRIEDŲ RENGIMAS IR<text:s/></text:span><text:span text:style-name="T523">KEITIMAS</text:span></text:p>
      <text:p text:style-name="P524"/>
      <text:p text:style-name="P525"><text:span text:style-name="T526">33</text:span><text:span text:style-name="T527">. Rengiamas kiekvienos veiksmų programos priedas, kuriame nurodoma:</text:span></text:p>
      <text:p text:style-name="P528"><text:span text:style-name="T529">33.1</text:span><text:span text:style-name="T530">. ES fondų lėšų įsipareigojimams, nustatytiems veiksmų programos finansavimo plane, paskirstymas tarp veiksmų programos prioritetų pagal ministerijas ir (ar) kitas va</text:span><text:span text:style-name="T531">lstybės institucijas, vadovaujančiąją instituciją, kai įgyvendinami techninės paramos prioritetai ir Techninės paramos veiksmų programa, ir pagal metus;</text:span></text:p>
      <text:p text:style-name="P532"><text:span text:style-name="T533">33.2</text:span><text:span text:style-name="T534">. ES fondų lėšų, kurios, jeigu nebus panaudotos, gali būti prarastos pagal reglamento (EB) Nr. </text:span><text:span text:style-name="T535">1083/2006 93 straipsnį, paskirstymas tarp veiksmų programos prioritetų pagal ministerijas ir (ar) kitas valstybės institucijas, vadovaujančiąją instituciją, kai įgyvendinami techninės paramos prioritetai ir Techninės paramos veiksmų programa, ir pagal metu</text:span><text:span text:style-name="T536">s;</text:span></text:p>
      <text:p text:style-name="P537"><text:span text:style-name="T538">33.3</text:span><text:span text:style-name="T539">. ES fondų lėšų, skirtų iš ES fondų lėšų bendrai finansuojamiems regionų projektams (toliau – regionų projektai) finansuoti, paskirstymas tarp veiksmų programos prioritetų pagal ministerijas ir (ar) kitas valstybės institucijas ir regionus;</text:span></text:p>
      <text:p text:style-name="P540"><text:span text:style-name="T541">33</text:span><text:span text:style-name="T542">.4</text:span><text:span text:style-name="T543">. veiksmų programos prioriteto įgyvendinimo priemonės (toliau – priemonė) ir ši būtina informacija apie priemones:</text:span></text:p>
      <text:p text:style-name="P544"><text:span text:style-name="T545">33.4.1</text:span><text:span text:style-name="T546">. priemonės kodas ir pavadinimas;</text:span></text:p>
      <text:p text:style-name="P547"><text:span text:style-name="T548">33.4.2</text:span><text:span text:style-name="T549">. priemonės aprašymas:</text:span></text:p>
      <text:p text:style-name="P550"><text:span text:style-name="T551">33.4.2.1</text:span><text:span text:style-name="T552">. veiksmų programos uždavinys, prie kurio įgyvendini</text:span><text:span text:style-name="T553">mo prisidedama vykdant priemonę;</text:span></text:p>
      <text:p text:style-name="P554"><text:span text:style-name="T555">33.4.2.2</text:span><text:span text:style-name="T556">. priemonės tikslas;</text:span></text:p>
      <text:p text:style-name="P557"><text:span text:style-name="T558">33.4.2.3</text:span><text:span text:style-name="T559">. remiamos veiklos;</text:span></text:p>
      <text:p text:style-name="P560"><text:span text:style-name="T561">33.4.3</text:span><text:span text:style-name="T562">. galimi pareiškėjai;</text:span></text:p>
      <text:p text:style-name="P563"><text:span text:style-name="T564">33.4.4</text:span><text:span text:style-name="T565">. už priemonių įgyvendinimą atsakingos institucijos;</text:span></text:p>
      <text:p text:style-name="P566"><text:span text:style-name="T567">33.4.5</text:span><text:span text:style-name="T568">. projektų atrankos būdas;</text:span></text:p>
      <text:p text:style-name="P569"><text:span text:style-name="T570">33.4.6</text:span><text:span text:style-name="T571">. priemonės<text:s/></text:span><text:span text:style-name="T572">įgyvendinimo stebėsenos rodikliai;</text:span></text:p>
      <text:p text:style-name="P573"><text:span text:style-name="T574">33.4.7</text:span><text:span text:style-name="T575">. finansavimo planas pagal projektų finansavimo šaltinius ir, jeigu priemonė skirta regionų projektams įgyvendinti, ES fondų lėšos, dėl kurių kasmet turi būti pasirašytos</text:span><text:span text:style-name="T576"><text:s/></text:span><text:span text:style-name="T577">projektų finansavimo ir administravimo<text:s/></text:span><text:span text:style-name="T578">sutartys (toliau – sutartis), pagal regionus:</text:span></text:p>
      <text:p text:style-name="P579"><text:span text:style-name="T580">33.4.7.1</text:span><text:span text:style-name="T581">. bendras suminis visų pagal tą pačią priemonę finansuojamų projektų ES fondų lėšų ir projektų nacionalinių lėšų santykis turi neviršyti priemonei įgyvendinti nustatyto ES fondų lėšų ir projektų nacio</text:span><text:span text:style-name="T582">nalinių lėšų santykio, o bendra visų pagal tą pačią priemonę finansuojamų projektų ES fondų lėšų suma ir Lietuvos Respublikos valstybės biudžeto lėšų suma turi atitinkamai neviršyti priemonei įgyvendinti skirtos ES fondų lėšų sumos ir Lietuvos Respublikos<text:s/></text:span><text:span text:style-name="T583">valstybės biudžeto lėšų sumos;</text:span></text:p>
      <text:p text:style-name="P584"><text:span text:style-name="T585">33.4.7.2</text:span><text:span text:style-name="T586">. bendras suminis visų pagal tą patį prioritetą įgyvendinamų priemonių projektų ES fondų lėšų ir projektų nacionalinių lėšų santykis turi neviršyti prioritetui įgyvendinti nustatyto ES fondų lėšų ir projektų nacio</text:span><text:span text:style-name="T587">nalinių lėšų santykio, o bendra visų pagal tą patį prioritetą įgyvendinamų priemonių ES fondų lėšų suma turi neviršyti prioritetui įgyvendinti skirtos ES fondų lėšų sumos;</text:span></text:p>
      <text:p text:style-name="P588"><text:span text:style-name="T589">33.4.7.3</text:span><text:span text:style-name="T590">. Lietuvos Respublikos valstybės biudžeto lėšos turi būti planuojamos at</text:span><text:span text:style-name="T591">sižvelgiant į kitų projektų nacionalinių lėšų dalį;</text:span></text:p>
      <text:p text:style-name="P592"><text:span text:style-name="T593">33.4.7.4</text:span><text:span text:style-name="T594">.<text:s/></text:span><text:span text:style-name="T595">konkrečiai priemonei įgyvendinti nustatyta ES fondų lėšų suma, vadovaujantis<text:s/></text:span><text:span text:style-name="T596">Lietuvos Respublikos teisės aktais, gali būti keičiama atsižvelgiant į to paties prioriteto šios ir kitų priemoni</text:span><text:span text:style-name="T597">ų įgyvendinimo rezultatų ir socialinės ekonominės situacijos pokyčius, kad būtų pasiekti prioriteto tikslai ir uždaviniai ir ES fondų lėšos nebūtų prarastos. Taip pat gali būti numatyta lėšų suma (priemonei, kelioms priemonėms arba prioritetui skirtų ES fo</text:span><text:span text:style-name="T598">ndų lėšų procentais), dėl kurios galima sudaryti sutartis viršijant konkrečiai priemonei, kelioms priemonėms ar prioritetui finansuoti nustatytą ES fondų lėšų sumą;</text:span></text:p>
      <text:p text:style-name="P599"><text:span text:style-name="T600">33.4.8</text:span><text:span text:style-name="T601">.<text:s/></text:span><text:span text:style-name="T602">reikalavimai, susiję su paramos pagal kitas iš ES fondų lėšų finansuojamas pr</text:span><text:span text:style-name="T603">ogramas atskyrimu.</text:span></text:p>
      <text:p text:style-name="P604"><text:span text:style-name="T605">34</text:span><text:span text:style-name="T606">.<text:s/></text:span><text:span text:style-name="T607">Vadovaujančioji institucija, ministerijos ir (ar) kitos valstybės institucijos, atsižvelgdamos į socialinės ekonominės situacijos pokyčius, priemonių įgyvendinimo eigą ir siekdamos užtikrinti, kad ES fondų lėšos nebūtų praras</text:span><text:span text:style-name="T608">tos pagal reglamento (EB) Nr. 1083/2006 93 straipsnį, gali siūlyti pakeisti veiksmų programos priedą.</text:span></text:p>
      <text:p text:style-name="P609"><text:span text:style-name="T610">35</text:span><text:span text:style-name="T611">.<text:s/></text:span><text:span text:style-name="T612">Vadovaujančioji institucija rengia Techninės paramos veiksmų programos priedo pakeitimus ir Žmogiškųjų išteklių plėtros, Ekonomikos augimo, Sangla</text:span><text:span text:style-name="T613">udos skatinimo veiksmų programų priedų pakeitimus, susijusius su šių veiksmų programų priedų dalių, kuriose nustatomas ES fondų lėšų paskirstymas pagal ministerijas ir (ar) kitas valstybės institucijas, vadovaujančiąją instituciją, kai įgyvendinami technin</text:span><text:span text:style-name="T614">ės paramos prioritetai ir Techninės paramos veiksmų programa, ir pagal metus, arba techninės paramos lėšomis finansuojamų priemonių pakeitimais, atsižvelgdama į finansų ministro patvirtintą formą, suderina juos su ministerijomis ir (ar) kitomis valstybės i</text:span><text:span text:style-name="T615">nstitucijomis bei kitomis suinteresuotomis institucijomis ir įstaigomis ir teikia tvirtinti Lietuvos Respublikos Vyriausybei.</text:span></text:p>
      <text:p text:style-name="P616"><text:span text:style-name="T617">36</text:span><text:span text:style-name="T618">.<text:s/></text:span><text:span text:style-name="T619">Pasiūlymus vadovaujančiajai institucijai dėl Techninės paramos veiksmų programos priedo pakeitimų ir Žmogiškųjų išteklių p</text:span><text:span text:style-name="T620">lėtros, Ekonomikos augimo, Sanglaudos skatinimo veiksmų programų priedų pakeitimų, susijusių su šių veiksmų programų priedų dalių, kuriose nustatomas ES fondų lėšų paskirstymas pagal ministerijas ir (ar) kitas valstybės institucijas, vadovaujančiąją instit</text:span><text:span text:style-name="T621">uciją, kai įgyvendinami techninės paramos prioritetai ir Techninės paramos veiksmų programa, ir pagal metus, arba techninės paramos lėšomis finansuojamų priemonių pakeitimais, gali teikti ministerijos ir (ar) kitos valstybės institucijos, atsižvelgdamos į<text:s/></text:span><text:span text:style-name="T622">finansų ministro patvirtintą formą.</text:span></text:p>
      <text:p text:style-name="P623"><text:span text:style-name="T624">37</text:span><text:span text:style-name="T625">.<text:s/></text:span><text:span text:style-name="T626">Ministerijos ir (ar) kitos valstybės institucijos, atsižvelgdamos į finansų ministro patvirtintą formą, pagal kompetenciją rengia Žmogiškųjų išteklių plėtros, Ekonomikos augimo, Sanglaudos skatinimo veiksmų progr</text:span><text:span text:style-name="T627">amų priedų pakeitimus, susijusius su priemonių pakeitimais ir (ar) naujų priemonių įtraukimu ir ES fondų lėšų paskirstymu pagal regionus. Šie pakeitimai derinami su suinteresuotomis institucijomis ir įstaigomis ir, pritarus vadovaujančiajai institucijai, n</text:span><text:span text:style-name="T628">ustatyta tvarka teikiami Lietuvos Respublikos Vyriausybei tvirtinti.</text:span></text:p>
      <text:p text:style-name="P629"><text:span text:style-name="T630">38</text:span><text:span text:style-name="T631">.<text:s/></text:span><text:span text:style-name="T632">Ministerijos ir (ar) kitos valstybės institucijos, patvirtinusios projektų finansavimo sąlygų aprašus, skirtus regionų projektams, ar jų pakeitimus, informaciją apie jų patvirtini</text:span><text:span text:style-name="T633">mą teikia Vidaus reikalų ministerijai, o ši šią informaciją teikia regionų plėtros taryboms.</text:span></text:p>
      <text:p text:style-name="P634"/>
      <text:p text:style-name="P635"><text:span text:style-name="T636">TREČIASIS</text:span><text:span text:style-name="T637"><text:s/>SKIRSNIS</text:span></text:p>
      <text:p text:style-name="P638"><text:span text:style-name="T639">PROJEKTŲ ATRANKOS KRITERIJŲ NUSTATYMAS IR KEITIMAS</text:span></text:p>
      <text:p text:style-name="P640"/>
      <text:p text:style-name="P641"><text:span text:style-name="T642">39</text:span><text:span text:style-name="T643">. Projektų atrankos kriterijus rengia:</text:span></text:p>
      <text:p text:style-name="P644"><text:span text:style-name="T645">39.1</text:span><text:span text:style-name="T646">. vadovaujančioji institucija:</text:span></text:p>
      <text:p text:style-name="P647"><text:span text:style-name="T648">39.1.1</text:span><text:span text:style-name="T649">. atsižvelgdama į veiksmų programų tikslus, – bendruosius projektų atrankos kriterijus;</text:span></text:p>
      <text:p text:style-name="P650"><text:span text:style-name="T651">39.1.2</text:span><text:span text:style-name="T652">. kai įgyvendinami techninės paramos prioritetai ir Techninės paramos veiksmų programa, – specialiuosius atitikties projektų atrankos kriterijus;</text:span></text:p>
      <text:p text:style-name="P653"><text:span text:style-name="T654">39.2</text:span><text:span text:style-name="T655">. <text:s/>ministerijos ir (ar) kitos valstybės institucijos:</text:span></text:p>
      <text:p text:style-name="P656"><text:span text:style-name="T657">39.2.1</text:span><text:span text:style-name="T658">. vadovaudamosi bendraisiais projektų atrankos kriterijais, pritaikomais konkrečios priemonės specifikai, ir Lietuvos Respublikos teisės aktais, kuriais nustatomi papildomi apribojimai par</text:span><text:span text:style-name="T659">eiškėjams, finansuotinai veiklai, išlaidų tinkamumui finansuoti ir panašiai, – specialiuosius atitikties projektų atrankos kriterijus;</text:span></text:p>
      <text:p text:style-name="P660"><text:span text:style-name="T661">39.2.2</text:span><text:span text:style-name="T662">. <text:s/>vadovaudamosi atitinkamų ūkio sektorių plėtros strategijų ir programų tikslais ir uždaviniais, – specialiuos</text:span><text:span text:style-name="T663">ius prioritetinius projektų atrankos kriterijus.</text:span></text:p>
      <text:p text:style-name="P664"><text:span text:style-name="T665">40</text:span><text:span text:style-name="T666">. Veiksmų programų stebėsenos komitetas iki atitinkamų veiksmų programos priemonių įgyvendinimo pradžios patvirtina vadovaujančiosios institucijos, kai įgyvendinami techninės paramos prioritetai ir</text:span><text:span text:style-name="T667"><text:s/>Techninės paramos veiksmų programa, ir ministerijų ir (ar) kitų valstybės institucijų parengtus specialiuosius projektų atrankos kriterijus.</text:span></text:p>
      <text:p text:style-name="P668"><text:span text:style-name="T669">41</text:span><text:span text:style-name="T670">. Projektų atrankos kriterijai gali būti keičiami siekiant efektyvesnio veiksmų programų įgyvendinimo ir ats</text:span><text:span text:style-name="T671">ižvelgiant į:</text:span></text:p>
      <text:p text:style-name="P672"><text:span text:style-name="T673">41.1</text:span><text:span text:style-name="T674">. veiksmų programos keitimus;</text:span></text:p>
      <text:p text:style-name="P675"><text:span text:style-name="T676">41.2</text:span><text:span text:style-name="T677">. veiksmų programos priedo keitimus;</text:span></text:p>
      <text:p text:style-name="P678"><text:span text:style-name="T679">41.3</text:span><text:span text:style-name="T680">. nacionalinių strateginių planavimo dokumentų keitimus;</text:span></text:p>
      <text:p text:style-name="P681"><text:span text:style-name="T682">41.4</text:span><text:span text:style-name="T683">. kitas aplinkybes.</text:span></text:p>
      <text:p text:style-name="P684"><text:span text:style-name="T685">42</text:span><text:span text:style-name="T686">. Keičiant projektų atrankos kriterijus, turi būti užtikrint</text:span><text:span text:style-name="T687">as vienodų sąlygų taikymo principas – tam tikrame projektų konkurse visoms paraiškoms finansuoti projektus turi būti taikomos vienodos sąlygos ir vienodi vertinimo principai.</text:span></text:p>
      <text:p text:style-name="P688"><text:span text:style-name="T689">43</text:span><text:span text:style-name="T690">. Pasiūlymus dėl projektų atrankos kriterijų nustatymo ir keitimo gali teik</text:span><text:span text:style-name="T691">ti vadovaujančioji institucija, ministerijos ir (ar) kitos valstybės institucijos ir Veiksmų programų stebėsenos komitetas.</text:span></text:p>
      <text:p text:style-name="P692"><text:span text:style-name="T693">44</text:span><text:span text:style-name="T694">. Ministerijos ir (ar) kitos valstybės institucijos pasiūlymus dėl specialiųjų projektų atrankos kriterijų nustatymo ir keitim</text:span><text:span text:style-name="T695">o pagal finansų ministro patvirtintą formą teikia vadovaujančiajai institucijai. Vadovaujančioji institucija, įvertinusi, ar specialieji projektų atrankos kriterijai yra parengti vadovaujantis Taisyklių 39 punkto nuostatomis, teikia juos svarstyti ir tvirt</text:span><text:span text:style-name="T696">inti Veiksmų programų stebėsenos komitetui. Vadovaujančioji institucija nustačiusi, kad specialieji projektų atrankos kriterijai neatitinka Taisyklių 39 punkte nurodytų reikalavimų, paprašo ministerijas ir (ar) kitas valstybės institucijas juos patikslinti</text:span><text:span text:style-name="T697">. Veiksmų programų stebėsenos komitetas savo pasiūlymus dėl projektų atrankos kriterijų nustatymo ir keitimo gali teikti Veiksmų programų stebėsenos komiteto posėdyje.</text:span></text:p>
      <text:p text:style-name="P698"/>
      <text:p text:style-name="P699"><text:span text:style-name="T700">IV</text:span><text:span text:style-name="T701"><text:s/>SKYRIUS</text:span></text:p>
      <text:p text:style-name="P702"><text:span text:style-name="T703">VEIKSMŲ PROGRAMŲ FINANSINIS VALDYMAS</text:span></text:p>
      <text:p text:style-name="P704"/>
      <text:p text:style-name="P705"><text:span text:style-name="T706">PIRMASIS</text:span><text:span text:style-name="T707"><text:s/>SKIRSNIS</text:span></text:p>
      <text:p text:style-name="P708"><text:span text:style-name="T709">ES FONDŲ</text:span><text:span text:style-name="T710"><text:s/>LĖŠŲ, SKIRIAMŲ PROJEKTAMS FINANSUOTI, PLANAVIMAS IR NAUDOJIMO PRIEŽIŪRA</text:span></text:p>
      <text:p text:style-name="P711"/>
      <text:p text:style-name="P712"><text:span text:style-name="T713">45</text:span><text:span text:style-name="T714">.<text:s/></text:span><text:span text:style-name="T715">ES fondų lėšų naudojimas turi būti planuojamas pagal kompetenciją siekiant užtikrinti, kad:</text:span></text:p>
      <text:p text:style-name="P716"><text:span text:style-name="T717">45.1</text:span><text:span text:style-name="T718">.<text:s/></text:span><text:span text:style-name="T719">ES fondų lėšos nebūtų prarastos pagal reglamento (EB) Nr. 1083/2006<text:s/></text:span><text:span text:style-name="T720">93 straipsnį;</text:span></text:p>
      <text:p text:style-name="P721"><text:span text:style-name="T722">45.2</text:span><text:span text:style-name="T723">.<text:s/></text:span><text:span text:style-name="T724">Europos Komisijai būtų pateikti kuo tikslesni duomenys apie einamaisiais ir ateinančiais metais planuojamas pateikti mokėjimo paraiškas;</text:span></text:p>
      <text:p text:style-name="P725"><text:span text:style-name="T726">45.3</text:span><text:span text:style-name="T727">.<text:s/></text:span><text:span text:style-name="T728">sudarant Lietuvos Respublikos valstybės biudžetą, būtų numatyta reali ir kuo tikslesn</text:span><text:span text:style-name="T729">ė ES fondų ir Lietuvos Respublikos valstybės biudžeto lėšų, skiriamų projektams finansuoti, suma.</text:span></text:p>
      <text:p text:style-name="P730"><text:span text:style-name="T731">46</text:span><text:span text:style-name="T732">.<text:s/></text:span><text:span text:style-name="T733">Vadovaujančioji institucija kartu su ministerijomis ir (ar) kitomis valstybės institucijomis, įgyvendinančiosiomis institucijomis ir v</text:span><text:span text:style-name="T734">isuotinių dota</text:span><text:span text:style-name="T735">cijų valdytojais</text:span><text:span text:style-name="T736"><text:s/>suplanuoja ES fondų lėšų panaudojimą,<text:s/></text:span><text:span text:style-name="T737">parengia<text:s/></text:span><text:span text:style-name="T738">ES fondų lėšų naudojimo planą</text:span><text:span text:style-name="T739">, teikia jį Lietuvos Respublikos Vyriausybei tvirtinti ir prižiūri, kaip jo laikomasi. Vadovaujančioji institucija gali prašyti<text:s/></text:span><text:span text:style-name="T740">ministerijų ir (ar) kitų valstybės<text:s/></text:span><text:span text:style-name="T741">institucijų, įgyvendinančiųjų institucijų ir visuotinių dotacijų valdytojų<text:s/></text:span><text:span text:style-name="T742">pateikti<text:s/></text:span><text:span text:style-name="T743">ES fondų lėšų naudojimo planą detalizuojančius planus.</text:span></text:p>
      <text:p text:style-name="P744"><text:span text:style-name="T745">47</text:span><text:span text:style-name="T746">.<text:s/></text:span><text:span text:style-name="T747">Vadovaujančioji institucija,<text:s/></text:span><text:span text:style-name="T748">kartu su ministerijomis ir (ar) kitomis valstybės institucijomis, įgyvendinančio</text:span><text:span text:style-name="T749">siomis institucijomis ir v</text:span><text:span text:style-name="T750">isuotinių dotacijų valdytojais</text:span><text:span text:style-name="T751"><text:s/></text:span><text:span text:style-name="T752">rengdama<text:s/></text:span><text:span text:style-name="T753">ES fondų lėšų naudojimo planą,</text:span><text:span text:style-name="T754"><text:s/>turi vadovautis:</text:span></text:p>
      <text:p text:style-name="P755"><text:span text:style-name="T756">47.1</text:span><text:span text:style-name="T757">. veiksmų programose nustatytais finansavimo planais;</text:span></text:p>
      <text:p text:style-name="P758"><text:span text:style-name="T759">47.2</text:span><text:span text:style-name="T760">.<text:s/></text:span><text:span text:style-name="T761">veiksmų programos priede nurodytais:</text:span></text:p>
      <text:p text:style-name="P762"><text:span text:style-name="T763">47.2.1</text:span><text:span text:style-name="T764">.<text:s/></text:span><text:span text:style-name="T765">ES fondų lėšų įsipareigoj</text:span><text:span text:style-name="T766">imams, nustatytiems veiksmų programos finansavimo plane, paskirstymu tarp veiksmų programos prioritetų pagal ministerijas ir (ar) kitas valstybės institucijas, vadovaujančiąją instituciją, kai įgyvendinami techninės paramos prioritetai ir Techninės paramos</text:span><text:span text:style-name="T767"><text:s/>veiksmų programa, ir pagal metus, nustatančiu kiekvieno prioriteto didžiausias sumas, dėl kurių atitinkamais metais gali būti pateiktos mokėjimo paraiškos Europos Komisijai pagal atitinkamos ministerijos ir (ar) kitos valstybės institucijos, vadovaujančio</text:span><text:span text:style-name="T768">sios institucijos, kai įgyvendinami techninės paramos prioritetai ir Techninės paramos veiksmų programa, priemones;</text:span></text:p>
      <text:p text:style-name="P769"><text:span text:style-name="T770">47.2.2</text:span><text:span text:style-name="T771">.<text:s/></text:span><text:span text:style-name="T772">ES fondų lėšų, kurių nepanaudojus jos gali būti prarastos pagal reglamento (EB) Nr. 1083/2006 93 straipsnį, paskirstymu tarp<text:s/></text:span><text:span text:style-name="T773">veiksmų programos prioritetų pagal ministerijas ir (ar) kitas valstybės institucijas, vadovaujančiąją instituciją, kai įgyvendinami techninės paramos prioritetai ir Techninės paramos veiksmų programa, ir pagal metus;</text:span></text:p>
      <text:p text:style-name="P774"><text:span text:style-name="T775">47.2.3</text:span><text:span text:style-name="T776">.<text:s/></text:span><text:span text:style-name="T777">priemonės finansavimo planu</text:span><text:span text:style-name="T778"><text:s/>pagal šaltinius.</text:span></text:p>
      <text:p text:style-name="P779"><text:span text:style-name="T780">48</text:span><text:span text:style-name="T781">. Keisti ES fondų lėšų naudojimo planą siūlo ir jo keitimą organizuoja vadovaujančioji institucija. Pasiūlymus keisti ES fondų lėšų naudojimo planą gali teikti ministerijos ir (ar) kitos valstybės institucijos, įgyvendinančiosio</text:span><text:span text:style-name="T782">s institucijos ir visuotinių dotacijų valdytojai,</text:span><text:span text:style-name="T783"><text:s/></text:span><text:span text:style-name="T784">suderinę su ministerijomis ir (ar) kitomis valstybės institucijomis.</text:span></text:p>
      <text:p text:style-name="P785"><text:span text:style-name="T786">49</text:span><text:span text:style-name="T787">.<text:s/></text:span><text:span text:style-name="T788">Tarpinės institucijos ir vadovaujančioji institucija, kai įgyvendinami techninės paramos prioritetai ir Techninės paramos veiksmų</text:span><text:span text:style-name="T789"><text:s/>programa, priemonių įgyvendinimą turi planuoti taip, kad ES fondų lėšos būtų naudojamos laikantis patvirtinto ES fondų lėšų naudojimo plano.</text:span></text:p>
      <text:p text:style-name="P790"><text:span text:style-name="T791">50</text:span><text:span text:style-name="T792">.<text:s/></text:span><text:span text:style-name="T793">Ministerijos ir (ar) kitos valstybės institucijos ir visuotinių dotacijų valdytojai, kurių vadovai yra asi</text:span><text:span text:style-name="T794">gnavimų valdytojai, ES fondų ir Lietuvos Respublikos valstybės biudžeto lėšų poreikį 3 ateinantiems metams planuoja vadovaudamiesi ES fondų lėšų naudojimo<text:s/></text:span><text:span text:style-name="T795">planu,<text:s/></text:span><text:span text:style-name="T796">reglamento (EB) Nr. 1083/2006 9 straipsnyje nustatytu papildomumo principu, Lietuvos Respublik</text:span><text:span text:style-name="T797">os fiskalinės drausmės įstatymu, Lietuvos Respublikos biudžeto sandaros įstatymu</text:span><text:span text:style-name="T798"><text:s/>ir<text:s/></text:span><text:span text:style-name="T799">kitais</text:span><text:span text:style-name="T800"><text:s/></text:span><text:span text:style-name="T801">Lietuvos Respublikos valstybės biudžeto sudarymą ir vykdymą reglamentuojančiais teisės aktais, atsižvelgdami į:</text:span></text:p>
      <text:p text:style-name="P802"><text:span text:style-name="T803">50.1</text:span><text:span text:style-name="T804">.<text:s/></text:span><text:span text:style-name="T805">įgyvendinančiųjų institucijų pateiktą informa</text:span><text:span text:style-name="T806">ciją apie lėšas, planuojamas išmokėti projektų vykdytojams ateinančiais ir 2 tolesniais metais pagal jau sudarytas sutartis, o visuotinių dotacijų valdytojai, kurių vadovai yra asignavimų valdytojai, – turimą informaciją apie lėšas, planuojamas išmokėti pr</text:span><text:span text:style-name="T807">ojektų vykdytojams ateinančiais ir 2 tolesniais metais pagal jau sudarytas sutartis;</text:span></text:p>
      <text:p text:style-name="P808"><text:span text:style-name="T809">50.2</text:span><text:span text:style-name="T810">.<text:s/></text:span><text:span text:style-name="T811">turimą informaciją apie lėšas, planuojamas išmokėti projektų vykdytojams pagal projektus, rengiamus pagal patvirtintus regionų projektų sąrašus, kurių sutartys d</text:span><text:span text:style-name="T812">ar nėra sudarytos (netaikoma visuotinių dotacijų valdytojams);</text:span></text:p>
      <text:p text:style-name="P813"><text:span text:style-name="T814">50.3</text:span><text:span text:style-name="T815">.<text:s/></text:span><text:span text:style-name="T816">turimą informaciją apie lėšas, planuojamas išmokėti projektų vykdytojams pagal projektus, rengiamus pagal patvirtintus iš ES fondų lėšų bendrai finansuojamų valstybės projektų (toliau</text:span><text:span text:style-name="T817"><text:s/>– valstybės projektai) sąrašus, kurių sutartys dar nėra sudarytos (netaikoma visuotinių dotacijų valdytojams);</text:span></text:p>
      <text:p text:style-name="P818"><text:span text:style-name="T819">50.4</text:span><text:span text:style-name="T820">.<text:s/></text:span><text:span text:style-name="T821">turimą informaciją apie lėšas, planuojamas išmokėti projektų vykdytojams pagal projektus, kurie planuojami atrinkti konkurso būdu ir k</text:span><text:span text:style-name="T822">urių sutartys dar nėra sudarytos;</text:span></text:p>
      <text:p text:style-name="P823"><text:span text:style-name="T824">50.5</text:span><text:span text:style-name="T825">.<text:s/></text:span><text:span text:style-name="T826">turimą informaciją apie lėšas, planuojamas išmokėti finansų inžinerijos projektų vykdytojams, kurios nustatomos atsižvelgiant į finansų inžinerijos projektų vykdytojų planuojamas panaudoti sumas.</text:span></text:p>
      <text:p text:style-name="P827"><text:span text:style-name="T828">51</text:span><text:span text:style-name="T829">.<text:s/></text:span><text:span text:style-name="T830">Vadova</text:span><text:span text:style-name="T831">ujančioji institucija, kai įgyvendinami techninės paramos prioritetai ir Techninės paramos veiksmų programa, ES fondų ir Lietuvos Respublikos valstybės biudžeto lėšų poreikį 3 ateinantiems metams planuoja vadovaudamasi Žmogiškųjų išteklių plėtros, Ekonomik</text:span><text:span text:style-name="T832">os augimo, Sanglaudos skatinimo ir Techninės paramos veiksmų programų priedais, ES fondų lėšų naudojimo planu ir Lietuvos Respublikos valstybės biudžeto sudarymą ir vykdymą reglamentuojančiais teisės aktais, atsižvelgdama į:</text:span></text:p>
      <text:p text:style-name="P833"><text:span text:style-name="T834">51.1</text:span><text:span text:style-name="T835">.<text:s/></text:span><text:span text:style-name="T836">techninės paramos gavėj</text:span><text:span text:style-name="T837">ų ir naujų galimų techninės paramos gavėjų pateiktą informaciją apie numatomos gauti techninės paramos veiksmų programoms administruoti poreikį ateinantiems 3 metams;</text:span></text:p>
      <text:p text:style-name="P838"><text:span text:style-name="T839">51.2</text:span><text:span text:style-name="T840">.<text:s/></text:span><text:span text:style-name="T841">finansų ministro patvirtintą Europos Sąjungos 2007–2013 metų techninės paramos<text:s/></text:span><text:span text:style-name="T842">informavimui apie Europos Sąjungos struktūrinę paramą ir Europos Sąjungos struktūrinės paramos viešinimui apskaičiavimo metodiką, finansų ministro patvirtintą Informavimo apie Europos Sąjungos struktūrinę paramą planą (toliau – informavimo planas);</text:span></text:p>
      <text:p text:style-name="P843"><text:span text:style-name="T844">51.3</text:span><text:span text:style-name="T845">.<text:s/></text:span><text:span text:style-name="T846">finansų ministro patvirtintą Europos Sąjungos struktūrinės paramos vertinimo planą (toliau – vertinimo planas) ir metinius ES struktūrinės paramos vertinimo planus</text:span><text:span text:style-name="T847"><text:line-break/>(toliau – metiniai vertinimo planai).</text:span></text:p>
      <text:p text:style-name="P848"><text:span text:style-name="T849">52</text:span><text:span text:style-name="T850">.<text:s/></text:span><text:span text:style-name="T851">Ministerijos ir (ar) kitos valstybės inst</text:span><text:span text:style-name="T852">itucijos, visuotinių dotacijų valdytojai, kurių vadovai yra asignavimų valdytojai, vadovaudamiesi Taisyklių 50 punkto nuostatomis, parengtą informaciją pagal veiksmų programų prioritetus apie ES fondų ir Lietuvos Respublikos valstybės biudžeto lėšų poreikį</text:span><text:span text:style-name="T853"><text:s/>3 ateinantiems metams teikia vadovaujančiajai<text:s/></text:span><text:soft-page-break/><text:span text:style-name="T854">institucijai<text:s/></text:span><text:span text:style-name="T855">Lietuvos Respublikos Vyriausybės kasmet tvirtinamame Lietuvos Respublikos valstybės biudžeto ir savivaldybių biudžetų finansinių rodiklių projektų rengimo plane nustatyta tvarka</text:span><text:span text:style-name="T856">.<text:s/></text:span></text:p>
      <text:p text:style-name="P857"><text:span text:style-name="T858">53</text:span><text:span text:style-name="T859">.<text:s/></text:span><text:span text:style-name="T860">Vadovaujančioji institucija, gavusi ministerijų ir (ar) kitų valstybės institucijų, visuotinių dotacijų valdytojų, kurių vadovai yra asignavimų valdytojai, parengtą informaciją apie ES fondų ir Lietuvos Respublikos valstybės biudžeto lėšų poreikį 3 ateinan</text:span><text:span text:style-name="T861">tiems metams, atsižvelgdama į ES fondų lėšų naudojimo planą<text:s/></text:span><text:span text:style-name="T862">ir veiksmų programų įgyvendinimo eigą,</text:span><text:span text:style-name="T863"><text:s/>įvertina Lietuvos Respublikos valstybės biudžeto lėšų poreikio pagrįstumą, apibendrina ir Lietuvos Respublikos valstybės biudžeto sudarymą ir vykdymą reglame</text:span><text:span text:style-name="T864">ntuojančiuose teisės aktuose nustatyta tvarka teikia už Lietuvos Respublikos valstybės biudžeto sudarymą atsakingai institucijai informaciją apie Lietuvos Respublikos valstybės biudžeto lėšų poreikį pagal asignavimų valdytojus.<text:s/></text:span></text:p>
      <text:p text:style-name="P865"><text:span text:style-name="T866">54</text:span><text:span text:style-name="T867">.<text:s/></text:span><text:span text:style-name="T868">Įgyvendinančiosios<text:s/></text:span><text:span text:style-name="T869">institucijos ir visuotinių dotacijų valdytojai teikia ministerijoms ir (ar) kitoms valstybės institucijoms, vadovaujančiajai institucijai, kai įgyvendinami techninės paramos prioritetai ir Techninės paramos veiksmų programa, informaciją:</text:span></text:p>
      <text:p text:style-name="P870"><text:span text:style-name="T871">54.1</text:span><text:span text:style-name="T872">.<text:s/></text:span><text:span text:style-name="T873">kasmet iki</text:span><text:span text:style-name="T874"><text:s/>sausio 7 d. – jeigu nukrypstama nuo ES fondų lėšų naudojimo<text:s/></text:span><text:span text:style-name="T875">plano,<text:s/></text:span><text:span text:style-name="T876">nurodo priežastis, dėl kurių nukrypstama nuo ES fondų lėšų naudojimo<text:s/></text:span><text:span text:style-name="T877">plano</text:span><text:span text:style-name="T878">, ir veiksmus, kurių imtasi ar siūloma imtis siekiant pašalinti nukrypimą;</text:span></text:p>
      <text:p text:style-name="P879"><text:span text:style-name="T880">54.2</text:span><text:span text:style-name="T881">.<text:s/></text:span><text:span text:style-name="T882">iki kiekvieno ketvirčio pirmo</text:span><text:span text:style-name="T883">jo mėnesio 7 d. – nurodo riziką nepanaudoti ES fondų ir (ar) Lietuvos Respublikos valstybės biudžeto lėšų arba viršyti bendrą ES fondų lėšų sumą, numatytą mokėjimams skirstant metinius biudžeto asignavimus.</text:span></text:p>
      <text:p text:style-name="P884"><text:span text:style-name="T885">55</text:span><text:span text:style-name="T886">.<text:s/></text:span><text:span text:style-name="T887">Ministerijos ir (ar) kitos valstybės in</text:span><text:span text:style-name="T888">stitucijos teikia vadovaujančiajai institucijai informaciją:</text:span></text:p>
      <text:p text:style-name="P889"><text:span text:style-name="T890">55.1</text:span><text:span text:style-name="T891">.<text:s/></text:span><text:span text:style-name="T892">kasmet iki sausio 15 d. – jeigu nukrypstama nuo ES fondų lėšų naudojimo<text:s/></text:span><text:span text:style-name="T893">plano,<text:s/></text:span><text:span text:style-name="T894">nurodo priežastis, dėl kurių nukrypstama nuo ES fondų lėšų naudojimo<text:s/></text:span><text:span text:style-name="T895">plano</text:span><text:span text:style-name="T896">, ir veiksmus, kurių imtasi ar siū</text:span><text:span text:style-name="T897">loma imtis siekiant pašalinti nukrypimą;</text:span></text:p>
      <text:p text:style-name="P898"><text:span text:style-name="T899">55.2</text:span><text:span text:style-name="T900">.<text:s/></text:span><text:span text:style-name="T901">iki kiekvieno ketvirčio pirmojo mėnesio 15 d. – nurodo riziką nepanaudoti ES fondų ir (ar) Lietuvos Respublikos valstybės biudžeto lėšų arba viršyti bendrą ES fondų lėšų sumą, numatytą mokėjimams skirstant</text:span><text:span text:style-name="T902"><text:s/>metinius biudžeto asignavimus;</text:span></text:p>
      <text:p text:style-name="P903"><text:span text:style-name="T904">55.3</text:span><text:span text:style-name="T905">.<text:s/></text:span><text:span text:style-name="T906">prireikus teikia pasiūlymus dėl asignavimų perskirstymo tarp savo vykdomų programų.</text:span></text:p>
      <text:p text:style-name="P907"><text:span text:style-name="T908">56</text:span><text:span text:style-name="T909">.<text:s/></text:span><text:span text:style-name="T910">Už tai, kad valstybės projektų sąrašai būtų laiku parengti ir pateikti įgyvendinančiosioms institucijoms, atsako ministe</text:span><text:span text:style-name="T911">rijos ir (ar) kitos valstybės institucijos, sudariusios ir patvirtinusios valstybės projektų sąrašus.</text:span></text:p>
      <text:p text:style-name="P912"><text:span text:style-name="T913">57</text:span><text:span text:style-name="T914">. U</text:span><text:span text:style-name="T915">ž tai, kad regionų projektų sąrašai būtų laiku parengti ir pateikti įgyvendinančiosioms institucijoms, atsako regionų plėtros tarybos, sudariusio</text:span><text:span text:style-name="T916">s ir patvirtinusios regionų projektų sąrašus.</text:span></text:p>
      <text:p text:style-name="P917"><text:span text:style-name="T918">58</text:span><text:span text:style-name="T919">.<text:s/></text:span><text:span text:style-name="T920">Už projektų įgyvendinimo spartos kontrolę pagal kompetenciją atsakinga įgyvendinančioji institucija, visuotinės dotacijos valdytojas, ministerijos ir (ar) kitos valstybės institucijos, vadovaujančioji institucija, kai įgyvendinami techninės paramos priorit</text:span><text:span text:style-name="T921">etai ir Techninės paramos veiksmų programa.<text:s/></text:span></text:p>
      <text:p text:style-name="P922"><text:span text:style-name="T923">59</text:span><text:span text:style-name="T924">.<text:s/></text:span><text:span text:style-name="T925">Ministerijos ir (ar) kitos valstybės institucijos pagal priskirtą atsakomybę ir kompetenciją, vadovaujančioji institucija, kai įgyvendinami techninės paramos prioritetai ir Techninės paramos veiksmų prog</text:span><text:span text:style-name="T926">rama, privalo laiku imtis priemonių spartesniam ES fondų lėšų panaudojimui užtikrinti:</text:span></text:p>
      <text:p text:style-name="P927"><text:span text:style-name="T928">59.1</text:span><text:span text:style-name="T929">.<text:s/></text:span><text:span text:style-name="T930">teisės aktuose nustatytais atvejais nutraukus sutartis ar finansų inžinerijos priemonių įgyvendinimo ir finansavimo sutartis, panaikinus projektų ES fondų ir (ar</text:span><text:span text:style-name="T931">) projektų nacionalinių lėšų dalį arba visas projektui įgyvendinti skirtas ES fondų ir (ar) projektų nacionalines lėšas, teisės aktuose, reglamentuojančiuose strategiją ir veiksmų programų administravimą ir finansavimą, nustatyta tvarka skirti ES fondų lėš</text:span><text:span text:style-name="T932">as kitam projektui finansuoti;</text:span></text:p>
      <text:p text:style-name="P933"><text:span text:style-name="T934">59.2</text:span><text:span text:style-name="T935">.<text:s/></text:span><text:span text:style-name="T936">teikti vadovaujančiajai institucijai pasiūlymus dėl asignavimų perskirstymo tarp savo vykdomų programų;</text:span></text:p>
      <text:p text:style-name="P937"><text:span text:style-name="T938">59.3</text:span><text:span text:style-name="T939">.<text:s/></text:span><text:span text:style-name="T940">teikti Veiksmų programų stebėsenos komitetui pasiūlymus dėl ES fondų ir Lietuvos Respublikos valstybė</text:span><text:span text:style-name="T941">s biudžeto lėšų įsipareigojimams vykdyti perskirstymo tarp veiksmų programų ir prioritetų;</text:span></text:p>
      <text:p text:style-name="P942"><text:span text:style-name="T943">59.4</text:span><text:span text:style-name="T944">.<text:s/></text:span><text:span text:style-name="T945">imtis kitų priemonių.</text:span></text:p>
      <text:p text:style-name="P946"><text:span text:style-name="T947">60</text:span><text:span text:style-name="T948">.<text:s/></text:span><text:span text:style-name="T949">Įgyvendinančiosios institucijos ir visuotinių dotacijų valdytojai pagal priskirtą atsakomybę ir kompetenciją privalo laiku<text:s/></text:span><text:span text:style-name="T950">imtis priemonių spartesniam ES fondų lėšų panaudojimui užtikrinti:</text:span></text:p>
      <text:p text:style-name="P951"><text:span text:style-name="T952">60.1</text:span><text:span text:style-name="T953">. padėti projektų vykdytojams spręsti su projektų įgyvendinimu susijusias problemas;</text:span></text:p>
      <text:p text:style-name="P954"><text:span text:style-name="T955">60.2</text:span><text:span text:style-name="T956">.<text:s/></text:span><text:span text:style-name="T957">informuoti ministerijas ir (ar) kitas valstybės institucijas, vadovaujančiąją institucij</text:span><text:span text:style-name="T958">ą, kai įgyvendinami techninės paramos prioritetai ir Techninės paramos veiksmų programa, apie ES fondų lėšų panaudojimo problemas ir teikti pasiūlymus, kaip jas spręsti</text:span><text:span text:style-name="T959">;<text:s/></text:span></text:p>
      <text:p text:style-name="P960"><text:span text:style-name="T961">60.3</text:span><text:span text:style-name="T962">.<text:s/></text:span><text:span text:style-name="T963">imtis kitų priemonių.</text:span></text:p>
      <text:p text:style-name="P964"><text:span text:style-name="T965">61</text:span><text:span text:style-name="T966">. Vadovaujančioji institucija įvertina įgyven</text:span><text:span text:style-name="T967">dinančiųjų institucijų ir visuotinių dotacijų valdytojų jai pateiktą Taisyklių 54 punkte nustatytą informaciją ir ministerijų ir (ar) kitų valstybės institucijų pateiktą Taisyklių 55 punkte nustatytą informaciją. Jeigu ministerijos ir (ar) kitos valstybės<text:s/></text:span><text:span text:style-name="T968">institucijos nesilaiko Taisyklių 55, 56, 58 ir 59 punktų, įgyvendinančiosios institucijos ir visuotinių dotacijų valdytojai – Taisyklių 54, 58 ir 60 punktų ir regiono plėtros tarybos – Taisyklių 57 punkto nuostatų, taip pat jeigu nukrypstama nuo ES fondų l</text:span><text:span text:style-name="T969">ėšų naudojimo plano ir (ar) jį detalizuojančių planų ir (ar) kyla rizika nepanaudoti ES fondų ir (ar) Lietuvos Respublikos valstybės biudžeto lėšų arba viršyti bendrą ES fondų lėšų sumą, numatytą mokėjimams atlikti skirstant metinius Lietuvos Respublikos v</text:span><text:span text:style-name="T970">alstybės biudžeto asignavimus, vadovaujančioji institucija pagal kompetenciją gali:</text:span></text:p>
      <text:p text:style-name="P971"><text:span text:style-name="T972">61.1</text:span><text:span text:style-name="T973">. teikti Lietuvos Respublikos Vyriausybei pasiūlymus dėl ES fondų ir Lietuvos Respublikos valstybės biudžeto lėšų einamųjų metų mokėjimams atlikti perskirstymo tarp a</text:span><text:span text:style-name="T974">signavimų valdytojų;</text:span></text:p>
      <text:p text:style-name="P975"><text:span text:style-name="T976">61.2</text:span><text:span text:style-name="T977">. siūlyti Lietuvos Respublikos Vyriausybei apriboti teisę asignavimų valdytojams prisiimti naujus įsipareigojimus sudaryti sutartis, finansų inžinerijos priemonių įgyvendinimo ir finansavimo sutartis, didinti įsipareigojimus pa</text:span><text:span text:style-name="T978">gal sudarytas finansų inžinerijos priemonių įgyvendinimo ir finansavimo sutartis;<text:s/></text:span></text:p>
      <text:p text:style-name="P979"><text:span text:style-name="T980">61.3</text:span><text:span text:style-name="T981">. teikti Veiksmų programų stebėsenos komitetui pasiūlymus dėl ES fondų ir Lietuvos Respublikos valstybės biudžeto lėšų įsipareigojimams vykdyti perskirstymo tarp vei</text:span><text:span text:style-name="T982">ksmų programų ir prioritetų;</text:span></text:p>
      <text:p text:style-name="P983"><text:span text:style-name="T984">61.4</text:span><text:span text:style-name="T985">. inicijuoti veiklos vertinimą;</text:span></text:p>
      <text:p text:style-name="P986"><text:span text:style-name="T987">61.5</text:span><text:span text:style-name="T988">. imtis kitų veiksmų.</text:span></text:p>
      <text:p text:style-name="P989"><text:span text:style-name="T990">62</text:span><text:span text:style-name="T991">.<text:s/></text:span><text:span text:style-name="T992">Įgyvendinančiosios institucijos ir visuotinių dotacijų valdytojai pagal finansų ministro patvirtintą formą iki kiekvieno mėnesio 20 d. pateikia<text:s/></text:span><text:span text:style-name="T993">mokėjimo ir vadovaujančiajai institucijoms, ministerijoms ir (ar) kitoms valstybės institucijoms informaciją apie projektų vykdytojams per 3 artimiausius mėnesius planuojamas išmokėti ES fondų ir Lietuvos Respublikos valstybės biudžeto lėšas pagal kiekvien</text:span><text:span text:style-name="T994">ą veiksmų programą.</text:span></text:p>
      <text:p text:style-name="P995"><text:span text:style-name="T996">63</text:span><text:span text:style-name="T997">.<text:s/></text:span><text:span text:style-name="T998">Vadovaujančioji institucija, remdamasi ES fondų ir Lietuvos Respublikos valstybės biudžeto lėšų poreikiu ir atsižvelgdama į terminus, skirtus patirtų išlaidų atitikčiai nustatytiems reikalavimams įvertinti pagal kiekvieno priori</text:span><text:span text:style-name="T999">teto specifiką, turi sudaryti ir kasmet iki balandžio 10 d. ir spalio 10 d., jeigu tvirtinančiosios institucijos prašymu, atsižvelgiant į Taisyklių 64 punkto nuostatas, nenustatomas kitas terminas, pateikti tvirtinančiajai ir mokėjimo institucijoms planuoj</text:span><text:span text:style-name="T1000">amų pripažinti deklaruotinomis Europos Komisijai išlaidų ataskaitą pagal finansų ministro patvirtintą formą.<text:s/></text:span></text:p>
      <text:p text:style-name="P1001"><text:span text:style-name="T1002">64</text:span><text:span text:style-name="T1003">.<text:s/></text:span><text:span text:style-name="T1004">Tvirtinančioji institucija kasmet ne vėliau kaip iki balandžio 30 d. ir kitais Europos Komisijos nustatytais terminais pateikia Europos Ko</text:span><text:span text:style-name="T1005">misijai einamiesiems ir kitiems<text:s/></text:span><text:soft-page-break/><text:span text:style-name="T1006">finansiniams metams numatomų mokėjimų paraiškų prognozes pagal reglamento (EB) Nr. 1828/2006 XVII priede pateiktą formą.</text:span></text:p>
      <text:p text:style-name="P1007"/>
      <text:p text:style-name="P1008"><text:span text:style-name="T1009">ANTRASIS</text:span><text:span text:style-name="T1010"><text:s/>SKIRSNIS</text:span></text:p>
      <text:p text:style-name="P1011"><text:span text:style-name="T1012">IŠLAIDŲ DEKLARAVIMAS EUROPOS KOMISIJAI</text:span></text:p>
      <text:p text:style-name="P1013"/>
      <text:p text:style-name="P1014"><text:span text:style-name="T1015">65</text:span><text:span text:style-name="T1016">.<text:s/></text:span><text:span text:style-name="T1017">Rengdama išlaidų ataskaitas ir</text:span><text:span text:style-name="T1018"><text:s/>mokėjimo paraiškas Europos Komisijai, tvirtinančioji institucija kasmet iki sausio 20 d., kovo 20 d., gegužės 20 d., liepos 20 d., rugsėjo 20 d. ir (ar) prireikus gauna:</text:span></text:p>
      <text:p text:style-name="P1019"><text:span text:style-name="T1020">65.1</text:span><text:span text:style-name="T1021">.<text:s/></text:span><text:span text:style-name="T1022">iš įgyvendinančiųjų institucijų, vadovaujančiosios institucijos, kai tai susi</text:span><text:span text:style-name="T1023">ję su finansų inžinerijos priemonėmis, ir visuotinių dotacijų valdytojų, kai tai susiję su visuotinių dotacijų priemonėmis, – vadovaujantis finansų ministro patvirtintomis Metodinėmis išlaidų deklaracijų rengimo rekomendacijomis, pagal kompetenciją užpildy</text:span><text:span text:style-name="T1024">tas SFMIS ir minėtų institucijų įgaliotų asmenų patvirtintas išlaidų, padarytų ir pripažintų deklaruotinomis Europos Komisijai nuo išlaidų tinkamumo finansuoti laikotarpio pradžios iki atitinkamo ataskaitinio laikotarpio pabaigos, tai yra vasario 28 d., ba</text:span><text:span text:style-name="T1025">landžio 30 d., birželio 30 d., rugpjūčio 31 d., gruodžio 31 d. įskaitytinai, deklaracijas pagal finansų ministro patvirtintą formą ir projektų finansinės būklės ataskaitas, parengtas pagal finansų ministro patvirtintą formą. Tvirtinančioji institucija, sie</text:span><text:span text:style-name="T1026">kdama, kad ES fondų lėšos nebūtų prarastos pagal reglamento (EB) Nr. 1083/2006 93 straipsnį, ar esant nenumatytoms aplinkybėms, turi teisę paprašyti, kad minėtos institucijos išlaidų deklaracijas pateiktų kitais, ne Taisyklių 65 punkte nurodytais, terminai</text:span><text:span text:style-name="T1027">s;</text:span></text:p>
      <text:p text:style-name="P1028"><text:span text:style-name="T1029">65.2</text:span><text:span text:style-name="T1030">.<text:s/></text:span><text:span text:style-name="T1031">iš vadovaujančiosios institucijos – pažymą apie ES struktūrinės paramos valdymo ir kontrolės sistemos veikimą, deklaruojamų išlaidų atitiktį ES ir Lietuvos Respublikos teisės aktų nustatytoms taisyklėms ir vadovaujančiosios institucijos atlikt</text:span><text:span text:style-name="T1032">as procedūras ir patikrinimus, susijusius su išlaidų deklaracijose nurodytomis išlaidomis, pagal finansų ministro patvirtintą formą;</text:span></text:p>
      <text:p text:style-name="P1033"><text:span text:style-name="T1034">65.3</text:span><text:span text:style-name="T1035">. iš ministerijų ir (ar) kitų valstybės institucijų, visuotinių dotacijų valdytojų, kurių vadovai yra asignavimų va</text:span><text:span text:style-name="T1036">ldytojai, vadovaujančiosios institucijos, kai įgyvendinami techninės paramos prioritetai ir Techninės paramos veiksmų programa, – grąžintinų ir grąžintų lėšų ataskaitą, parengtą vadovaujantis 2007–2013 metų Europos Sąjungos struktūrinės paramos grąžintinų<text:s/></text:span><text:span text:style-name="T1037">ir grąžintų lėšų administravimo ir grąžintinų ir grąžintų lėšų ataskaitos rengimo taisyklėmis, patvirtintomis Lietuvos Respublikos finansų ministro 2010 m. birželio 4 d. įsakymu Nr. 1K-184 „Dėl 2007–2013 metų Europos Sąjungos struktūrinės paramos grąžintin</text:span><text:span text:style-name="T1038">ų ir grąžintų lėšų administravimo ir grąžintinų ir grąžintų lėšų ataskaitos rengimo taisyklių patvirtinimo“ (toliau – 2007–2013 metų Europos Sąjungos struktūrinės paramos grąžintinų ir grąžintų lėšų administravimo ir grąžintinų ir grąžintų lėšų ataskaitos<text:s/></text:span><text:span text:style-name="T1039">rengimo taisyklės), ir užpildytą pagal finansų ministro patvirtintą formą;<text:s/></text:span><text:span text:style-name="T1040">iš visuotinių dotacijų valdytojų, kai projekto finansavimo lėšas projekto vykdytojui perveda visuotinių dotacijų valdytojai, – projektų vykdytojų grąžintinų ir grąžintų lėšų žurnalo</text:span><text:span text:style-name="T1041"><text:s/>išrašą, teikiamą vadovaujantis Visuotinių dotacijų priemonių administravimo ir finansavimo taisyklėmis, patvirtintomis Lietuvos Respublikos finansų ministro 2008 m. spalio 31 d. įsakymu Nr. 1K-349 „Dėl visuotinių dotacijų priemonių administravimo ir finan</text:span><text:span text:style-name="T1042">savimo taisyklių patvirtinimo“ (toliau – Visuotinių dotacijų priemonių administravimo ir finansavimo taisyklės)</text:span><text:span text:style-name="T1043">.</text:span></text:p>
      <text:p text:style-name="P1044"><text:span text:style-name="T1045">66</text:span><text:span text:style-name="T1046">. Rengdama išlaidų ataskaitą ir mokėjimo paraišką Europos Komisijai, tvirtinančioji institucija atsižvelgia į pajamas, nurodytas reglam</text:span><text:span text:style-name="T1047">ento (EB) Nr. 1083/2006 55 straipsnyje:</text:span></text:p>
      <text:p text:style-name="P1048"><text:span text:style-name="T1049">66.1</text:span><text:span text:style-name="T1050">. kai pajamos gali būti objektyviai įvertinamos iš anksto, atitinkamo projekto išlaidos, pripažintos deklaruotinomis Europos Komisijai, įtraukiamos į išlaidų ataskaitas. Šios išlaidos deklaruojamos Europos Komi</text:span><text:span text:style-name="T1051">sijai atsižvelgiant į atitinkamos veiksmų programos, ES fondo įgyvendinimo eigą. Siekiama užtikrinti, kad ES fondų lėšos nebūtų prarastos pagal reglamento (EB) Nr. 1083/2006 93 straipsnį. Atliekami šie veiksmai:</text:span></text:p>
      <text:p text:style-name="P1052"><text:span text:style-name="T1053">66.1.1</text:span><text:span text:style-name="T1054">.<text:s/></text:span><text:span text:style-name="T1055">iš Europos regioninės plėtros fond</text:span><text:span text:style-name="T1056">o ir Sanglaudos fondo lėšų bendrai finansuojamų projektų planuojamos gauti grynosios pajamos, apskaičiuotos laikantis finansų ministro patvirtintos Iš Europos Sąjungos fondų lėšų bendrai finansuojamų projektų pajamų skaičiavimo ir priežiūros metodikos, ati</text:span><text:span text:style-name="T1057">mamos iš sumos, kurią sudaro pagal kiekvieną mokėjimo prašymą pripažintos deklaruotinomis Europos Komisijai išlaidos, apmokėtos projekto vykdytojų lėšomis</text:span><text:span text:style-name="T1058">;</text:span></text:p>
      <text:p text:style-name="P1059"><text:span text:style-name="T1060">66.1.2</text:span><text:span text:style-name="T1061">.<text:s/></text:span><text:span text:style-name="T1062">Taisyklių 66.1.1 papunktyje nustatytu atveju deklaruojamos visos pripažintos<text:s/></text:span><text:span text:style-name="T1063">deklaruotinomis Europos Komisijai išlaidos, o planuojamos gauti grynosios pajamos, apskaičiuotos laikantis finansų ministro patvirtintos Iš Europos Sąjungos fondų lėšų bendrai finansuojamų projektų pajamų skaičiavimo ir priežiūros metodikos, atimamos ne vė</text:span><text:span text:style-name="T1064">liau kaip deklaruojant išlaidas pagal atitinkamo projekto galutinio mokėjimo prašymą</text:span><text:span text:style-name="T1065">;</text:span></text:p>
      <text:p text:style-name="P1066"><text:span text:style-name="T1067">66.2</text:span><text:span text:style-name="T1068">. jeigu vertinant projektą ar vėliau iki projekto užbaigimo pajamų objektyviai apskaičiuoti neįmanoma, įgyvendinant projektą ir per 5 metus po projekto užbaigim</text:span><text:span text:style-name="T1069">o (</text:span><text:span text:style-name="T1070">iš Europos socialinio fondo lėšų bendrai finansuojamų projektų – iki sutartyje nustatyto tęstinumo laikotarpio pabaigos)</text:span><text:span text:style-name="T1071">, bet ne ilgiau nei iki reglamento (EB) Nr. 1083/2006 89 straipsnio 1 a dalyje nurodytos datos (2017 m. kovo 31 d.), gautos grynosios</text:span><text:span text:style-name="T1072"><text:s/>pajamos atskaitomos iš išlaidų ataskaitų proporcingai pagal kiekvieną finansavimo šaltinį (iš Europos socialinio fondo lėšų bendrai finansuojamų projektų – proporcingai suteiktai paramai);</text:span></text:p>
      <text:p text:style-name="P1073"><text:span text:style-name="T1074">66.3</text:span><text:span text:style-name="T1075">.<text:s/></text:span><text:span text:style-name="T1076">jeigu nustatoma, kad iš projektų gauta grynųjų pajamų, į</text:span><text:span text:style-name="T1077"><text:s/>kurias nebuvo atsižvelgta pagal<text:s/></text:span><text:span text:style-name="T1078">Taisyklių</text:span><text:span text:style-name="T1079"><text:s/>66.1 ir 66.2 papunkčius, taip pat kai iš projektų, bendrai finansuojamų iš Europos socialinio fondo lėšų, gauta grynųjų pajamų, viršijančių projekto vykdytojo nuosavo įnašo sumą, tokios pajamos atskaitomos iš Euro</text:span><text:span text:style-name="T1080">pos Komisijai teikiamų išlaidų ataskaitų<text:s/></text:span><text:span text:style-name="T1081">proporcingai pagal kiekvieną finansavimo šaltinį</text:span><text:span text:style-name="T1082"><text:s/></text:span><text:span text:style-name="T1083">(iš Europos socialinio fondo lėšų bendrai finansuojamų projektų – proporcingai suteiktai paramai)<text:s/></text:span><text:span text:style-name="T1084">ne vėliau, nei pateikiami veiksmų programų dokumentai, nurodyti regl</text:span><text:span text:style-name="T1085">amento (EB) Nr.</text:span><text:span text:style-name="T1086"> </text:span><text:span text:style-name="T1087">1083/2006 89</text:span><text:span text:style-name="T1088"> </text:span><text:span text:style-name="T1089">straipsnio 1 dalies a punkte</text:span><text:span text:style-name="T1090">.</text:span></text:p>
      <text:p text:style-name="P1091"><text:span text:style-name="T1092">67</text:span><text:span text:style-name="T1093">. Palūkanos, sukauptos nuo ES fondų lėšų, kurios nustatytos Palūkanų, sukauptų nuo ES fondų lėšų, panaudojimo ir įskaitymo į valstybės biudžetą taisyklių, patvirtintų Lietuvos Respublikos f</text:span><text:span text:style-name="T1094">inansų ministro 2011 m. gegužės 19 d. įsakymu Nr. 1K-192 „Dėl Palūkanų, sukauptų nuo Europos Sąjungos fondų lėšų, panaudojimo ir įskaitymo į valstybės biudžetą taisyklių patvirtinimo“, 4 punkte, laikomos valstybės narės lėšomis kaip projektų nacionalinės l</text:span><text:span text:style-name="T1095">ėšos, kurios deklaruojamos Europos Komisijai.</text:span></text:p>
      <text:p text:style-name="P1096"><text:span text:style-name="T1097">68</text:span><text:span text:style-name="T1098">. Tvirtinančioji institucija, siekdama patikrinti ir įvertinti, ar įgyvendinančiųjų institucijų ir (ar) visuotinių dotacijų valdytojų pateiktos išlaidų deklaracijos yra tikslios, grindžiamos patikimomis a</text:span><text:span text:style-name="T1099">pskaitos sistemomis ir parengtos remiantis patikrinamais išlaidų pagrindimo ir išlaidų apmokėjimo įrodymo dokumentais, ar deklaruotos išlaidos atitinka taikomas ES ir Lietuvos Respublikos teisės aktuose nustatytas taisykles, ar buvo padarytos vykdant proje</text:span><text:span text:style-name="T1100">ktus, atrinktus finansuoti pagal veiksmų programai taikytinus kriterijus, ir laikantis ES ir Lietuvos Respublikos teisės aktuose nustatytų taisyklių, prieš deklaruodama išlaidas Europos Komisijai, prireikus atlieka patikrinimus įgyvendinančiosiose instituc</text:span><text:span text:style-name="T1101">ijose ir (ar) visuotinių dotacijų valdytojų institucijose. Įgyvendinančiosios institucijos ir (ar) visuotinių dotacijų valdytojai privalo laikytis tvirtinančiosios institucijos pateiktų nurodymų ir vadovautis patikrinimų metu nustatytų neatitikimų ištaisym</text:span><text:span text:style-name="T1102">o rekomendacijomis.</text:span></text:p>
      <text:p text:style-name="P1103"><text:span text:style-name="T1104">69</text:span><text:span text:style-name="T1105">. Tvirtinančioji institucija, siekdama įsitikinti, kad iš vadovaujančiosios institucijos ji gavo tinkamą informaciją apie atliktas procedūras ir patikrinimus, susijusius su išlaidų deklaracijose nurodytomis išlaidomis, gali atlikt</text:span><text:span text:style-name="T1106">i patikrinimus vadovaujančiojoje institucijoje.</text:span></text:p>
      <text:p text:style-name="P1107"><text:span text:style-name="T1108">70</text:span><text:span text:style-name="T1109">. Tvirtinančioji institucija, vadovaudamasi Taisyklių 65 ir 66 punktuose nurodyta informacija ir atsižvelgdama į SFMIS turimą informaciją apie nustatytus ir neištaisytus pažeidimus, savo atliktų patikri</text:span><text:span text:style-name="T1110">nimų rezultatus, audito institucijos, Europos Audito Rūmų, Europos Komisijos atliktų auditų metu pateiktus pastebėjimus ir rekomendacijas, gali išimti tam tikras išlaidas ir (ar) jų nedeklaruoti, jeigu negali patvirtinti, kad išlaidos tinkamos deklaruoti E</text:span><text:span text:style-name="T1111">uropos Komisijai. Tvirtinančioji institucija savo pačios nustatyta tvarka rengia<text:s/></text:span><text:soft-page-break/><text:span text:style-name="T1112">išlaidų ataskaitas ir mokėjimo paraiškas Europos Komisijai pagal reglamento (EB) Nr. 1828/2006 X priede nurodytą formą ir pateikia jas Europos Komisijai ne vėliau kaip vasario</text:span><text:span text:style-name="T1113"><text:s/>28 d., balandžio 30 d., birželio 30 d., rugpjūčio 31 d., spalio 31 d. ir (ar) prireikus. Išlaidų ataskaitos ir mokėjimo paraiškos Europos Komisijai dėl mokėjimo, kurį Europos Komisija turi atlikti einamaisiais metais, pateikiamos ne vėliau kaip spalio 31<text:s/></text:span><text:span text:style-name="T1114">dieną.</text:span></text:p>
      <text:p text:style-name="P1115"><text:span text:style-name="T1116">71</text:span><text:span text:style-name="T1117">.<text:s/></text:span><text:span text:style-name="T1118">Vadovaujančioji institucija, gavusi iš Europos Komisijos informaciją apie automatišką įsipareigojimų panaikinimą ir dėl kokios sumos įsipareigojimas bus automatiškai panaikintas, kaip nurodyta reglamento (EB) Nr. 1083/2006 97 straipsnio 1 da</text:span><text:span text:style-name="T1119">lyje, pritaria sumos dydžiui arba pateikia savo pastabas, vadovaudamasi reglamento (EB) Nr. 1828/2006 97 straipsnio 2 dalimi.</text:span></text:p>
      <text:p text:style-name="P1120"><text:span text:style-name="T1121">72</text:span><text:span text:style-name="T1122">.<text:s/></text:span><text:span text:style-name="T1123">Vadovaujančioji institucija, vadovaudamasi reglamento (EB) Nr. 1828/2006 97 straipsnio 3 dalimi, pateikia Europos<text:s/></text:span><text:span text:style-name="T1124">Komisijai patikslintą su automatišku įsipareigojimų panaikinimu susijusios veiksmų programos ir (ar) Techninės paramos veiksmų programos finansavimo planą, kuriame rodoma sumažinta paramos suma.</text:span></text:p>
      <text:p text:style-name="P1125"/>
      <text:p text:style-name="P1126"><text:span text:style-name="T1127">TREČIASIS</text:span><text:span text:style-name="T1128"><text:s/>SKIRSNIS</text:span></text:p>
      <text:p text:style-name="P1129"><text:span text:style-name="T1130">pažeIDIMŲ tyrimAS ir nustatymAS</text:span></text:p>
      <text:p text:style-name="P1131"/>
      <text:p text:style-name="P1132"><text:span text:style-name="T1133">73</text:span><text:span text:style-name="T1134">. Pažeidimus įtarti gali kiekvienas</text:span><text:span text:style-name="T1135"><text:s/></text:span><text:span text:style-name="T1136">už strategijos ir veiksmų programų įgyvendinimą atsakingos institucijos, nustatytos Atsakomybės ir funkcijų paskirstymo taisyklėse, darbuotojas pagal kompetenciją:</text:span></text:p>
      <text:p text:style-name="P1137"><text:span text:style-name="T1138">73.1</text:span><text:span text:style-name="T1139">. tikrindamas mokėjimo prašymus ir kartu su<text:s/></text:span><text:span text:style-name="T1140">jais pateiktus išlaidų pagrindimo ir išlaidų apmokėjimo įrodymo dokumentus, projekto, įskaitant finansų inžinerijos priemonėms įgyvendinti skirtą projektą, įgyvendinimo ataskaitas, paraiškas asignavimų valdytojui;</text:span></text:p>
      <text:p text:style-name="P1141"><text:span text:style-name="T1142">73.2</text:span><text:span text:style-name="T1143">. projekto vykdytojui arba finansų</text:span><text:span text:style-name="T1144"><text:s/>inžinerijos projekto vykdytojui atsisakius pateikti prašomą informaciją arba pateikus neišsamią informaciją apie projektą,</text:span><text:span text:style-name="T1145"><text:s/></text:span><text:span text:style-name="T1146">įskaitant finansų inžinerijos priemonėms įgyvendinti skirtą projektą, ar jo įgyvendinimo eigą;</text:span></text:p>
      <text:p text:style-name="P1147"><text:span text:style-name="T1148">73.3</text:span><text:span text:style-name="T1149">. atlikdamas projektų, įskait</text:span><text:span text:style-name="T1150">ant finansų inžinerijos priemonėms įgyvendinti skirtus projektus, patikras vietose;</text:span></text:p>
      <text:p text:style-name="P1151"><text:span text:style-name="T1152">73.4</text:span><text:span text:style-name="T1153">. atlikdamas auditą;</text:span></text:p>
      <text:p text:style-name="P1154"><text:span text:style-name="T1155">73.5</text:span><text:span text:style-name="T1156">. gavęs audito institucijos, Europos Komisijos, Europos Audito Rūmų informaciją apie šių institucijų atliktų auditų metu pateiktus past</text:span><text:span text:style-name="T1157">ebėjimus, rekomendacijas;</text:span></text:p>
      <text:p text:style-name="P1158"><text:span text:style-name="T1159">73.6</text:span><text:span text:style-name="T1160">. gavęs informaciją iš trečiųjų šalių;</text:span></text:p>
      <text:p text:style-name="P1161"><text:span text:style-name="T1162">73.7</text:span><text:span text:style-name="T1163">. pastebėjęs tam tikrą informaciją visuomenės informavimo priemonėse (spaudoje, televizijos ar radijo laidose, internete ir panašiai);</text:span></text:p>
      <text:p text:style-name="P1164"><text:span text:style-name="T1165">73.8</text:span><text:span text:style-name="T1166">. kitais atvejais.</text:span></text:p>
      <text:p text:style-name="P1167"><text:span text:style-name="T1168">74</text:span><text:span text:style-name="T1169">. Įgy</text:span><text:span text:style-name="T1170">vendinančioji institucija, visuotinės dotacijos valdytojas, vadovaujančioji institucija, kai atlieka su kontroliuojančiojo fondo valdytojo arba finansų inžinerijos priemonės valdytojo (jeigu kontroliuojantysis fondas nėra steigiamas) veikla susijusių pažei</text:span><text:span text:style-name="T1171">dimų tyrimus ir kai atlieka įgyvendinančiosios institucijos, atsakingos už techninės paramos prioritetų ir Techninės paramos veiksmų programos įgyvendinimą, vykdomų projektų pažeidimų tyrimus (toliau kartu – pažeidimo tyrimą atliekanti institucija), įtarę<text:s/></text:span><text:span text:style-name="T1172">pažeidimą ir (ar) gavę informacijos apie įtariamą pažeidimą iš vadovaujančiosios, tvirtinančiosios, mokėjimo, tarpinės, audito institucijų ir (ar) trečiųjų šalių:</text:span></text:p>
      <text:p text:style-name="P1173"><text:span text:style-name="T1174">74.1</text:span><text:span text:style-name="T1175">. šią informaciją ne vėliau kaip per 5 darbo dienas nuo įtariamo pažeidimo užfiksavimo<text:s/></text:span><text:span text:style-name="T1176">(pavyzdžiui, projekto patikros vietoje lapo užpildymo, tarnybinio pranešimo ir kita) ir (ar) informacijos gavimo pažeidimo tyrimą atliekančioje institucijoje, vadovaudamiesi finansų ministro patvirtintomis Metodinėmis pažeidimų tyrimo ir nustatymo rekomend</text:span><text:span text:style-name="T1177">acijomis, įvertina ir SFMIS naudojimo taisyklėse nustatyta tvarka registruoja SFMIS;</text:span></text:p>
      <text:p text:style-name="P1178"><text:span text:style-name="T1179">74.2</text:span><text:span text:style-name="T1180">. įvertinę įtariamo pažeidimo pobūdį:</text:span></text:p>
      <text:p text:style-name="P1181"><text:span text:style-name="T1182">74.2.1</text:span><text:span text:style-name="T1183">. jeigu įtariamas pažeidimas susijęs su projekto išlaidomis, kurias apmokėti projekto vykdytojas yra pateikęs mokėjim</text:span><text:span text:style-name="T1184">o prašymus, gali tvirtinti pagal pateiktą mokėjimo prašymą tinkamas finansuoti išlaidas;</text:span></text:p>
      <text:p text:style-name="P1185"><text:span text:style-name="T1186">74.2.2</text:span><text:span text:style-name="T1187">. gali imtis veiksmų dėl paramos lėšų išmokėjimo sustabdymo SFMIS, kol bus baigtas pažeidimo tyrimas ir (ar) ministerijos ir (ar) kitos valstybės institucijo</text:span><text:span text:style-name="T1188">s priims sprendimą dėl tolesnių veiksmų Projektų administravimo ir finansavimo taisyklėse arba Finansų inžinerijos priemonių administravimo ir finansavimo taisyklėse, arba Visuotinių dotacijų priemonių administravimo ir finansavimo taisyklėse nustatyta tva</text:span><text:span text:style-name="T1189">rka. Vadovaujančioji institucija, atlikdama su kontroliuojančiojo fondo valdytojo arba finansų inžinerijos priemonės valdytojo (jeigu kontroliuojantysis fondas nėra steigiamas) veikla susijusių pažeidimų tyrimus, gali SFMIS stabdyti lėšų išmokėjimą finansų</text:span><text:span text:style-name="T1190"><text:s/>inžinerijos projekto vykdytojui arba teikti tokį pasiūlymą ministerijoms ir (ar) kitoms valstybės institucijoms. Visuotinės dotacijos valdytojas veiksmus dėl lėšų išmokėjimo stabdymo SFMIS atlieka pats;</text:span></text:p>
      <text:p text:style-name="P1191"><text:span text:style-name="T1192">74.3</text:span><text:span text:style-name="T1193">. ne vėliau kaip per 20 darbo dienų nuo įt</text:span><text:span text:style-name="T1194">ariamo pažeidimo užregistravimo SFMIS, vadovaudamiesi Metodinėmis pažeidimų tyrimo ir nustatymo rekomendacijomis, atlieka pažeidimo tyrimą (t. y. papildomą projekto vykdytojo arba finansų inžinerijos projekto vykdytojo dokumentų patikrinimą ir (ar) patikrą</text:span><text:span text:style-name="T1195"><text:s/>vietoje ar kitus veiksmus, būtinus pažeidimui ištirti) ir nustato pažeidimą (arba pripažįsta, kad jo nėra). Pažeidimo tyrimą atliekanti institucija, atlikdama pažeidimo tyrimą, gali kreiptis ir į kitas atsakingas institucijas prašydama atlikti ekspertizę,</text:span><text:span text:style-name="T1196"><text:s/>pateikti paaiškinimus apie įtariamo pažeidimo aplinkybes ir informaciją, susijusią su atliekamu pažeidimo tyrimu.</text:span><text:span text:style-name="T1197"><text:s/>Tais atvejais, kai reikia kreiptis į kitas institucijas ar projekto vykdytoją arba finansų inžinerijos projekto vykdytoją dėl ekspertizės atl</text:span><text:span text:style-name="T1198">ikimo, papildomos informacijos, pažeidimo tyrimo terminas stabdomas nuo paklausimo išsiuntimo institucijoms dienos; terminas atnaujinamas ir sprendimas dėl pažeidimo nustatymo ar nenustatymo priimamas ne vėliau kaip per 20 darbo dienų nuo papildomos inform</text:span><text:span text:style-name="T1199">acijos gavimo;</text:span></text:p>
      <text:p text:style-name="P1200"><text:span text:style-name="T1201">74.4</text:span><text:span text:style-name="T1202">. nustatę pažeidimą, ne vėliau kaip per 5 darbo dienas informaciją apie pažeidimo tyrimo eigą ir rezultatus SFMIS naudojimo taisyklėse nustatyta tvarka registruoja SFMIS;</text:span></text:p>
      <text:p text:style-name="P1203"><text:span text:style-name="T1204">74.5</text:span><text:span text:style-name="T1205">. nustatę pažeidimą, susijusį su viešųjų pirkimų tvark</text:span><text:span text:style-name="T1206">os pažeidimais, ne vėliau kaip per 5 darbo dienas apie tai praneša Viešųjų pirkimų tarnybai, pateikdami jai priimto sprendimo dėl pažeidimo kopiją.<text:s/></text:span></text:p>
      <text:p text:style-name="P1207"><text:span text:style-name="T1208">75</text:span><text:span text:style-name="T1209">. Įgyvendinančioji institucija, atlikusi pažeidimo tyrimą ir nustačiusi pažeidimą, kurio, jos nuomo</text:span><text:span text:style-name="T1210">ne, ištaisyti neįmanoma, Projektų administravimo ir finansavimo taisyklėse nustatyta tvarka teikia sprendimą dėl nustatyto pažeidimo ministerijoms ir (ar) kitoms valstybės institucijoms, vadovaujančiajai institucijai, kai įgyvendinami techninės paramos pri</text:span><text:span text:style-name="T1211">oritetai ir Techninės paramos veiksmų programa, ir projekto vykdytojui.<text:s/></text:span></text:p>
      <text:p text:style-name="P1212"><text:span text:style-name="T1213">76</text:span><text:span text:style-name="T1214">. Visuotinės dotacijos valdytojas, atlikęs pažeidimo tyrimą ir nustatęs pažeidimą, kurio, jo nuomone, ištaisyti neįmanoma, Visuotinių dotacijų priemonių administravimo ir finansavimo taisyklėse nustatyta tvarka priima sprendimą dėl nustatyto pažeidimo ir a</text:span><text:span text:style-name="T1215">pie tai praneša projekto vykdytojui.<text:s/></text:span></text:p>
      <text:p text:style-name="P1216"><text:span text:style-name="T1217">77</text:span><text:span text:style-name="T1218">. Vadovaujančioji institucija, atlikusi su kontroliuojančiojo fondo valdytojo arba finansų inžinerijos priemonės valdytojo (jeigu kontroliuojantysis fondas nėra steigiamas) veikla susijusio pažeidimo tyrimą ir nu</text:span><text:span text:style-name="T1219">stačiusi pažeidimą, kurio, jos nuomone, ištaisyti neįmanoma, Finansų inžinerijos priemonių administravimo ir finansavimo taisyklėse nustatyta tvarka priima sprendimą dėl nustatyto pažeidimo, teikia jį ministerijoms ir (ar) kitoms valstybės institucijoms ir</text:span><text:span text:style-name="T1220"><text:s/>praneša apie tai finansų inžinerijos projekto vykdytojui.</text:span></text:p>
      <text:p text:style-name="P1221"><text:span text:style-name="T1222">78</text:span><text:span text:style-name="T1223">. Vadovaujančioji institucija, atlikusi įgyvendinančiosios institucijos, atsakingos už techninės paramos prioritetų ir Techninės paramos veiksmų programos įgyvendinimą, vykdomo projekto<text:s/></text:span><text:span text:style-name="T1224">pažeidimo tyrimą ir nustačiusi pažeidimą, kurio, jos nuomone, ištaisyti neįmanoma, Projektų administravimo ir finansavimo taisyklėse nustatyta tvarka priima sprendimą dėl nustatyto pažeidimo ir teikia jį projekto vykdytojui.</text:span></text:p>
      <text:p text:style-name="P1225"><text:span text:style-name="T1226">79</text:span><text:span text:style-name="T1227">. Ministerijos ir (ar) ki</text:span><text:span text:style-name="T1228">tos valstybės institucijos, vadovaujančioji institucija, kai įgyvendinami techninės paramos prioritetai ir Techninės paramos veiksmų programa, gavusios įgyvendinančiosios institucijos, vadovaujančiosios institucijos, atlikusios su kontroliuojančiojo fondo<text:s/></text:span><text:span text:style-name="T1229">valdytojo arba finansų inžinerijos priemonės valdytojo (jeigu kontroliuojantysis fondas nėra steigiamas) veikla susijusio pažeidimo tyrimą, sprendimą dėl nustatyto pažeidimo, išnagrinėja jį, priima Projektų administravimo ir finansavimo taisyklėse arba Fin</text:span><text:span text:style-name="T1230">ansų inžinerijos priemonių administravimo ir finansavimo taisyklėse numatytą sprendimą ir praneša apie jį įgyvendinančiajai institucijai bei projekto vykdytojui Projektų administravimo ir finansavimo taisyklėse nustatyta tvarka arba vadovaujančiajai instit</text:span><text:span text:style-name="T1231">ucijai ir finansų inžinerijos projekto vykdytojui Finansų inžinerijos priemonių administravimo ir finansavimo taisyklėse nustatyta tvarka.</text:span></text:p>
      <text:p text:style-name="P1232"><text:span text:style-name="T1233">80</text:span><text:span text:style-name="T1234">. Įgyvendinančioji institucija, visuotinių dotacijų valdytojai, vadovaujančioji institucija, atlikdama su kontr</text:span><text:span text:style-name="T1235">oliuojančiojo fondo valdytojo arba finansų inžinerijos priemonės valdytojo (jeigu kontroliuojantysis fondas nėra steigiamas) veikla susijusio pažeidimo tyrimą, neturi pranešti ministerijoms ir (ar) kitoms valstybės institucijoms, vadovaujančiajai instituci</text:span><text:span text:style-name="T1236">jai, kai įgyvendinami techninės paramos prioritetai ir Techninės paramos veiksmų programa, apie nustatytą pažeidimą, kurį, jų nuomone, galima ištaisyti. Ministerijoms ir (ar) kitoms valstybės institucijoms, vadovaujančiajai institucijai, kai įgyvendinami t</text:span><text:span text:style-name="T1237">echninės paramos prioritetai ir Techninės paramos veiksmų programa, paprašius, įgyvendinančioji institucija, visuotinių dotacijų valdytojai, vadovaujančioji institucija, atlikdama su kontroliuojančiojo fondo valdytojo arba finansų inžinerijos priemonės val</text:span><text:span text:style-name="T1238">dytojo (jeigu kontroliuojantysis fondas nėra steigiamas) veikla susijusio pažeidimo tyrimą, turi pateikti informaciją apie nustatytą pažeidimą, kurį, jų nuomone, galima ištaisyti.</text:span></text:p>
      <text:p text:style-name="P1239"><text:span text:style-name="T1240">81</text:span><text:span text:style-name="T1241">. Pažeidimo tyrimą atliekanti</text:span><text:span text:style-name="T1242"><text:s/>institucija, įtarusi viešųjų pirkimų tva</text:span><text:span text:style-name="T1243">rkos pažeidimą ir (ar) gavusi informacijos apie tai, gali<text:s/></text:span><text:span text:style-name="T1244">kreiptis į Viešųjų pirkimų tarnybą su prašymu pateikti išvadą dėl projektų vykdytojų arba finansų inžinerijos projektų vykdytojų (perkančiųjų organizacijų) viešųjų pirkimų atitikties Lietuvos Respub</text:span><text:span text:style-name="T1245">likos viešųjų pirkimų įstatymo</text:span><text:span text:style-name="T1246"><text:line-break/>(toliau – Viešųjų pirkimų įstatymas) reikalavimams. Kreipdamasi į Viešųjų pirkimų tarnybą, pažeidimo tyrimą atliekanti</text:span><text:span text:style-name="T1247"><text:s/>institucija<text:s/></text:span><text:span text:style-name="T1248">nurodo, jos</text:span><text:span text:style-name="T1249"><text:s/>manymu,</text:span><text:span text:style-name="T1250"><text:s/>padarytus Viešųjų pirkimų įstatymo pažeidimus, argumentuotai paaiškina sus</text:span><text:span text:style-name="T1251">idariusias aplinkybes ir pateikia dokumentų, kuriais pagrindžiama jos nuomonė, kopijas</text:span><text:span text:style-name="T1252">. Apie kreipimąsi į Viešųjų pirkimų tarnybą pranešama ir projekto vykdytojui arba finansų inžinerijos projekto vykdytojui.</text:span></text:p>
      <text:p text:style-name="P1253"><text:span text:style-name="T1254">82</text:span><text:span text:style-name="T1255">. Viešųjų pirkimų tarnyba, gavusi iš paže</text:span><text:span text:style-name="T1256">idimo tyrimą atliekančios institucijos prašymą pateikti išvadą dėl projektų vykdytojų arba finansų inžinerijos projektų vykdytojų (perkančiųjų organizacijų) viešųjų pirkimų atitikties Viešųjų pirkimų įstatymo reikalavimams, išnagrinėja nurodytas aplinkybes</text:span><text:span text:style-name="T1257">, prireikus atlieka viešojo pirkimo įvertinimą ir ne vėliau kaip per 20 darbo dienų nuo informacijos apie įtariamus Viešųjų pirkimų įstatymo pažeidimus gavimo iš pažeidimo tyrimą atliekančios institucijos ir (ar) papildomos informacijos, jeigu ji būtina, g</text:span><text:span text:style-name="T1258">avimo iš projekto vykdytojo arba finansų inžinerijos projekto vykdytojo (perkančiosios organizacijos) pateikia pažeidimo tyrimą atliekančiai institucijai ir projekto vykdytojui arba finansų inžinerijos projekto vykdytojui išvadą. Tais atvejais, kai Viešųjų</text:span><text:span text:style-name="T1259"><text:s/>pirkimų tarnybai reikia papildomos informacijos iš projekto vykdytojo arba finansų inžinerijos projekto vykdytojo (perkančiosios organizacijos) ir (ar) kitų institucijų ar įstaigų, išvados dėl projekto vykdytojo arba finansų inžinerijos projekto vykdytojo</text:span><text:span text:style-name="T1260"><text:s/>(perkančiosios organizacijos) viešojo pirkimo atitikties Viešųjų pirkimų įstatymo reikalavimams pateikimo pažeidimo tyrimą atliekančiai institucijai terminas gali būti pratęstas, bet ne ilgiau kaip iki 60 darbo dienų. Apie tai Viešųjų pirkimų tarnyba turi</text:span><text:span text:style-name="T1261"><text:s/>pranešti pažeidimo tyrimą atliekančiai institucijai ir projekto vykdytojui arba finansų inžinerijos projekto vykdytojui.</text:span></text:p>
      <text:p text:style-name="P1262"><text:span text:style-name="T1263">83</text:span><text:span text:style-name="T1264">. Nustačiusi Viešųjų pirkimų įstatymo pažeidimą, Viešųjų pirkimų tarnyba vertinimo išvados kopiją teikia pažeidimo tyrimą atliek</text:span><text:span text:style-name="T1265">ančiai institucijai, ministerijoms ir (ar)<text:s/></text:span><text:soft-page-break/><text:span text:style-name="T1266">kitoms valstybės institucijoms, vadovaujančiajai institucijai, kai įgyvendinami techninės paramos prioritetai ir Techninės paramos veiksmų programa.</text:span></text:p>
      <text:p text:style-name="P1267"><text:span text:style-name="T1268">84</text:span><text:span text:style-name="T1269">. Jeigu pažeidimo tyrimą atliekanti institucija įtaria nus</text:span><text:span text:style-name="T1270">ikalstamą veiką, apie tai ji nedelsdama, ne vėliau kaip per 5 darbo dienas nuo pažeidimo tyrimo užbaigimo, pagal finansų ministro patvirtintas formas raštu praneša Finansinių nusikaltimų tyrimo tarnybai prie Vidaus reikalų ministerijos (toliau – Finansinių</text:span><text:span text:style-name="T1271"><text:s/>nusikaltimų tyrimo tarnyba), vadovaujančiajai institucijai, ministerijoms ir (ar) kitoms valstybės institucijoms. Pažeidimo tyrimą atliekanti institucija Finansinių nusikaltimų tyrimo tarnybai taip pat pateikia visą turimą su įtariama nusikalstama veika s</text:span><text:span text:style-name="T1272">usijusią informaciją ir dokumentų kopijas.</text:span></text:p>
      <text:p text:style-name="P1273"><text:span text:style-name="T1274">85</text:span><text:span text:style-name="T1275">. Vadovaujančiosios, įgyvendinančiosios institucijų, visuotinės dotacijos valdytojo vadovai arba jų įgalioti asmenys paskiria pažeidimų kontrolierių. Jeigu institucija atsakinga už kelių veiksmų programų įgy</text:span><text:span text:style-name="T1276">vendinimą, gali būti skiriami kiekvienos veiksmų programos pažeidimų kontrolieriai. Pažeidimų kontrolieriais negali būti skiriami minėtų institucijų vidaus audito padalinio valstybės tarnautojai arba darbuotojai.</text:span></text:p>
      <text:p text:style-name="P1277"><text:span text:style-name="T1278">86</text:span><text:span text:style-name="T1279">. Pažeidimų kontrolieriaus funkcijos:</text:span></text:p>
      <text:p text:style-name="P1280"><text:span text:style-name="T1281">86.1</text:span><text:span text:style-name="T1282">. pranešti įgyvendinančiajai institucijai arba visuotinės dotacijos valdytojui apie įtariamus pažeidimus (taikoma tik vadovaujančiosios institucijos pažeidimų kontrolieriui);</text:span></text:p>
      <text:p text:style-name="P1283"><text:span text:style-name="T1284">86.2</text:span><text:span text:style-name="T1285">. užtikrinti gautos informacijos apie įtariamus pažeidimus, tų paž</text:span><text:span text:style-name="T1286">eidimų tyrimo eigą, rezultatus ir kitos susijusios informacijos registravimą SFMIS SFMIS naudojimo taisyklėse nustatyta tvarka;</text:span></text:p>
      <text:p text:style-name="P1287"><text:span text:style-name="T1288">86.3</text:span><text:span text:style-name="T1289">. Taisyklių ir kitų teisės aktų nustatyta tvarka atlikti arba dalyvauti atliekant pažeidimų tyrimą ir tvirtinti jo rezul</text:span><text:span text:style-name="T1290">tatus;</text:span></text:p>
      <text:p text:style-name="P1291"><text:span text:style-name="T1292">86.4</text:span><text:span text:style-name="T1293">. pagal kompetenciją Taisyklių nustatyta tvarka užtikrinti, kad atsakingoms institucijoms būtų pranešama apie nustatytus pažeidimus;</text:span></text:p>
      <text:p text:style-name="P1294"><text:span text:style-name="T1295">86.5</text:span><text:span text:style-name="T1296">. naudojantis SFMIS pateikta informacija, pranešti Europos Komisijai ir audito institucijai apie paž</text:span><text:span text:style-name="T1297">eidimus, kaip nustatyta reglamento (EB) Nr. 1828/2006 28–31 ir 36 straipsniuose (taikoma tik vadovaujančiosios institucijos pažeidimų kontrolieriui);</text:span></text:p>
      <text:p text:style-name="P1298"><text:span text:style-name="T1299">86.6</text:span><text:span text:style-name="T1300">. dalyvauti rengiant ir keičiant Metodines pažeidimų tyrimo ir nustatymo rekomendacijas;</text:span></text:p>
      <text:p text:style-name="P1301"><text:span text:style-name="T1302">86.7</text:span><text:span text:style-name="T1303">. dalyvauti vykdant pažeidimų prevenciją – sisteminti informaciją, susijusią su nustatytais pažeidimais, analizuoti ją, atsižvelgiant į ją siūlyti tobulinti ES struktūrinės paramos valdymo ir kontrolės sistemą ir ją reglamentuojančius teisės aktus, organiz</text:span><text:span text:style-name="T1304">uoti mokymus su pažeidimų administravimu susijusiais klausimais, atlikti kitus pažeidimų prevencijos veiksmus;</text:span></text:p>
      <text:p text:style-name="P1305"><text:span text:style-name="T1306">86.8</text:span><text:span text:style-name="T1307">. užtikrinti dokumentų saugojimą ir prieinamumą;</text:span></text:p>
      <text:p text:style-name="P1308"><text:span text:style-name="T1309">86.9</text:span><text:span text:style-name="T1310">. atlikti kitas institucijos vadovo arba jo įgalioto asmens pavestas funkcijas,<text:s/></text:span><text:span text:style-name="T1311">susijusias su pažeidimų tyrimu, nustatymu, šalinimu ir prevencija.</text:span></text:p>
      <text:p text:style-name="P1312"><text:span text:style-name="T1313">87</text:span><text:span text:style-name="T1314">. Pažeidimų tyrimo, nustatymo, šalinimo ir prevencijos klausimams nagrinėti ir su pažeidimų tyrimu, nustatymu, šalinimu ir prevencija susijusiai veiklai koordinuoti vadovaujančioji<text:s/></text:span><text:span text:style-name="T1315">institucija sudaro pažeidimų kontrolierių darbo grupę; šios grupės sudėtį tvirtina finansų ministras.</text:span></text:p>
      <text:p text:style-name="P1316"><text:span text:style-name="T1317">88</text:span><text:span text:style-name="T1318">. Pažeidimų kontrolierių darbo grupė sudaroma iš pažeidimų kontrolierių, išskyrus pažeidimų kontrolierių darbo grupei vadovaujantį vadovaujančiosios</text:span><text:span text:style-name="T1319"><text:s/>institucijos atstovą, kuris gali būti nepaskirtas pažeidimo kontrolieriumi. Vadovaujančioji institucija atlieka pažeidimų kontrolierių darbo grupės sekretoriato funkcijas.<text:s/></text:span></text:p>
      <text:p text:style-name="P1320"><text:span text:style-name="T1321">89</text:span><text:span text:style-name="T1322">. Į pažeidimų kontrolierių darbo grupę stebėtojų teisėmis kviečiami tvirtina</text:span><text:span text:style-name="T1323">nčiosios, audito institucijų, ministerijų ir (ar) kitų valstybės institucijų, Viešųjų pirkimų tarnybos ir Finansinių nusikaltimų tyrimo tarnybos atstovai. Vadovaujančiosios institucijos sprendimu į pažeidimų kontrolierių darbo grupę stebėtojų teisėmis gali</text:span><text:span text:style-name="T1324"><text:s/>būti kviečiami finansų inžinerijos projektų vykdytojų atstovai.</text:span></text:p>
      <text:p text:style-name="P1325"/>
      <text:p text:style-name="P1326"><text:span text:style-name="T1327">KETVIRTASIS</text:span><text:span text:style-name="T1328"><text:s/>SKIRSNIS</text:span></text:p>
      <text:p text:style-name="P1329"><text:span text:style-name="T1330">išmokėtų ir (ar) panaudotų ES FONDŲ IR (AR) LIETUVOS RESPUBLIKOS VALSTYBĖS BIUDŽETO LĖŠŲ GRĄŽINIMAS IR APSKAITA</text:span></text:p>
      <text:p text:style-name="P1331"/>
      <text:p text:style-name="P1332"><text:span text:style-name="T1333">90</text:span><text:span text:style-name="T1334">. Išmokėtų ir (ar) panaudotų ES fondų ir (ar) Lietuvos Respublikos valstybės biudžeto lėšų grąžinimas vykdomas Finansinės paramos, išmokėtos ir (arba) panaudotos pažeidžiant teisės aktus, grąžinimo į Lietuvos Respublikos valstybės biudžetą taisyklėse, patv</text:span><text:span text:style-name="T1335">irtintose Lietuvos Respublikos Vyriausybės 2005 m. gegužės 30 d. nutarimu Nr. 590 „Dėl Finansinės paramos, išmokėtos ir (arba) panaudotos pažeidžiant teisės aktus, grąžinimo į Lietuvos Respublikos valstybės biudžetą taisyklių patvirtinimo“, 2007–2013 metų<text:s/></text:span><text:span text:style-name="T1336">Europos Sąjungos struktūrinės paramos grąžintinų ir grąžintų lėšų administravimo ir grąžintinų ir grąžintų lėšų ataskaitos rengimo taisyklėse, Visuotinių dotacijų priemonių administravimo ir finansavimo taisyklėse ir Finansų inžinerijos priemonių administr</text:span><text:span text:style-name="T1337">avimo ir finansavimo taisyklėse nustatyta tvarka.<text:s/></text:span></text:p>
      <text:p text:style-name="P1338"><text:span text:style-name="T1339">91</text:span><text:span text:style-name="T1340">. Ministerijos ir (ar) kitos valstybės institucijos, vadovaujančioji institucija, kai įgyvendinami techninės paramos prioritetai ir Techninės paramos veiksmų programa, visuotinių dotacijų valdytojai,</text:span><text:span text:style-name="T1341"><text:s/>kurių vadovai yra asignavimų valdytojai, Taisyklių 65</text:span><text:span text:style-name="T1342"><text:s/></text:span><text:span text:style-name="T1343">punkte nustatytais terminais ir 2007–2013 metų Europos Sąjungos struktūrinės paramos grąžintinų ir grąžintų lėšų administravimo ir grąžintinų ir grąžintų lėšų ataskaitos rengimo taisyklėse nustatyta tv</text:span><text:span text:style-name="T1344">arka teikia tvirtinančiajai institucijai ir mokėjimo institucijai grąžintinų ir grąžintų lėšų ataskaitą pagal finansų ministro patvirtintą formą.<text:s/></text:span><text:span text:style-name="T1345">Kai projekto finansavimo lėšas projekto vykdytojui perveda visuotinių dotacijų valdytojai, Visuotinių dotacijų</text:span><text:span text:style-name="T1346"><text:s/>priemonių administravimo ir finansavimo taisyklių nustatyta tvarka jie teikia<text:s/></text:span><text:span text:style-name="T1347">tvirtinančiajai institucijai ir mokėjimo institucijai</text:span><text:span text:style-name="T1348"><text:s/>projektų vykdytojų grąžintinų ir grąžintų lėšų žurnalo išrašą</text:span><text:span text:style-name="T1349">.</text:span></text:p>
      <text:p text:style-name="P1350"><text:span text:style-name="T1351">92</text:span><text:span text:style-name="T1352">. Visos grąžintinos ir grąžintos lėšos, išskyrus įgyve</text:span><text:span text:style-name="T1353">ndinant finansų inžinerijos priemones grąžintinas ir grąžintas lėšas, kurioms netaikomos 2007–2013 metų Europos Sąjungos struktūrinės paramos grąžintinų ir grąžintų lėšų administravimo ir grąžintinų ir grąžintų lėšų ataskaitos rengimo taisyklės, grąžinamos</text:span><text:span text:style-name="T1354"><text:s/>į ES biudžetą taip: iki veiksmų programos vykdymo pabaigos – tvirtinančioji institucija atima jas iš lėšų sumos, nurodytos Europos Komisijai teikiamoje kitoje išlaidų ataskaitoje ir mokėjimo paraiškoje Europos Komisijai; jei ES biudžetui grąžintinos lėšos</text:span><text:span text:style-name="T1355"><text:s/>turi būti grąžintos pagal Europos Komisijos susigrąžinimo pavedimą, mokėjimo institucija, prieš tai pranešusi vadovaujančiajai institucijai, perveda lėšas į Europos Komisijos nurodytą sąskaitą iki susigrąžinimo Europos Komisijos pavedime nurodytos datos.</text:span></text:p>
      <text:p text:style-name="P1356"><text:span text:style-name="T1357">93</text:span><text:span text:style-name="T1358">. Tvirtinančioji institucija, naudodamasi SFMIS pateikta informacija, kasmet, ne vėliau kaip iki kovo 31 d., praneša Europos Komisijai apie grąžintinas, grąžintas, panaikintas ir nesusigrąžintinas projektų ES fondų ir nacionalines lėšas, teikdama Eur</text:span><text:span text:style-name="T1359">opos Komisijai išimtų, susigrąžintų, numatomų susigrąžinti ir nesusigrąžintinų sumų ataskaitą pagal reglamento (EB) Nr. 1828/2006 XI priede nustatytą formą, ir nurodo pagal vadovaujančiosios institucijos pateiktą informaciją, ar nesusigrąžintinų ES fondų l</text:span><text:span text:style-name="T1360">ėšų dalis turi būti padengta iš ES biudžeto.</text:span></text:p>
      <text:p text:style-name="P1361"/>
      <text:p text:style-name="P1362"><text:span text:style-name="T1363">V</text:span><text:span text:style-name="T1364"><text:s/>SKYRIUS</text:span></text:p>
      <text:p text:style-name="P1365"><text:span text:style-name="T1366">ES STRUKTŪRINĖS PARAMOS VERTINIMAS</text:span></text:p>
      <text:p text:style-name="P1367"/>
      <text:p text:style-name="P1368"><text:span text:style-name="T1369">94</text:span><text:span text:style-name="T1370">. ES struktūrinės paramos vertinimas (toliau – vertinimas) atliekamas vadovaujantis vertinimo planu.</text:span></text:p>
      <text:p text:style-name="P1371"><text:span text:style-name="T1372">95</text:span><text:span text:style-name="T1373">. Vertinimo veiklai koordinuoti vadovaujančioji institucija sudaro vertinimo koordinavimo grupę. Šios grupės sudėtį tvirtina finansų ministras. Vertinimo koordinavimo grupė sudaroma iš atsakingų už vertinimą valstybės tarnautojų ir (ar) darbuotojų, kuriuos</text:span><text:span text:style-name="T1374"><text:s/>paskiria vadovaujančioji institucija, ministerijos ir (ar) kitos valstybės institucijos.<text:s/></text:span></text:p>
      <text:p text:style-name="P1375"><text:span text:style-name="T1376">96</text:span><text:span text:style-name="T1377">. Vadovaujančioji institucija vertinimo planui įgyvendinti kasmet sudaro metinį vertinimo planą pagal finansų ministro patvirtintą formą.<text:s/></text:span></text:p>
      <text:p text:style-name="P1378"><text:span text:style-name="T1379">97</text:span><text:span text:style-name="T1380">. Metinis vert</text:span><text:span text:style-name="T1381">inimo planas sudaromas taip:</text:span></text:p>
      <text:p text:style-name="P1382"><text:span text:style-name="T1383">97.1</text:span><text:span text:style-name="T1384">. Vadovaujančioji institucija, atsižvelgdama į vertinimo planą, reglamente (EB) Nr. 2083/2006 nustatytus reikalavimus, veiksmų programų įgyvendinimo situacijos analizę ir vertinimo poreikius, kasmet iki rugsėjo 1 d.<text:s/></text:span><text:span text:style-name="T1385">pateikia ministerijoms ir (ar) kitoms valstybės institucijoms pasiūlymus dėl ateinančių metų pagrindinių vertinimo prioritetų ir informaciją apie ateinančiais metais vertinimams atlikti numatytas lėšas.</text:span></text:p>
      <text:p text:style-name="P1386"><text:span text:style-name="T1387">97.2</text:span><text:span text:style-name="T1388">. Atsižvelgdamos į Taisyklių 97.1 papunktyje<text:s/></text:span><text:span text:style-name="T1389">nurodytą informaciją, ministerijos ir (ar) kitos valstybės institucijos rengia ES struktūrinės paramos vertinimo poreikių paraiškas pagal finansų ministro patvirtintą formą ir kasmet iki spalio 1 d. pateikia jas vadovaujančiajai institucijai.</text:span></text:p>
      <text:p text:style-name="P1390"><text:span text:style-name="T1391">97.3</text:span><text:span text:style-name="T1392">. Vad</text:span><text:span text:style-name="T1393">ovaujančioji institucija taip pat siūlo vertinimus – užpildo Taisyklių 97.2 papunktyje nurodytą paraišką.</text:span></text:p>
      <text:p text:style-name="P1394"><text:span text:style-name="T1395">97.4</text:span><text:span text:style-name="T1396">. Vadovaujančioji institucija išanalizuoja Taisyklių 97.2</text:span><text:span text:style-name="T1397"><text:s/></text:span><text:span text:style-name="T1398">papunktyje nurodytą informaciją ir, atsižvelgdama į vertinimo plano nuostatas ir pla</text:span><text:span text:style-name="T1399">nuojamų vertinimo projektų atitiktį ateinančių metų vertinimo prioritetams, kasmet iki lapkričio 1 d. parengia metinio vertinimo plano projektą, į kurį pirmiausia įtraukia visus pagal reglamento (EB) Nr. 1083/2006 48 straipsnio 3 dalį privalomus vertinimus</text:span><text:span text:style-name="T1400">, paskui, atsižvelgdama į vertinimams atlikti planuojamas lėšas, įtraukia vertinimus pagal nacionalinius poreikius ir kasmet iki lapkričio 15 d. teikia jį aptarti vertinimo koordinavimo grupei.</text:span></text:p>
      <text:p text:style-name="P1401"><text:span text:style-name="T1402">97.5</text:span><text:span text:style-name="T1403">. Vertinimo koordinavimo grupė kasmet iki gruodžio 1 d</text:span><text:span text:style-name="T1404">. svarsto vadovaujančiosios institucijos pateiktą ateinančių metų metinio vertinimo plano projektą ir jam pritaria. Svarstant metinio vertinimo plano projektą, turi būti suderinti prie metinio vertinimo plano įgyvendinimo prisidedančių institucijų planuoja</text:span><text:span text:style-name="T1405">mų įgyvendinti vertinimo projektų tikslai, planuojami rezultatai, lėšų vertinimo projektams įgyvendinti poreikis, vertinimo projektų įgyvendinimo terminai ir už vertinimo projektų įgyvendinimą atsakingos institucijos.</text:span></text:p>
      <text:p text:style-name="P1406"><text:span text:style-name="T1407">97.6</text:span><text:span text:style-name="T1408">. Vadovaujančioji institucija<text:s/></text:span><text:span text:style-name="T1409">metinį vertinimo plano projektą, kuriam pritarė vertinimo koordinavimo grupė, teikia tvirtinti finansų ministrui. Ateinančių metų metinis vertinimo planas turi būti patvirtintas kasmet iki einamųjų metų gruodžio 15 dienos.</text:span></text:p>
      <text:p text:style-name="P1410"><text:span text:style-name="T1411">97.7</text:span><text:span text:style-name="T1412">. Vadovaujančioji institu</text:span><text:span text:style-name="T1413">cija apie patvirtintą metinį vertinimo planą praneša Veiksmų programų stebėsenos komitetui artimiausiame jo posėdyje, per 5 darbo dienas nuo metinio vertinimo plano patvirtinimo praneša įgyvendinančiajai institucijai ir paskelbia jį ES struktūrinės paramos</text:span><text:span text:style-name="T1414"><text:s/>svetainėje.</text:span></text:p>
      <text:p text:style-name="P1415"><text:span text:style-name="T1416">98</text:span><text:span text:style-name="T1417">. Patvirtintas metinis vertinimo planas nelaikomas galutiniu sprendimu dėl vertinimo projektų finansavimo iš techninės paramos lėšų. Vadovaujančioji institucija priima galutinį sprendimą dėl projektų finansavimo įgyvendinančiajai insti</text:span><text:span text:style-name="T1418">tucijai atlikus paraiškų finansuoti projektus vertinimą Techninės paramos administravimo ir finansavimo taisyklių nustatyta tvarka.</text:span></text:p>
      <text:p text:style-name="P1419"><text:span text:style-name="T1420">99</text:span><text:span text:style-name="T1421">. Vadovaujančioji institucija prižiūri metiniame vertinimo plane numatytų vertinimo projektų įgyvendinimą, pasitelkdam</text:span><text:span text:style-name="T1422">a vertinimo koordinavimo grupę.</text:span></text:p>
      <text:p text:style-name="P1423"><text:span text:style-name="T1424">100</text:span><text:span text:style-name="T1425">. Vertinimo koordinavimo grupėje pagal poreikį, bet ne rečiau kaip kartą per ketvirtį, svarstomas metinio vertinimo plano įgyvendinimas.</text:span></text:p>
      <text:p text:style-name="P1426"><text:span text:style-name="T1427">101</text:span><text:span text:style-name="T1428">. Vadovaujančioji institucija ne rečiau kaip kartą per metus praneša Veik</text:span><text:span text:style-name="T1429">smų programų stebėsenos komitetui apie metinio vertinimo plano įgyvendinimo rezultatus.</text:span></text:p>
      <text:p text:style-name="P1430"><text:span text:style-name="T1431">102</text:span><text:span text:style-name="T1432">. Metinis vertinimo planas, atsižvelgiant į pasikeitusius vertinimo poreikius, gali būti keičiamas. Metinio vertinimo plano keitimo tvarka:</text:span></text:p>
      <text:p text:style-name="P1433"><text:span text:style-name="T1434">102.1</text:span><text:span text:style-name="T1435">. Keisti metin</text:span><text:span text:style-name="T1436">į vertinimo planą gali siūlyti:</text:span></text:p>
      <text:p text:style-name="P1437"><text:span text:style-name="T1438">102.1.1</text:span><text:span text:style-name="T1439">. vadovaujančioji institucija;</text:span></text:p>
      <text:p text:style-name="P1440"><text:span text:style-name="T1441">102.1.2</text:span><text:span text:style-name="T1442">. ministerijos ir (ar) kitos valstybės institucijos.</text:span></text:p>
      <text:p text:style-name="P1443"><text:span text:style-name="T1444">102.2</text:span><text:span text:style-name="T1445">. Taisyklių 102.1.2 papunktyje nurodytos institucijos pasiūlymus dėl metinio vertinimo plano keitimo teikia<text:s/></text:span><text:span text:style-name="T1446">vadovaujančiajai institucijai pagal finansų ministro patvirtintą formą.</text:span></text:p>
      <text:p text:style-name="P1447"><text:span text:style-name="T1448">102.3</text:span><text:span text:style-name="T1449">. Vadovaujančioji institucija, gavusi pasiūlymų dėl metinio vertinimo plano keitimo, išnagrinėja juos ir per 15 darbo dienų nuo pasiūlymų gavimo teikia vertinimo koordinavimo<text:s/></text:span><text:span text:style-name="T1450">grupei:</text:span></text:p>
      <text:p text:style-name="P1451"><text:span text:style-name="T1452">102.3.1</text:span><text:span text:style-name="T1453">. parengtą metinio vertinimo plano pakeitimo projektą, jeigu pasiūlymams pritaria;</text:span></text:p>
      <text:p text:style-name="P1454"><text:span text:style-name="T1455">102.3.2</text:span><text:span text:style-name="T1456">. argumentus dėl nepritarimo pasiūlymams, jeigu jiems nepritaria.</text:span></text:p>
      <text:p text:style-name="P1457"><text:span text:style-name="T1458">102.4</text:span><text:span text:style-name="T1459">. Vertinimo koordinavimo grupė, gavusi Taisyklių 102.3.1–102.3.2 pap</text:span><text:span text:style-name="T1460">unkčiuose nurodytą informaciją, aptaria ją vertinimo koordinavimo grupės posėdyje ir pritaria arba nepritaria metinio vertinimo plano pakeitimo projektui.<text:s/></text:span></text:p>
      <text:p text:style-name="P1461"><text:span text:style-name="T1462">102.5</text:span><text:span text:style-name="T1463">. Jeigu vertinimo koordinavimo grupė pritaria metinio vertinimo plano pakeitimo projektui,<text:s/></text:span><text:span text:style-name="T1464">vadovaujančioji institucija teikia jį tvirtinti finansų ministrui.</text:span></text:p>
      <text:p text:style-name="P1465"><text:span text:style-name="T1466">103</text:span><text:span text:style-name="T1467">. Už vertinimą yra atsakingos šios institucijos:</text:span></text:p>
      <text:p text:style-name="P1468"><text:span text:style-name="T1469">103.1</text:span><text:span text:style-name="T1470">. Vadovaujančioji institucija yra atsakinga už einamųjų strateginių vertinimų,<text:s/></text:span><text:span text:style-name="T1471">susijusių su strategijos įgyvendinimu, apiman</text:span><text:span text:style-name="T1472">čių horizontaliąsias sritis ar skirtingus finansavimo</text:span><text:span text:style-name="T1473"><text:s/>šaltinius, ir einamųjų veiklos vertinimų veiksmų programos (arba veiksmų programos prioriteto) lygiu atlikimą, vertinimo galimybių stiprinimo priemonių įgyvendinimą ir vertinimų, nurodytų reglamento (EB</text:span><text:span text:style-name="T1474">) Nr. 1083/2006 48 straipsnio 3 dalyje, atlikimą.</text:span></text:p>
      <text:p text:style-name="P1475"><text:span text:style-name="T1476">103.2</text:span><text:span text:style-name="T1477">. Ministerijos ir (ar) kitos valstybės institucijos yra atsakingos už einamųjų strateginių ir einamųjų veiklos vertinimų, susijusių su konkrečių veiksmų programų prioritetų ir (ar) priemonių įgyven</text:span><text:span text:style-name="T1478">dinimu pagal strategiškai svarbias sritis, atlikimą.</text:span></text:p>
      <text:p text:style-name="P1479"><text:span text:style-name="T1480">104</text:span><text:span text:style-name="T1481">. Atlikusios Taisyklių 103 punkte nurodytus vertinimus, už vertinimą atsakingos institucijos ne vėliau kaip per 30 darbo dienų nuo vertinimo ataskaitų priėmimo:</text:span></text:p>
      <text:p text:style-name="P1482"><text:span text:style-name="T1483">104.1</text:span><text:span text:style-name="T1484">. organizuoja viešus verti</text:span><text:span text:style-name="T1485">nimo rezultatų pristatymus;</text:span></text:p>
      <text:p text:style-name="P1486"><text:span text:style-name="T1487">104.2</text:span><text:span text:style-name="T1488">. skelbia vertinimo ataskaitas<text:s/></text:span><text:span text:style-name="T1489">ES struktūrinės paramos svetainėje;</text:span></text:p>
      <text:p text:style-name="P1490"><text:span text:style-name="T1491">104.3</text:span><text:span text:style-name="T1492">.<text:s/></text:span><text:span text:style-name="T1493">teikia<text:s/></text:span><text:span text:style-name="T1494">vadovaujančiajai institucijai pagal finansų ministro patvirtintą formą</text:span><text:span text:style-name="T1495"><text:s/>vertinimo ataskaitų kopijas ir<text:s/></text:span><text:span text:style-name="T1496">informaciją apie vertinimo rekom</text:span><text:span text:style-name="T1497">endacijų įgyvendinimą.</text:span></text:p>
      <text:p text:style-name="P1498"><text:span text:style-name="T1499">105</text:span><text:span text:style-name="T1500">. Vadovaujančioji institucija analizuoja Taisyklių 104.3 papunktyje nurodytą informaciją, ją apibendrina ir teikia Veiksmų programų stebėsenos komitetui informaciją apie reglamento (EB) Nr. 1083/2006 48 straipsnio 3 dalyje n</text:span><text:span text:style-name="T1501">urodytų vertinimų rezultatus.</text:span></text:p>
      <text:p text:style-name="P1502"/>
      <text:p text:style-name="P1503"><text:span text:style-name="T1504">VI</text:span><text:span text:style-name="T1505"><text:s/>SKYRIUS</text:span></text:p>
      <text:p text:style-name="P1506"><text:span text:style-name="T1507">INFORMAVIMAS IR VIEŠINIMAS</text:span></text:p>
      <text:p text:style-name="P1508"/>
      <text:p text:style-name="P1509"><text:span text:style-name="T1510">106</text:span><text:span text:style-name="T1511">. Informavimo apie ES struktūrinę paramą ir jos viešinimo veiklos atliekamos vadovaujantis informavimo planu.<text:s/></text:span></text:p>
      <text:p text:style-name="P1512"><text:span text:style-name="T1513">107</text:span><text:span text:style-name="T1514">. Informavimo apie ES struktūrinę paramą ir jos<text:s/></text:span><text:span text:style-name="T1515">viešinimo veikloms koordinuoti vadovaujančioji institucija sudaro informavimo apie ES struktūrinę paramą ir jos viešinimo koordinavimo grupę (toliau – informavimo koordinavimo grupė). Šios grupės sudėtį tvirtina finansų ministras. Informavimo koordinavimo<text:s/></text:span><text:span text:style-name="T1516">grupė sudaroma iš atsakingų už informavimo ir viešinimo organizavimą valstybės tarnautojų ir (arba) darbuotojų, kuriuos paskiria vadovaujančioji institucija, ministerijos ir (ar) kitos valstybės institucijos, įgyvendinančiosios institucijos ir visuotinių d</text:span><text:span text:style-name="T1517">otacijų valdytojai.</text:span></text:p>
      <text:p text:style-name="P1518"><text:span text:style-name="T1519">108</text:span><text:span text:style-name="T1520">. Vadovaujančioji institucija organizuoja metinio informavimo ir viešinimo priemonių plano sudarymą, prireikus – ir jo keitimą.</text:span></text:p>
      <text:p text:style-name="P1521"><text:span text:style-name="T1522">109</text:span><text:span text:style-name="T1523">. Metinis informavimo ir viešinimo priemonių planas sudaromas taip:</text:span></text:p>
      <text:p text:style-name="P1524"><text:span text:style-name="T1525">109.1</text:span><text:span text:style-name="T1526">. Vadovaujančioji i</text:span><text:span text:style-name="T1527">nstitucija, atsižvelgdama į informavimo planą, esamos būklės analizę, informavimo ir viešinimo poreikius, kasmet iki spalio 15 d. pateikia informavimo koordinavimo grupei pasiūlymus dėl ateinančių metų metinio informavimo ir viešinimo priemonių plano:</text:span></text:p>
      <text:p text:style-name="P1528"><text:span text:style-name="T1529">109.</text:span><text:span text:style-name="T1530">1.1</text:span><text:span text:style-name="T1531">. nurodo pagrindinius ateinančių metų informavimo ir viešinimo veiklos tikslus, uždavinius ir siektinus rezultatus;</text:span></text:p>
      <text:p text:style-name="P1532"><text:span text:style-name="T1533">109.1.2</text:span><text:span text:style-name="T1534">. teikia duomenis apie ateinantiems metams numatytus finansinius išteklius informavimo ir viešinimo veikloms atlikti.</text:span></text:p>
      <text:p text:style-name="P1535"><text:span text:style-name="T1536">10</text:span><text:span text:style-name="T1537">9.2</text:span><text:span text:style-name="T1538">. Informavimo koordinavimo grupė iki einamųjų metų lapkričio 1 d. svarsto vadovaujančiosios institucijos pateiktus pasiūlymus dėl ateinančių metų metinio informavimo ir viešinimo priemonių plano ir jiems pritaria. Jeigu informavimo koordinavimo grupė<text:s/></text:span><text:span text:style-name="T1539">nepritaria vadovaujančiosios institucijos pateiktiems pasiūlymams, vadovaujančioji institucija, atsižvelgdama į informavimo koordinavimo grupės pateiktus argumentus ir pasiūlymus, patikslina pasiūlymus ir pakartotinai teikia informavimo koordinavimo grupei</text:span><text:span text:style-name="T1540"><text:s/>svarstyti ir pritarti iki einamųjų metų lapkričio 5 dienos. Visi informavimo koordinavimo grupės sprendimai tvirtinami protokolais.</text:span></text:p>
      <text:p text:style-name="P1541"><text:span text:style-name="T1542">109.3</text:span><text:span text:style-name="T1543">. Ministerijos ir (ar) kitos valstybės institucijos, įgyvendinančiosios institucijos ir visuotinių dotacijų valdyt</text:span><text:span text:style-name="T1544">ojai, atsižvelgdami į pasiūlymus dėl ateinančių metų metinio informavimo ir viešinimo priemonių plano, kuriems pritarė informavimo koordinavimo grupė, iki einamųjų metų lapkričio 15 d. pateikia vadovaujančiajai institucijai informaciją apie ateinančiais me</text:span><text:span text:style-name="T1545">tais planuojamas informavimo ir viešinimo veiklas, jų įgyvendinimo terminus, tikslines grupes pagal informavimo plane priskirtą atsakomybės sritį.</text:span></text:p>
      <text:p text:style-name="P1546"><text:span text:style-name="T1547">109.4</text:span><text:span text:style-name="T1548">. Vadovaujančioji institucija, gavusi Taisyklių 109.3 papunktyje nurodytą informaciją, įvertina plan</text:span><text:span text:style-name="T1549">uojamų atlikti informavimo ir viešinimo veiklų atitiktį<text:s/></text:span><text:span text:style-name="T1550">informavimo plano nuostatoms,</text:span><text:span text:style-name="T1551"><text:s/>kasmet iki gruodžio 1 d. parengia metinio informavimo ir viešinimo priemonių plano projektą ir teikia aptarti informavimo koordinavimo grupei.</text:span></text:p>
      <text:p text:style-name="P1552"><text:span text:style-name="T1553">109.5</text:span><text:span text:style-name="T1554">. Informavimo koor</text:span><text:span text:style-name="T1555">dinavimo grupė kasmet iki gruodžio 15 d. aptaria metinio informavimo ir viešinimo priemonių plano projektą savo posėdyje ir jam pritaria. Aptariant metinio informavimo ir viešinimo priemonių plano projektą, turi būti suderintos prie metinio informavimo ir<text:s/></text:span><text:span text:style-name="T1556">viešinimo priemonių plano įgyvendinimo prisidedančių institucijų planuojamos informavimo ir viešinimo veiklos, lėšų joms atlikti poreikis, atlikimo terminai, už informavimo ir viešinimo veiklų atlikimą atsakingos institucijos.</text:span></text:p>
      <text:p text:style-name="P1557"><text:span text:style-name="T1558">109.6</text:span><text:span text:style-name="T1559">. Vadovaujančioji in</text:span><text:span text:style-name="T1560">stitucija teikia finansų ministrui tvirtinti metinio informavimo ir viešinimo priemonių plano projektą, kuriam pritarė informavimo koordinavimo grupė.</text:span></text:p>
      <text:p text:style-name="P1561"><text:span text:style-name="T1562">109.7</text:span><text:span text:style-name="T1563">. Ateinančių metų metinis informavimo ir<text:s/></text:span><text:span text:style-name="T1564">viešinimo priemonių planas kasmet turi būti patvirtinam</text:span><text:span text:style-name="T1565">as iki einamųjų metų gruodžio 31 dienos.</text:span><text:span text:style-name="T1566"><text:s/></text:span></text:p>
      <text:p text:style-name="P1567"><text:span text:style-name="T1568">109.8</text:span><text:span text:style-name="T1569">. Vadovaujančioji institucija apie patvirtintą metinį informavimo ir viešinimo priemonių planą praneša Veiksmų programų stebėsenos komitetui artimiausiame jo posėdyje.</text:span></text:p>
      <text:p text:style-name="P1570"><text:span text:style-name="T1571">110</text:span><text:span text:style-name="T1572">. <text:s/>Vadovaujančioji instituci</text:span><text:span text:style-name="T1573">ja, pasitelkdama informavimo koordinavimo grupę, prižiūri, kaip atliekamos metiniame informavimo ir viešinimo priemonių plane numatytos informavimo ir viešinimo veiklos.</text:span></text:p>
      <text:p text:style-name="P1574"><text:span text:style-name="T1575">111</text:span><text:span text:style-name="T1576">. Informavimo koordinavimo grupė pagal poreikį, bet ne rečiau kaip kartą per<text:s/></text:span><text:span text:style-name="T1577">metus, svarsto metinio informavimo ir viešinimo priemonių plano įgyvendinimą.</text:span></text:p>
      <text:p text:style-name="P1578"><text:span text:style-name="T1579">112</text:span><text:span text:style-name="T1580">. Vadovaujančioji institucija ne rečiau kaip kartą per metus praneša Veiksmų programų stebėsenos komitetui apie metinio informavimo ir viešinimo priemonių plano įgyvendini</text:span><text:span text:style-name="T1581">mo rezultatus.</text:span></text:p>
      <text:p text:style-name="P1582"><text:span text:style-name="T1583">113</text:span><text:span text:style-name="T1584">. Metinis informavimo ir viešinimo priemonių planas, atsižvelgiant į pasikeitusius informavimo ir viešinimo veiklos poreikius, gali būti keičiamas. Metinio informavimo ir viešinimo priemonių plano keitimo tvarka:</text:span></text:p>
      <text:p text:style-name="P1585"><text:span text:style-name="T1586">113.1</text:span><text:span text:style-name="T1587">. Keisti metin</text:span><text:span text:style-name="T1588">į informavimo ir viešinimo priemonių planą gali siūlyti:</text:span></text:p>
      <text:p text:style-name="P1589"><text:span text:style-name="T1590">113.1.1</text:span><text:span text:style-name="T1591">. vadovaujančioji institucija;</text:span></text:p>
      <text:p text:style-name="P1592"><text:span text:style-name="T1593">113.1.2</text:span><text:span text:style-name="T1594">. ministerijos ir (ar) kitos valstybės institucijos;</text:span></text:p>
      <text:p text:style-name="P1595"><text:span text:style-name="T1596">113.1.3</text:span><text:span text:style-name="T1597">. įgyvendinančiosios institucijos;</text:span></text:p>
      <text:p text:style-name="P1598"><text:span text:style-name="T1599">113.1.4</text:span><text:span text:style-name="T1600">. visuotinių dotacijų valdytojai.</text:span></text:p>
      <text:p text:style-name="P1601"><text:span text:style-name="T1602">113.2</text:span><text:span text:style-name="T1603">. Taisyklių 113.1.2–113.1.4 papunkčiuose nurodytos institucijos pasiūlymus dėl metinio informavimo ir viešinimo priemonių plano keitimo teikia vadovaujančiajai institucijai.</text:span></text:p>
      <text:p text:style-name="P1604"><text:span text:style-name="T1605">113.3</text:span><text:span text:style-name="T1606">. Vadovaujančioji institucija, gavusi pasiūlymų dėl metinio inform</text:span><text:span text:style-name="T1607">avimo ir viešinimo priemonių plano keitimo, išnagrinėja juos ir per 15 darbo dienų nuo pasiūlymų gavimo pateikia informavimo koordinavimo grupei:</text:span></text:p>
      <text:p text:style-name="P1608"><text:span text:style-name="T1609">113.3.1</text:span><text:span text:style-name="T1610">. parengtą metinio informavimo ir viešinimo priemonių plano pakeitimo projektą, jeigu pasiūlymams pri</text:span><text:span text:style-name="T1611">taria;</text:span></text:p>
      <text:p text:style-name="P1612"><text:span text:style-name="T1613">113.3.2</text:span><text:span text:style-name="T1614">. argumentus dėl nepritarimo pasiūlymams, jeigu jiems nepritaria.</text:span></text:p>
      <text:p text:style-name="P1615"><text:span text:style-name="T1616">113.4</text:span><text:span text:style-name="T1617">. Informavimo koordinavimo grupė, gavusi Taisyklių 113.3.1–113.3.2 papunkčiuose nurodytą informaciją, aptaria ją savo posėdyje ir pritaria arba nepritaria metini</text:span><text:span text:style-name="T1618">o informavimo ir viešinimo priemonių plano pakeitimo projektui. Jeigu informavimo koordinavimo grupė pritaria metinio informavimo ir viešinimo priemonių plano pakeitimo projektui, vadovaujančioji institucija teikia jį tvirtinti finansų ministrui.</text:span></text:p>
      <text:p text:style-name="P1619"><text:span text:style-name="T1620">114</text:span><text:span text:style-name="T1621">. Informavimas apie ES struktūrinę paramą ir jos viešinimas internete atliekamas ES struktūrinės paramos svetainėje. ES struktūrinės paramos svetainės tikslas – sistemingai, vienoje vietoje teikti galimiems ir (arba) esamiems paramos gavėjams ir visuomenei</text:span><text:span text:style-name="T1622"><text:s/>aktualią informaciją apie ES struktūrinę paramą.</text:span></text:p>
      <text:p text:style-name="P1623"><text:span text:style-name="T1624">115</text:span><text:span text:style-name="T1625">. ES struktūrinės paramos svetainės valdytoja yra Finansų ministerija.</text:span></text:p>
      <text:p text:style-name="P1626"><text:span text:style-name="T1627">116</text:span><text:span text:style-name="T1628">. Finansų ministerija nustato ES struktūrinės paramos svetainės struktūrą, planuoja ir įgyvendina ES struktūrinės paramos</text:span><text:span text:style-name="T1629"><text:s/>svetainės plėtros darbus, prižiūri ir užtikrina jos veikimą.</text:span></text:p>
      <text:p text:style-name="P1630"><text:span text:style-name="T1631">117</text:span><text:span text:style-name="T1632">. Vadovaujančioji institucija, ministerijos ir (ar) kitos valstybės institucijos, įgyvendinančiosios institucijos, visuotinių dotacijų valdytojai ir finansų inžinerijos projektų vykdytoja</text:span><text:span text:style-name="T1633">i pagal kompetenciją atsako už informacijos<text:s/></text:span><text:span text:style-name="T1634">apie ES struktūrinę paramą ir projektus<text:s/></text:span><text:span text:style-name="T1635">rengimą, esant techninėms galimybėms – skelbimą, taip pat informacijos atnaujinimą ES struktūrinės paramos svetainėje. Vadovaujančioji institucija, ministerijos ir (ar) kit</text:span><text:span text:style-name="T1636">os valstybės institucijos, įgyvendinančiosios institucijos, visuotinių dotacijų valdytojai ir finansų inžinerijos projektų vykdytojai skiria informacijos rengėjus ir apie jų paskyrimą raštu praneša vadovaujančiajai institucijai. Informacijos rengėjai pagal</text:span><text:span text:style-name="T1637"><text:s/>kompetenciją rengia, esant techninėms galimybėms – skelbia, taip pat atnaujina ES struktūrinės paramos interneto svetainėje informaciją, skirtą galimiems ir (arba) esamiems pareiškėjams, projektų vykdytojams ir visuomenei.<text:s/></text:span></text:p>
      <text:p text:style-name="P1638"><text:span text:style-name="T1639">118</text:span><text:span text:style-name="T1640">. Ministerijos ir (ar) k</text:span><text:span text:style-name="T1641">itos valstybės institucijos, įgyvendinančiosios institucijos, visuotinių dotacijų valdytojai, finansų inžinerijos projektų vykdytojai gali teikti Finansų ministerijai pasiūlymus dėl ES struktūrinės paramos svetainės struktūros atnaujinimo. Pakeitusi ES str</text:span><text:span text:style-name="T1642">uktūrinės paramos svetainės struktūrą, Finansų ministerija gali paprašyti ministerijų ir (ar) kitų valstybės institucijų, įgyvendinančiųjų institucijų, visuotinių dotacijų valdytojų, finansų inžinerijos projektų vykdytojų, kad jie per nustatytą terminą suv</text:span><text:span text:style-name="T1643">estų į turinio tvarkymo sistemą ir (ar) paskelbtų papildomą informaciją.</text:span></text:p>
      <text:p text:style-name="P1644"><text:span text:style-name="T1645">119</text:span><text:span text:style-name="T1646">. Vadovaujančioji institucija, ministerijos ir (ar) kitos valstybės institucijos, įgyvendinančiosios institucijos, visuotinių dotacijų valdytojai, finansų inžinerijos projektų<text:s/></text:span><text:span text:style-name="T1647">vykdytojai atsako už parengtos ir ES struktūrinės paramos svetainėje skelbiamos informacijos turinį.</text:span></text:p>
      <text:p text:style-name="P1648"/>
      <text:p text:style-name="P1649"><text:span text:style-name="T1650">VII</text:span><text:span text:style-name="T1651"><text:s/>SKYRIUS</text:span></text:p>
      <text:p text:style-name="P1652"><text:span text:style-name="T1653">veiksmų programų įgyvendinimo stebĖsena ir atsiskaitymas už JŲ įgyvendinimą</text:span></text:p>
      <text:p text:style-name="P1654"/>
      <text:p text:style-name="P1655"><text:span text:style-name="T1656">PIRMASIS</text:span><text:span text:style-name="T1657"><text:s/>SKIRSNIS</text:span></text:p>
      <text:p text:style-name="P1658"><text:span text:style-name="T1659">veiksmų programų įgyvendinimo<text:s/></text:span><text:span text:style-name="T1660">rodikliai ir jų stebĖsena</text:span></text:p>
      <text:p text:style-name="P1661"/>
      <text:p text:style-name="P1662"><text:span text:style-name="T1663">120</text:span><text:span text:style-name="T1664">. Veiksmų programos įgyvendinimas stebimas naudojant finansinius ir fizinius įgyvendinimo stebėsenos rodiklius.<text:s/></text:span></text:p>
      <text:p text:style-name="P1665"><text:span text:style-name="T1666">121</text:span><text:span text:style-name="T1667">. Ministerijos ir (ar) kitos valstybės institucijos, vadovaujančioji institucija, kai įgyvendinami tec</text:span><text:span text:style-name="T1668">hninės paramos prioritetai ir Techninės paramos veiksmų programa, planuodamos priemones, veiksmų programos priede gali nustatyti papildomų priemonių įgyvendinimo<text:s/></text:span><text:span text:style-name="T1669">stebėsenos</text:span><text:span text:style-name="T1670"><text:s/>rodiklių ir nurodyti, kaip šie rodikliai prisideda prie veiksmų programos prioritet</text:span><text:span text:style-name="T1671">ų įgyvendinimo stebėsenos. Nustatant priemonių įgyvendinimo<text:s/></text:span><text:span text:style-name="T1672">stebėsenos</text:span><text:span text:style-name="T1673"><text:s/>rodiklius, nurodoma</text:span><text:span text:style-name="T1674">:</text:span></text:p>
      <text:p text:style-name="P1675"><text:span text:style-name="T1676">121.1</text:span><text:span text:style-name="T1677">. rodiklio tipas (produkto, rezultato rodiklis);</text:span></text:p>
      <text:p text:style-name="P1678"><text:span text:style-name="T1679">121.2</text:span><text:span text:style-name="T1680">. rodiklio pavadinimas;</text:span></text:p>
      <text:p text:style-name="P1681"><text:span text:style-name="T1682">121.3</text:span><text:span text:style-name="T1683">. matavimo vienetas;</text:span></text:p>
      <text:p text:style-name="P1684"><text:span text:style-name="T1685">121.4</text:span><text:span text:style-name="T1686">. kiekybinė išraiška laikotarpio<text:s/></text:span><text:span text:style-name="T1687">pabaigoje (2015 metais);</text:span></text:p>
      <text:p text:style-name="P1688"><text:span text:style-name="T1689">121.5</text:span><text:span text:style-name="T1690">. rodiklio paskirtis.</text:span></text:p>
      <text:p text:style-name="P1691"><text:span text:style-name="T1692">122</text:span><text:span text:style-name="T1693">. Ministerijos ir (ar) kitos valstybės institucijos, vadovaujančioji institucija, kai įgyvendinami techninės paramos prioritetai ir Techninės paramos veiksmų programa, ne vėliau kaip iki atit</text:span><text:span text:style-name="T1694">inkamo projektų finansavimo sąlygų aprašo,<text:s/></text:span><text:span text:style-name="T1695">visuotinės dotacijos priemonės aprašo arba finansų inžinerijos priemonės įgyvendinimo ir finansavimo sutarties</text:span><text:span text:style-name="T1696"><text:s/>patvirtinimo turi parengti ir patvirtinti konkrečios priemonės įgyvendinimo<text:s/></text:span><text:span text:style-name="T1697">stebėsenos</text:span><text:span text:style-name="T1698"><text:s/>rodiklių matavi</text:span><text:span text:style-name="T1699">mo ir skaičiavimo metodiką, atsižvelgdamos į vadovaujančiosios institucijos parengtas veiksmų programų įgyvendinimo stebėsenos rodiklių skaičiavimo rekomendacijas ir jose nustatytą stebėsenos rodiklių skaičiavimo aprašymo formą. Konkrečios priemonės rodikl</text:span><text:span text:style-name="T1700">ių matavimo ir skaičiavimo metodika gali būti pateikiama atitinkamame projektų finansavimo sąlygų<text:s/></text:span><text:span text:style-name="T1701">apraše</text:span><text:span text:style-name="T1702">.</text:span><text:span text:style-name="T1703"><text:s/>Visų priemonių įgyvendinimo stebėsenos rodiklių skaičiavimo aprašymus tvirtina veiksmų programos valdymo komitetas pagal vadovaujančiosios institucijo</text:span><text:span text:style-name="T1704">s parengtose veiksmų programų įgyvendinimo stebėsenos rodiklių skaičiavimo rekomendacijose nustatytą tvarką ir formą.</text:span></text:p>
      <text:p text:style-name="P1705"><text:span text:style-name="T1706">123</text:span><text:span text:style-name="T1707">. Vadovaujančioji institucija stebi<text:s/></text:span><text:span text:style-name="T1708">programos lygio finansinius ir fizinius įgyvendinimo stebėsenos rodiklius, kaupia informaciją<text:s/></text:span><text:span text:style-name="T1709">apie jų pasiekimą, analizuoja ir prireikus teikia informaciją vertinti institucijoms.</text:span></text:p>
      <text:p text:style-name="P1710"><text:span text:style-name="T1711">124</text:span><text:span text:style-name="T1712">. Vadovaujančioji institucija, stebėdama<text:s/></text:span><text:span text:style-name="T1713">finansinius ir fizinius<text:s/></text:span><text:span text:style-name="T1714">programos<text:s/></text:span><text:span text:style-name="T1715">įgyvendinimo stebėsenos rodiklius</text:span><text:span text:style-name="T1716">, kaupdama ir analizuodama informaciją apie jų pasiekim</text:span><text:span text:style-name="T1717">ą, siekia nustatyti, ar nėra nukrypimų nuo pradinių tikslų; tam tikslui ji:</text:span></text:p>
      <text:p text:style-name="P1718"><text:span text:style-name="T1719">124.1</text:span><text:span text:style-name="T1720">. lygina finansinių ir fizinių<text:s/></text:span><text:span text:style-name="T1721">stebėsenos</text:span><text:span text:style-name="T1722"><text:s/>rodiklių įgyvendinimo rezultatus su sudarytais planais;</text:span></text:p>
      <text:p text:style-name="P1723"><text:span text:style-name="T1724">124.2</text:span><text:span text:style-name="T1725">. siūlo vertinimus, nurodytus reglamento (EB) Nr. 1083/2006 48 str</text:span><text:span text:style-name="T1726">aipsnio 3</text:span><text:span text:style-name="T1727"> </text:span><text:span text:style-name="T1728">dalyje, arba imasi kitų veiksmų.</text:span></text:p>
      <text:p text:style-name="P1729"/>
      <text:p text:style-name="P1730"><text:span text:style-name="T1731">ANTRASIS</text:span><text:span text:style-name="T1732"><text:s/>SKIRSNIS</text:span></text:p>
      <text:p text:style-name="P1733"><text:span text:style-name="T1734">STRATEGIJOS ĮGYVENDINIMO ATASKAITOS</text:span></text:p>
      <text:p text:style-name="P1735"/>
      <text:p text:style-name="P1736"><text:span text:style-name="T1737">125</text:span><text:span text:style-name="T1738">.</text:span><text:span text:style-name="T1739"> </text:span><text:span text:style-name="T1740">Vadovaujančioji institucija kasmet iki rugsėjo 10 d. pateikia institucijai, atsakingai už Nacionalinės Lisabonos strategijos įgyvendinimo pr</text:span><text:span text:style-name="T1741">ogramos įgyvendinimo ataskaitos rengimą, informaciją, nurodytą reglamento (EB) Nr. 1083/2006 29 straipsnio 1 dalyje.<text:s/></text:span></text:p>
      <text:p text:style-name="P1742"><text:span text:style-name="T1743">126</text:span><text:span text:style-name="T1744">.</text:span><text:span text:style-name="T1745"> </text:span><text:span text:style-name="T1746">Ministerijos ir (ar) kitos valstybės institucijos iki 2009 m. spalio 15 d. ir 2012 m. spalio 15 d. pagal finansų ministro patvirt</text:span><text:span text:style-name="T1747">intą formą pateikia vadovaujančiajai institucijai informaciją, būtiną strateginei ataskaitai, nurodytai reglamento (EB) Nr. 1083/2006 29 straipsnio 2 dalyje (toliau – strateginė ataskaita), parengti.</text:span></text:p>
      <text:p text:style-name="P1748"><text:span text:style-name="T1749">127</text:span><text:span text:style-name="T1750">.</text:span><text:span text:style-name="T1751"> </text:span><text:span text:style-name="T1752">Vadovaujančioji institucija, gavusi informaciją</text:span><text:span text:style-name="T1753"><text:s/>strateginei ataskaitai parengti, parengia strateginę ataskaitą ir teikia ją Europos Komisijai reglamento (EB) Nr. 1083/2006 29 straipsnio 2 dalyje nustatytais terminais.</text:span></text:p>
      <text:p text:style-name="P1754"/>
      <text:p text:style-name="P1755"><text:span text:style-name="T1756">TREČIASIS</text:span><text:span text:style-name="T1757"><text:s/>SKIRSNIS</text:span></text:p>
      <text:p text:style-name="P1758"><text:span text:style-name="T1759">KETVIRTINĖS VEIKSMŲ PROGRAMŲ ĮGYVENDINIMO ATASKAITOS</text:span></text:p>
      <text:p text:style-name="P1760"/>
      <text:p text:style-name="P1761"><text:span text:style-name="T1762">128</text:span><text:span text:style-name="T1763">. Vadovaujančioji institucija rengia ir iki kiekvieno naujo ketvirčio pirmojo mėnesio 30 dienos pateikia Lietuvos Respublikos Vyriausybei ketvirtinę veiksmų programų įgyvendinimo ataskaitą, kurioje yra informacija apie:</text:span></text:p>
      <text:p text:style-name="P1764"><text:span text:style-name="T1765">128.1</text:span><text:span text:style-name="T1766">. sudarytas sutartis<text:s/></text:span><text:span text:style-name="T1767">ir<text:s/></text:span><text:span text:style-name="T1768">finansų inžinerijos priemonių įgyvendinimo ir finansavimo sutartis</text:span><text:span text:style-name="T1769">;</text:span></text:p>
      <text:p text:style-name="P1770"><text:span text:style-name="T1771">128.2</text:span><text:span text:style-name="T1772">. finansinių rodiklių įgyvendinimą pagal kiekvieną ES fondą, kiekvieną veiksmų programą ir jos prioritetus;</text:span></text:p>
      <text:p text:style-name="P1773"><text:span text:style-name="T1774">128.3</text:span><text:span text:style-name="T1775">. pagrindines veiksmų programų įgyvendinimo problemas, veiksmu</text:span><text:span text:style-name="T1776">s, kurių imtasi ir kurių planuojama imtis sprendžiant minėtas problemas.</text:span></text:p>
      <text:p text:style-name="P1777"><text:span text:style-name="T1778">129</text:span><text:span text:style-name="T1779">.</text:span><text:span text:style-name="T1780"> Ketvirtinė veiksmų programų įgyvendinimo ataskaita rengiama taip:</text:span></text:p>
      <text:p text:style-name="P1781"><text:span text:style-name="T1782">129.1</text:span><text:span text:style-name="T1783">. Vadovaujančioji institucija<text:s/></text:span><text:span text:style-name="T1784">Taisyklių</text:span><text:span text:style-name="T1785"><text:s/></text:span><text:span text:style-name="T1786">128.1–128.2<text:s/></text:span><text:span text:style-name="T1787">papunkčiuose nurodytą informaciją rengia<text:s/></text:span><text:span text:style-name="T1788">vadovaudamasi SFMIS duomenimis.</text:span></text:p>
      <text:p text:style-name="P1789"><text:span text:style-name="T1790">129.2</text:span><text:span text:style-name="T1791">. Vadovaujančioji institucija<text:s/></text:span><text:span text:style-name="T1792">T</text:span><text:span text:style-name="T1793">aisyklių<text:s/></text:span><text:span text:style-name="T1794">128.3<text:s/></text:span><text:span text:style-name="T1795">papunktyje nurodytą informaciją rengia pagal ministerijų ir (ar) kitų valstybės institucijų<text:s/></text:span><text:span text:style-name="T1796">Taisyklių</text:span><text:span text:style-name="T1797"><text:s/>55 punkte pateiktą informaciją.</text:span></text:p>
      <text:p text:style-name="P1798"/>
      <text:p text:style-name="P1799"><text:span text:style-name="T1800">KETVIRTASIS</text:span><text:span text:style-name="T1801"><text:s/>SKIRSNIS</text:span></text:p>
      <text:p text:style-name="P1802"><text:span text:style-name="T1803">METIN</text:span><text:span text:style-name="T1804">ĖS IR GALUTINĖS<text:s/></text:span><text:span text:style-name="T1805">veiksmų programŲ</text:span><text:span text:style-name="T1806"><text:s/>ĮGYVENDINIMO ATASKAITOS</text:span></text:p>
      <text:p text:style-name="P1807"/>
      <text:p text:style-name="P1808"><text:span text:style-name="T1809">130</text:span><text:span text:style-name="T1810">. Metinė veiksmų programos įgyvendinimo ataskaita rengiama ir teikiama Europos Komisijai taip:</text:span></text:p>
      <text:p text:style-name="P1811"><text:span text:style-name="T1812">130.1</text:span><text:span text:style-name="T1813">. Įgyvendinančiosios institucijos ir visuotinių dotacijų valdytojai pagal kompetenciją ka</text:span><text:span text:style-name="T1814">smet, ne vėliau kaip iki kovo 1 d., parengia ir pateikia informaciją, kurios reikia metinei veiksmų programos įgyvendinimo ataskaitai parengti, ministerijoms ir (ar) kitoms valstybės institucijoms, vadovaujančiajai institucijai, kai įgyvendinami techninės<text:s/></text:span><text:span text:style-name="T1815">paramos prioritetai ir Techninės paramos veiksmų programa.</text:span></text:p>
      <text:p text:style-name="P1816"><text:span text:style-name="T1817">130.2</text:span><text:span text:style-name="T1818">. Ministerijos ir (ar) kitos valstybės institucijos, bendradarbiaudamos su įgyvendinančiosiomis institucijomis, visuotinių dotacijų valdytojais ir finansų inžinerijos projektų vykdytojais,</text:span><text:span text:style-name="T1819"><text:s/>kasmet iki kovo 15 d. pagal reglamento (EB) Nr. 1828/2006 XVIII priede nustatytą formą ir vadovaujančiosios institucijos pateiktus jos pildymo paaiškinimus parengia ir pateikia vadovaujančiajai institucijai raštu ir elektronine forma informaciją, kurios r</text:span><text:span text:style-name="T1820">eikia metinei veiksmų programos įgyvendinimo ataskaitai parengti.</text:span></text:p>
      <text:p text:style-name="P1821"><text:span text:style-name="T1822">130.3</text:span><text:span text:style-name="T1823">. Tvirtinančioji institucija kasmet iki kovo 31 d. pagal kompetenciją pateikia vadovaujančiajai institucijai informaciją apie metines<text:s/></text:span><text:span text:style-name="T1824">grąžintinas, grąžintas, panaikintas ir nesusigr</text:span><text:span text:style-name="T1825">ąžintinas</text:span><text:span text:style-name="T1826"><text:s/></text:span><text:span text:style-name="T1827">lėšas pagal įgyvendinamas atskiras veiksmų programas.</text:span></text:p>
      <text:p text:style-name="P1828"><text:span text:style-name="T1829">130.4</text:span><text:span text:style-name="T1830">. Vadovaujančioji institucija, gavusi Taisyklių 130.1–130.3 papunkčiuose nurodytą informaciją, ją apibendrina, vadovaudamasi reglamento (EB) Nr. 1083/2006 67 straipsnio 2 dalimi<text:s/></text:span><text:span text:style-name="T1831">parengia metinės veiksmų programos įgyvendinimo ataskaitos projektą ir kasmet, ne vėliau kaip iki balandžio 7 d., elektronine forma pateikia jį ministerijoms ir (ar) kitoms valstybės institucijoms susipažinti.</text:span></text:p>
      <text:p text:style-name="P1832"><text:span text:style-name="T1833">130.5</text:span><text:span text:style-name="T1834">. Ministerijos ir (ar) kitos valstybė</text:span><text:span text:style-name="T1835">s institucijos, gavusios vadovaujančiosios institucijos parengtą metinės veiksmų programos įgyvendinimo ataskaitos projektą, išnagrinėja jį ir kasmet, ne vėliau kaip iki balandžio 21 d., pateikia pastabas ir pasiūlymus dėl jo raštu ir elektronine forma vad</text:span><text:span text:style-name="T1836">ovaujančiajai institucijai.</text:span></text:p>
      <text:p text:style-name="P1837"><text:span text:style-name="T1838">130.6</text:span><text:span text:style-name="T1839">. <text:s/>Vadovaujančioji institucija, atsižvelgdama į ministerijų ir (ar) kitų valstybės institucijų pastabas ir pasiūlymus dėl metinės veiksmų programos įgyvendinimo ataskaitos projekto, patikslina jį ir kasmet, ne vėliau ka</text:span><text:span text:style-name="T1840">ip iki gegužės 15 d., pateikia jį Veiksmų programų stebėsenos komitetui tvirtinti.</text:span></text:p>
      <text:p text:style-name="P1841"><text:span text:style-name="T1842">130.7</text:span><text:span text:style-name="T1843">. Veiksmų programų stebėsenos komitetui patvirtinus metinę veiksmų programos įgyvendinimo ataskaitą, vadovaujančioji institucija, vadovaudamasi reglamento (EB)<text:s/></text:span><text:soft-page-break/><text:span text:style-name="T1844">Nr. </text:span><text:span text:style-name="T1845">1083/2006 67 straipsnio 1 dalimi, kasmet, ne vėliau kaip iki birželio 30 d., išsiunčia ją Europos Komisijai.</text:span></text:p>
      <text:p text:style-name="P1846"><text:span text:style-name="T1847">130.8</text:span><text:span text:style-name="T1848">. Europos Komisijai pagal reglamento (EB) Nr. 1083/2006 67 straipsnio 4 dalį pateikus paklausimą dėl papildomos informacijos pateikimo ir<text:s/></text:span><text:span text:style-name="T1849">(ar) metinės veiksmų programos įgyvendinimo ataskaitos patikslinimo, vadovaujančioji institucija organizuoja papildomos informacijos parengimą, prireikus rengia patikslintą metinę veiksmų programos įgyvendinimo ataskaitą ir teikia ją Europos Komisijai.</text:span></text:p>
      <text:p text:style-name="P1850"><text:span text:style-name="T1851">131</text:span><text:span text:style-name="T1852">. Galutinė veiksmų programos įgyvendinimo ataskaita rengiama ir teikiama Europos Komisijai taip:</text:span></text:p>
      <text:p text:style-name="P1853"><text:span text:style-name="T1854">131.1</text:span><text:span text:style-name="T1855">. Įgyvendinančiosios institucijos ir visuotinių dotacijų valdytojai pagal kompetenciją iki 2016 m. balandžio 1 d. pateikia ministerijoms ir (ar) k</text:span><text:span text:style-name="T1856">itoms valstybės institucijoms, vadovaujančiajai institucijai, kai įgyvendinami techninės paramos prioritetai ir Techninės paramos veiksmų programa, informaciją, kurios reikia galutinei veiksmų programos įgyvendinimo ataskaitai parengti.</text:span></text:p>
      <text:p text:style-name="P1857"><text:span text:style-name="T1858">131.2</text:span><text:span text:style-name="T1859">. Minister</text:span><text:span text:style-name="T1860">ijos ir (ar) kitos valstybės institucijos, bendradarbiaudamos su įgyvendinančiosiomis institucijomis,</text:span><text:span text:style-name="T1861"><text:s/></text:span><text:span text:style-name="T1862">visuotinių dotacijų valdytojais ir finansų inžinerijos projektų vykdytojais, iki 2016 m. birželio 1 d. pagal reglamento (EB) Nr. 1828/2006 XVIII priede nu</text:span><text:span text:style-name="T1863">statytą formą ir vadovaujančiosios institucijos pateiktus jos pildymo paaiškinimus rengia ir raštu bei elektronine forma pateikia vadovaujančiajai institucijai informaciją, kurios reikia galutinei veiksmų programos įgyvendinimo ataskaitai parengti.</text:span></text:p>
      <text:p text:style-name="P1864"><text:span text:style-name="T1865">131.3</text:span><text:span text:style-name="T1866">. Vadovaujančioji institucija, gavusi Taisyklių 131.1–131.2 papunkčiuose nurodytą informaciją, ją apibendrina, vadovaudamasi reglamento (EB) Nr. 1083/2006 67 straipsnio 2 dalimi rengia galutinės veiksmų programos įgyvendinimo ataskaitos projektą ir ne vė</text:span><text:span text:style-name="T1867">liau kaip iki 2016 m. rugsėjo 1 d. elektronine forma pateikia jį ministerijoms ir (ar) kitoms valstybės institucijoms susipažinti.</text:span></text:p>
      <text:p text:style-name="P1868"><text:span text:style-name="T1869">131.4</text:span><text:span text:style-name="T1870">. Ministerijos ir (ar) kitos valstybės institucijos, gavusios vadovaujančiosios institucijos parengtą galutinės veik</text:span><text:span text:style-name="T1871">smų programos įgyvendinimo ataskaitos projektą, jį išnagrinėja ir ne vėliau kaip iki 2016 m. spalio 1 d. pastabas ir pasiūlymus dėl jo raštu ir elektronine forma pateikia vadovaujančiajai institucijai.</text:span></text:p>
      <text:p text:style-name="P1872"><text:span text:style-name="T1873">131.5</text:span><text:span text:style-name="T1874">. Vadovaujančioji institucija, atsižvelgdama<text:s/></text:span><text:span text:style-name="T1875">į ministerijų ir (ar) kitų valstybės institucijų pastabas ir pasiūlymus dėl galutinės veiksmų programos įgyvendinimo ataskaitos projekto, jį patikslina ir ne vėliau kaip iki 2016 m. gruodžio 1 d. pateikia Veiksmų programų stebėsenos komitetui tvirtinti.</text:span></text:p>
      <text:p text:style-name="P1876"><text:span text:style-name="T1877">131.6</text:span><text:span text:style-name="T1878">. Veiksmų programų stebėsenos komitetui patvirtinus galutinę veiksmų programos įgyvendinimo ataskaitą, vadovaujančioji institucija, vadovaudamasi Reglamento Nr. 1083/2006 67 straipsnio 1 dalimi, ne vėliau kaip iki 2017 m. kovo 31 d. išsiunčia ją Eur</text:span><text:span text:style-name="T1879">opos Komisijai.</text:span></text:p>
      <text:p text:style-name="P1880"><text:span text:style-name="T1881">131.7</text:span><text:span text:style-name="T1882">. Europos Komisijai pagal reglamento (EB) Nr. 1083/2006 67 straipsnio 4 dalį pateikus paklausimą dėl papildomos informacijos pateikimo ir (ar) galutinės įgyvendinimo ataskaitos patikslinimo, vadovaujančioji institucija organizuoja<text:s/></text:span><text:span text:style-name="T1883">papildomos informacijos parengimą, prireikus rengia patikslintą galutinę veiksmų programos įgyvendinimo ataskaitą ir teikia ją Europos Komisijai.</text:span></text:p>
      <text:p text:style-name="P1884"/>
      <text:p text:style-name="P1885"><text:span text:style-name="T1886">VIII</text:span><text:span text:style-name="T1887"><text:s/>SKYRIUS</text:span></text:p>
      <text:p text:style-name="P1888"><text:span text:style-name="T1889">VEIKSMŲ PROGRAMŲ UŽBAIGIMAS</text:span></text:p>
      <text:p text:style-name="P1890"/>
      <text:p text:style-name="P1891"><text:span text:style-name="T1892">132</text:span><text:span text:style-name="T1893">. Už veiksmų programų užbaigimo koordinavimą<text:s/></text:span><text:span text:style-name="T1894">atsako vadovaujančioji institucija. Užbaigiant veiksmų programas, pagal kompetenciją dalyvauja visos už strategijos ir veiksmų programų įgyvendinimą atsakingos institucijos, nustatytos Atsakomybės ir funkcijų paskirstymo taisyklėse.</text:span></text:p>
      <text:p text:style-name="P1895"><text:span text:style-name="T1896">133</text:span><text:span text:style-name="T1897">. Vadovaujančioj</text:span><text:span text:style-name="T1898">i institucija, vadovaudamasi reglamento Nr. 1083/2006 88 straipsniu, gali siūlyti dalinį veiksmų programos įgyvendinimo užbaigimą.</text:span></text:p>
      <text:p text:style-name="P1899"/>
      <text:p text:style-name="P1900"><text:span text:style-name="T1901">IX</text:span><text:span text:style-name="T1902"><text:s/>SKYRIUS</text:span></text:p>
      <text:p text:style-name="P1903"><text:span text:style-name="T1904">BAIGIAMOSIOS NUOSTATOS</text:span></text:p>
      <text:p text:style-name="P1905"/>
      <text:p text:style-name="P1906"><text:span text:style-name="T1907">134</text:span><text:span text:style-name="T1908">. Už strategijos ir veiksmų programų įgyvendinimą atsakingos institucijos, n</text:span><text:span text:style-name="T1909">ustatytos Atsakomybės ir funkcijų paskirstymo taisyklėse, vadovaudamosi Atsakomybės ir funkcijų paskirstymo taisyklėmis, Taisyklėmis, Projektų administravimo ir finansavimo taisyklėmis, Techninės paramos administravimo ir finansavimo taisyklėmis, Finansų i</text:span><text:span text:style-name="T1910">nžinerijos priemonių administravimo ir finansavimo taisyklėmis, vertinimo planu, informavimo planu, kitais teisės aktais ir dokumentais, pagal kompetenciją rengia ir tvirtina vidaus procedūras ir (ar) ES struktūrinės paramos administravimo procedūrų vadovu</text:span><text:span text:style-name="T1911">s, užtikrina jų atitiktį minėtiems teisės aktams ir vadovavimąsi jais.</text:span></text:p>
      <text:p text:style-name="P1912"/>
      <text:p text:style-name="P1913"><text:span text:style-name="T1914">__________________</text:span></text:p>
      <text:p text:style-name="P1915"/>
      <text:p text:style-name="P1916">Priedo pakeitimai:</text:p>
      <text:p text:style-name="P1917"><text:span text:style-name="T1918">Nr.<text:s/></text:span><text:a xlink:href="https://www.e-tar.lt/portal/legalAct.html?documentId=e8a943e0c14811e38c43fee5c144a67d" office:target-frame-name="_top" xlink:show="replace"><text:span text:style-name="T1919">312</text:span></text:a><text:span text:style-name="T1920">, 2014-04-01, paskelbta TAR 2014-0</text:span><text:span text:style-name="T1921">4-11, i. k. 2014-04368</text:span></text:p>
      <text:p text:style-name="Normal"/>
      <text:p text:style-name="P1922"/>
      <text:p text:style-name="P1923"/>
      <text:p text:style-name="P1924"><text:span text:style-name="T1925">Pakeitimai:</text:span></text:p>
      <text:p text:style-name="P1926"/>
      <text:p text:style-name="P1927"><text:span text:style-name="T1928">1.</text:span></text:p>
      <text:p text:style-name="P1929"><text:span text:style-name="T1930">Lietuvos Respublikos Vyriausybė, Nutarimas</text:span></text:p>
      <text:p text:style-name="P1931"><text:span text:style-name="T1932">Nr.<text:s/></text:span><text:a xlink:href="https://www.e-tar.lt/portal/legalAct.html?documentId=TAR.D80DA351A501" office:target-frame-name="_top" xlink:show="replace"><text:span text:style-name="T1933">1385</text:span></text:a><text:span text:style-name="T1934">, 2011-11-30, Žin., 2011, Nr. 148-6942 (2011-12-03), i. k. 1111100NUTA00001385</text:span></text:p>
      <text:p text:style-name="P1935"><text:span text:style-name="T1936">Dėl Lietuvos Respublikos Vyriausybės 2008 m. lapkričio 12 d. nutarimo Nr. 1225 "Dėl Veiksmų programų administravimo ir finansavimo taisyklių patvirtinimo" pakeitimo</text:span></text:p>
      <text:p text:style-name="P1937"/>
      <text:p text:style-name="P1938"><text:span text:style-name="T1939">2.</text:span></text:p>
      <text:p text:style-name="P1940"><text:span text:style-name="T1941">Lietuvos Respublikos Vyriausybė, Nutarimas</text:span></text:p>
      <text:p text:style-name="P1942"><text:span text:style-name="T1943">Nr.<text:s/></text:span><text:a xlink:href="https://www.e-tar.lt/portal/legalAct.html?documentId=TAR.AD20033C30FC" office:target-frame-name="_top" xlink:show="replace"><text:span text:style-name="T1944">604</text:span></text:a><text:span text:style-name="T1945">, 2012-05-29, Žin., 2012, Nr. 64-3216 (2012-06-07), i. k. 1121100NUTA00000604</text:span></text:p>
      <text:p text:style-name="P1946"><text:span text:style-name="T1947">Dėl Lietuvos Respublikos Vyriausybės 2008 m. lapkričio 12 d. nutarimo Nr. 1225 "Dėl Veiksmų programų administravimo ir finansavimo ta</text:span><text:span text:style-name="T1948">isyklių patvirtinimo" pakeitimo</text:span></text:p>
      <text:p text:style-name="P1949"/>
      <text:p text:style-name="P1950"><text:span text:style-name="T1951">3.</text:span></text:p>
      <text:p text:style-name="P1952"><text:span text:style-name="T1953">Lietuvos Respublikos Vyriausybė, Nutarimas</text:span></text:p>
      <text:p text:style-name="P1954"><text:span text:style-name="T1955">Nr.<text:s/></text:span><text:a xlink:href="https://www.e-tar.lt/portal/legalAct.html?documentId=TAR.DA74E2B9214F" office:target-frame-name="_top" xlink:show="replace"><text:span text:style-name="T1956">1513</text:span></text:a><text:span text:style-name="T1957">, 2012-12-12, Žin., 2012, Nr. 146-7526 (2012-12-15), i. k. 1121100NUTA00001513</text:span></text:p>
      <text:p text:style-name="P1958"><text:span text:style-name="T1959">Dėl Liet</text:span><text:span text:style-name="T1960">uvos Respublikos Vyriausybės 2008 m. lapkričio 12 d. nutarimo Nr. 1225 "Dėl Veiksmų programų administravimo ir finansavimo taisyklių patvirtinimo" pakeitimo</text:span></text:p>
      <text:p text:style-name="P1961"/>
      <text:p text:style-name="P1962"><text:span text:style-name="T1963">4.</text:span></text:p>
      <text:p text:style-name="P1964"><text:span text:style-name="T1965">Lietuvos Respublikos Vyriausybė, Nutarimas</text:span></text:p>
      <text:p text:style-name="P1966"><text:span text:style-name="T1967">Nr.<text:s/></text:span><text:a xlink:href="https://www.e-tar.lt/portal/legalAct.html?documentId=TAR.4E41299DA98A" office:target-frame-name="_top" xlink:show="replace"><text:span text:style-name="T1968">683</text:span></text:a><text:span text:style-name="T1969">, 2013-07-24, Žin., 2013, Nr. 83-4165 (2013-07-30), i. k. 1131100NUTA00000683</text:span></text:p>
      <text:p text:style-name="P1970"><text:span text:style-name="T1971">Dėl Lietuvos Respublikos Vyriausybės 2008 m. lapkričio 12 d. nutarimo Nr. 1225 "Dėl Veiksmų programų administravimo ir finansavimo taisyklių<text:s/></text:span><text:span text:style-name="T1972">patvirtinimo" papildymo</text:span></text:p>
      <text:p text:style-name="P1973"/>
      <text:p text:style-name="P1974"><text:span text:style-name="T1975">5.</text:span></text:p>
      <text:p text:style-name="P1976"><text:span text:style-name="T1977">Lietuvos Respublikos Vyriausybė, Nutarimas</text:span></text:p>
      <text:p text:style-name="P1978"><text:span text:style-name="T1979">Nr.<text:s/></text:span><text:a xlink:href="https://www.e-tar.lt/portal/legalAct.html?documentId=e8a943e0c14811e38c43fee5c144a67d" office:target-frame-name="_top" xlink:show="replace"><text:span text:style-name="T1980">312</text:span></text:a><text:span text:style-name="T1981">, 2014-04-01, paskelbta TAR 2014-04-11, i. k. 2014-04368</text:span></text:p>
      <text:p text:style-name="P1982"><text:span text:style-name="T1983">Dėl Lietuvos Respubliko</text:span><text:span text:style-name="T1984">s Vyriausybės 2008 m. lapkričio 12 d. nutarimo Nr. 1225 „Dėl Veiksmų programų administravimo ir finansavimo taisykli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7"><text:page-number text:fixed="false">28</text:page-number></text:p>
        <text:p text:style-name="P68"/>
      </style:header>
      <style:footer>
        <text:p text:style-name="Footer"/>
      </style:footer>
    </style:master-page>
    <style:master-page style:next-style-name="MP1" style:name="MPF1" style:page-layout-name="PL1">
      <style:header>
        <text:p text:style-name="P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0:51:00Z</meta:creation-date>
    <dc:date>2018-08-28T10:51:00Z</dc:date>
    <meta:print-date>2008-11-26T15:02:00Z</meta:print-date>
    <meta:template xlink:href="Normal.dotm" xlink:type="simple"/>
    <meta:editing-cycles>2</meta:editing-cycles>
    <meta:editing-duration>PT0S</meta:editing-duration>
    <meta:document-statistic meta:page-count="29" meta:paragraph-count="746" meta:word-count="12962" meta:character-count="107491" meta:row-count="2381" meta:non-whitespace-character-count="95275"/>
  </office:meta>
</office:document-meta>
</file>