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fo:hyphenate="false"/>
    </style:style>
    <style:style style:name="P2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Times New Roman" fo:font-weight="bold" style:font-weight-asian="bold" fo:font-size="11pt" style:font-size-asian="11pt"/>
    </style:style>
    <style:style style:name="P30" style:parent-style-name="BodyTextIndent" style:family="paragraph">
      <style:paragraph-properties fo:line-height="100%" fo:margin-left="0in" fo:text-indent="0.4923in">
        <style:tab-stops/>
      </style:paragraph-properties>
    </style:style>
    <style:style style:name="T31" style:parent-style-name="DefaultParagraphFont" style:family="text">
      <style:text-properties style:font-name="Times New Roman" fo:font-weight="normal" style:font-weight-asian="normal" fo:font-size="11pt" style:font-size-asian="11pt"/>
    </style:style>
    <style:style style:name="P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indent="0.4923in"/>
      <style:text-properties style:font-name="Times New Roman" fo:font-size="11pt" style:font-size-asian="11pt"/>
    </style:style>
    <style:style style:name="P35" style:parent-style-name="Normal" style:family="paragraph">
      <style:paragraph-properties fo:text-indent="0.4923in"/>
      <style:text-properties style:font-name="Times New Roman" fo:font-size="11pt" style:font-size-asian="11pt"/>
    </style:style>
    <style:style style:name="P36" style:parent-style-name="Normal" style:family="paragraph">
      <style:paragraph-properties fo:text-indent="0.4923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Footer" style:family="paragraph">
      <style:paragraph-properties fo:line-height="100%">
        <style:tab-stops/>
      </style:paragraph-properties>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margin-right="0.0097in"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de" fo:country="DE"/>
    </style:style>
    <style:style style:name="T61" style:parent-style-name="DefaultParagraphFont" style:family="text">
      <style:text-properties style:font-name="Times New Roman" fo:font-size="11pt" style:font-size-asian="11pt" fo:language="de" fo:country="DE"/>
    </style:style>
    <style:style style:name="T62" style:parent-style-name="DefaultParagraphFont" style:family="text">
      <style:text-properties style:font-name="Times New Roman" fo:font-size="11pt" style:font-size-asian="11pt" fo:language="de" fo:country="DE"/>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style:text-properties style:font-name="Times New Roman" fo:font-style="italic" style:font-style-asian="italic" fo:font-size="10pt" style:font-size-asian="10pt"/>
    </style:style>
    <style:style style:name="P65" style:parent-style-name="Normal" style:family="paragraph">
      <style:paragraph-properties fo:widows="0" fo:orphans="0" fo:text-align="justify"/>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fo:font-size="10pt" style:font-size-asian="10pt"/>
    </style:style>
    <style:style style:name="T71" style:parent-style-name="Hyperlink"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P73" style:parent-style-name="Normal" style:family="paragraph">
      <style:paragraph-properties fo:widows="0" fo:orphans="0" fo:text-align="justify"/>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weight="bold" style:font-weight-asian="bold" fo:font-style="italic" style:font-style-asian="italic" fo:font-size="10pt" style:font-size-asian="10pt"/>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4" style:parent-style-name="BodyText" style:family="paragraph">
      <style:paragraph-properties fo:text-indent="0.4923in"/>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normal" style:font-weight-asian="normal" fo:font-size="11pt" style:font-size-asian="11pt"/>
    </style:style>
    <style:style style:name="P118" style:parent-style-name="BodyText" style:family="paragraph">
      <style:paragraph-properties fo:text-indent="0.4923in"/>
      <style:text-properties fo:font-weight="normal" style:font-weight-asian="normal"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Normal" style:family="paragraph">
      <style:paragraph-properties fo:widows="0" fo:orphans="0" fo:text-align="justify" fo:text-indent="0.4923in"/>
      <style:text-properties style:font-name="Times New Roman" fo:font-size="11pt" style:font-size-asian="11pt"/>
    </style:style>
    <style:style style:name="P1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BodyTextIndent" style:family="paragraph">
      <style:paragraph-properties fo:line-height="100%" fo:margin-left="0in" fo:text-indent="0in">
        <style:tab-stops/>
      </style:paragraph-properties>
      <style:text-properties style:font-name="Times New Roman" style:font-weight-complex="bold" fo:font-size="10pt" style:font-size-asian="10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in">
        <style:tab-stops/>
      </style:paragraph-properties>
      <style:text-properties style:font-name="Times New Roman" style:font-weight-complex="bold" fo:font-size="10pt" style:font-size-asian="10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3" style:family="paragraph">
      <style:paragraph-properties fo:line-height="100%"/>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PlainText" style:family="paragraph">
      <style:paragraph-properties fo:text-align="justify"/>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Normal" style:family="paragraph">
      <style:paragraph-properties fo:text-align="justify" fo:text-indent="0.5in"/>
      <style:text-properties style:font-name="Times New Roman" fo:font-size="11pt" style:font-size-asian="11pt" fo:hyphenate="false"/>
    </style:style>
    <style:style style:name="P168" style:parent-style-name="BodyTextIndent" style:family="paragraph">
      <style:paragraph-properties fo:line-height="100%" fo:margin-left="0in" fo:text-indent="0in">
        <style:tab-stops/>
      </style:paragraph-properties>
      <style:text-properties style:font-name="Times New Roman" style:font-weight-complex="bold" fo:font-size="10pt" style:font-size-asian="10pt"/>
    </style:style>
    <style:style style:name="P16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70" style:parent-style-name="Normal" style:family="paragraph">
      <style:paragraph-properties fo:text-align="justify" fo:text-indent="0.5in"/>
      <style:text-properties style:font-name="Times New Roman" fo:font-size="11pt" style:font-size-asian="11pt" fo:hyphenate="false"/>
    </style:style>
    <style:style style:name="P171" style:parent-style-name="Normal" style:family="paragraph">
      <style:paragraph-properties fo:text-align="justify" fo:text-indent="0.5in"/>
      <style:text-properties style:font-name="Times New Roman" fo:font-size="11pt" style:font-size-asian="11pt" fo:hyphenate="false"/>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BodyTextIndent" style:family="paragraph">
      <style:paragraph-properties fo:line-height="100%" fo:margin-left="0in" fo:text-indent="0in">
        <style:tab-stops/>
      </style:paragraph-properties>
      <style:text-properties style:font-name="Times New Roman" style:font-weight-complex="bold"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style:font-weight-complex="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widows="0" fo:orphans="0" fo:text-align="justify"/>
      <style:text-properties style:font-name="Times New Roman" fo:font-style="italic" style:font-style-asian="italic" fo:font-size="10pt" style:font-size-asian="10pt"/>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5in"/>
      <style:text-properties style:font-name="Times New Roman" fo:font-size="11pt" style:font-size-asian="11pt" fo:hyphenate="false"/>
    </style:style>
    <style:style style:name="P196" style:parent-style-name="BodyTextIndent" style:family="paragraph">
      <style:paragraph-properties fo:line-height="100%" fo:margin-left="0in" fo:text-indent="0in">
        <style:tab-stops/>
      </style:paragraph-properties>
      <style:text-properties style:font-name="Times New Roman" style:font-weight-complex="bold" fo:font-size="10pt" style:font-size-asian="10pt"/>
    </style:style>
    <style:style style:name="P197" style:parent-style-name="BodyTextIndent" style:family="paragraph">
      <style:paragraph-properties fo:line-height="100%" fo:margin-left="0in" fo:text-indent="0.4923in">
        <style:tab-stops/>
      </style:paragraph-properties>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style:text-position="super 68.1%"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Footer" style:family="paragraph">
      <style:paragraph-properties fo:line-height="100%" fo:text-indent="0.4923in">
        <style:tab-stops/>
      </style:paragraph-properties>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fo:hyphenate="false"/>
    </style:style>
    <style:style style:name="P208" style:parent-style-name="BodyTextIndent" style:family="paragraph">
      <style:paragraph-properties fo:line-height="100%" fo:margin-left="0in" fo:text-indent="0in">
        <style:tab-stops/>
      </style:paragraph-properties>
    </style:style>
    <style:style style:name="T209" style:parent-style-name="DefaultParagraphFont" style:family="text">
      <style:text-properties style:font-name="Times New Roman" style:font-weight-complex="bold" fo:font-size="10pt" style:font-size-asian="10pt"/>
    </style:style>
    <style:style style:name="P210" style:parent-style-name="Normal" style:family="paragraph">
      <style:paragraph-properties fo:text-align="justify" fo:margin-right="0.018in" fo:text-indent="0.5in">
        <style:tab-stops>
          <style:tab-stop style:type="left" style:position="5.75in"/>
        </style:tab-stops>
      </style:paragraph-properties>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fo:font-weight="bold" style:font-weight-asian="bold" style:font-weight-complex="bold" style:text-position="super 68.1%" fo:font-size="11pt" style:font-size-asian="11pt"/>
    </style:style>
    <style:style style:name="T213" style:parent-style-name="DefaultParagraphFont" style:family="text">
      <style:text-properties style:font-name="Times New Roman" fo:font-weight="bold" style:font-weight-asian="bold" style:font-weight-complex="bold" fo:font-size="11pt" style:font-size-asian="11pt"/>
    </style:style>
    <style:style style:name="P214" style:parent-style-name="BodyText2" style:family="paragraph">
      <style:paragraph-properties fo:line-height="100%" fo:text-indent="0.5in"/>
      <style:text-properties fo:font-size="11pt" style:font-size-asian="11pt" style:font-size-complex="12pt" fo:language="lt" fo:country="LT"/>
    </style:style>
    <style:style style:name="P215" style:parent-style-name="Header" style:family="paragraph">
      <style:paragraph-properties fo:text-indent="0.5in">
        <style:tab-stops/>
      </style:paragraph-properties>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indent="0.5in"/>
      <style:text-properties style:font-name="Times New Roman" fo:font-size="11pt" style:font-size-asian="11pt"/>
    </style:style>
    <style:style style:name="P218" style:parent-style-name="Normal" style:family="paragraph">
      <style:paragraph-properties fo:text-indent="0.5in"/>
      <style:text-properties style:font-name="Times New Roman" fo:font-size="11pt" style:font-size-asian="11pt"/>
    </style:style>
    <style:style style:name="P219" style:parent-style-name="Header" style:family="paragraph">
      <style:paragraph-properties fo:text-indent="0.5in">
        <style:tab-stops/>
      </style:paragraph-properties>
      <style:text-properties style:font-name="Times New Roman" fo:font-size="11pt" style:font-size-asian="11pt"/>
    </style:style>
    <style:style style:name="P220" style:parent-style-name="Normal"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fo:hyphenate="false"/>
    </style:style>
    <style:style style:name="P222" style:parent-style-name="Normal" style:family="paragraph">
      <style:paragraph-properties fo:text-align="justify"/>
      <style:text-properties style:font-name="Times New Roman" fo:font-style="italic" style:font-style-asian="italic" fo:font-size="10pt" style:font-size-asian="10pt" fo:hyphenate="false"/>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text-indent="0.5in"/>
      <style:text-properties style:font-name="Times New Roman" fo:font-size="11pt" style:font-size-asian="11pt" fo:hyphenate="false"/>
    </style:style>
    <style:style style:name="P23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3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33" style:parent-style-name="Normal" style:family="paragraph">
      <style:paragraph-properties fo:text-align="justify" fo:text-indent="0.5in"/>
      <style:text-properties style:font-name="Times New Roman" fo:font-size="11pt" style:font-size-asian="11pt" fo:hyphenate="false"/>
    </style:style>
    <style:style style:name="P234" style:parent-style-name="PlainText" style:family="paragraph">
      <style:paragraph-properties fo:text-align="justify"/>
      <style:text-properties style:font-name="Times New Roman" fo:font-style="italic" style:font-style-asian="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BodyText2" style:family="paragraph">
      <style:paragraph-properties fo:line-height="100%" fo:text-indent="0.5in"/>
      <style:text-properties fo:font-size="11pt" style:font-size-asian="11pt" fo:language="lt" fo:country="LT" fo:hyphenate="false"/>
    </style:style>
    <style:style style:name="P24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41" style:parent-style-name="Normal" style:family="paragraph">
      <style:paragraph-properties fo:text-align="justify" fo:text-indent="0.5in"/>
      <style:text-properties style:font-name="Times New Roman" fo:font-size="11pt" style:font-size-asian="11pt" fo:hyphenate="false"/>
    </style:style>
    <style:style style:name="P242" style:parent-style-name="Normal" style:family="paragraph">
      <style:paragraph-properties fo:text-align="justify" fo:text-indent="0.5in"/>
      <style:text-properties style:font-name="Times New Roman" fo:font-size="11pt" style:font-size-asian="11pt" fo:hyphenate="false"/>
    </style:style>
    <style:style style:name="P243" style:parent-style-name="Normal" style:family="paragraph">
      <style:paragraph-properties fo:text-align="justify" fo:text-indent="0.5in"/>
      <style:text-properties style:font-name="Times New Roman" fo:font-size="11pt" style:font-size-asian="11pt" fo:hyphenate="false"/>
    </style:style>
    <style:style style:name="P24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tyle="italic" style:font-style-asian="italic" fo:font-size="11pt" style:font-size-asian="11pt"/>
    </style:style>
    <style:style style:name="T247"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248" style:parent-style-name="DefaultParagraphFont" style:family="text">
      <style:text-properties style:font-name="Times New Roman" fo:font-weight="bold" style:font-weight-asian="bold" fo:font-style="italic" style:font-style-asian="italic"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52" style:parent-style-name="BodyText" style:family="paragraph">
      <style:paragraph-properties fo:text-indent="0.5in"/>
      <style:text-properties fo:font-style="italic" style:font-style-asian="italic"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256" style:family="table-column">
      <style:table-column-properties style:column-width="1.0638in" style:use-optimal-column-width="false"/>
    </style:style>
    <style:style style:name="TableColumn257" style:family="table-column">
      <style:table-column-properties style:column-width="1.0638in" style:use-optimal-column-width="false"/>
    </style:style>
    <style:style style:name="TableColumn258" style:family="table-column">
      <style:table-column-properties style:column-width="1.0638in" style:use-optimal-column-width="false"/>
    </style:style>
    <style:style style:name="TableColumn259" style:family="table-column">
      <style:table-column-properties style:column-width="1.0638in" style:use-optimal-column-width="false"/>
    </style:style>
    <style:style style:name="TableColumn260" style:family="table-column">
      <style:table-column-properties style:column-width="1.0638in" style:use-optimal-column-width="false"/>
    </style:style>
    <style:style style:name="TableColumn261" style:family="table-column">
      <style:table-column-properties style:column-width="0.9576in" style:use-optimal-column-width="false"/>
    </style:style>
    <style:style style:name="Table255" style:family="table">
      <style:table-properties style:width="6.277in" fo:margin-left="0in" table:align="left"/>
    </style:style>
    <style:style style:name="TableRow262" style:family="table-row">
      <style:table-row-properties style:use-optimal-row-height="false"/>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style:font-name="Times New Roman" fo:font-weight="bold" style:font-weight-asian="bold" fo:font-style="italic" style:font-style-asian="italic" fo:font-size="11pt" style:font-size-asian="11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71" style:family="table-row">
      <style:table-row-properties style:use-optimal-row-height="false"/>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style:font-name="Times New Roman" fo:font-weight="bold" style:font-weight-asian="bold" fo:font-style="italic" style:font-style-asian="italic" fo:font-size="11pt" style:font-size-asian="11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84" style:family="table-row">
      <style:table-row-properties style:use-optimal-row-height="false"/>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style:font-name="Times New Roman" fo:font-weight="bold" style:font-weight-asian="bold" fo:font-style="italic" style:font-style-asian="italic" fo:font-size="11pt" style:font-size-asian="11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97" style:parent-style-name="Normal" style:family="paragraph">
      <style:paragraph-properties fo:text-align="justify" fo:text-indent="0.5in"/>
      <style:text-properties style:font-name="Times New Roman" fo:font-size="11pt" style:font-size-asian="11pt" fo:hyphenate="false"/>
    </style:style>
    <style:style style:name="P298" style:parent-style-name="Normal" style:family="paragraph">
      <style:paragraph-properties fo:text-align="justify" fo:text-indent="0.5in"/>
      <style:text-properties style:font-name="Times New Roman" fo:font-size="11pt" style:font-size-asian="11pt" fo:hyphenate="false"/>
    </style:style>
    <style:style style:name="P299" style:parent-style-name="Normal" style:family="paragraph">
      <style:paragraph-properties fo:text-indent="0.5in"/>
      <style:text-properties style:font-name="Times New Roman" fo:font-size="11pt" style:font-size-asian="11pt" fo:hyphenate="false"/>
    </style:style>
    <style:style style:name="P300" style:parent-style-name="Normal" style:family="paragraph">
      <style:paragraph-properties fo:text-align="justify" fo:text-indent="0.5in"/>
      <style:text-properties style:font-name="Times New Roman" fo:font-size="11pt" style:font-size-asian="11pt" fo:hyphenate="false"/>
    </style:style>
    <style:style style:name="P301" style:parent-style-name="Normal" style:family="paragraph">
      <style:paragraph-properties fo:text-align="justify" fo:text-indent="0.5in"/>
      <style:text-properties style:font-name="Times New Roman" fo:font-size="11pt" style:font-size-asian="11pt" fo:hyphenate="false"/>
    </style:style>
    <style:style style:name="P302" style:parent-style-name="Normal" style:family="paragraph">
      <style:paragraph-properties fo:text-align="justify" fo:text-indent="0.5in"/>
      <style:text-properties style:font-name="Times New Roman" fo:font-size="11pt" style:font-size-asian="11pt" fo:hyphenate="false"/>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310" style:family="table-column">
      <style:table-column-properties style:column-width="0.9847in" style:use-optimal-column-width="false"/>
    </style:style>
    <style:style style:name="TableColumn311" style:family="table-column">
      <style:table-column-properties style:column-width="0.8277in" style:use-optimal-column-width="false"/>
    </style:style>
    <style:style style:name="TableColumn312" style:family="table-column">
      <style:table-column-properties style:column-width="0.875in" style:use-optimal-column-width="false"/>
    </style:style>
    <style:style style:name="TableColumn313" style:family="table-column">
      <style:table-column-properties style:column-width="0.875in" style:use-optimal-column-width="false"/>
    </style:style>
    <style:style style:name="TableColumn314" style:family="table-column">
      <style:table-column-properties style:column-width="0.8125in" style:use-optimal-column-width="false"/>
    </style:style>
    <style:style style:name="TableColumn315" style:family="table-column">
      <style:table-column-properties style:column-width="0.6875in" style:use-optimal-column-width="false"/>
    </style:style>
    <style:style style:name="TableColumn316" style:family="table-column">
      <style:table-column-properties style:column-width="0.875in" style:use-optimal-column-width="false"/>
    </style:style>
    <style:style style:name="Table309" style:family="table">
      <style:table-properties style:width="5.9375in" fo:margin-left="0.075in" table:align="left"/>
    </style:style>
    <style:style style:name="TableRow317" style:family="table-row">
      <style:table-row-properties style:use-optimal-row-height="false"/>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center" fo:text-indent="0.05in"/>
      <style:text-properties fo:hyphenate="false"/>
    </style:style>
    <style:style style:name="T320" style:parent-style-name="DefaultParagraphFont" style:family="text">
      <style:text-properties style:font-name="Times New Roman" fo:font-size="11pt" style:font-size-asian="11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fo:text-indent="0.05in"/>
      <style:text-properties fo:hyphenate="false"/>
    </style:style>
    <style:style style:name="T323" style:parent-style-name="DefaultParagraphFont" style:family="text">
      <style:text-properties style:font-name="Times New Roman" fo:font-size="11pt" style:font-size-asian="11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center" fo:text-indent="0.05in"/>
      <style:text-properties fo:hyphenate="false"/>
    </style:style>
    <style:style style:name="T326" style:parent-style-name="DefaultParagraphFont" style:family="text">
      <style:text-properties style:font-name="Times New Roman" fo:font-size="11pt" style:font-size-asian="11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center" fo:text-indent="0.05in"/>
      <style:text-properties fo:hyphenate="false"/>
    </style:style>
    <style:style style:name="T329" style:parent-style-name="DefaultParagraphFont" style:family="text">
      <style:text-properties style:font-name="Times New Roman" fo:font-size="11pt" style:font-size-asian="11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fo:text-indent="0.05in"/>
      <style:text-properties fo:hyphenate="false"/>
    </style:style>
    <style:style style:name="T332" style:parent-style-name="DefaultParagraphFont" style:family="text">
      <style:text-properties style:font-name="Times New Roman" fo:font-size="11pt" style:font-size-asian="11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fo:text-indent="0.05in"/>
      <style:text-properties style:font-name="Times New Roman" fo:font-size="11pt" style:font-size-asian="11pt" fo:hyphenate="false"/>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fo:text-indent="0.05in"/>
      <style:text-properties fo:hyphenate="false"/>
    </style:style>
    <style:style style:name="T337" style:parent-style-name="DefaultParagraphFont" style:family="text">
      <style:text-properties style:font-name="Times New Roman" fo:font-size="11pt" style:font-size-asian="11pt"/>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fo:text-indent="0.05in"/>
      <style:text-properties style:font-name="Times New Roman" fo:font-size="11pt" style:font-size-asian="11pt" fo:hyphenate="false"/>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fo:text-indent="0.05in"/>
      <style:text-properties style:font-name="Times New Roman" fo:font-size="11pt" style:font-size-asian="11pt" fo:hyphenate="false"/>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fo:text-indent="0.05in"/>
      <style:text-properties fo:hyphenate="false"/>
    </style:style>
    <style:style style:name="T345" style:parent-style-name="DefaultParagraphFont" style:family="text">
      <style:text-properties style:font-name="Times New Roman" fo:font-size="11pt" style:font-size-asian="11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fo:text-indent="0.05in"/>
      <style:text-properties fo:hyphenate="false"/>
    </style:style>
    <style:style style:name="T348" style:parent-style-name="DefaultParagraphFont" style:family="text">
      <style:text-properties style:font-name="Times New Roman" fo:font-size="11pt" style:font-size-asian="11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center" fo:text-indent="0.05in"/>
      <style:text-properties fo:hyphenate="false"/>
    </style:style>
    <style:style style:name="T351" style:parent-style-name="DefaultParagraphFont" style:family="text">
      <style:text-properties style:font-name="Times New Roman" fo:font-size="11pt" style:font-size-asian="11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fo:text-indent="0.05in"/>
      <style:text-properties fo:hyphenate="false"/>
    </style:style>
    <style:style style:name="T354" style:parent-style-name="DefaultParagraphFont" style:family="text">
      <style:text-properties style:font-name="Times New Roman" fo:font-size="11pt" style:font-size-asian="11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fo:text-indent="0.05in"/>
      <style:text-properties fo:hyphenate="false"/>
    </style:style>
    <style:style style:name="T357" style:parent-style-name="DefaultParagraphFont" style:family="text">
      <style:text-properties style:font-name="Times New Roman" fo:font-size="11pt" style:font-size-asian="11pt"/>
    </style:style>
    <style:style style:name="P358" style:parent-style-name="BodyTextIndent2" style:family="paragraph">
      <style:paragraph-properties fo:line-height="100%" fo:text-indent="0.5in">
        <style:tab-stops/>
      </style:paragraph-properties>
      <style:text-properties fo:font-size="11pt" style:font-size-asian="11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weight="bold" style:font-weight-asian="bold" fo:font-style="italic" style:font-style-asian="italic" fo:font-size="11pt" style:font-size-asian="11pt"/>
    </style:style>
    <style:style style:name="T362" style:parent-style-name="DefaultParagraphFont" style:family="text">
      <style:text-properties style:font-name="Times New Roman" fo:font-weight="bold" style:font-weight-asian="bold" fo:font-style="italic" style:font-style-asian="italic" fo:font-size="11pt" style:font-size-asian="11pt"/>
    </style:style>
    <style:style style:name="T363" style:parent-style-name="DefaultParagraphFont" style:family="text">
      <style:text-properties style:font-name="Times New Roman" fo:font-weight="bold" style:font-weight-asian="bold" fo:font-style="italic" style:font-style-asian="italic" fo:font-size="11pt" style:font-size-asian="11pt"/>
    </style:style>
    <style:style style:name="T364" style:parent-style-name="DefaultParagraphFont" style:family="text">
      <style:text-properties style:font-name="Times New Roman" fo:font-weight="bold" style:font-weight-asian="bold" fo:font-style="italic" style:font-style-asian="italic"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6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67" style:parent-style-name="Normal" style:family="paragraph">
      <style:paragraph-properties fo:text-align="justify" fo:text-indent="0.5in"/>
      <style:text-properties style:font-name="Times New Roman" fo:font-size="11pt" style:font-size-asian="11pt" fo:hyphenate="false"/>
    </style:style>
    <style:style style:name="P368" style:parent-style-name="Normal" style:family="paragraph">
      <style:paragraph-properties fo:text-align="justify" fo:text-indent="0.5in"/>
      <style:text-properties style:font-name="Times New Roman" fo:font-size="11pt" style:font-size-asian="11pt" fo:hyphenate="false"/>
    </style:style>
    <style:style style:name="P369" style:parent-style-name="Normal" style:family="paragraph">
      <style:paragraph-properties fo:text-align="justify" fo:text-indent="0.5in"/>
      <style:text-properties style:font-name="Times New Roman" fo:font-size="11pt" style:font-size-asian="11pt" fo:hyphenate="false"/>
    </style:style>
    <style:style style:name="P370" style:parent-style-name="Bodytext0" style:family="paragraph">
      <style:paragraph-properties fo:text-indent="0.4923in"/>
    </style:style>
    <style:style style:name="T371" style:parent-style-name="DefaultParagraphFont" style:family="text">
      <style:text-properties style:font-name="Times New Roman" fo:font-weight="bold" style:font-weight-asian="bold" fo:language="lt" fo:country="LT"/>
    </style:style>
    <style:style style:name="T372" style:parent-style-name="DefaultParagraphFont" style:family="text">
      <style:text-properties style:font-name="Times New Roman" fo:language="lt" fo:country="LT"/>
    </style:style>
    <style:style style:name="T373" style:parent-style-name="DefaultParagraphFont" style:family="text">
      <style:text-properties style:font-name="Times New Roman" fo:language="lt" fo:country="LT"/>
    </style:style>
    <style:style style:name="T374" style:parent-style-name="DefaultParagraphFont" style:family="text">
      <style:text-properties style:font-name="Times New Roman" fo:font-weight="bold" style:font-weight-asian="bold" fo:language="lt" fo:country="LT"/>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font-weight="bold" style:font-weight-asian="bold" fo:language="lt" fo:country="LT"/>
    </style:style>
    <style:style style:name="T377" style:parent-style-name="DefaultParagraphFont" style:family="text">
      <style:text-properties style:font-name="Times New Roman" fo:language="lt" fo:country="LT"/>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fo:font-weight="bold" style:font-weight-asian="bold" fo:language="lt" fo:country="LT"/>
    </style:style>
    <style:style style:name="T380" style:parent-style-name="DefaultParagraphFont" style:family="text">
      <style:text-properties style:font-name="Times New Roman" fo:language="lt" fo:country="LT"/>
    </style:style>
    <style:style style:name="T381" style:parent-style-name="DefaultParagraphFont" style:family="text">
      <style:text-properties style:font-name="Times New Roman" fo:language="lt" fo:country="LT"/>
    </style:style>
    <style:style style:name="T382" style:parent-style-name="DefaultParagraphFont" style:family="text">
      <style:text-properties style:font-name="Times New Roman" fo:font-weight="bold" style:font-weight-asian="bold"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Times New Roman" fo:font-weight="bold" style:font-weight-asian="bold" fo:language="lt" fo:country="LT"/>
    </style:style>
    <style:style style:name="P385" style:parent-style-name="Bodytext0" style:family="paragraph">
      <style:paragraph-properties fo:text-indent="0.4923in"/>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Times New Roman" fo:font-weight="bold" style:font-weight-asian="bold" fo:language="lt" fo:country="LT"/>
    </style:style>
    <style:style style:name="T389" style:parent-style-name="DefaultParagraphFont" style:family="text">
      <style:text-properties style:font-name="Times New Roman" fo:language="lt" fo:country="LT"/>
    </style:style>
    <style:style style:name="T390" style:parent-style-name="DefaultParagraphFont" style:family="text">
      <style:text-properties style:font-name="Times New Roman" fo:language="lt" fo:country="LT"/>
    </style:style>
    <style:style style:name="T391" style:parent-style-name="DefaultParagraphFont" style:family="text">
      <style:text-properties style:font-name="Times New Roman" fo:font-weight="bold" style:font-weight-asian="bold" fo:language="lt" fo:country="LT"/>
    </style:style>
    <style:style style:name="T392" style:parent-style-name="DefaultParagraphFont" style:family="text">
      <style:text-properties style:font-name="Times New Roman" fo:font-weight="bold" style:font-weight-asian="bold" fo:language="lt" fo:country="LT"/>
    </style:style>
    <style:style style:name="P393" style:parent-style-name="Normal" style:family="paragraph">
      <style:paragraph-properties fo:widows="0" fo:orphans="0" fo:text-align="justify"/>
      <style:text-properties style:font-name="Times New Roman" fo:font-style="italic" style:font-style-asian="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widows="0" fo:orphans="0" fo:text-align="justify"/>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P406" style:parent-style-name="Normal" style:family="paragraph">
      <style:paragraph-properties fo:widows="0" fo:orphans="0" fo:text-align="justify"/>
      <style:text-properties style:font-name="Times New Roman" fo:font-style="italic" style:font-style-asian="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widows="0" fo:orphans="0" fo:text-align="justify"/>
      <style:text-properties style:font-name="Times New Roman" fo:font-style="italic" style:font-style-asian="italic" fo:font-size="10pt" style:font-size-asian="10pt"/>
    </style:style>
    <style:style style:name="P433" style:parent-style-name="Normal" style:family="paragraph">
      <style:paragraph-properties fo:widows="0" fo:orphans="0" fo:text-align="justify"/>
    </style:style>
    <style:style style:name="T434" style:parent-style-name="DefaultParagraphFont" style:family="text">
      <style:text-properties style:font-name="Times New Roman" fo:font-style="italic" style:font-style-asian="italic" fo:font-size="10pt" style:font-size-asian="10pt"/>
    </style:style>
    <style:style style:name="T435" style:parent-style-name="Hyperlink" style:family="text">
      <style:text-properties style:font-name="Times New Roman" fo:font-style="italic" style:font-style-asian="italic" fo:font-size="10pt" style:font-size-asian="10pt"/>
    </style:style>
    <style:style style:name="T436" style:parent-style-name="DefaultParagraphFont" style:family="text">
      <style:text-properties style:font-name="Times New Roman" fo:font-style="italic" style:font-style-asian="italic" fo:font-size="10pt" style:font-size-asian="10pt"/>
    </style:style>
    <style:style style:name="P43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3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39" style:parent-style-name="Normal" style:family="paragraph">
      <style:paragraph-properties fo:text-align="justify" fo:text-indent="0.5in"/>
      <style:text-properties style:font-name="Times New Roman" fo:font-size="11pt" style:font-size-asian="11pt" fo:hyphenate="false"/>
    </style:style>
    <style:style style:name="P440" style:parent-style-name="Normal" style:family="paragraph">
      <style:paragraph-properties fo:margin-top="0.25in" fo:text-indent="0.5in">
        <style:tab-stops>
          <style:tab-stop style:type="right" style:position="6.6937in"/>
        </style:tab-stops>
      </style:paragraph-properties>
    </style:style>
    <style:style style:name="T441" style:parent-style-name="DefaultParagraphFont" style:family="text">
      <style:text-properties style:font-name="Times New Roman" fo:font-style="italic" style:font-style-asian="italic" fo:font-size="11pt" style:font-size-asian="11pt"/>
    </style:style>
    <style:style style:name="P44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443" style:parent-style-name="Normal" style:family="paragraph">
      <style:paragraph-properties>
        <style:tab-stops>
          <style:tab-stop style:type="right" style:position="6.0625in"/>
        </style:tab-stops>
      </style:paragraph-properties>
    </style:style>
    <style:style style:name="T444" style:parent-style-name="Pareigos" style:family="text">
      <style:text-properties style:font-name="Times New Roman" fo:font-size="11pt" style:font-size-asian="11pt"/>
    </style:style>
    <style:style style:name="T445" style:parent-style-name="Pareigos" style:family="text">
      <style:text-properties style:font-name="Times New Roman" fo:font-size="11pt" style:font-size-asian="11pt"/>
    </style:style>
    <style:style style:name="T446" style:parent-style-name="Pareigos"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49" style:parent-style-name="Normal" style:family="paragraph">
      <style:paragraph-properties fo:break-before="page" fo:text-align="justify"/>
      <style:text-properties style:font-name="Times New Roman" fo:font-size="11pt" style:font-size-asian="11pt" fo:hyphenate="false"/>
    </style:style>
    <style:style style:name="P450" style:parent-style-name="Normal" style:family="paragraph">
      <style:paragraph-properties fo:text-align="justify"/>
      <style:text-properties style:font-name="Times New Roman" fo:font-size="11pt" style:font-size-asian="11pt" fo:hyphenate="false"/>
    </style:style>
    <style:style style:name="P451" style:parent-style-name="Normal" style:family="paragraph">
      <style:paragraph-properties fo:text-align="justify"/>
      <style:text-properties style:font-name="Times New Roman" fo:font-size="11pt" style:font-size-asian="11pt" fo:hyphenate="false"/>
    </style:style>
    <style:style style:name="P452" style:parent-style-name="Normal" style:family="paragraph">
      <style:paragraph-properties fo:text-align="justify"/>
      <style:text-properties style:font-name="Times New Roman" fo:font-size="11pt" style:font-size-asian="11pt" fo:hyphenate="false"/>
    </style:style>
    <style:style style:name="P453" style:parent-style-name="Normal" style:family="paragraph">
      <style:paragraph-properties fo:text-align="justify"/>
      <style:text-properties style:font-name="Times New Roman" fo:font-size="11pt" style:font-size-asian="11pt" fo:hyphenate="false"/>
    </style:style>
    <style:style style:name="P454" style:parent-style-name="Normal" style:family="paragraph">
      <style:paragraph-properties fo:text-align="center" fo:line-height="150%"/>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end" fo:line-height="150%" fo:text-indent="0.5in"/>
      <style:text-properties style:font-name="Times New Roman" fo:font-size="11pt" style:font-size-asian="11pt"/>
    </style:style>
    <style:style style:name="TableColumn458" style:family="table-column">
      <style:table-column-properties style:column-width="0.45in" style:use-optimal-column-width="false"/>
    </style:style>
    <style:style style:name="TableColumn459" style:family="table-column">
      <style:table-column-properties style:column-width="3.6958in" style:use-optimal-column-width="false"/>
    </style:style>
    <style:style style:name="TableColumn460" style:family="table-column">
      <style:table-column-properties style:column-width="1.9916in" style:use-optimal-column-width="false"/>
    </style:style>
    <style:style style:name="Table457" style:family="table">
      <style:table-properties style:width="6.1375in" fo:margin-left="0in" table:align="left"/>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justify"/>
      <style:text-properties style:font-name="Times New Roman" fo:font-size="11pt" style:font-size-asian="11pt" fo:hyphenate="false"/>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center"/>
      <style:text-properties style:font-name="Times New Roman" fo:font-size="11pt" style:font-size-asian="11pt" fo:hyphenate="false"/>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Times New Roman" fo:font-size="11pt" style:font-size-asian="11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Times New Roman" fo:font-size="11pt" style:font-size-asian="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fo:hyphenate="false"/>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Times New Roman" fo:font-size="11pt" style:font-size-asian="11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Times New Roman" fo:font-size="11pt" style:font-size-asian="11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fo:font-size="11pt" style:font-size-asian="11pt" fo:hyphenate="false"/>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Times New Roman" fo:font-size="11pt" style:font-size-asian="11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fo:hyphenate="fals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Times New Roman" fo:font-size="11pt" style:font-size-asian="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fo:hyphenate="false"/>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Times New Roman" fo:font-size="11pt" style:font-size-asian="11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Times New Roman" fo:font-size="11pt" style:font-size-asian="11pt" fo:hyphenate="false"/>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Times New Roman" fo:font-size="11pt" style:font-size-asian="11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Times New Roman" fo:font-size="11pt" style:font-size-asian="11pt" fo:hyphenate="false"/>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Times New Roman" fo:font-size="11pt" style:font-size-asian="11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Times New Roman" fo:font-size="11pt" style:font-size-asian="11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Times New Roman" fo:font-size="11pt" style:font-size-asian="11pt" fo:hyphenate="false"/>
    </style:style>
    <style:style style:name="P524" style:parent-style-name="Normal" style:family="paragraph">
      <style:paragraph-properties fo:text-align="justify"/>
      <style:text-properties style:font-name="Times New Roman" fo:font-size="11pt" style:font-size-asian="11pt" fo:hyphenate="false"/>
    </style:style>
    <style:style style:name="TableColumn526" style:family="table-column">
      <style:table-column-properties style:column-width="0.575in" style:use-optimal-column-width="false"/>
    </style:style>
    <style:style style:name="TableColumn527" style:family="table-column">
      <style:table-column-properties style:column-width="3.125in" style:use-optimal-column-width="false"/>
    </style:style>
    <style:style style:name="TableColumn528" style:family="table-column">
      <style:table-column-properties style:column-width="1.0625in" style:use-optimal-column-width="false"/>
    </style:style>
    <style:style style:name="TableColumn529" style:family="table-column">
      <style:table-column-properties style:column-width="1.375in" style:use-optimal-column-width="false"/>
    </style:style>
    <style:style style:name="Table525" style:family="table">
      <style:table-properties style:width="6.1375in" fo:margin-left="0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Times New Roman" fo:font-size="11pt" style:font-size-asian="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Times New Roman" fo:font-size="11pt" style:font-size-asian="11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Times New Roman" fo:font-size="11pt" style:font-size-asian="11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Times New Roman" fo:font-size="11pt" style:font-size-asian="11pt" fo:hyphenate="false"/>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Times New Roman" fo:font-size="11pt" style:font-size-asian="11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Times New Roman" fo:font-size="11pt" style:font-size-asian="11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hyphenate="false"/>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Times New Roman" fo:font-size="11pt" style:font-size-asian="11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Times New Roman" fo:font-size="11pt" style:font-size-asian="11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hyphenate="false"/>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Times New Roman" fo:font-size="11pt" style:font-size-asian="11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Times New Roman" fo:font-size="11pt" style:font-size-asian="11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hyphenate="false"/>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Times New Roman" fo:font-size="11pt" style:font-size-asian="11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Times New Roman" fo:font-size="11pt" style:font-size-asian="11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hyphenate="false"/>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Times New Roman" fo:font-size="11pt" style:font-size-asian="11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Times New Roman" fo:font-size="11pt" style:font-size-asian="11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hyphenate="false"/>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Times New Roman" fo:font-size="11pt" style:font-size-asian="11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Times New Roman" fo:font-size="11pt" style:font-size-asian="11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Times New Roman" fo:font-size="11pt" style:font-size-asian="11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hyphenate="false"/>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Times New Roman" fo:font-size="11pt" style:font-size-asian="11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Times New Roman" fo:font-size="11pt" style:font-size-asian="11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Times New Roman" fo:font-size="11pt" style:font-size-asian="11pt" fo:hyphenate="false"/>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fo:font-size="11pt" style:font-size-asian="11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Times New Roman" fo:font-size="11pt" style:font-size-asian="11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Times New Roman" fo:font-size="11pt" style:font-size-asian="11pt" fo:hyphenate="false"/>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Times New Roman" fo:font-size="11pt" style:font-size-asian="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Times New Roman" fo:font-size="11pt" style:font-size-asian="11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fo:hyphenate="false"/>
    </style:style>
    <style:style style:name="P620" style:parent-style-name="Normal" style:family="paragraph">
      <style:paragraph-properties fo:text-align="justify"/>
      <style:text-properties style:font-name="Times New Roman" fo:font-size="11pt" style:font-size-asian="11pt" fo:hyphenate="false"/>
    </style:style>
    <style:style style:name="TableColumn622" style:family="table-column">
      <style:table-column-properties style:column-width="0.5909in" style:use-optimal-column-width="false"/>
    </style:style>
    <style:style style:name="TableColumn623" style:family="table-column">
      <style:table-column-properties style:column-width="2.2638in" style:use-optimal-column-width="false"/>
    </style:style>
    <style:style style:name="TableColumn624" style:family="table-column">
      <style:table-column-properties style:column-width="1.7722in" style:use-optimal-column-width="false"/>
    </style:style>
    <style:style style:name="TableColumn625" style:family="table-column">
      <style:table-column-properties style:column-width="1.575in" style:use-optimal-column-width="false"/>
    </style:style>
    <style:style style:name="Table621" style:family="table">
      <style:table-properties style:width="6.202in" fo:margin-left="-0.0236in" table:align="left"/>
    </style:style>
    <style:style style:name="TableRow626" style:family="table-row">
      <style:table-row-properties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50%"/>
      <style:text-properties style:font-name="Times New Roman"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0125in"/>
      <style:text-properties style:font-name="Times New Roman" fo:hyphenate="false"/>
    </style:style>
    <style:style style:name="P631" style:parent-style-name="Normal" style:family="paragraph">
      <style:paragraph-properties fo:text-align="justify" fo:text-indent="-0.0125in"/>
      <style:text-properties style:font-name="Times New Roman"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text-indent="0.5in"/>
      <style:text-properties style:font-name="Times New Roman" fo:hyphenate="false"/>
    </style:style>
    <style:style style:name="TableRow634" style:family="table-row">
      <style:table-row-properties style:use-optimal-row-height="false" fo:keep-together="always"/>
    </style:style>
    <style:style style:name="P635" style:parent-style-name="Normal" style:family="paragraph">
      <style:paragraph-properties fo:text-align="center" fo:line-height="150%" fo:text-indent="0.5in"/>
      <style:text-properties style:font-name="Times New Roman" fo:hyphenate="false"/>
    </style:style>
    <style:style style:name="P636" style:parent-style-name="Normal" style:family="paragraph">
      <style:paragraph-properties fo:text-align="justify" fo:text-indent="-0.0125in"/>
      <style:text-properties style:font-name="Times New Roman"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Times New Roman"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fo:font-weight="bold" style:font-weight-asian="bold"/>
    </style:style>
    <style:style style:name="T643" style:parent-style-name="DefaultParagraphFont" style:family="text">
      <style:text-properties style:font-name="Times New Roman"/>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50%"/>
      <style:text-properties style:font-name="Times New Roman"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0125in"/>
      <style:text-properties style:font-name="Times New Roman"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text-indent="-0.0125in"/>
      <style:text-properties style:font-name="Times New Roman"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50%" fo:text-indent="0.05in"/>
      <style:text-properties style:font-name="Times New Roman" fo:hyphenate="false"/>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50%"/>
      <style:text-properties style:font-name="Times New Roman"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0125in"/>
      <style:text-properties style:font-name="Times New Roman" fo:hyphenate="false"/>
    </style:style>
    <style:style style:name="TableCell658" style:family="table-cell">
      <style:table-cell-properties fo:border="0.0069in solid #000000" fo:padding-top="0in" fo:padding-left="0.075in" fo:padding-bottom="0in" fo:padding-right="0.075in"/>
    </style:style>
    <style:style style:name="P659" style:parent-style-name="Įstatymopavad." style:family="paragraph">
      <style:paragraph-properties fo:line-height="100%" fo:text-indent="0in"/>
      <style:text-properties style:font-name="Times New Roman" fo:text-transform="none"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50%" fo:text-indent="0.05in"/>
      <style:text-properties style:font-name="Times New Roman" fo:hyphenate="false"/>
    </style:style>
    <style:style style:name="P662" style:parent-style-name="Normal" style:family="paragraph">
      <style:paragraph-properties fo:widows="0" fo:orphans="0" fo:text-align="justify"/>
      <style:text-properties style:font-name="Times New Roman" fo:font-style="italic" style:font-style-asian="italic" fo:font-size="10pt" style:font-size-asian="10pt"/>
    </style:style>
    <style:style style:name="P663" style:parent-style-name="Normal" style:family="paragraph">
      <style:paragraph-properties fo:widows="0" fo:orphans="0" fo:text-align="justify"/>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text-properties style:font-name="Times New Roman"/>
    </style:style>
    <style:style style:name="P685" style:parent-style-name="Normal" style:family="paragraph">
      <style:text-properties style:font-name="Times New Roman"/>
    </style:style>
    <style:style style:name="P686"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87" style:parent-style-name="Normal" style:family="paragraph">
      <style:text-properties style:font-name="Times New Roman" fo:font-size="11pt" style:font-size-asian="11pt"/>
    </style:style>
    <style:style style:name="P688" style:parent-style-name="Normal" style:family="paragraph">
      <style:paragraph-properties fo:text-align="end"/>
      <style:text-properties style:font-name="Times New Roman" fo:font-size="11pt" style:font-size-asian="11pt" fo:hyphenate="false"/>
    </style:style>
    <style:style style:name="TableColumn690" style:family="table-column">
      <style:table-column-properties style:column-width="0.5125in" style:use-optimal-column-width="false"/>
    </style:style>
    <style:style style:name="TableColumn691" style:family="table-column">
      <style:table-column-properties style:column-width="1.25in" style:use-optimal-column-width="false"/>
    </style:style>
    <style:style style:name="TableColumn692" style:family="table-column">
      <style:table-column-properties style:column-width="1.3125in" style:use-optimal-column-width="false"/>
    </style:style>
    <style:style style:name="TableColumn693" style:family="table-column">
      <style:table-column-properties style:column-width="1.125in" style:use-optimal-column-width="false"/>
    </style:style>
    <style:style style:name="TableColumn694" style:family="table-column">
      <style:table-column-properties style:column-width="1.0625in" style:use-optimal-column-width="false"/>
    </style:style>
    <style:style style:name="TableColumn695" style:family="table-column">
      <style:table-column-properties style:column-width="0.9562in" style:use-optimal-column-width="false"/>
    </style:style>
    <style:style style:name="Table689" style:family="table">
      <style:table-properties style:width="6.2187in" fo:margin-left="0in" table:align="left"/>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hyphenate="false"/>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ext-properties style:font-name="Times New Roman" fo:font-size="11pt" style:font-size-asian="11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TableRow703" style:family="table-row">
      <style:table-row-properties style:use-optimal-row-height="false"/>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style:font-name="Times New Roman" fo:font-size="11pt" style:font-size-asian="11pt" fo:hyphenate="false"/>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style:font-name="Times New Roman"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hyphenate="false"/>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Times New Roman" fo:font-size="11pt" style:font-size-asian="11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Times New Roman" fo:font-size="11pt" style:font-size-asian="11pt" fo:hyphenate="false"/>
    </style:style>
    <style:style style:name="P723" style:parent-style-name="Normal" style:family="paragraph">
      <style:paragraph-properties fo:text-align="center"/>
      <style:text-properties style:font-name="Times New Roman" fo:font-size="11pt" style:font-size-asian="11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fo:hyphenate="false"/>
    </style:style>
    <style:style style:name="P726" style:parent-style-name="Normal" style:family="paragraph">
      <style:paragraph-properties fo:text-align="center"/>
      <style:text-properties style:font-name="Times New Roman" fo:font-size="11pt" style:font-size-asian="11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fo:hyphenate="false"/>
    </style:style>
    <style:style style:name="P729" style:parent-style-name="Normal" style:family="paragraph">
      <style:paragraph-properties fo:text-align="center"/>
      <style:text-properties style:font-name="Times New Roman" fo:font-size="11pt" style:font-size-asian="11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fo:hyphenate="false"/>
    </style:style>
    <style:style style:name="P732" style:parent-style-name="Normal" style:family="paragraph">
      <style:paragraph-properties fo:text-align="center"/>
      <style:text-properties style:font-name="Times New Roman" fo:font-size="11pt" style:font-size-asian="11pt" fo:hyphenate="false"/>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Times New Roman" fo:font-size="11pt" style:font-size-asian="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fo:hyphenate="false"/>
    </style:style>
    <style:style style:name="P740" style:parent-style-name="Normal" style:family="paragraph">
      <style:paragraph-properties fo:text-align="center"/>
      <style:text-properties style:font-name="Times New Roman" fo:font-size="11pt" style:font-size-asian="11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fo:hyphenate="false"/>
    </style:style>
    <style:style style:name="P743" style:parent-style-name="Normal" style:family="paragraph">
      <style:paragraph-properties fo:text-align="center"/>
      <style:text-properties style:font-name="Times New Roman" fo:font-size="11pt" style:font-size-asian="11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fo:hyphenate="false"/>
    </style:style>
    <style:style style:name="P746" style:parent-style-name="Normal" style:family="paragraph">
      <style:paragraph-properties fo:text-align="center"/>
      <style:text-properties style:font-name="Times New Roman" fo:font-size="11pt" style:font-size-asian="11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Times New Roman" fo:font-size="11pt" style:font-size-asian="11pt" fo:hyphenate="false"/>
    </style:style>
    <style:style style:name="P749" style:parent-style-name="Normal" style:family="paragraph">
      <style:paragraph-properties fo:text-align="center"/>
      <style:text-properties style:font-name="Times New Roman" fo:font-size="11pt" style:font-size-asian="11pt" fo:hyphenate="false"/>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Times New Roman" fo:font-size="11pt" style:font-size-asian="11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fo:hyphenate="false"/>
    </style:style>
    <style:style style:name="P757" style:parent-style-name="Normal" style:family="paragraph">
      <style:paragraph-properties fo:text-align="center"/>
      <style:text-properties style:font-name="Times New Roman" fo:font-size="11pt" style:font-size-asian="11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fo:hyphenate="false"/>
    </style:style>
    <style:style style:name="P760" style:parent-style-name="Normal" style:family="paragraph">
      <style:paragraph-properties fo:text-align="center"/>
      <style:text-properties style:font-name="Times New Roman" fo:font-size="11pt" style:font-size-asian="11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hyphenate="false"/>
    </style:style>
    <style:style style:name="P763" style:parent-style-name="Normal" style:family="paragraph">
      <style:paragraph-properties fo:text-align="center"/>
      <style:text-properties style:font-name="Times New Roman" fo:font-size="11pt" style:font-size-asian="11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hyphenate="false"/>
    </style:style>
    <style:style style:name="P766" style:parent-style-name="Normal" style:family="paragraph">
      <style:paragraph-properties fo:text-align="center"/>
      <style:text-properties style:font-name="Times New Roman" fo:font-size="11pt" style:font-size-asian="11pt" fo:hyphenate="false"/>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Times New Roman" fo:font-size="11pt" style:font-size-asian="11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Times New Roman" fo:font-size="11pt" style:font-size-asian="11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Times New Roman" fo:font-size="11pt" style:font-size-asian="11pt" fo:hyphenate="false"/>
    </style:style>
    <style:style style:name="P774" style:parent-style-name="Normal" style:family="paragraph">
      <style:paragraph-properties fo:text-align="center"/>
      <style:text-properties style:font-name="Times New Roman" fo:font-size="11pt" style:font-size-asian="11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fo:font-size="11pt" style:font-size-asian="11pt" fo:hyphenate="false"/>
    </style:style>
    <style:style style:name="P777" style:parent-style-name="Normal" style:family="paragraph">
      <style:paragraph-properties fo:text-align="center"/>
      <style:text-properties style:font-name="Times New Roman" fo:font-size="11pt" style:font-size-asian="11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fo:hyphenate="false"/>
    </style:style>
    <style:style style:name="P780" style:parent-style-name="Normal" style:family="paragraph">
      <style:paragraph-properties fo:text-align="center"/>
      <style:text-properties style:font-name="Times New Roman" fo:font-size="11pt" style:font-size-asian="11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Times New Roman" fo:font-size="11pt" style:font-size-asian="11pt" fo:hyphenate="false"/>
    </style:style>
    <style:style style:name="P783" style:parent-style-name="Normal" style:family="paragraph">
      <style:paragraph-properties fo:text-align="center"/>
      <style:text-properties style:font-name="Times New Roman" fo:font-size="11pt" style:font-size-asian="11pt" fo:hyphenate="false"/>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Times New Roman" fo:font-size="11pt" style:font-size-asian="11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Times New Roman" fo:font-size="11pt" style:font-size-asian="11pt" fo:hyphenate="false"/>
    </style:style>
    <style:style style:name="P791" style:parent-style-name="Normal" style:family="paragraph">
      <style:paragraph-properties fo:text-align="center"/>
      <style:text-properties style:font-name="Times New Roman" fo:font-size="11pt" style:font-size-asian="11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hyphenate="false"/>
    </style:style>
    <style:style style:name="P794" style:parent-style-name="Normal" style:family="paragraph">
      <style:paragraph-properties fo:text-align="center"/>
      <style:text-properties style:font-name="Times New Roman" fo:font-size="11pt" style:font-size-asian="11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fo:hyphenate="false"/>
    </style:style>
    <style:style style:name="P797" style:parent-style-name="Normal" style:family="paragraph">
      <style:paragraph-properties fo:text-align="center"/>
      <style:text-properties style:font-name="Times New Roman" fo:font-size="11pt" style:font-size-asian="11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fo:hyphenate="false"/>
    </style:style>
    <style:style style:name="P800" style:parent-style-name="Normal" style:family="paragraph">
      <style:paragraph-properties fo:text-align="center"/>
      <style:text-properties style:font-name="Times New Roman" fo:font-size="11pt" style:font-size-asian="11pt" fo:hyphenate="false"/>
    </style:style>
    <style:style style:name="P801" style:parent-style-name="Normal" style:family="paragraph">
      <style:paragraph-properties fo:text-align="center"/>
      <style:text-properties style:font-name="Times New Roman" fo:font-size="11pt" style:font-size-asian="11pt" fo:hyphenate="false"/>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fo:hyphenate="false"/>
    </style:style>
    <style:style style:name="P809" style:parent-style-name="Normal" style:family="paragraph">
      <style:paragraph-properties fo:text-align="center"/>
      <style:text-properties style:font-name="Times New Roman" fo:font-size="11pt" style:font-size-asian="11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hyphenate="false"/>
    </style:style>
    <style:style style:name="P812" style:parent-style-name="Normal" style:family="paragraph">
      <style:paragraph-properties fo:text-align="center"/>
      <style:text-properties style:font-name="Times New Roman" fo:font-size="11pt" style:font-size-asian="11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Times New Roman" fo:font-size="11pt" style:font-size-asian="11pt" fo:hyphenate="false"/>
    </style:style>
    <style:style style:name="P815" style:parent-style-name="Normal" style:family="paragraph">
      <style:paragraph-properties fo:text-align="center"/>
      <style:text-properties style:font-name="Times New Roman" fo:font-size="11pt" style:font-size-asian="11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Times New Roman" fo:font-size="11pt" style:font-size-asian="11pt" fo:hyphenate="false"/>
    </style:style>
    <style:style style:name="P818" style:parent-style-name="Normal" style:family="paragraph">
      <style:paragraph-properties fo:text-align="center"/>
      <style:text-properties style:font-name="Times New Roman" fo:font-size="11pt" style:font-size-asian="11pt" fo:hyphenate="false"/>
    </style:style>
    <style:style style:name="P819" style:parent-style-name="Normal" style:family="paragraph">
      <style:text-properties style:font-name="Times New Roman" fo:font-size="11pt" style:font-size-asian="11pt" fo:hyphenate="false"/>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Times New Roman" fo:font-size="11pt" style:font-size-asian="11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fo:hyphenate="false"/>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Times New Roman" fo:font-size="11pt" style:font-size-asian="11pt" fo:hyphenate="false"/>
    </style:style>
    <style:style style:name="TableCell836" style:family="table-cell">
      <style:table-cell-properties fo:border="0.0069in solid #000000" fo:padding-top="0in" fo:padding-left="0.075in" fo:padding-bottom="0in" fo:padding-right="0.075in"/>
    </style:style>
    <style:style style:name="P837" style:parent-style-name="BodyText" style:family="paragraph">
      <style:text-properties fo:font-weight="normal" style:font-weight-asian="normal"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fo:hyphenate="false"/>
    </style:style>
    <style:style style:name="P840" style:parent-style-name="Normal" style:family="paragraph">
      <style:paragraph-properties fo:text-align="center"/>
      <style:text-properties style:font-name="Times New Roman" fo:font-size="11pt" style:font-size-asian="11pt" fo:hyphenate="false"/>
    </style:style>
    <style:style style:name="P841" style:parent-style-name="Normal" style:family="paragraph">
      <style:paragraph-properties fo:text-align="center"/>
      <style:text-properties style:font-name="Times New Roman" fo:font-size="11pt" style:font-size-asian="11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fo:hyphenate="false"/>
    </style:style>
    <style:style style:name="P844" style:parent-style-name="Normal" style:family="paragraph">
      <style:paragraph-properties fo:text-align="center"/>
      <style:text-properties style:font-name="Times New Roman" fo:font-size="11pt" style:font-size-asian="11pt" fo:hyphenate="false"/>
    </style:style>
    <style:style style:name="P845" style:parent-style-name="Normal" style:family="paragraph">
      <style:text-properties style:font-name="Times New Roman" fo:font-size="11pt" style:font-size-asian="11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fo:hyphenate="false"/>
    </style:style>
    <style:style style:name="P848" style:parent-style-name="Normal" style:family="paragraph">
      <style:paragraph-properties fo:text-align="center"/>
      <style:text-properties style:font-name="Times New Roman" fo:font-size="11pt" style:font-size-asian="11pt" fo:hyphenate="false"/>
    </style:style>
    <style:style style:name="P849" style:parent-style-name="Normal" style:family="paragraph">
      <style:paragraph-properties fo:text-align="center"/>
      <style:text-properties style:font-name="Times New Roman" fo:font-size="11pt" style:font-size-asian="11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fo:hyphenate="false"/>
    </style:style>
    <style:style style:name="P852" style:parent-style-name="Normal" style:family="paragraph">
      <style:paragraph-properties fo:text-align="center"/>
      <style:text-properties style:font-name="Times New Roman" fo:font-size="11pt" style:font-size-asian="11pt" fo:hyphenate="false"/>
    </style:style>
    <style:style style:name="P853" style:parent-style-name="Normal" style:family="paragraph">
      <style:paragraph-properties fo:text-align="center"/>
      <style:text-properties style:font-name="Times New Roman" fo:font-size="11pt" style:font-size-asian="11pt" fo:hyphenate="false"/>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Times New Roman" fo:font-size="11pt" style:font-size-asian="11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fo:hyphenate="false"/>
    </style:style>
    <style:style style:name="P867" style:parent-style-name="Bodytext0" style:family="paragraph">
      <style:paragraph-properties fo:text-indent="0in"/>
      <style:text-properties style:font-name="Times New Roman" fo:language="lt" fo:country="LT"/>
    </style:style>
    <style:style style:name="P868" style:parent-style-name="Bodytext0" style:family="paragraph">
      <style:paragraph-properties fo:text-indent="0.5in"/>
    </style:style>
    <style:style style:name="T869" style:parent-style-name="DefaultParagraphFont" style:family="text">
      <style:text-properties style:font-name="Times New Roman" fo:language="lt" fo:country="LT"/>
    </style:style>
    <style:style style:name="T870" style:parent-style-name="DefaultParagraphFont" style:family="text">
      <style:text-properties style:font-name="Times New Roman" fo:font-weight="bold" style:font-weight-asian="bold" fo:language="lt" fo:country="LT"/>
    </style:style>
    <style:style style:name="T871" style:parent-style-name="DefaultParagraphFont" style:family="text">
      <style:text-properties style:font-name="Times New Roman" fo:language="lt" fo:country="LT"/>
    </style:style>
    <style:style style:name="T872" style:parent-style-name="DefaultParagraphFont" style:family="text">
      <style:text-properties style:font-name="Times New Roman" fo:language="lt" fo:country="LT"/>
    </style:style>
    <style:style style:name="T873" style:parent-style-name="DefaultParagraphFont" style:family="text">
      <style:text-properties style:font-name="Times New Roman" fo:language="lt" fo:country="LT"/>
    </style:style>
    <style:style style:name="T874" style:parent-style-name="DefaultParagraphFont" style:family="text">
      <style:text-properties style:font-name="Times New Roman" fo:font-weight="bold" style:font-weight-asian="bold" fo:language="lt" fo:country="LT"/>
    </style:style>
    <style:style style:name="T875" style:parent-style-name="DefaultParagraphFont" style:family="text">
      <style:text-properties style:font-name="Times New Roman" fo:font-weight="bold" style:font-weight-asian="bold" fo:language="lt" fo:country="LT"/>
    </style:style>
    <style:style style:name="P876" style:parent-style-name="Normal" style:family="paragraph">
      <style:paragraph-properties fo:widows="0" fo:orphans="0" fo:text-align="justify"/>
      <style:text-properties style:font-name="Times New Roman" fo:font-style="italic" style:font-style-asian="italic" fo:font-size="10pt" style:font-size-asian="10pt"/>
    </style:style>
    <style:style style:name="P877" style:parent-style-name="Normal" style:family="paragraph">
      <style:paragraph-properties fo:widows="0" fo:orphans="0" fo:text-align="justify"/>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P880" style:parent-style-name="Normal" style:family="paragraph">
      <style:paragraph-properties fo:widows="0" fo:orphans="0" fo:text-align="justify"/>
      <style:text-properties style:font-name="Times New Roman" fo:font-style="italic" style:font-style-asian="italic" fo:font-size="10pt" style:font-size-asian="10pt"/>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text-properties style:font-name="Times New Roman" fo:font-size="11pt" style:font-size-asian="11pt" fo:hyphenate="false"/>
    </style:style>
    <style:style style:name="P886" style:parent-style-name="Heading1" style:family="paragraph">
      <style:paragraph-properties fo:margin-left="0in" fo:margin-right="0.0062in">
        <style:tab-stops/>
      </style:paragraph-properties>
      <style:text-properties fo:font-weight="bold" style:font-weight-asian="bold" fo:text-transform="uppercase" fo:font-size="11pt" style:font-size-asian="11pt"/>
    </style:style>
    <style:style style:name="P887" style:parent-style-name="Heading1" style:family="paragraph">
      <style:paragraph-properties fo:margin-left="0in" fo:margin-right="0.0062in">
        <style:tab-stops/>
      </style:paragraph-properties>
    </style:style>
    <style:style style:name="T888" style:parent-style-name="DefaultParagraphFont" style:family="text">
      <style:text-properties fo:font-weight="bold" style:font-weight-asian="bold" fo:text-transform="uppercase" fo:font-size="11pt" style:font-size-asian="11pt"/>
    </style:style>
    <style:style style:name="P889" style:parent-style-name="Normal" style:family="paragraph">
      <style:paragraph-properties fo:text-align="end" fo:line-height="150%" fo:margin-right="0.0062in" fo:text-indent="0.5in"/>
      <style:text-properties style:font-name="Times New Roman" fo:font-size="11pt" style:font-size-asian="11pt"/>
    </style:style>
    <style:style style:name="TableColumn891" style:family="table-column">
      <style:table-column-properties style:column-width="0.8625in" style:use-optimal-column-width="false"/>
    </style:style>
    <style:style style:name="TableColumn892" style:family="table-column">
      <style:table-column-properties style:column-width="3.8375in" style:use-optimal-column-width="false"/>
    </style:style>
    <style:style style:name="TableColumn893" style:family="table-column">
      <style:table-column-properties style:column-width="1.375in" style:use-optimal-column-width="false"/>
    </style:style>
    <style:style style:name="Table890" style:family="table">
      <style:table-properties style:width="6.075in" fo:margin-left="0in" table:align="lef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right="0.0583in"/>
      <style:text-properties style:font-name="Times New Roman"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right="0.0583in"/>
      <style:text-properties style:font-name="Times New Roman"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right="0.0583in"/>
      <style:text-properties style:font-name="Times New Roman" fo:font-size="11pt" style:font-size-asian="11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right="0.0583in"/>
      <style:text-properties style:font-name="Times New Roman"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Heading2" style:family="paragraph">
      <style:text-properties fo:font-weight="bold" style:font-weight-asian="bold"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right="0.0583in"/>
      <style:text-properties style:font-name="Times New Roman" fo:font-size="11pt" style:font-size-asian="11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0583in"/>
      <style:text-properties style:font-name="Times New Roman"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right="0.0583in"/>
      <style:text-properties style:font-name="Times New Roman"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right="0.0583in"/>
      <style:text-properties style:font-name="Times New Roman" fo:font-size="11pt" style:font-size-asian="11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0583in"/>
      <style:text-properties style:font-name="Times New Roman"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right="0.0583in"/>
      <style:text-properties style:font-name="Times New Roman"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right="0.0583in"/>
      <style:text-properties style:font-name="Times New Roman" fo:font-size="11pt" style:font-size-asian="11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right="0.0583in"/>
      <style:text-properties style:font-name="Times New Roman"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right="0.0583in"/>
      <style:text-properties style:font-name="Times New Roman"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right="0.0583in"/>
      <style:text-properties style:font-name="Times New Roman" fo:font-size="11pt" style:font-size-asian="11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right="0.0583in"/>
      <style:text-properties style:font-name="Times New Roman"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right="0.0583in"/>
      <style:text-properties style:font-name="Times New Roman"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right="0.0583in"/>
      <style:text-properties style:font-name="Times New Roman" fo:font-size="11pt" style:font-size-asian="11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right="0.0583in"/>
      <style:text-properties style:font-name="Times New Roman"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right="0.0583in"/>
      <style:text-properties style:font-name="Times New Roman"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right="0.0583in"/>
      <style:text-properties style:font-name="Times New Roman" fo:font-size="11pt" style:font-size-asian="11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right="0.0583in"/>
      <style:text-properties style:font-name="Times New Roman"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right="0.0583in"/>
      <style:text-properties style:font-name="Times New Roman"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right="0.0583in"/>
      <style:text-properties style:font-name="Times New Roman" fo:font-size="11pt" style:font-size-asian="11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right="0.0583in"/>
      <style:text-properties style:font-name="Times New Roman"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right="0.0583in"/>
      <style:text-properties style:font-name="Times New Roman"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right="0.0583in"/>
      <style:text-properties style:font-name="Times New Roman" fo:font-size="11pt" style:font-size-asian="11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right="0.0583in"/>
      <style:text-properties style:font-name="Times New Roman"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right="0.0583in"/>
      <style:text-properties style:font-name="Times New Roman"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right="0.0583in"/>
      <style:text-properties style:font-name="Times New Roman" fo:font-size="11pt" style:font-size-asian="11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right="0.0583in"/>
      <style:text-properties style:font-name="Times New Roman"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right="0.0583in"/>
      <style:text-properties style:font-name="Times New Roman"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0583in"/>
      <style:text-properties style:font-name="Times New Roman" fo:font-size="11pt" style:font-size-asian="11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right="0.0583in"/>
    </style:style>
    <style:style style:name="T974" style:parent-style-name="DefaultParagraphFont" style:family="text">
      <style:text-properties style:font-name="Times New Roman"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right="0.0583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right="0.0583in"/>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right="0.0583in"/>
      <style:text-properties style:font-name="Times New Roman"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Heading2" style:family="paragraph">
      <style:text-properties fo:font-weight="bold" style:font-weight-asian="bold"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right="0.0583in"/>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right="0.0583in"/>
      <style:text-properties style:font-name="Times New Roman"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right="0.0583in"/>
      <style:text-properties style:font-name="Times New Roman"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right="0.0583in"/>
      <style:text-properties style:font-name="Times New Roman" fo:font-size="11pt" style:font-size-asian="11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right="0.0583in"/>
      <style:text-properties style:font-name="Times New Roman"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right="0.0583in"/>
      <style:text-properties style:font-name="Times New Roman"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right="0.0583in"/>
      <style:text-properties style:font-name="Times New Roman" fo:font-size="11pt" style:font-size-asian="11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right="0.0583in"/>
      <style:text-properties style:font-name="Times New Roman"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right="0.0583in"/>
      <style:text-properties style:font-name="Times New Roman"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right="0.0583in"/>
      <style:text-properties style:font-name="Times New Roman" fo:font-size="11pt" style:font-size-asian="11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right="0.0583in"/>
      <style:text-properties style:font-name="Times New Roman"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right="0.0583in"/>
      <style:text-properties style:font-name="Times New Roman"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right="0.0583in"/>
      <style:text-properties style:font-name="Times New Roman" fo:font-size="11pt" style:font-size-asian="11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right="0.0583in"/>
      <style:text-properties style:font-name="Times New Roman"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0583in"/>
      <style:text-properties style:font-name="Times New Roman"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right="0.0583in"/>
      <style:text-properties style:font-name="Times New Roman" fo:font-size="11pt" style:font-size-asian="11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right="0.0583in"/>
      <style:text-properties style:font-name="Times New Roman"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right="0.0583in"/>
      <style:text-properties style:font-name="Times New Roman"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right="0.0583in"/>
      <style:text-properties style:font-name="Times New Roman" fo:font-size="11pt" style:font-size-asian="11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right="0.0583in"/>
      <style:text-properties style:font-name="Times New Roman"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0583in"/>
      <style:text-properties style:font-name="Times New Roman" fo:font-weight="bold" style:font-weight-asian="bold"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right="0.0583in"/>
      <style:text-properties style:font-name="Times New Roman" fo:font-size="11pt" style:font-size-asian="11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right="0.0583in"/>
      <style:text-properties style:font-name="Times New Roman"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right="0.0583in"/>
      <style:text-properties style:font-name="Times New Roman"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right="0.0583in"/>
      <style:text-properties style:font-name="Times New Roman" fo:font-size="11pt" style:font-size-asian="11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right="0.0583in"/>
      <style:text-properties style:font-name="Times New Roman"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0583in"/>
      <style:text-properties style:font-name="Times New Roman"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right="0.0583in"/>
      <style:text-properties style:font-name="Times New Roman" fo:font-size="11pt" style:font-size-asian="11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right="0.0583in"/>
      <style:text-properties style:font-name="Times New Roman"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right="0.0583in"/>
      <style:text-properties style:font-name="Times New Roman"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right="0.0583in"/>
      <style:text-properties style:font-name="Times New Roman" fo:font-size="11pt" style:font-size-asian="11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right="0.0583in"/>
      <style:text-properties style:font-name="Times New Roman"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0583in"/>
      <style:text-properties style:font-name="Times New Roman"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right="0.0583in"/>
      <style:text-properties style:font-name="Times New Roman" fo:font-size="11pt" style:font-size-asian="11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right="0.0583in"/>
      <style:text-properties style:font-name="Times New Roman"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0583in"/>
      <style:text-properties style:font-name="Times New Roman"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right="0.0583in"/>
      <style:text-properties style:font-name="Times New Roman" fo:font-size="11pt" style:font-size-asian="11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right="0.0583in"/>
      <style:text-properties style:font-name="Times New Roman"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right="0.0583in"/>
      <style:text-properties style:font-name="Times New Roman" fo:font-weight="bold" style:font-weight-asian="bold"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right="0.0583in"/>
      <style:text-properties style:font-name="Times New Roman" fo:font-size="11pt" style:font-size-asian="11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right="0.0583in"/>
      <style:text-properties style:font-name="Times New Roman"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right="0.0583in"/>
      <style:text-properties style:font-name="Times New Roman"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right="0.0583in"/>
      <style:text-properties style:font-name="Times New Roman" fo:font-size="11pt" style:font-size-asian="11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right="0.0583in"/>
      <style:text-properties style:font-name="Times New Roman"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right="0.0583in"/>
      <style:text-properties style:font-name="Times New Roman"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right="0.0583in"/>
      <style:text-properties style:font-name="Times New Roman" fo:font-size="11pt" style:font-size-asian="11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right="0.0583in"/>
      <style:text-properties style:font-name="Times New Roman"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0583in"/>
      <style:text-properties style:font-name="Times New Roman"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right="0.0583in"/>
      <style:text-properties style:font-name="Times New Roman" fo:font-size="11pt" style:font-size-asian="11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right="0.0583in"/>
      <style:text-properties style:font-name="Times New Roman"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0583in"/>
      <style:text-properties style:font-name="Times New Roman"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right="0.0583in"/>
      <style:text-properties style:font-name="Times New Roman" fo:font-size="11pt" style:font-size-asian="11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right="0.0583in"/>
      <style:text-properties style:font-name="Times New Roman"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0583in"/>
      <style:text-properties style:font-name="Times New Roman"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right="0.0583in"/>
      <style:text-properties style:font-name="Times New Roman" fo:font-size="11pt" style:font-size-asian="11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right="0.0583in"/>
      <style:text-properties style:font-name="Times New Roman"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0583in"/>
      <style:text-properties style:font-name="Times New Roman" fo:font-weight="bold" style:font-weight-asian="bold"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right="0.0583in"/>
      <style:text-properties style:font-name="Times New Roman" fo:font-size="11pt" style:font-size-asian="11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right="0.0583in"/>
      <style:text-properties style:font-name="Times New Roman"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right="0.0583in"/>
      <style:text-properties style:font-name="Times New Roman"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right="0.0583in"/>
      <style:text-properties style:font-name="Times New Roman" fo:font-size="11pt" style:font-size-asian="11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right="0.0583in"/>
      <style:text-properties style:font-name="Times New Roman"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right="0.0583in"/>
      <style:text-properties style:font-name="Times New Roman"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right="0.0583in"/>
      <style:text-properties style:font-name="Times New Roman" fo:font-size="11pt" style:font-size-asian="11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right="0.0583in"/>
      <style:text-properties style:font-name="Times New Roman"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right="0.0583in"/>
      <style:text-properties style:font-name="Times New Roman"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right="0.0583in"/>
      <style:text-properties style:font-name="Times New Roman" fo:font-size="11pt" style:font-size-asian="11pt"/>
    </style:style>
    <style:style style:name="P1143" style:parent-style-name="Normal" style:family="paragraph">
      <style:paragraph-properties fo:text-align="justify" fo:line-height="150%" fo:margin-right="0.0583in" fo:text-indent="0.5in"/>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PlainText" style:family="paragraph">
      <style:paragraph-properties fo:text-align="justify"/>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style:text-properties style:font-name="Times New Roman" fo:font-size="11pt" style:font-size-asian="11pt" fo:hyphenate="false"/>
    </style:style>
    <style:style style:name="P1152" style:parent-style-name="Normal" style:family="paragraph">
      <style:paragraph-properties fo:text-align="justify"/>
      <style:text-properties style:font-name="Times New Roman" fo:font-weight="bold" style:font-weight-asian="bold" fo:font-size="10pt" style:font-size-asian="10pt" fo:hyphenate="false"/>
    </style:style>
    <style:style style:name="P1153" style:parent-style-name="Heading1" style:family="paragraph">
      <style:text-properties fo:font-weight="bold" style:font-weight-asian="bold" style:font-weight-complex="bold" fo:font-size="11pt" style:font-size-asian="11pt"/>
    </style:style>
    <style:style style:name="P1154" style:parent-style-name="BodyText2" style:family="paragraph">
      <style:paragraph-properties fo:text-align="end"/>
    </style:style>
    <style:style style:name="T1155" style:parent-style-name="DefaultParagraphFont" style:family="text">
      <style:text-properties fo:font-size="11pt" style:font-size-asian="11pt" fo:language="lt" fo:country="LT"/>
    </style:style>
    <style:style style:name="TableColumn1157" style:family="table-column">
      <style:table-column-properties style:column-width="0.575in" style:use-optimal-column-width="false"/>
    </style:style>
    <style:style style:name="TableColumn1158" style:family="table-column">
      <style:table-column-properties style:column-width="4.4375in" style:use-optimal-column-width="false"/>
    </style:style>
    <style:style style:name="TableColumn1159" style:family="table-column">
      <style:table-column-properties style:column-width="1.2062in" style:use-optimal-column-width="false"/>
    </style:style>
    <style:style style:name="Table1156" style:family="table">
      <style:table-properties style:width="6.2187in" fo:margin-left="0in" table:align="lef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style>
    <style:style style:name="TableRow1167" style:family="table-row">
      <style:table-row-properties style:use-optimal-row-height="false"/>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fo:text-align="justify"/>
      <style:text-properties style:font-name="Times New Roman" fo:font-size="11pt" style:font-size-asian="11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style:font-name="Times New Roman" fo:font-size="11pt" style:font-size-asian="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style:font-name="Times New Roman" fo:font-size="11pt" style:font-size-asian="11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style:font-name="Times New Roman" fo:font-size="11pt" style:font-size-asian="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style:font-name="Times New Roman" fo:font-size="11pt" style:font-size-asian="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style:font-name="Times New Roman" fo:font-size="11pt" style:font-size-asian="11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style:font-name="Times New Roman" fo:font-size="11pt" style:font-size-asian="11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style:font-name="Times New Roman" fo:font-size="11pt" style:font-size-asian="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style:font-name="Times New Roman" fo:font-size="11pt" style:font-size-asian="11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style:font-name="Times New Roman" fo:font-size="11pt" style:font-size-asian="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Times New Roman"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style:font-name="Times New Roman" fo:font-size="11pt" style:font-size-asian="11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style:font-name="Times New Roman"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style:font-name="Times New Roman" fo:font-size="11pt" style:font-size-asian="11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style:font-name="Times New Roman"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style:font-name="Times New Roman"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style:font-name="Times New Roman"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style:font-name="Times New Roman"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style:font-name="Times New Roman" fo:font-size="11pt" style:font-size-asian="11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style:font-name="Times New Roman" fo:font-size="11pt" style:font-size-asian="11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style:font-name="Times New Roman" fo:font-size="11pt" style:font-size-asian="11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style:font-name="Times New Roman" fo:font-size="11pt" style:font-size-asian="11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style:font-name="Times New Roman" fo:font-size="11pt" style:font-size-asian="11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style:font-name="Times New Roman" fo:font-size="11pt" style:font-size-asian="11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style>
    <style:style style:name="TableRow1329" style:family="table-row">
      <style:table-row-properties style:min-row-height="0.0555in"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style:font-name="Times New Roman" fo:font-size="11pt" style:font-size-asian="11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style>
    <style:style style:name="TableRow1336" style:family="table-row">
      <style:table-row-properties style:min-row-height="0.0555in"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style:font-name="Times New Roman" fo:font-size="11pt" style:font-size-asian="11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style:font-name="Times New Roman" fo:font-size="11pt" style:font-size-asian="11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style>
    <style:style style:name="TableRow1343" style:family="table-row">
      <style:table-row-properties style:min-row-height="0.0555in"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style:font-name="Times New Roman" fo:font-size="11pt" style:font-size-asian="11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style>
    <style:style style:name="TableRow1350" style:family="table-row">
      <style:table-row-properties style:min-row-height="0.0555in"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style:font-name="Times New Roman" fo:font-size="11pt" style:font-size-asian="11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style>
    <style:style style:name="TableRow1357" style:family="table-row">
      <style:table-row-properties style:min-row-height="0.0555in"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style:font-name="Times New Roman"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style:font-name="Times New Roman" fo:font-size="11pt" style:font-size-asian="11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style>
    <style:style style:name="TableRow1364" style:family="table-row">
      <style:table-row-properties style:min-row-height="0.0555in"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name="Times New Roman" style:font-weight-complex="bold" fo:font-size="11pt" style:font-size-asian="11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widows="0" fo:orphans="0" fo:text-align="justify"/>
      <style:text-properties style:font-name="Times New Roman" fo:font-style="italic" style:font-style-asian="italic" fo:font-size="10pt" style:font-size-asian="10pt"/>
    </style:style>
    <style:style style:name="P1375" style:parent-style-name="Normal" style:family="paragraph">
      <style:paragraph-properties fo:widows="0" fo:orphans="0" fo:text-align="justify"/>
    </style:style>
    <style:style style:name="T1376" style:parent-style-name="DefaultParagraphFont" style:family="text">
      <style:text-properties style:font-name="Times New Roman" fo:font-style="italic" style:font-style-asian="italic" fo:font-size="10pt" style:font-size-asian="10pt"/>
    </style:style>
    <style:style style:name="T1377" style:parent-style-name="Hyperlink" style:family="text">
      <style:text-properties style:font-name="Times New Roman" fo:font-style="italic" style:font-style-asian="italic" fo:font-size="10pt" style:font-size-asian="10pt"/>
    </style:style>
    <style:style style:name="T1378" style:parent-style-name="Hyperlink" style:family="text">
      <style:text-properties style:font-name="Times New Roman" fo:font-style="italic" style:font-style-asian="italic" fo:font-size="10pt" style:font-size-asian="10pt"/>
    </style:style>
    <style:style style:name="T1379" style:parent-style-name="Hyperlink" style:family="text">
      <style:text-properties style:font-name="Times New Roman" fo:font-style="italic" style:font-style-asian="italic" fo:font-size="10pt" style:font-size-asian="10pt"/>
    </style:style>
    <style:style style:name="T1380" style:parent-style-name="DefaultParagraphFont" style:family="text">
      <style:text-properties style:font-name="Times New Roman" fo:font-style="italic" style:font-style-asian="italic" fo:font-size="10pt" style:font-size-asian="10pt"/>
    </style:style>
    <style:style style:name="P1381" style:parent-style-name="Normal" style:family="paragraph">
      <style:paragraph-properties fo:widows="0" fo:orphans="0" fo:text-align="justify"/>
    </style:style>
    <style:style style:name="T1382" style:parent-style-name="DefaultParagraphFont" style:family="text">
      <style:text-properties style:font-name="Times New Roman" fo:font-style="italic" style:font-style-asian="italic" fo:font-size="10pt" style:font-size-asian="10pt"/>
    </style:style>
    <style:style style:name="T1383" style:parent-style-name="Hyperlink" style:family="text">
      <style:text-properties style:font-name="Times New Roman" fo:font-style="italic" style:font-style-asian="italic" fo:font-size="10pt" style:font-size-asian="10pt"/>
    </style:style>
    <style:style style:name="T1384" style:parent-style-name="Hyperlink" style:family="text">
      <style:text-properties style:font-name="Times New Roman" fo:font-style="italic" style:font-style-asian="italic" fo:font-size="10pt" style:font-size-asian="10pt"/>
    </style:style>
    <style:style style:name="T1385" style:parent-style-name="Hyperlink" style:family="text">
      <style:text-properties style:font-name="Times New Roman" fo:font-style="italic" style:font-style-asian="italic" fo:font-size="10pt" style:font-size-asian="10pt"/>
    </style:style>
    <style:style style:name="T1386" style:parent-style-name="DefaultParagraphFont" style:family="text">
      <style:text-properties style:font-name="Times New Roman" fo:font-style="italic" style:font-style-asian="italic" fo:font-size="10pt" style:font-size-asian="10pt"/>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fo:font-style="italic" style:font-style-asian="italic" fo:font-size="10pt" style:font-size-asian="10pt"/>
    </style:style>
    <style:style style:name="T1389" style:parent-style-name="Hyperlink"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DefaultParagraphFont" style:family="text">
      <style:text-properties style:font-name="Times New Roman" fo:font-weight="bold" style:font-weight-asian="bold" fo:font-style="italic" style:font-style-asian="italic" fo:font-size="10pt" style:font-size-asian="10pt"/>
    </style:style>
    <style:style style:name="T1394" style:parent-style-name="DefaultParagraphFont" style:family="text">
      <style:text-properties style:font-name="Times New Roman" fo:font-weight="bold" style:font-weight-asian="bold" fo:font-style="italic" style:font-style-asian="italic" fo:font-size="10pt" style:font-size-asian="10pt"/>
    </style:style>
    <style:style style:name="P1395" style:parent-style-name="PlainText" style:family="paragraph">
      <style:paragraph-properties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text-properties style:font-name="Times New Roman" style:font-name-asian="MS Mincho" fo:font-style="italic" style:font-style-asian="italic" style:font-style-complex="italic"/>
    </style:style>
    <style:style style:name="P1430" style:parent-style-name="PlainText" style:family="paragraph">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PlainText" style:family="paragraph">
      <style:text-properties style:font-name="Times New Roman" style:font-name-asian="MS Mincho" fo:font-style="italic" style:font-style-asian="italic" style:font-style-complex="italic"/>
    </style:style>
    <style:style style:name="P1438" style:parent-style-name="Normal" style:family="paragraph">
      <style:paragraph-properties fo:widows="0" fo:orphans="0" fo:text-align="center"/>
      <style:text-properties style:font-name="Times New Roman" fo:font-size="11pt" style:font-size-asian="11pt"/>
    </style:style>
    <style:style style:name="P1439" style:parent-style-name="Normal" style:family="paragraph">
      <style:paragraph-properties fo:widows="0" fo:orphans="0" fo:text-align="justify"/>
      <style:text-properties style:font-name="Times New Roman" fo:font-weight="bold" style:font-weight-asian="bold" fo:font-size="10pt" style:font-size-asian="10pt"/>
    </style:style>
    <style:style style:name="P1440" style:parent-style-name="Normal" style:family="paragraph">
      <style:paragraph-properties fo:widows="0" fo:orphans="0" fo:text-align="justify"/>
      <style:text-properties style:font-name="Times New Roman" fo:font-size="10pt" style:font-size-asian="10pt"/>
    </style:style>
    <style:style style:name="P1441" style:parent-style-name="Normal" style:family="paragraph">
      <style:paragraph-properties fo:widows="0" fo:orphans="0" fo:text-align="justify"/>
      <style:text-properties style:font-name="Times New Roman" fo:font-size="10pt" style:font-size-asian="10pt"/>
    </style:style>
    <style:style style:name="P1442" style:parent-style-name="Normal" style:family="paragraph">
      <style:paragraph-properties fo:widows="0" fo:orphans="0" fo:text-align="justify"/>
      <style:text-properties style:font-name="Times New Roman" fo:font-size="10pt" style:font-size-asian="10pt"/>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fo:font-size="10pt" style:font-size-asian="10pt"/>
    </style:style>
    <style:style style:name="T1445" style:parent-style-name="Hyperlink" style:family="text">
      <style:text-properties style:font-name="Times New Roman" fo:font-size="10pt" style:font-size-asian="10pt"/>
    </style:style>
    <style:style style:name="T1446" style:parent-style-name="DefaultParagraphFont" style:family="text">
      <style:text-properties style:font-name="Times New Roman" fo:font-size="10pt" style:font-size-asian="10pt"/>
    </style:style>
    <style:style style:name="P1447" style:parent-style-name="Normal" style:family="paragraph">
      <style:paragraph-properties fo:widows="0" fo:orphans="0" fo:text-align="justify"/>
      <style:text-properties style:font-name="Times New Roman" fo:font-size="10pt" style:font-size-asian="10pt"/>
    </style:style>
    <style:style style:name="P1448" style:parent-style-name="Normal" style:family="paragraph">
      <style:paragraph-properties fo:widows="0" fo:orphans="0" fo:text-align="justify"/>
      <style:text-properties style:font-name="Times New Roman" fo:font-size="10pt" style:font-size-asian="10pt"/>
    </style:style>
    <style:style style:name="P1449" style:parent-style-name="Normal" style:family="paragraph">
      <style:paragraph-properties fo:widows="0" fo:orphans="0" fo:text-align="justify"/>
      <style:text-properties style:font-name="Times New Roman" fo:font-size="10pt" style:font-size-asian="10pt"/>
    </style:style>
    <style:style style:name="P1450" style:parent-style-name="Normal" style:family="paragraph">
      <style:paragraph-properties fo:widows="0" fo:orphans="0" fo:text-align="justify"/>
      <style:text-properties style:font-name="Times New Roman" fo:font-size="10pt" style:font-size-asian="10pt"/>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fo:font-size="10pt" style:font-size-asian="10pt"/>
    </style:style>
    <style:style style:name="T1453" style:parent-style-name="Hyperlink" style:family="text">
      <style:text-properties style:font-name="Times New Roman" fo:font-size="10pt" style:font-size-asian="10pt"/>
    </style:style>
    <style:style style:name="T1454" style:parent-style-name="Hyperlink" style:family="text">
      <style:text-properties style:font-name="Times New Roman" fo:font-size="10pt" style:font-size-asian="10pt"/>
    </style:style>
    <style:style style:name="T1455" style:parent-style-name="Hyperlink" style:family="text">
      <style:text-properties style:font-name="Times New Roman" fo:font-size="10pt" style:font-size-asian="10pt"/>
    </style:style>
    <style:style style:name="T1456" style:parent-style-name="DefaultParagraphFont" style:family="text">
      <style:text-properties style:font-name="Times New Roman" fo:font-size="10pt" style:font-size-asian="10pt"/>
    </style:style>
    <style:style style:name="P1457" style:parent-style-name="Normal" style:family="paragraph">
      <style:paragraph-properties fo:widows="0" fo:orphans="0" fo:text-align="justify"/>
      <style:text-properties style:font-name="Times New Roman" fo:font-size="10pt" style:font-size-asian="10pt"/>
    </style:style>
    <style:style style:name="P1458" style:parent-style-name="Normal" style:family="paragraph">
      <style:paragraph-properties fo:widows="0" fo:orphans="0" fo:text-align="justify"/>
      <style:text-properties style:font-name="Times New Roman" fo:font-size="10pt" style:font-size-asian="10pt"/>
    </style:style>
    <style:style style:name="P1459" style:parent-style-name="Normal" style:family="paragraph">
      <style:paragraph-properties fo:widows="0" fo:orphans="0" fo:text-align="justify"/>
      <style:text-properties style:font-name="Times New Roman" fo:font-size="10pt" style:font-size-asian="10pt"/>
    </style:style>
    <style:style style:name="P1460" style:parent-style-name="Normal" style:family="paragraph">
      <style:paragraph-properties fo:widows="0" fo:orphans="0" fo:text-align="justify"/>
    </style:style>
    <style:style style:name="T1461" style:parent-style-name="DefaultParagraphFont" style:family="text">
      <style:text-properties style:font-name="Times New Roman" fo:font-size="10pt" style:font-size-asian="10pt"/>
    </style:style>
    <style:style style:name="T1462" style:parent-style-name="Hyperlink" style:family="text">
      <style:text-properties style:font-name="Times New Roman" fo:font-size="10pt" style:font-size-asian="10pt"/>
    </style:style>
    <style:style style:name="T1463" style:parent-style-name="DefaultParagraphFont" style:family="text">
      <style:text-properties style:font-name="Times New Roman" fo:font-size="10pt" style:font-size-asian="10pt"/>
    </style:style>
    <style:style style:name="P1464" style:parent-style-name="Normal" style:family="paragraph">
      <style:paragraph-properties fo:widows="0" fo:orphans="0" fo:text-align="justify"/>
      <style:text-properties style:font-name="Times New Roman" fo:font-size="10pt" style:font-size-asian="10pt"/>
    </style:style>
    <style:style style:name="P1465" style:parent-style-name="Normal" style:family="paragraph">
      <style:paragraph-properties fo:widows="0" fo:orphans="0"/>
      <style:text-properties style:font-name="Times New Roman" fo:font-size="10pt" style:font-size-asian="10pt"/>
    </style:style>
    <style:style style:name="P1466" style:parent-style-name="Normal" style:family="paragraph">
      <style:paragraph-properties fo:widows="0" fo:orphans="0" fo:text-align="justify"/>
      <style:text-properties style:font-name="Times New Roman" fo:font-size="10pt" style:font-size-asian="10pt"/>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fo:font-size="10pt" style:font-size-asian="10pt"/>
    </style:style>
    <style:style style:name="T1469" style:parent-style-name="Hyperlink" style:family="text">
      <style:text-properties style:font-name="Times New Roman" fo:font-size="10pt" style:font-size-asian="10pt"/>
    </style:style>
    <style:style style:name="T1470" style:parent-style-name="DefaultParagraphFont" style:family="text">
      <style:text-properties style:font-name="Times New Roman" fo:font-size="10pt" style:font-size-asian="10pt"/>
    </style:style>
    <style:style style:name="P1471" style:parent-style-name="Normal" style:family="paragraph">
      <style:paragraph-properties fo:widows="0" fo:orphans="0" fo:text-align="justify"/>
      <style:text-properties style:font-name="Times New Roman" fo:font-weight="bold" style:font-weight-asian="bold" fo:font-size="10pt" style:font-size-asian="10pt"/>
    </style:style>
    <style:style style:name="P1472" style:parent-style-name="Normal" style:family="paragraph">
      <style:paragraph-properties fo:widows="0" fo:orphans="0" fo:text-align="justify"/>
      <style:text-properties style:font-name="Times New Roman" fo:font-weight="bold" style:font-weight-asian="bold" fo:font-size="10pt" style:font-size-asian="10pt"/>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Normal" style:family="paragraph">
      <style:paragraph-properties fo:widows="0" fo:orphans="0" fo:text-align="justify"/>
      <style:text-properties style:font-name="Times New Roman" fo:font-size="10pt" style:font-size-asian="10pt"/>
    </style:style>
    <style:style style:name="P1482" style:parent-style-name="PlainText" style:family="paragraph">
      <style:paragraph-properties fo:text-align="justify"/>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style:text-properties style:font-name="Times New Roman"/>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paragraph-properties fo:text-align="justify"/>
      <style:text-properties style:font-name="Times New Roman"/>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text-properties style:font-name="Times New Roman"/>
    </style:style>
    <style:style style:name="P1574" style:parent-style-name="Normal" style:family="paragraph">
      <style:paragraph-properties fo:widows="0" fo:orphans="0" fo:text-align="justify"/>
      <style:text-properties style:font-name="Times New Roman" fo:font-size="10pt" style:font-size-asian="10pt"/>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text-properties style:font-name="Times New Roman" style:font-name-asian="MS Mincho" fo:font-weight="bold" style:font-weight-asian="bold" style:font-weight-complex="bold"/>
    </style:style>
    <style:style style:name="P1605" style:parent-style-name="PlainText" style:family="paragraph">
      <style:text-properties style:font-name="Times New Roman" style:font-name-asian="MS Mincho"/>
    </style:style>
    <style:style style:name="P1606" style:parent-style-name="Normal" style:family="paragraph">
      <style:paragraph-properties fo:widows="0" fo:orphans="0"/>
      <style:text-properties style:font-name="Times New Roman" fo:font-size="10pt" style:font-size-asian="10pt"/>
    </style:style>
    <style:style style:name="P1607" style:parent-style-name="Normal" style:family="paragraph">
      <style:paragraph-properties fo:widows="0" fo:orphans="0"/>
      <style:text-properties style:font-name="Times New Roman" fo:font-size="10pt" style:font-size-asian="10pt"/>
    </style:style>
    <style:style style:name="P1608" style:parent-style-name="Normal" style:family="paragraph">
      <style:paragraph-properties fo:widows="0" fo:orphans="0"/>
      <style:text-properties style:font-name="Times New Roman" fo:font-size="10pt" style:font-size-asian="10pt"/>
    </style:style>
    <style:style style:name="P1609" style:parent-style-name="Normal" style:family="paragraph">
      <style:paragraph-properties fo:widows="0" fo:orphans="0" fo:text-align="justify"/>
      <style:text-properties style:font-name="Times New Roman" fo:font-weight="bold" style:font-weight-asian="bold" fo:font-size="10pt" style:font-size-asian="10pt"/>
    </style:style>
    <style:style style:name="P1610" style:parent-style-name="Normal" style:family="paragraph">
      <style:paragraph-properties fo:widows="0" fo:orphans="0" fo:text-align="justify"/>
      <style:text-properties style:font-name="Times New Roman" fo:font-size="10pt" style:font-size-asian="10pt"/>
    </style:style>
    <style:style style:name="P1611" style:parent-style-name="Normal" style:family="paragraph">
      <style:paragraph-properties fo:widows="0" fo:orphans="0" fo:text-align="justify"/>
      <style:text-properties style:font-name="Times New Roman" fo:font-size="10pt" style:font-size-asian="10pt"/>
    </style:style>
    <style:style style:name="P1612" style:parent-style-name="Normal" style:family="paragraph">
      <style:paragraph-properties fo:widows="0" fo:orphans="0" fo:text-align="justify"/>
    </style:style>
    <style:style style:name="T1613" style:parent-style-name="DefaultParagraphFont" style:family="text">
      <style:text-properties style:font-name="Times New Roman" fo:font-size="10pt" style:font-size-asian="10pt"/>
    </style:style>
    <style:style style:name="T1614" style:parent-style-name="Hyperlink" style:family="text">
      <style:text-properties style:font-name="Times New Roman" fo:font-size="10pt" style:font-size-asian="10pt"/>
    </style:style>
    <style:style style:name="T1615" style:parent-style-name="Hyperlink" style:family="text">
      <style:text-properties style:font-name="Times New Roman" fo:font-size="10pt" style:font-size-asian="10pt"/>
    </style:style>
    <style:style style:name="T1616" style:parent-style-name="Hyperlink" style:family="text">
      <style:text-properties style:font-name="Times New Roman" fo:font-size="10pt" style:font-size-asian="10pt"/>
    </style:style>
    <style:style style:name="P1617" style:parent-style-name="Normal" style:family="paragraph">
      <style:paragraph-properties fo:widows="0" fo:orphans="0" fo:text-align="justify"/>
      <style:text-properties style:font-name="Times New Roman" fo:font-size="10pt" style:font-size-asian="10pt"/>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PlainText" style:family="paragraph">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TEISĖJŲ IR VALSTYBĖS PAREIGŪNŲ DARBO APMOKĖJIMO<text:s/></text:span></text:p>
      <text:p text:style-name="P11"><text:bookmark-start text:name="dok_tipas"/><text:span text:style-name="T12">Į</text:span><text:span text:style-name="T13">STATYMAS</text:span><text:bookmark-end text:name="dok_tipas"/></text:p>
      <text:p text:style-name="P14"><text:span text:style-name="T15">2000</text:span><text:span text:style-name="T16"><text:s/>m.<text:s/></text:span><text:span text:style-name="T17">rugpjūčio</text:span><text:span text:style-name="T18"><text:s/></text:span><text:span text:style-name="T19">29</text:span><text:span text:style-name="T20"><text:s/>d. Nr.<text:s/></text:span><text:span text:style-name="T21">VIII-1904</text:span><text:span text:style-name="T22"><text:line-break/>Vilnius</text:span><text:span text:style-name="T23"><text:s/></text:span></text:p>
      <text:p text:style-name="P24"><text:bookmark-start text:name="straipsnis1"/><text:span text:style-name="T25">1 straipsnis. Įstatymo paskirtis</text:span></text:p>
      <text:p text:style-name="P26"><text:bookmark-end text:name="straipsnis1"/>Šis įstatymas nustato Lietuvos Respublikos valstybės politikų, teisėjų ir valstybės pareigūnų, kuriems netaikomas Lietuvos Respublikos valstybės tarnybos įstatymas, darbo užmokesčio dydžius ir apmokėjimo sąlygas.</text:p>
      <text:p text:style-name="P27"/>
      <text:p text:style-name="P28"><text:bookmark-start text:name="straipsnis2"/><text:span text:style-name="T29">2 straipsnis. Įstatymo taikymas</text:span></text:p>
      <text:p text:style-name="P30"><text:bookmark-end text:name="straipsnis2"/><text:span text:style-name="T31">1. Šio įstatymo nustatyti darbo užmokesčio dydžiai ir apmokėjimo sąlygos taikomi valstybės politikams:<text:s/></text:span></text:p>
      <text:p text:style-name="P32">1) Seimo Pirmininkui;<text:s/></text:p>
      <text:p text:style-name="P33">2) Seimo pareigūnams;<text:s/></text:p>
      <text:p text:style-name="P34">3) Seimo nariams;<text:s/></text:p>
      <text:p text:style-name="P35">4) Ministrui Pirmininkui;<text:s/></text:p>
      <text:p text:style-name="P36">5) ministrams;<text:s/></text:p>
      <text:p text:style-name="P37">6) merams ir merų pavaduotojams;</text:p>
      <text:p text:style-name="P38"><text:span text:style-name="T39">7) savivaldybių tarybų nariams.</text:span></text:p>
      <text:p text:style-name="P40">2. Šio įstatymo nustatyti darbo užmokesčio dydžiai ir apmokėjimo sąlygos taikomi šių teismų teisėjams:</text:p>
      <text:p text:style-name="P41">1) Lietuvos Respublikos Konstitucinio Teismo;</text:p>
      <text:p text:style-name="P42">2) Lietuvos Aukščiausiojo Teismo;</text:p>
      <text:p text:style-name="P43">3) Lietuvos vyriausiojo administracinio teismo;</text:p>
      <text:p text:style-name="P44">4) Lietuvos apeliacinio teismo;</text:p>
      <text:p text:style-name="P45">5) apygardų teismų;</text:p>
      <text:p text:style-name="P46">6) apygardų administracinių teismų;</text:p>
      <text:p text:style-name="P47">7) miestų ir rajonų apylinkių teismų.</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acionalinės teismų administracijos direktoriui;</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text:span text:style-name="T60">8) Seimo, Seimo Pirmininko, Respublikos</text:span><text:span text:style-name="T61"><text:s/>Prezidento ar Ministro Pirmininko paskirtiems institucijų ir įstaigų, finansuojamų iš valstybės biudžeto, vadovams (išskyrus Valstybės saugumo departamento generalinį direktorių ir jo pavaduotojus, Specialiųjų tyrimų tarnybos direktorių ir jo pavaduotojus</text:span><text:span text:style-name="T62"><text:s/>bei policijos generalinį komisarą) bei pareigūnams;</text:span></text:p>
      <text:p text:style-name="P63">9) Seimo, Respublikos Prezidento, kitų pagal specialius įstatymus paskirtų valstybinių (nuolatinių) komisijų ir tarybų pirmininkams, jų pavaduotojams ir nariams.</text:p>
      <text:p text:style-name="P64">Straipsnio pakeitimai:</text:p>
      <text:p text:style-name="P65"><text:span text:style-name="T66">Nr.<text:s/></text:span><text:a xlink:href="http://www3.lrs.lt/cgi-bin/preps2?Condition1=112004&amp;Condition2=" office:target-frame-name="_top" xlink:show="replace"><text:a xlink:href="http://www3.lrs.lt/cgi-bin/preps2?Condition1=112004&amp;Condition2=" office:target-frame-name="_top" xlink:show="replace"><text:span text:style-name="T67">VIII-2057</text:span></text:a></text:a><text:span text:style-name="T68">, 00.10.17, Žin., 2000, Nr.92-2887 (00.10.31)</text:span></text:p>
      <text:p text:style-name="P69"><text:span text:style-name="T70">Nr.<text:s/></text:span><text:a xlink:href="http://www3.lrs.lt/cgi-bin/preps2?a=133559&amp;b=" office:target-frame-name="_top" xlink:show="replace"><text:span text:style-name="T71">IX-312</text:span></text:a><text:span text:style-name="T72">, 2001 05 08, Žin., 2001, Nr. 43-1492 (2001 05 23)</text:span></text:p>
      <text:p text:style-name="P73"><text:span text:style-name="T74">Nr.<text:s/></text:span><text:a xlink:href="http://www3.lrs.lt/cgi-bin/preps2?a=136161&amp;b=" office:target-frame-name="_top" xlink:show="replace"><text:span text:style-name="T75">IX-349</text:span></text:a><text:span text:style-name="T76">, 2001 05 24, Žin., 2001, Nr. 48-1661 (2001 06 06)</text:span><text:span text:style-name="T77"><text:s/>(atitaisymas skelbtas: Žin., 2001, Nr. 49)</text:span></text:p>
      <text:p text:style-name="P78"><text:span text:style-name="T79">Nr.<text:s/></text:span><text:a xlink:href="http://www3.lrs.lt/cgi-bin/preps2?a=165033&amp;b=" office:target-frame-name="_top" xlink:show="replace"><text:span text:style-name="T80">IX-841</text:span></text:a><text:span text:style-name="T81">, 2002-04-09, Žin., 2002, Nr. 43-1606 (2002-04-26)</text:span></text:p>
      <text:p text:style-name="P82"><text:span text:style-name="T83">Nr.<text:s/></text:span><text:a xlink:href="http://www3.lrs.lt/cgi-bin/preps2?a=171183&amp;b=" office:target-frame-name="_top" xlink:show="replace"><text:span text:style-name="T84">IX-1012</text:span></text:a><text:span text:style-name="T85">, 2002-07-02, Žin., 2002, Nr. 72-3018 (2002-07-17)</text:span></text:p>
      <text:p text:style-name="P86"><text:span text:style-name="T87">Nr.<text:s/></text:span><text:a xlink:href="http://www3.lrs.lt/cgi-bin/preps2?a=171395&amp;b=" office:target-frame-name="_top" xlink:show="replace"><text:span text:style-name="T88">IX-1045</text:span></text:a><text:span text:style-name="T89">, 2002-07-05, Žin., 2002, Nr. 73-3104 (2002-07-19)</text:span></text:p>
      <text:p text:style-name="P90"><text:span text:style-name="T91">Nr.<text:s/></text:span><text:a xlink:href="http://www3.lrs.lt/cgi-bin/preps2?a=205327&amp;b=" office:target-frame-name="_top" xlink:show="replace"><text:span text:style-name="T92">IX-1326</text:span></text:a><text:span text:style-name="T93">, 2003-01-28, Žin., 2003, Nr. 17-703 (2003-02-19)</text:span></text:p>
      <text:p text:style-name="P94"><text:span text:style-name="T95">Nr.<text:s/></text:span><text:a xlink:href="http://www3.lrs.lt/cgi-bin/preps2?a=208820&amp;b=" office:target-frame-name="_top" xlink:show="replace"><text:span text:style-name="T96">IX-1390</text:span></text:a><text:span text:style-name="T97">, 2003-03-25, Žin., 2003, Nr. 35-1464 (2003-04-11)</text:span></text:p>
      <text:p text:style-name="P98"><text:span text:style-name="T99">Nr.<text:s/></text:span><text:a xlink:href="http://www3.lrs.lt/cgi-bin/preps2?a=210308&amp;b=" office:target-frame-name="_top" xlink:show="replace"><text:span text:style-name="T100">IX-1520</text:span></text:a><text:span text:style-name="T101">, 2003-04-22, Žin., 2003, Nr. 42-1920 (2003-05-01)</text:span></text:p>
      <text:p text:style-name="P102"><text:span text:style-name="T103">Nr.<text:s/></text:span><text:a xlink:href="http://www3.lrs.lt/cgi-bin/preps2?a=213248&amp;b=" office:target-frame-name="_top" xlink:show="replace"><text:span text:style-name="T104">IX-1594</text:span></text:a><text:span text:style-name="T105">, 2003-06-03, Žin., 2003, Nr. 59-2639 (2003-06-20)</text:span></text:p>
      <text:p text:style-name="PlainText"><text:span text:style-name="T106">Nr.<text:s/></text:span><text:a xlink:href="http://www3.lrs.lt/cgi-bin/preps2?a=224263&amp;b=" office:target-frame-name="_top" xlink:show="replace"><text:span text:style-name="T107">IX-1918</text:span></text:a><text:span text:style-name="T108">, 2003-12-18, Žin., 2003, Nr. 123-5589 (2003-12-30)</text:span></text:p>
      <text:p text:style-name="PlainText"><text:span text:style-name="T109">Nr.<text:s/></text:span><text:a xlink:href="http://www3.lrs.lt/cgi-bin/preps2?a=281147&amp;b=" office:target-frame-name="_top" xlink:show="replace"><text:span text:style-name="T110">X-789</text:span></text:a><text:span text:style-name="T111">, 2006-07-19, Žin., 2006, Nr. 87-3400 (2006-08-08)</text:span></text:p>
      <text:p text:style-name="P112"/>
      <text:p text:style-name="P113"><text:bookmark-start text:name="straipsnis3"/>3 straipsnis. Valstybės politikų, teisėjų ir valstybės pareigūnų darbo užmokestis</text:p>
      <text:p text:style-name="P114"><text:bookmark-end text:name="straipsnis3"/><text:span text:style-name="T115">1. Valstybės politikų ir teisėjų</text:span><text:span text:style-name="T116"><text:s/></text:span><text:span text:style-name="T117">darbo užmokestis susideda iš:</text:span></text:p>
      <text:p text:style-name="P118">1) pareiginės algos;</text:p>
      <text:p text:style-name="P119">2) priedo<text:s/>už ištarnautus Lietuvos valstybei metus.</text:p>
      <text:p text:style-name="P120">2. <text:s/>Valstybės pareigūnų (išskyrus prokurorų) darbo užmokestis susideda iš:</text:p>
      <text:p text:style-name="P121">1) pareiginės algos;</text:p>
      <text:p text:style-name="P122">2) priedo už ištarnautus Lietuvos valstybei metus;</text:p>
      <text:p text:style-name="P123">3) vienkartinės priemokos.</text:p>
      <text:p text:style-name="P124">3. Prokurorų darbo užmokestis susideda iš:</text:p>
      <text:p text:style-name="P125">1) pareiginės algos;<text:s/></text:p>
      <text:p text:style-name="P126">2) priedo už ištarnautus Lietuvos valstybei metus;</text:p>
      <text:p text:style-name="P127">3) priedo už kvalifikacinį rangą.</text:p>
      <text:p text:style-name="P128"/>
      <text:p text:style-name="P129">[Dalies redakcija iki 2007-08-01]</text:p>
      <text:p text:style-name="P130">4. Duomenys apie valstybės politikų, teisėjų ir valstybės pareigūnų darbo užmokestį yra vieši. Šių duomenų pateikimo tvarką iki 2002 m. birželio 1 d. nustato Vyriausybė.</text:p>
      <text:p text:style-name="P131">[Dalies redakcija nuo 2007-08-01]</text:p>
      <text:p text:style-name="P132">4. Duomenys apie valstybės politikų, teisėjų ir valstybės pareigūnų darbo užmokestį yra vieši. Šie duomenys teikiami vadovaujantis Lietuvos Respublikos teisės gauti informaciją iš valstybės ir savivaldybių institucijų ir įstaigų įstatymo nustatyta tvarka.</text:p>
      <text:p text:style-name="P133">Straipsnio pakeitimai:</text:p>
      <text:p text:style-name="P134"><text:span text:style-name="T135">Nr.<text:s/></text:span><text:a xlink:href="http://www3.lrs.lt/cgi-bin/preps2?a=163975&amp;b=" office:target-frame-name="_top" xlink:show="replace"><text:span text:style-name="T136">IX-811</text:span></text:a><text:span text:style-name="T137">, 2002-03-26, Žin., 2002, Nr. 38-1358 (2002-04-10)</text:span></text:p>
      <text:p text:style-name="P138"><text:span text:style-name="T139">Nr.<text:s/></text:span><text:a xlink:href="http://www3.lrs.lt/cgi-bin/preps2?a=171395&amp;b=" office:target-frame-name="_top" xlink:show="replace"><text:span text:style-name="T140">IX-1045</text:span></text:a><text:span text:style-name="T141">, 2002-07-05, Žin., 2002, Nr. 73-3104 (2002-07-19)</text:span></text:p>
      <text:p text:style-name="P142"><text:span text:style-name="T143">Nr.<text:s/></text:span><text:a xlink:href="http://www3.lrs.lt/cgi-bin/preps2?a=210308&amp;b=" office:target-frame-name="_top" xlink:show="replace"><text:span text:style-name="T144">IX-1520</text:span></text:a><text:span text:style-name="T145">, 2003-04-22, Žin., 2003, Nr. 42-1920 (2003-05-01)</text:span></text:p>
      <text:p text:style-name="PlainText"><text:span text:style-name="T146">Nr.<text:s/></text:span><text:a xlink:href="http://www3.lrs.lt/cgi-bin/preps2?a=302003&amp;b=" office:target-frame-name="_top" xlink:show="replace"><text:span text:style-name="T147">X-1254</text:span></text:a><text:span text:style-name="T148">, 2007-07-03, Žin., 2007, Nr. 81-3318 (2007-07-21)</text:span></text:p>
      <text:p text:style-name="P149"/>
      <text:p text:style-name="P150"><text:bookmark-start text:name="straipsnis4"/><text:span text:style-name="T151">4 straipsnis. Valstybės politikų, teisėjų ir valstybės pareigūnų pareiginės algos</text:span></text:p>
      <text:p text:style-name="P152"><text:bookmark-end text:name="straipsnis4"/>1. Valstybės politikų, teisėjų ir valstybės pareigūnų pareiginės algos<text:s/>skaičiuojamos taikant pareiginės algos bazinį dydį (toliau – bazinis dydis), kurį Vyriausybės teikimu, įvertinus valstybės politikus, teisėjus ir valstybės pareigūnus atstovaujančių organizacij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text:p>
      <text:p text:style-name="P153">2. Pareiginė alga apskaičiuojama atitinkamą pareiginės algos koeficientą, nustatytą šio įstatymo priedėlyje, padauginus iš bazinio dydžio. Pareiginė alga apvalinama vadovaujantis bendromis skaičių apvalinimo taisyklėmis taip, kad<text:s/>paskutinis skaitmuo būtų 0 arba 5.</text:p>
      <text:p text:style-name="P154"><text:span text:style-name="T155">3. Savivaldybių tarybų narių pagrindinėje darbovietėje negautas atlyginimas už laiką, praleistą tarybos,</text:span><text:span text:style-name="T156"><text:s/></text:span><text:span text:style-name="T157">komitetų, komisijų, kolegijos posėdžiuose, taip pat už laiką, praleistą vykdant kitas savivaldybės tarybos nario par</text:span><text:span text:style-name="T158">eigas, mokamas Vietos savivaldos įstatymo nustatytais pagrindais.</text:span></text:p>
      <text:p text:style-name="P159">Straipsnio pakeitimai:</text:p>
      <text:p text:style-name="P160"><text:span text:style-name="T161">Nr.<text:s/></text:span><text:a xlink:href="http://www3.lrs.lt/cgi-bin/preps2?a=213248&amp;b=" office:target-frame-name="_top" xlink:show="replace"><text:span text:style-name="T162">IX-1594</text:span></text:a><text:span text:style-name="T163">, 2003-06-03, Žin., 2003, Nr. 59-2639 (2003-06-20)</text:span></text:p>
      <text:p text:style-name="PlainText"><text:span text:style-name="T164">Nr.<text:s/></text:span><text:a xlink:href="http://www3.lrs.lt/cgi-bin/preps2?a=281147&amp;b=" office:target-frame-name="_top" xlink:show="replace"><text:span text:style-name="T165">X-789</text:span></text:a><text:span text:style-name="T166">, 2006-07-19, Žin., 2006, Nr. 87-3400 (2006-08-08)</text:span></text:p>
      <text:p text:style-name="P167"/>
      <text:p text:style-name="P168">[Straipsnio redakcija iki 2007-08-01]</text:p>
      <text:p text:style-name="P169"><text:bookmark-start text:name="straipsnis5"/>5 straipsnis. Priedas už ištarnautus Lietuvos valstybei metus<text:s/></text:p>
      <text:p text:style-name="P170"><text:bookmark-end text:name="straipsnis5"/>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text:s/>4 straipsnio 3 dalies 1–6 punktuose nurodytas pareigas.<text:s/></text:p>
      <text:p text:style-name="P171">2. Tarnybos laikas einant ne tuo pačiu metu šio straipsnio 1 dalyje nurodytas pareigas susumuojamas. Į tarnybos stažą įskaitomas stažuotės ar bandomasis laikotarpis, taip pat mokamų atostogų laikas.</text:p>
      <text:p text:style-name="P172"><text:span text:style-name="T173">3. Priedą už ištarnautus valstybei metus sudaro 3 procentai valstybės politiko, teisėjo ar valstybės pareigūno pareiginės algos</text:span><text:span text:style-name="T174"><text:s/></text:span><text:span text:style-name="T175">už kiekvienus trejus metus, tačiau priedo dydis neturi viršyti 30 procentų pareiginės algos.</text:span></text:p>
      <text:p text:style-name="P176">[Straipsnio redakcija nuo 2007-08-01]</text:p>
      <text:p text:style-name="P177"><text:bookmark-start text:name="straipsnis5_2"/><text:span text:style-name="T178">5 straipsnis. Priedas už ištarnautus Lietuvos valstybei metus</text:span></text:p>
      <text:p text:style-name="P179"><text:bookmark-end text:name="straipsnis5_2"/>1. Valstybės politikams, teisėjams ir valstybės pareigūnams mokamas priedas už ištarnautus Lietuvos valstybei metus nuo 1990 m. kovo 11 d., einant pareigas, nurodytas Valstybės tarnybos įstatymo 4 straipsnio 1–4 dalyse ir 5 dalies 1–4 punktuose (išskyrus savivaldybės tarybos narius, kurie nebuvo merais ir mero pavaduotojais). Į ištarnautus metus įskaitomi laikotarpiai, nurodyti minėto įstatymo 42 straipsnio 1 dalyje.</text:p>
      <text:p text:style-name="P180"><text:span text:style-name="T181">2. Tarnybos stažo skaičiav</text:span><text:span text:style-name="T182">imo tvarką nustato Vyriausybė.</text:span></text:p>
      <text:p text:style-name="P183"><text:span text:style-name="T184">3.</text:span><text:span text:style-name="T185"><text:s/></text:span><text:span text:style-name="T186">Priedą už ištarnautus valstybei metus sudaro 3 procentai valstybės politiko, teisėjo ar valstybės pareigūno pareiginės algos už kiekvienus trejus metus, tačiau priedo dydis neturi viršyti 30 procentų pareiginės algos.</text:span></text:p>
      <text:p text:style-name="P187">Straipsnio pakeitimai:</text:p>
      <text:p text:style-name="P188"><text:span text:style-name="T189">Nr.<text:s/></text:span><text:a xlink:href="http://www3.lrs.lt/cgi-bin/preps2?Condition1=112004&amp;Condition2=" office:target-frame-name="_top" xlink:show="replace"><text:a xlink:href="http://www3.lrs.lt/cgi-bin/preps2?Condition1=112004&amp;Condition2=" office:target-frame-name="_top" xlink:show="replace"><text:span text:style-name="T190">VIII-2057</text:span></text:a></text:a><text:span text:style-name="T191">, 00.10.17, Žin., 2000, Nr.92-2887 (00.10.31)</text:span></text:p>
      <text:p text:style-name="PlainText"><text:span text:style-name="T192">Nr.<text:s/></text:span><text:a xlink:href="http://www3.lrs.lt/cgi-bin/preps2?a=302003&amp;b=" office:target-frame-name="_top" xlink:show="replace"><text:span text:style-name="T193">X-1254</text:span></text:a><text:span text:style-name="T194">, 2007-07-03, Žin., 2007, Nr. 81-3318 (2007-07-21)</text:span></text:p>
      <text:p text:style-name="P195"/>
      <text:p text:style-name="P196">[Straipsnio redakcija iki 2007-08-01]</text:p>
      <text:p text:style-name="P197"><text:bookmark-start text:name="straipsnis5_1p"/><text:span text:style-name="T198">5</text:span><text:span text:style-name="T199">(1)</text:span><text:span text:style-name="T200"><text:s/>straipsnis. Priedas už kvalifikacinį rangą</text:span></text:p>
      <text:p text:style-name="P201"><text:bookmark-end text:name="straipsnis5_1p"/>1. Prokurorams priedai už kvalifikacinį rangą skaičiuojami nuo pareiginės algos:<text:s/></text:p>
      <text:p text:style-name="P202">1) justicijos patarėjui – 5 procentų dydžio;</text:p>
      <text:p text:style-name="P203">2) vyresniajam justicijos patarėjui – 10 procentų dydžio;</text:p>
      <text:p text:style-name="P204">3) vyriausiajam justicijos patarėjui – 15 procentų dydžio;</text:p>
      <text:p text:style-name="P205">4) valstybiniam justicijos patarėjui – 20 procentų dydžio;</text:p>
      <text:p text:style-name="P206">5) vyriausiajam valstybiniam justicijos patarėjui – 25 procentų dydžio.</text:p>
      <text:p text:style-name="P207">2. Prokurorams priedas už suteiktą jaunesniojo justicijos patarėjo kvalifikacinį rangą nemokamas.</text:p>
      <text:p text:style-name="P208"><text:span text:style-name="T209">[Straipsnio redakcija nuo 2007-08-01]</text:span></text:p>
      <text:p text:style-name="P210"><text:bookmark-start text:name="straipsnis5_1p_2"/><text:span text:style-name="T211">5</text:span><text:span text:style-name="T212">(1)<text:s/></text:span><text:span text:style-name="T213">straipsnis. Priedas už kvalifikacinį rangą</text:span></text:p>
      <text:p text:style-name="P214"><text:bookmark-end text:name="straipsnis5_1p_2"/>Prokurorams priedai už kvalifikacinį rangą skaičiuojami nuo pareiginės algos:</text:p>
      <text:p text:style-name="P215"><text:span text:style-name="T216">1) jaunesniajam justicijos patarėjui – 10 procentų dydžio;</text:span></text:p>
      <text:p text:style-name="P217">2) justicijos patarėjui – 15 procentų dydžio;</text:p>
      <text:p text:style-name="P218">3) vyresniajam justicijos patarėjui – 20 procentų dydžio;</text:p>
      <text:p text:style-name="P219">4) vyriausiajam justicijos patarėjui – 25 procentų dydžio;</text:p>
      <text:p text:style-name="P220">5) valstybiniam justicijos patarėjui – 30 procentų dydžio;</text:p>
      <text:p text:style-name="P221">6) vyriausiajam valstybiniam justicijos patarėjui – 40 procentų dydžio.</text:p>
      <text:p text:style-name="P222">Įstatymas papildytas straipsniu:</text:p>
      <text:p text:style-name="P223"><text:span text:style-name="T224">Nr.<text:s/></text:span><text:a xlink:href="http://www3.lrs.lt/cgi-bin/preps2?a=210308&amp;b=" office:target-frame-name="_top" xlink:show="replace"><text:span text:style-name="T225">IX-1520</text:span></text:a><text:span text:style-name="T226">, 2003-04-22, Žin., 2003, Nr. 42-1920 (2003-05-01)</text:span></text:p>
      <text:p text:style-name="PlainText"><text:span text:style-name="T227">Nr.<text:s/></text:span><text:a xlink:href="http://www3.lrs.lt/cgi-bin/preps2?a=302003&amp;b=" office:target-frame-name="_top" xlink:show="replace"><text:span text:style-name="T228">X-1254</text:span></text:a><text:span text:style-name="T229">, 2007-07-03, Žin., 2007, Nr. 81-3318 (2007-07-21)</text:span></text:p>
      <text:p text:style-name="P230"/>
      <text:p text:style-name="P231"><text:bookmark-start text:name="straipsnis6"/>6 straipsnis. Vienkartinė priemoka</text:p>
      <text:p text:style-name="P232"><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33">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34">Straipsnio pakeitimai:</text:p>
      <text:p text:style-name="P235"><text:span text:style-name="T236">Nr.<text:s/></text:span><text:a xlink:href="http://www3.lrs.lt/cgi-bin/preps2?a=171395&amp;b=" office:target-frame-name="_top" xlink:show="replace"><text:span text:style-name="T237">IX-1045</text:span></text:a><text:span text:style-name="T238">, 2002-07-05, Žin., 2002, Nr. 73-3104 (2002-07-19)</text:span></text:p>
      <text:p text:style-name="P239"/>
      <text:p text:style-name="P240"><text:bookmark-start text:name="straipsnis7"/>7 straipsnis. Įstatymo įgyvendinimo tvarka</text:p>
      <text:p text:style-name="P241"><text:bookmark-end text:name="straipsnis7"/>1. (Neteko galios nuo 2003 m. vasario 19 d.)</text:p>
      <text:p text:style-name="P242">2. Seimo Pirmininko, Seimo pareigūnų ir Seimo narių darbo užmokesčio dydis ir apmokėjimo sąlygos pradedamos taikyti nuo kito naujai išrinkto Seimo pirmojo posėdžio dienos, o savivaldybių merams ir merų pavaduotojams – nuo 2002 m. sausio 1 d.</text:p>
      <text:p text:style-name="P243">3. Valstybės politikams, teisėjams ir valstybės pareigūnams:<text:s/></text:p>
      <text:p text:style-name="P244">*1) kurių vidutinis darbo užmokestis,<text:s/>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245"><text:span text:style-name="T246">A<text:s/></text:span><text:span text:style-name="T247">=</text:span><text:span text:style-name="T248"><text:s/>C – [(C–B) x M].</text:span></text:p>
      <text:p text:style-name="P249">Čia:</text:p>
      <text:p text:style-name="P250">A – pereinamuoju laikotarpiu priklausantis darbo užmokestis;</text:p>
      <text:p text:style-name="P251">C – buvęs darbo užmokestis;</text:p>
      <text:p text:style-name="P252">B – valstybės politiko, teisėjo ar valstybės pareigūno darbo užmokestis, nustatytas šiuo įstatymu;</text:p>
      <text:p text:style-name="P253">M – darbo užmokesčio perskaičiavimo koeficientas, nuosekliai mažinantis buvusį darbo užmokestį. Nustatomi šie pereinamojo laikotarpio koeficientai:</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Metai</text:p>
          </table:table-cell>
          <table:table-cell table:style-name="TableCell265" table:number-columns-spanned="2">
            <text:p text:style-name="P266">2001</text:p>
          </table:table-cell>
          <table:covered-table-cell/>
          <table:table-cell table:style-name="TableCell267" table:number-columns-spanned="2">
            <text:p text:style-name="P268">2002</text:p>
          </table:table-cell>
          <table:covered-table-cell/>
          <table:table-cell table:style-name="TableCell269">
            <text:p text:style-name="P270">2003</text:p>
          </table:table-cell>
        </table:table-row>
        <table:table-row table:style-name="TableRow271">
          <table:table-cell table:style-name="TableCell272">
            <text:p text:style-name="P273">Pusmečiai</text:p>
          </table:table-cell>
          <table:table-cell table:style-name="TableCell274">
            <text:p text:style-name="P275">I</text:p>
          </table:table-cell>
          <table:table-cell table:style-name="TableCell276">
            <text:p text:style-name="P277">II</text:p>
          </table:table-cell>
          <table:table-cell table:style-name="TableCell278">
            <text:p text:style-name="P279">I</text:p>
          </table:table-cell>
          <table:table-cell table:style-name="TableCell280">
            <text:p text:style-name="P281">II</text:p>
          </table:table-cell>
          <table:table-cell table:style-name="TableCell282">
            <text:p text:style-name="P283">I</text:p>
          </table:table-cell>
        </table:table-row>
        <table:table-row table:style-name="TableRow284">
          <table:table-cell table:style-name="TableCell285">
            <text:p text:style-name="P286">M</text:p>
          </table:table-cell>
          <table:table-cell table:style-name="TableCell287">
            <text:p text:style-name="P288">0</text:p>
          </table:table-cell>
          <table:table-cell table:style-name="TableCell289">
            <text:p text:style-name="P290">0,4</text:p>
          </table:table-cell>
          <table:table-cell table:style-name="TableCell291">
            <text:p text:style-name="P292">0,6</text:p>
          </table:table-cell>
          <table:table-cell table:style-name="TableCell293">
            <text:p text:style-name="P294">0,8</text:p>
          </table:table-cell>
          <table:table-cell table:style-name="TableCell295">
            <text:p text:style-name="P296">0,9</text:p>
          </table:table-cell>
        </table:table-row>
      </table:table>
      <text:p text:style-name="P297"/>
      <text:p text:style-name="P298">2) kurių buvęs darbo užmokestis yra mažesnis už šio įstatymo nustatytą darbo užmokestį, naujasis darbo užmokesčio dydis pasiekiamas laipsniškai, pereinamuoju laikotarpiu kiekvieną mėnesį valstybės politikui, teisėjui<text:s/>ar valstybės pareigūnui priklausantį darbo užmokestį apskaičiuojant pagal formulę:</text:p>
      <text:p text:style-name="P299">A=[ (B–C) x D] +C.</text:p>
      <text:p text:style-name="P300">Čia:</text:p>
      <text:p text:style-name="P301">A – pereinamuoju laikotarpiu priklausantis darbo užmokestis;</text:p>
      <text:p text:style-name="P302">B – šio įstatymo nustatytas darbo užmokestis;</text:p>
      <text:p text:style-name="P303"><text:span text:style-name="T304">C – buvęs darbo užmokestis;</text:span></text:p>
      <text:p text:style-name="P305"><text:span text:style-name="T306">D – darbo užmo</text:span><text:span text:style-name="T307">kesčio perskaičiavimo koeficientas, laipsniškai didinantis buvusį darbo užmokestį. Nustatomi šie pereinamojo laikotarpio koeficientai:</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Metai</text:span></text:p>
          </table:table-cell>
          <table:table-cell table:style-name="TableCell321">
            <text:p text:style-name="P322"><text:span text:style-name="T323">2000</text:span></text:p>
          </table:table-cell>
          <table:table-cell table:style-name="TableCell324">
            <text:p text:style-name="P325"><text:span text:style-name="T326">2001</text:span></text:p>
          </table:table-cell>
          <table:table-cell table:style-name="TableCell327">
            <text:p text:style-name="P328"><text:span text:style-name="T329">2002</text:span></text:p>
          </table:table-cell>
          <table:table-cell table:style-name="TableCell330">
            <text:p text:style-name="P331"><text:span text:style-name="T332">2003</text:span></text:p>
          </table:table-cell>
          <table:table-cell table:style-name="TableCell333">
            <text:p text:style-name="P334">2004</text:p>
          </table:table-cell>
          <table:table-cell table:style-name="TableCell335">
            <text:p text:style-name="P336"><text:span text:style-name="T337">2005</text:span></text:p>
          </table:table-cell>
        </table:table-row>
        <table:table-row table:style-name="TableRow338">
          <table:table-cell table:style-name="TableCell339">
            <text:p text:style-name="P340">D</text:p>
          </table:table-cell>
          <table:table-cell table:style-name="TableCell341">
            <text:p text:style-name="P342">0</text:p>
          </table:table-cell>
          <table:table-cell table:style-name="TableCell343">
            <text:p text:style-name="P344"><text:span text:style-name="T345">0,1</text:span></text:p>
          </table:table-cell>
          <table:table-cell table:style-name="TableCell346">
            <text:p text:style-name="P347"><text:span text:style-name="T348">0,3</text:span></text:p>
          </table:table-cell>
          <table:table-cell table:style-name="TableCell349">
            <text:p text:style-name="P350"><text:span text:style-name="T351">0,5</text:span></text:p>
          </table:table-cell>
          <table:table-cell table:style-name="TableCell352">
            <text:p text:style-name="P353"><text:span text:style-name="T354">0,7</text:span></text:p>
          </table:table-cell>
          <table:table-cell table:style-name="TableCell355">
            <text:p text:style-name="P356"><text:span text:style-name="T357">0,9</text:span></text:p>
          </table:table-cell>
        </table:table-row>
      </table:table>
      <text:p text:style-name="P358"/>
      <text:p text:style-name="P359"><text:span text:style-name="T360">*</text:span><text:span text:style-name="T361">4. Pereinamuoju laikotarpiu į valstybės politiko, išskyr</text:span><text:span text:style-name="T362">us mero ir mero pavaduotojo, teisėjo ir valstybės pareigūno pareigas išrinktiems ar paskirtiems asmenims darbo užmokestis nustatomas ir apskaičiuojamas pagal šio straipsnio nuostatas ir nurodytas formules, kuriose dydis C reiškia naujai išrinkto ar paskirt</text:span><text:span text:style-name="T363">o valstybės politiko, teisėjo ar valstybės pareigūno darbo užmokesčio, apskaičiuoto pagal iki šio įstatymo įsigaliojimo galiojusias darbo apmokėjimo sąlygas, dydį. Steigiant naują instituciją ar įstaigą, steigėjas steigimo akte arba steigiamos institucijos</text:span><text:span text:style-name="T364"><text:s/>ar įstaigos nuostatuose turi nurodyti, kokios darbo apmokėjimo sąlygos, galiojusios panašioms institucijoms ar įstaigoms iki šio įstatymo įsigaliojimo datos, taikomos pereinamuoju laikotarpiu.</text:span></text:p>
      <text:p text:style-name="P365">*5. Pasibaigus pereinamajam laikotarpiui, valstybės politikams, teisėjams ir valstybės pareigūnams turi būti mokamas šio įstatymo nustatytas darbo užmokestis.</text:p>
      <text:p text:style-name="P366">*6. Skaičiuojant valstybės politikų, teisėjų ir valstybės pareigūnų darbo užmokestį pereinamuoju laikotarpiu, taikomas Lietuvos Respublikos valstybės tarnybos<text:s/>įstatymo 69 straipsnio 5 dalies 1 punkte nustatytas pareiginės algos koeficiento bazės dydis.</text:p>
      <text:p text:style-name="P367">7. Prokuratūros pareigūnams, kurių darbo užmokestis remiantis šio straipsnio 3 dalies 1 punkto nuostatomis buvo mažinamas, nuo 2002 m. liepos 1 d. šis punktas netaikomas ir darbo užmokesčio mažinimas nutraukiamas.</text:p>
      <text:p text:style-name="P368">8. Lietuvos Respublikos valstybės kontrolieriui ir jo pavaduotojams nuo 2003 m. sausio 1 d. šio įstatymo 7 straipsnio 3 dalies 1 punktas netaikomas.</text:p>
      <text:p text:style-name="P369"/>
      <text:p text:style-name="P370"><text:span text:style-name="T371">*Pastaba.<text:s/></text:span><text:span text:style-name="T372">1. Pripažinti, kad Lietuvos Respublikos vals</text:span><text:span text:style-name="T373">tybės politikų, teisėjų ir valstybės pareigūnų darbo apmokėjimo įstatymo<text:s/></text:span><text:span text:style-name="T374">7 straipsnio 3 dalies 1 punktas</text:span><text:span text:style-name="T375"><text:s/>(2000 m. rugpjūčio 29 d., 2000 m. spalio 17 d., 2001 m. kovo 27 d. redakcijos),<text:s/></text:span><text:span text:style-name="T376">7 straipsnio 5 dalis</text:span><text:span text:style-name="T377"><text:s/>(2000 m. rugpjūčio 29 d. ir 2001 m. kovo 27 d. red</text:span><text:span text:style-name="T378">akcijos),<text:s/></text:span><text:span text:style-name="T379">7 straipsnio 6 dalies nuostata,<text:s/></text:span><text:span text:style-name="T380">įtvirtinanti pereinamąjį laikotarpį, ir šio įstatymo priedėlio II skirsnis “Teisėjų pareiginės algos” ta apimtimi, kuria juose nustatomas teisėjų, kurių darbo užmokestis yra didesnis už šio įstatymo nustatytą darbo</text:span><text:span text:style-name="T381"><text:s/>užmokestį, darbo užmokesčio mažinimas,<text:s/></text:span><text:span text:style-name="T382">prieštarauja Lietuvos Respublikos Konstitucijos 5 straipsniui, 109 straipsniui, 114 straipsnio 1 daliai</text:span><text:span text:style-name="T383"><text:s/></text:span><text:span text:style-name="T384">ir Lietuvos Respublikos Konstitucijoje įtvirtintam teisinės valstybės principui.</text:span></text:p>
      <text:p text:style-name="P385"><text:span text:style-name="T386">2. Pripažinti, kad Lietuvos Res</text:span><text:span text:style-name="T387">publikos valstybės politikų, teisėjų ir valstybės pareigūnų darbo apmokėjimo įstatymo<text:s/></text:span><text:span text:style-name="T388">7 straipsnio 4 dalis ta apimtimi</text:span><text:span text:style-name="T389">, kuria nustatyta, kad pereinamuoju laikotarpiu į teisėjo pareigas paskirtiems asmenims darbo užmokestis nustatomas ir apskaičiuojamas pag</text:span><text:span text:style-name="T390">al tas šio įstatymo 7 straipsnio nuostatas ir formules, kurios nustato teisėjų atlyginimų mažinimą,<text:s/></text:span><text:span text:style-name="T391">prieštarauja Lietuvos Respublikos Konstitucijos 5 straipsniui, 109 straipsniui, 114 straipsnio 1 daliai ir Lietuvos Respublikos Konstitucijoje įtvirtintam t</text:span><text:span text:style-name="T392">eisinės valstybės principui.</text:span></text:p>
      <text:p text:style-name="P393">Straipsnio pakeitimai:</text:p>
      <text:p text:style-name="P394"><text:span text:style-name="T395">Nr.<text:s/></text:span><text:a xlink:href="http://www3.lrs.lt/cgi-bin/preps2?Condition1=112004&amp;Condition2=" office:target-frame-name="_top" xlink:show="replace"><text:a xlink:href="http://www3.lrs.lt/cgi-bin/preps2?Condition1=112004&amp;Condition2=" office:target-frame-name="_top" xlink:show="replace"><text:span text:style-name="T396">VIII-2057</text:span></text:a></text:a><text:span text:style-name="T397">, 00.10.17, Žin., 2000, Nr.92</text:span><text:span text:style-name="T398">-2887 (00.10.31)</text:span></text:p>
      <text:p text:style-name="P399"><text:span text:style-name="T400">Nr.<text:s/></text:span><text:a xlink:href="http://www3.lrs.lt/cgi-bin/preps2?Condition1=129063&amp;Condition2=" office:target-frame-name="_top" xlink:show="replace"><text:span text:style-name="T401">IX-231</text:span></text:a><text:span text:style-name="T402">, 2001 03 27, Žin., 2001, Nr. 29-918 (2001 04 04)</text:span></text:p>
      <text:p text:style-name="P403"><text:span text:style-name="T404">Lietuvos Respublikos Konstitucinis Teismas,<text:s/></text:span><text:a xlink:href="http://www3.lrs.lt/cgi-bin/preps2?a=144876&amp;b=" office:target-frame-name="_top" xlink:show="replace"><text:span text:style-name="T405">Nutarimas</text:span></text:a></text:p>
      <text:p text:style-name="P406">2001-07-12, Žin., 2001, Nr. 62-2276 (2001-07-18)</text:p>
      <text:p text:style-name="P407"><text:span text:style-name="T408">Nr.<text:s/></text:span><text:a xlink:href="http://www3.lrs.lt/cgi-bin/preps2?a=157328&amp;b=" office:target-frame-name="_top" xlink:show="replace"><text:span text:style-name="T409">IX-667</text:span></text:a><text:span text:style-name="T410">, 2001-12-18, Žin., 2001, Nr. 111-4026 (2001-12-30)</text:span></text:p>
      <text:p text:style-name="P411"><text:span text:style-name="T412">Nr.<text:s/></text:span><text:a xlink:href="http://www3.lrs.lt/cgi-bin/preps2?a=165033&amp;b=" office:target-frame-name="_top" xlink:show="replace"><text:span text:style-name="T413">IX-841</text:span></text:a><text:span text:style-name="T414">, 2002-04-09, Žin., 2002, Nr. 43-1606 (2002-04-26)</text:span></text:p>
      <text:p text:style-name="P415"><text:span text:style-name="T416">Nr.<text:s/></text:span><text:a xlink:href="http://www3.lrs.lt/cgi-bin/preps2?a=171183&amp;b=" office:target-frame-name="_top" xlink:show="replace"><text:span text:style-name="T417">IX-1012</text:span></text:a><text:span text:style-name="T418">, 2002-07-02, Žin., 2002, Nr. 72-3018 (2002-07-17)</text:span></text:p>
      <text:p text:style-name="P419"><text:span text:style-name="T420">Nr.<text:s/></text:span><text:a xlink:href="http://www3.lrs.lt/cgi-bin/preps2?a=197558&amp;b=" office:target-frame-name="_top" xlink:show="replace"><text:span text:style-name="T421">IX-1</text:span><text:span text:style-name="T422">240</text:span></text:a><text:span text:style-name="T423">, 2002-12-10, Žin., 2002, Nr. 123-5532 (2002-12-24)</text:span></text:p>
      <text:p text:style-name="P424"><text:span text:style-name="T425">Nr.<text:s/></text:span><text:a xlink:href="http://www3.lrs.lt/cgi-bin/preps2?a=205327&amp;b=" office:target-frame-name="_top" xlink:show="replace"><text:span text:style-name="T426">IX-1326</text:span></text:a><text:span text:style-name="T427">, 2003-01-28, Žin., 2003, Nr. 17-703 (2003-02-19)</text:span></text:p>
      <text:p text:style-name="P428"/>
      <text:p text:style-name="P429"><text:bookmark-start text:name="straipsnis8"/><text:span text:style-name="T430">8 straipsnis.<text:s/></text:span><text:span text:style-name="T431">Neteko galios.</text:span></text:p>
      <text:p text:style-name="P432"><text:bookmark-end text:name="straipsnis8"/>Straipsnio pakeitimai:</text:p>
      <text:p text:style-name="P433"><text:span text:style-name="T434">Nr.<text:s/></text:span><text:a xlink:href="http://www3.lrs.lt/cgi-bin/preps2?Condition1=112004&amp;Condition2=" office:target-frame-name="_top" xlink:show="replace"><text:a xlink:href="http://www3.lrs.lt/cgi-bin/preps2?Condition1=112004&amp;Condition2=" office:target-frame-name="_top" xlink:show="replace"><text:span text:style-name="T435">VIII-2057</text:span></text:a></text:a><text:span text:style-name="T436">, 00.10.17, Žin., 2000, Nr.92-2887 (00.10.31)</text:span></text:p>
      <text:p text:style-name="P437"/>
      <text:p text:style-name="P438"><text:bookmark-start text:name="straipsnis9"/>9 straipsnis. Pasiūlymai Vyriausybei</text:p>
      <text:p text:style-name="P439"><text:bookmark-end text:name="straipsnis9"/>Lietuvos Respublikos<text:s/>Vyriausybė per du mėnesius nuo šio įstatymo paskelbimo „Valstybės žiniose“ parengia ir pateikia Seimui įstatymų, susijusių su šiuo įstatymu, pakeitimų ir papildymų įstatymų projektus.</text:p>
      <text:p text:style-name="P440"><text:span text:style-name="T441">Skelbiu šį Lietuvos Respublikos Seimo priimtą įstatymą.<text:s/></text:span></text:p>
      <text:p text:style-name="P442"/>
      <text:p text:style-name="P443"><text:span text:style-name="T444">RESPUBLIKOS PREZIDENTAS</text:span><text:span text:style-name="T445"><text:s/></text:span><text:span text:style-name="T446"><text:tab/></text:span><text:span text:style-name="T447">VALDAS ADAMKUS</text:span></text:p>
      <text:p text:style-name="P448"/>
      <text:p text:style-name="P449"><text:tab/><text:tab/><text:tab/><text:tab/><text:tab/><text:tab/><text:tab/><text:tab/>Lietuvos Respublikos<text:s/></text:p>
      <text:p text:style-name="P450"><text:tab/><text:tab/><text:tab/><text:tab/><text:tab/><text:tab/><text:tab/><text:tab/>2000 m. rugpjūčio 29 d.</text:p>
      <text:p text:style-name="P451"><text:tab/><text:tab/><text:tab/><text:tab/><text:tab/><text:tab/><text:tab/><text:tab/>įstatymo Nr. VIII-1904</text:p>
      <text:p text:style-name="P452"><text:tab/><text:tab/><text:tab/><text:tab/><text:tab/><text:tab/><text:tab/><text:tab/>priedėlis</text:p>
      <text:p text:style-name="P453"/>
      <text:p text:style-name="P454"><text:span text:style-name="T455">I. VALSTYBĖS POLITIKŲ PAREIGINĖS ALGOS</text:span></text:p>
      <text:p text:style-name="P456">(Baziniais dydžiais)</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Eil. Nr.<text:s/></text:p>
          </table:table-cell>
          <table:table-cell table:style-name="TableCell464">
            <text:p text:style-name="P465">Pareigų pavadinimas</text:p>
          </table:table-cell>
          <table:table-cell table:style-name="TableCell466">
            <text:p text:style-name="P467">Pareiginės algos koeficientas</text:p>
          </table:table-cell>
        </table:table-row>
        <table:table-row table:style-name="TableRow468">
          <table:table-cell table:style-name="TableCell469">
            <text:p text:style-name="P470">1.</text:p>
          </table:table-cell>
          <table:table-cell table:style-name="TableCell471">
            <text:p text:style-name="P472">Seimo Pirmininkas<text:s/></text:p>
          </table:table-cell>
          <table:table-cell table:style-name="TableCell473">
            <text:p text:style-name="P474">17</text:p>
          </table:table-cell>
        </table:table-row>
        <table:table-row table:style-name="TableRow475">
          <table:table-cell table:style-name="TableCell476">
            <text:p text:style-name="P477">2.</text:p>
          </table:table-cell>
          <table:table-cell table:style-name="TableCell478">
            <text:p text:style-name="P479">Seimo pareigūnai:</text:p>
          </table:table-cell>
          <table:table-cell table:style-name="TableCell480">
            <text:p text:style-name="P481"/>
          </table:table-cell>
        </table:table-row>
        <table:table-row table:style-name="TableRow482">
          <table:table-cell table:style-name="TableCell483">
            <text:p text:style-name="P484">2.1.</text:p>
          </table:table-cell>
          <table:table-cell table:style-name="TableCell485">
            <text:p text:style-name="P486">Pirmininko pirmasis pavaduotojas<text:s/></text:p>
          </table:table-cell>
          <table:table-cell table:style-name="TableCell487">
            <text:p text:style-name="P488">14</text:p>
          </table:table-cell>
        </table:table-row>
        <table:table-row table:style-name="TableRow489">
          <table:table-cell table:style-name="TableCell490">
            <text:p text:style-name="P491">2.2.</text:p>
          </table:table-cell>
          <table:table-cell table:style-name="TableCell492">
            <text:p text:style-name="P493">Pirmininko pavaduotojai, Seimo opozicijos lyderis<text:s/></text:p>
          </table:table-cell>
          <table:table-cell table:style-name="TableCell494">
            <text:p text:style-name="P495">13</text:p>
          </table:table-cell>
        </table:table-row>
        <table:table-row table:style-name="TableRow496">
          <table:table-cell table:style-name="TableCell497">
            <text:p text:style-name="P498">2.3.</text:p>
          </table:table-cell>
          <table:table-cell table:style-name="TableCell499">
            <text:p text:style-name="P500">Komitetų pirmininkai<text:s/></text:p>
          </table:table-cell>
          <table:table-cell table:style-name="TableCell501">
            <text:p text:style-name="P502">12,2</text:p>
          </table:table-cell>
        </table:table-row>
        <table:table-row table:style-name="TableRow503">
          <table:table-cell table:style-name="TableCell504">
            <text:p text:style-name="P505">2.4.</text:p>
          </table:table-cell>
          <table:table-cell table:style-name="TableCell506">
            <text:p text:style-name="P507">Komitetų pirmininkų pavaduotojai<text:s/></text:p>
          </table:table-cell>
          <table:table-cell table:style-name="TableCell508">
            <text:p text:style-name="P509">10,8</text:p>
          </table:table-cell>
        </table:table-row>
        <table:table-row table:style-name="TableRow510">
          <table:table-cell table:style-name="TableCell511">
            <text:p text:style-name="P512">2.5.</text:p>
          </table:table-cell>
          <table:table-cell table:style-name="TableCell513">
            <text:p text:style-name="P514">Pakomitečių pirmininkai, nuolatinių komisijų pirmininkai<text:s/></text:p>
          </table:table-cell>
          <table:table-cell table:style-name="TableCell515">
            <text:p text:style-name="P516">10,5</text:p>
          </table:table-cell>
        </table:table-row>
        <table:table-row table:style-name="TableRow517">
          <table:table-cell table:style-name="TableCell518">
            <text:p text:style-name="P519">2.6.</text:p>
          </table:table-cell>
          <table:table-cell table:style-name="TableCell520">
            <text:p text:style-name="P521">Nuolatinių komisijų pirmininkų pavaduotojai<text:s/></text:p>
          </table:table-cell>
          <table:table-cell table:style-name="TableCell522">
            <text:p text:style-name="P523">9,8</text:p>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2.7.</text:p>
          </table:table-cell>
          <table:table-cell table:style-name="TableCell533">
            <text:p text:style-name="P534">Frakcijų vadovai, kai frakcijos dydis</text:p>
          </table:table-cell>
          <table:table-cell table:style-name="TableCell535">
            <text:p text:style-name="P536">Seniūnai</text:p>
          </table:table-cell>
          <table:table-cell table:style-name="TableCell537">
            <text:p text:style-name="P538">Seniūnų pavaduotojai</text:p>
          </table:table-cell>
        </table:table-row>
        <table:table-row table:style-name="TableRow539">
          <table:table-cell table:style-name="TableCell540">
            <text:p text:style-name="P541">2.7.1.</text:p>
          </table:table-cell>
          <table:table-cell table:style-name="TableCell542">
            <text:p text:style-name="P543">Nuo 7 iki 10 narių<text:s/></text:p>
          </table:table-cell>
          <table:table-cell table:style-name="TableCell544">
            <text:p text:style-name="P545">10,2</text:p>
          </table:table-cell>
          <table:table-cell table:style-name="TableCell546">
            <text:p text:style-name="P547">9,8</text:p>
          </table:table-cell>
        </table:table-row>
        <table:table-row table:style-name="TableRow548">
          <table:table-cell table:style-name="TableCell549">
            <text:p text:style-name="P550">2.7.2.</text:p>
          </table:table-cell>
          <table:table-cell table:style-name="TableCell551">
            <text:p text:style-name="P552">Nuo 11 iki 20 narių<text:s/></text:p>
          </table:table-cell>
          <table:table-cell table:style-name="TableCell553">
            <text:p text:style-name="P554">10,5</text:p>
          </table:table-cell>
          <table:table-cell table:style-name="TableCell555">
            <text:p text:style-name="P556">10,1</text:p>
          </table:table-cell>
        </table:table-row>
        <table:table-row table:style-name="TableRow557">
          <table:table-cell table:style-name="TableCell558">
            <text:p text:style-name="P559">2.7.3.</text:p>
          </table:table-cell>
          <table:table-cell table:style-name="TableCell560">
            <text:p text:style-name="P561">Nuo 21 iki 30 narių<text:s/></text:p>
          </table:table-cell>
          <table:table-cell table:style-name="TableCell562">
            <text:p text:style-name="P563">11,1</text:p>
          </table:table-cell>
          <table:table-cell table:style-name="TableCell564">
            <text:p text:style-name="P565">10,4</text:p>
          </table:table-cell>
        </table:table-row>
        <table:table-row table:style-name="TableRow566">
          <table:table-cell table:style-name="TableCell567">
            <text:p text:style-name="P568">2.7.4.</text:p>
          </table:table-cell>
          <table:table-cell table:style-name="TableCell569">
            <text:p text:style-name="P570">Nuo 31 iki 40 narių<text:s/></text:p>
          </table:table-cell>
          <table:table-cell table:style-name="TableCell571">
            <text:p text:style-name="P572">11,9</text:p>
          </table:table-cell>
          <table:table-cell table:style-name="TableCell573">
            <text:p text:style-name="P574">11</text:p>
          </table:table-cell>
        </table:table-row>
        <table:table-row table:style-name="TableRow575">
          <table:table-cell table:style-name="TableCell576">
            <text:p text:style-name="P577">2.7.5.</text:p>
          </table:table-cell>
          <table:table-cell table:style-name="TableCell578">
            <text:p text:style-name="P579">Daugiau kaip 40 narių<text:s/></text:p>
          </table:table-cell>
          <table:table-cell table:style-name="TableCell580">
            <text:p text:style-name="P581">12,5</text:p>
          </table:table-cell>
          <table:table-cell table:style-name="TableCell582">
            <text:p text:style-name="P583">11,6</text:p>
          </table:table-cell>
        </table:table-row>
        <table:table-row table:style-name="TableRow584">
          <table:table-cell table:style-name="TableCell585">
            <text:p text:style-name="P586">3.</text:p>
          </table:table-cell>
          <table:table-cell table:style-name="TableCell587">
            <text:p text:style-name="P588">Seimo nariai<text:s/></text:p>
          </table:table-cell>
          <table:table-cell table:style-name="TableCell589">
            <text:p text:style-name="P590">9,5</text:p>
          </table:table-cell>
          <table:table-cell table:style-name="TableCell591">
            <text:p text:style-name="P592"/>
          </table:table-cell>
        </table:table-row>
        <table:table-row table:style-name="TableRow593">
          <table:table-cell table:style-name="TableCell594">
            <text:p text:style-name="P595">4.</text:p>
          </table:table-cell>
          <table:table-cell table:style-name="TableCell596">
            <text:p text:style-name="P597">Vyriausybė:</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4.1.</text:p>
          </table:table-cell>
          <table:table-cell table:style-name="TableCell605">
            <text:p text:style-name="P606">Ministras Pirmininkas</text:p>
          </table:table-cell>
          <table:table-cell table:style-name="TableCell607">
            <text:p text:style-name="P608">17</text:p>
          </table:table-cell>
          <table:table-cell table:style-name="TableCell609">
            <text:p text:style-name="P610"/>
          </table:table-cell>
        </table:table-row>
        <table:table-row table:style-name="TableRow611">
          <table:table-cell table:style-name="TableCell612">
            <text:p text:style-name="P613">4.2.</text:p>
          </table:table-cell>
          <table:table-cell table:style-name="TableCell614">
            <text:p text:style-name="P615">Ministrai</text:p>
          </table:table-cell>
          <table:table-cell table:style-name="TableCell616">
            <text:p text:style-name="P617">14</text:p>
          </table:table-cell>
          <table:table-cell table:style-name="TableCell618">
            <text:p text:style-name="P619"/>
          </table: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5.</text:p>
          </table:table-cell>
          <table:table-cell table:style-name="TableCell629" table:number-rows-spanned="2">
            <text:p text:style-name="P630">Savivaldybių merai ir</text:p>
            <text:p text:style-name="P631">merų pavaduotojai</text:p>
          </table:table-cell>
          <table:table-cell table:style-name="TableCell632" table:number-columns-spanned="2">
            <text:p text:style-name="P633">Savivaldybės teritorijoje gyvena</text:p>
          </table:table-cell>
          <table:covered-table-cell/>
        </table:table-row>
        <table:table-row table:style-name="TableRow634">
          <table:covered-table-cell>
            <text:p text:style-name="P635"/>
          </table:covered-table-cell>
          <table:covered-table-cell>
            <text:p text:style-name="P636"/>
          </table:covered-table-cell>
          <table:table-cell table:style-name="TableCell637">
            <text:p text:style-name="P638">per 100 tūkst. gyventojų</text:p>
          </table:table-cell>
          <table:table-cell table:style-name="TableCell639">
            <text:p text:style-name="P640"><text:span text:style-name="T641">iki 100</text:span><text:span text:style-name="T642"><text:s/></text:span><text:span text:style-name="T643">tūkst. gyventojų</text:span></text:p>
          </table:table-cell>
        </table:table-row>
        <table:table-row table:style-name="TableRow644">
          <table:table-cell table:style-name="TableCell645">
            <text:p text:style-name="P646">5.1.</text:p>
          </table:table-cell>
          <table:table-cell table:style-name="TableCell647">
            <text:p text:style-name="P648">Merai</text:p>
          </table:table-cell>
          <table:table-cell table:style-name="TableCell649">
            <text:p text:style-name="P650">12,2</text:p>
          </table:table-cell>
          <table:table-cell table:style-name="TableCell651">
            <text:p text:style-name="P652">10,5</text:p>
          </table:table-cell>
        </table:table-row>
        <table:table-row table:style-name="TableRow653">
          <table:table-cell table:style-name="TableCell654">
            <text:p text:style-name="P655">5.2.</text:p>
          </table:table-cell>
          <table:table-cell table:style-name="TableCell656">
            <text:p text:style-name="P657">Merų pavaduotojai</text:p>
          </table:table-cell>
          <table:table-cell table:style-name="TableCell658">
            <text:p text:style-name="P659">10,5</text:p>
          </table:table-cell>
          <table:table-cell table:style-name="TableCell660">
            <text:p text:style-name="P661"><text:s text:c="15"/>8,8 <text:s text:c="9"/>“</text:p>
          </table:table-cell>
        </table:table-row>
      </table:table>
      <text:p text:style-name="P662">Skirsnio pakeitimai:</text:p>
      <text:p text:style-name="P663"><text:span text:style-name="T664">Nr.<text:s/></text:span><text:a xlink:href="http://www3.lrs.lt/cgi-bin/preps2?Condition1=112004&amp;Condition2=" office:target-frame-name="_top" xlink:show="replace"><text:a xlink:href="http://www3.lrs.lt/cgi-bin/preps2?Condition1=112004&amp;Condition2=" office:target-frame-name="_top" xlink:show="replace"><text:span text:style-name="T665">VIII-2057</text:span></text:a></text:a><text:span text:style-name="T666">, 00.10.17, Žin., 2000, Nr.92-2887 (00.10.31)</text:span></text:p>
      <text:p text:style-name="P667"><text:span text:style-name="T668">Nr.<text:s/></text:span><text:a xlink:href="http://www3.lrs.lt/cgi-bin/preps2?a=205327&amp;b=" office:target-frame-name="_top" xlink:show="replace"><text:span text:style-name="T669">IX-1326</text:span></text:a><text:span text:style-name="T670">, 2</text:span><text:span text:style-name="T671">003-01-28, Žin., 2003, Nr. 17-703 (2003-02-19)</text:span></text:p>
      <text:p text:style-name="P672"><text:span text:style-name="T673">Nr.<text:s/></text:span><text:a xlink:href="http://www3.lrs.lt/cgi-bin/preps2?a=213248&amp;b=" office:target-frame-name="_top" xlink:show="replace"><text:span text:style-name="T674">IX-1594</text:span></text:a><text:span text:style-name="T675">, 2003-06-03, Žin., 2003, Nr. 59-2639 (2003-06-20)</text:span></text:p>
      <text:p text:style-name="PlainText"><text:span text:style-name="T676">Nr.<text:s/></text:span><text:a xlink:href="http://www3.lrs.lt/cgi-bin/preps2?a=224263&amp;b=" office:target-frame-name="_top" xlink:show="replace"><text:span text:style-name="T677">IX-1918</text:span></text:a><text:span text:style-name="T678">, 2003-12-</text:span><text:span text:style-name="T679">18, Žin., 2003, Nr. 123-5589 (2003-12-30)</text:span></text:p>
      <text:p text:style-name="P680"><text:span text:style-name="T681">Nr.<text:s/></text:span><text:a xlink:href="http://www3.lrs.lt/cgi-bin/preps2?a=250817&amp;b=" office:target-frame-name="_top" xlink:show="replace"><text:span text:style-name="T682">X-128</text:span></text:a><text:span text:style-name="T683">, 2005-02-15, Žin., 2005, Nr. 28-877 (2005-02-26)</text:span></text:p>
      <text:p text:style-name="P684"/>
      <text:p text:style-name="P685"/>
      <text:h text:style-name="P686" text:outline-level="1">*II. Teisėjų pareiginės algos</text:h>
      <text:p text:style-name="P687"/>
      <text:p text:style-name="P688">(Baziniais dydžiais)</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
          </table:table-cell>
          <table:table-cell table:style-name="TableCell701" table:number-columns-spanned="4">
            <text:p text:style-name="P702">Pareiginės algos koeficientas</text:p>
          </table:table-cell>
          <table:covered-table-cell/>
          <table:covered-table-cell/>
          <table:covered-table-cell/>
        </table:table-row>
        <table:table-row table:style-name="TableRow703">
          <table:table-cell table:style-name="TableCell704">
            <text:p text:style-name="P705">Eil.<text:s/>Nr.<text:s/></text:p>
          </table:table-cell>
          <table:table-cell table:style-name="TableCell706">
            <text:p text:style-name="P707">Įstaigos pavadinimas</text:p>
          </table:table-cell>
          <table:table-cell table:style-name="TableCell708">
            <text:p text:style-name="P709">Pirmininko ar jį pavaduojančiojo (kai nėra etatinio pavaduotojo)</text:p>
          </table:table-cell>
          <table:table-cell table:style-name="TableCell710">
            <text:p text:style-name="P711">pirmininko pavaduotojo</text:p>
          </table:table-cell>
          <table:table-cell table:style-name="TableCell712">
            <text:p text:style-name="P713">skyriaus pirmininko</text:p>
          </table:table-cell>
          <table:table-cell table:style-name="TableCell714">
            <text:p text:style-name="P715">Teisėjo</text:p>
          </table:table-cell>
        </table:table-row>
        <table:table-row table:style-name="TableRow716">
          <table:table-cell table:style-name="TableCell717">
            <text:p text:style-name="P718">1.</text:p>
          </table:table-cell>
          <table:table-cell table:style-name="TableCell719">
            <text:p text:style-name="P720">Lietuvos Respublikos Konstitucinis Teismas</text:p>
          </table:table-cell>
          <table:table-cell table:style-name="TableCell721">
            <text:p text:style-name="P722"/>
            <text:p text:style-name="P723">17<text:s/></text:p>
          </table:table-cell>
          <table:table-cell table:style-name="TableCell724">
            <text:p text:style-name="P725"/>
            <text:p text:style-name="P726">–<text:s/></text:p>
          </table:table-cell>
          <table:table-cell table:style-name="TableCell727">
            <text:p text:style-name="P728"/>
            <text:p text:style-name="P729">–<text:s/></text:p>
          </table:table-cell>
          <table:table-cell table:style-name="TableCell730">
            <text:p text:style-name="P731"/>
            <text:p text:style-name="P732">15,5<text:s/></text:p>
          </table:table-cell>
        </table:table-row>
        <table:table-row table:style-name="TableRow733">
          <table:table-cell table:style-name="TableCell734">
            <text:p text:style-name="P735">2.</text:p>
          </table:table-cell>
          <table:table-cell table:style-name="TableCell736">
            <text:p text:style-name="P737">Lietuvos Aukščiausiasis Teismas</text:p>
          </table:table-cell>
          <table:table-cell table:style-name="TableCell738">
            <text:p text:style-name="P739"/>
            <text:p text:style-name="P740">17<text:s/></text:p>
          </table:table-cell>
          <table:table-cell table:style-name="TableCell741">
            <text:p text:style-name="P742"/>
            <text:p text:style-name="P743">–<text:s/></text:p>
          </table:table-cell>
          <table:table-cell table:style-name="TableCell744">
            <text:p text:style-name="P745"/>
            <text:p text:style-name="P746">15,5<text:s/></text:p>
          </table:table-cell>
          <table:table-cell table:style-name="TableCell747">
            <text:p text:style-name="P748"/>
            <text:p text:style-name="P749">14,5<text:s/></text:p>
          </table:table-cell>
        </table:table-row>
        <table:table-row table:style-name="TableRow750">
          <table:table-cell table:style-name="TableCell751">
            <text:p text:style-name="P752">3.</text:p>
          </table:table-cell>
          <table:table-cell table:style-name="TableCell753">
            <text:p text:style-name="P754">Lietuvos vyriausiasis administracinis teismas</text:p>
          </table:table-cell>
          <table:table-cell table:style-name="TableCell755">
            <text:p text:style-name="P756"/>
            <text:p text:style-name="P757">16</text:p>
          </table:table-cell>
          <table:table-cell table:style-name="TableCell758">
            <text:p text:style-name="P759"/>
            <text:p text:style-name="P760">14.5</text:p>
          </table:table-cell>
          <table:table-cell table:style-name="TableCell761">
            <text:p text:style-name="P762"/>
            <text:p text:style-name="P763">–</text:p>
          </table:table-cell>
          <table:table-cell table:style-name="TableCell764">
            <text:p text:style-name="P765"/>
            <text:p text:style-name="P766">13.75</text:p>
          </table:table-cell>
        </table:table-row>
        <table:table-row table:style-name="TableRow767">
          <table:table-cell table:style-name="TableCell768">
            <text:p text:style-name="P769">4.</text:p>
          </table:table-cell>
          <table:table-cell table:style-name="TableCell770">
            <text:p text:style-name="P771">Lietuvos apeliacinis teismas</text:p>
          </table:table-cell>
          <table:table-cell table:style-name="TableCell772">
            <text:p text:style-name="P773"/>
            <text:p text:style-name="P774">15<text:s/></text:p>
          </table:table-cell>
          <table:table-cell table:style-name="TableCell775">
            <text:p text:style-name="P776"/>
            <text:p text:style-name="P777">–<text:s/></text:p>
          </table:table-cell>
          <table:table-cell table:style-name="TableCell778">
            <text:p text:style-name="P779"/>
            <text:p text:style-name="P780">13,5<text:s/></text:p>
          </table:table-cell>
          <table:table-cell table:style-name="TableCell781">
            <text:p text:style-name="P782"/>
            <text:p text:style-name="P783">13<text:s/></text:p>
          </table:table-cell>
        </table:table-row>
        <table:table-row table:style-name="TableRow784">
          <table:table-cell table:style-name="TableCell785">
            <text:p text:style-name="P786">5.</text:p>
          </table:table-cell>
          <table:table-cell table:style-name="TableCell787">
            <text:p text:style-name="P788">Apygardų teismai</text:p>
          </table:table-cell>
          <table:table-cell table:style-name="TableCell789">
            <text:p text:style-name="P790"/>
            <text:p text:style-name="P791">12<text:s/></text:p>
          </table:table-cell>
          <table:table-cell table:style-name="TableCell792">
            <text:p text:style-name="P793"/>
            <text:p text:style-name="P794">–<text:s/></text:p>
          </table:table-cell>
          <table:table-cell table:style-name="TableCell795">
            <text:p text:style-name="P796"/>
            <text:p text:style-name="P797">11<text:s/></text:p>
          </table:table-cell>
          <table:table-cell table:style-name="TableCell798">
            <text:p text:style-name="P799"/>
            <text:p text:style-name="P800">10,5<text:s/></text:p>
            <text:p text:style-name="P801"/>
          </table:table-cell>
        </table:table-row>
        <table:table-row table:style-name="TableRow802">
          <table:table-cell table:style-name="TableCell803">
            <text:p text:style-name="P804">6.</text:p>
          </table:table-cell>
          <table:table-cell table:style-name="TableCell805">
            <text:p text:style-name="P806">Apygardų administraciniai teismai</text:p>
          </table:table-cell>
          <table:table-cell table:style-name="TableCell807">
            <text:p text:style-name="P808"/>
            <text:p text:style-name="P809">11<text:s/></text:p>
          </table:table-cell>
          <table:table-cell table:style-name="TableCell810">
            <text:p text:style-name="P811"/>
            <text:p text:style-name="P812">–<text:s/></text:p>
          </table:table-cell>
          <table:table-cell table:style-name="TableCell813">
            <text:p text:style-name="P814"/>
            <text:p text:style-name="P815">–<text:s/></text:p>
          </table:table-cell>
          <table:table-cell table:style-name="TableCell816">
            <text:p text:style-name="P817"/>
            <text:p text:style-name="P818">10,5<text:s/></text:p>
            <text:p text:style-name="P819"/>
          </table:table-cell>
        </table:table-row>
        <table:table-row table:style-name="TableRow820">
          <table:table-cell table:style-name="TableCell821">
            <text:p text:style-name="P822">7.</text:p>
          </table:table-cell>
          <table:table-cell table:style-name="TableCell823">
            <text:p text:style-name="P824">Apylinkių teismai:</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7.1.</text:p>
          </table:table-cell>
          <table:table-cell table:style-name="TableCell836">
            <text:p text:style-name="P837">Kuriuose dirba 15 ir daugiau teisėjų</text:p>
          </table:table-cell>
          <table:table-cell table:style-name="TableCell838">
            <text:p text:style-name="P839">10</text:p>
            <text:p text:style-name="P840"/>
            <text:p text:style-name="P841"/>
          </table:table-cell>
          <table:table-cell table:style-name="TableCell842">
            <text:p text:style-name="P843">9,5</text:p>
            <text:p text:style-name="P844"/>
            <text:p text:style-name="P845"/>
          </table:table-cell>
          <table:table-cell table:style-name="TableCell846">
            <text:p text:style-name="P847">–<text:s/></text:p>
            <text:p text:style-name="P848"/>
            <text:p text:style-name="P849"/>
          </table:table-cell>
          <table:table-cell table:style-name="TableCell850">
            <text:p text:style-name="P851">8,5</text:p>
            <text:p text:style-name="P852"/>
            <text:p text:style-name="P853"/>
          </table:table-cell>
        </table:table-row>
        <table:table-row table:style-name="TableRow854">
          <table:table-cell table:style-name="TableCell855">
            <text:p text:style-name="P856">7.2.</text:p>
          </table:table-cell>
          <table:table-cell table:style-name="TableCell857">
            <text:p text:style-name="P858">Kuriuose dirba 14 ir mažiau teisėjų</text:p>
          </table:table-cell>
          <table:table-cell table:style-name="TableCell859">
            <text:p text:style-name="P860">9,5</text:p>
          </table:table-cell>
          <table:table-cell table:style-name="TableCell861">
            <text:p text:style-name="P862">9</text:p>
          </table:table-cell>
          <table:table-cell table:style-name="TableCell863">
            <text:p text:style-name="P864">–</text:p>
          </table:table-cell>
          <table:table-cell table:style-name="TableCell865">
            <text:p text:style-name="P866">8,5</text:p>
          </table:table-cell>
        </table:table-row>
      </table:table>
      <text:p text:style-name="P867"/>
      <text:p text:style-name="P868"><text:span text:style-name="T869">*</text:span><text:span text:style-name="T870">Pastaba.</text:span><text:span text:style-name="T871"><text:s/>Pripažinti, kad Lietuvos Respublikos valstybės politikų, teisėjų ir valstybės pareigūnų darbo apmokėjimo įstatymo 7<text:s/></text:span><text:span text:style-name="T872">straipsnio 3 dalies 1 punktas (2000 m. rugpjūčio 29 d., 2000 m. spalio 17 d., 2001 m. kovo 27 d. redakcijos), 7 straipsnio 5 dalis (2000 m. rugpjūčio 29 d. ir 2001 m. kovo 27 d. redakcijos), 7 straipsnio 6 dalies nuostata, įtvirtinanti pereinamąjį laikotar</text:span><text:span text:style-name="T873">pį, ir šio<text:s/></text:span><text:span text:style-name="T874">įstatymo priedėlio II skirsnis “Teisėjų pareiginės algos” ta apimtimi, kuria juose nustatomas teisėjų, kurių darbo užmokestis yra didesnis už šio įstatymo nustatytą darbo užmokestį, darbo užmokesčio mažinimas, prieštarauja Lietuvos Respublikos K</text:span><text:span text:style-name="T875">onstitucijos 5 straipsniui, 109 straipsniui, 114 straipsnio 1 daliai ir Lietuvos Respublikos Konstitucijoje įtvirtintam teisinės valstybės principui.</text:span></text:p>
      <text:p text:style-name="P876">Skirsnio pakeitimai:</text:p>
      <text:p text:style-name="P877"><text:span text:style-name="T878">Lietuvos Respublikos Konstitucinis Teismas,<text:s/></text:span><text:a xlink:href="http://www3.lrs.lt/cgi-bin/preps2?a=144876&amp;b=" office:target-frame-name="_top" xlink:show="replace"><text:span text:style-name="T879">Nutarimas</text:span></text:a></text:p>
      <text:p text:style-name="P880">2001-07-12, Žin., 2001, Nr. 62-2276 (2001-07-18)</text:p>
      <text:p text:style-name="P881"><text:span text:style-name="T882">Nr.<text:s/></text:span><text:a xlink:href="http://www3.lrs.lt/cgi-bin/preps2?a=208820&amp;b=" office:target-frame-name="_top" xlink:show="replace"><text:span text:style-name="T883">IX-1390</text:span></text:a><text:span text:style-name="T884">, 2003-03-25, Žin., 2003, Nr. 35-1464 (2003-04-11)</text:span></text:p>
      <text:p text:style-name="P885"/>
      <text:h text:style-name="P886" text:outline-level="1"/>
      <text:h text:style-name="P887" text:outline-level="1"><text:span text:style-name="T888">III. Prokurorų pareiginės algos</text:span></text:h>
      <text:p text:style-name="P889">(Baziniais dydžiais)</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Pareigų pavadinimas</text:p>
          </table:table-cell>
          <table:table-cell table:style-name="TableCell899">
            <text:p text:style-name="P900">Pareiginės algos koeficientas</text:p>
          </table:table-cell>
        </table:table-row>
        <table:table-row table:style-name="TableRow901">
          <table:table-cell table:style-name="TableCell902">
            <text:p text:style-name="P903">1.</text:p>
          </table:table-cell>
          <table:table-cell table:style-name="TableCell904">
            <text:h text:style-name="P905" text:outline-level="2">Generalinė prokuratūra<text:s/></text:h>
          </table:table-cell>
          <table:table-cell table:style-name="TableCell906">
            <text:p text:style-name="P907"/>
          </table:table-cell>
        </table:table-row>
        <table:table-row table:style-name="TableRow908">
          <table:table-cell table:style-name="TableCell909">
            <text:p text:style-name="P910">1.1.</text:p>
          </table:table-cell>
          <table:table-cell table:style-name="TableCell911">
            <text:p text:style-name="P912">Generalinis prokuroras</text:p>
          </table:table-cell>
          <table:table-cell table:style-name="TableCell913">
            <text:p text:style-name="P914">16,7</text:p>
          </table:table-cell>
        </table:table-row>
        <table:table-row table:style-name="TableRow915">
          <table:table-cell table:style-name="TableCell916">
            <text:p text:style-name="P917">1.2.</text:p>
          </table:table-cell>
          <table:table-cell table:style-name="TableCell918">
            <text:p text:style-name="P919">Generalinio prokuroro pavaduotojas</text:p>
          </table:table-cell>
          <table:table-cell table:style-name="TableCell920">
            <text:p text:style-name="P921">15,2</text:p>
          </table:table-cell>
        </table:table-row>
        <table:table-row table:style-name="TableRow922">
          <table:table-cell table:style-name="TableCell923">
            <text:p text:style-name="P924">1.3.</text:p>
          </table:table-cell>
          <table:table-cell table:style-name="TableCell925">
            <text:p text:style-name="P926">Departamento vyriausiasis prokuroras</text:p>
          </table:table-cell>
          <table:table-cell table:style-name="TableCell927">
            <text:p text:style-name="P928">14,7</text:p>
          </table:table-cell>
        </table:table-row>
        <table:table-row table:style-name="TableRow929">
          <table:table-cell table:style-name="TableCell930">
            <text:p text:style-name="P931">1.4.<text:s/></text:p>
          </table:table-cell>
          <table:table-cell table:style-name="TableCell932">
            <text:p text:style-name="P933">Skyriaus vyriausiasis prokuroras</text:p>
          </table:table-cell>
          <table:table-cell table:style-name="TableCell934">
            <text:p text:style-name="P935">14,5</text:p>
          </table:table-cell>
        </table:table-row>
        <table:table-row table:style-name="TableRow936">
          <table:table-cell table:style-name="TableCell937">
            <text:p text:style-name="P938">1.5.<text:s/></text:p>
          </table:table-cell>
          <table:table-cell table:style-name="TableCell939">
            <text:p text:style-name="P940">Departamento vyriausiojo prokuroro pavaduotojas</text:p>
          </table:table-cell>
          <table:table-cell table:style-name="TableCell941">
            <text:p text:style-name="P942">14,3</text:p>
          </table:table-cell>
        </table:table-row>
        <table:table-row table:style-name="TableRow943">
          <table:table-cell table:style-name="TableCell944">
            <text:p text:style-name="P945">1.6.<text:s/></text:p>
          </table:table-cell>
          <table:table-cell table:style-name="TableCell946">
            <text:p text:style-name="P947">Skyriaus vyriausiojo prokuroro pavaduotojas</text:p>
          </table:table-cell>
          <table:table-cell table:style-name="TableCell948">
            <text:p text:style-name="P949">14,1</text:p>
          </table:table-cell>
        </table:table-row>
        <table:table-row table:style-name="TableRow950">
          <table:table-cell table:style-name="TableCell951">
            <text:p text:style-name="P952">1.7.<text:s/></text:p>
          </table:table-cell>
          <table:table-cell table:style-name="TableCell953">
            <text:p text:style-name="P954">ONKT departamento prokuroras<text:s/></text:p>
          </table:table-cell>
          <table:table-cell table:style-name="TableCell955">
            <text:p text:style-name="P956">13,8</text:p>
          </table:table-cell>
        </table:table-row>
        <table:table-row table:style-name="TableRow957">
          <table:table-cell table:style-name="TableCell958">
            <text:p text:style-name="P959">1.8.<text:s/></text:p>
          </table:table-cell>
          <table:table-cell table:style-name="TableCell960">
            <text:p text:style-name="P961">Departamento prokuroras<text:s/></text:p>
          </table:table-cell>
          <table:table-cell table:style-name="TableCell962">
            <text:p text:style-name="P963">13,1</text:p>
          </table:table-cell>
        </table:table-row>
        <table:table-row table:style-name="TableRow964">
          <table:table-cell table:style-name="TableCell965">
            <text:p text:style-name="P966">1.9.<text:s/></text:p>
          </table:table-cell>
          <table:table-cell table:style-name="TableCell967">
            <text:p text:style-name="P968">Skyriaus prokuroras<text:s/></text:p>
          </table:table-cell>
          <table:table-cell table:style-name="TableCell969">
            <text:p text:style-name="P970">13,0</text:p>
          </table:table-cell>
        </table:table-row>
        <table:table-row table:style-name="TableRow971">
          <table:table-cell table:style-name="TableCell972">
            <text:p text:style-name="P973"><text:span text:style-name="T974">1.10.<text:s/></text:span></text:p>
          </table:table-cell>
          <table:table-cell table:style-name="TableCell975">
            <text:p text:style-name="P976"><text:span text:style-name="T977">Prokuroras</text:span><text:span text:style-name="T978"><text:s/></text:span><text:span text:style-name="T979"><text:s/></text:span></text:p>
          </table:table-cell>
          <table:table-cell table:style-name="TableCell980">
            <text:p text:style-name="P981">12,9</text:p>
          </table:table-cell>
        </table:table-row>
        <table:table-row table:style-name="TableRow982">
          <table:table-cell table:style-name="TableCell983">
            <text:p text:style-name="P984">2.</text:p>
          </table:table-cell>
          <table:table-cell table:style-name="TableCell985">
            <text:h text:style-name="P986" text:outline-level="2">Apygardų prokuratūros<text:s/></text:h>
          </table:table-cell>
          <table:table-cell table:style-name="TableCell987">
            <text:p text:style-name="P988"/>
          </table:table-cell>
        </table:table-row>
        <table:table-row table:style-name="TableRow989">
          <table:table-cell table:style-name="TableCell990">
            <text:p text:style-name="P991">2.1.</text:p>
          </table:table-cell>
          <table:table-cell table:style-name="TableCell992">
            <text:p text:style-name="P993">Vyriausiasis prokuroras</text:p>
          </table:table-cell>
          <table:table-cell table:style-name="TableCell994">
            <text:p text:style-name="P995">11,8</text:p>
          </table:table-cell>
        </table:table-row>
        <table:table-row table:style-name="TableRow996">
          <table:table-cell table:style-name="TableCell997">
            <text:p text:style-name="P998">2.2.</text:p>
          </table:table-cell>
          <table:table-cell table:style-name="TableCell999">
            <text:p text:style-name="P1000">Vyriausiojo prokuroro pavaduotojas</text:p>
          </table:table-cell>
          <table:table-cell table:style-name="TableCell1001">
            <text:p text:style-name="P1002">10,8</text:p>
          </table:table-cell>
        </table:table-row>
        <table:table-row table:style-name="TableRow1003">
          <table:table-cell table:style-name="TableCell1004">
            <text:p text:style-name="P1005">2.3.</text:p>
          </table:table-cell>
          <table:table-cell table:style-name="TableCell1006">
            <text:p text:style-name="P1007">Skyriaus vyriausiasis prokuroras</text:p>
          </table:table-cell>
          <table:table-cell table:style-name="TableCell1008">
            <text:p text:style-name="P1009">10,4</text:p>
          </table:table-cell>
        </table:table-row>
        <table:table-row table:style-name="TableRow1010">
          <table:table-cell table:style-name="TableCell1011">
            <text:p text:style-name="P1012">2.4.</text:p>
          </table:table-cell>
          <table:table-cell table:style-name="TableCell1013">
            <text:p text:style-name="P1014">Skyriaus vyriausiojo prokuroro pavaduotojas</text:p>
          </table:table-cell>
          <table:table-cell table:style-name="TableCell1015">
            <text:p text:style-name="P1016">10,1</text:p>
          </table:table-cell>
        </table:table-row>
        <table:table-row table:style-name="TableRow1017">
          <table:table-cell table:style-name="TableCell1018">
            <text:p text:style-name="P1019">2.5.</text:p>
          </table:table-cell>
          <table:table-cell table:style-name="TableCell1020">
            <text:p text:style-name="P1021">ONKT prokuroras</text:p>
          </table:table-cell>
          <table:table-cell table:style-name="TableCell1022">
            <text:p text:style-name="P1023">10,0</text:p>
          </table:table-cell>
        </table:table-row>
        <table:table-row table:style-name="TableRow1024">
          <table:table-cell table:style-name="TableCell1025">
            <text:p text:style-name="P1026">2.6.</text:p>
          </table:table-cell>
          <table:table-cell table:style-name="TableCell1027">
            <text:p text:style-name="P1028">Prokuroras</text:p>
          </table:table-cell>
          <table:table-cell table:style-name="TableCell1029">
            <text:p text:style-name="P1030">9,5</text:p>
          </table:table-cell>
        </table:table-row>
        <table:table-row table:style-name="TableRow1031">
          <table:table-cell table:style-name="TableCell1032">
            <text:p text:style-name="P1033">3.</text:p>
          </table:table-cell>
          <table:table-cell table:style-name="TableCell1034">
            <text:p text:style-name="P1035">Vilniaus, Kauno ir Klaipėdos miestų apylinkių prokuratūros<text:s/></text:p>
          </table:table-cell>
          <table:table-cell table:style-name="TableCell1036">
            <text:p text:style-name="P1037"/>
          </table:table-cell>
        </table:table-row>
        <table:table-row table:style-name="TableRow1038">
          <table:table-cell table:style-name="TableCell1039">
            <text:p text:style-name="P1040">3.1.</text:p>
          </table:table-cell>
          <table:table-cell table:style-name="TableCell1041">
            <text:p text:style-name="P1042">Vyriausiasis prokuroras</text:p>
          </table:table-cell>
          <table:table-cell table:style-name="TableCell1043">
            <text:p text:style-name="P1044">9,8</text:p>
          </table:table-cell>
        </table:table-row>
        <table:table-row table:style-name="TableRow1045">
          <table:table-cell table:style-name="TableCell1046">
            <text:p text:style-name="P1047">3.2.</text:p>
          </table:table-cell>
          <table:table-cell table:style-name="TableCell1048">
            <text:p text:style-name="P1049">Vyriausiojo prokuroro pavaduotojas</text:p>
          </table:table-cell>
          <table:table-cell table:style-name="TableCell1050">
            <text:p text:style-name="P1051">9,3</text:p>
          </table:table-cell>
        </table:table-row>
        <table:table-row table:style-name="TableRow1052">
          <table:table-cell table:style-name="TableCell1053">
            <text:p text:style-name="P1054">3.3.</text:p>
          </table:table-cell>
          <table:table-cell table:style-name="TableCell1055">
            <text:p text:style-name="P1056">Skyriaus vyriausiasis prokuroras</text:p>
          </table:table-cell>
          <table:table-cell table:style-name="TableCell1057">
            <text:p text:style-name="P1058">8,5</text:p>
          </table:table-cell>
        </table:table-row>
        <table:table-row table:style-name="TableRow1059">
          <table:table-cell table:style-name="TableCell1060">
            <text:p text:style-name="P1061">3.4.</text:p>
          </table:table-cell>
          <table:table-cell table:style-name="TableCell1062">
            <text:p text:style-name="P1063">Skyriaus vyriausiojo prokuroro pavaduotojas</text:p>
          </table:table-cell>
          <table:table-cell table:style-name="TableCell1064">
            <text:p text:style-name="P1065">8,4</text:p>
          </table:table-cell>
        </table:table-row>
        <table:table-row table:style-name="TableRow1066">
          <table:table-cell table:style-name="TableCell1067">
            <text:p text:style-name="P1068">3.5.</text:p>
          </table:table-cell>
          <table:table-cell table:style-name="TableCell1069">
            <text:p text:style-name="P1070">Prokuroras<text:s/></text:p>
          </table:table-cell>
          <table:table-cell table:style-name="TableCell1071">
            <text:p text:style-name="P1072">8,3</text:p>
          </table:table-cell>
        </table:table-row>
        <table:table-row table:style-name="TableRow1073">
          <table:table-cell table:style-name="TableCell1074">
            <text:p text:style-name="P1075">4.</text:p>
          </table:table-cell>
          <table:table-cell table:style-name="TableCell1076">
            <text:p text:style-name="P1077">Šiaulių ir Panevėžio miestų apylinkių prokuratūros<text:s/></text:p>
          </table:table-cell>
          <table:table-cell table:style-name="TableCell1078">
            <text:p text:style-name="P1079"/>
          </table:table-cell>
        </table:table-row>
        <table:table-row table:style-name="TableRow1080">
          <table:table-cell table:style-name="TableCell1081">
            <text:p text:style-name="P1082">4.1.</text:p>
          </table:table-cell>
          <table:table-cell table:style-name="TableCell1083">
            <text:p text:style-name="P1084">Vyriausiasis prokuroras</text:p>
          </table:table-cell>
          <table:table-cell table:style-name="TableCell1085">
            <text:p text:style-name="P1086">9,7</text:p>
          </table:table-cell>
        </table:table-row>
        <table:table-row table:style-name="TableRow1087">
          <table:table-cell table:style-name="TableCell1088">
            <text:p text:style-name="P1089">4.2.</text:p>
          </table:table-cell>
          <table:table-cell table:style-name="TableCell1090">
            <text:p text:style-name="P1091">Vyriausiojo prokuroro pavaduotojas</text:p>
          </table:table-cell>
          <table:table-cell table:style-name="TableCell1092">
            <text:p text:style-name="P1093">9,2</text:p>
          </table:table-cell>
        </table:table-row>
        <table:table-row table:style-name="TableRow1094">
          <table:table-cell table:style-name="TableCell1095">
            <text:p text:style-name="P1096">4.3.</text:p>
          </table:table-cell>
          <table:table-cell table:style-name="TableCell1097">
            <text:p text:style-name="P1098">Skyriaus vyriausiasis prokuroras</text:p>
          </table:table-cell>
          <table:table-cell table:style-name="TableCell1099">
            <text:p text:style-name="P1100">8,5</text:p>
          </table:table-cell>
        </table:table-row>
        <table:table-row table:style-name="TableRow1101">
          <table:table-cell table:style-name="TableCell1102">
            <text:p text:style-name="P1103">4.4.</text:p>
          </table:table-cell>
          <table:table-cell table:style-name="TableCell1104">
            <text:p text:style-name="P1105">Skyriaus vyriausiojo prokuroro pavaduotojas</text:p>
          </table:table-cell>
          <table:table-cell table:style-name="TableCell1106">
            <text:p text:style-name="P1107">8,4</text:p>
          </table:table-cell>
        </table:table-row>
        <table:table-row table:style-name="TableRow1108">
          <table:table-cell table:style-name="TableCell1109">
            <text:p text:style-name="P1110">4.5.</text:p>
          </table:table-cell>
          <table:table-cell table:style-name="TableCell1111">
            <text:p text:style-name="P1112">Prokuroras</text:p>
          </table:table-cell>
          <table:table-cell table:style-name="TableCell1113">
            <text:p text:style-name="P1114">8,3</text:p>
          </table:table-cell>
        </table:table-row>
        <table:table-row table:style-name="TableRow1115">
          <table:table-cell table:style-name="TableCell1116">
            <text:p text:style-name="P1117">5.</text:p>
          </table:table-cell>
          <table:table-cell table:style-name="TableCell1118">
            <text:p text:style-name="P1119">Kitų rajonų (miestų) apylinkių prokuratūros<text:s/></text:p>
          </table:table-cell>
          <table:table-cell table:style-name="TableCell1120">
            <text:p text:style-name="P1121"/>
          </table:table-cell>
        </table:table-row>
        <table:table-row table:style-name="TableRow1122">
          <table:table-cell table:style-name="TableCell1123">
            <text:p text:style-name="P1124">5.1.</text:p>
          </table:table-cell>
          <table:table-cell table:style-name="TableCell1125">
            <text:p text:style-name="P1126">Vyriausiasis prokuroras</text:p>
          </table:table-cell>
          <table:table-cell table:style-name="TableCell1127">
            <text:p text:style-name="P1128">9,3</text:p>
          </table:table-cell>
        </table:table-row>
        <table:table-row table:style-name="TableRow1129">
          <table:table-cell table:style-name="TableCell1130">
            <text:p text:style-name="P1131">5.2.</text:p>
          </table:table-cell>
          <table:table-cell table:style-name="TableCell1132">
            <text:p text:style-name="P1133">Vyriausiojo prokuroro pavaduotojas</text:p>
          </table:table-cell>
          <table:table-cell table:style-name="TableCell1134">
            <text:p text:style-name="P1135">8,8</text:p>
          </table:table-cell>
        </table:table-row>
        <table:table-row table:style-name="TableRow1136">
          <table:table-cell table:style-name="TableCell1137">
            <text:p text:style-name="P1138">5.3.</text:p>
          </table:table-cell>
          <table:table-cell table:style-name="TableCell1139">
            <text:p text:style-name="P1140">Prokuroras</text:p>
          </table:table-cell>
          <table:table-cell table:style-name="TableCell1141">
            <text:p text:style-name="P1142">8,0</text:p>
          </table:table-cell>
        </table:table-row>
      </table:table>
      <text:p text:style-name="P1143"><text:span text:style-name="T1144">Pastaba</text:span><text:span text:style-name="T1145">. ONKT – Organizuotų nusikaltimų ir korupcijos tyrimas.</text:span></text:p>
      <text:p text:style-name="P1146">Skirsnio pakeitimai:</text:p>
      <text:p text:style-name="P1147"><text:span text:style-name="T1148">Nr.<text:s/></text:span><text:a xlink:href="http://www3.lrs.lt/cgi-bin/preps2?a=210308&amp;b=" office:target-frame-name="_top" xlink:show="replace"><text:span text:style-name="T1149">IX-1520</text:span></text:a><text:span text:style-name="T1150">, 2003-04-22, Žin., 2003, Nr. 42-1920 (2003-05-01)</text:span></text:p>
      <text:p text:style-name="P1151"/>
      <text:p text:style-name="P1152"/>
      <text:h text:style-name="P1153" text:outline-level="1">IV. VALSTYBĖS PAREIGŪNŲ PAREIGINĖS ALGOS</text:h>
      <text:p text:style-name="P1154"><text:span text:style-name="T1155">(Baziniais dydžiais)</text:span></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Eil. Nr.</text:p>
          </table:table-cell>
          <table:table-cell table:style-name="TableCell1163">
            <text:p text:style-name="P1164">Pareigų pavadinimas</text:p>
          </table:table-cell>
          <table:table-cell table:style-name="TableCell1165">
            <text:p text:style-name="P1166">Pareiginės algos koeficientas</text:p>
          </table:table-cell>
        </table:table-row>
        <table:table-row table:style-name="TableRow1167">
          <table:table-cell table:style-name="TableCell1168">
            <text:p text:style-name="P1169">1.</text:p>
          </table:table-cell>
          <table:table-cell table:style-name="TableCell1170">
            <text:p text:style-name="P1171">Valstybės kontrolė:</text:p>
          </table:table-cell>
          <table:table-cell table:style-name="TableCell1172">
            <text:p text:style-name="P1173"/>
          </table:table-cell>
        </table:table-row>
        <table:table-row table:style-name="TableRow1174">
          <table:table-cell table:style-name="TableCell1175">
            <text:p text:style-name="P1176">1.1.</text:p>
          </table:table-cell>
          <table:table-cell table:style-name="TableCell1177">
            <text:p text:style-name="P1178">valstybės kontrolierius</text:p>
          </table:table-cell>
          <table:table-cell table:style-name="TableCell1179">
            <text:p text:style-name="P1180">15,5</text:p>
          </table:table-cell>
        </table:table-row>
        <table:table-row table:style-name="TableRow1181">
          <table:table-cell table:style-name="TableCell1182">
            <text:p text:style-name="P1183">1.2.</text:p>
          </table:table-cell>
          <table:table-cell table:style-name="TableCell1184">
            <text:p text:style-name="P1185">valstybės kontrolieriaus pavaduotojai</text:p>
          </table:table-cell>
          <table:table-cell table:style-name="TableCell1186">
            <text:p text:style-name="P1187">13,8</text:p>
          </table:table-cell>
        </table:table-row>
        <table:table-row table:style-name="TableRow1188">
          <table:table-cell table:style-name="TableCell1189">
            <text:p text:style-name="P1190">2.</text:p>
          </table:table-cell>
          <table:table-cell table:style-name="TableCell1191">
            <text:p text:style-name="P1192">Seimo kontrolieriai:</text:p>
          </table:table-cell>
          <table:table-cell table:style-name="TableCell1193">
            <text:p text:style-name="P1194"/>
          </table:table-cell>
        </table:table-row>
        <table:table-row table:style-name="TableRow1195">
          <table:table-cell table:style-name="TableCell1196">
            <text:p text:style-name="P1197">2.1.</text:p>
          </table:table-cell>
          <table:table-cell table:style-name="TableCell1198">
            <text:p text:style-name="P1199">įstaigos vadovas</text:p>
          </table:table-cell>
          <table:table-cell table:style-name="TableCell1200">
            <text:p text:style-name="P1201">13</text:p>
          </table:table-cell>
        </table:table-row>
        <table:table-row table:style-name="TableRow1202">
          <table:table-cell table:style-name="TableCell1203">
            <text:p text:style-name="P1204">2.2.</text:p>
          </table:table-cell>
          <table:table-cell table:style-name="TableCell1205">
            <text:p text:style-name="P1206">Seimo kontrolieriai</text:p>
          </table:table-cell>
          <table:table-cell table:style-name="TableCell1207">
            <text:p text:style-name="P1208">12</text:p>
          </table:table-cell>
        </table:table-row>
        <table:table-row table:style-name="TableRow1209">
          <table:table-cell table:style-name="TableCell1210">
            <text:p text:style-name="P1211">3.<text:s/></text:p>
          </table:table-cell>
          <table:table-cell table:style-name="TableCell1212">
            <text:p text:style-name="P1213">Nacionalinės teismų administracijos direktorius</text:p>
          </table:table-cell>
          <table:table-cell table:style-name="TableCell1214">
            <text:p text:style-name="P1215">12</text:p>
          </table:table-cell>
        </table:table-row>
        <table:table-row table:style-name="TableRow1216">
          <table:table-cell table:style-name="TableCell1217">
            <text:p text:style-name="P1218">4.</text:p>
          </table:table-cell>
          <table:table-cell table:style-name="TableCell1219">
            <text:p text:style-name="P1220">Lygių galimybių kontrolierius</text:p>
          </table:table-cell>
          <table:table-cell table:style-name="TableCell1221">
            <text:p text:style-name="P1222">12</text:p>
          </table:table-cell>
        </table:table-row>
        <table:table-row table:style-name="TableRow1223">
          <table:table-cell table:style-name="TableCell1224">
            <text:p text:style-name="P1225">5.</text:p>
          </table:table-cell>
          <table:table-cell table:style-name="TableCell1226">
            <text:p text:style-name="P1227">Vaiko teisių apsaugos kontrolierius</text:p>
          </table:table-cell>
          <table:table-cell table:style-name="TableCell1228">
            <text:p text:style-name="P1229">12</text:p>
          </table:table-cell>
        </table:table-row>
        <table:table-row table:style-name="TableRow1230">
          <table:table-cell table:style-name="TableCell1231">
            <text:p text:style-name="P1232">6.</text:p>
          </table:table-cell>
          <table:table-cell table:style-name="TableCell1233">
            <text:p text:style-name="P1234"><text:span text:style-name="T1235">Žurnalistų etikos inspektorius</text:span></text:p>
          </table:table-cell>
          <table:table-cell table:style-name="TableCell1236">
            <text:p text:style-name="P1237">12</text:p>
          </table:table-cell>
        </table:table-row>
        <table:table-row table:style-name="TableRow1238">
          <table:table-cell table:style-name="TableCell1239">
            <text:p text:style-name="P1240">7.</text:p>
          </table:table-cell>
          <table:table-cell table:style-name="TableCell1241">
            <text:p text:style-name="P1242">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243">
            <text:p text:style-name="P1244"/>
          </table:table-cell>
        </table:table-row>
        <table:table-row table:style-name="TableRow1245">
          <table:table-cell table:style-name="TableCell1246">
            <text:p text:style-name="P1247">7.1.</text:p>
          </table:table-cell>
          <table:table-cell table:style-name="TableCell1248">
            <text:p text:style-name="P1249">pirmininkai</text:p>
          </table:table-cell>
          <table:table-cell table:style-name="TableCell1250">
            <text:p text:style-name="P1251">12</text:p>
          </table:table-cell>
        </table:table-row>
        <table:table-row table:style-name="TableRow1252">
          <table:table-cell table:style-name="TableCell1253">
            <text:p text:style-name="P1254">7.2.</text:p>
          </table:table-cell>
          <table:table-cell table:style-name="TableCell1255">
            <text:p text:style-name="P1256">pavaduotojai</text:p>
          </table:table-cell>
          <table:table-cell table:style-name="TableCell1257">
            <text:p text:style-name="P1258">11</text:p>
          </table:table-cell>
        </table:table-row>
        <table:table-row table:style-name="TableRow1259">
          <table:table-cell table:style-name="TableCell1260">
            <text:p text:style-name="P1261">7.3.</text:p>
          </table:table-cell>
          <table:table-cell table:style-name="TableCell1262">
            <text:p text:style-name="P1263">nariai</text:p>
          </table:table-cell>
          <table:table-cell table:style-name="TableCell1264">
            <text:p text:style-name="P1265">9,5</text:p>
          </table:table-cell>
        </table:table-row>
        <table:table-row table:style-name="TableRow1266">
          <table:table-cell table:style-name="TableCell1267">
            <text:p text:style-name="P1268">8.</text:p>
          </table:table-cell>
          <table:table-cell table:style-name="TableCell1269">
            <text:p text:style-name="P1270">Seimo, Respublikos Prezidento, kitų pagal specialius įstatymus paskirtų valstybinių (nuolatinių) komisijų ir tarybų:</text:p>
          </table:table-cell>
          <table:table-cell table:style-name="TableCell1271">
            <text:p text:style-name="P1272"/>
          </table:table-cell>
        </table:table-row>
        <table:table-row table:style-name="TableRow1273">
          <table:table-cell table:style-name="TableCell1274">
            <text:p text:style-name="P1275">8.1.</text:p>
          </table:table-cell>
          <table:table-cell table:style-name="TableCell1276">
            <text:p text:style-name="P1277">pirmininkai</text:p>
          </table:table-cell>
          <table:table-cell table:style-name="TableCell1278">
            <text:p text:style-name="P1279">9</text:p>
          </table:table-cell>
        </table:table-row>
        <table:table-row table:style-name="TableRow1280">
          <table:table-cell table:style-name="TableCell1281">
            <text:p text:style-name="P1282">8.2.</text:p>
          </table:table-cell>
          <table:table-cell table:style-name="TableCell1283">
            <text:p text:style-name="P1284">pavaduotojai</text:p>
          </table:table-cell>
          <table:table-cell table:style-name="TableCell1285">
            <text:p text:style-name="P1286">7,3</text:p>
          </table:table-cell>
        </table:table-row>
        <table:table-row table:style-name="TableRow1287">
          <table:table-cell table:style-name="TableCell1288">
            <text:p text:style-name="P1289">8.3.</text:p>
          </table:table-cell>
          <table:table-cell table:style-name="TableCell1290">
            <text:p text:style-name="P1291">nariai</text:p>
          </table:table-cell>
          <table:table-cell table:style-name="TableCell1292">
            <text:p text:style-name="P1293">7</text:p>
          </table:table-cell>
        </table:table-row>
        <table:table-row table:style-name="TableRow1294">
          <table:table-cell table:style-name="TableCell1295">
            <text:p text:style-name="P1296">9.</text:p>
          </table:table-cell>
          <table:table-cell table:style-name="TableCell1297">
            <text:p text:style-name="P1298">Kiti Seimo ar Respublikos Prezidento paskirti institucijų ir įstaigų:</text:p>
          </table:table-cell>
          <table:table-cell table:style-name="TableCell1299">
            <text:p text:style-name="P1300"/>
          </table:table-cell>
        </table:table-row>
        <table:table-row table:style-name="TableRow1301">
          <table:table-cell table:style-name="TableCell1302">
            <text:p text:style-name="P1303">9.1.</text:p>
          </table:table-cell>
          <table:table-cell table:style-name="TableCell1304">
            <text:p text:style-name="P1305">vadovai</text:p>
          </table:table-cell>
          <table:table-cell table:style-name="TableCell1306">
            <text:p text:style-name="P1307">8</text:p>
          </table:table-cell>
        </table:table-row>
        <table:table-row table:style-name="TableRow1308">
          <table:table-cell table:style-name="TableCell1309">
            <text:p text:style-name="P1310">9.2.</text:p>
          </table:table-cell>
          <table:table-cell table:style-name="TableCell1311">
            <text:p text:style-name="P1312">Pareigūnai</text:p>
          </table:table-cell>
          <table:table-cell table:style-name="TableCell1313">
            <text:p text:style-name="P1314">7</text:p>
          </table:table-cell>
        </table:table-row>
        <table:table-row table:style-name="TableRow1315">
          <table:table-cell table:style-name="TableCell1316">
            <text:p text:style-name="P1317">10.</text:p>
          </table:table-cell>
          <table:table-cell table:style-name="TableCell1318">
            <text:p text:style-name="P1319">Mokestinių ginčų komisijos prie Lietuvos Respublikos Vyriausybės, Vyriausiosios administracinių ginčų komisijos:</text:p>
          </table:table-cell>
          <table:table-cell table:style-name="TableCell1320">
            <text:p text:style-name="P1321"/>
          </table:table-cell>
        </table:table-row>
        <table:table-row table:style-name="TableRow1322">
          <table:table-cell table:style-name="TableCell1323">
            <text:p text:style-name="P1324">10.1.</text:p>
          </table:table-cell>
          <table:table-cell table:style-name="TableCell1325">
            <text:p text:style-name="P1326">pirmininkas</text:p>
          </table:table-cell>
          <table:table-cell table:style-name="TableCell1327">
            <text:p text:style-name="P1328">12</text:p>
          </table:table-cell>
        </table:table-row>
        <table:table-row table:style-name="TableRow1329">
          <table:table-cell table:style-name="TableCell1330">
            <text:p text:style-name="P1331">10.2.</text:p>
          </table:table-cell>
          <table:table-cell table:style-name="TableCell1332">
            <text:p text:style-name="P1333">nariai</text:p>
          </table:table-cell>
          <table:table-cell table:style-name="TableCell1334">
            <text:p text:style-name="P1335">9,5</text:p>
          </table:table-cell>
        </table:table-row>
        <table:table-row table:style-name="TableRow1336">
          <table:table-cell table:style-name="TableCell1337">
            <text:p text:style-name="P1338">11.</text:p>
          </table:table-cell>
          <table:table-cell table:style-name="TableCell1339">
            <text:p text:style-name="P1340">Lietuvos Respublikos draudimo priežiūros komisija:</text:p>
          </table:table-cell>
          <table:table-cell table:style-name="TableCell1341">
            <text:p text:style-name="P1342"/>
          </table:table-cell>
        </table:table-row>
        <table:table-row table:style-name="TableRow1343">
          <table:table-cell table:style-name="TableCell1344">
            <text:p text:style-name="P1345">11.1.</text:p>
          </table:table-cell>
          <table:table-cell table:style-name="TableCell1346">
            <text:p text:style-name="P1347">pirmininkas</text:p>
          </table:table-cell>
          <table:table-cell table:style-name="TableCell1348">
            <text:p text:style-name="P1349">12</text:p>
          </table:table-cell>
        </table:table-row>
        <table:table-row table:style-name="TableRow1350">
          <table:table-cell table:style-name="TableCell1351">
            <text:p text:style-name="P1352">11.2.</text:p>
          </table:table-cell>
          <table:table-cell table:style-name="TableCell1353">
            <text:p text:style-name="P1354">pavaduotojai</text:p>
          </table:table-cell>
          <table:table-cell table:style-name="TableCell1355">
            <text:p text:style-name="P1356">11</text:p>
          </table:table-cell>
        </table:table-row>
        <table:table-row table:style-name="TableRow1357">
          <table:table-cell table:style-name="TableCell1358">
            <text:p text:style-name="P1359">11.3.</text:p>
          </table:table-cell>
          <table:table-cell table:style-name="TableCell1360">
            <text:p text:style-name="P1361">Nariai</text:p>
          </table:table-cell>
          <table:table-cell table:style-name="TableCell1362">
            <text:p text:style-name="P1363">9,5</text:p>
          </table:table-cell>
        </table:table-row>
        <table:table-row table:style-name="TableRow1364">
          <table:table-cell table:style-name="TableCell1365">
            <text:p text:style-name="P1366">12.</text:p>
          </table:table-cell>
          <table:table-cell table:style-name="TableCell1367">
            <text:p text:style-name="P1368">Lietuvos gyventojų genocido ir rezistencijos tyrimo centro generalinis direktorius<text:s/></text:p>
          </table:table-cell>
          <table:table-cell table:style-name="TableCell1369">
            <text:p text:style-name="P1370">12</text:p>
          </table:table-cell>
        </table:table-row>
      </table:table>
      <text:p text:style-name="P1371"><text:span text:style-name="T1372">Pastaba.</text:span><text:span text:style-name="T1373"><text:s/>Komisijų ir tarybų, kurių posėdžiai vyksta periodiškai, nariams pareiginės algos dydis apskaičiuojamas proporcingai dirbtam laikui.</text:span></text:p>
      <text:p text:style-name="P1374">Skirsnio<text:s/>pakeitimai:</text:p>
      <text:p text:style-name="P1375"><text:span text:style-name="T1376">Nr.<text:s/></text:span><text:a xlink:href="http://www3.lrs.lt/cgi-bin/preps2?Condition1=112004&amp;Condition2=" office:target-frame-name="_top" xlink:show="replace"><text:a xlink:href="http://www3.lrs.lt/cgi-bin/preps2?Condition1=112004&amp;Condition2=" office:target-frame-name="_top" xlink:show="replace"><text:span text:style-name="T1377">VIII-2</text:span><text:bookmark-start text:name="_Hlt7580710"/><text:span text:style-name="T1378">0</text:span><text:bookmark-end text:name="_Hlt7580710"/><text:span text:style-name="T1379">57</text:span></text:a></text:a><text:span text:style-name="T1380">, 00.10.17, Žin., 2000, Nr.92-2887 (00.10.31)</text:span></text:p>
      <text:p text:style-name="P1381"><text:span text:style-name="T1382">Nr.<text:s/></text:span><text:a xlink:href="http://www3.lrs.lt/cgi-bin/preps2?a=133559&amp;b=" office:target-frame-name="_top" xlink:show="replace"><text:span text:style-name="T1383">IX-</text:span><text:bookmark-start text:name="_Hlt7580697"/><text:span text:style-name="T1384">3</text:span><text:bookmark-end text:name="_Hlt7580697"/><text:span text:style-name="T1385">12</text:span></text:a><text:span text:style-name="T1386">, 2001 05 08, Žin., 2001, Nr. 43-1492 (2001 05 23)</text:span></text:p>
      <text:p text:style-name="P1387"><text:span text:style-name="T1388">Nr.<text:s/></text:span><text:a xlink:href="http://www3.lrs.lt/cgi-bin/preps2?a=136161&amp;b=" office:target-frame-name="_top" xlink:show="replace"><text:span text:style-name="T1389">IX-</text:span><text:bookmark-start text:name="_Hlt7580573"/><text:span text:style-name="T1390">3</text:span><text:bookmark-end text:name="_Hlt7580573"/><text:span text:style-name="T1391">49</text:span></text:a><text:span text:style-name="T1392">, 2001 05 24, Žin., 2001, Nr. 48-1661 (2001 06 06)</text:span><text:span text:style-name="T1393"><text:s/>(atitaisymas skelbtas: Žin., 20</text:span><text:span text:style-name="T1394">01, Nr. 49)</text:span></text:p>
      <text:p text:style-name="P1395"><text:span text:style-name="T1396">Nr.<text:s/></text:span><text:a xlink:href="http://www3.lrs.lt/cgi-bin/preps2?a=165033&amp;b=" office:target-frame-name="_top" xlink:show="replace"><text:span text:style-name="T1397">IX-8</text:span><text:bookmark-start text:name="_Hlt34536829"/><text:span text:style-name="T1398">4</text:span><text:bookmark-end text:name="_Hlt34536829"/><text:span text:style-name="T1399">1</text:span></text:a><text:span text:style-name="T1400">, 2002-04-09, Žin., 2002, Nr. 43-1606 (2002-04-26)</text:span></text:p>
      <text:p text:style-name="P1401"><text:span text:style-name="T1402">Nr.<text:s/></text:span><text:a xlink:href="http://www3.lrs.lt/cgi-bin/preps2?a=171183&amp;b=" office:target-frame-name="_top" xlink:show="replace"><text:span text:style-name="T1403">IX-1012</text:span></text:a><text:span text:style-name="T1404">, 2002-07-02, Žin., 2002, Nr. 72-3018 (2002-07</text:span><text:span text:style-name="T1405">-17)</text:span></text:p>
      <text:p text:style-name="P1406"><text:span text:style-name="T1407">Nr.<text:s/></text:span><text:a xlink:href="http://www3.lrs.lt/cgi-bin/preps2?a=171395&amp;b=" office:target-frame-name="_top" xlink:show="replace"><text:span text:style-name="T1408">IX-</text:span><text:bookmark-start text:name="_Hlt34536841"/><text:span text:style-name="T1409">1</text:span><text:bookmark-start text:name="_Hlt34536828"/><text:bookmark-end text:name="_Hlt34536841"/><text:span text:style-name="T1410">0</text:span><text:bookmark-end text:name="_Hlt34536828"/><text:span text:style-name="T1411">45</text:span></text:a><text:span text:style-name="T1412">, 2002-07-05, Žin., 2002, Nr. 73-3104 (2002-07-19)</text:span></text:p>
      <text:p text:style-name="P1413"><text:span text:style-name="T1414">Nr.<text:s/></text:span><text:a xlink:href="http://www3.lrs.lt/cgi-bin/preps2?a=208820&amp;b=" office:target-frame-name="_top" xlink:show="replace"><text:span text:style-name="T1415">IX-1390</text:span></text:a><text:span text:style-name="T1416">, 2003-03-25, Žin., 2003, Nr. 35-1464 (2003-04-11)</text:span></text:p>
      <text:p text:style-name="P1417"><text:span text:style-name="T1418">N</text:span><text:span text:style-name="T1419">r.<text:s/></text:span><text:a xlink:href="http://www3.lrs.lt/cgi-bin/preps2?a=218740&amp;b=" office:target-frame-name="_top" xlink:show="replace"><text:span text:style-name="T1420">IX-1738</text:span></text:a><text:span text:style-name="T1421">, 2003-09-18, Žin., 2003, Nr. 94-4247 (2003-10-08)</text:span></text:p>
      <text:p text:style-name="PlainText"><text:span text:style-name="T1422">Nr.<text:s/></text:span><text:a xlink:href="http://www3.lrs.lt/cgi-bin/preps2?a=224263&amp;b=" office:target-frame-name="_top" xlink:show="replace"><text:span text:style-name="T1423">IX-1918</text:span></text:a><text:span text:style-name="T1424">, 2003-12-18, Žin., 2003, Nr. 123-5589 (2003-12-30)</text:span></text:p>
      <text:p text:style-name="P1425"><text:span text:style-name="T1426">Nr.<text:s/></text:span><text:a xlink:href="http://www3.lrs.lt/cgi-bin/preps2?a=301814&amp;b=" office:target-frame-name="_top" xlink:show="replace"><text:span text:style-name="T1427">X-1253</text:span></text:a><text:span text:style-name="T1428">, 2007-07-03, Žin., 2007, Nr. 80-3223 (2007-07-19)</text:span></text:p>
      <text:p text:style-name="P1429"/>
      <text:p text:style-name="P1430">Priedėlio pakeitimai:</text:p>
      <text:p text:style-name="PlainText"><text:span text:style-name="T1431">Nr.<text:s/></text:span><text:a xlink:href="http://www3.lrs.lt/cgi-bin/preps2?a=281147&amp;b=" office:target-frame-name="_top" xlink:show="replace"><text:span text:style-name="T1432">X-</text:span><text:bookmark-start text:name="_Hlt172603699"/><text:bookmark-start text:name="_Hlt172603700"/><text:span text:style-name="T1433">7</text:span><text:bookmark-end text:name="_Hlt172603699"/><text:bookmark-end text:name="_Hlt172603700"/><text:span text:style-name="T1434">89</text:span></text:a><text:span text:style-name="T1435">, 2006-07-19, Žin., 2006, Nr. 87-3400 (2006</text:span><text:span text:style-name="T1436">-08-08)</text:span></text:p>
      <text:p text:style-name="P1437"/>
      <text:p text:style-name="P1438">__________________</text:p>
      <text:p text:style-name="P1439">Pakeitimai:</text:p>
      <text:p text:style-name="P1440"/>
      <text:p text:style-name="P1441">1.</text:p>
      <text:p text:style-name="P1442">Lietuvos Respublikos Seimas, Įstatymas</text:p>
      <text:p text:style-name="P1443"><text:span text:style-name="T1444">Nr.<text:s/></text:span><text:a xlink:href="http://www3.lrs.lt/cgi-bin/preps2?Condition1=112004&amp;Condition2=" office:target-frame-name="_top" xlink:show="replace"><text:a xlink:href="http://www3.lrs.lt/cgi-bin/preps2?Condition1=112004&amp;Condition2=" office:target-frame-name="_top" xlink:show="replace"><text:span text:style-name="T1445">VIII-2057</text:span></text:a></text:a><text:span text:style-name="T1446">, 2000 10 17, Žin., 2000, Nr. 92-2887 (2000 10 31)</text:span></text:p>
      <text:p text:style-name="P1447">VALSTYBĖS POLITIKŲ, TEISĖJŲ IR VALSTYBĖS PAREIGŪNŲ DARBO APMOKĖJIMO ĮSTATYMO PAKEITIMO ĮSTATYMAS</text:p>
      <text:p text:style-name="P1448"/>
      <text:p text:style-name="P1449">2.</text:p>
      <text:p text:style-name="P1450">Lietuvos Respublikos Seimas, Įstatymas</text:p>
      <text:p text:style-name="P1451"><text:span text:style-name="T1452">Nr.<text:s/></text:span><text:a xlink:href="http://www3.lrs.lt/cgi-bin/preps2?Condition1=129063&amp;Condition2=" office:target-frame-name="_top" xlink:show="replace"><text:span text:style-name="T1453">IX</text:span><text:bookmark-start text:name="_Hlt511013633"/><text:span text:style-name="T1454">-</text:span><text:bookmark-end text:name="_Hlt511013633"/><text:span text:style-name="T1455">231</text:span></text:a><text:span text:style-name="T1456">, 2001 03 27, Žin., 2001, Nr. 29-918 (2001 04 04)</text:span></text:p>
      <text:p text:style-name="BodyText3">VALSTYBĖS POLITIKŲ, TEISĖJŲ IR VALSTYBĖS PAREIGŪNŲ DARBO APMOKĖJIMO ĮSTATYMO 7 STRAIPSNIO PAKEITIMO ĮSTATYMAS</text:p>
      <text:p text:style-name="P1457"/>
      <text:p text:style-name="P1458">3.</text:p>
      <text:p text:style-name="P1459">Lietuvos Respublikos Seimas, Įstatymas</text:p>
      <text:p text:style-name="P1460"><text:span text:style-name="T1461">Nr.<text:s/></text:span><text:a xlink:href="http://www3.lrs.lt/cgi-bin/preps2?a=133559&amp;b=" office:target-frame-name="_top" xlink:show="replace"><text:span text:style-name="T1462">IX-312</text:span></text:a><text:span text:style-name="T1463">, 2001 05 08, Žin., 2001, Nr. 43-1492 (2001 05 23)</text:span></text:p>
      <text:p text:style-name="BodyText3">VALSTYBĖS POLITIKŲ, TEISĖJŲ IR VALSTYBĖS PAREIGŪNŲ DARBO APMOKĖJIMO ĮSTATYMO 2 STRAIPSNIO IR ĮSTATYMO PRIEDĖLIO IV SKIRSNIO PAKEITIMO IR PAPILDYMO ĮSTATYMAS</text:p>
      <text:p text:style-name="P1464"/>
      <text:p text:style-name="P1465">4.</text:p>
      <text:p text:style-name="P1466">Lietuvos Respublikos Seimas, Įstatymas</text:p>
      <text:p text:style-name="P1467"><text:span text:style-name="T1468">Nr.<text:s/></text:span><text:a xlink:href="http://www3.lrs.lt/cgi-bin/preps2?a=136161&amp;b=" office:target-frame-name="_top" xlink:show="replace"><text:span text:style-name="T1469">IX-349</text:span></text:a><text:span text:style-name="T1470">, 2001 05 24, Žin., 2001, Nr. 48-1661 (2001 06 06)</text:span></text:p>
      <text:p text:style-name="BodyText3">VALSTYBĖS POLITIKŲ, TEISĖJŲ IR VALSTYBĖS PAREIGŪNŲ DARBO APMOKĖJIMO ĮSTATYMO 2 STRAIPSNIO<text:s/>IR ĮSTATYMO PRIEDĖLIO PAKEITIMO ĮSTATYMAS</text:p>
      <text:p text:style-name="P1471">Šio įstatymo atitaisymas skelbtas: Žin., 2001, Nr. 49 (2001 06 08)</text:p>
      <text:p text:style-name="P1472"/>
      <text:p text:style-name="P1473">5.</text:p>
      <text:p text:style-name="P1474">Lietuvos Respublikos Seimas, Įstatymas</text:p>
      <text:p text:style-name="P1475"><text:span text:style-name="T1476">Nr.<text:s/></text:span><text:a xlink:href="http://www3.lrs.lt/cgi-bin/preps2?a=157328&amp;b=" office:target-frame-name="_top" xlink:show="replace"><text:span text:style-name="T1477">IX-667</text:span></text:a><text:span text:style-name="T1478">, 2001-12-18, Žin., 2001, Nr.<text:s/></text:span><text:span text:style-name="T1479">111-4026 (2001-12-30)</text:span></text:p>
      <text:p text:style-name="P1480">VALSTYBĖS POLITIKŲ, TEISĖJŲ IR VALSTYBĖS PAREIGŪNŲ DARBO APMOKĖJIMO ĮSTATYMO 7 STRAIPSNIO PAPILDYMO ĮSTATYMAS</text:p>
      <text:p text:style-name="P1481"/>
      <text:p text:style-name="P1482">6.</text:p>
      <text:p text:style-name="P1483">Lietuvos Respublikos Seimas, Įstatymas</text:p>
      <text:p text:style-name="P1484"><text:span text:style-name="T1485">Nr.<text:s/></text:span><text:a xlink:href="http://www3.lrs.lt/cgi-bin/preps2?a=163975&amp;b=" office:target-frame-name="_top" xlink:show="replace"><text:span text:style-name="T1486">IX-811</text:span></text:a><text:span text:style-name="T1487">, 2002-0</text:span><text:span text:style-name="T1488">3-26, Žin., 2002, Nr. 38-1358 (2002-04-10)</text:span></text:p>
      <text:p text:style-name="P1489">VALSTYBĖS POLITIKŲ, TEISĖJŲ IR VALSTYBĖS PAREIGŪNŲ DARBO APMOKĖJIMO ĮSTATYMO 3 STRAIPSNIO PAPILDYMO ĮSTATYMAS</text:p>
      <text:p text:style-name="P1490"/>
      <text:p text:style-name="P1491">7.</text:p>
      <text:p text:style-name="P1492">Lietuvos Respublikos Seimas, Įstatymas</text:p>
      <text:p text:style-name="P1493"><text:span text:style-name="T1494">Nr.<text:s/></text:span><text:a xlink:href="http://www3.lrs.lt/cgi-bin/preps2?a=165033&amp;b=" office:target-frame-name="_top" xlink:show="replace"><text:span text:style-name="T1495">IX-841</text:span></text:a><text:span text:style-name="T1496">, 2002-04-09, Žin., 2002, Nr. 43-1606 (2002-04-26)</text:span></text:p>
      <text:p text:style-name="P1497">VALSTYBĖS POLITIKŲ, TEISĖJŲ IR VALSTYBĖS PAREIGŪNŲ DARBO APMOKĖJIMO ĮSTATYMO 2, 7 STRAIPSNIŲ PAKEITIMO IR PAPILDYMO BEI ĮSTATYMO PRIEDĖLIO PAKEITIMO ĮSTATYMAS</text:p>
      <text:p text:style-name="P1498"/>
      <text:p text:style-name="P1499">8.</text:p>
      <text:p text:style-name="P1500">Lietuvos Respublikos Seimas,<text:s/>Įstatymas</text:p>
      <text:p text:style-name="P1501"><text:span text:style-name="T1502">Nr.<text:s/></text:span><text:a xlink:href="http://www3.lrs.lt/cgi-bin/preps2?a=171183&amp;b=" office:target-frame-name="_top" xlink:show="replace"><text:span text:style-name="T1503">IX-1012</text:span></text:a><text:span text:style-name="T1504">, 2002-07-02, Žin., 2002, Nr. 72-3018 (2002-07-17)</text:span></text:p>
      <text:p text:style-name="P1505">VALSTYBĖS POLITIKŲ, TEISĖJŲ IR VALSTYBĖS PAREIGŪNŲ DARBO APMOKĖJIMO ĮSTATYMO 2, 7 STRAIPSNIŲ IR ĮSTATYMO PRIEDĖLIO PAKEITIMO IR PAPILDYMO ĮSTATYMAS</text:p>
      <text:p text:style-name="P1506"/>
      <text:p text:style-name="P1507">9.</text:p>
      <text:p text:style-name="P1508">Lietuvos Respublikos Seimas, Įstatymas</text:p>
      <text:p text:style-name="P1509"><text:span text:style-name="T1510">Nr.<text:s/></text:span><text:a xlink:href="http://www3.lrs.lt/cgi-bin/preps2?a=171395&amp;b=" office:target-frame-name="_top" xlink:show="replace"><text:span text:style-name="T1511">IX-1045</text:span></text:a><text:span text:style-name="T1512">, 2002-07-05, Žin., 2002, Nr. 73-3104 (2002-07-19)</text:span></text:p>
      <text:p text:style-name="P1513">VALSTYBĖS POLITIKŲ, TEISĖJŲ IR VALSTYBĖS PAREIGŪNŲ DARBO APMOKĖJIMO ĮSTATYMO 2, 3, 6 STRAIPSNIŲ IR ĮSTATYMO PRIEDĖLIO PAKEITIMO ĮSTATYMAS</text:p>
      <text:p text:style-name="P1514">Šis Įstatymas įsigalioja nuo 2002 m. rugpjūčio 1 d.</text:p>
      <text:p text:style-name="P1515"/>
      <text:p text:style-name="P1516">10.</text:p>
      <text:p text:style-name="P1517">Lietuvos Respublikos Seimas, Įstatymas</text:p>
      <text:p text:style-name="P1518"><text:span text:style-name="T1519">Nr.<text:s/></text:span><text:a xlink:href="http://www3.lrs.lt/cgi-bin/preps2?a=197558&amp;b=" office:target-frame-name="_top" xlink:show="replace"><text:span text:style-name="T1520">IX-1240</text:span></text:a><text:span text:style-name="T1521">, 2002-12</text:span><text:span text:style-name="T1522">-10, Žin., 2002, Nr. 123-5532 (2002-12-24)</text:span></text:p>
      <text:p text:style-name="P1523">VALSTYBĖS POLITIKŲ, TEISĖJŲ IR VALSTYBĖS PAREIGŪNŲ DARBO APMOKĖJIMO ĮSTATYMO 7 STRAIPSNIO PAKEITIMO ĮSTATYMAS</text:p>
      <text:p text:style-name="P1524"/>
      <text:p text:style-name="P1525">11.</text:p>
      <text:p text:style-name="P1526">Lietuvos Respublikos Seimas, Įstatymas</text:p>
      <text:p text:style-name="P1527"><text:span text:style-name="T1528">Nr.<text:s/></text:span><text:a xlink:href="http://www3.lrs.lt/cgi-bin/preps2?a=205327&amp;b=" office:target-frame-name="_top" xlink:show="replace"><text:span text:style-name="T1529">IX-1326</text:span></text:a><text:span text:style-name="T1530">, 2003-01-28, Žin., 2003, Nr. 17-703 (2003-02-19)</text:span></text:p>
      <text:p text:style-name="P1531">VALSTYBĖS POLITIKŲ, TEISĖJŲ IR VALSTYBĖS PAREIGŪNŲ DARBO APMOKĖJIMO ĮSTATYMO 2 STRAIPSNIO PAKEITIMO, 7 STRAIPSNIO 1 DALIES PRIPAŽINIMO NETEKUSIA GALIOS IR ĮSTATYMO PRIEDĖLIO PAKEITIMO ĮSTATYMAS</text:p>
      <text:p text:style-name="P1532"/>
      <text:p text:style-name="P1533">12.</text:p>
      <text:p text:style-name="P1534">Lietuvos Respublikos Seimas, Įstatymas</text:p>
      <text:p text:style-name="P1535"><text:span text:style-name="T1536">Nr.<text:s/></text:span><text:a xlink:href="http://www3.lrs.lt/cgi-bin/preps2?a=208820&amp;b=" office:target-frame-name="_top" xlink:show="replace"><text:span text:style-name="T1537">IX-1390</text:span></text:a><text:span text:style-name="T1538">, 2003-03-25, Žin., 2003, Nr. 35-1464 (2003-04-11)</text:span></text:p>
      <text:p text:style-name="P1539">VALSTYBĖS POLITIKŲ, TEISĖJŲ IR VALSTYBĖS PAREIGŪNŲ DARBO APMOKĖJIMO ĮSTATYMO 2 STRAIPSNIO IR ĮSTATYMO PRIEDĖLIO PAKEITIMO IR PAPILDYMO ĮSTATYMAS</text:p>
      <text:p text:style-name="P1540"/>
      <text:p text:style-name="P1541">13.</text:p>
      <text:p text:style-name="P1542">Lietuvos Respublikos Seimas, Įstatymas</text:p>
      <text:p text:style-name="P1543"><text:span text:style-name="T1544">Nr.<text:s/></text:span><text:a xlink:href="http://www3.lrs.lt/cgi-bin/preps2?a=210308&amp;b=" office:target-frame-name="_top" xlink:show="replace"><text:span text:style-name="T1545">IX-1520</text:span></text:a><text:span text:style-name="T1546">, 2003-04-22, Žin., 2003, Nr. 42-1920 (2003-05-01)</text:span></text:p>
      <text:p text:style-name="P1547">VALSTYBĖS POLITIKŲ, TEISĖJŲ IR VALSTYBĖS PAREIGŪNŲ DARBO APMOKĖJIMO ĮSTATYMO 2, 3 STRAIPSNIŲ PAKEITIMO IR PAPILDYMO, ĮSTATYMO PAPILDYMO 5(1) STRAIPSNIU IR ĮSTATYMO PRIEDĖLIO III SKIRSNIO PAKEITIMO ĮSTATYMAS</text:p>
      <text:p text:style-name="P1548">Šis Įstatymas įsigalioja nuo 2003 m. gegužės 1 d.</text:p>
      <text:p text:style-name="P1549"/>
      <text:p text:style-name="P1550">14.</text:p>
      <text:p text:style-name="P1551">Lietuvos Respublikos<text:s/>Seimas, Įstatymas</text:p>
      <text:p text:style-name="P1552"><text:span text:style-name="T1553">Nr.<text:s/></text:span><text:a xlink:href="http://www3.lrs.lt/cgi-bin/preps2?a=213248&amp;b=" office:target-frame-name="_top" xlink:show="replace"><text:span text:style-name="T1554">IX-1594</text:span></text:a><text:span text:style-name="T1555">, 2003-06-03, Žin., 2003, Nr. 59-2639 (2003-06-20)</text:span></text:p>
      <text:p text:style-name="P1556">VALSTYBĖS POLITIKŲ, TEISĖJŲ IR VALSTYBĖS PAREIGŪNŲ DARBO APMOKĖJIMO ĮSTATYMO 2, 4 STRAIPSNIŲ IR ĮSTATYMO PRIEDĖLIO PAPILDYMO IR PAKEITIMO ĮSTATYMAS</text:p>
      <text:p text:style-name="P1557"/>
      <text:p text:style-name="P1558">15.</text:p>
      <text:p text:style-name="P1559">Lietuvos Respublikos Seimas, Įstatymas</text:p>
      <text:p text:style-name="P1560"><text:span text:style-name="T1561">Nr.<text:s/></text:span><text:a xlink:href="http://www3.lrs.lt/cgi-bin/preps2?a=218740&amp;b=" office:target-frame-name="_top" xlink:show="replace"><text:span text:style-name="T1562">IX-1738</text:span></text:a><text:span text:style-name="T1563">, 2003-09-18, Žin., 2003, Nr. 94-4247 (2003-10-08)</text:span></text:p>
      <text:p text:style-name="P1564">VALSTYBĖS POLITIKŲ, TEISĖJŲ IR VALSTYBĖS PAREIGŪNŲ<text:s/>DARBO APMOKĖJIMO ĮSTATYMO PRIEDĖLIO PAPILDYMO ĮSTATYMAS</text:p>
      <text:p text:style-name="P1565"/>
      <text:p text:style-name="P1566">16.</text:p>
      <text:p text:style-name="P1567">Lietuvos Respublikos Seimas, Įstatymas</text:p>
      <text:p text:style-name="P1568"><text:span text:style-name="T1569">Nr.<text:s/></text:span><text:a xlink:href="http://www3.lrs.lt/cgi-bin/preps2?a=224263&amp;b=" office:target-frame-name="_top" xlink:show="replace"><text:span text:style-name="T1570">IX-1918</text:span></text:a><text:span text:style-name="T1571">, 2003-12-18, Žin., 2003, Nr. 123-5589 (2003-12-30)</text:span></text:p>
      <text:p text:style-name="P1572">VALSTYBĖS POLITIKŲ, TEISĖJŲ IR<text:s/>VALSTYBĖS PAREIGŪNŲ DARBO APMOKĖJIMO ĮSTATYMO 2 STRAIPSNIO IR PRIEDĖLIO I BEI IV SKIRSNIŲ PAKEITIMO ĮSTATYMAS</text:p>
      <text:p text:style-name="P1573">Šis įstatymas įsigalioja nuo 2004 m. sausio 1 d.</text:p>
      <text:p text:style-name="P1574"/>
      <text:p text:style-name="P1575">17.</text:p>
      <text:p text:style-name="P1576">Lietuvos Respublikos Seimas, Įstatymas</text:p>
      <text:p text:style-name="P1577"><text:span text:style-name="T1578">Nr.<text:s/></text:span><text:a xlink:href="http://www3.lrs.lt/cgi-bin/preps2?a=250817&amp;b=" office:target-frame-name="_top" xlink:show="replace"><text:span text:style-name="T1579">X-128</text:span></text:a><text:span text:style-name="T1580">, 2005-02-15, Žin., 2005, Nr. 28-877 (2005-02-26)</text:span></text:p>
      <text:p text:style-name="P1581">VALSTYBĖS POLITIKŲ, TEISĖJŲ IR VALSTYBĖS PAREIGŪNŲ DARBO APMOKĖJIMO ĮSTATYMO PRIEDĖLIO I SKIRSNIO PAPILDYMO ĮSTATYMAS</text:p>
      <text:p text:style-name="P1582"/>
      <text:p text:style-name="P1583">18.</text:p>
      <text:p text:style-name="P1584">Lietuvos Respublikos Seimas, Įstatymas</text:p>
      <text:p text:style-name="PlainText"><text:span text:style-name="T1585">Nr.<text:s/></text:span><text:a xlink:href="http://www3.lrs.lt/cgi-bin/preps2?a=281147&amp;b=" office:target-frame-name="_top" xlink:show="replace"><text:span text:style-name="T1586">X-789</text:span></text:a><text:span text:style-name="T1587">, 2006-07-19, Žin., 2006, Nr. 87-3400 (2006-08-08)</text:span></text:p>
      <text:p text:style-name="P1588">VALSTYBĖS TARNYBOS ĮSTATYMO IR VALSTYBĖS POLITIKŲ, TEISĖJŲ IR VALSTYBĖS PAREIGŪNŲ DARBO APMOKĖJIMO ĮSTATYMO PAKEITIMO ĮSTATYMAS</text:p>
      <text:p text:style-name="P1589"/>
      <text:p text:style-name="P1590">19.</text:p>
      <text:p text:style-name="P1591">Lietuvos Respublikos Seimas, Įstatymas</text:p>
      <text:p text:style-name="P1592"><text:span text:style-name="T1593">Nr.<text:s/></text:span><text:a xlink:href="http://www3.lrs.lt/cgi-bin/preps2?a=301814&amp;b=" office:target-frame-name="_top" xlink:show="replace"><text:span text:style-name="T1594">X-1253</text:span></text:a><text:span text:style-name="T1595">, 2007-07-03, Žin., 2007, Nr. 80-3223 (2007-07-19)</text:span></text:p>
      <text:p text:style-name="P1596">VALSTYBĖS POLITIKŲ, TEISĖJŲ IR VALSTYBĖS PAREIGŪNŲ DARBO APMOKĖJIMO ĮSTATYMO PRIEDĖLIO IV SKIRSNIO PAPILDYMO ĮSTATYMAS</text:p>
      <text:p text:style-name="P1597"/>
      <text:p text:style-name="P1598">20.</text:p>
      <text:p text:style-name="P1599">Lietuvos Respublikos Seimas, Įstatymas</text:p>
      <text:p text:style-name="PlainText"><text:span text:style-name="T1600">Nr.<text:s/></text:span><text:a xlink:href="http://www3.lrs.lt/cgi-bin/preps2?a=302003&amp;b=" office:target-frame-name="_top" xlink:show="replace"><text:span text:style-name="T1601">X-1254</text:span></text:a><text:span text:style-name="T1602">, 2007-07-03, Žin., 2007, Nr. 81-3318 (2007-07-21)</text:span></text:p>
      <text:p text:style-name="P1603">VALSTYBĖS POLITIKŲ, TEISĖJŲ IR VALSTYBĖS PAREIGŪNŲ DARBO APMOKĖJIMO ĮSTATYMO 3, 5 IR 5(1) STRAIPSNIŲ PAKEITIMO ĮSTATYMAS</text:p>
      <text:p text:style-name="P1604">Įstatymas įsigalioja nuo 2007-08-01.</text:p>
      <text:p text:style-name="P1605"/>
      <text:p text:style-name="P1606"/>
      <text:p text:style-name="P1607">***Pabaiga***</text:p>
      <text:p text:style-name="P1608"/>
      <text:p text:style-name="P1609">Konstitucinio Teismo nutarimai:</text:p>
      <text:p text:style-name="P1610"/>
      <text:p text:style-name="P1611">1.</text:p>
      <text:p text:style-name="P1612"><text:span text:style-name="T1613">Lietuvos Respublikos Konstitucinis Teismas,<text:s/></text:span><text:a xlink:href="http://www3.lrs.lt/cgi-bin/preps2?a=144876&amp;b=" office:target-frame-name="_top" xlink:show="replace"><text:span text:style-name="T1614">Nuta</text:span><text:bookmark-start text:name="_Hlt520862227"/><text:span text:style-name="T1615">r</text:span><text:bookmark-end text:name="_Hlt520862227"/><text:span text:style-name="T1616">imas</text:span></text:a></text:p>
      <text:p text:style-name="P1617">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618"/>
      <text:p text:style-name="P1619"/>
      <text:p text:style-name="P1620"/>
      <text:p text:style-name="P1621"/>
      <text:p text:style-name="P1622">*** Pabaiga ***</text:p>
      <text:p text:style-name="P1623"/>
      <text:p text:style-name="P1624"/>
      <text:p text:style-name="P1625">Redagavo: Aušra Bodin (2007-07-25)</text:p>
      <text:p text:style-name="PlainText"><text:span text:style-name="T1626"><text:s text:c="18"/></text:span><text:a xlink:href="mailto:ausra.bodin@lrs.lt" office:target-frame-name="_top" xlink:show="replace"><text:span text:style-name="T1627">ausra.bodin@lrs.lt</text:span></text:a></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4:00Z</meta:creation-date>
    <dc:date>2015-01-07T06:24:00Z</dc:date>
    <meta:print-date>2000-08-29T13:23:00Z</meta:print-date>
    <meta:template xlink:href="Istatym" xlink:type="simple"/>
    <meta:editing-cycles>2</meta:editing-cycles>
    <meta:editing-duration>PT0S</meta:editing-duration>
    <meta:document-statistic meta:page-count="1" meta:paragraph-count="1000" meta:word-count="4456" meta:character-count="34030" meta:row-count="1175" meta:non-whitespace-character-count="30574"/>
  </office:meta>
</office:document-meta>
</file>