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b 66.6%"/>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text-transform="uppercase" fo:font-variant="small-caps" fo:color="#000000"/>
    </style:style>
    <style:style style:name="T292" style:parent-style-name="DefaultParagraphFont" style:family="text">
      <style:text-properties fo:font-weight="bold" style:font-weight-asian="bold" style:font-weight-complex="bold" fo:text-transform="uppercase" fo:font-variant="small-caps" fo:color="#000000"/>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fo:font-variant="small-cap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widows="0" fo:orphans="0" fo:text-align="justify" fo:text-indent="0.491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4916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16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16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1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text-transform="uppercase" fo:font-variant="small-caps" fo:color="#000000"/>
    </style:style>
    <style:style style:name="T801" style:parent-style-name="DefaultParagraphFont" style:family="text">
      <style:text-properties fo:font-weight="bold" style:font-weight-asian="bold" style:font-weight-complex="bold" fo:text-transform="uppercase" fo:font-variant="small-caps" fo:color="#000000"/>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fo:text-transform="uppercase" fo:font-variant="small-cap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fo:font-variant="small-caps" fo:color="#000000"/>
    </style:style>
    <style:style style:name="T826" style:parent-style-name="DefaultParagraphFont" style:family="text">
      <style:text-properties fo:font-weight="bold" style:font-weight-asian="bold" style:font-weight-complex="bold" fo:font-variant="small-cap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weight-complex="bold" fo:text-transform="uppercase" fo:font-variant="small-caps" fo:color="#000000"/>
    </style:style>
    <style:style style:name="T957" style:parent-style-name="DefaultParagraphFont" style:family="text">
      <style:text-properties fo:font-weight="bold" style:font-weight-asian="bold" style:font-weight-complex="bold" fo:text-transform="uppercase" fo:font-variant="small-cap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fo:text-transform="uppercase" fo:font-variant="small-caps" fo:color="#000000"/>
    </style:style>
    <style:style style:name="T1081" style:parent-style-name="DefaultParagraphFont" style:family="text">
      <style:text-properties fo:font-weight="bold" style:font-weight-asian="bold" style:font-weight-complex="bold" fo:text-transform="uppercase" fo:font-variant="small-caps"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indent="0.4916in"/>
    </style:style>
    <style:style style:name="P1086" style:parent-style-name="Normal" style:family="paragraph">
      <style:paragraph-propertie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widows="0" fo:orphans="0" fo:text-align="justify" fo:text-indent="0.4916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fo:text-transform="uppercase" fo:font-variant="small-caps" fo:color="#000000"/>
    </style:style>
    <style:style style:name="T1150" style:parent-style-name="DefaultParagraphFont" style:family="text">
      <style:text-properties fo:font-weight="bold" style:font-weight-asian="bold" style:font-weight-complex="bold" fo:text-transform="uppercase" fo:font-variant="small-cap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margin-left="0.4916in">
        <style:tab-stops/>
      </style:paragraph-properties>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fo:text-transform="uppercase" fo:font-variant="small-caps" fo:color="#000000"/>
    </style:style>
    <style:style style:name="T1208" style:parent-style-name="DefaultParagraphFont" style:family="text">
      <style:text-properties fo:font-weight="bold" style:font-weight-asian="bold" style:font-weight-complex="bold" fo:text-transform="uppercase" fo:font-variant="small-caps" fo:color="#000000"/>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indent="0.4916in"/>
    </style:style>
    <style:style style:name="P1212" style:parent-style-name="Normal" style:family="paragraph">
      <style:paragraph-properties fo:text-align="justify"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fo:text-transform="uppercase" fo:font-variant="small-caps" fo:color="#000000"/>
    </style:style>
    <style:style style:name="T1256" style:parent-style-name="DefaultParagraphFont" style:family="text">
      <style:text-properties fo:font-weight="bold" style:font-weight-asian="bold" style:font-weight-complex="bold" fo:text-transform="uppercase" fo:font-variant="small-cap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indent="0.4916in"/>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fo:font-style="italic" style:font-style-asian="italic" style:font-style-complex="italic" fo:color="#000000"/>
    </style:style>
    <style:style style:name="P1309" style:parent-style-name="Normal" style:family="paragraph">
      <style:paragraph-properties>
        <style:tab-stops>
          <style:tab-stop style:type="right" style:position="6.6937in"/>
        </style:tab-stops>
      </style:paragraph-properties>
    </style:style>
    <style:style style:name="P1310" style:parent-style-name="Normal" style:family="paragraph">
      <style:paragraph-properties fo:text-align="center"/>
    </style:style>
    <style:style style:name="P1311" style:parent-style-name="Normal" style:family="paragraph">
      <style:paragraph-properties fo:break-before="page" fo:text-indent="3.5437in"/>
    </style:style>
    <style:style style:name="P1312" style:parent-style-name="Normal" style:family="paragraph">
      <style:paragraph-properties fo:text-indent="3.5437in"/>
    </style:style>
    <style:style style:name="P1313" style:parent-style-name="Normal" style:family="paragraph">
      <style:paragraph-properties fo:text-indent="3.5437in"/>
    </style:style>
    <style:style style:name="P1314" style:parent-style-name="Normal" style:family="paragraph">
      <style:paragraph-properties fo:text-indent="3.5437in"/>
    </style:style>
    <style:style style:name="P1315" style:parent-style-name="Normal" style:family="paragraph">
      <style:paragraph-properties fo:text-indent="0.4916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justify" fo:text-indent="0.4916in"/>
      <style:text-properties fo:color="#000000"/>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4-10-01 iki 2016-10-3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text:span><text:span text:style-name="T74"><text:s/>(</text:span><text:span text:style-name="T75">L</text:span><text:span text:style-name="T76">dienos</text:span><text:span text:style-name="T77">) – dienos metu (nuo 6 val. iki 18 val.) triukšmo sukelto dirginimo rodiklis, t. y. viduti</text:span><text:span text:style-name="T78">nis ilgalaikis A svertinis garso lygis, nustatytas vienerių metų dienos laikotarpiui.</text:span></text:p>
      <text:p text:style-name="P79"><text:span text:style-name="T80">4</text:span><text:span text:style-name="T81">.<text:s/></text:span><text:span text:style-name="T82">Dienos, vakaro ir nakties triukšmo rodiklis</text:span><text:span text:style-name="T83"><text:s/>(</text:span><text:span text:style-name="T84">L</text:span><text:span text:style-name="T85">dvn</text:span><text:span text:style-name="T86">) – triukšmo sukelto dirginimo rodiklis, t. y. triukšmo lygis L</text:span><text:span text:style-name="T87">dvn</text:span><text:span text:style-name="T88"><text:s/>decibelais (dB), apskaičiuojamas pagal tokią formulę:</text:span></text:p>
      <text:p text:style-name="P89"/>
      <text:p text:style-name="P90"><text:span text:style-name="T91"><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2">.</text:span></text:p>
      <text:p text:style-name="P93"/>
      <text:p text:style-name="P94"><text:span text:style-name="T95">5</text:span><text:span text:style-name="T96">.<text:s/></text:span><text:span text:style-name="T97">Dirginimas</text:span><text:span text:style-name="T98"><text:s/>– per apklausas triukšmo poveikio vietoje nustatytas bendruomenės nepasitenkinimas dėl triukšmo.</text:span></text:p>
      <text:p text:style-name="P99"><text:span text:style-name="T100">6</text:span><text:span text:style-name="T101">.<text:s/></text:span><text:span text:style-name="T102">Įvertinimas</text:span><text:span text:style-name="T103"><text:s/>– triukšmo rodiklio dydžio arba triukšmo kenksmingo poveikio ž</text:span><text:span text:style-name="T104">mogui nustatymas pagal skaičiavimo, prognozavimo ar matavimo metodą.</text:span></text:p>
      <text:p text:style-name="P105"><text:span text:style-name="T106">7</text:span><text:span text:style-name="T107">.<text:s/></text:span><text:span text:style-name="T108">Judrus triukšmo šaltinis</text:span><text:span text:style-name="T109"><text:s/>– motorinės transporto priemonės ir kiti judantys mechanizmai, skleidžiantys triukšmą.</text:span></text:p>
      <text:p text:style-name="P110"><text:span text:style-name="T111">8</text:span><text:span text:style-name="T112">.<text:s/></text:span><text:span text:style-name="T113">Kenksmingas poveikis<text:s/></text:span><text:span text:style-name="T114">– neigiamas poveikis žmogaus sveikatai<text:s/></text:span><text:span text:style-name="T115">ar gyvajai gamtai.</text:span></text:p>
      <text:p text:style-name="P116"><text:span text:style-name="T117">9</text:span><text:span text:style-name="T118">.<text:s/></text:span><text:span text:style-name="T119">Nakties triukšmo rodiklis</text:span><text:span text:style-name="T120"><text:s/>(</text:span><text:span text:style-name="T121">L</text:span><text:span text:style-name="T122">nakties</text:span><text:span text:style-name="T123">) – nakties metu (nuo 22 val. iki 6 val.) triukšmo sukelto dirginimo rodiklis, t. y. vidutinis ilgalaikis A svertinis garso lygis, nustatytas vienerių metų nakties laikotarpiui.<text:s/></text:span></text:p>
      <text:p text:style-name="P124"><text:span text:style-name="T125">10</text:span><text:span text:style-name="T126">.<text:s/></text:span><text:span text:style-name="T127">Pagrindi</text:span><text:span text:style-name="T128">nė gatvė</text:span><text:span text:style-name="T129"><text:s/>– miesto ar kaimo gyvenamosios vietovės teritorijoje esantis ir paprastai turintis pavadinimą kelias ar jo ruožas, kuriuo vyksta intensyviausias transporto priemonių eismas.</text:span></text:p>
      <text:p text:style-name="P130"><text:span text:style-name="T131">11</text:span><text:span text:style-name="T132">.<text:s/></text:span><text:span text:style-name="T133">Pagrindinis geležinkelis</text:span><text:span text:style-name="T134"><text:s/>– geležinkelio kelias, kuriuo per metus<text:s/></text:span><text:span text:style-name="T135">važiuoja daugiau kaip 30 tūkstančių traukinių.<text:s/></text:span></text:p>
      <text:p text:style-name="P136"><text:span text:style-name="T137">12</text:span><text:span text:style-name="T138">.<text:s/></text:span><text:span text:style-name="T139">Pagrindinis kelias</text:span><text:span text:style-name="T140"><text:s/>– magistralinis, krašto ar rajoninis valstybinės reikšmės kelias, kuriuo per metus važiuoja daugiau kaip 3 milijonai transporto priemonių.</text:span></text:p>
      <text:p text:style-name="P141"><text:span text:style-name="T142">13</text:span><text:span text:style-name="T143">.</text:span><text:span text:style-name="T144"><text:s/>Stacionarus triukšmo šaltinis</text:span><text:span text:style-name="T145"><text:s/>– tr</text:span><text:span text:style-name="T146">iukšmo šaltinis, kurio buvimo vieta yra nekintama.</text:span></text:p>
      <text:p text:style-name="P147"><text:span text:style-name="T148">14</text:span><text:span text:style-name="T149">.<text:s/></text:span><text:span text:style-name="T150">Stambus oro uostas</text:span><text:span text:style-name="T151"><text:s/>– tarptautinis oro uostas, kuriame per metus pakyla ir nusileidžia (vienas pakilimas arba vienas nusileidimas laikomas atskiru statistiniu vienetu) daugiau kaip 50 tūkstančių orl</text:span><text:span text:style-name="T152">aivių, išskyrus mokomuosius skrydžius lengvaisiais orlaiviais.</text:span></text:p>
      <text:p text:style-name="P153"><text:span text:style-name="T154">15</text:span><text:span text:style-name="T155">.<text:s/></text:span><text:span text:style-name="T156">Strateginis triukšmo žemėlapis</text:span><text:span text:style-name="T157"><text:s/>– žemėlapis, skirtas apibendrintam įvairių šaltinių triukšmo poveikio vertinimui tam tikroje zonoje atlikti arba apibendrintai prognozei pateikti.</text:span></text:p>
      <text:p text:style-name="P158"><text:span text:style-name="T159">16</text:span><text:span text:style-name="T160">.</text:span><text:span text:style-name="T161"><text:s/></text:span><text:span text:style-name="T162">Tylioji aglomeracijos zona<text:s/></text:span><text:span text:style-name="T163">–</text:span><text:span text:style-name="T164"><text:s/></text:span><text:span text:style-name="T165">zona, kurioje bet kurio šaltinio skleidžiamo triukšmo L</text:span><text:span text:style-name="T166">dvn</text:span><text:span text:style-name="T167"><text:s/>ar kito triukšmo rodiklis neviršija nustatyto dydžio.</text:span></text:p>
      <text:p text:style-name="P168"><text:span text:style-name="T169">17</text:span><text:span text:style-name="T170">.<text:s/></text:span><text:span text:style-name="T171">Tylioji gamtos zona<text:s/></text:span><text:span text:style-name="T172">–</text:span><text:span text:style-name="T173"><text:s/></text:span><text:span text:style-name="T174">zona, netrikdoma transporto, pramonės ar kitų mechanizmų skleidžiamo triukšmo ir<text:s/></text:span><text:span text:style-name="T175">buitinės veiklos, kaimynų ar lankytojų keliamo triukšmo ar rekreacinės veiklos triukšmo.</text:span></text:p>
      <text:p text:style-name="P176"><text:span text:style-name="T177">18</text:span><text:span text:style-name="T178">.<text:s/></text:span><text:span text:style-name="T179">Tylioji viešoji zona<text:s/></text:span><text:span text:style-name="T180">–</text:span><text:span text:style-name="T181"><text:s/></text:span><text:span text:style-name="T182">urbanizuotų teritorijų zona, netrikdoma transporto, pramonės ar komercinės ir gamybinės veiklos triukšmo.</text:span></text:p>
      <text:p text:style-name="P183"><text:span text:style-name="T184">19</text:span><text:span text:style-name="T185">.<text:s/></text:span><text:span text:style-name="T186">Triukšmas</text:span><text:span text:style-name="T187"><text:s/>– nepageidau</text:span><text:span text:style-name="T188">jami arba žmogui kenksmingi išoriniai garsai, kuriuos sukuria žmonių veikla.</text:span></text:p>
      <text:p text:style-name="P189"><text:span text:style-name="T190">20</text:span><text:span text:style-name="T191">.<text:s/></text:span><text:span text:style-name="T192">Triukšmo kartografavimas<text:s/></text:span><text:span text:style-name="T193">–<text:s/></text:span><text:span text:style-name="T194">duomenų apie esamus arba prognozuojamus triukšmo atvejus pateikimas triukšmo rodiklio vienetais nurodant visus dydžius, viršijančius ribinius, i</text:span><text:span text:style-name="T195">r triukšmo veikiamų žmonių ir būstų skaičių aglomeracijoje.</text:span></text:p>
      <text:p text:style-name="P196"><text:span text:style-name="T197">21</text:span><text:span text:style-name="T198">.<text:s/></text:span><text:span text:style-name="T199">Triukšmo prevencija</text:span><text:span text:style-name="T200"><text:s/>– priemonių, mažinančių triukšmo šaltinių įvairovę ir (ar) skaičių, užkertančių kelią viršyti triukšmo ribinius dydžius ir (ar) mažinančių triukšmo šaltinių garso slėgi</text:span><text:span text:style-name="T201">o, galios, stiprumo, energijos lygius, įgyvendinimas.</text:span></text:p>
      <text:p text:style-name="P202"><text:span text:style-name="T203">22</text:span><text:span text:style-name="T204">.<text:s/></text:span><text:span text:style-name="T205">Triukšmo prevencijos zona</text:span><text:span text:style-name="T206"><text:s/>– gyvenamosios (-ųjų) vietovės (-ių) teritorija, kurioje triukšmas viršija ribinius dydžius ir kurioje būtina įgyvendinti triukšmo prevencijos ir mažinimo priemones.</text:span><text:s/></text:p>
      <text:p text:style-name="P207">Papildyta straipsnio dalimi:</text:p>
      <text:p text:style-name="P208"><text:span text:style-name="T209">Nr.<text:s/></text:span><text:a xlink:href="https://www.e-tar.lt/portal/legalAct.html?documentId=TAR.51472C76C5D6" office:target-frame-name="_top" xlink:show="replace"><text:span text:style-name="T210">XI-769</text:span></text:a><text:span text:style-name="T211">, 2010-04-20, Žin., 2010, Nr. 51-2479 (2010-05-04), i. k. 1101010ISTA00XI-769</text:span></text:p>
      <text:p text:style-name="Normal"/>
      <text:p text:style-name="P212"><text:span text:style-name="T213">23</text:span><text:span text:style-name="T214">.<text:s/></text:span><text:span text:style-name="T215">Triukšmo rodiklis<text:s/></text:span><text:span text:style-name="T216">–</text:span><text:span text:style-name="T217"><text:s/></text:span><text:span text:style-name="T218">garso, suvokiamo kaip triukšm</text:span><text:span text:style-name="T219">as, duomuo, išreikštas fizikiniais garso mato vienetais.</text:span></text:p>
      <text:p text:style-name="P220">Straipsnio dalies numeracijos pakeitimas:</text:p>
      <text:p text:style-name="P221"><text:span text:style-name="T222">Nr.<text:s/></text:span><text:a xlink:href="https://www.e-tar.lt/portal/legalAct.html?documentId=TAR.51472C76C5D6" office:target-frame-name="_top" xlink:show="replace"><text:span text:style-name="T223">XI-769</text:span></text:a><text:span text:style-name="T224">, 2010-04-20, Žin., 2010, Nr. 51-2479 (2010-05-04), i. k.<text:s/></text:span><text:span text:style-name="T225">1101010ISTA00XI-769</text:span></text:p>
      <text:p text:style-name="Normal"/>
      <text:p text:style-name="P226"><text:span text:style-name="T227">24</text:span><text:span text:style-name="T228">.<text:s/></text:span><text:span text:style-name="T229">Triukšmo ribinis dydis</text:span><text:span text:style-name="T230"><text:s/>– L</text:span><text:span text:style-name="T231">dienos</text:span><text:span text:style-name="T232">, L</text:span><text:span text:style-name="T233">vakaro</text:span><text:span text:style-name="T234"><text:s/>arba L</text:span><text:span text:style-name="T235">nakties</text:span><text:span text:style-name="T236"><text:s/>rodiklio vidutinis dydis, kurį viršijus triukšmo šaltinio valdytojas privalo imtis priemonių skleidžiamam triukšmui šalinti ir (ar) mažinti.</text:span></text:p>
      <text:p text:style-name="P237">Straipsnio dalies numeracijos<text:s/>pakeitimas:</text:p>
      <text:p text:style-name="P238"><text:span text:style-name="T239">Nr.<text:s/></text:span><text:a xlink:href="https://www.e-tar.lt/portal/legalAct.html?documentId=TAR.51472C76C5D6" office:target-frame-name="_top" xlink:show="replace"><text:span text:style-name="T240">XI-769</text:span></text:a><text:span text:style-name="T241">, 2010-04-20, Žin., 2010, Nr. 51-2479 (2010-05-04), i. k. 1101010ISTA00XI-769</text:span></text:p>
      <text:p text:style-name="Normal"/>
      <text:p text:style-name="P242"><text:span text:style-name="T243">25</text:span><text:span text:style-name="T244">.<text:s/></text:span><text:span text:style-name="T245">Triukšmo šaltinio valdytojas</text:span><text:span text:style-name="T246"><text:s/>– triukšmo šaltinio savininkas arba<text:s/></text:span><text:span text:style-name="T247">kitas asmuo, teisėtai valdantis triukšmo šaltinį.<text:s/></text:span></text:p>
      <text:p text:style-name="P248">Straipsnio dalies numeracijos pakeitimas:</text:p>
      <text:p text:style-name="P249"><text:span text:style-name="T250">Nr.<text:s/></text:span><text:a xlink:href="https://www.e-tar.lt/portal/legalAct.html?documentId=TAR.51472C76C5D6" office:target-frame-name="_top" xlink:show="replace"><text:span text:style-name="T251">XI-769</text:span></text:a><text:span text:style-name="T252">, 2010-04-20, Žin., 2010, Nr. 51-2479 (2010-05-04), i. k. 1101010ISTA00</text:span><text:span text:style-name="T253">XI-769</text:span></text:p>
      <text:p text:style-name="Normal"/>
      <text:p text:style-name="P254"><text:span text:style-name="T255">26</text:span><text:span text:style-name="T256">.<text:s/></text:span><text:span text:style-name="T257">Triukšmo šaltinis<text:s/></text:span><text:span text:style-name="T258">– bet koks įrenginys ar objektas, kuris kelia (skleidžia) triukšmą.<text:s/></text:span></text:p>
      <text:p text:style-name="P259">Straipsnio dalies numeracijos pakeitimas:</text:p>
      <text:soft-page-break/>
      <text:p text:style-name="P260"><text:span text:style-name="T261">Nr.<text:s/></text:span><text:a xlink:href="https://www.e-tar.lt/portal/legalAct.html?documentId=TAR.51472C76C5D6" office:target-frame-name="_top" xlink:show="replace"><text:span text:style-name="T262">XI-769</text:span></text:a><text:span text:style-name="T263">, 2010-04-20, Žin.,</text:span><text:span text:style-name="T264"><text:s/>2010, Nr. 51-2479 (2010-05-04), i. k. 1101010ISTA00XI-769</text:span></text:p>
      <text:p text:style-name="Normal"/>
      <text:p text:style-name="P265"><text:span text:style-name="T266">27</text:span><text:span text:style-name="T267">.</text:span><text:span text:style-name="T268"><text:s/>Urbanizuota teritorija</text:span><text:span text:style-name="T269"><text:s/>– teritorija, užimta statinių ir jų priklausinių (su naudojamais žemės sklypais, inžinerinėmis komunikacijomis ir bendrojo naudojimo želdynais), taip pat valstybinių kelių ir geležinkelių kompleksų teritorija.<text:s/></text:span></text:p>
      <text:p text:style-name="P270">Straipsnio dalies numeracijos pakeitimas:</text:p>
      <text:p text:style-name="P271"><text:span text:style-name="T272">Nr</text:span><text:span text:style-name="T273">.<text:s/></text:span><text:a xlink:href="https://www.e-tar.lt/portal/legalAct.html?documentId=TAR.51472C76C5D6" office:target-frame-name="_top" xlink:show="replace"><text:span text:style-name="T274">XI-769</text:span></text:a><text:span text:style-name="T275">, 2010-04-20, Žin., 2010, Nr. 51-2479 (2010-05-04), i. k. 1101010ISTA00XI-769</text:span></text:p>
      <text:p text:style-name="Normal"/>
      <text:p text:style-name="P276"><text:span text:style-name="T277">28</text:span><text:span text:style-name="T278">.<text:s/></text:span><text:span text:style-name="T279">Vakaro triukšmo rodiklis</text:span><text:span text:style-name="T280"><text:s/>(</text:span><text:span text:style-name="T281">L</text:span><text:span text:style-name="T282">vakaro</text:span><text:span text:style-name="T283">) – vakaro metu (nuo 18 val. iki 22 val.) triu</text:span><text:span text:style-name="T284">kšmo sukelto dirginimo rodiklis, t. y. vidutinis ilgalaikis A svertinis garso lygis, nustatytas vienerių metų vakaro laikotarpiui.</text:span></text:p>
      <text:p text:style-name="P285">Straipsnio dalies numeracijos pakeitimas:</text:p>
      <text:p text:style-name="P286"><text:span text:style-name="T287">Nr.<text:s/></text:span><text:a xlink:href="https://www.e-tar.lt/portal/legalAct.html?documentId=TAR.51472C76C5D6" office:target-frame-name="_top" xlink:show="replace"><text:span text:style-name="T288">XI-769</text:span></text:a><text:span text:style-name="T289">, 2010-04-20, Žin., 2010, Nr. 51-2479 (2010-05-04), i. k. 1101010ISTA00XI-769</text:span></text:p>
      <text:p text:style-name="Normal"/>
      <text:p text:style-name="P290"><text:span text:style-name="T291">ANTRASIS</text:span><text:span text:style-name="T292"><text:s/>SKIRSNIS</text:span></text:p>
      <text:p text:style-name="P293"><text:span text:style-name="T294">TRIUKŠMO VALDYMAS</text:span></text:p>
      <text:p text:style-name="P295"/>
      <text:p text:style-name="P296"><text:span text:style-name="T297">3</text:span><text:span text:style-name="T298"><text:s/>straipsnis.<text:s/></text:span><text:span text:style-name="T299">Pagrindiniai triukšmo valdymo principai ir priemonės</text:span></text:p>
      <text:p text:style-name="P300"><text:span text:style-name="T301">1</text:span><text:span text:style-name="T302">. Pagrindiniai triukšmo valdymo principai:</text:span></text:p>
      <text:p text:style-name="P303"><text:span text:style-name="T304">1</text:span><text:span text:style-name="T305">) žmogaus apsauga nuo triukšmo – joks asmuo neturi būti veikiamas tokio lygio triukšmo, dėl kurio kyla pavojus jo gyvybei ir sveikatai;<text:s/></text:span></text:p>
      <text:p text:style-name="P306"><text:span text:style-name="T307">2</text:span><text:span text:style-name="T308">) žmogaus gyvenimo kokybės užtikrinimas;</text:span></text:p>
      <text:p text:style-name="P309"><text:span text:style-name="T310">3</text:span><text:span text:style-name="T311">) visuomenės informavimas;<text:s/></text:span></text:p>
      <text:p text:style-name="P312"><text:span text:style-name="T313">4</text:span><text:span text:style-name="T314">) veiklos, kuria siekiama, kad triu</text:span><text:span text:style-name="T315">kšmo problema būtų visuotinai suprasta, rėmimas;</text:span></text:p>
      <text:p text:style-name="P316"><text:span text:style-name="T317">5</text:span><text:span text:style-name="T318">) valstybės parama valdant triukšmą.</text:span></text:p>
      <text:p text:style-name="P319"><text:span text:style-name="T320">2</text:span><text:span text:style-name="T321">. Pagrindinės triukšmo valdymo priemonės:</text:span></text:p>
      <text:p text:style-name="P322"><text:span text:style-name="T323">1</text:span><text:span text:style-name="T324">) transporto srautų planavimas;</text:span></text:p>
      <text:p text:style-name="P325"><text:span text:style-name="T326">2</text:span><text:span text:style-name="T327">) teritorijų planavimas, projektų ekspertizė ir statinių priežiūra;</text:span></text:p>
      <text:p text:style-name="P328"><text:span text:style-name="T329">3</text:span><text:span text:style-name="T330">) ž</text:span><text:span text:style-name="T331">emėtvarka;</text:span></text:p>
      <text:p text:style-name="P332"><text:span text:style-name="T333">4</text:span><text:span text:style-name="T334">) techninės priemonės triukšmo šaltiniuose (mažesnį triukšmą skleidžiančių šaltinių parinkimas, triukšmo mažinimas šaltinyje, triukšmo mažinimas poveikio vietoje);</text:span></text:p>
      <text:p text:style-name="P335"><text:span text:style-name="T336">5</text:span><text:span text:style-name="T337">) garso perdavimo mažinimas;</text:span></text:p>
      <text:p text:style-name="P338"><text:span text:style-name="T339">6</text:span><text:span text:style-name="T340">) ūkinės veiklos sąlygų reglamentavim</text:span><text:span text:style-name="T341">as ir triukšmo normavimas;<text:s/></text:span></text:p>
      <text:p text:style-name="P342"><text:span text:style-name="T343">7</text:span><text:span text:style-name="T344">) triukšmo kontrolė;</text:span></text:p>
      <text:p text:style-name="P345"><text:span text:style-name="T346">8</text:span><text:span text:style-name="T347">) planuojamos ūkinės veiklos poveikio visuomenės sveikatai ir aplinkai vertinimas, visuomenės sveikatos saugos ekspertizė, triukšmo poveikio visuomenės sveikatai vertinimas;<text:s/></text:span></text:p>
      <text:p text:style-name="P348"><text:span text:style-name="T349">9</text:span><text:span text:style-name="T350">) produktų atitik</text:span><text:span text:style-name="T351">ties vertinimas;</text:span></text:p>
      <text:p text:style-name="P352"><text:span text:style-name="T353">10</text:span><text:span text:style-name="T354">) strateginis triukšmo kartografavimas ir triukšmo lygio ribojimo zonų nustatymas.<text:s/></text:span></text:p>
      <text:p text:style-name="P355"/>
      <text:p text:style-name="P356"><text:span text:style-name="T357">4</text:span><text:span text:style-name="T358"><text:s/>straipsnis.<text:s/></text:span><text:span text:style-name="T359">Valstybinis triukšmo valdymas</text:span></text:p>
      <text:p text:style-name="P360"><text:span text:style-name="T361">Valstybinį triukšmo valdymą pagal savo kompetenciją įgyvendina:</text:span></text:p>
      <text:p text:style-name="P362"><text:span text:style-name="T363">1</text:span><text:span text:style-name="T364">) Lietuvos Respublikos<text:s/></text:span><text:span text:style-name="T365">Vyriausybė;</text:span></text:p>
      <text:p text:style-name="P366"><text:span text:style-name="T367">2</text:span><text:span text:style-name="T368">) Lietuvos Respublikos ministerijos (Vidaus reikalų, Sveikatos apsaugos, Aplinkos, Susisiekimo, Žemės ūkio);</text:span></text:p>
      <text:p text:style-name="P369"><text:span text:style-name="T370">3)</text:span><text:span text:style-name="T371"><text:s/>Neteko galios nuo 2010-07-01</text:span></text:p>
      <text:p text:style-name="P372">Straipsnio punkto naikinimas:</text:p>
      <text:p text:style-name="P373"><text:span text:style-name="T374">Nr.<text:s/></text:span><text:a xlink:href="https://www.e-tar.lt/portal/legalAct.html?documentId=TAR.51472C76C5D6" office:target-frame-name="_top" xlink:show="replace"><text:span text:style-name="T375">XI-769</text:span></text:a><text:span text:style-name="T376">, 2010-04-20, Žin. 2010, Nr. 51-2479 (2010-05-04), i. k. 1101010ISTA00XI-769</text:span></text:p>
      <text:p text:style-name="Normal"/>
      <text:p text:style-name="P377"><text:span text:style-name="T378">4</text:span><text:span text:style-name="T379">) savivaldybių institucijos;</text:span></text:p>
      <text:p text:style-name="P380"><text:span text:style-name="T381">5</text:span><text:span text:style-name="T382">) Triukšmo prevencijos taryba.</text:span></text:p>
      <text:p text:style-name="P383"/>
      <text:p text:style-name="P384"><text:span text:style-name="T385">5</text:span><text:span text:style-name="T386"><text:s/>straipsnis.<text:s/></text:span><text:span text:style-name="T387">Lietuvos Respublikos Vyriausybės kompetencija<text:s/></text:span></text:p>
      <text:p text:style-name="P388"><text:span text:style-name="T389">1</text:span><text:span text:style-name="T390">.<text:s/></text:span><text:span text:style-name="T391">Lietuvos Respublikos Vyriausybė, įgyvendindama triukšmo prevencijos valstybės politiką, Vyriausybės įgaliotų valstybės institucijų teikimu:</text:span></text:p>
      <text:p text:style-name="P392"><text:span text:style-name="T393">1</text:span><text:span text:style-name="T394">) tvirtina Valstybinę triukšmo strateginio kartografavimo programą ir Valstybinę triukšmo prevencijos veiksmų pro</text:span><text:span text:style-name="T395">gramą;<text:s/></text:span></text:p>
      <text:p text:style-name="P396"><text:span text:style-name="T397">2</text:span><text:span text:style-name="T398">) priima nutarimus dėl valstybės investicijų programų, skirtų užtikrinti triukšmo prevenciją gyvenamosiose teritorijose, rengimo ir įgyvendinimo;</text:span></text:p>
      <text:p text:style-name="P399"><text:span text:style-name="T400">3</text:span><text:span text:style-name="T401">) koordinuoja ministerijų ir Vyriausybės įstaigų veiklą įgyvendinant šį įstatymą;</text:span></text:p>
      <text:p text:style-name="P402"><text:span text:style-name="T403">4</text:span><text:span text:style-name="T404">) tvirtina Valstybinės triukšmo kontrolės tvarkos aprašą ir įgalioja atitinkamas valstybės institucijas atlikti triukšmo kontrolę.<text:s/></text:span></text:p>
      <text:p text:style-name="P405"><text:span text:style-name="T406">2</text:span><text:span text:style-name="T407">. Lietuvos Respublikos Vyriausybė, priimdama nutarimą dėl valstybės investicijų programų, skirtų užtikrinti triukšmo<text:s/></text:span><text:span text:style-name="T408">prevenciją gyvenamosiose teritorijose, rengimo ir įgyvendinimo, atsižvelgia į:</text:span></text:p>
      <text:p text:style-name="P409"><text:span text:style-name="T410">1</text:span><text:span text:style-name="T411">) teritorijos gyventojų apklausos duomenis;</text:span></text:p>
      <text:p text:style-name="P412"><text:span text:style-name="T413">2</text:span><text:span text:style-name="T414">) triukšmo poveikio visuomenės sveikatai ir aplinkai vertinimo duomenis;</text:span></text:p>
      <text:p text:style-name="P415"><text:span text:style-name="T416">3</text:span><text:span text:style-name="T417">) triukšmo kartografavimo duomenis;</text:span></text:p>
      <text:p text:style-name="P418"><text:span text:style-name="T419">4</text:span><text:span text:style-name="T420">) savi</text:span><text:span text:style-name="T421">valdybių, kurių teritorijose yra triukšmo prevencijos zonos, institucijų nuomonę ir pasiūlymus;</text:span><text:s/></text:p>
      <text:p text:style-name="P422">Straipsnio punkto pakeitimai:</text:p>
      <text:p text:style-name="P423"><text:span text:style-name="T424">Nr.<text:s/></text:span><text:a xlink:href="https://www.e-tar.lt/portal/legalAct.html?documentId=TAR.51472C76C5D6" office:target-frame-name="_top" xlink:show="replace"><text:span text:style-name="T425">XI-769</text:span></text:a><text:span text:style-name="T426">, 2010-04-20, Žin., 2010, Nr. 51-2479</text:span><text:span text:style-name="T427"><text:s/>(2010-05-04), i. k. 1101010ISTA00XI-769</text:span></text:p>
      <text:p text:style-name="Normal"/>
      <text:p text:style-name="P428"><text:span text:style-name="T429">5</text:span><text:span text:style-name="T430">) savivaldybių, kurių teritorijos patenka į saugomų teritorijų ribas, saugomų teritorijų administracijų nuomonę ir pasiūlymus.</text:span></text:p>
      <text:p text:style-name="P431">Papildyta straipsnio punktu:</text:p>
      <text:p text:style-name="P432"><text:span text:style-name="T433">Nr.<text:s/></text:span><text:a xlink:href="https://www.e-tar.lt/portal/legalAct.html?documentId=TAR.51472C76C5D6" office:target-frame-name="_top" xlink:show="replace"><text:span text:style-name="T434">XI-769</text:span></text:a><text:span text:style-name="T435">, 2010-04-20, Žin., 2010, Nr. 51-2479 (2010-05-04), i. k. 1101010ISTA00XI-769</text:span></text:p>
      <text:p text:style-name="Normal"/>
      <text:p text:style-name="P436"><text:span text:style-name="T437">3</text:span><text:span text:style-name="T438">. Lietuvos Respublikos Vyriausybė atlieka ir kitas šiame ir kituose įstatymuose nustatytas triukšmo valdymo funkcijas.<text:s/></text:span></text:p>
      <text:p text:style-name="P439"/>
      <text:p text:style-name="P440"><text:span text:style-name="T441">6</text:span><text:span text:style-name="T442"><text:s/>st</text:span><text:span text:style-name="T443">raipsnis.<text:s/></text:span><text:span text:style-name="T444">Vidaus reikalų ministerijos kompetencija</text:span></text:p>
      <text:p text:style-name="P445"><text:span text:style-name="T446">Vidaus reikalų ministerija:</text:span></text:p>
      <text:p text:style-name="P447"><text:span text:style-name="T448">1</text:span><text:span text:style-name="T449">) įgalioja pavaldžias viešojo administravimo institucijas teisės aktų nustatyta tvarka visą parą atlikti triukšmo kontrolę gyvenamuosiuose pastatuose, privačiose valdose ir</text:span><text:span text:style-name="T450"><text:s/>viešosiose vietose, t. y. miestų, gyvenviečių gatvėse, aikštėse, parkuose, skveruose bei kitose viešose vietose ir bendro naudojimo pastatuose, baruose, diskotekose, kavinėse, pramoginiuose renginiuose;</text:span></text:p>
      <text:p text:style-name="P451"><text:span text:style-name="T452">2</text:span><text:span text:style-name="T453">) nustato pavaldžių viešojo administravimo inst</text:span><text:span text:style-name="T454">itucijų kompetenciją triukšmo valdymo srityje ir prižiūri, kaip ji įgyvendinama;</text:span></text:p>
      <text:p text:style-name="P455"><text:span text:style-name="T456">3</text:span><text:span text:style-name="T457">) suderinusi su Sveikatos apsaugos ministerija ir Susisiekimo ministerija, tvirtina garsinės informacijos ir signalizacijos naudojimo ir priežiūros taisykles;</text:span></text:p>
      <text:p text:style-name="P458"><text:span text:style-name="T459">4</text:span><text:span text:style-name="T460">) įtra</text:span><text:span text:style-name="T461">ukia triukšmo prevencijos ir mažinimo priemones į rengiamus regionų plėtros planų projektus;</text:span><text:s/></text:p>
      <text:p text:style-name="P462">Papildyta straipsnio punktu:</text:p>
      <text:p text:style-name="P463"><text:span text:style-name="T464">Nr.<text:s/></text:span><text:a xlink:href="https://www.e-tar.lt/portal/legalAct.html?documentId=TAR.51472C76C5D6" office:target-frame-name="_top" xlink:show="replace"><text:span text:style-name="T465">XI-769</text:span></text:a><text:span text:style-name="T466">, 2010-04-20, Žin., 2010, Nr. 51-2479 (20</text:span><text:span text:style-name="T467">10-05-04), i. k. 1101010ISTA00XI-769</text:span></text:p>
      <text:p text:style-name="Normal"/>
      <text:p text:style-name="P468"><text:span text:style-name="T469">5</text:span><text:span text:style-name="T470">) atlieka kitas triukšmo valdymo funkcijas, numatytas šiame įstatyme ir kituose teisės aktuose.</text:span><text:s/></text:p>
      <text:p text:style-name="P471">Straipsnio punkto numeracijos pakeitimas:</text:p>
      <text:p text:style-name="P472"><text:span text:style-name="T473">Nr.<text:s/></text:span><text:a xlink:href="https://www.e-tar.lt/portal/legalAct.html?documentId=TAR.51472C76C5D6" office:target-frame-name="_top" xlink:show="replace"><text:span text:style-name="T474">XI-769</text:span></text:a><text:span text:style-name="T475">, 2010-04-20, Žin., 2010, Nr. 51-2479 (2010-05-04), i. k. 1101010ISTA00XI-769</text:span></text:p>
      <text:p text:style-name="Normal"/>
      <text:p text:style-name="P476">Straipsnio pakeitimai:</text:p>
      <text:p text:style-name="P477"><text:span text:style-name="T478">Nr.<text:s/></text:span><text:a xlink:href="https://www.e-tar.lt/portal/legalAct.html?documentId=TAR.9A1B962D9452" office:target-frame-name="_top" xlink:show="replace"><text:span text:style-name="T479">X-692</text:span></text:a><text:span text:style-name="T480">, 2006-06-15, Žin., 2006, Nr. 73-2760 (20</text:span><text:span text:style-name="T481">06-06-30), i. k. 1061010ISTA000X-692</text:span></text:p>
      <text:p text:style-name="Normal"/>
      <text:p text:style-name="P482"><text:span text:style-name="T483">7</text:span><text:span text:style-name="T484"><text:s/>straipsnis.<text:s/></text:span><text:span text:style-name="T485">Sveikatos apsaugos ministerijos kompetencija<text:s/></text:span></text:p>
      <text:p text:style-name="P486"><text:span text:style-name="T487">Sveikatos apsaugos ministerija:</text:span></text:p>
      <text:p text:style-name="P488"><text:span text:style-name="T489">1</text:span><text:span text:style-name="T490">) organizuoja ir koordinuoja Valstybinės triukšmo strateginio kartografavimo programos ir Valstybinės triukšmo preven</text:span><text:span text:style-name="T491">cijos veiksmų programos rengimą;</text:span></text:p>
      <text:p text:style-name="P492"><text:span text:style-name="T493">2</text:span><text:span text:style-name="T494">) rengia ir, suderinusi su Triukšmo prevencijos taryba, tvirtina triukšmo normas, normatyvus bei triukšmo poveikio visuomenės sveikatai vertinimo norminius dokumentus;<text:s/></text:span></text:p>
      <text:p text:style-name="P495"><text:span text:style-name="T496">3</text:span><text:span text:style-name="T497">) nustato pavaldžių viešojo administravimo institucijų kompetenciją triukšmo valdymo srityje ir prižiūri, kaip ji įgyvendinama;<text:s/></text:span></text:p>
      <text:p text:style-name="P498"><text:span text:style-name="T499">4</text:span><text:span text:style-name="T500">) informuoja visuomenę apie aplinkos triukšmą;<text:s/></text:span></text:p>
      <text:p text:style-name="P501"><text:span text:style-name="T502">5</text:span><text:span text:style-name="T503">) organizuoja triukšmo prevencijos specialistų kvalifikacijos tobulin</text:span><text:span text:style-name="T504">imą;</text:span></text:p>
      <text:p text:style-name="P505"><text:span text:style-name="T506">6</text:span><text:span text:style-name="T507">) atlieka kitas triukšmo valdymo funkcijas, numatytas šiame įstatyme ir kituose teisės aktuose.<text:s/></text:span></text:p>
      <text:p text:style-name="P508"/>
      <text:p text:style-name="P509"><text:span text:style-name="T510">8</text:span><text:span text:style-name="T511"><text:s/>straipsnis.<text:s/></text:span><text:span text:style-name="T512">Aplinkos ministerijos kompetencija</text:span></text:p>
      <text:p text:style-name="P513"><text:span text:style-name="T514">Aplinkos ministerija:</text:span></text:p>
      <text:p text:style-name="P515"><text:span text:style-name="T516">1</text:span><text:span text:style-name="T517">) nustato statinių apsaugos nuo triukšmo reikalavimus;</text:span></text:p>
      <text:p text:style-name="P518"><text:span text:style-name="T519">2</text:span><text:span text:style-name="T520">)<text:s/></text:span><text:span text:style-name="T521">reglamentuoja lauko sąlygomis naudojamos įrangos į aplinką skleidžiamą triukšmą;</text:span></text:p>
      <text:p text:style-name="P522"><text:span text:style-name="T523">3</text:span><text:span text:style-name="T524">) nustato pavaldžių viešojo administravimo institucijų kompetenciją triukšmo valdymo srityje ir prižiūri, kaip ji įgyvendinama;<text:s/></text:span></text:p>
      <text:p text:style-name="P525"><text:span text:style-name="T526">4</text:span><text:span text:style-name="T527">) įstatymų nustatyta tvarka išduoda<text:s/></text:span><text:span text:style-name="T528">leidimus naudoti triukšmą skleidžiančius įrenginius ir vertina, ar šių įrenginių skleidžiamas triukšmas atitinka teisės aktų patvirtintus ribinius dydžius;</text:span></text:p>
      <text:p text:style-name="P529"><text:span text:style-name="T530">5</text:span><text:span text:style-name="T531">) teikia informaciją visuomenei apie įmonių ar įrenginių skleidžiamą triukšmą;</text:span></text:p>
      <text:p text:style-name="P532"><text:span text:style-name="T533">6</text:span><text:span text:style-name="T534">) atlieka k</text:span><text:span text:style-name="T535">itas triukšmo valdymo funkcijas, numatytas šiame įstatyme ir kituose teisės aktuose.</text:span></text:p>
      <text:p text:style-name="P536"/>
      <text:p text:style-name="P537"><text:span text:style-name="T538">9</text:span><text:span text:style-name="T539"><text:s/>straipsnis.<text:s/></text:span><text:span text:style-name="T540">Susisiekimo ministerijos kompetencija</text:span></text:p>
      <text:p text:style-name="P541"><text:span text:style-name="T542">Susisiekimo ministerija:</text:span></text:p>
      <text:p text:style-name="P543"><text:span text:style-name="T544">1</text:span><text:span text:style-name="T545">) atlieka pagrindinių kelių, pagrindinių geležinkelių ir oro transporto keliamo<text:s/></text:span><text:span text:style-name="T546">triukšmo valdymą;</text:span></text:p>
      <text:p text:style-name="P547"><text:span text:style-name="T548">2</text:span><text:span text:style-name="T549">) sudaro ir tvarko pagrindinių kelių, pagrindinių geležinkelių ir stambių oro uostų strateginius triukšmo žemėlapius;<text:s/></text:span></text:p>
      <text:p text:style-name="P550"><text:span text:style-name="T551">3</text:span><text:span text:style-name="T552">) nustato pavaldžių viešojo administravimo institucijų kompetenciją triukšmo valdymo srityje ir prižiūri, kai</text:span><text:span text:style-name="T553">p ji įgyvendinama;</text:span></text:p>
      <text:p text:style-name="P554"><text:span text:style-name="T555">4</text:span><text:span text:style-name="T556">) kartu su Aplinkos ministerija rengia ir tvirtina orlaivių triukšmo ribojimo taisykles;</text:span></text:p>
      <text:p text:style-name="P557"><text:span text:style-name="T558">5</text:span><text:span text:style-name="T559">) reglamentuoja kelių transporto priemonių ir orlaivių variklių triukšmo ribinius dydžius, suderinusi su Sveikatos apsaugos ministerija;<text:s/></text:span></text:p>
      <text:p text:style-name="P560"><text:span text:style-name="T561">6</text:span><text:span text:style-name="T562">) nustato transporto priemonių ir sudedamųjų transporto priemonių dalių atitikties triukšmo kontrolės teisės norminiams aktams vertinimo ir sertifikavimo tvarkos aprašą;</text:span></text:p>
      <text:p text:style-name="P563"><text:span text:style-name="T564">7</text:span><text:span text:style-name="T565">) teikia informaciją triukšmo valdymo klausimais;</text:span></text:p>
      <text:p text:style-name="P566"><text:span text:style-name="T567">8</text:span><text:span text:style-name="T568">) atlieka kitas triuk</text:span><text:span text:style-name="T569">šmo valdymo funkcijas, numatytas šiame įstatyme ir kituose teisės aktuose.</text:span></text:p>
      <text:p text:style-name="P570"/>
      <text:p text:style-name="P571"><text:span text:style-name="T572">10</text:span><text:span text:style-name="T573"><text:s/>straipsnis.<text:s/></text:span><text:span text:style-name="T574">Žemės ūkio ministerijos kompetencija</text:span></text:p>
      <text:p text:style-name="P575"><text:span text:style-name="T576">Žemės ūkio ministerija:</text:span></text:p>
      <text:p text:style-name="P577"><text:span text:style-name="T578">1</text:span><text:span text:style-name="T579">) nustato triukšmo prevencijos reikalavimus traktorių ir žemės ūkio technikos atitiktį bei<text:s/></text:span><text:span text:style-name="T580">techninę būklę reglamentuojančiuose teisės aktuose;</text:span></text:p>
      <text:p text:style-name="P581"><text:span text:style-name="T582">2</text:span><text:span text:style-name="T583">) reglamentuoja pavaldžių organizacijų veiklą triukšmo valdymo srityje;<text:s/></text:span></text:p>
      <text:p text:style-name="P584"><text:span text:style-name="T585">3</text:span><text:span text:style-name="T586">) atlieka kitas triukšmo valdymo funkcijas, numatytas šiame įstatyme ir kituose teisės aktuose.</text:span></text:p>
      <text:p text:style-name="P587"/>
      <text:p text:style-name="P588"><text:span text:style-name="T589">11</text:span><text:span text:style-name="T590"><text:s/>straipsnis.<text:s/></text:span><text:span text:style-name="T591">T</text:span><text:span text:style-name="T592">riukšmo prevencijos taryba</text:span></text:p>
      <text:p text:style-name="P593"><text:span text:style-name="T594">1</text:span><text:span text:style-name="T595">. Triukšmo prevencijos plėtros klausimus nagrinėja ir pasiūlymus valstybės ir savivaldybių institucijoms, įgyvendinančioms valstybės politiką triukšmo prevencijos srityje ir Valstybinę triukšmo prevencijos veiksmų programą,<text:s/></text:span><text:span text:style-name="T596">teikia nuolatinė Triukšmo prevencijos taryba. Ši taryba sudaroma iš valstybės institucijų, saugomų teritorijų administracijų, Lietuvos savivaldybių asociacijos, mokslo institucijų ir visuomenės atstovų. Ne mažiau kaip pusė Triukšmo prevencijos<text:s/></text:span><text:soft-page-break/><text:span text:style-name="T597">tarybos nari</text:span><text:span text:style-name="T598">ų turi būti mokslininkai ir specialistai, dirbantys triukšmo prevencijos srityje.</text:span><text:s/></text:p>
      <text:p text:style-name="P599">Straipsnio dalies pakeitimai:</text:p>
      <text:p text:style-name="P600"><text:span text:style-name="T601">Nr.<text:s/></text:span><text:a xlink:href="https://www.e-tar.lt/portal/legalAct.html?documentId=TAR.51472C76C5D6" office:target-frame-name="_top" xlink:show="replace"><text:span text:style-name="T602">XI-769</text:span></text:a><text:span text:style-name="T603">, 2010-04-20, Žin., 2010, Nr. 51-2479 (2010-05-04),</text:span><text:span text:style-name="T604"><text:s/>i. k. 1101010ISTA00XI-769</text:span></text:p>
      <text:p text:style-name="Normal"/>
      <text:p text:style-name="P605"><text:span text:style-name="T606">2</text:span><text:span text:style-name="T607">. Triukšmo prevencijos tarybos sudėtį ir nuostatus tvirtina Vyriausybė arba jos įgaliota institucija.</text:span></text:p>
      <text:p text:style-name="P608"><text:span text:style-name="T609">3</text:span><text:span text:style-name="T610">. Triukšmo prevencijos taryba:</text:span></text:p>
      <text:p text:style-name="P611"><text:span text:style-name="T612">1</text:span><text:span text:style-name="T613">) kasmet įvertina, kaip įgyvendinamos Valstybinė triukšmo strateginio<text:s/></text:span><text:span text:style-name="T614">kartografavimo programa ir Valstybinė triukšmo prevencijos veiksmų programa, ir teikia Vyriausybei šio vertinimo išvadas;</text:span></text:p>
      <text:p text:style-name="P615"><text:span text:style-name="T616">2</text:span><text:span text:style-name="T617">) rengia ir kasmet teikia Vyriausybei pranešimus apie gyventojų apsaugos nuo triukšmo būklę;</text:span></text:p>
      <text:p text:style-name="P618"><text:span text:style-name="T619">3</text:span><text:span text:style-name="T620">) išklauso kompetentingų valsty</text:span><text:span text:style-name="T621">bės ir savivaldybių institucijų pranešimus apie triukšmo valdymo priemonių įgyvendinimą;</text:span></text:p>
      <text:p text:style-name="P622"><text:span text:style-name="T623">4</text:span><text:span text:style-name="T624">) pritaria Valstybinės triukšmo prevencijos veiksmų programos projektui ir strateginių triukšmo žemėlapių projektams;<text:s/></text:span></text:p>
      <text:p text:style-name="P625"><text:span text:style-name="T626">5</text:span><text:span text:style-name="T627">) Vyriausybei, valstybės ir savivaldyb</text:span><text:span text:style-name="T628">ių institucijoms teikia pasiūlymus dėl triukšmo valdymo problemų sprendimo;</text:span></text:p>
      <text:p text:style-name="P629">Straipsnio punkto pakeitimai:</text:p>
      <text:p text:style-name="P630"><text:span text:style-name="T631">Nr.<text:s/></text:span><text:a xlink:href="https://www.e-tar.lt/portal/legalAct.html?documentId=TAR.51472C76C5D6" office:target-frame-name="_top" xlink:show="replace"><text:span text:style-name="T632">XI-769</text:span></text:a><text:span text:style-name="T633">, 2010-04-20, Žin., 2010, Nr. 51-2479 (2010-05-04), i. k.<text:s/></text:span><text:span text:style-name="T634">1101010ISTA00XI-769</text:span></text:p>
      <text:p text:style-name="Normal"/>
      <text:p text:style-name="P635"><text:span text:style-name="T636">6</text:span><text:span text:style-name="T637">) atlieka kitas funkcijas, numatytas šiame įstatyme ir Triukšmo prevencijos tarybos nuostatuose.<text:s/></text:span></text:p>
      <text:p text:style-name="P638"/>
      <text:p text:style-name="P639"><text:span text:style-name="T640">12 straipsnis.</text:span><text:span text:style-name="T641"><text:s/>Neteko galios nuo 2010-07-01</text:span></text:p>
      <text:p text:style-name="P642">Straipsnio naikinimas:</text:p>
      <text:p text:style-name="P643"><text:span text:style-name="T644">Nr.<text:s/></text:span><text:a xlink:href="https://www.e-tar.lt/portal/legalAct.html?documentId=TAR.51472C76C5D6" office:target-frame-name="_top" xlink:show="replace"><text:span text:style-name="T645">XI-769</text:span></text:a><text:span text:style-name="T646">, 2010-04-20, Žin. 2010, Nr. 51-2479 (2010-05-04), i. k. 1101010ISTA00XI-769</text:span></text:p>
      <text:p text:style-name="Normal"/>
      <text:p text:style-name="P647"><text:span text:style-name="T648">13</text:span><text:span text:style-name="T649"><text:s/>straipsnis.<text:s/></text:span><text:span text:style-name="T650">Savivaldybių institucijų kompetencija</text:span></text:p>
      <text:p text:style-name="P651"><text:span text:style-name="T652">1</text:span><text:span text:style-name="T653">. Savivaldybių tarybos:</text:span></text:p>
      <text:p text:style-name="P654"><text:span text:style-name="T655">1</text:span><text:span text:style-name="T656">) nustato tyliąsias zonas;</text:span></text:p>
      <text:p text:style-name="P657"><text:span text:style-name="T658">2</text:span><text:span text:style-name="T659">) tvirtina triukšmo<text:s/></text:span><text:span text:style-name="T660">prevencijos viešosiose vietose taisykles;</text:span></text:p>
      <text:p text:style-name="P661"><text:span text:style-name="T662">3</text:span><text:span text:style-name="T663">) tvirtina triukšmo savivaldybės teritorijoje rodiklius;<text:s/></text:span></text:p>
      <text:p text:style-name="P664"><text:span text:style-name="T665">4</text:span><text:span text:style-name="T666">) tvirtina aglomeracijų strateginius triukšmo žemėlapius;<text:s/></text:span></text:p>
      <text:p text:style-name="P667"><text:span text:style-name="T668">5</text:span><text:span text:style-name="T669">) tvirtina triukšmo prevencijos zonas;</text:span></text:p>
      <text:p text:style-name="P670"><text:span text:style-name="T671">6</text:span><text:span text:style-name="T672">) nustato savivaldybės strateginiame<text:s/></text:span><text:span text:style-name="T673">plėtros ir (ar) savivaldybės strateginiame veiklos planuose triukšmo prevencijos ir mažinimo priemones;</text:span><text:s/></text:p>
      <text:p text:style-name="P674">Straipsnio punkto pakeitimai:</text:p>
      <text:p text:style-name="P675"><text:span text:style-name="T676">Nr.<text:s/></text:span><text:a xlink:href="https://www.e-tar.lt/portal/legalAct.html?documentId=TAR.C7882DF8F6D2" office:target-frame-name="_top" xlink:show="replace"><text:span text:style-name="T677">XII-467</text:span></text:a><text:span text:style-name="T678">, 2013-07-02, Žin., 2013, Nr</text:span><text:span text:style-name="T679">. 79-3988 (2013-07-23), i. k. 1131010ISTA0XII-467</text:span></text:p>
      <text:p text:style-name="Normal"/>
      <text:p text:style-name="P680"><text:span text:style-name="T681">7</text:span><text:span text:style-name="T682">) prižiūri, kaip savivaldybės vykdomosios institucijos, kiti pavaldūs viešojo administravimo subjektai įgyvendina funkcijas triukšmo valdymo srityje.</text:span></text:p>
      <text:p text:style-name="P683"><text:span text:style-name="T684">2</text:span><text:span text:style-name="T685">. Savivaldybių vykdomosios institucijos, ki</text:span><text:span text:style-name="T686">ti pavaldūs viešojo administravimo subjektai:</text:span></text:p>
      <text:p text:style-name="P687"><text:span text:style-name="T688">1</text:span><text:span text:style-name="T689">) įgyvendina patvirtintą Valstybinę triukšmo prevencijos veiksmų programą;</text:span></text:p>
      <text:p text:style-name="P690"><text:span text:style-name="T691">2</text:span><text:span text:style-name="T692">) rengia teritorijų planavimo sprendinių, susijusių su triukšmo prevencija, viešą svarstymą, poveikio aplinkai vertinimo<text:s/></text:span><text:span text:style-name="T693">svarstymą;</text:span></text:p>
      <text:p text:style-name="P694"><text:span text:style-name="T695">3</text:span><text:span text:style-name="T696">) atlieka teritorijų planavimo sprendinių, susijusių su triukšmo prevencija, analizę, vertinimą ir poveikio visuomenės sveikatai vertinimą;</text:span></text:p>
      <text:p text:style-name="P697"><text:span text:style-name="T698">4</text:span><text:span text:style-name="T699">) nustato muzikinių ir kitų masinių renginių, kuriuos organizuoja juridiniai ir fiziniai asmeny</text:span><text:span text:style-name="T700">s, trukmę;<text:s/></text:span></text:p>
      <text:p text:style-name="P701"><text:span text:style-name="T702">5</text:span><text:span text:style-name="T703">) rengia aglomeracijų strateginius triukšmo žemėlapius;<text:s/></text:span></text:p>
      <text:p text:style-name="P704"><text:span text:style-name="T705">6</text:span><text:span text:style-name="T706">) įgyvendina savivaldybės tarybos patvirtintuose savivaldybės strateginiame plėtros ir (ar) savivaldybės strateginiame veiklos planuose numatytas triukšmo prevencijos ir mažinim</text:span><text:span text:style-name="T707">o priemones;</text:span></text:p>
      <text:soft-page-break/>
      <text:p text:style-name="P708">Straipsnio punkto pakeitimai:</text:p>
      <text:p text:style-name="P709"><text:span text:style-name="T710">Nr.<text:s/></text:span><text:a xlink:href="https://www.e-tar.lt/portal/legalAct.html?documentId=TAR.C7882DF8F6D2" office:target-frame-name="_top" xlink:show="replace"><text:span text:style-name="T711">XII-467</text:span></text:a><text:span text:style-name="T712">, 2013-07-02, Žin., 2013, Nr. 79-3988 (2013-07-23), i. k. 1131010ISTA0XII-467</text:span></text:p>
      <text:p text:style-name="Normal"/>
      <text:p text:style-name="P713"><text:span text:style-name="T714">7</text:span><text:span text:style-name="T715">) įgyvendina triukšmo prevencijos ir</text:span><text:span text:style-name="T716"><text:s/>mažinimo priemones, įtrauktas į regionų plėtros planus;</text:span></text:p>
      <text:p text:style-name="P717"><text:span text:style-name="T718">8</text:span><text:span text:style-name="T719">) organizuoja triukšmo stebėsenos (monitoringo) tyliosiose zonose atlikimą;</text:span></text:p>
      <text:p text:style-name="P720"><text:span text:style-name="T721">9</text:span><text:span text:style-name="T722">) vykdo triukšmo, kylančio atliekant statybos, remonto darbus gyvenamosiose patalpose ir gyvenamosiose teritorijo</text:span><text:span text:style-name="T723">se, kontrolę, atlieka triukšmo prevencijos viešosiose vietose taisyklių vykdymo kontrolę;</text:span></text:p>
      <text:p text:style-name="P724"><text:span text:style-name="T725">10</text:span><text:span text:style-name="T726">) atlieka kitas triukšmo valdymo funkcijas, numatytas šiame įstatyme ir kituose teisės aktuose.</text:span></text:p>
      <text:p text:style-name="P727"><text:span text:style-name="T728">3</text:span><text:span text:style-name="T729">. Savivaldybių institucijos privalo reikalauti, kad:<text:s/></text:span></text:p>
      <text:p text:style-name="P730"><text:span text:style-name="T731">1</text:span><text:span text:style-name="T732">) triukšmo šaltinių valdytojai tikslintų ir keistų triukšmo prevencijos veiksmų planus ir juos įgyvendintų, tikslintų ir keistų triukšmo šaltinių naudojimo trukmę ir konkretų šių šaltinių veiklos pradžios ir pabaigos laiką;</text:span></text:p>
      <text:p text:style-name="P733"><text:span text:style-name="T734">2</text:span><text:span text:style-name="T735">) išduodant leidimą statyti</text:span><text:span text:style-name="T736">, statinių projektų sprendiniuose būtų numatytos teisės aktų nustatytos apsaugos nuo triukšmo priemonės, o užbaigtuose statiniuose būtų atliktos ekspertizės ir nustatyta, ar įgyvendinti visi triukšmo mažinimo reikalavimai.</text:span></text:p>
      <text:p text:style-name="P737"><text:span text:style-name="T738">4</text:span><text:span text:style-name="T739">. Savivaldybės taryba gali</text:span><text:span text:style-name="T740"><text:s/>50 m atstumu aplink tyliųjų viešųjų zonų triukšmo šaltinį nustatyti žemesnį leidžiamą triukšmo lygį negu yra nustatytas triukšmo lygis tyliojoje viešojoje zonoje, jeigu ji pripažįsta, kad tyliųjų viešųjų zonų atskiros vietos dėl jose esančių triukšmo šalt</text:span><text:span text:style-name="T741">inių kelia pavojų žmonių sveikatai.</text:span></text:p>
      <text:p text:style-name="P742"><text:span text:style-name="T743">5</text:span><text:span text:style-name="T744">. Triukšmo lygis dviejose ar daugiau tyliųjų viešųjų zonų ir tyliosiose gamtos zonose neturi viršyti triukšmo lygio, nustatyto bet kuriai iš tyliųjų viešųjų zonų ir tyliųjų gamtos zonų laikantis higienos normų reika</text:span><text:span text:style-name="T745">lavimų.</text:span></text:p>
      <text:p text:style-name="P746">Straipsnio pakeitimai:</text:p>
      <text:p text:style-name="P747"><text:span text:style-name="T748">Nr.<text:s/></text:span><text:a xlink:href="https://www.e-tar.lt/portal/legalAct.html?documentId=TAR.51472C76C5D6" office:target-frame-name="_top" xlink:show="replace"><text:span text:style-name="T749">XI-769</text:span></text:a><text:span text:style-name="T750">, 2010-04-20, Žin., 2010, Nr. 51-2479 (2010-05-04), i. k. 1101010ISTA00XI-769</text:span></text:p>
      <text:p text:style-name="Normal"/>
      <text:p text:style-name="P751"><text:span text:style-name="T752">14</text:span><text:span text:style-name="T753"><text:s/>straipsnis.<text:s/></text:span><text:span text:style-name="T754">Triukšmo šaltinių valdytojų<text:s/></text:span><text:span text:style-name="T755">pareigos ir teisės</text:span></text:p>
      <text:p text:style-name="P756"><text:span text:style-name="T757">1</text:span><text:span text:style-name="T758">. Triukšmo šaltinių valdytojai, planuojantys savo ūkinėje veikloje naudoti stacionarius triukšmo šaltinius, privalo įstatymų ir kitų teisės aktų nustatyta tvarka atlikti triukšmo poveikio visuomenės sveikatai ir aplinkai vertinimą.</text:span></text:p>
      <text:p text:style-name="P759"><text:span text:style-name="T760">2</text:span><text:span text:style-name="T761">. Triukšmo šaltinių valdytojai, planuojantys statybos, remonto, montavimo darbus gyvenamosiose vietovėse, privalo ne vėliau kaip prieš 7 kalendorines dienas iki šių darbų pradžios pateikti savivaldybės institucijoms informaciją apie triukšmo šaltinių<text:s/></text:span><text:span text:style-name="T762">naudojimo vietą, planuojamą triukšmo lygį ir jo trukmę per parą, triukšmo mažinimo priemones.</text:span></text:p>
      <text:p text:style-name="P763"><text:span text:style-name="T764">3</text:span><text:span text:style-name="T765">. Triukšmo šaltinių valdytojai privalo laikytis nustatytų triukšmo ribinių dydžių ir užtikrinti, kad naudojamų įrenginių triukšmo lygis neviršytų vietovei, k</text:span><text:span text:style-name="T766">urioje naudojami triukšmo šaltiniai, nustatytų triukšmo ribinių dydžių.</text:span></text:p>
      <text:p text:style-name="P767"><text:span text:style-name="T768">4</text:span><text:span text:style-name="T769">. Triukšmo šaltinių valdytojai, veikiantys ar vykdantys ūkinę veiklą savivaldybės tarybos patvirtintose triukšmo prevencijos zonose:</text:span></text:p>
      <text:p text:style-name="P770"><text:span text:style-name="T771">1</text:span><text:span text:style-name="T772">) per 30 dienų nuo šių zonų patvirtinimo pr</text:span><text:span text:style-name="T773">ivalo pateikti savivaldybės vykdomajai institucijai derinti triukšmo prevencijos veiksmų planus;</text:span></text:p>
      <text:p text:style-name="P774"><text:span text:style-name="T775">2</text:span><text:span text:style-name="T776">) privalo kasmet pateikti savivaldybės vykdomajai institucijai triukšmo prevencijos veiksmų planų įgyvendinimo ataskaitas.</text:span><text:s/></text:p>
      <text:p text:style-name="P777">Straipsnio dalies pakeitimai:</text:p>
      <text:p text:style-name="P778"><text:span text:style-name="T779">Nr.<text:s/></text:span><text:a xlink:href="https://www.e-tar.lt/portal/legalAct.html?documentId=TAR.51472C76C5D6" office:target-frame-name="_top" xlink:show="replace"><text:span text:style-name="T780">XI-769</text:span></text:a><text:span text:style-name="T781">, 2010-04-20, Žin., 2010, Nr. 51-2479 (2010-05-04), i. k. 1101010ISTA00XI-769</text:span></text:p>
      <text:p text:style-name="Normal"/>
      <text:p text:style-name="P782"><text:span text:style-name="T783">5</text:span><text:span text:style-name="T784">. Bet koks asmuo, veikiantis ar vykdantis ūkinę veiklą savivaldybės tarybos pa</text:span><text:span text:style-name="T785">tvirtintose triukšmo prevencijos zonose, turi teisę pateikti savivaldybės vykdomajai institucijai motyvuotus pareiškimus dėl triukšmo šaltinių valdytojų veiklos ir dėl šioje veikloje atsirandančio triukšmo prevencijos ir mažinimo.</text:span><text:s/></text:p>
      <text:p text:style-name="P786">Straipsnio dalies<text:s/>pakeitimai:</text:p>
      <text:p text:style-name="P787"><text:span text:style-name="T788">Nr.<text:s/></text:span><text:a xlink:href="https://www.e-tar.lt/portal/legalAct.html?documentId=TAR.51472C76C5D6" office:target-frame-name="_top" xlink:show="replace"><text:span text:style-name="T789">XI-769</text:span></text:a><text:span text:style-name="T790">, 2010-04-20, Žin., 2010, Nr. 51-2479 (2010-05-04), i. k. 1101010ISTA00XI-769</text:span></text:p>
      <text:p text:style-name="Normal"/>
      <text:p text:style-name="P791"><text:span text:style-name="T792">6.</text:span><text:span text:style-name="T793"><text:s/>Neteko galios nuo 2010-07-01</text:span></text:p>
      <text:p text:style-name="P794">Straipsnio dalies naikinimas:</text:p>
      <text:p text:style-name="P795"><text:span text:style-name="T796">Nr.<text:s/></text:span><text:a xlink:href="https://www.e-tar.lt/portal/legalAct.html?documentId=TAR.51472C76C5D6" office:target-frame-name="_top" xlink:show="replace"><text:span text:style-name="T797">XI-769</text:span></text:a><text:span text:style-name="T798">, 2010-04-20, Žin. 2010, Nr. 51-2479 (2010-05-04), i. k. 1101010ISTA00XI-769</text:span></text:p>
      <text:p text:style-name="Normal"/>
      <text:p text:style-name="P799"><text:span text:style-name="T800">TREČIASIS</text:span><text:span text:style-name="T801"><text:s/>SKIRSNIS</text:span></text:p>
      <text:p text:style-name="P802"><text:span text:style-name="T803">triukšmo rodikliai ir JŲ vertinimo metodIKOS</text:span></text:p>
      <text:p text:style-name="P804"/>
      <text:p text:style-name="P805"><text:span text:style-name="T806">15</text:span><text:span text:style-name="T807"><text:s/>straipsnis.<text:s/></text:span><text:span text:style-name="T808">Tri</text:span><text:span text:style-name="T809">ukšmo rodikliai</text:span></text:p>
      <text:p text:style-name="P810"><text:span text:style-name="T811">Valstybės ir savivaldybės institucijų tvirtinami triukšmo rodikliai ir jų vertinimo metodikos turi atitikti Europos Sąjungos reikalavimus.</text:span></text:p>
      <text:p text:style-name="P812"/>
      <text:p text:style-name="P813"><text:span text:style-name="T814">16</text:span><text:span text:style-name="T815"><text:s/>straipsnis.<text:s/></text:span><text:span text:style-name="T816">Triukšmo poveikio visuomenės sveikatai vertinimas</text:span></text:p>
      <text:p text:style-name="P817"><text:span text:style-name="T818">1</text:span><text:span text:style-name="T819">. Triukšmo poveikis visuomenės sveikatai įvertinamas nustatant triukšmo dozės ir jo sukeliamo dirginimo santykį.<text:s/></text:span></text:p>
      <text:p text:style-name="P820"><text:span text:style-name="T821">2</text:span><text:span text:style-name="T822">. Triukšmo poveikio visuomenės sveikatai vertinimo tvarkos aprašą nustato Sveikatos apsaugos ministerija.<text:s/></text:span></text:p>
      <text:p text:style-name="P823"/>
      <text:p text:style-name="P824"><text:span text:style-name="T825">KETVIRTASIS</text:span><text:span text:style-name="T826"><text:s/>SKIRSNIS</text:span></text:p>
      <text:p text:style-name="P827"><text:span text:style-name="T828">strateginis triukšmo kartografavimas IR PREVENCIJOS PRIEMONIŲ PLANAVIMAS</text:span></text:p>
      <text:p text:style-name="P829"/>
      <text:p text:style-name="P830"><text:span text:style-name="T831">17</text:span><text:span text:style-name="T832"><text:s/>straipsnis.<text:s/></text:span><text:span text:style-name="T833">Strateginis triukšmo kartografavimas</text:span></text:p>
      <text:p text:style-name="P834"><text:span text:style-name="T835">1</text:span><text:span text:style-name="T836">. Lietuvos Respublikoje sudaromi strateginiai triukšmo žemėlapiai:</text:span></text:p>
      <text:p text:style-name="P837"><text:span text:style-name="T838">1</text:span><text:span text:style-name="T839">) visų jos teritorijoje esančių aglomeracijų;</text:span></text:p>
      <text:p text:style-name="P840"><text:span text:style-name="T841">2</text:span><text:span text:style-name="T842">) pagrindinių kelių;</text:span></text:p>
      <text:p text:style-name="P843"><text:span text:style-name="T844">3</text:span><text:span text:style-name="T845">) pagrindinių gatvių</text:span></text:p>
      <text:p text:style-name="P846"><text:span text:style-name="T847">4</text:span><text:span text:style-name="T848">) pagrindinių geležinkelių;</text:span></text:p>
      <text:p text:style-name="P849"><text:span text:style-name="T850">5</text:span><text:span text:style-name="T851">) stambių oro uostų.</text:span></text:p>
      <text:p text:style-name="P852"><text:span text:style-name="T853">2</text:span><text:span text:style-name="T854">. Strateginiai triukšmo žemėlapiai gali būti šių formų:</text:span></text:p>
      <text:p text:style-name="P855"><text:span text:style-name="T856">1</text:span><text:span text:style-name="T857">) grafiniai brėžiniai;</text:span></text:p>
      <text:p text:style-name="P858"><text:span text:style-name="T859">2</text:span><text:span text:style-name="T860">) duomenys lentelėse;</text:span></text:p>
      <text:p text:style-name="P861"><text:span text:style-name="T862">3</text:span><text:span text:style-name="T863">) elektroniniai duomenys.</text:span></text:p>
      <text:p text:style-name="P864"><text:span text:style-name="T865">3</text:span><text:span text:style-name="T866">. Strateginiuose triukšmo žemėlapiuose turi būti pateikti šie duomenys:</text:span></text:p>
      <text:p text:style-name="P867"><text:span text:style-name="T868">1</text:span><text:span text:style-name="T869">) esami arba prognozuojami triukšmo lygiai;<text:s/></text:span></text:p>
      <text:p text:style-name="P870"><text:span text:style-name="T871">2</text:span><text:span text:style-name="T872">) kiek viršijami triukšmo ribiniai dydžiai;<text:s/></text:span></text:p>
      <text:p text:style-name="P873"><text:span text:style-name="T874">3</text:span><text:span text:style-name="T875">) prognozuojamas mokyklų, ligoninių, būstų, kuriuos veikia atitinkamais rodikliais apibūdintas triukšmas, skaičius nustatytoje teritorijoje;<text:s/></text:span></text:p>
      <text:p text:style-name="P876"><text:span text:style-name="T877">4</text:span><text:span text:style-name="T878">) triukšmo veikiamoje zonoje gyvenančių ir dirbančių žmonių skaičius.</text:span></text:p>
      <text:p text:style-name="P879"><text:span text:style-name="T880">4</text:span><text:span text:style-name="T881">. Valstybės institucijas, atsaki</text:span><text:span text:style-name="T882">ngas už šio straipsnio 1 dalyje nurodytų strateginių triukšmo žemėlapių rengimą, rengimo terminus ir tvirtinimą nustato Vyriausybė.</text:span></text:p>
      <text:p text:style-name="P883"><text:span text:style-name="T884">5</text:span><text:span text:style-name="T885">. Strateginiai triukšmo žemėlapiai peržiūrimi ir, jei reikia, pataisomi ne rečiau kaip kas penkeri metai nuo jų<text:s/></text:span><text:span text:style-name="T886">patvirtinimo datos. Rengiant ir tikslinant strateginius triukšmo žemėlapius, taikomi L</text:span><text:span text:style-name="T887">dvn</text:span><text:span text:style-name="T888"><text:s/>ir L</text:span><text:span text:style-name="T889">nakties</text:span><text:span text:style-name="T890">.</text:span></text:p>
      <text:p text:style-name="P891"><text:span text:style-name="T892">6</text:span><text:span text:style-name="T893">. Strateginiai triukšmo žemėlapiai naudojami sudarant triukšmo prevencinių veiksmų planus, informuojant visuomenę, teikiant duomenis Europos Komisij</text:span><text:span text:style-name="T894">ai.<text:s/></text:span></text:p>
      <text:p text:style-name="P895"><text:span text:style-name="T896">7</text:span><text:span text:style-name="T897">. Lietuvos Respublika bendradarbiauja su kaimyninėmis valstybėmis atliekant strateginį triukšmo kartografavimą netoli jų bendros valstybės sienos.</text:span></text:p>
      <text:p text:style-name="P898"/>
      <text:p text:style-name="P899"><text:span text:style-name="T900">18</text:span><text:span text:style-name="T901"><text:s/>straipsnis.<text:s/></text:span><text:span text:style-name="T902">Valstybinė triukšmo strateginio kartografavimo programa</text:span></text:p>
      <text:p text:style-name="P903"><text:span text:style-name="T904">1</text:span><text:span text:style-name="T905">. Strateginiams<text:s/></text:span><text:span text:style-name="T906">triukšmo žemėlapiams rengti Vyriausybės įgaliotos valstybės institucijos rengia ir teikia Vyriausybei tvirtinti Valstybinę triukšmo strateginio kartografavimo programą.</text:span></text:p>
      <text:p text:style-name="P907"><text:span text:style-name="T908">2</text:span><text:span text:style-name="T909">. Strateginiai triukšmo žemėlapiai teikiami Sveikatos apsaugos ministerijai ar jos</text:span><text:span text:style-name="T910"><text:s/>įgaliotai institucijai, o ši suvestinę informaciją naudoja Valstybinei triukšmo prevencijos veiksmų programai rengti ar tikslinti.</text:span></text:p>
      <text:p text:style-name="P911"/>
      <text:p text:style-name="P912"><text:span text:style-name="T913">19</text:span><text:span text:style-name="T914"><text:s/>straipsnis.<text:s/></text:span><text:span text:style-name="T915">Valstybinė triukšmo prevencijos veiksmų programa</text:span></text:p>
      <text:p text:style-name="P916"><text:span text:style-name="T917">1</text:span><text:span text:style-name="T918">. Valstybinė triukšmo prevencijos veiksmų progra</text:span><text:span text:style-name="T919">ma rengiama ir įgyvendinama siekiant valdyti triukšmą ir jo poveikį sveikatai. Valstybinė triukšmo prevencijos veiksmų programa turi apimti Lietuvos teritorijoje esančias aglomeracijas, pagrindinius kelius, pagrindinius geležinkelius ir stambius oro uostus</text:span><text:span text:style-name="T920">.</text:span></text:p>
      <text:p text:style-name="P921"><text:span text:style-name="T922">2</text:span><text:span text:style-name="T923">. Valstybinės triukšmo prevencijos veiksmų programos prioritetinės priemonės parenkamos pagal bet kuriuos viršytus taikomus triukšmo ribinius dydžius arba pagal kitus Triukšmo prevencijos tarybos nustatytus kriterijus ir taikomos svarbiausiose srity</text:span><text:span text:style-name="T924">se, nustatytose atliekant strateginį triukšmo kartografavimą.</text:span></text:p>
      <text:p text:style-name="P925"><text:span text:style-name="T926">3</text:span><text:span text:style-name="T927">. Valstybinę triukšmo prevencijos veiksmų programą rengia ir teikia Vyriausybei tvirtinti Sveikatos apsaugos ministerija ir Susisiekimo ministerija.</text:span></text:p>
      <text:p text:style-name="P928"><text:span text:style-name="T929">4</text:span><text:span text:style-name="T930">. Valstybinė triukšmo prevencijos v</text:span><text:span text:style-name="T931">eiksmų programa peržiūrima ir taisoma, kai pasikeičia esamo triukšmo lygiai, bet ne rečiau kaip kas penkeri metai nuo patvirtinimo datos.</text:span></text:p>
      <text:p text:style-name="P932"/>
      <text:p text:style-name="P933"><text:span text:style-name="T934">20</text:span><text:span text:style-name="T935"><text:s/>straipsnis.<text:s/></text:span><text:span text:style-name="T936">Valstybinės triukšmo prevencijos veiksmų programos struktūra</text:span></text:p>
      <text:p text:style-name="P937"><text:span text:style-name="T938">1</text:span><text:span text:style-name="T939">. Valstybinėje triukšmo<text:s/></text:span><text:span text:style-name="T940">prevencijos veiksmų programoje turi būti:</text:span></text:p>
      <text:p text:style-name="P941"><text:span text:style-name="T942">1</text:span><text:span text:style-name="T943">) aglomeracijų pagrindinių kelių, pagrindinių geležinkelių arba stambių oro uostų ar kitų įvertintų triukšmo šaltinių aprašymas, teisinė priklausomybė, triukšmo ribiniai dydžiai, triukšmo kartografavimo rezultat</text:span><text:span text:style-name="T944">ų suvestinė, prognozuojamas triukšmo veikiamų žmonių skaičius, nurodytos problemos ir kas taisytina, organizuotų konsultacijų su visuomene įrašai, nurodytos taikomos triukšmą mažinančios priemonės ir visi rengiami projektai, veiksmai, kurių ketinama imtis<text:s/></text:span><text:span text:style-name="T945">per artimiausius penkerius metus, įskaitant visas tyliosioms zonoms išsaugoti skirtas priemones, ilgalaikė strategija, nuostatos dėl numatomo veiksmų plano įgyvendinimo ir rezultatų vertinimo;</text:span></text:p>
      <text:p text:style-name="P946"><text:span text:style-name="T947">2</text:span><text:span text:style-name="T948">) nurodyti veiksmai, kurių valstybės ir savivaldybių insti</text:span><text:span text:style-name="T949">tucijos planuoja imtis pagal savo kompetenciją (transporto planavimas, žemėtvarka, techninės priemonės triukšmo šaltiniuose, mažesnių triukšmo šaltinių parinkimas, garso perdavimo sumažinimas, teisinės ar kitos priemonės ar paskatos).</text:span></text:p>
      <text:p text:style-name="P950"><text:span text:style-name="T951">2</text:span><text:span text:style-name="T952">. Valstybinėje</text:span><text:span text:style-name="T953"><text:s/>triukšmo prevencijos veiksmų programoje turi būti nurodyta, kiek turėtų sumažėti triukšmo veikiamų (dirginamų, tokių, kuriems trikdomas miegas, ar kt.) žmonių skaičius.</text:span></text:p>
      <text:p text:style-name="P954"/>
      <text:p text:style-name="P955"><text:span text:style-name="T956">PENKTASIS</text:span><text:span text:style-name="T957"><text:s/>SKIRSNIS</text:span></text:p>
      <text:p text:style-name="P958"><text:span text:style-name="T959">TRIUKŠMO KONTROLĖ</text:span></text:p>
      <text:p text:style-name="P960"/>
      <text:p text:style-name="P961"><text:span text:style-name="T962">21</text:span><text:span text:style-name="T963"><text:s/>straipsnis.<text:s/></text:span><text:span text:style-name="T964">Leidimai naudoti tri</text:span><text:span text:style-name="T965">ukšmo šaltinius ir šių šaltinių apskaita</text:span></text:p>
      <text:p text:style-name="P966"><text:span text:style-name="T967">1</text:span><text:span text:style-name="T968">. Triukšmo prevencijos zonose ūkio subjektams draudžiama planuoti ir vykdyti ūkinę veiklą, kuriai naudojami nauji triukšmo šaltiniai, kol bus gautas leidimas-higienos pasas.<text:s/></text:span></text:p>
      <text:p text:style-name="P969"><text:span text:style-name="T970">2</text:span><text:span text:style-name="T971">. Triukšmo šaltinio valdytojai</text:span><text:span text:style-name="T972"><text:s/>leidimą-higienos pasą išdavusiai valstybės institucijai privalo teikti ataskaitas. Ataskaitų teikimo tvarkos aprašą, turinį bei formą nustato Sveikatos apsaugos ministerija.</text:span></text:p>
      <text:p text:style-name="P973"/>
      <text:p text:style-name="P974"><text:span text:style-name="T975">22</text:span><text:span text:style-name="T976"><text:s/>straipsnis.<text:s/></text:span><text:span text:style-name="T977">Triukšmo kontrolė</text:span></text:p>
      <text:p text:style-name="P978"><text:span text:style-name="T979">1</text:span><text:span text:style-name="T980">. Triukšmo kontrolė privaloma<text:s/></text:span><text:span text:style-name="T981">aglomeracijose ir zonose, kur triukšmas viršija arba gali viršyti ribinius dydžius.</text:span></text:p>
      <text:p text:style-name="P982"><text:span text:style-name="T983">2</text:span><text:span text:style-name="T984">. Triukšmo matavimai atliekami standartizacijos norminių dokumentų nustatyta tvarka.<text:s/></text:span></text:p>
      <text:p text:style-name="P985"><text:span text:style-name="T986">3</text:span><text:span text:style-name="T987">. Triukšmo kontrolę atlieka šio įstatymo ir kitų teisės aktų įgaliotos valst</text:span><text:span text:style-name="T988">ybės ir savivaldybių institucijos.<text:s/></text:span></text:p>
      <text:p text:style-name="P989"><text:span text:style-name="T990">4</text:span><text:span text:style-name="T991">. Triukšmo kontrolę atliekančios valstybės ir savivaldybių institucijos teikia asmenims triukšmo prevencijos ir mažinimo priemonių įgyvendinimo reikalavimus. Šiuos reikalavimus turi įvykdyti:</text:span></text:p>
      <text:p text:style-name="P992"><text:span text:style-name="T993">1</text:span><text:span text:style-name="T994">) juridiniai asmenys</text:span><text:span text:style-name="T995">, užsiimantys gamyba, – ne vėliau kaip per 90 kalendorinių dienų;<text:s/></text:span></text:p>
      <text:p text:style-name="P996"><text:span text:style-name="T997">2</text:span><text:span text:style-name="T998">) juridiniai asmenys, užsiimantys prekyba, – ne vėliau kaip per 30 kalendorinių dienų;</text:span></text:p>
      <text:p text:style-name="P999"><text:span text:style-name="T1000">3</text:span><text:span text:style-name="T1001">) juridiniai asmenys, atliekantys statybos, rekonstrukcijos, remonto darbus viešosiose<text:s/></text:span><text:span text:style-name="T1002">vietose, miesto ir kaimo gyvenamosiose vietovėse, – ne vėliau kaip per 4 kalendorines dienas;</text:span></text:p>
      <text:p text:style-name="P1003"><text:span text:style-name="T1004">4</text:span><text:span text:style-name="T1005">) fiziniai asmenys – ne vėliau kaip per 3 kalendorines dienas.</text:span></text:p>
      <text:p text:style-name="P1006"><text:span text:style-name="T1007">5</text:span><text:span text:style-name="T1008">. Triukšmo kontrolės institucijos šio straipsnio 4 dalies 1, 2 ir 3 punktuose nurodytus</text:span><text:span text:style-name="T1009"><text:s/>terminus motyvuotu triukšmo šaltinių valdytojų prašymu gali pratęsti, bet ne ilgiau kaip pusę atitinkamo termino laiko.</text:span></text:p>
      <text:p text:style-name="P1010"><text:span text:style-name="T1011">6</text:span><text:span text:style-name="T1012">. Šio straipsnio reikalavimų įgyvendinimo kontrolės tvarką nustato Vyriausybės įgaliota institucija.</text:span></text:p>
      <text:p text:style-name="P1013"><text:span text:style-name="T1014">7</text:span><text:span text:style-name="T1015">. Triukšmo šaltinių vald</text:span><text:span text:style-name="T1016">ytojai, laiku neįvykdę nustatytų reikalavimų, atsako įstatymų nustatyta tvarka.</text:span></text:p>
      <text:p text:style-name="P1017"><text:span text:style-name="T1018">8</text:span><text:span text:style-name="T1019">. Jei triukšmo prevencijos priemonėms įgyvendinti reikia didelių kapitalinių sąnaudų ir ilgesnio laiko, palyginti su šio straipsnio 4 dalyje nurodytais terminais, triukšmo</text:span><text:span text:style-name="T1020"><text:s/>valdytojai triukšmo mažinimo planus suderina su triukšmo kontrolės institucijomis.<text:s/></text:span></text:p>
      <text:p text:style-name="P1021"><text:span text:style-name="T1022">9</text:span><text:span text:style-name="T1023">. Triukšmo šaltinių valdytojams už atsisakymą sudaryti triukšmo mažinimo planą įstatymų ir kitų teisės aktų nustatyta tvarka panaikinamas leidimo-higienos paso užsiim</text:span><text:span text:style-name="T1024">ti ūkine veikla, dėl kurios gali būti viršijami kontroliuojamo triukšmo ribiniai dydžiai, galiojimas.</text:span></text:p>
      <text:p text:style-name="P1025"/>
      <text:p text:style-name="P1026"><text:span text:style-name="T1027">23</text:span><text:span text:style-name="T1028"><text:s/>straipsnis.<text:s/></text:span><text:span text:style-name="T1029">Veiklos ribojimas tyliosiose viešosiose zonose ir tyliosiose gamtos zonose nustatytu paros metu ir nustatytose vietose<text:s/></text:span></text:p>
      <text:p text:style-name="P1030"><text:span text:style-name="T1031">1</text:span><text:span text:style-name="T1032">. Triuk</text:span><text:span text:style-name="T1033">šmo prevencijos ir savivaldybių institucijų nustatytose tyliosiose zonose draudžiama:<text:s/></text:span></text:p>
      <text:p text:style-name="P1034"><text:span text:style-name="T1035">1</text:span><text:span text:style-name="T1036">) fejerverkai savivaldybių institucijų nustatytose tyliosiose viešosiose zonose bei tyliosiose gamtos zonose ir draudžiamu laiku;<text:s/></text:span></text:p>
      <text:p text:style-name="P1037"><text:span text:style-name="T1038">2</text:span><text:span text:style-name="T1039">) šventės, vestuvės, laidotuvė</text:span><text:span text:style-name="T1040">s savivaldybių institucijų draudžiamu paros metu ir draudžiamose vietose;</text:span></text:p>
      <text:p text:style-name="P1041"><text:span text:style-name="T1042">3</text:span><text:span text:style-name="T1043">) naudoti rankinius prietaisus, keliančius triukšmą, savivaldybių institucijų draudžiamu paros metu ir draudžiamose vietose;<text:s/></text:span></text:p>
      <text:p text:style-name="P1044"><text:span text:style-name="T1045">4</text:span><text:span text:style-name="T1046">) kita savivaldybių institucijų uždrausta veik</text:span><text:span text:style-name="T1047">la.</text:span></text:p>
      <text:p text:style-name="P1048"><text:span text:style-name="T1049">2</text:span><text:span text:style-name="T1050">. Mokyklose, neatsižvelgiant į jų steigėją, turi būti įrengtos poilsio nuo triukšmo patalpos.</text:span></text:p>
      <text:p text:style-name="P1051"/>
      <text:p text:style-name="P1052"><text:span text:style-name="T1053">24</text:span><text:span text:style-name="T1054"><text:s/>straipsnis.<text:s/></text:span><text:span text:style-name="T1055">Orlaivių keliamo triukšmo prevencija</text:span></text:p>
      <text:p text:style-name="P1056"><text:span text:style-name="T1057">1</text:span><text:span text:style-name="T1058">. Oro uostų sanitarinės apsaugos zonos nustatomos atsižvelgiant į triukšmo lygį.</text:span></text:p>
      <text:p text:style-name="P1059"><text:span text:style-name="T1060">2</text:span><text:span text:style-name="T1061">.</text:span><text:span text:style-name="T1062"><text:s/>Orlaivių keliamo triukšmo mažinimo priemones nustato Susisiekimo ministerija.</text:span></text:p>
      <text:p text:style-name="P1063"><text:span text:style-name="T1064">3</text:span><text:span text:style-name="T1065">. Lietuvos Respublikoje orlaiviai turi būti sertifikuojami dėl atitikties orlaivių keliamo triukšmo prevenciją ir kontrolę reglamentuojantiems teisės aktams.<text:s/></text:span></text:p>
      <text:p text:style-name="P1066"><text:span text:style-name="T1067">4</text:span><text:span text:style-name="T1068">.<text:s/></text:span><text:span text:style-name="T1069">Orlaivių keliamo triukšmo pažymėjimą Susisiekimo ministerijos nustatyta tvarka išduoda Civilinės aviacijos administracija, įsitikinusi, kad orlaivio duomenys atitinka teisės aktų ir Tarptautinės civilinės aviacijos organizacijos standartų reikalavimus.</text:span></text:p>
      <text:p text:style-name="P1070"><text:span text:style-name="T1071">5</text:span><text:span text:style-name="T1072">. Orlaivių keliamo triukšmo stebėsenos (monitoringo) sistemos privalo turėti galimybę nenutrūkstamai stebėti triukšmo lygius dieną ir naktį ne mažiau kaip tris paras iš eilės. Stebėjimo vietų ir stebėjimo taškų skaičių ir stebėjimo tvarką, teisę atlikti<text:s/></text:span><text:span text:style-name="T1073">orlaivių triukšmo matavimus, licencijų išdavimo, jų galiojimo sustabdymo ir panaikinimo tvarką nustato Civilinės aviacijos administracija.</text:span></text:p>
      <text:p text:style-name="P1074"><text:span text:style-name="T1075">6</text:span><text:span text:style-name="T1076">. Aviacijos įmonės, kurių orlaivių keliamas triukšmas gyvenamosiose vietovėse, tyliosiose viešosiose ir tyliosio</text:span><text:span text:style-name="T1077">se gamtos zonose viršija nustatytus ribinius dydžius, privalo savo lėšomis padėti savivaldybėms, mokykloms, viešiesiems juridiniams asmenims ir gyventojams įgyvendinti triukšmo prevencijos ir mažinimo priemones.</text:span></text:p>
      <text:p text:style-name="P1078"/>
      <text:p text:style-name="P1079"><text:span text:style-name="T1080">ŠEŠTASIS</text:span><text:span text:style-name="T1081"><text:s/>SKIRSNIS</text:span></text:p>
      <text:p text:style-name="P1082"><text:span text:style-name="T1083">informacija apie<text:s/></text:span><text:span text:style-name="T1084">triukšmĄ<text:s/></text:span></text:p>
      <text:p text:style-name="P1085"/>
      <text:p text:style-name="P1086"><text:span text:style-name="T1087">25</text:span><text:span text:style-name="T1088"><text:s/>straipsnis.<text:s/></text:span><text:span text:style-name="T1089">Triukšmo valdymo informacijos teikimas</text:span></text:p>
      <text:p text:style-name="P1090"><text:span text:style-name="T1091">1</text:span><text:span text:style-name="T1092">. Pirminė ar suvestinė triukšmo valdymo informacija Triukšmo prevencijos tarybai, valstybės ir savivaldybių institucijoms teikiama Vyriausybės nustatyta tvarka.</text:span></text:p>
      <text:p text:style-name="P1093">Straipsnio dalies pakeitimai:</text:p>
      <text:p text:style-name="P1094"><text:span text:style-name="T1095">Nr.<text:s/></text:span><text:a xlink:href="https://www.e-tar.lt/portal/legalAct.html?documentId=TAR.51472C76C5D6" office:target-frame-name="_top" xlink:show="replace"><text:span text:style-name="T1096">XI-769</text:span></text:a><text:span text:style-name="T1097">, 2010-04-20, Žin., 2010, Nr. 51-2479 (2010-05-04), i. k. 1101010ISTA00XI-769</text:span></text:p>
      <text:p text:style-name="Normal"/>
      <text:p text:style-name="P1098"><text:span text:style-name="T1099">2</text:span><text:span text:style-name="T1100">. Europos Sąjungos triukšmo valdymo sektoriaus teisės aktų reikalavimų<text:s/></text:span><text:span text:style-name="T1101">įgyvendinimo ataskaitų teikimo Europos Bendrijų Komisijai taisykles tvirtina sveikatos apsaugos, susisiekimo ir aplinkos ministrai.<text:s/></text:span></text:p>
      <text:p text:style-name="P1102"><text:span text:style-name="T1103">3</text:span><text:span text:style-name="T1104">. Lietuvos Respublikos valstybės ir savivaldybių institucijos, kiti viešieji juridiniai asmenys, susiję su triukšmo<text:s/></text:span><text:span text:style-name="T1105">prevencija ir valdymu, Vyriausybės arba jos įgaliotos institucijos nustatyta tvarka privalo teikti informaciją, reikalingą ataskaitoms rengti.</text:span></text:p>
      <text:p text:style-name="P1106"><text:span text:style-name="T1107">4</text:span><text:span text:style-name="T1108">. Valstybės institucijos, pagal šį įstatymą ir kitus teisės aktus įgaliotos valdyti triukšmą, privalo pagal<text:s/></text:span><text:span text:style-name="T1109">savo kompetenciją atlikti tarptautinės ir Lietuvos Respublikos triukšmo prevencijos politikos analizę ir teikti jos duomenis Triukšmo prevencijos tarybai.</text:span></text:p>
      <text:p text:style-name="P1110"/>
      <text:p text:style-name="P1111"><text:span text:style-name="T1112">26</text:span><text:span text:style-name="T1113"><text:s/>straipsnis.<text:s/></text:span><text:span text:style-name="T1114">Triukšmo stebėsena (monitoringas)</text:span></text:p>
      <text:p text:style-name="P1115"><text:span text:style-name="T1116">1</text:span><text:span text:style-name="T1117">. Triukšmo lygiai ir jų pokyčiai Lietuvo</text:span><text:span text:style-name="T1118">s Respublikos teritorijoje turi būti stebimi. Stebėsenos (monitoringo) programos sudaromos vadovaujantis Lietuvos Respublikos visuomenės sveikatos stebėsenos (monitoringo) įstatymu, Lietuvos Respublikos aplinkos monitoringo įstatymu, šiuo įstatymu, kitais<text:s/></text:span><text:span text:style-name="T1119">teisės aktais.</text:span></text:p>
      <text:p text:style-name="P1120"><text:span text:style-name="T1121">2</text:span><text:span text:style-name="T1122">. Privalomi triukšmo stebėsenos (monitoringo) rodikliai:</text:span></text:p>
      <text:p text:style-name="P1123"><text:span text:style-name="T1124">1</text:span><text:span text:style-name="T1125">) žmonių, kuriuos gyvenamosiose vietovėse veikia triukšmas, viršijantis ribinius dydžius, skaičius;</text:span></text:p>
      <text:p text:style-name="P1126"><text:span text:style-name="T1127">2</text:span><text:span text:style-name="T1128">) pagrindiniais keliais, pagrindiniais geležinkeliais važiuojančių tran</text:span><text:span text:style-name="T1129">sporto priemonių ir orlaivių keliamo triukšmo lygis ir jo mažinimo priemonės;</text:span></text:p>
      <text:p text:style-name="P1130"><text:span text:style-name="T1131">3</text:span><text:span text:style-name="T1132">) pramoninio triukšmo mažinimo priemonės;</text:span></text:p>
      <text:p text:style-name="P1133"><text:span text:style-name="T1134">4</text:span><text:span text:style-name="T1135">) medicininiai ir epidemiologiniai triukšmo poveikio visuomenės sveikatai duomenys;</text:span></text:p>
      <text:p text:style-name="P1136"><text:span text:style-name="T1137">5</text:span><text:span text:style-name="T1138">) triukšmo poveikio nekilnojamojo<text:s/></text:span><text:span text:style-name="T1139">turto vertei tyrimų duomenys;</text:span></text:p>
      <text:p text:style-name="P1140"><text:span text:style-name="T1141">6</text:span><text:span text:style-name="T1142">) investicijų į triukšmo mažinimą dydis.</text:span></text:p>
      <text:p text:style-name="P1143"><text:span text:style-name="T1144">3</text:span><text:span text:style-name="T1145">. Kiti, negu nustatyta šio straipsnio 2 dalyje, triukšmo stebėsenos (monitoringo) rodikliai įrašomi į triukšmo stebėsenos (monitoringo) programas, atsižvelgiant į šių progra</text:span><text:span text:style-name="T1146">mų finansinių ir stebėsenos (monitoringo) infrastruktūros galimybių išplėtimą.</text:span></text:p>
      <text:p text:style-name="P1147"/>
      <text:p text:style-name="P1148"><text:span text:style-name="T1149">SEPTINTASIS</text:span><text:span text:style-name="T1150"><text:s/>SKIRSNIS</text:span></text:p>
      <text:p text:style-name="P1151"><text:span text:style-name="T1152">TRIUKŠMO REGULIAVIMAS</text:span></text:p>
      <text:p text:style-name="P1153"/>
      <text:p text:style-name="P1154"><text:span text:style-name="T1155">27</text:span><text:span text:style-name="T1156"><text:s/>straipsnis.<text:s/></text:span><text:span text:style-name="T1157">Triukšmo prevencijos ir mažinimo priemonės</text:span></text:p>
      <text:p text:style-name="P1158"><text:span text:style-name="T1159">1</text:span><text:span text:style-name="T1160">. Triukšmo šaltinių keliamo triukšmo ribiniai dydžiai ski</text:span><text:span text:style-name="T1161">rtingos aplinkos ir jautrumo žmonių grupėms gali skirtis.</text:span></text:p>
      <text:p text:style-name="P1162"><text:span text:style-name="T1163">2</text:span><text:span text:style-name="T1164">. Siekdamos apsaugoti žmonių sveikatą ir aplinką, kai viršijami triukšmo ribiniai dydžiai, savivaldybių institucijos kartu su Sveikatos apsaugos ministerija ar jos įgaliota institucija turi<text:s/></text:span><text:span text:style-name="T1165">teisę laikinai:</text:span></text:p>
      <text:p text:style-name="P1166"><text:span text:style-name="T1167">1</text:span><text:span text:style-name="T1168">) apriboti stacionarių triukšmo šaltinių veiklą;</text:span></text:p>
      <text:p text:style-name="P1169"><text:span text:style-name="T1170">2</text:span><text:span text:style-name="T1171">) taikyti kitas triukšmo mažinimo priemones;<text:s/></text:span></text:p>
      <text:p text:style-name="P1172"><text:span text:style-name="T1173">3</text:span><text:span text:style-name="T1174">) suderinusios su Susisiekimo ministerija, nustatytoje teritorijoje apriboti arba uždrausti transporto priemonių eismą.<text:s/></text:span></text:p>
      <text:p text:style-name="P1175"/>
      <text:p text:style-name="P1176"><text:span text:style-name="T1177">28</text:span><text:span text:style-name="T1178"><text:s/>straipsnis.<text:s/></text:span><text:span text:style-name="T1179">Ūkinės veiklos objektų projektavimas, statyba ir rekonstravimas</text:span></text:p>
      <text:p text:style-name="P1180"><text:span text:style-name="T1181">1</text:span><text:span text:style-name="T1182">. Triukšmo šaltinių, galinčių kelti pavojų sveikatai ir aplinkai, planavimo, projektavimo, statybos, rekonstravimo, priėmimo naudoti ir naudojimo tvarką nustato Lietuvos Resp</text:span><text:span text:style-name="T1183">ublikos visuomenės sveikatos priežiūros įstatymas, Lietuvos Respublikos aplinkos apsaugos įstatymas, Lietuvos Respublikos planuojamos ūkinės veiklos poveikio aplinkai vertinimo įstatymas ir kiti teisės aktai.</text:span></text:p>
      <text:p text:style-name="P1184"><text:span text:style-name="T1185">2</text:span><text:span text:style-name="T1186">. Statant naujus objektus, kurie gali tapt</text:span><text:span text:style-name="T1187">i triukšmo šaltiniu, ar juos rekonstruojant, turi būti parinkti geriausi gamybos būdai, taip pat turi būti numatomos priemonės triukšmo lygiams mažinti.</text:span></text:p>
      <text:p text:style-name="P1188"><text:span text:style-name="T1189">3</text:span><text:span text:style-name="T1190">. Planavimo organizatoriai, planuojamos ūkinės veiklos užsakovai, rengdami ir tvirtindami teritori</text:span><text:span text:style-name="T1191">jų planavimo dokumentus ir planuodami ūkinę veiklą, privalo užtikrinti, kad nebus viršijami nustatyti triukšmo ribiniai dydžiai.</text:span></text:p>
      <text:p text:style-name="P1192"/>
      <text:p text:style-name="P1193"><text:span text:style-name="T1194">29</text:span><text:span text:style-name="T1195"><text:s/>straipsnis.<text:s/></text:span><text:span text:style-name="T1196">Gaminių ženklinimas</text:span></text:p>
      <text:p text:style-name="P1197"><text:span text:style-name="T1198">1</text:span><text:span text:style-name="T1199">. Importuojami į Lietuvos Respubliką ir Lietuvos Respublikoje gaminami gaminiai<text:s/></text:span><text:span text:style-name="T1200">(jų grupės), skleidžiantys triukšmą, išskyrus orlaivius, turi būti ženklinami nurodant triukšmo lygį arba triukšmo mažinimo efektyvumą. Tokie gaminiai (jų grupės) yra ženklinami teisės aktų nustatyta tvarka.</text:span></text:p>
      <text:p text:style-name="P1201"><text:span text:style-name="T1202">2</text:span><text:span text:style-name="T1203">. Kiekvienas skleidžiančių triukšmą gaminių</text:span><text:span text:style-name="T1204"><text:s/>gamintojas turi užtikrinti tokius triukšmo tyrimus, apskaitos sistemas ir testus, kurie galėtų kontroliuojančioms institucijoms įrodyti, kad gamintojas laikosi šio įstatymo reikalavimų.</text:span></text:p>
      <text:p text:style-name="P1205"/>
      <text:p text:style-name="P1206"><text:span text:style-name="T1207">AŠTUNTASIS</text:span><text:span text:style-name="T1208"><text:s/>SKIRSNIS</text:span></text:p>
      <text:p text:style-name="P1209"><text:span text:style-name="T1210">ASMENŲ TEISĖS IR PAREIGOS</text:span></text:p>
      <text:p text:style-name="P1211"/>
      <text:p text:style-name="P1212"><text:span text:style-name="T1213">30</text:span><text:span text:style-name="T1214"><text:s/>straipsnis.<text:s/></text:span><text:span text:style-name="T1215">Asmenų teisės</text:span></text:p>
      <text:p text:style-name="P1216"><text:span text:style-name="T1217">Asmenys turi teisę Vyriausybės arba jos įgaliotos institucijos nustatyta tvarka:</text:span></text:p>
      <text:p text:style-name="P1218"><text:span text:style-name="T1219">1</text:span><text:span text:style-name="T1220">) iš valstybės ir savivaldybių institucijų gauti teisingą informaciją apie triukšmo lygius, triukšmo prevencijos ir triukšmo mažinimo priemonių</text:span><text:span text:style-name="T1221"><text:s/>įgyvendinimą, leidžiamus triukšmo normatyvus ir planuojamų naudoti triukšmo šaltinių pavojingumą sveikatai;</text:span></text:p>
      <text:p text:style-name="P1222"><text:span text:style-name="T1223">2</text:span><text:span text:style-name="T1224">) dalyvauti vertinant planuojamos ūkinės veiklos, kurioje numatoma naudoti triukšmo šaltinius, poveikį visuomenės sveikatai ir aplinkai;</text:span></text:p>
      <text:p text:style-name="P1225"><text:span text:style-name="T1226">3</text:span><text:span text:style-name="T1227">) reikalauti, kad būtų nutrauktas triukšmo šaltinių poveikis visuomenės sveikatai ir aplinkai.</text:span></text:p>
      <text:p text:style-name="P1228"/>
      <text:p text:style-name="P1229"><text:span text:style-name="T1230">31</text:span><text:span text:style-name="T1231"><text:s/>straipsnis.<text:s/></text:span><text:span text:style-name="T1232">Asmenų pareigos<text:s/></text:span></text:p>
      <text:p text:style-name="P1233"><text:span text:style-name="T1234">1</text:span><text:span text:style-name="T1235">. Gaminant, vežant, saugant ir naudojant įrangą, prietaisus, kurie gamybos, paskirstymo, saugojimo ar naudojimo met</text:span><text:span text:style-name="T1236">u kelia triukšmą, privaloma pasirinkti tokį būdą, kuris sudarytų galimybę neviršyti triukšmo ribinių dydžių.</text:span></text:p>
      <text:p text:style-name="P1237"><text:span text:style-name="T1238">2</text:span><text:span text:style-name="T1239">. Gamintojai, vežėjai, importuotojai ir triukšmo šaltinių valdytojai privalo gaminti, importuoti ir naudoti tik tokius judrius triukšmo šaltin</text:span><text:span text:style-name="T1240">ius, kurie neviršija kompetentingų valstybės institucijų nustatytų triukšmo ribinių dydžių.</text:span></text:p>
      <text:p text:style-name="P1241"><text:span text:style-name="T1242">3</text:span><text:span text:style-name="T1243">. Gamintojai, vežėjai ir triukšmo šaltinių valdytojai privalo technologinę įrangą ir triukšmo šaltinius naudoti pagal technines sąlygas ir papildomas sąlygas,<text:s/></text:span><text:span text:style-name="T1244">jeigu jas nustatė kompetentingos valstybės institucijos arba savivaldybių institucijos, suderinusios su sąlygas patvirtinusiomis valstybės institucijomis.<text:s/></text:span></text:p>
      <text:p text:style-name="P1245"><text:span text:style-name="T1246">4</text:span><text:span text:style-name="T1247">. Gamintojai, vežėjai ir triukšmo šaltinių valdytojai privalo įstatymų ir kitų teisės aktų nust</text:span><text:span text:style-name="T1248">atyta tvarka informuoti kompetentingas valstybės institucijas ir visuomenę apie triukšmo lygius ir priemones, kurių imtasi triukšmui mažinti.</text:span></text:p>
      <text:p text:style-name="P1249"><text:span text:style-name="T1250">5</text:span><text:span text:style-name="T1251">. Jeigu gaminį triukšmo požiūriu sertifikuoti būtina, gamintojas pateikia pirkėjui sertifikatą, patvirtinantį</text:span><text:span text:style-name="T1252">, kad gaminio keliamas triukšmas neviršija nustatytų normatyvų.</text:span></text:p>
      <text:p text:style-name="P1253"/>
      <text:p text:style-name="P1254"><text:span text:style-name="T1255">DEVINTASIS</text:span><text:span text:style-name="T1256"><text:s/>SKIRSNIS</text:span></text:p>
      <text:p text:style-name="P1257"><text:span text:style-name="T1258">BAIGIAMOSIOS NUOSTATOS</text:span></text:p>
      <text:p text:style-name="P1259"/>
      <text:p text:style-name="P1260"><text:span text:style-name="T1261">32</text:span><text:span text:style-name="T1262"><text:s/>straipsnis.<text:s/></text:span><text:span text:style-name="T1263">Atsakomybė už šio įstatymo pažeidimus</text:span></text:p>
      <text:p text:style-name="P1264"><text:span text:style-name="T1265">1</text:span><text:span text:style-name="T1266">. Asmenys, pažeidę šio įstatymo reikalavimus, atsako įstatymų nustatyta tvark</text:span><text:span text:style-name="T1267">a.<text:s/></text:span></text:p>
      <text:p text:style-name="P1268"><text:span text:style-name="T1269">2</text:span><text:span text:style-name="T1270">. Triukšmo šaltinio valdytojas, padaręs žalos žmonių sveikatai, turtui, aplinkai, privalo ją atlyginti įstatymų nustatyta tvarka.</text:span></text:p>
      <text:p text:style-name="P1271"/>
      <text:p text:style-name="P1272"><text:span text:style-name="T1273">33</text:span><text:span text:style-name="T1274"><text:s/>straipsnis.<text:s/></text:span><text:span text:style-name="T1275">Įstatymo įsigaliojimas</text:span></text:p>
      <text:p text:style-name="P1276"><text:span text:style-name="T1277">Šis įstatymas, išskyrus 5 straipsnio 1 dalies 1 punktą, 11 straipsnio<text:s/></text:span><text:span text:style-name="T1278">2 dalį, 13 straipsnio 1 dalį, 18 straipsnio 1 dalį, 21 straipsnio 2 dalį, 22 straipsnio 6 dalį, įsigalioja nuo 2004 m. gruodžio 31 d. Šio įstatymo 5 straipsnio 1 dalies 1 punktas, 11 straipsnio 2 dalis, 13 straipsnio 1 dalis, 18 straipsnio 1 dalis, 21 stra</text:span><text:span text:style-name="T1279">ipsnio 2 dalis, 22 straipsnio 6 dalis įsigalioja nuo 2005 m. birželio 1 d.</text:span></text:p>
      <text:p text:style-name="P1280"/>
      <text:p text:style-name="P1281"><text:span text:style-name="T1282">34</text:span><text:span text:style-name="T1283"><text:s/>straipsnis.<text:s/></text:span><text:span text:style-name="T1284">Pasiūlymai Vyriausybei<text:s/></text:span></text:p>
      <text:p text:style-name="P1285"><text:span text:style-name="T1286">1</text:span><text:span text:style-name="T1287">. Vyriausybė iki 2004 m. gruodžio 31 d. parengia ir pateikia Seimui Vietos savivaldos įstatymo pakeitimo įstatymo projektą,<text:s/></text:span><text:span text:style-name="T1288">suderintą su šiuo įstatymu.</text:span></text:p>
      <text:p text:style-name="P1289"><text:span text:style-name="T1290">2</text:span><text:span text:style-name="T1291">. Vyriausybė iki 2004 m. gruodžio 31 d. parengia ir patvirtina šiam įstatymui įgyvendinti reikalingus teisės aktus.</text:span></text:p>
      <text:p text:style-name="P1292"/>
      <text:p text:style-name="P1293"><text:span text:style-name="T1294">35</text:span><text:span text:style-name="T1295"><text:s/>straipsnis.<text:s/></text:span><text:span text:style-name="T1296">Pasiūlymai savivaldybėms</text:span></text:p>
      <text:p text:style-name="P1297"><text:span text:style-name="T1298">1</text:span><text:span text:style-name="T1299">. Vilniaus ir Kauno miestų savivaldybės iki 2007 m.<text:s/></text:span><text:span text:style-name="T1300">birželio 30 d. parengia savo aglomeracijos strateginius triukšmo žemėlapius.</text:span></text:p>
      <text:p text:style-name="P1301"><text:span text:style-name="T1302">2</text:span><text:span text:style-name="T1303">. Klaipėdos, Šiaulių ir Panevėžio miestų savivaldybės iki 2012 m. birželio 30 d. parengia savo aglomeracijos strateginius triukšmo žemėlapius.</text:span></text:p>
      <text:p text:style-name="P1304"/>
      <text:p text:style-name="P1305"/>
      <text:p text:style-name="P1306"><text:span text:style-name="T1307">Skelbiu šį Lietuvos Res</text:span><text:span text:style-name="T1308">publikos Seimo priimtą įstatymą.<text:s/></text:span></text:p>
      <text:p text:style-name="Normal"/>
      <text:p text:style-name="Normal"/>
      <text:p text:style-name="Normal"/>
      <text:p text:style-name="P1309">RESPUBLIKOS PREZIDENTAS<text:tab/>VALDAS ADAMKUS</text:p>
      <text:p text:style-name="P1310"/>
      <text:p text:style-name="P1311"/>
      <text:soft-page-break/>
      <text:p text:style-name="P1312">Lietuvos Respublikos</text:p>
      <text:p text:style-name="P1313">triukšmo valdymo įstatymo</text:p>
      <text:p text:style-name="P1314">priedas</text:p>
      <text:p text:style-name="P1315"/>
      <text:p text:style-name="P1316"><text:span text:style-name="T1317">ĮGYVENDINAMI EUROPOS SĄJUNGOS TEISĖS AKTAI</text:span></text:p>
      <text:p text:style-name="P1318"/>
      <text:p text:style-name="P1319">2002 m. birželio 25 d. Europos Parlamento ir Tarybos direktyva 2002/49/EB dėl aplinkos triukšmo įvertinimo ir valdymo.</text:p>
      <text:p text:style-name="P1320">______________</text:p>
      <text:p text:style-name="P1321"/>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Seimas, Įstatymas</text:span></text:p>
      <text:p text:style-name="P1331"><text:span text:style-name="T1332">Nr.<text:s/></text:span><text:a xlink:href="https://www.e-tar.lt/portal/legalAct.html?documentId=TAR.9A1B962D9452" office:target-frame-name="_top" xlink:show="replace"><text:span text:style-name="T1333">X-692</text:span></text:a><text:span text:style-name="T1334">, 2006-06-15, Žin., 2006, Nr. 73-2760<text:s/></text:span><text:span text:style-name="T1335">(2006-06-30), i. k. 1061010ISTA000X-692</text:span></text:p>
      <text:p text:style-name="P1336"><text:span text:style-name="T1337">Lietuvos Respublikos triukšmo valdymo įstatymo 6 straipsnio pakeitimo įstatymas</text:span></text:p>
      <text:p text:style-name="P1338"/>
      <text:p text:style-name="P1339"><text:span text:style-name="T1340">2.</text:span></text:p>
      <text:p text:style-name="P1341"><text:span text:style-name="T1342">Lietuvos Respublikos Seimas, Įstatymas</text:span></text:p>
      <text:p text:style-name="P1343"><text:span text:style-name="T1344">Nr.<text:s/></text:span><text:a xlink:href="https://www.e-tar.lt/portal/legalAct.html?documentId=TAR.51472C76C5D6" office:target-frame-name="_top" xlink:show="replace"><text:span text:style-name="T1345">XI-769</text:span></text:a><text:span text:style-name="T1346">,</text:span><text:span text:style-name="T1347"><text:s/>2010-04-20, Žin., 2010, Nr. 51-2479 (2010-05-04), i. k. 1101010ISTA00XI-769</text:span></text:p>
      <text:p text:style-name="P1348"><text:span text:style-name="T1349">Lietuvos Respublikos triukšmo valdymo įstatymo 2, 4, 5, 6, 11, 13, 14, 25 straipsnių pakeitimo ir papildymo ir 12 straipsnio pripažinimo netekusiu galios įstatymas</text:span></text:p>
      <text:p text:style-name="P1350"/>
      <text:p text:style-name="P1351"><text:span text:style-name="T1352">3.</text:span></text:p>
      <text:p text:style-name="P1353"><text:span text:style-name="T1354">Lietuvos Re</text:span><text:span text:style-name="T1355">spublikos Seimas, Įstatymas</text:span></text:p>
      <text:p text:style-name="P1356"><text:span text:style-name="T1357">Nr.<text:s/></text:span><text:a xlink:href="https://www.e-tar.lt/portal/legalAct.html?documentId=TAR.C7882DF8F6D2" office:target-frame-name="_top" xlink:show="replace"><text:span text:style-name="T1358">XII-467</text:span></text:a><text:span text:style-name="T1359">, 2013-07-02, Žin., 2013, Nr. 79-3988 (2013-07-23), i. k. 1131010ISTA0XII-467</text:span></text:p>
      <text:p text:style-name="P1360"><text:span text:style-name="T1361">Lietuvos Respublikos triukšmo valdymo įstatymo 13 straips</text:span><text:span text:style-name="T1362">nio pakeitimo įstatymas</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04:08:00Z</meta:creation-date>
    <dc:date>2016-06-14T04:08:00Z</dc:date>
    <meta:template xlink:href="Normal" xlink:type="simple"/>
    <meta:editing-cycles>2</meta:editing-cycles>
    <meta:editing-duration>PT0S</meta:editing-duration>
    <meta:document-statistic meta:page-count="14" meta:paragraph-count="474" meta:word-count="5294" meta:character-count="42254" meta:row-count="1290" meta:non-whitespace-character-count="37434"/>
  </office:meta>
</office:document-meta>
</file>