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text-transform="uppercase" fo:font-variant="small-caps" fo:color="#000000"/>
    </style:style>
    <style:style style:name="T30" style:parent-style-name="DefaultParagraphFont" style:family="text">
      <style:text-properties fo:font-weight="bold" style:font-weight-asian="bold" style:font-weight-complex="bold" fo:text-transform="uppercase" fo:font-variant="small-cap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text-position="sub 66.6%"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text-position="sub 66.6%"/>
    </style:style>
    <style:style style:name="T92" style:parent-style-name="DefaultParagraphFont" style:family="text">
      <style:text-properties fo:color="#000000"/>
    </style:style>
    <style:style style:name="T93" style:parent-style-name="DefaultParagraphFont" style:family="text">
      <style:text-properties fo:color="#000000" style:text-position="sub 66.6%"/>
    </style:style>
    <style:style style:name="T94" style:parent-style-name="DefaultParagraphFont" style:family="text">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fo:language="en" fo:country="US"/>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b 66.6%"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b 66.6%"/>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ext-properties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style:text-position="-266.6% 100%" style:font-size-complex="12pt"/>
    </style:style>
    <style:style style:name="P250" style:parent-style-name="Normal" style:family="paragraph">
      <style:paragraph-properties fo:text-align="justify" fo:line-height="150%" fo:text-indent="0.5in"/>
      <style:text-properties style:font-size-complex="12pt"/>
    </style:style>
    <style:style style:name="P251" style:parent-style-name="Normal" style:family="paragraph">
      <style:paragraph-properties fo:text-align="justify" fo:text-indent="0.5in"/>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b 66.6%"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16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text-position="sub 66.6%"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weight-complex="bold" fo:text-transform="uppercase" fo:font-variant="small-caps" fo:color="#000000"/>
    </style:style>
    <style:style style:name="T399" style:parent-style-name="DefaultParagraphFont" style:family="text">
      <style:text-properties fo:font-weight="bold" style:font-weight-asian="bold" style:font-weight-complex="bold" fo:text-transform="uppercase" fo:font-variant="small-caps" fo:color="#000000"/>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weight-complex="bold" fo:font-variant="small-caps" fo:color="#000000"/>
    </style:style>
    <style:style style:name="P402" style:parent-style-name="Normal" style:family="paragraph">
      <style:paragraph-properties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16in"/>
      <style:text-properties fo:hyphenate="false"/>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4916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16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16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16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16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4916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16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16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16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16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style:font-weight-complex="bold" fo:text-transform="uppercase" fo:font-variant="small-caps" fo:color="#000000"/>
    </style:style>
    <style:style style:name="T981" style:parent-style-name="DefaultParagraphFont" style:family="text">
      <style:text-properties fo:font-weight="bold" style:font-weight-asian="bold" style:font-weight-complex="bold" fo:text-transform="uppercase" fo:font-variant="small-caps" fo:color="#000000"/>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style:font-weight-complex="bold" fo:text-transform="uppercase" fo:font-variant="small-caps" fo:color="#000000"/>
    </style:style>
    <style:style style:name="P984" style:parent-style-name="Normal" style:family="paragraph">
      <style:paragraph-properties fo:text-indent="0.4916in"/>
    </style:style>
    <style:style style:name="P985" style:parent-style-name="Normal" style:family="paragraph">
      <style:paragraph-properties fo:text-align="justify"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16in"/>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style:font-weight-complex="bold" fo:font-variant="small-caps" fo:color="#000000"/>
    </style:style>
    <style:style style:name="T1006" style:parent-style-name="DefaultParagraphFont" style:family="text">
      <style:text-properties fo:font-weight="bold" style:font-weight-asian="bold" style:font-weight-complex="bold" fo:font-variant="small-caps"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color="#000000"/>
    </style:style>
    <style:style style:name="P1009" style:parent-style-name="Normal" style:family="paragraph">
      <style:paragraph-properties fo:text-indent="0.4916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sub 66.6%"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b 66.6%"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text-position="sub 66.6%"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margin-left="1.8708in" fo:text-indent="-1.3708in">
        <style:tab-stops/>
      </style:paragraph-properties>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keep-with-next="always" fo:text-align="center"/>
    </style:style>
    <style:style style:name="T1215" style:parent-style-name="DefaultParagraphFont" style:family="text">
      <style:text-properties fo:font-weight="bold" style:font-weight-asian="bold" style:font-weight-complex="bold" fo:text-transform="uppercase" fo:font-variant="small-caps" fo:color="#000000"/>
    </style:style>
    <style:style style:name="T1216" style:parent-style-name="DefaultParagraphFont" style:family="text">
      <style:text-properties fo:font-weight="bold" style:font-weight-asian="bold" style:font-weight-complex="bold" fo:text-transform="uppercase" fo:font-variant="small-caps" fo:color="#000000"/>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indent="0.4916in"/>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P1232" style:parent-style-name="Normal" style:family="paragraph">
      <style:paragraph-properties fo:text-align="justify" fo:text-indent="0.4916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P1284" style:parent-style-name="Normal" style:family="paragraph">
      <style:paragraph-properties fo:text-align="justify" fo:margin-left="1.6736in" fo:text-indent="-1.1812in">
        <style:tab-stops/>
      </style:paragraph-properties>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P1309" style:parent-style-name="Normal" style:family="paragraph">
      <style:paragraph-properties fo:text-align="justify" fo:text-indent="0.4916in"/>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style:font-weight-complex="bold" fo:text-transform="uppercase" fo:font-variant="small-caps" fo:color="#000000"/>
    </style:style>
    <style:style style:name="T1345" style:parent-style-name="DefaultParagraphFont" style:family="text">
      <style:text-properties fo:font-weight="bold" style:font-weight-asian="bold" style:font-weight-complex="bold" fo:text-transform="uppercase" fo:font-variant="small-caps" fo:color="#000000"/>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text-transform="uppercase" fo:color="#000000"/>
    </style:style>
    <style:style style:name="P1348" style:parent-style-name="Normal" style:family="paragraph">
      <style:paragraph-properties fo:text-indent="0.4916in"/>
    </style:style>
    <style:style style:name="P1349" style:parent-style-name="Normal" style:family="paragraph">
      <style:paragraph-properties fo:text-align="justify" fo:text-indent="0.4916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widows="0" fo:orphans="0" fo:text-align="justify" fo:text-indent="0.4916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16in"/>
    </style:style>
    <style:style style:name="P1417" style:parent-style-name="Normal" style:family="paragraph">
      <style:paragraph-properties fo:keep-with-next="always" fo:text-align="center"/>
    </style:style>
    <style:style style:name="T1418" style:parent-style-name="DefaultParagraphFont" style:family="text">
      <style:text-properties fo:font-weight="bold" style:font-weight-asian="bold" style:font-weight-complex="bold" fo:text-transform="uppercase" fo:font-variant="small-caps" fo:color="#000000"/>
    </style:style>
    <style:style style:name="T1419" style:parent-style-name="DefaultParagraphFont" style:family="text">
      <style:text-properties fo:font-weight="bold" style:font-weight-asian="bold" style:font-weight-complex="bold" fo:text-transform="uppercase" fo:font-variant="small-caps" fo:color="#000000"/>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indent="0.4916in"/>
    </style:style>
    <style:style style:name="P1423" style:parent-style-name="Normal" style:family="paragraph">
      <style:paragraph-properties fo:text-align="justify" fo:text-indent="0.4916in"/>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margin-left="0.4916in">
        <style:tab-stops/>
      </style:paragraph-properties>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P1470" style:parent-style-name="Normal" style:family="paragraph">
      <style:paragraph-properties fo:text-align="justify" fo:margin-left="1.7722in" fo:text-indent="-1.2722in">
        <style:tab-stops/>
      </style:paragraph-properties>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keep-with-next="always" fo:text-align="center"/>
    </style:style>
    <style:style style:name="T1483" style:parent-style-name="DefaultParagraphFont" style:family="text">
      <style:text-properties fo:font-weight="bold" style:font-weight-asian="bold" style:font-weight-complex="bold" fo:text-transform="uppercase" fo:font-variant="small-caps" fo:color="#000000"/>
    </style:style>
    <style:style style:name="T1484" style:parent-style-name="DefaultParagraphFont" style:family="text">
      <style:text-properties fo:font-weight="bold" style:font-weight-asian="bold" style:font-weight-complex="bold" fo:text-transform="uppercase" fo:font-variant="small-caps" fo:color="#000000"/>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indent="0.4916in"/>
    </style:style>
    <style:style style:name="P1488" style:parent-style-name="Normal" style:family="paragraph">
      <style:paragraph-properties fo:text-align="justify" fo:text-indent="0.4916in"/>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P1507" style:parent-style-name="Normal" style:family="paragraph">
      <style:paragraph-properties fo:text-align="justify" fo:text-indent="0.4916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indent="0.4916in"/>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style:font-weight-complex="bold" fo:text-transform="uppercase" fo:font-variant="small-caps" fo:color="#000000"/>
    </style:style>
    <style:style style:name="T1534" style:parent-style-name="DefaultParagraphFont" style:family="text">
      <style:text-properties fo:font-weight="bold" style:font-weight-asian="bold" style:font-weight-complex="bold" fo:text-transform="uppercase" fo:font-variant="small-caps" fo:color="#000000"/>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indent="0.4916in"/>
    </style:style>
    <style:style style:name="P1538" style:parent-style-name="Normal" style:family="paragraph">
      <style:paragraph-properties fo:text-align="justify" fo:text-indent="0.4916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P1550" style:parent-style-name="Normal" style:family="paragraph">
      <style:paragraph-properties fo:text-align="justify" fo:text-indent="0.4916in"/>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P1559" style:parent-style-name="Normal" style:family="paragraph">
      <style:paragraph-properties fo:text-align="justify" fo:text-indent="0.4916in"/>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P1571" style:parent-style-name="Normal" style:family="paragraph">
      <style:paragraph-properties fo:text-align="justify" fo:text-indent="0.4916in"/>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P1583" style:parent-style-name="Normal" style:family="paragraph">
      <style:paragraph-properties fo:text-align="justify" fo:text-indent="0.4916in"/>
    </style:style>
    <style:style style:name="P1584" style:parent-style-name="Normal" style:family="paragraph">
      <style:paragraph-properties fo:text-align="justify" fo:text-indent="0.4916in"/>
    </style:style>
    <style:style style:name="T1585" style:parent-style-name="DefaultParagraphFont" style:family="text">
      <style:text-properties fo:font-style="italic" style:font-style-asian="italic" style:font-style-complex="italic" fo:color="#000000"/>
    </style:style>
    <style:style style:name="T1586" style:parent-style-name="DefaultParagraphFont" style:family="text">
      <style:text-properties fo:font-style="italic" style:font-style-asian="italic" style:font-style-complex="italic" fo:color="#000000"/>
    </style:style>
    <style:style style:name="P1587" style:parent-style-name="Normal" style:family="paragraph">
      <style:paragraph-properties>
        <style:tab-stops>
          <style:tab-stop style:type="right" style:position="6.6937in"/>
        </style:tab-stops>
      </style:paragraph-properties>
    </style:style>
    <style:style style:name="P1588" style:parent-style-name="Normal" style:family="paragraph">
      <style:paragraph-properties fo:text-align="center"/>
    </style:style>
    <style:style style:name="P1589" style:parent-style-name="Normal" style:family="paragraph">
      <style:paragraph-properties fo:break-before="page" fo:text-indent="3.5437in"/>
    </style:style>
    <style:style style:name="P1590" style:parent-style-name="Normal" style:family="paragraph">
      <style:paragraph-properties fo:text-indent="3.5437in"/>
    </style:style>
    <style:style style:name="P1591" style:parent-style-name="Normal" style:family="paragraph">
      <style:paragraph-properties fo:text-indent="3.5437in"/>
    </style:style>
    <style:style style:name="P1592" style:parent-style-name="Normal" style:family="paragraph">
      <style:paragraph-properties fo:text-indent="3.5437in"/>
    </style:style>
    <style:style style:name="P1593" style:parent-style-name="Normal" style:family="paragraph">
      <style:paragraph-properties fo:text-indent="0.4916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center"/>
      <style:text-properties fo:color="#000000"/>
    </style:style>
    <style:style style:name="P1597" style:parent-style-name="Normal" style:family="paragraph">
      <style:paragraph-properties fo:text-align="justify" fo:text-indent="0.4916in"/>
      <style:text-properties fo:color="#000000"/>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Suvestinė redakcija nuo 2016-11-01 iki 2018-12-31</text:span></text:p>
      <text:p text:style-name="P13"/>
      <text:p text:style-name="P14"><text:span text:style-name="T15">Įstatymas paskelbtas: Žin. 2004, Nr.<text:s/></text:span><text:a xlink:href="https://www.e-tar.lt/portal/legalAct.html?documentId=TAR.7E6F5E3523EA" office:target-frame-name="_top" xlink:show="replace"><text:span text:style-name="T16">164-5971</text:span></text:a><text:span text:style-name="T17">, i. k. 1041010ISTA0IX-2499</text:span></text:p>
      <text:p text:style-name="P18"/>
      <text:p text:style-name="P19"><text:span text:style-name="T20"/><text:span text:style-name="T21">LIETUVOS RESPUBLIKOS</text:span><text:span text:style-name="T22"><text:line-break/>TRIUKŠMO VALDYMO</text:span><text:span text:style-name="T23"><text:line-break/>ĮSTATYMAS</text:span></text:p>
      <text:p text:style-name="P24"/>
      <text:p text:style-name="P25">2004 m. spalio 26 d. Nr. IX-249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Triukšmo valdymo įstatymas nustato triukšmo</text:span><text:span text:style-name="T41"><text:s/>prevencijos teisinius pagrindus, triukšmo valdymo subjektų teises, pareigas, triukšmo kontrolės ir stebėsenos (monitoringo) tvarką.</text:span></text:p>
      <text:p text:style-name="P42"><text:span text:style-name="T43">2</text:span><text:span text:style-name="T44">. Šio įstatymo tikslas – reglamentuoti veiklos, kurią vykdant skleidžiamas triukšmas, valdymą siekiant išvengti<text:s/></text:span><text:span text:style-name="T45">klausos sutrikimų ar netekimo, apsaugoti žmonių gyvybę ir sveikatą bei aplinką nuo neigiamo triukšmo poveikio.</text:span></text:p>
      <text:p text:style-name="P46"><text:span text:style-name="T47">3</text:span><text:span text:style-name="T48">. Šis įstatymas netaikomas paties asmens keliamo ir jį veikiančio triukšmo atvejais, triukšmui darbo vietose ir transporto priemonių viduje,</text:span><text:span text:style-name="T49"><text:s/>taip pat triukšmo dėl karinių veiksmų karinėse teritorijose atvejais.<text:s/></text:span></text:p>
      <text:p text:style-name="P50"><text:span text:style-name="T51">4</text:span><text:span text:style-name="T52">. Įstatymo nuostatos suderintos su šio įstatymo priede nurodytais Europos Sąjungos teisės aktais.</text:span></text:p>
      <text:p text:style-name="P53"/>
      <text:p text:style-name="P54"><text:span text:style-name="T55">2</text:span><text:span text:style-name="T56"><text:s/>straipsnis.<text:s/></text:span><text:span text:style-name="T57">Pagrindinės Įstatymo sąvokos</text:span></text:p>
      <text:p text:style-name="P58"><text:span text:style-name="T59">1</text:span><text:span text:style-name="T60">.<text:s/></text:span><text:span text:style-name="T61">Aglomeracija</text:span><text:span text:style-name="T62"><text:s/>– teritorij</text:span><text:span text:style-name="T63">a, kurioje gyvena daugiau kaip 100 tūkstančių žmonių ir gyventojų tankumas atitinka urbanizuotos teritorijos gyventojų tankumą.</text:span></text:p>
      <text:p text:style-name="P64"><text:span text:style-name="T65">2</text:span><text:span text:style-name="T66">.<text:s/></text:span><text:span text:style-name="T67">Akustinis planavimas</text:span><text:span text:style-name="T68"><text:s/>– numatomo triukšmo valdymas planavimo priemonėmis (žemėnaudos planavimas, transporto sistemų projek</text:span><text:span text:style-name="T69">tavimas, transporto planavimas, triukšmo mažinimo būdų numatymas įvairiomis priemonėmis ir ribojant triukšmą jo šaltiniuose).</text:span></text:p>
      <text:p text:style-name="P70"><text:span text:style-name="T71">3</text:span><text:span text:style-name="T72">.<text:s/></text:span><text:span text:style-name="T73">Dienos triukšmo rodiklis (L</text:span><text:span text:style-name="T74">dienos</text:span><text:span text:style-name="T75">)</text:span><text:span text:style-name="T76"><text:s/>– dienos metu (nuo 7 val. iki 19 val.) triukšmo sukelto dirginimo rodiklis<text:s/></text:span><text:span text:style-name="T77">–</text:span><text:span text:style-name="T78"><text:s/>vidutinis ilgalaikis A svertinis garso lygis, nustatytas kaip vienų metų dienos vidurkis.</text:span><text:s/></text:p>
      <text:p text:style-name="P79">Straipsnio dalies pakeitimai:</text:p>
      <text:p text:style-name="P80"><text:span text:style-name="T81">Nr.<text:s/></text:span><text:a xlink:href="https://www.e-tar.lt/portal/legalAct.html?documentId=cba7b5c021b211e6ad34b874fec21bdb" office:target-frame-name="_top" xlink:show="replace"><text:span text:style-name="T82">XII-2341</text:span></text:a><text:span text:style-name="T83">, 2016-05-12, paskelbta<text:s/></text:span><text:span text:style-name="T84">TAR 2016-05-24, i. k. 2016-13907</text:span></text:p>
      <text:p text:style-name="Normal"/>
      <text:p text:style-name="P85"><text:span text:style-name="T86">4</text:span><text:span text:style-name="T87">.<text:s/></text:span><text:span text:style-name="T88">Dienos, vakaro ir nakties triukšmo rodiklis</text:span><text:span text:style-name="T89"><text:s/>(</text:span><text:span text:style-name="T90">L</text:span><text:span text:style-name="T91">dvn</text:span><text:span text:style-name="T92">) – triukšmo sukelto dirginimo rodiklis, t. y. triukšmo lygis L</text:span><text:span text:style-name="T93">dvn</text:span><text:span text:style-name="T94"><text:s/>decibelais (dB), apskaičiuojamas pagal tokią formulę:</text:span></text:p>
      <text:p text:style-name="P95"/>
      <text:p text:style-name="P96"><text:span text:style-name="T97"><draw:frame draw:style-name="a1" draw:name="Picture 2" text:anchor-type="as-char" svg:x="0in" svg:y="0in" svg:width="4.33333in" svg:height="0.8125in" style:rel-width="scale" style:rel-height="scale"><draw:image xlink:href="media/image1.wmf" xlink:type="simple" xlink:show="embed" xlink:actuate="onLoad"/><svg:title/><svg:desc/></draw:frame></text:span><text:span text:style-name="T98">.</text:span></text:p>
      <text:p text:style-name="P99"/>
      <text:p text:style-name="P100"><text:span text:style-name="T101">5</text:span><text:span text:style-name="T102">.<text:s/></text:span><text:span text:style-name="T103">Dirginimas</text:span><text:span text:style-name="T104"><text:s/>– per apklausas triukšmo poveikio vietoje nustatytas bendruomenės nepasitenkinimas dėl triukšmo.</text:span></text:p>
      <text:p text:style-name="P105"><text:span text:style-name="T106">6</text:span><text:span text:style-name="T107">.<text:s/></text:span><text:span text:style-name="T108">Įvertinimas</text:span><text:span text:style-name="T109"><text:s/>– triukšmo rodiklio dydžio arba triukšmo kenksmingo poveikio žmogui nustatymas pagal skaičiavimo, prognozavimo ar matavimo metodą.</text:span></text:p>
      <text:p text:style-name="P110"><text:span text:style-name="T111">7</text:span><text:span text:style-name="T112">.<text:s/></text:span><text:span text:style-name="T113">J</text:span><text:span text:style-name="T114">udrus triukšmo šaltinis</text:span><text:span text:style-name="T115"><text:s/>– motorinės transporto priemonės ir kiti judantys mechanizmai, skleidžiantys triukšmą.</text:span></text:p>
      <text:p text:style-name="P116"><text:span text:style-name="T117">8</text:span><text:span text:style-name="T118">.<text:s/></text:span><text:span text:style-name="T119">Kenksmingas poveikis<text:s/></text:span><text:span text:style-name="T120">– neigiamas poveikis žmogaus sveikatai ar gyvajai gamtai.</text:span></text:p>
      <text:p text:style-name="P121"><text:span text:style-name="T122">9</text:span><text:span text:style-name="T123">.<text:s/></text:span><text:span text:style-name="T124">Nakties triukšmo rodiklis (L</text:span><text:span text:style-name="T125">nakties</text:span><text:span text:style-name="T126">)</text:span><text:span text:style-name="T127"><text:s/>– nakties metu<text:s/></text:span><text:span text:style-name="T128">(nuo 22 val. iki 7 val.) triukšmo sukelto miego trikdymo rodiklis<text:s/></text:span><text:span text:style-name="T129">–</text:span><text:span text:style-name="T130"><text:s/>vidutinis ilgalaikis A svertinis garso lygis, nustatytas kaip vienų metų nakties vidurkis.</text:span><text:s/></text:p>
      <text:p text:style-name="P131">Straipsnio dalies pakeitimai:</text:p>
      <text:p text:style-name="P132"><text:span text:style-name="T133">Nr.<text:s/></text:span><text:a xlink:href="https://www.e-tar.lt/portal/legalAct.html?documentId=cba7b5c021b211e6ad34b874fec21bdb" office:target-frame-name="_top" xlink:show="replace"><text:span text:style-name="T134">XII-2341</text:span></text:a><text:span text:style-name="T135">, 2016-05-12, paskelbta TAR 2016-05-24, i. k. 2016-13907</text:span></text:p>
      <text:p text:style-name="Normal"/>
      <text:p text:style-name="P136"><text:span text:style-name="T137">10.</text:span><text:span text:style-name="T138"><text:s/>Neteko galios nuo 2016-11-01</text:span></text:p>
      <text:p text:style-name="P139">Straipsnio dalies naikinimas:</text:p>
      <text:p text:style-name="P140"><text:span text:style-name="T141">Nr.<text:s/></text:span><text:a xlink:href="https://www.e-tar.lt/portal/legalAct.html?documentId=cba7b5c021b211e6ad34b874fec21bdb" office:target-frame-name="_top" xlink:show="replace"><text:span text:style-name="T142">XII-2341</text:span></text:a><text:span text:style-name="T143">, 2016-05-12, paskelbta TAR 2016-05-24, i. k. 2016-13907</text:span></text:p>
      <text:p text:style-name="Normal"/>
      <text:p text:style-name="P144"><text:span text:style-name="T145">11</text:span><text:span text:style-name="T146">.<text:s/></text:span><text:span text:style-name="T147">Pagrindinio geležinkelio kelio ruožas</text:span><text:span text:style-name="T148"><text:s/>– geležinkelio kelio ruožas, kuriuo per metus va</text:span><text:span text:style-name="T149">žiuoja daugiau kaip 30 tūkstančių traukinių.</text:span><text:s/></text:p>
      <text:p text:style-name="P150">Straipsnio dalies pakeitimai:</text:p>
      <text:p text:style-name="P151"><text:span text:style-name="T152">Nr.<text:s/></text:span><text:a xlink:href="https://www.e-tar.lt/portal/legalAct.html?documentId=cba7b5c021b211e6ad34b874fec21bdb" office:target-frame-name="_top" xlink:show="replace"><text:span text:style-name="T153">XII-2341</text:span></text:a><text:span text:style-name="T154">, 2016-05-12, paskelbta TAR 2016-05-24, i. k. 2016-13907</text:span></text:p>
      <text:p text:style-name="Normal"/>
      <text:p text:style-name="P155"><text:span text:style-name="T156">12</text:span><text:span text:style-name="T157">.<text:s/></text:span><text:span text:style-name="T158">Pagr</text:span><text:span text:style-name="T159">indinio kelio ruožas</text:span><text:span text:style-name="T160"><text:s/>– magistralinio, krašto ar rajoninio valstybinės reikšmės kelio ruožas, kuriuo per metus važiuoja daugiau kaip 3 milijonai transporto priemonių.</text:span><text:s/></text:p>
      <text:p text:style-name="P161">Straipsnio dalies pakeitimai:</text:p>
      <text:p text:style-name="P162"><text:span text:style-name="T163">Nr.<text:s/></text:span><text:a xlink:href="https://www.e-tar.lt/portal/legalAct.html?documentId=cba7b5c021b211e6ad34b874fec21bdb" office:target-frame-name="_top" xlink:show="replace"><text:span text:style-name="T164">XII-2341</text:span></text:a><text:span text:style-name="T165">, 2016-05-12, paskelbta TAR 2016-05-24, i. k. 2016-13907</text:span></text:p>
      <text:p text:style-name="Normal"/>
      <text:p text:style-name="P166"><text:span text:style-name="T167">12</text:span><text:span text:style-name="T168">1</text:span><text:span text:style-name="T169">.</text:span><text:span text:style-name="T170"><text:s/>Pramoninės veiklos zona<text:s/></text:span><text:span text:style-name="T171">–</text:span><text:span text:style-name="T172"><text:s/></text:span><text:span text:style-name="T173">teritorija, kurioje ūkio subjektai vykdo veiklą, kuriai vyk</text:span><text:span text:style-name="T174">dyti pagal Lietuvos Respublikos aplinkos apsaugos įstatymą būtinas taršos integruotos prevencijos ir kontrolės leidimas arba taršos leidimas arba dėl kurios pagal Lietuvos Respublikos planuojamos ūkinės veiklos poveikio aplinkai vertinimo įstatymą būtina a</text:span><text:span text:style-name="T175">tlikti poveikio aplinkai vertinimą ar pagal Lietuvos Respublikos visuomenės sveikatos priežiūros įstatymą būtina atlikti poveikio visuomenės sveikatai vertinimą.</text:span><text:s/></text:p>
      <text:p text:style-name="P176">Papildyta straipsnio dalimi:</text:p>
      <text:p text:style-name="P177"><text:span text:style-name="T178">Nr.<text:s/></text:span><text:a xlink:href="https://www.e-tar.lt/portal/legalAct.html?documentId=cba7b5c021b211e6ad34b874fec21bdb" office:target-frame-name="_top" xlink:show="replace"><text:span text:style-name="T179">XII-2341</text:span></text:a><text:span text:style-name="T180">, 2016-05-12, paskelbta TAR 2016-05-24, i. k. 2016-13907</text:span></text:p>
      <text:p text:style-name="Normal"/>
      <text:p text:style-name="P181"><text:span text:style-name="T182">13</text:span><text:span text:style-name="T183">.</text:span><text:span text:style-name="T184"><text:s/>Stacionarus triukšmo šaltinis</text:span><text:span text:style-name="T185"><text:s/>– triukšmo šaltinis, kurio buvimo vieta yra nekintama.</text:span></text:p>
      <text:p text:style-name="P186"><text:span text:style-name="T187">14</text:span><text:span text:style-name="T188">.<text:s/></text:span><text:span text:style-name="T189">Stambus oro uostas</text:span><text:span text:style-name="T190"><text:s/>– tarptautinis oro uostas, kuriame per metus pakyla ir nusileidžia (vienas pakilimas arba vienas nusileidimas laikomas atskiru statistiniu vienetu) daugiau kaip 50 tūkstančių orlaivių, išskyrus mokomuosius skrydžius lengvaisiais o</text:span><text:span text:style-name="T191">rlaiviais.</text:span></text:p>
      <text:p text:style-name="P192"><text:span text:style-name="T193">15</text:span><text:span text:style-name="T194">.<text:s/></text:span><text:span text:style-name="T195">Strateginis triukšmo žemėlapis</text:span><text:span text:style-name="T196"><text:s/>– žemėlapis, skirtas apibendrintam įvairių šaltinių triukšmo poveikio vertinimui tam tikroje zonoje atlikti arba apibendrintai prognozei pateikti.</text:span></text:p>
      <text:p text:style-name="P197"><text:span text:style-name="T198">16</text:span><text:span text:style-name="T199">.<text:s/></text:span><text:span text:style-name="T200">Tylioji aglomeracijos zona<text:s/></text:span><text:span text:style-name="T201">–</text:span><text:span text:style-name="T202"><text:s/></text:span><text:span text:style-name="T203">zona, kurioje bet kuri</text:span><text:span text:style-name="T204">o šaltinio skleidžiamo triukšmo L</text:span><text:span text:style-name="T205">dvn</text:span><text:span text:style-name="T206"><text:s/>ar kito triukšmo rodiklis neviršija nustatyto dydžio.</text:span></text:p>
      <text:p text:style-name="P207"><text:span text:style-name="T208">17</text:span><text:span text:style-name="T209">.<text:s/></text:span><text:span text:style-name="T210">Tylioji gamtos zona<text:s/></text:span><text:span text:style-name="T211">–</text:span><text:span text:style-name="T212"><text:s/></text:span><text:span text:style-name="T213">zona, netrikdoma transporto, pramonės ar kitų mechanizmų skleidžiamo triukšmo ir buitinės veiklos, kaimynų ar lankytojų keliamo triukšm</text:span><text:span text:style-name="T214">o ar rekreacinės veiklos triukšmo.</text:span></text:p>
      <text:p text:style-name="P215"><text:span text:style-name="T216">18</text:span><text:span text:style-name="T217">.<text:s/></text:span><text:span text:style-name="T218">Tylioji viešoji zona<text:s/></text:span><text:span text:style-name="T219">–</text:span><text:span text:style-name="T220"><text:s/></text:span><text:span text:style-name="T221">urbanizuotų teritorijų zona, netrikdoma transporto, pramonės ar komercinės ir gamybinės veiklos triukšmo.</text:span></text:p>
      <text:p text:style-name="P222"><text:span text:style-name="T223">19</text:span><text:span text:style-name="T224">.<text:s/></text:span><text:span text:style-name="T225">Triukšmas</text:span><text:span text:style-name="T226"><text:s/>– nepageidaujami arba žmogui kenksmingi išoriniai garsai, kuriuos sukuria žmonių veikla.</text:span></text:p>
      <text:p text:style-name="P227"><text:span text:style-name="T228">20</text:span><text:span text:style-name="T229">.<text:s/></text:span><text:span text:style-name="T230">Triukšmo kartografavimas<text:s/></text:span><text:span text:style-name="T231">–<text:s/></text:span><text:span text:style-name="T232">duomenų apie esamus arba prognozuojamus triukšmo atvejus pateikimas triukšmo rodiklio vienetais nurodant visus dydžius, viršijančiu</text:span><text:span text:style-name="T233">s ribinius, ir triukšmo veikiamų žmonių ir būstų skaičių aglomeracijoje.</text:span></text:p>
      <text:p text:style-name="P234"><text:span text:style-name="T235">21</text:span><text:span text:style-name="T236">.<text:s/></text:span><text:span text:style-name="T237">Triukšmo prevencija</text:span><text:span text:style-name="T238"><text:s/>– priemonių, mažinančių triukšmo šaltinių įvairovę ir (ar) skaičių, užkertančių kelią viršyti triukšmo ribinius dydžius ir (ar) mažinančių triukšmo šaltini</text:span><text:span text:style-name="T239">ų garso slėgio, galios, stiprumo, energijos lygius, įgyvendinimas.</text:span></text:p>
      <text:p text:style-name="P240"><text:span text:style-name="T241">21</text:span><text:span text:style-name="T242">1</text:span><text:span text:style-name="T243">.</text:span><text:span text:style-name="T244"><text:s/>Triukšmo prevencijos priemonių įgyvendinimo poreikio prioriteto rodiklis (NS)</text:span><text:span text:style-name="T245"><text:s/>– rodiklis, kuriuo išreiškiamas ilgalaikio triukšmo sukeltą stiprų dirginimą patiriančių žmonių skaiči</text:span><text:span text:style-name="T246">us, pagal kurį nustatomas triukšmo prevencijos priemonių įgyvendinimo poreikio prioritetas ir kuris apskaičiuojamas pagal tokią formulę:</text:span></text:p>
      <text:p text:style-name="P247"/>
      <text:p text:style-name="P248"><text:span text:style-name="T249"><draw:frame draw:z-index="0" draw:id="id0" draw:style-name="a2" draw:name="Object 1" text:anchor-type="as-char" svg:x="0in" svg:y="0in" svg:width="3.02639in" svg:height="0.9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50"/>
      <text:p text:style-name="P251">Šioje formulėje:</text:p>
      <text:p text:style-name="P252"><text:span text:style-name="T253">n</text:span><text:span text:style-name="T254">i</text:span><text:span text:style-name="T255"><text:s/>– atitinkamo L</text:span><text:span text:style-name="T256">dvn</text:span><text:span text:style-name="T257"><text:s/>triukšmo lygio triukšmo veikiamame pastate gyvenančių žm</text:span><text:span text:style-name="T258">onių, ugdomų mokinių, stacionarinės asmens sveikatos priežiūros įstaigos pastate gydomų pacientų skaičius;</text:span></text:p>
      <text:p text:style-name="P259"><text:span text:style-name="T260">L</text:span><text:span text:style-name="T261">dvn,i</text:span><text:span text:style-name="T262"><text:s/>– dienos, vakaro ir nakties triukšmo lygis L</text:span><text:span text:style-name="T263">dvn</text:span><text:span text:style-name="T264"><text:s/>ties nagrinėjamo pastato fasadu.</text:span><text:s/></text:p>
      <text:p text:style-name="P265">Papildyta straipsnio dalimi:</text:p>
      <text:p text:style-name="P266"><text:span text:style-name="T267">Nr.<text:s/></text:span><text:a xlink:href="https://www.e-tar.lt/portal/legalAct.html?documentId=cba7b5c021b211e6ad34b874fec21bdb" office:target-frame-name="_top" xlink:show="replace"><text:span text:style-name="T268">XII-2341</text:span></text:a><text:span text:style-name="T269">, 2016-05-12, paskelbta TAR 2016-05-24, i. k. 2016-13907</text:span></text:p>
      <text:p text:style-name="Normal"/>
      <text:p text:style-name="P270"><text:span text:style-name="T271">21</text:span><text:span text:style-name="T272">2</text:span><text:span text:style-name="T273">.</text:span><text:span text:style-name="T274"><text:s/>Triukšmo prevencijos veiksmų planas</text:span><text:span text:style-name="T275"><text:s/>– dokumentas, kuriame siekiant valdyti triukšmo problemas ir poveikį planuojamos triukšmo prevencijos ir mažinimo priemonės.</text:span><text:s/></text:p>
      <text:p text:style-name="P276">Papildyta straipsnio dalimi:</text:p>
      <text:p text:style-name="P277"><text:span text:style-name="T278">Nr.<text:s/></text:span><text:a xlink:href="https://www.e-tar.lt/portal/legalAct.html?documentId=cba7b5c021b211e6ad34b874fec21bdb" office:target-frame-name="_top" xlink:show="replace"><text:span text:style-name="T279">XII-2341</text:span></text:a><text:span text:style-name="T280">, 2016-05-12, paskelbta TAR 2016-05-24, i. k. 2016-13907</text:span></text:p>
      <text:p text:style-name="Normal"/>
      <text:p text:style-name="P281"><text:span text:style-name="T282">22</text:span><text:span text:style-name="T283">.<text:s/></text:span><text:span text:style-name="T284">Triukšmo prevencijos zona</text:span><text:span text:style-name="T285"><text:s/>– gyvenamosios (-ųjų) vietovės (-ių) teritorija, kurioje triukšmas viršija ribinius dydžius ir kurioje būtina įgyvendinti triukšmo prevencijos ir mažinimo</text:span><text:span text:style-name="T286"><text:s/>priemones.</text:span><text:s/></text:p>
      <text:p text:style-name="P287">Papildyta straipsnio dalimi:</text:p>
      <text:p text:style-name="P288"><text:span text:style-name="T289">Nr.<text:s/></text:span><text:a xlink:href="https://www.e-tar.lt/portal/legalAct.html?documentId=TAR.51472C76C5D6" office:target-frame-name="_top" xlink:show="replace"><text:span text:style-name="T290">XI-769</text:span></text:a><text:span text:style-name="T291">, 2010-04-20, Žin., 2010, Nr. 51-2479 (2010-05-04), i. k. 1101010ISTA00XI-769</text:span></text:p>
      <text:p text:style-name="Normal"/>
      <text:p text:style-name="P292"><text:span text:style-name="T293">23</text:span><text:span text:style-name="T294">.<text:s/></text:span><text:span text:style-name="T295">Triukšmo rodiklis<text:s/></text:span><text:span text:style-name="T296">–</text:span><text:span text:style-name="T297"><text:s/></text:span><text:span text:style-name="T298">garso, suvokiam</text:span><text:span text:style-name="T299">o kaip triukšmas, duomuo, išreikštas fizikiniais garso mato vienetais.</text:span></text:p>
      <text:p text:style-name="P300">Straipsnio dalies numeracijos pakeitimas:</text:p>
      <text:p text:style-name="P301"><text:span text:style-name="T302">Nr.<text:s/></text:span><text:a xlink:href="https://www.e-tar.lt/portal/legalAct.html?documentId=TAR.51472C76C5D6" office:target-frame-name="_top" xlink:show="replace"><text:span text:style-name="T303">XI-769</text:span></text:a><text:span text:style-name="T304">, 2010-04-20, Žin., 2010, Nr. 51-2479 (2010-05-04),</text:span><text:span text:style-name="T305"><text:s/>i. k. 1101010ISTA00XI-769</text:span></text:p>
      <text:p text:style-name="Normal"/>
      <text:p text:style-name="P306"><text:span text:style-name="T307">24</text:span><text:span text:style-name="T308">.<text:s/></text:span><text:span text:style-name="T309">Triukšmo ribinis dydis</text:span><text:span text:style-name="T310"><text:s/>– triukšmo rodiklio vertė, kurią viršijus triukšmo šaltinio valdytojas privalo imtis priemonių skleidžiamam triukšmui šalinti ar mažinti.</text:span><text:s/></text:p>
      <text:p text:style-name="P311">Straipsnio dalies pakeitimai:</text:p>
      <text:p text:style-name="P312"><text:span text:style-name="T313">Nr.<text:s/></text:span><text:a xlink:href="https://www.e-tar.lt/portal/legalAct.html?documentId=cba7b5c021b211e6ad34b874fec21bdb" office:target-frame-name="_top" xlink:show="replace"><text:span text:style-name="T314">XII-2341</text:span></text:a><text:span text:style-name="T315">, 2016-05-12, paskelbta TAR 2016-05-24, i. k. 2016-13907</text:span></text:p>
      <text:p text:style-name="P316">Straipsnio dalies numeracijos pakeitimas:</text:p>
      <text:p text:style-name="P317"><text:span text:style-name="T318">Nr.<text:s/></text:span><text:a xlink:href="https://www.e-tar.lt/portal/legalAct.html?documentId=TAR.51472C76C5D6" office:target-frame-name="_top" xlink:show="replace"><text:span text:style-name="T319">XI-769</text:span></text:a><text:span text:style-name="T320">, 2010-04-20, Žin., 2010, Nr. 51-2479 (2010-05-04), i. k. 1101010ISTA00XI-769</text:span></text:p>
      <text:p text:style-name="Normal"/>
      <text:p text:style-name="P321"><text:span text:style-name="T322">25</text:span><text:span text:style-name="T323">.<text:s/></text:span><text:span text:style-name="T324">Triukšmo šaltinio valdytojas</text:span><text:span text:style-name="T325"><text:s/>– triukšmo šaltinio savininkas arba kitas asmuo, teisėtai valdantis triukšmo šaltinį.<text:s/></text:span></text:p>
      <text:p text:style-name="P326">Straipsnio dalies numeracijos pakeitimas:</text:p>
      <text:p text:style-name="P327"><text:span text:style-name="T328">Nr.<text:s/></text:span><text:a xlink:href="https://www.e-tar.lt/portal/legalAct.html?documentId=TAR.51472C76C5D6" office:target-frame-name="_top" xlink:show="replace"><text:span text:style-name="T329">XI-769</text:span></text:a><text:span text:style-name="T330">, 2010-04-20, Žin., 2010, Nr. 51-2479 (2010-05-04), i. k. 1101010ISTA00XI-769</text:span></text:p>
      <text:p text:style-name="Normal"/>
      <text:p text:style-name="P331"><text:span text:style-name="T332">26</text:span><text:span text:style-name="T333">.<text:s/></text:span><text:span text:style-name="T334">Triukšmo šaltinis<text:s/></text:span><text:span text:style-name="T335">– bet koks įrenginys ar objekta</text:span><text:span text:style-name="T336">s, kuris kelia (skleidžia) triukšmą.<text:s/></text:span></text:p>
      <text:p text:style-name="P337">Straipsnio dalies numeracijos pakeitimas:</text:p>
      <text:p text:style-name="P338"><text:span text:style-name="T339">Nr.<text:s/></text:span><text:a xlink:href="https://www.e-tar.lt/portal/legalAct.html?documentId=TAR.51472C76C5D6" office:target-frame-name="_top" xlink:show="replace"><text:span text:style-name="T340">XI-769</text:span></text:a><text:span text:style-name="T341">, 2010-04-20, Žin., 2010, Nr. 51-2479 (2010-05-04), i. k. 1101010ISTA00XI-769</text:span></text:p>
      <text:p text:style-name="Normal"/>
      <text:p text:style-name="P342"><text:span text:style-name="T343">26</text:span><text:span text:style-name="T344">1</text:span><text:span text:style-name="T345">.</text:span><text:span text:style-name="T346"><text:s/>Triukšmo valdymas</text:span><text:span text:style-name="T347"><text:s/>– visuma teisinių, organizacinių ir techninių priemonių, kurių tikslas – užtikrinti gyventojų ir aplinkos apsaugą nuo žalingo triukšmo poveikio, įskaitant gyventojų apsaugą nuo triukšmo sukeliamo dirginimo ir miego trikdymo, ir išsaug</text:span><text:span text:style-name="T348">oti tyliąsias zonas.</text:span><text:s/></text:p>
      <text:p text:style-name="P349">Papildyta straipsnio dalimi:</text:p>
      <text:p text:style-name="P350"><text:span text:style-name="T351">Nr.<text:s/></text:span><text:a xlink:href="https://www.e-tar.lt/portal/legalAct.html?documentId=cba7b5c021b211e6ad34b874fec21bdb" office:target-frame-name="_top" xlink:show="replace"><text:span text:style-name="T352">XII-2341</text:span></text:a><text:span text:style-name="T353">, 2016-05-12, paskelbta TAR 2016-05-24, i. k. 2016-13907</text:span></text:p>
      <text:p text:style-name="Normal"/>
      <text:p text:style-name="P354"><text:span text:style-name="T355">27.</text:span><text:span text:style-name="T356"><text:s/>Neteko galios nuo 2016-11-01</text:span></text:p>
      <text:soft-page-break/>
      <text:p text:style-name="P357">Straipsnio dalies naikinimas:</text:p>
      <text:p text:style-name="P358"><text:span text:style-name="T359">Nr.<text:s/></text:span><text:a xlink:href="https://www.e-tar.lt/portal/legalAct.html?documentId=cba7b5c021b211e6ad34b874fec21bdb" office:target-frame-name="_top" xlink:show="replace"><text:span text:style-name="T360">XII-2341</text:span></text:a><text:span text:style-name="T361">, 2016-05-12, paskelbta TAR 2016-05-24, i. k. 2016-13907</text:span></text:p>
      <text:p text:style-name="P362">Straipsnio dalies numeracijos pakeitimas:</text:p>
      <text:p text:style-name="P363"><text:span text:style-name="T364">Nr.<text:s/></text:span><text:a xlink:href="https://www.e-tar.lt/portal/legalAct.html?documentId=TAR.51472C76C5D6" office:target-frame-name="_top" xlink:show="replace"><text:span text:style-name="T365">XI-769</text:span></text:a><text:span text:style-name="T366">, 2010-04-20, Žin., 2010, Nr. 51-2479 (2010-05-04), i. k. 1101010ISTA00XI-769</text:span></text:p>
      <text:p text:style-name="Normal"/>
      <text:p text:style-name="P367"><text:span text:style-name="T368">28</text:span><text:span text:style-name="T369">.<text:s/></text:span><text:span text:style-name="T370">Vakaro triukšmo rodiklis (L</text:span><text:span text:style-name="T371">vakaro</text:span><text:span text:style-name="T372">)</text:span><text:span text:style-name="T373"><text:s/>– vakaro metu (nuo 19 val. iki 22 val.) triukšmo sukelto di</text:span><text:span text:style-name="T374">rginimo rodiklis – vidutinis ilgalaikis A svertinis garso lygis, nustatytas kaip vienų metų vakaro vidurkis.</text:span><text:s/></text:p>
      <text:p text:style-name="P375">Straipsnio dalies pakeitimai:</text:p>
      <text:p text:style-name="P376"><text:span text:style-name="T377">Nr.<text:s/></text:span><text:a xlink:href="https://www.e-tar.lt/portal/legalAct.html?documentId=cba7b5c021b211e6ad34b874fec21bdb" office:target-frame-name="_top" xlink:show="replace"><text:span text:style-name="T378">XII-2341</text:span></text:a><text:span text:style-name="T379">, 2016</text:span><text:span text:style-name="T380">-05-12, paskelbta TAR 2016-05-24, i. k. 2016-13907</text:span></text:p>
      <text:p text:style-name="P381">Straipsnio dalies numeracijos pakeitimas:</text:p>
      <text:p text:style-name="P382"><text:span text:style-name="T383">Nr.<text:s/></text:span><text:a xlink:href="https://www.e-tar.lt/portal/legalAct.html?documentId=TAR.51472C76C5D6" office:target-frame-name="_top" xlink:show="replace"><text:span text:style-name="T384">XI-769</text:span></text:a><text:span text:style-name="T385">, 2010-04-20, Žin., 2010, Nr. 51-2479 (2010-05-04), i. k. 1101010ISTA00</text:span><text:span text:style-name="T386">XI-769</text:span></text:p>
      <text:p text:style-name="Normal"/>
      <text:p text:style-name="P387"><text:span text:style-name="T388">29</text:span><text:span text:style-name="T389">.</text:span><text:span text:style-name="T390"><text:s/></text:span><text:span text:style-name="T391">Kitos šiame įstatyme vartojamos sąvokos suprantamos taip, kaip jos apibrėžtos Lietuvos Respublikos teritorijų planavimo įstatyme ir Lietuvos Respublikos viešojo administravimo įstatyme.</text:span></text:p>
      <text:p text:style-name="P392">Papildyta straipsnio dalimi:</text:p>
      <text:p text:style-name="P393"><text:span text:style-name="T394">Nr.<text:s/></text:span><text:a xlink:href="https://www.e-tar.lt/portal/legalAct.html?documentId=cba7b5c021b211e6ad34b874fec21bdb" office:target-frame-name="_top" xlink:show="replace"><text:span text:style-name="T395">XII-2341</text:span></text:a><text:span text:style-name="T396">, 2016-05-12, paskelbta TAR 2016-05-24, i. k. 2016-13907</text:span></text:p>
      <text:p text:style-name="Normal"/>
      <text:p text:style-name="P397"><text:span text:style-name="T398">ANTRASIS</text:span><text:span text:style-name="T399"><text:s/>SKIRSNIS</text:span></text:p>
      <text:p text:style-name="P400"><text:span text:style-name="T401">TRIUKŠMO VALDYMAS</text:span></text:p>
      <text:p text:style-name="P402"/>
      <text:p text:style-name="P403"><text:span text:style-name="T404">3</text:span><text:span text:style-name="T405"><text:s/>straipsnis.<text:s/></text:span><text:span text:style-name="T406">Pagrindiniai triukšmo valdymo<text:s/></text:span><text:span text:style-name="T407">principai ir priemonės</text:span></text:p>
      <text:p text:style-name="P408"><text:span text:style-name="T409">1</text:span><text:span text:style-name="T410">. Pagrindiniai triukšmo valdymo principai:</text:span></text:p>
      <text:p text:style-name="P411"><text:span text:style-name="T412">1</text:span><text:span text:style-name="T413">) žmogaus apsauga nuo triukšmo – joks asmuo neturi būti veikiamas tokio lygio triukšmo, dėl kurio kyla pavojus jo gyvybei ir sveikatai;<text:s/></text:span></text:p>
      <text:p text:style-name="P414"><text:span text:style-name="T415">2</text:span><text:span text:style-name="T416">) žmogaus gyvenimo kokybės užtikrinimas;</text:span></text:p>
      <text:p text:style-name="P417"><text:span text:style-name="T418">3</text:span><text:span text:style-name="T419">) visuomenės informavimas;<text:s/></text:span></text:p>
      <text:p text:style-name="P420"><text:span text:style-name="T421">4</text:span><text:span text:style-name="T422">) veiklos, kuria siekiama, kad triukšmo problema būtų visuotinai suprasta, rėmimas;</text:span></text:p>
      <text:p text:style-name="P423"><text:span text:style-name="T424">5</text:span><text:span text:style-name="T425">) valstybės parama valdant triukšmą.</text:span></text:p>
      <text:p text:style-name="P426"><text:span text:style-name="T427">2</text:span><text:span text:style-name="T428">. Pagrindinės triukšmo valdymo priemonės:</text:span></text:p>
      <text:p text:style-name="P429"><text:span text:style-name="T430">1</text:span><text:span text:style-name="T431">) transporto srautų planavimas;</text:span></text:p>
      <text:p text:style-name="P432"><text:span text:style-name="T433">2</text:span><text:span text:style-name="T434">)<text:s/></text:span><text:span text:style-name="T435">teritorijų planavimas, projektų ekspertizė ir statinių priežiūra;</text:span></text:p>
      <text:p text:style-name="P436"><text:span text:style-name="T437">3</text:span><text:span text:style-name="T438">) žemėtvarka;</text:span></text:p>
      <text:p text:style-name="P439"><text:span text:style-name="T440">4</text:span><text:span text:style-name="T441">) techninės priemonės triukšmo šaltiniuose (mažesnį triukšmą skleidžiančių šaltinių parinkimas, triukšmo mažinimas šaltinyje, triukšmo mažinimas poveikio vietoje);</text:span></text:p>
      <text:p text:style-name="P442"><text:span text:style-name="T443">5</text:span><text:span text:style-name="T444">) garso perdavimo mažinimas;</text:span></text:p>
      <text:p text:style-name="P445"><text:span text:style-name="T446">6</text:span><text:span text:style-name="T447">) ūkinės veiklos sąlygų reglamentavimas ir triukšmo normavimas;<text:s/></text:span></text:p>
      <text:p text:style-name="P448"><text:span text:style-name="T449">7</text:span><text:span text:style-name="T450">) triukšmo kontrolė;</text:span></text:p>
      <text:p text:style-name="P451"><text:span text:style-name="T452">8</text:span><text:span text:style-name="T453">) planuojamos ūkinės veiklos poveikio visuomenės sveikatai ir aplinkai vertinimas, visuomenės sveikatos saugos ekspertizė,<text:s/></text:span><text:span text:style-name="T454">triukšmo poveikio visuomenės sveikatai vertinimas;<text:s/></text:span></text:p>
      <text:p text:style-name="P455"><text:span text:style-name="T456">9</text:span><text:span text:style-name="T457">) produktų atitikties vertinimas;</text:span></text:p>
      <text:p text:style-name="P458"><text:span text:style-name="T459">10</text:span><text:span text:style-name="T460">) strateginis triukšmo kartografavimas ir triukšmo lygio ribojimo zonų nustatymas.<text:s/></text:span></text:p>
      <text:p text:style-name="P461"/>
      <text:p text:style-name="P462"><text:span text:style-name="T463">4</text:span><text:span text:style-name="T464"><text:s/>straipsnis.<text:s/></text:span><text:span text:style-name="T465">Valstybinis triukšmo valdymas</text:span></text:p>
      <text:p text:style-name="P466"><text:span text:style-name="T467">Valstybinį triukšmo<text:s/></text:span><text:span text:style-name="T468">valdymą pagal savo kompetenciją įgyvendina:</text:span></text:p>
      <text:p text:style-name="P469"><text:span text:style-name="T470">1</text:span><text:span text:style-name="T471">) Lietuvos Respublikos Vyriausybė;</text:span></text:p>
      <text:p text:style-name="P472"><text:span text:style-name="T473">2</text:span><text:span text:style-name="T474">) Lietuvos Respublikos ministerijos (Vidaus reikalų, Sveikatos apsaugos, Aplinkos, Susisiekimo, Žemės ūkio);</text:span></text:p>
      <text:p text:style-name="P475"><text:span text:style-name="T476">3)</text:span><text:span text:style-name="T477"><text:s/>Neteko galios nuo 2010-07-01</text:span></text:p>
      <text:p text:style-name="P478">Straipsnio punkto<text:s/>naikinimas:</text:p>
      <text:p text:style-name="P479"><text:span text:style-name="T480">Nr.<text:s/></text:span><text:a xlink:href="https://www.e-tar.lt/portal/legalAct.html?documentId=TAR.51472C76C5D6" office:target-frame-name="_top" xlink:show="replace"><text:span text:style-name="T481">XI-769</text:span></text:a><text:span text:style-name="T482">, 2010-04-20, Žin. 2010, Nr. 51-2479 (2010-05-04), i. k. 1101010ISTA00XI-769</text:span></text:p>
      <text:p text:style-name="Normal"/>
      <text:p text:style-name="P483"><text:span text:style-name="T484">4</text:span><text:span text:style-name="T485">) savivaldybių institucijos;</text:span></text:p>
      <text:p text:style-name="P486"><text:span text:style-name="T487">5</text:span><text:span text:style-name="T488">) Triukšmo prevencijos taryba.</text:span></text:p>
      <text:p text:style-name="P489"/>
      <text:p text:style-name="P490"><text:span text:style-name="T491">5</text:span><text:span text:style-name="T492"><text:s/>straipsnis.<text:s/></text:span><text:span text:style-name="T493">Lietuvos Respublikos Vyriausybės kompetencija</text:span></text:p>
      <text:p text:style-name="P494"><text:span text:style-name="T495">1</text:span><text:span text:style-name="T496">. Lietuvos Respublikos Vyriausybė:</text:span></text:p>
      <text:p text:style-name="P497"><text:span text:style-name="T498">1</text:span><text:span text:style-name="T499">) koordinuoja ministerijų ir Vyriausybės įstaigų veiklą įgyvendinant šį įstatymą;</text:span></text:p>
      <text:p text:style-name="P500"><text:span text:style-name="T501">2</text:span><text:span text:style-name="T502">) tvirtina Valstybinės triukšmo kontrolės tvarkos aprašą ir į</text:span><text:span text:style-name="T503">galioja atitinkamas valstybės institucijas atlikti triukšmo kontrolę;</text:span></text:p>
      <text:p text:style-name="P504"><text:span text:style-name="T505">3</text:span><text:span text:style-name="T506">) tvirtina Triukšmo, kylančio atliekant statybos darbus gyvenamosiose patalpose ir gyvenamosiose teritorijose, kontrolės vykdymo tvarkos aprašą;</text:span></text:p>
      <text:p text:style-name="P507"><text:span text:style-name="T508">4</text:span><text:span text:style-name="T509">) nustato triukšmo prevencijos<text:s/></text:span><text:span text:style-name="T510">ir mažinimo veiksmų planavimo ir įgyvendinimo aglomeracijose ir ne aglomeracijose esančiuose pagrindinių kelių ruožuose, pagrindinių geležinkelio kelių ruožuose ir stambiuose oro uostuose reikalavimus</text:span><text:span text:style-name="T511">.</text:span></text:p>
      <text:p text:style-name="P512"><text:span text:style-name="T513">2</text:span><text:span text:style-name="T514">. Lietuvos Respublikos Vyriausybė atlieka ir ki</text:span><text:span text:style-name="T515">tas šiame ir kituose įstatymuose nustatytas triukšmo valdymo funkcijas.</text:span></text:p>
      <text:p text:style-name="P516">Straipsnio pakeitimai:</text:p>
      <text:p text:style-name="P517"><text:span text:style-name="T518">Nr.<text:s/></text:span><text:a xlink:href="https://www.e-tar.lt/portal/legalAct.html?documentId=cba7b5c021b211e6ad34b874fec21bdb" office:target-frame-name="_top" xlink:show="replace"><text:span text:style-name="T519">XII-2341</text:span></text:a><text:span text:style-name="T520">, 2016-05-12, paskelbta TAR 2016-05-24, i. k.<text:s/></text:span><text:span text:style-name="T521">2016-13907</text:span></text:p>
      <text:p text:style-name="Normal"/>
      <text:p text:style-name="P522"><text:span text:style-name="T523">6</text:span><text:span text:style-name="T524"><text:s/>straipsnis.<text:s/></text:span><text:span text:style-name="T525">Vidaus reikalų ministerijos kompetencija</text:span></text:p>
      <text:p text:style-name="P526"><text:span text:style-name="T527">Vidaus reikalų ministerija:</text:span></text:p>
      <text:p text:style-name="P528"><text:span text:style-name="T529">1</text:span><text:span text:style-name="T530">) įgalioja pavaldžias viešojo administravimo institucijas teisės aktų nustatyta tvarka visą parą atlikti triukšmo kontrolę gyvenamuosiuose pastatuose, p</text:span><text:span text:style-name="T531">rivačiose valdose ir viešosiose vietose, t. y. miestų, gyvenviečių gatvėse, aikštėse, parkuose, skveruose bei kitose viešose vietose ir bendro naudojimo pastatuose, baruose, diskotekose, kavinėse, pramoginiuose renginiuose;</text:span></text:p>
      <text:p text:style-name="P532"><text:span text:style-name="T533">2</text:span><text:span text:style-name="T534">) nustato pavaldžių viešojo</text:span><text:span text:style-name="T535"><text:s/>administravimo institucijų kompetenciją triukšmo valdymo srityje ir prižiūri, kaip ji įgyvendinama;</text:span></text:p>
      <text:p text:style-name="P536"><text:span text:style-name="T537">3</text:span><text:span text:style-name="T538">) suderinusi su Sveikatos apsaugos ministerija ir Susisiekimo ministerija, tvirtina garsinės informacijos ir signalizacijos naudojimo ir priežiūros ta</text:span><text:span text:style-name="T539">isykles;</text:span></text:p>
      <text:p text:style-name="P540"><text:span text:style-name="T541">4</text:span><text:span text:style-name="T542">) įtraukia triukšmo prevencijos ir mažinimo priemones į rengiamus regionų plėtros planų projektus;</text:span><text:s/></text:p>
      <text:p text:style-name="P543">Papildyta straipsnio punktu:</text:p>
      <text:p text:style-name="P544"><text:span text:style-name="T545">Nr.<text:s/></text:span><text:a xlink:href="https://www.e-tar.lt/portal/legalAct.html?documentId=TAR.51472C76C5D6" office:target-frame-name="_top" xlink:show="replace"><text:span text:style-name="T546">XI-769</text:span></text:a><text:span text:style-name="T547">, 2010-04-20, Žin., 2</text:span><text:span text:style-name="T548">010, Nr. 51-2479 (2010-05-04), i. k. 1101010ISTA00XI-769</text:span></text:p>
      <text:p text:style-name="Normal"/>
      <text:p text:style-name="P549"><text:span text:style-name="T550">5</text:span><text:span text:style-name="T551">) atlieka kitas triukšmo valdymo funkcijas, numatytas šiame įstatyme ir kituose teisės aktuose.</text:span><text:s/></text:p>
      <text:p text:style-name="P552">Straipsnio punkto numeracijos pakeitimas:</text:p>
      <text:p text:style-name="P553"><text:span text:style-name="T554">Nr.<text:s/></text:span><text:a xlink:href="https://www.e-tar.lt/portal/legalAct.html?documentId=TAR.51472C76C5D6" office:target-frame-name="_top" xlink:show="replace"><text:span text:style-name="T555">XI-769</text:span></text:a><text:span text:style-name="T556">, 2010-04-20, Žin., 2010, Nr. 51-2479 (2010-05-04), i. k. 1101010ISTA00XI-769</text:span></text:p>
      <text:p text:style-name="Normal"/>
      <text:p text:style-name="P557">Straipsnio pakeitimai:</text:p>
      <text:p text:style-name="P558"><text:span text:style-name="T559">Nr.<text:s/></text:span><text:a xlink:href="https://www.e-tar.lt/portal/legalAct.html?documentId=TAR.9A1B962D9452" office:target-frame-name="_top" xlink:show="replace"><text:span text:style-name="T560">X-692</text:span></text:a><text:span text:style-name="T561">, 2006-06-15, Žin., 2006, Nr. 73-2760 (2006-06-30), i. k. 1061010ISTA000X-692</text:span></text:p>
      <text:p text:style-name="Normal"/>
      <text:p text:style-name="P562"><text:span text:style-name="T563">7</text:span><text:span text:style-name="T564"><text:s/>straipsnis.<text:s/></text:span><text:span text:style-name="T565">Sveikatos apsaugos ministerijos kompetencija<text:s/></text:span></text:p>
      <text:p text:style-name="P566"><text:span text:style-name="T567">Sveikatos apsaugos ministerija:</text:span></text:p>
      <text:p text:style-name="P568"><text:span text:style-name="T569">1</text:span><text:span text:style-name="T570">)<text:s/></text:span><text:span text:style-name="T571">formuoja triukšmo prevencijos valstybės<text:s/></text:span><text:span text:style-name="T572">politiką, organizuoja, koordinuoja ir kontroliuoja jos įgyvendinimą;</text:span></text:p>
      <text:p text:style-name="P573">Straipsnio punkto pakeitimai:</text:p>
      <text:p text:style-name="P574"><text:span text:style-name="T575">Nr.<text:s/></text:span><text:a xlink:href="https://www.e-tar.lt/portal/legalAct.html?documentId=cba7b5c021b211e6ad34b874fec21bdb" office:target-frame-name="_top" xlink:show="replace"><text:span text:style-name="T576">XII-2341</text:span></text:a><text:span text:style-name="T577">, 2016-05-12, paskelbta TAR 2016-05-24, i. k. 2</text:span><text:span text:style-name="T578">016-13907</text:span></text:p>
      <text:p text:style-name="Normal"/>
      <text:p text:style-name="P579"><text:span text:style-name="T580">2</text:span><text:span text:style-name="T581">) rengia ir, suderinusi su Triukšmo prevencijos taryba, tvirtina triukšmo normas, normatyvus bei triukšmo poveikio visuomenės sveikatai vertinimo norminius dokumentus;<text:s/></text:span></text:p>
      <text:p text:style-name="P582"><text:span text:style-name="T583">3</text:span><text:span text:style-name="T584">) nustato pavaldžių viešojo administravimo institucijų kompetencij</text:span><text:span text:style-name="T585">ą triukšmo valdymo srityje ir prižiūri, kaip ji įgyvendinama;<text:s/></text:span></text:p>
      <text:p text:style-name="P586"><text:span text:style-name="T587">4</text:span><text:span text:style-name="T588">) informuoja visuomenę apie aplinkos triukšmą;<text:s/></text:span></text:p>
      <text:p text:style-name="P589"><text:span text:style-name="T590">5</text:span><text:span text:style-name="T591">) organizuoja triukšmo prevencijos specialistų kvalifikacijos tobulinimą;</text:span></text:p>
      <text:p text:style-name="P592"><text:span text:style-name="T593">6</text:span><text:span text:style-name="T594">) atlieka kitas triukšmo valdymo funkcijas, numatytas ši</text:span><text:span text:style-name="T595">ame įstatyme ir kituose teisės aktuose.<text:s/></text:span></text:p>
      <text:p text:style-name="P596"/>
      <text:p text:style-name="P597"><text:span text:style-name="T598">8</text:span><text:span text:style-name="T599"><text:s/>straipsnis.<text:s/></text:span><text:span text:style-name="T600">Aplinkos ministerijos kompetencija</text:span></text:p>
      <text:p text:style-name="P601"><text:span text:style-name="T602">Aplinkos ministerija:</text:span></text:p>
      <text:p text:style-name="P603"><text:span text:style-name="T604">1</text:span><text:span text:style-name="T605">) nustato statinių apsaugos nuo triukšmo reikalavimus;</text:span></text:p>
      <text:p text:style-name="P606"><text:span text:style-name="T607">2</text:span><text:span text:style-name="T608">) reglamentuoja lauko sąlygomis naudojamos įrangos į aplinką skleidžia</text:span><text:span text:style-name="T609">mą triukšmą;</text:span></text:p>
      <text:p text:style-name="P610"><text:span text:style-name="T611">3</text:span><text:span text:style-name="T612">) nustato pavaldžių viešojo administravimo institucijų kompetenciją triukšmo valdymo srityje ir prižiūri, kaip ji įgyvendinama;<text:s/></text:span></text:p>
      <text:p text:style-name="P613"><text:span text:style-name="T614">4</text:span><text:span text:style-name="T615">) įstatymų nustatyta tvarka išduoda leidimus naudoti triukšmą skleidžiančius įrenginius, kai Sveikatos<text:s/></text:span><text:span text:style-name="T616">apsaugos ministerijos įgaliota institucija įvertina, ar šių įrenginių skleidžiamas triukšmas atitinka teisės aktais patvirtintus ribinius dydžius;</text:span></text:p>
      <text:p text:style-name="P617">Straipsnio punkto pakeitimai:</text:p>
      <text:p text:style-name="P618"><text:span text:style-name="T619">Nr.<text:s/></text:span><text:a xlink:href="https://www.e-tar.lt/portal/legalAct.html?documentId=cba7b5c021b211e6ad34b874fec21bdb" office:target-frame-name="_top" xlink:show="replace"><text:span text:style-name="T620">XII-2341</text:span></text:a><text:span text:style-name="T621">, 2016-05-12, paskelbta TAR 2016-05-24, i. k. 2016-13907</text:span></text:p>
      <text:p text:style-name="Normal"/>
      <text:p text:style-name="P622"><text:span text:style-name="T623">5</text:span><text:span text:style-name="T624">) teikia informaciją visuomenei apie įmonių ar įrenginių skleidžiamą triukšmą;</text:span></text:p>
      <text:p text:style-name="P625"><text:span text:style-name="T626">6</text:span><text:span text:style-name="T627">) atl</text:span><text:span text:style-name="T628">ieka kitas triukšmo valdymo funkcijas, numatytas šiame įstatyme ir kituose teisės aktuose.</text:span></text:p>
      <text:p text:style-name="P629"/>
      <text:p text:style-name="P630"><text:span text:style-name="T631">9</text:span><text:span text:style-name="T632"><text:s/>straipsnis.<text:s/></text:span><text:span text:style-name="T633">Susisiekimo ministerijos kompetencija</text:span></text:p>
      <text:p text:style-name="P634"><text:span text:style-name="T635">Susisiekimo ministerija:</text:span></text:p>
      <text:p text:style-name="P636"><text:span text:style-name="T637">1</text:span><text:span text:style-name="T638">) atlieka ne aglomeracijose esančių pagrindinių kelių ruožų, pagrindinių g</text:span><text:span text:style-name="T639">eležinkelio kelių ruožų ir oro transporto keliamo triukšmo valdymą;</text:span><text:s/></text:p>
      <text:p text:style-name="P640">Straipsnio punkto pakeitimai:</text:p>
      <text:p text:style-name="P641"><text:span text:style-name="T642">Nr.<text:s/></text:span><text:a xlink:href="https://www.e-tar.lt/portal/legalAct.html?documentId=cba7b5c021b211e6ad34b874fec21bdb" office:target-frame-name="_top" xlink:show="replace"><text:span text:style-name="T643">XII-2341</text:span></text:a><text:span text:style-name="T644">, 2016-05-12, paskelbta TAR 2016-05-24, i. k. 2</text:span><text:span text:style-name="T645">016-13907</text:span></text:p>
      <text:p text:style-name="Normal"/>
      <text:p text:style-name="P646"><text:span text:style-name="T647">2</text:span><text:span text:style-name="T648">) sudaro ir tvarko ne aglomeracijose esančių pagrindinių kelių ruožų, pagrindinių geležinkelio kelių ruožų ir stambių oro uostų strateginius triukšmo žemėlapius ir Vyriausybės nustatyta tvarka įgyvendina ne aglomeracijose esančių pagrindini</text:span><text:span text:style-name="T649">ų kelių ruožų, pagrindinių geležinkelio kelių ruožų ir stambių oro uostų triukšmo prevencijos ir mažinimo priemones;</text:span></text:p>
      <text:p text:style-name="P650">Straipsnio punkto pakeitimai:</text:p>
      <text:p text:style-name="P651"><text:span text:style-name="T652">Nr.<text:s/></text:span><text:a xlink:href="https://www.e-tar.lt/portal/legalAct.html?documentId=cba7b5c021b211e6ad34b874fec21bdb" office:target-frame-name="_top" xlink:show="replace"><text:span text:style-name="T653">XII-234</text:span><text:span text:style-name="T654">1</text:span></text:a><text:span text:style-name="T655">, 2016-05-12, paskelbta TAR 2016-05-24, i. k. 2016-13907</text:span></text:p>
      <text:p text:style-name="Normal"/>
      <text:p text:style-name="P656"><text:span text:style-name="T657">3</text:span><text:span text:style-name="T658">) nustato pavaldžių viešojo administravimo institucijų kompetenciją triukšmo valdymo srityje ir prižiūri, kaip ji įgyvendinama;</text:span></text:p>
      <text:p text:style-name="P659"><text:span text:style-name="T660">4</text:span><text:span text:style-name="T661">) kartu su Aplinkos ministerija rengia ir tvirtina orlaivių</text:span><text:span text:style-name="T662"><text:s/>triukšmo ribojimo taisykles;</text:span></text:p>
      <text:p text:style-name="P663"><text:span text:style-name="T664">5</text:span><text:span text:style-name="T665">) reglamentuoja kelių transporto priemonių ir orlaivių variklių triukšmo ribinius dydžius, suderinusi su Sveikatos apsaugos ministerija;<text:s/></text:span></text:p>
      <text:p text:style-name="P666"><text:span text:style-name="T667">6</text:span><text:span text:style-name="T668">) nustato transporto priemonių ir sudedamųjų transporto priemonių dalių atitik</text:span><text:span text:style-name="T669">ties triukšmo kontrolės teisės norminiams aktams vertinimo ir sertifikavimo tvarkos aprašą;</text:span></text:p>
      <text:p text:style-name="P670"><text:span text:style-name="T671">7</text:span><text:span text:style-name="T672">) teikia informaciją triukšmo valdymo klausimais;</text:span></text:p>
      <text:p text:style-name="P673"><text:span text:style-name="T674">8</text:span><text:span text:style-name="T675">) atlieka kitas triukšmo valdymo funkcijas, numatytas šiame įstatyme ir kituose teisės aktuose.</text:span></text:p>
      <text:p text:style-name="P676"/>
      <text:p text:style-name="P677"><text:span text:style-name="T678">1</text:span><text:span text:style-name="T679">0</text:span><text:span text:style-name="T680"><text:s/>straipsnis.<text:s/></text:span><text:span text:style-name="T681">Žemės ūkio ministerijos kompetencija</text:span></text:p>
      <text:p text:style-name="P682"><text:span text:style-name="T683">Žemės ūkio ministerija:</text:span></text:p>
      <text:p text:style-name="P684"><text:span text:style-name="T685">1</text:span><text:span text:style-name="T686">) nustato triukšmo prevencijos reikalavimus traktorių ir žemės ūkio technikos atitiktį bei techninę būklę reglamentuojančiuose teisės aktuose;</text:span></text:p>
      <text:p text:style-name="P687"><text:span text:style-name="T688">2</text:span><text:span text:style-name="T689">) reglamentuoja pavaldžių<text:s/></text:span><text:span text:style-name="T690">organizacijų veiklą triukšmo valdymo srityje;<text:s/></text:span></text:p>
      <text:p text:style-name="P691"><text:span text:style-name="T692">3</text:span><text:span text:style-name="T693">) atlieka kitas triukšmo valdymo funkcijas, numatytas šiame įstatyme ir kituose teisės aktuose.</text:span></text:p>
      <text:p text:style-name="P694"/>
      <text:p text:style-name="P695"><text:span text:style-name="T696">11</text:span><text:span text:style-name="T697"><text:s/>straipsnis.<text:s/></text:span><text:span text:style-name="T698">Triukšmo prevencijos taryba</text:span></text:p>
      <text:p text:style-name="P699"><text:span text:style-name="T700">1</text:span><text:span text:style-name="T701">. Triukšmo prevencijos plėtros klausimus nagrinėja<text:s/></text:span><text:span text:style-name="T702">ir pasiūlymus valstybės ir savivaldybių institucijoms, įgyvendinančioms valstybės politiką triukšmo prevencijos srityje, teikia nuolatinė<text:s/></text:span><text:soft-page-break/><text:span text:style-name="T703">Triukšmo prevencijos taryba. Ši taryba sudaroma iš valstybės institucijų, saugomų teritorijų administracijų, Lietuvos<text:s/></text:span><text:span text:style-name="T704">savivaldybių asociacijos, mokslo institucijų ir visuomenės atstovų. Ne mažiau kaip pusė Triukšmo prevencijos tarybos narių turi būti mokslininkai ir specialistai, dirbantys triukšmo prevencijos srityje.</text:span><text:s/></text:p>
      <text:p text:style-name="P705">Straipsnio dalies pakeitimai:</text:p>
      <text:p text:style-name="P706"><text:span text:style-name="T707">Nr.<text:s/></text:span><text:a xlink:href="https://www.e-tar.lt/portal/legalAct.html?documentId=TAR.51472C76C5D6" office:target-frame-name="_top" xlink:show="replace"><text:span text:style-name="T708">XI-769</text:span></text:a><text:span text:style-name="T709">, 2010-04-20, Žin., 2010, Nr. 51-2479 (2010-05-04), i. k. 1101010ISTA00XI-769</text:span></text:p>
      <text:p text:style-name="P710"><text:span text:style-name="T711">Nr.<text:s/></text:span><text:a xlink:href="https://www.e-tar.lt/portal/legalAct.html?documentId=cba7b5c021b211e6ad34b874fec21bdb" office:target-frame-name="_top" xlink:show="replace"><text:span text:style-name="T712">XII-2341</text:span></text:a><text:span text:style-name="T713">, 2016-05-12, paskelbta TAR 2016-05-24, i. k. 2016-13907</text:span></text:p>
      <text:p text:style-name="Normal"/>
      <text:p text:style-name="P714"><text:span text:style-name="T715">2</text:span><text:span text:style-name="T716">. Triukšmo prevencijos tarybos sudėtį ir nuostatus tvirtina Vyriausybė arba jos įgaliota institucija.</text:span></text:p>
      <text:p text:style-name="P717"><text:span text:style-name="T718">3</text:span><text:span text:style-name="T719">. Triukšmo prevencijos taryba:</text:span></text:p>
      <text:p text:style-name="P720"><text:span text:style-name="T721">1)</text:span><text:span text:style-name="T722"><text:s/>Neteko galios nuo 2016-11-01</text:span></text:p>
      <text:p text:style-name="P723">Straipsnio punkto naikinimas:</text:p>
      <text:p text:style-name="P724"><text:span text:style-name="T725">Nr.<text:s/></text:span><text:a xlink:href="https://www.e-tar.lt/portal/legalAct.html?documentId=cba7b5c021b211e6ad34b874fec21bdb" office:target-frame-name="_top" xlink:show="replace"><text:span text:style-name="T726">XII-2341</text:span></text:a><text:span text:style-name="T727">, 2016-05-12, paskelbta TAR 2016-05-24, i. k. 2016-13907</text:span></text:p>
      <text:p text:style-name="Normal"/>
      <text:p text:style-name="P728"><text:span text:style-name="T729">2</text:span><text:span text:style-name="T730">) rengia ir kasmet teikia Vyriausybei pranešimus apie gyventojų apsa</text:span><text:span text:style-name="T731">ugos nuo triukšmo būklę;</text:span></text:p>
      <text:p text:style-name="P732"><text:span text:style-name="T733">3</text:span><text:span text:style-name="T734">) išklauso kompetentingų valstybės ir savivaldybių institucijų pranešimus apie triukšmo valdymo priemonių įgyvendinimą;</text:span></text:p>
      <text:p text:style-name="P735"><text:span text:style-name="T736">4</text:span><text:span text:style-name="T737">) pritaria strateginių triukšmo žemėlapių projektams;</text:span><text:s/></text:p>
      <text:p text:style-name="P738">Straipsnio punkto pakeitimai:</text:p>
      <text:p text:style-name="P739"><text:span text:style-name="T740">Nr.<text:s/></text:span><text:a xlink:href="https://www.e-tar.lt/portal/legalAct.html?documentId=cba7b5c021b211e6ad34b874fec21bdb" office:target-frame-name="_top" xlink:show="replace"><text:span text:style-name="T741">XII-2341</text:span></text:a><text:span text:style-name="T742">, 2016-05-12, paskelbta TAR 2016-05-24, i. k. 2016-13907</text:span></text:p>
      <text:p text:style-name="Normal"/>
      <text:p text:style-name="P743"><text:span text:style-name="T744">5</text:span><text:span text:style-name="T745">) valstybės politiką triukšmo prevencijos srityje įgyvendinančioms valstybės ir savivaldybių instit</text:span><text:span text:style-name="T746">ucijoms teikia pasiūlymus dėl triukšmo valdymo problemų sprendimo;</text:span><text:s/></text:p>
      <text:p text:style-name="P747">Straipsnio punkto pakeitimai:</text:p>
      <text:p text:style-name="P748"><text:span text:style-name="T749">Nr.<text:s/></text:span><text:a xlink:href="https://www.e-tar.lt/portal/legalAct.html?documentId=TAR.51472C76C5D6" office:target-frame-name="_top" xlink:show="replace"><text:span text:style-name="T750">XI-769</text:span></text:a><text:span text:style-name="T751">, 2010-04-20, Žin., 2010, Nr. 51-2479 (2010-05-04), i. k.<text:s/></text:span><text:span text:style-name="T752">1101010ISTA00XI-769</text:span></text:p>
      <text:p text:style-name="P753"><text:span text:style-name="T754">Nr.<text:s/></text:span><text:a xlink:href="https://www.e-tar.lt/portal/legalAct.html?documentId=cba7b5c021b211e6ad34b874fec21bdb" office:target-frame-name="_top" xlink:show="replace"><text:span text:style-name="T755">XII-2341</text:span></text:a><text:span text:style-name="T756">, 2016-05-12, paskelbta TAR 2016-05-24, i. k. 2016-13907</text:span></text:p>
      <text:p text:style-name="Normal"/>
      <text:p text:style-name="P757"><text:span text:style-name="T758">6</text:span><text:span text:style-name="T759">) atlieka kitas funkcijas, numatytas šiame įstatyme ir Triukšmo prevencijos tarybos nuostatuose.<text:s/></text:span></text:p>
      <text:p text:style-name="P760"><text:span text:style-name="T761">4</text:span><text:span text:style-name="T762">. Triukšmo prevencijos tarybos ūkinio ir techninio aptarnavimo veikla finansuojama iš Sveikatos apsaugos ministerijai skirtų Lietuvos Respublikos valst</text:span><text:span text:style-name="T763">ybės biudžeto asignavimų.</text:span></text:p>
      <text:p text:style-name="P764">Papildyta straipsnio dalimi:</text:p>
      <text:p text:style-name="P765"><text:span text:style-name="T766">Nr.<text:s/></text:span><text:a xlink:href="https://www.e-tar.lt/portal/legalAct.html?documentId=cba7b5c021b211e6ad34b874fec21bdb" office:target-frame-name="_top" xlink:show="replace"><text:span text:style-name="T767">XII-2341</text:span></text:a><text:span text:style-name="T768">, 2016-05-12, paskelbta TAR 2016-05-24, i. k. 2016-13907</text:span></text:p>
      <text:p text:style-name="Normal"/>
      <text:p text:style-name="P769"><text:span text:style-name="T770">12 straipsnis.</text:span><text:span text:style-name="T771"><text:s/>Neteko galios<text:s/></text:span><text:span text:style-name="T772">nuo 2010-07-01</text:span></text:p>
      <text:p text:style-name="P773">Straipsnio naikinimas:</text:p>
      <text:p text:style-name="P774"><text:span text:style-name="T775">Nr.<text:s/></text:span><text:a xlink:href="https://www.e-tar.lt/portal/legalAct.html?documentId=TAR.51472C76C5D6" office:target-frame-name="_top" xlink:show="replace"><text:span text:style-name="T776">XI-769</text:span></text:a><text:span text:style-name="T777">, 2010-04-20, Žin. 2010, Nr. 51-2479 (2010-05-04), i. k. 1101010ISTA00XI-769</text:span></text:p>
      <text:p text:style-name="Normal"/>
      <text:p text:style-name="P778"><text:span text:style-name="T779">13</text:span><text:span text:style-name="T780"><text:s/>straipsnis.<text:s/></text:span><text:span text:style-name="T781">Savivaldybių institucijų komp</text:span><text:span text:style-name="T782">etencija</text:span></text:p>
      <text:p text:style-name="P783"><text:span text:style-name="T784">1</text:span><text:span text:style-name="T785">. Savivaldybių tarybos:</text:span></text:p>
      <text:p text:style-name="P786"><text:span text:style-name="T787">1</text:span><text:span text:style-name="T788">) aglomeracijose nustato tyliąsias aglomeracijos zonas ir tyliąsias gamtos zonas; ne aglomeracijose, atsižvelgdamos į vietos gyventojų apklausos rezultatus dėl tyliųjų zonų nustatymo poreikio, – tyliąsias viešąsias<text:s/></text:span><text:span text:style-name="T789">zonas ir tyliąsias gamtos zonas;</text:span><text:s/></text:p>
      <text:p text:style-name="P790">Straipsnio punkto pakeitimai:</text:p>
      <text:p text:style-name="P791"><text:span text:style-name="T792">Nr.<text:s/></text:span><text:a xlink:href="https://www.e-tar.lt/portal/legalAct.html?documentId=cba7b5c021b211e6ad34b874fec21bdb" office:target-frame-name="_top" xlink:show="replace"><text:span text:style-name="T793">XII-2341</text:span></text:a><text:span text:style-name="T794">, 2016-05-12, paskelbta TAR 2016-05-24, i. k. 2016-13907</text:span></text:p>
      <text:p text:style-name="Normal"/>
      <text:p text:style-name="P795"><text:span text:style-name="T796">2</text:span><text:span text:style-name="T797">) tvirtina triukšmo</text:span><text:span text:style-name="T798"><text:s/>prevencijos viešosiose vietose taisykles;</text:span></text:p>
      <text:p text:style-name="P799"><text:span text:style-name="T800">3</text:span><text:span text:style-name="T801">) tvirtina triukšmo savivaldybės teritorijoje rodiklius;<text:s/></text:span></text:p>
      <text:p text:style-name="P802"><text:span text:style-name="T803">4</text:span><text:span text:style-name="T804">) tvirtina aglomeracijų strateginius triukšmo žemėlapius, aglomeracijose esančių pagrindinių kelių ruožų, pagrindinių geležinkelio kelių ruožų ir</text:span><text:span text:style-name="T805"><text:s/>stambių oro uostų strateginius triukšmo žemėlapius ir aglomeracijų triukšmo prevencijos veiksmų planus;</text:span><text:s/></text:p>
      <text:p text:style-name="P806">Straipsnio punkto pakeitimai:</text:p>
      <text:p text:style-name="P807"><text:span text:style-name="T808">Nr.<text:s/></text:span><text:a xlink:href="https://www.e-tar.lt/portal/legalAct.html?documentId=cba7b5c021b211e6ad34b874fec21bdb" office:target-frame-name="_top" xlink:show="replace"><text:span text:style-name="T809">XII-2341</text:span></text:a><text:span text:style-name="T810">, 2016-05-</text:span><text:span text:style-name="T811">12, paskelbta TAR 2016-05-24, i. k. 2016-13907</text:span></text:p>
      <text:p text:style-name="Normal"/>
      <text:p text:style-name="P812"><text:span text:style-name="T813">5</text:span><text:span text:style-name="T814">) tvirtina triukšmo prevencijos zonas;</text:span></text:p>
      <text:p text:style-name="P815"><text:span text:style-name="T816">6</text:span><text:span text:style-name="T817">) nustato savivaldybės strateginiame plėtros ir (ar) savivaldybės strateginiame veiklos planuose triukšmo prevencijos ir mažinimo priemones;</text:span><text:s/></text:p>
      <text:p text:style-name="P818">Straipsnio punkto<text:s/>pakeitimai:</text:p>
      <text:p text:style-name="P819"><text:span text:style-name="T820">Nr.<text:s/></text:span><text:a xlink:href="https://www.e-tar.lt/portal/legalAct.html?documentId=TAR.C7882DF8F6D2" office:target-frame-name="_top" xlink:show="replace"><text:span text:style-name="T821">XII-467</text:span></text:a><text:span text:style-name="T822">, 2013-07-02, Žin., 2013, Nr. 79-3988 (2013-07-23), i. k. 1131010ISTA0XII-467</text:span></text:p>
      <text:p text:style-name="Normal"/>
      <text:p text:style-name="P823"><text:span text:style-name="T824">7</text:span><text:span text:style-name="T825">) prižiūri, kaip savivaldybės vykdomosios institucijos, kiti<text:s/></text:span><text:span text:style-name="T826">pavaldūs viešojo administravimo subjektai įgyvendina funkcijas triukšmo valdymo srityje.</text:span></text:p>
      <text:p text:style-name="P827"><text:span text:style-name="T828">2</text:span><text:span text:style-name="T829">. Savivaldybių vykdomosios institucijos, kiti pavaldūs viešojo administravimo subjektai:</text:span></text:p>
      <text:p text:style-name="P830"><text:span text:style-name="T831">1)</text:span><text:span text:style-name="T832"><text:s/>Neteko galios nuo 2016-11-01</text:span></text:p>
      <text:p text:style-name="P833">Straipsnio punkto naikinimas:</text:p>
      <text:p text:style-name="P834"><text:span text:style-name="T835">Nr.<text:s/></text:span><text:a xlink:href="https://www.e-tar.lt/portal/legalAct.html?documentId=cba7b5c021b211e6ad34b874fec21bdb" office:target-frame-name="_top" xlink:show="replace"><text:span text:style-name="T836">XII-2341</text:span></text:a><text:span text:style-name="T837">, 2016-05-12, paskelbta TAR 2016-05-24, i. k. 2016-13907</text:span></text:p>
      <text:p text:style-name="Normal"/>
      <text:p text:style-name="P838"><text:span text:style-name="T839">2</text:span><text:span text:style-name="T840">) rengia teritorijų planavimo sprendinių, susijusių su triukšmo prevencija, viešą svarstymą,</text:span><text:span text:style-name="T841"><text:s/>poveikio aplinkai vertinimo svarstymą;</text:span></text:p>
      <text:p text:style-name="P842"><text:span text:style-name="T843">3</text:span><text:span text:style-name="T844">) atlieka teritorijų planavimo sprendinių, susijusių su triukšmo prevencija, analizę, vertinimą ir poveikio visuomenės sveikatai vertinimą;</text:span></text:p>
      <text:p text:style-name="P845"><text:span text:style-name="T846">4</text:span><text:span text:style-name="T847">) nustato muzikinių ir kitų masinių renginių, kuriuos organizuoja<text:s/></text:span><text:span text:style-name="T848">juridiniai ir fiziniai asmenys, trukmę ir leidžiamą statybos darbų pradžios ir pabaigos laiką;</text:span><text:s/></text:p>
      <text:p text:style-name="P849">Straipsnio punkto pakeitimai:</text:p>
      <text:p text:style-name="P850"><text:span text:style-name="T851">Nr.<text:s/></text:span><text:a xlink:href="https://www.e-tar.lt/portal/legalAct.html?documentId=cba7b5c021b211e6ad34b874fec21bdb" office:target-frame-name="_top" xlink:show="replace"><text:span text:style-name="T852">XII-2341</text:span></text:a><text:span text:style-name="T853">, 2016-05-12, paskel</text:span><text:span text:style-name="T854">bta TAR 2016-05-24, i. k. 2016-13907</text:span></text:p>
      <text:p text:style-name="Normal"/>
      <text:p text:style-name="P855"><text:span text:style-name="T856">5</text:span><text:span text:style-name="T857">)</text:span><text:span text:style-name="T858"><text:s/></text:span><text:span text:style-name="T859">sudaro aglomeracijų strateginius triukšmo žemėlapius, aglomeracijose esančių pagrindinių kelių ruožų, pagrindinių geležinkelio kelių ruožų ir stambių oro uostų strateginius triukšmo žemėlapius ir aglomeracijų tr</text:span><text:span text:style-name="T860">iukšmo prevencijos veiksmų planus;</text:span><text:s/></text:p>
      <text:p text:style-name="P861">Straipsnio punkto pakeitimai:</text:p>
      <text:p text:style-name="P862"><text:span text:style-name="T863">Nr.<text:s/></text:span><text:a xlink:href="https://www.e-tar.lt/portal/legalAct.html?documentId=cba7b5c021b211e6ad34b874fec21bdb" office:target-frame-name="_top" xlink:show="replace"><text:span text:style-name="T864">XII-2341</text:span></text:a><text:span text:style-name="T865">, 2016-05-12, paskelbta TAR 2016-05-24, i. k. 2016-13907</text:span></text:p>
      <text:p text:style-name="Normal"/>
      <text:p text:style-name="P866"><text:span text:style-name="T867">6</text:span><text:span text:style-name="T868">) įgyvendina<text:s/></text:span><text:span text:style-name="T869">savivaldybės tarybos patvirtintuose savivaldybės strateginiame plėtros ir (ar) savivaldybės strateginiame veiklos planuose numatytas triukšmo prevencijos ir mažinimo priemones;</text:span></text:p>
      <text:p text:style-name="P870">Straipsnio punkto pakeitimai:</text:p>
      <text:p text:style-name="P871"><text:span text:style-name="T872">Nr.<text:s/></text:span><text:a xlink:href="https://www.e-tar.lt/portal/legalAct.html?documentId=TAR.C7882DF8F6D2" office:target-frame-name="_top" xlink:show="replace"><text:span text:style-name="T873">XII-467</text:span></text:a><text:span text:style-name="T874">, 2013-07-02, Žin., 2013, Nr. 79-3988 (2013-07-23), i. k. 1131010ISTA0XII-467</text:span></text:p>
      <text:p text:style-name="Normal"/>
      <text:p text:style-name="P875"><text:span text:style-name="T876">7</text:span><text:span text:style-name="T877">) įgyvendina triukšmo prevencijos ir mažinimo priemones, įtrauktas į regionų plėtros planus;</text:span></text:p>
      <text:p text:style-name="P878"><text:span text:style-name="T879">8</text:span><text:span text:style-name="T880">) organizuoja triukšmo stebėse</text:span><text:span text:style-name="T881">nos (monitoringo) tyliosiose zonose atlikimą;</text:span></text:p>
      <text:p text:style-name="P882"><text:span text:style-name="T883">9</text:span><text:span text:style-name="T884">) vykdo triukšmo, kylančio atliekant statybos darbus gyvenamosiose patalpose ir gyvenamosiose teritorijose, kontrolę Vyriausybės nustatyta tvarka, atlieka triukšmo prevencijos viešosiose vietose taisyklių<text:s/></text:span><text:span text:style-name="T885">laikymosi kontrolę;</text:span></text:p>
      <text:p text:style-name="P886">Straipsnio punkto pakeitimai:</text:p>
      <text:p text:style-name="P887"><text:span text:style-name="T888">Nr.<text:s/></text:span><text:a xlink:href="https://www.e-tar.lt/portal/legalAct.html?documentId=cba7b5c021b211e6ad34b874fec21bdb" office:target-frame-name="_top" xlink:show="replace"><text:span text:style-name="T889">XII-2341</text:span></text:a><text:span text:style-name="T890">, 2016-05-12, paskelbta TAR 2016-05-24, i. k. 2016-13907</text:span></text:p>
      <text:p text:style-name="Normal"/>
      <text:p text:style-name="P891"><text:span text:style-name="T892">10</text:span><text:span text:style-name="T893">) atlieka kitas triukšmo valdymo</text:span><text:span text:style-name="T894"><text:s/>funkcijas, numatytas šiame įstatyme ir kituose teisės aktuose.</text:span></text:p>
      <text:p text:style-name="P895"><text:span text:style-name="T896">3</text:span><text:span text:style-name="T897">. Savivaldybių institucijos privalo reikalauti, kad:<text:s/></text:span></text:p>
      <text:p text:style-name="P898"><text:span text:style-name="T899">1</text:span><text:span text:style-name="T900">) triukšmo šaltinių valdytojai tikslintų ir keistų triukšmo prevencijos veiksmų planus ir juos įgyvendintų, tikslintų ir keistų<text:s/></text:span><text:span text:style-name="T901">triukšmo šaltinių naudojimo trukmę ir konkretų šių šaltinių veiklos pradžios ir pabaigos laiką;</text:span></text:p>
      <text:p text:style-name="P902"><text:span text:style-name="T903">2</text:span><text:span text:style-name="T904">) išduodant leidimą statyti, statinių projektų sprendiniuose būtų numatytos teisės aktų nustatytos apsaugos nuo triukšmo priemonės, o užbaigtuose statiniuo</text:span><text:span text:style-name="T905">se būtų atliktos ekspertizės ir nustatyta, ar įgyvendinti visi triukšmo mažinimo reikalavimai.</text:span></text:p>
      <text:p text:style-name="P906"><text:span text:style-name="T907">4</text:span><text:span text:style-name="T908">. Savivaldybės taryba gali 50 m atstumu aplink tyliųjų viešųjų zonų triukšmo šaltinį<text:s/></text:span><text:soft-page-break/><text:span text:style-name="T909">nustatyti žemesnį leidžiamą triukšmo lygį negu yra nustatytas triukšm</text:span><text:span text:style-name="T910">o lygis tyliojoje viešojoje zonoje, jeigu ji pripažįsta, kad tyliųjų viešųjų zonų atskiros vietos dėl jose esančių triukšmo šaltinių kelia pavojų žmonių sveikatai.</text:span></text:p>
      <text:p text:style-name="P911"><text:span text:style-name="T912">5</text:span><text:span text:style-name="T913">. Triukšmo lygis dviejose ar daugiau tyliųjų viešųjų zonų ir tyliosiose gamtos zonose<text:s/></text:span><text:span text:style-name="T914">neturi viršyti triukšmo lygio, nustatyto bet kuriai iš tyliųjų viešųjų zonų ir tyliųjų gamtos zonų laikantis higienos normų reikalavimų.</text:span></text:p>
      <text:p text:style-name="P915">Straipsnio pakeitimai:</text:p>
      <text:p text:style-name="P916"><text:span text:style-name="T917">Nr.<text:s/></text:span><text:a xlink:href="https://www.e-tar.lt/portal/legalAct.html?documentId=TAR.51472C76C5D6" office:target-frame-name="_top" xlink:show="replace"><text:span text:style-name="T918">XI-769</text:span></text:a><text:span text:style-name="T919">,<text:s/></text:span><text:span text:style-name="T920">2010-04-20, Žin., 2010, Nr. 51-2479 (2010-05-04), i. k. 1101010ISTA00XI-769</text:span></text:p>
      <text:p text:style-name="Normal"/>
      <text:p text:style-name="P921"><text:span text:style-name="T922">14</text:span><text:span text:style-name="T923"><text:s/>straipsnis.<text:s/></text:span><text:span text:style-name="T924">Triukšmo šaltinių valdytojų pareigos ir teisės</text:span></text:p>
      <text:p text:style-name="P925"><text:span text:style-name="T926">1</text:span><text:span text:style-name="T927">. Triukšmo šaltinių valdytojai, planuojantys savo ūkinėje veikloje naudoti stacionarius triukšmo šaltinius,<text:s/></text:span><text:span text:style-name="T928">privalo įstatymų ir kitų teisės aktų nustatyta tvarka atlikti triukšmo poveikio visuomenės sveikatai ir aplinkai vertinimą.</text:span></text:p>
      <text:p text:style-name="P929"><text:span text:style-name="T930">2</text:span><text:span text:style-name="T931">. Triukšmo šaltinių valdytojai, planuojantys statybos, remonto, montavimo darbus gyvenamosiose vietovėse, privalo ne vėliau kai</text:span><text:span text:style-name="T932">p prieš 7 kalendorines dienas iki šių darbų pradžios pateikti savivaldybės institucijoms informaciją apie triukšmo šaltinių naudojimo vietą, planuojamą triukšmo lygį ir jo trukmę per parą, triukšmo mažinimo priemones.</text:span></text:p>
      <text:p text:style-name="P933"><text:span text:style-name="T934">3</text:span><text:span text:style-name="T935">. Triukšmo šaltinių valdytojai pr</text:span><text:span text:style-name="T936">ivalo laikytis nustatytų triukšmo ribinių dydžių ir užtikrinti, kad naudojamų įrenginių, inžinerinių statinių ir sistemų, vykdomos ūkinės veiklos ir jos lemiamo triukšmo lygis neviršytų vietovei, kurioje naudojami triukšmo šaltiniai, nustatytų triukšmo rib</text:span><text:span text:style-name="T937">inių dydžių.</text:span></text:p>
      <text:p text:style-name="P938">Straipsnio dalies pakeitimai:</text:p>
      <text:p text:style-name="P939"><text:span text:style-name="T940">Nr.<text:s/></text:span><text:a xlink:href="https://www.e-tar.lt/portal/legalAct.html?documentId=cba7b5c021b211e6ad34b874fec21bdb" office:target-frame-name="_top" xlink:show="replace"><text:span text:style-name="T941">XII-2341</text:span></text:a><text:span text:style-name="T942">, 2016-05-12, paskelbta TAR 2016-05-24, i. k. 2016-13907</text:span></text:p>
      <text:p text:style-name="Normal"/>
      <text:p text:style-name="P943"><text:span text:style-name="T944">4</text:span><text:span text:style-name="T945">. Triukšmo šaltinių valdytojai, veikiant</text:span><text:span text:style-name="T946">ys ar vykdantys ūkinę veiklą savivaldybės tarybos patvirtintose triukšmo prevencijos zonose:</text:span></text:p>
      <text:p text:style-name="P947"><text:span text:style-name="T948">1</text:span><text:span text:style-name="T949">) per 30 dienų nuo šių zonų patvirtinimo privalo pateikti savivaldybės vykdomajai institucijai derinti triukšmo prevencijos veiksmų planus;</text:span></text:p>
      <text:p text:style-name="P950"><text:span text:style-name="T951">2</text:span><text:span text:style-name="T952">) privalo kasme</text:span><text:span text:style-name="T953">t pateikti savivaldybės vykdomajai institucijai triukšmo prevencijos veiksmų planų įgyvendinimo ataskaitas.</text:span><text:s/></text:p>
      <text:p text:style-name="P954">Straipsnio dalies pakeitimai:</text:p>
      <text:p text:style-name="P955"><text:span text:style-name="T956">Nr.<text:s/></text:span><text:a xlink:href="https://www.e-tar.lt/portal/legalAct.html?documentId=TAR.51472C76C5D6" office:target-frame-name="_top" xlink:show="replace"><text:span text:style-name="T957">XI-769</text:span></text:a><text:span text:style-name="T958">, 2010-04-20, Žin.,<text:s/></text:span><text:span text:style-name="T959">2010, Nr. 51-2479 (2010-05-04), i. k. 1101010ISTA00XI-769</text:span></text:p>
      <text:p text:style-name="Normal"/>
      <text:p text:style-name="P960"><text:span text:style-name="T961">5</text:span><text:span text:style-name="T962">. Bet koks asmuo, veikiantis ar vykdantis ūkinę veiklą savivaldybės tarybos patvirtintose triukšmo prevencijos zonose, turi teisę pateikti savivaldybės vykdomajai institucijai motyvuotus<text:s/></text:span><text:span text:style-name="T963">pareiškimus dėl triukšmo šaltinių valdytojų veiklos ir dėl šioje veikloje atsirandančio triukšmo prevencijos ir mažinimo.</text:span><text:s/></text:p>
      <text:p text:style-name="P964">Straipsnio dalies pakeitimai:</text:p>
      <text:p text:style-name="P965"><text:span text:style-name="T966">Nr.<text:s/></text:span><text:a xlink:href="https://www.e-tar.lt/portal/legalAct.html?documentId=TAR.51472C76C5D6" office:target-frame-name="_top" xlink:show="replace"><text:span text:style-name="T967">XI-769</text:span></text:a><text:span text:style-name="T968">, 2010-04-2</text:span><text:span text:style-name="T969">0, Žin., 2010, Nr. 51-2479 (2010-05-04), i. k. 1101010ISTA00XI-769</text:span></text:p>
      <text:p text:style-name="Normal"/>
      <text:p text:style-name="P970"><text:span text:style-name="T971">6.</text:span><text:span text:style-name="T972"><text:s/>Neteko galios nuo 2010-07-01</text:span></text:p>
      <text:p text:style-name="P973">Straipsnio dalies naikinimas:</text:p>
      <text:p text:style-name="P974"><text:span text:style-name="T975">Nr.<text:s/></text:span><text:a xlink:href="https://www.e-tar.lt/portal/legalAct.html?documentId=TAR.51472C76C5D6" office:target-frame-name="_top" xlink:show="replace"><text:span text:style-name="T976">XI-769</text:span></text:a><text:span text:style-name="T977">, 2010-04-20, Žin. 2010, Nr. 51-</text:span><text:span text:style-name="T978">2479 (2010-05-04), i. k. 1101010ISTA00XI-769</text:span></text:p>
      <text:p text:style-name="Normal"/>
      <text:p text:style-name="P979"><text:span text:style-name="T980">TREČIASIS</text:span><text:span text:style-name="T981"><text:s/>SKIRSNIS</text:span></text:p>
      <text:p text:style-name="P982"><text:span text:style-name="T983">triukšmo rodikliai ir JŲ vertinimo metodIKOS</text:span></text:p>
      <text:p text:style-name="P984"/>
      <text:p text:style-name="P985"><text:span text:style-name="T986">15</text:span><text:span text:style-name="T987"><text:s/>straipsnis.<text:s/></text:span><text:span text:style-name="T988">Triukšmo rodikliai</text:span></text:p>
      <text:p text:style-name="P989"><text:span text:style-name="T990">Valstybės ir savivaldybės institucijų tvirtinami triukšmo rodikliai ir jų vertinimo metodikos tur</text:span><text:span text:style-name="T991">i atitikti Europos Sąjungos reikalavimus.</text:span></text:p>
      <text:p text:style-name="P992"/>
      <text:p text:style-name="P993"><text:span text:style-name="T994">16</text:span><text:span text:style-name="T995"><text:s/>straipsnis.<text:s/></text:span><text:span text:style-name="T996">Triukšmo poveikio visuomenės sveikatai vertinimas</text:span></text:p>
      <text:p text:style-name="P997"><text:span text:style-name="T998">1</text:span><text:span text:style-name="T999">. Triukšmo poveikis visuomenės sveikatai įvertinamas nustatant triukšmo dozės ir jo sukeliamo dirginimo santykį.<text:s/></text:span></text:p>
      <text:p text:style-name="P1000"><text:span text:style-name="T1001">2</text:span><text:span text:style-name="T1002">. Triukšmo poveikio visuomenės sveikatai vertinimo tvarkos aprašą nustato Sveikatos apsaugos ministerija.<text:s/></text:span></text:p>
      <text:p text:style-name="P1003"/>
      <text:p text:style-name="P1004"><text:span text:style-name="T1005">KETVIRTASIS</text:span><text:span text:style-name="T1006"><text:s/>SKIRSNIS</text:span></text:p>
      <text:p text:style-name="P1007"><text:span text:style-name="T1008">strateginis triukšmo kartografavimas IR PREVENCIJOS PRIEMONIŲ PLANAVIMAS</text:span></text:p>
      <text:p text:style-name="P1009"/>
      <text:p text:style-name="P1010"><text:span text:style-name="T1011">17</text:span><text:span text:style-name="T1012"><text:s/>straipsnis.<text:s/></text:span><text:span text:style-name="T1013">Strateginis triukšmo<text:s/></text:span><text:span text:style-name="T1014">kartografavimas</text:span><text:span text:style-name="T1015"><text:s/></text:span></text:p>
      <text:p text:style-name="P1016"><text:span text:style-name="T1017">1</text:span><text:span text:style-name="T1018">. Lietuvos Respublikoje sudaromi strateginiai triukšmo žemėlapiai:</text:span></text:p>
      <text:p text:style-name="P1019"><text:span text:style-name="T1020">1</text:span><text:span text:style-name="T1021">) aglomeracijų;</text:span></text:p>
      <text:p text:style-name="P1022"><text:span text:style-name="T1023">2</text:span><text:span text:style-name="T1024">) pagrindinių kelių ruožų;</text:span></text:p>
      <text:p text:style-name="P1025"><text:span text:style-name="T1026">3</text:span><text:span text:style-name="T1027">) pagrindinių geležinkelio kelių ruožų;</text:span></text:p>
      <text:p text:style-name="P1028"><text:span text:style-name="T1029">4</text:span><text:span text:style-name="T1030">) stambių oro uostų.</text:span></text:p>
      <text:p text:style-name="P1031"><text:span text:style-name="T1032">TAR pastaba.</text:span><text:span text:style-name="T1033"><text:s/>1 dalyje nurodyti strateginiai</text:span><text:span text:style-name="T1034"><text:s/>triukšmo žemėlapiai turi būti sudaryti pagal 2016 metų duomenis ir patvirtinti ne vėliau kaip iki 2017 m. birželio 30 d. Po 2017 m. birželio 30 d. strateginiai triukšmo žemėlapiai sudaromi (tikslinami) pagal 17 straipsnio 7 dalį.</text:span></text:p>
      <text:p text:style-name="P1035"><text:span text:style-name="T1036">2</text:span><text:span text:style-name="T1037">. Strateginiai triuk</text:span><text:span text:style-name="T1038">šmo žemėlapiai ir pagal šių žemėlapių rezultatus parengiami duomenys bei informacija visuomenei gali būti pateikti šių formų:</text:span></text:p>
      <text:p text:style-name="P1039"><text:span text:style-name="T1040">1</text:span><text:span text:style-name="T1041">) grafiniais brėžiniais – spausdintiniais žemėlapiais;</text:span></text:p>
      <text:p text:style-name="P1042"><text:span text:style-name="T1043">2</text:span><text:span text:style-name="T1044">) skaitmeniniais duomenimis lentelėse;</text:span></text:p>
      <text:p text:style-name="P1045"><text:span text:style-name="T1046">3</text:span><text:span text:style-name="T1047">) elektroninio formato<text:s/></text:span><text:span text:style-name="T1048">skaitmeniniais duomenimis – erdvinių duomenų rinkiniais.</text:span></text:p>
      <text:p text:style-name="P1049"><text:span text:style-name="T1050">3</text:span><text:span text:style-name="T1051">. Strateginis triukšmo žemėlapis skirtas pateikti duomenims ir informacijai apie:</text:span></text:p>
      <text:p text:style-name="P1052"><text:span text:style-name="T1053">1</text:span><text:span text:style-name="T1054">) buvusį ar esamą, ar prognozuojamą triukšmo lygį;<text:s/></text:span></text:p>
      <text:p text:style-name="P1055"><text:span text:style-name="T1056">2</text:span><text:span text:style-name="T1057">) triukšmo ribinio dydžio viršijimą;<text:s/></text:span></text:p>
      <text:p text:style-name="P1058"><text:span text:style-name="T1059">3</text:span><text:span text:style-name="T1060">) progn</text:span><text:span text:style-name="T1061">ozuojamą būstų, ikimokyklinio ugdymo įstaigų, bendrojo ugdymo mokyklų, stacionarinių asmens sveikatos priežiūros įstaigų pastatų, kuriuos veikia tam tikro lygio triukšmas, skaičių tam tikroje teritorijoje;<text:s/></text:span></text:p>
      <text:p text:style-name="P1062"><text:span text:style-name="T1063">4</text:span><text:span text:style-name="T1064">) triukšmo veikiamoje zonoje gyvenančių žmon</text:span><text:span text:style-name="T1065">ių, ugdomų mokinių, stacionarinėse asmens sveikatos priežiūros įstaigose gydomų pacientų skaičių.</text:span></text:p>
      <text:p text:style-name="P1066"><text:span text:style-name="T1067">4</text:span><text:span text:style-name="T1068">. Aglomeracijų strateginius triukšmo žemėlapius, aglomeracijose esančių pagrindinių kelių ruožų, pagrindinių geležinkelio kelių ruožų ir stambių oro uo</text:span><text:span text:style-name="T1069">stų strateginius triukšmo žemėlapius sudaro savivaldybių, kuriose yra aglomeracijų, vykdomosios institucijos, kiti joms pavaldūs viešojo administravimo subjektai. Ne aglomeracijose esančių pagrindinių kelių ruožų, pagrindinių geležinkelio kelių ruožų ir st</text:span><text:span text:style-name="T1070">ambių oro uostų strateginius triukšmo žemėlapius sudaro Susisiekimo ministerija.</text:span></text:p>
      <text:p text:style-name="P1071"><text:span text:style-name="T1072">5</text:span><text:span text:style-name="T1073">. Sudarant aglomeracijų strateginius triukšmo žemėlapius, aglomeracijose esančių pagrindinių kelių ruožų, pagrindinių geležinkelio kelių ruožų ir stambių oro uostų strate</text:span><text:span text:style-name="T1074">ginius triukšmo žemėlapius įvertinami šalia aglomeracijų esantys triukšmo šaltiniai, jeigu šių triukšmo šaltinių skleidžiamas triukšmas daro įtaką aglomeracijų akustinei aplinkai.</text:span></text:p>
      <text:p text:style-name="P1075"><text:span text:style-name="T1076">6</text:span><text:span text:style-name="T1077">. Sudarant ar tikslinant strateginius triukšmo žemėlapius, taikomi L</text:span><text:span text:style-name="T1078">dvn</text:span><text:span text:style-name="T1079">, L</text:span><text:span text:style-name="T1080">dienos</text:span><text:span text:style-name="T1081">, L</text:span><text:span text:style-name="T1082">vakaro</text:span><text:span text:style-name="T1083"><text:s/>ir L</text:span><text:span text:style-name="T1084">nakties</text:span><text:span text:style-name="T1085"><text:s/>triukšmo rodikliai.</text:span></text:p>
      <text:p text:style-name="P1086"><text:span text:style-name="T1087">7</text:span><text:span text:style-name="T1088">. Strateginiai triukšmo žemėlapiai sudaromi (jau sudaryti patikslinami) ir kompetentingų institucijų patvirtinami ne rečiau kaip kas penkerius metus.</text:span></text:p>
      <text:p text:style-name="P1089"><text:span text:style-name="T1090">8</text:span><text:span text:style-name="T1091">. Strateginiams triukšmo žemėlapiams sudaryti</text:span><text:span text:style-name="T1092"><text:s/>(jau sudarytiems patikslinti) turi būti naudojami duomenys ir informacija apie triukšmo šaltinius, garso sklidimui įtaką darančias aplinkybes, triukšmo veikiamus statinius ir juose gyvenančius gyventojus, ugdomus mokinius, stacionarinėse asmens sveikatos<text:s/></text:span><text:span text:style-name="T1093">priežiūros įstaigose gydomus pacientus kalendoriniais metais, buvusiais prieš strateginių triukšmo žemėlapių patvirtinimo metus.</text:span></text:p>
      <text:p text:style-name="P1094"><text:span text:style-name="T1095">9</text:span><text:span text:style-name="T1096">. Strateginio triukšmo kartografavimo tvarką nustato Vyriausybė ar jos įgaliota institucija.</text:span></text:p>
      <text:p text:style-name="P1097"><text:span text:style-name="T1098">10</text:span><text:span text:style-name="T1099">. Strateginiai triukšmo</text:span><text:span text:style-name="T1100"><text:s/>žemėlapiai naudojami Vyriausybės nustatyta tvarka planuojant triukšmo problemoms ir poveikiui valdyti, įskaitant ir triukšmo mažinimą, skirtas priemones, strateginius triukšmo žemėlapius sudarančioms institucijoms ir Sveikatos apsaugos ministerijai ar jos</text:span><text:span text:style-name="T1101"><text:s/>įgaliotai institucijai informuojant visuomenę apie aplinkos triukšmą, teritorijų planavimo<text:s/></text:span><text:soft-page-break/><text:span text:style-name="T1102">dokumentų rengėjams rengiant teritorijų planavimo dokumentus, Sveikatos apsaugos ministerijai ar jos įgaliotai institucijai teikiant šio įstatymo priede nurodyto Eu</text:span><text:span text:style-name="T1103">ropos Sąjungos teisės akto įgyvendinimo ataskaitas Europos Komisijai.</text:span></text:p>
      <text:p text:style-name="P1104"><text:span text:style-name="T1105">11</text:span><text:span text:style-name="T1106">. Lietuvos Respublika bendradarbiauja su kaimyninėmis valstybėmis, kai strateginis triukšmo kartografavimas atliekamas netoli jų bendros valstybės sienos. Lietuvos Respublikos bend</text:span><text:span text:style-name="T1107">radarbiavimas su kaimyninėmis valstybėmis strateginio triukšmo kartografavimo srityje vykdomas Vyriausybės ar jos įgaliotos institucijos nustatyta tvarka.</text:span></text:p>
      <text:p text:style-name="P1108"><text:span text:style-name="T1109">TAR pastaba.</text:span><text:span text:style-name="T1110"><text:s/>17 straipsnio nuostatos dėl strateginių triukšmo žemėlapių reikalavimų taikomos strateginiams triukšmo žemėlapiams, kurie kompetentingų institucijų sudaromi ir patvirtinami įsigaliojus <text:s/>įstatymui Nr. XII-2341, bei strateginiams triukšmo žemėlapiams, kurie</text:span><text:span text:style-name="T1111"><text:s/>sudaromi siekiant patikslinti iki šio įstatymo įsigaliojimo dienos (2016-11-01) sudarytus strateginius triukšmo žemėlapius. Iki šio įstatymo įsigaliojimo dienos kompetentingų institucijų sudaryti bei patvirtinti ir, įsigaliojus šiam įstatymui, patikslinti</text:span><text:span text:style-name="T1112"><text:s/>strateginiai triukšmo žemėlapiai galioja iki šio straipsnio 2 dalyje nurodyto termino.</text:span></text:p>
      <text:p text:style-name="P1113">Straipsnio pakeitimai:</text:p>
      <text:p text:style-name="P1114"><text:span text:style-name="T1115">Nr.<text:s/></text:span><text:a xlink:href="https://www.e-tar.lt/portal/legalAct.html?documentId=cba7b5c021b211e6ad34b874fec21bdb" office:target-frame-name="_top" xlink:show="replace"><text:span text:style-name="T1116">XII-2341</text:span></text:a><text:span text:style-name="T1117">, 2016-05-12, paskelbta TAR 2016-05</text:span><text:span text:style-name="T1118">-24, i. k. 2016-13907</text:span></text:p>
      <text:p text:style-name="Normal"/>
      <text:p text:style-name="P1119"><text:span text:style-name="T1120">18</text:span><text:span text:style-name="T1121"><text:s/>straipsnis.<text:s/></text:span><text:span text:style-name="T1122">Triukšmo prevencijos ir mažinimo priemonių planavimas aglomeracijose, pagrindinių kelių ruožuose, pagrindinių geležinkelio kelių ruožuose, stambiuose oro uostuose ir šių priemonių įgyvendinimas</text:span></text:p>
      <text:p text:style-name="P1123"><text:span text:style-name="T1124">1</text:span><text:span text:style-name="T1125">.<text:s/></text:span><text:span text:style-name="T1126">Aglomeracijose, pagrindinių kelių ruožuose, pagrindinių geležinkelio kelių ruožuose ir stambiuose oro uostuose įgyvendinamos triukšmo prevencijos ir mažinimo priemonės planuojamos sudarant:</text:span></text:p>
      <text:p text:style-name="P1127"><text:span text:style-name="T1128">1</text:span><text:span text:style-name="T1129">) savivaldybių, kuriose yra aglomeracijų, tarybų tvirtinamus ag</text:span><text:span text:style-name="T1130">lomeracijų triukšmo prevencijos veiksmų planus;</text:span></text:p>
      <text:p text:style-name="P1131"><text:span text:style-name="T1132">2</text:span><text:span text:style-name="T1133">) Vyriausybės nustatyta tvarka Susisiekimo ministerijos ar jos įgaliotų pavaldžių įstaigų tvirtinamus ne aglomeracijose esančių pagrindinių kelių ruožų, pagrindinių geležinkelio kelių ruožų ir stambių or</text:span><text:span text:style-name="T1134">o uostų triukšmo prevencijos veiksmų planus.</text:span></text:p>
      <text:p text:style-name="P1135"><text:span text:style-name="T1136">TAR pastaba.</text:span><text:span text:style-name="T1137"><text:s/>18 straipsnio 1 dalyje nurodyti triukšmo prevencijos veiksmų planai Vyriausybės nustatyta tvarka sudaromi ir patvirtinami ne vėliau kaip iki 2018 m. liepos 18 d. Šioje dalyje nurodyti triukšmo pre</text:span><text:span text:style-name="T1138">vencijos veiksmų planai sudaromi pagal 2016 metų padėtį parodančių strateginių triukšmo žemėlapių rezultatus. Toliau triukšmo prevencijos veiksmų planai sudaromi ir patvirtinami ne vėliau kaip kas 5 metus, skaičiuojant nuo šioje dalyje nurodyto termino.</text:span></text:p>
      <text:p text:style-name="P1139"><text:span text:style-name="T1140">2</text:span><text:span text:style-name="T1141">. Šio straipsnio 1 dalyje nurodyti triukšmo prevencijos veiksmų planai Vyriausybės nustatyta tvarka sudaromi ir patvirtinami ne rečiau kaip kas penkerius metus. Triukšmo prevencijos veiksmų planai sudaromi ir patvirtinami ne anksčiau negu strateginiai t</text:span><text:span text:style-name="T1142">riukšmo žemėlapiai.</text:span></text:p>
      <text:p text:style-name="P1143"><text:span text:style-name="T1144">3</text:span><text:span text:style-name="T1145">. Sudarant aglomeracijų triukšmo prevencijos veiksmų planus, šiuose planuose planuojamos priemonės, skirtos kelių transporto (įskaitant aglomeracijose esančių pagrindinių kelių ruožų transportą) triukšmo, geležinkelių transporto (į</text:span><text:span text:style-name="T1146">skaitant aglomeracijose esančių pagrindinių geležinkelio kelių ruožų transportą) triukšmo, oro uostų ir aerodromų (įskaitant aglomeracijose esančius stambius oro uostus) triukšmo bei triukšmo iš pramoninės veiklos zonų prevencijai ir mažinimui.</text:span></text:p>
      <text:p text:style-name="P1147"><text:span text:style-name="T1148">4</text:span><text:span text:style-name="T1149">. Aglo</text:span><text:span text:style-name="T1150">meracijų triukšmo prevencijos veiksmų planų priemonės įgyvendinamos <text:s/>savivaldybių, kuriose yra aglomeracijų, strateginio planavimo dokumentais.</text:span></text:p>
      <text:p text:style-name="P1151"><text:span text:style-name="T1152">5</text:span><text:span text:style-name="T1153">. Triukšmo prevencijos veiksmų planai patikslinami, kai strateginio triukšmo kartografavimo metu nustatoma,</text:span><text:span text:style-name="T1154"><text:s/>kad viršyti triukšmo ribiniai dydžiai. Savivaldybių tarybų tvirtinamuose aglomeracijų triukšmo prevencijos veiksmų planuose nustatomos tyliosioms zonoms išsaugoti skirtos priemonės gali būti patikslinamos, kai šio straipsnio 7 dalyje nustatytais būdais ty</text:span><text:span text:style-name="T1155">liosiose zonose nustatomas triukšmo padidėjimas.</text:span></text:p>
      <text:p text:style-name="P1156"><text:span text:style-name="T1157">6</text:span><text:span text:style-name="T1158">. Aglomeracijose, pagrindinių kelių ruožuose, pagrindinių geležinkelio kelių ruožuose ir stambiuose oro uostuose įgyvendinamos triukšmo mažinimo priemonės parenkamos atsižvelgiant į strateginio triukšmo</text:span><text:span text:style-name="T1159"><text:s/>kartografavimo metu nustatytus triukšmo ribinių dydžių viršijimo atvejus, triukšmo prevencijos priemonės parenkamos atsižvelgiant į planuojamą triukšmo ribinius dydžius<text:s/></text:span><text:soft-page-break/><text:span text:style-name="T1160">viršijantį triukšmą patirsiančių gyventojų skaičių, jeigu per artimiausius penkerius m</text:span><text:span text:style-name="T1161">etus nebūtų imtasi veiksmų triukšmo ribinių dydžių viršijimui išvengti.</text:span></text:p>
      <text:p text:style-name="P1162"><text:span text:style-name="T1163">7</text:span><text:span text:style-name="T1164">. Tyliosioms zonoms išsaugoti skirtos priemonės savivaldybių tarybų tvirtinamuose aglomeracijų triukšmo prevencijos veiksmų planuose planuojamos ir įgyvendinamos, kai triukšmo kar</text:span><text:span text:style-name="T1165">tografavimo arba triukšmo stebėsenos (monitoringo) tyliosiose zonose metu nustatoma, kad triukšmo lygis tyliojoje zonoje padidėjo daugiau kaip 2 dB, palyginti su triukšmo lygiu tyliojoje zonoje šios zonos nustatymo metu, arba gyventojų apklausų triukšmo pa</text:span><text:span text:style-name="T1166">didėjimui tyliosiose zonose subjektyviai įvertinti metu yra nustatoma, kad tylioji zona nebeatitinka šiame įstatyme pateiktos atitinkamos tyliosios zonos rūšies požymių.</text:span></text:p>
      <text:p text:style-name="P1167"><text:span text:style-name="T1168">8</text:span><text:span text:style-name="T1169">. Aglomeracijose, pagrindinių kelių ruožuose, pagrindinių geležinkelio kelių<text:s/></text:span><text:span text:style-name="T1170">ruožuose ir stambiuose oro uostuose triukšmo prevencijos ir mažinimo priemonės įgyvendinamos prioriteto tvarka – pirmiausia įgyvendinamos triukšmo prevencijos ir mažinimo priemonės, kurias įgyvendinus triukšmas būtų sumažintas ties pastatais ar pastatų gru</text:span><text:span text:style-name="T1171">pėmis, kurių triukšmo prevencijos priemonių įgyvendinimo poreikio prioriteto rodiklis yra didesnis. Triukšmo prevencijos priemonių įgyvendinimo poreikio prioriteto rodiklį apskaičiuoja šio straipsnio 1 dalyje nurodytus triukšmo prevencijos veiksmų planus r</text:span><text:span text:style-name="T1172">engiančios institucijos.</text:span></text:p>
      <text:p text:style-name="P1173"><text:span text:style-name="T1174">9</text:span><text:span text:style-name="T1175">. Tyliosioms zonoms išsaugoti skirtų priemonių įgyvendinimo prioritetas nustatomas pagal tyliosios zonos plotą, kuriame triukšmo lygis yra didesnis, negu tyliosios zonos nustatymo metu. Tyliosioms zonoms išsaugoti skirtų priem</text:span><text:span text:style-name="T1176">onių įgyvendinimo prioritetą nustato aglomeracijų triukšmo prevencijos veiksmų planus rengiančios institucijos.</text:span></text:p>
      <text:p text:style-name="P1177"><text:span text:style-name="T1178">10</text:span><text:span text:style-name="T1179">. Informacijos, pateikiamos aglomeracijų, ne aglomeracijose esančių pagrindinių kelių ruožų, pagrindinių geležinkelio kelių ruožų ir stamb</text:span><text:span text:style-name="T1180">ių oro uostų triukšmo prevencijos veiksmų planuose, reikalavimus, šiuose veiksmų planuose nustatomų triukšmo prevencijos ir mažinimo priemonių reikalavimus bei konsultavimosi su visuomene triukšmo prevencijos ir mažinimo priemonių planavimo klausimais reik</text:span><text:span text:style-name="T1181">alavimus nustato Vyriausybė.</text:span></text:p>
      <text:p text:style-name="P1182"><text:span text:style-name="T1183">11</text:span><text:span text:style-name="T1184">. Lietuvos Respublika bendradarbiauja su kaimyninėmis valstybėmis planuojant triukšmo prevencijos ir mažinimo priemones, įgyvendinamas pasienio regionuose. Lietuvos Respublikos bendradarbiavimas su kaimyninėmis valstybėmi</text:span><text:span text:style-name="T1185">s triukšmo prevencijos priemonių planavimo srityje vykdomas Vyriausybės nustatyta tvarka.</text:span></text:p>
      <text:p text:style-name="P1186"><text:span text:style-name="T1187">12</text:span><text:span text:style-name="T1188">. Rengiant teritorijų planavimo dokumentus, privaloma atsižvelgti į šio straipsnio 1 dalyje nurodytuose triukšmo prevencijos veiksmų planuose nustatytas triukšm</text:span><text:span text:style-name="T1189">o prevencijos ir mažinimo priemones, kurių įgyvendinimas daro įtaką rengiamų teritorijų planavimo dokumentų sprendiniams.</text:span></text:p>
      <text:p text:style-name="P1190">Straipsnio pakeitimai:</text:p>
      <text:p text:style-name="P1191"><text:span text:style-name="T1192">Nr.<text:s/></text:span><text:a xlink:href="https://www.e-tar.lt/portal/legalAct.html?documentId=cba7b5c021b211e6ad34b874fec21bdb" office:target-frame-name="_top" xlink:show="replace"><text:span text:style-name="T1193">XII-234</text:span><text:span text:style-name="T1194">1</text:span></text:a><text:span text:style-name="T1195">, 2016-05-12, paskelbta TAR 2016-05-24, i. k. 2016-13907</text:span></text:p>
      <text:p text:style-name="Normal"/>
      <text:p text:style-name="P1196"><text:span text:style-name="T1197">19 straipsnis.</text:span><text:span text:style-name="T1198"><text:s/>Neteko galios nuo 2016-11-01</text:span></text:p>
      <text:p text:style-name="P1199">Straipsnio naikinimas:</text:p>
      <text:p text:style-name="P1200"><text:span text:style-name="T1201">Nr.<text:s/></text:span><text:a xlink:href="https://www.e-tar.lt/portal/legalAct.html?documentId=cba7b5c021b211e6ad34b874fec21bdb" office:target-frame-name="_top" xlink:show="replace"><text:span text:style-name="T1202">XII-2341</text:span></text:a><text:span text:style-name="T1203">, 2016-05-12, pask</text:span><text:span text:style-name="T1204">elbta TAR 2016-05-24, i. k. 2016-13907</text:span></text:p>
      <text:p text:style-name="Normal"/>
      <text:p text:style-name="P1205"><text:span text:style-name="T1206">20 straipsnis.</text:span><text:span text:style-name="T1207"><text:s/>Neteko galios nuo 2016-11-01</text:span></text:p>
      <text:p text:style-name="P1208">Straipsnio naikinimas:</text:p>
      <text:p text:style-name="P1209"><text:span text:style-name="T1210">Nr.<text:s/></text:span><text:a xlink:href="https://www.e-tar.lt/portal/legalAct.html?documentId=cba7b5c021b211e6ad34b874fec21bdb" office:target-frame-name="_top" xlink:show="replace"><text:span text:style-name="T1211">XII-2341</text:span></text:a><text:span text:style-name="T1212">, 2016-05-12, paskelbta TAR<text:s/></text:span><text:span text:style-name="T1213">2016-05-24, i. k. 2016-13907</text:span></text:p>
      <text:p text:style-name="Normal"/>
      <text:p text:style-name="P1214"><text:span text:style-name="T1215">PENKTASIS</text:span><text:span text:style-name="T1216"><text:s/>SKIRSNIS</text:span></text:p>
      <text:p text:style-name="P1217"><text:span text:style-name="T1218">TRIUKŠMO KONTROLĖ</text:span></text:p>
      <text:p text:style-name="P1219"/>
      <text:p text:style-name="P1220"><text:span text:style-name="T1221">21</text:span><text:span text:style-name="T1222"><text:s/>straipsnis.<text:s/></text:span><text:span text:style-name="T1223">Leidimai naudoti triukšmo šaltinius ir šių šaltinių apskaita</text:span></text:p>
      <text:p text:style-name="P1224"><text:span text:style-name="T1225">1</text:span><text:span text:style-name="T1226">. Triukšmo prevencijos zonose ūkio subjektams draudžiama planuoti ir vykdyti ūkinę veiklą, kuriai naudojami nauji triukšmo šaltiniai, kol bus gautas leidimas-higienos pasas.<text:s/></text:span></text:p>
      <text:p text:style-name="P1227"><text:span text:style-name="T1228">2</text:span><text:span text:style-name="T1229">. Triukšmo šaltinio valdytojai leidimą-higienos pasą išdavusiai valstybės in</text:span><text:span text:style-name="T1230">stitucijai privalo teikti ataskaitas. Ataskaitų teikimo tvarkos aprašą, turinį bei formą nustato Sveikatos apsaugos ministerija.</text:span></text:p>
      <text:p text:style-name="P1231"/>
      <text:p text:style-name="P1232"><text:span text:style-name="T1233">22</text:span><text:span text:style-name="T1234"><text:s/>straipsnis.<text:s/></text:span><text:span text:style-name="T1235">Triukšmo kontrolė</text:span></text:p>
      <text:p text:style-name="P1236"><text:span text:style-name="T1237">1</text:span><text:span text:style-name="T1238">. Triukšmo kontrolė privaloma aglomeracijose ir zonose, kur triukšmas viršija arba</text:span><text:span text:style-name="T1239"><text:s/>gali viršyti ribinius dydžius.</text:span></text:p>
      <text:p text:style-name="P1240"><text:span text:style-name="T1241">2</text:span><text:span text:style-name="T1242">. Triukšmo matavimai atliekami standartizacijos norminių dokumentų nustatyta tvarka.<text:s/></text:span></text:p>
      <text:p text:style-name="P1243"><text:span text:style-name="T1244">3</text:span><text:span text:style-name="T1245">. Triukšmo kontrolę atlieka šio įstatymo ir kitų teisės aktų įgaliotos valstybės ir savivaldybių institucijos.<text:s/></text:span></text:p>
      <text:p text:style-name="P1246"><text:span text:style-name="T1247">4</text:span><text:span text:style-name="T1248">. Triukšmo<text:s/></text:span><text:span text:style-name="T1249">kontrolę atliekančios valstybės ir savivaldybių institucijos teikia asmenims triukšmo prevencijos ir mažinimo priemonių įgyvendinimo reikalavimus. Šiuos reikalavimus turi įvykdyti:</text:span></text:p>
      <text:p text:style-name="P1250"><text:span text:style-name="T1251">1</text:span><text:span text:style-name="T1252">) juridiniai asmenys, užsiimantys gamyba, – ne vėliau kaip per 90 kalend</text:span><text:span text:style-name="T1253">orinių dienų;<text:s/></text:span></text:p>
      <text:p text:style-name="P1254"><text:span text:style-name="T1255">2</text:span><text:span text:style-name="T1256">) juridiniai asmenys, užsiimantys prekyba, – ne vėliau kaip per 30 kalendorinių dienų;</text:span></text:p>
      <text:p text:style-name="P1257"><text:span text:style-name="T1258">3</text:span><text:span text:style-name="T1259">) juridiniai asmenys, atliekantys statybos, rekonstrukcijos, remonto darbus viešosiose vietose, miesto ir kaimo gyvenamosiose vietovėse, – ne vė</text:span><text:span text:style-name="T1260">liau kaip per 4 kalendorines dienas;</text:span></text:p>
      <text:p text:style-name="P1261"><text:span text:style-name="T1262">4</text:span><text:span text:style-name="T1263">) fiziniai asmenys – ne vėliau kaip per 3 kalendorines dienas.</text:span></text:p>
      <text:p text:style-name="P1264"><text:span text:style-name="T1265">5</text:span><text:span text:style-name="T1266">. Triukšmo kontrolės institucijos šio straipsnio 4 dalies 1, 2 ir 3 punktuose nurodytus terminus motyvuotu triukšmo šaltinių valdytojų prašymu g</text:span><text:span text:style-name="T1267">ali pratęsti, bet ne ilgiau kaip pusę atitinkamo termino laiko.</text:span></text:p>
      <text:p text:style-name="P1268"><text:span text:style-name="T1269">6</text:span><text:span text:style-name="T1270">. Šio straipsnio reikalavimų įgyvendinimo kontrolės tvarką nustato Vyriausybės įgaliota institucija.</text:span></text:p>
      <text:p text:style-name="P1271"><text:span text:style-name="T1272">7</text:span><text:span text:style-name="T1273">. Triukšmo šaltinių valdytojai, laiku neįvykdę nustatytų reikalavimų, atsako<text:s/></text:span><text:span text:style-name="T1274">įstatymų nustatyta tvarka.</text:span></text:p>
      <text:p text:style-name="P1275"><text:span text:style-name="T1276">8</text:span><text:span text:style-name="T1277">. Jei triukšmo prevencijos priemonėms įgyvendinti reikia didelių kapitalinių sąnaudų ir ilgesnio laiko, palyginti su šio straipsnio 4 dalyje nurodytais terminais, triukšmo valdytojai triukšmo mažinimo planus suderina su triu</text:span><text:span text:style-name="T1278">kšmo kontrolės institucijomis.<text:s/></text:span></text:p>
      <text:p text:style-name="P1279"><text:span text:style-name="T1280">9</text:span><text:span text:style-name="T1281">. Triukšmo šaltinių valdytojams už atsisakymą sudaryti triukšmo mažinimo planą įstatymų ir kitų teisės aktų nustatyta tvarka panaikinamas leidimo-higienos paso užsiimti ūkine veikla, dėl kurios gali būti viršijami kontr</text:span><text:span text:style-name="T1282">oliuojamo triukšmo ribiniai dydžiai, galiojimas.</text:span></text:p>
      <text:p text:style-name="P1283"/>
      <text:p text:style-name="P1284"><text:span text:style-name="T1285">23</text:span><text:span text:style-name="T1286"><text:s/>straipsnis.<text:s/></text:span><text:span text:style-name="T1287">Veiklos ribojimas tyliosiose viešosiose zonose ir tyliosiose gamtos zonose nustatytu paros metu ir nustatytose vietose<text:s/></text:span></text:p>
      <text:p text:style-name="P1288"><text:span text:style-name="T1289">1</text:span><text:span text:style-name="T1290">. Triukšmo prevencijos ir savivaldybių institucijų nustatytose tyliosiose zonose draudžiama:<text:s/></text:span></text:p>
      <text:p text:style-name="P1291"><text:span text:style-name="T1292">1</text:span><text:span text:style-name="T1293">) fejerverkai savivaldybių institucijų nustatytose tyliosiose viešosiose zonose bei tyliosiose gamtos zonose ir draudžiamu laiku;<text:s/></text:span></text:p>
      <text:p text:style-name="P1294"><text:span text:style-name="T1295">2</text:span><text:span text:style-name="T1296">) šventės, vestuvės, la</text:span><text:span text:style-name="T1297">idotuvės savivaldybių institucijų draudžiamu paros metu ir draudžiamose vietose;</text:span></text:p>
      <text:p text:style-name="P1298"><text:span text:style-name="T1299">3</text:span><text:span text:style-name="T1300">) naudoti rankinius prietaisus, keliančius triukšmą, savivaldybių institucijų draudžiamu paros metu ir draudžiamose vietose;<text:s/></text:span></text:p>
      <text:p text:style-name="P1301"><text:span text:style-name="T1302">4</text:span><text:span text:style-name="T1303">) kita savivaldybių institucijų uždraus</text:span><text:span text:style-name="T1304">ta veikla.</text:span></text:p>
      <text:p text:style-name="P1305"><text:span text:style-name="T1306">2</text:span><text:span text:style-name="T1307">. Mokyklose, neatsižvelgiant į jų steigėją, turi būti įrengtos poilsio nuo triukšmo patalpos.</text:span></text:p>
      <text:p text:style-name="P1308"/>
      <text:p text:style-name="P1309"><text:span text:style-name="T1310">24</text:span><text:span text:style-name="T1311"><text:s/>straipsnis.<text:s/></text:span><text:span text:style-name="T1312">Orlaivių keliamo triukšmo prevencija</text:span></text:p>
      <text:p text:style-name="P1313"><text:span text:style-name="T1314">1</text:span><text:span text:style-name="T1315">. Oro uostų sanitarinės apsaugos zonos nustatomos atsižvelgiant į triukšmo lygį.</text:span></text:p>
      <text:p text:style-name="P1316"><text:span text:style-name="T1317">2</text:span><text:span text:style-name="T1318">. Orlaivių keliamo triukšmo mažinimo priemones nustato Susisiekimo ministerija.</text:span></text:p>
      <text:p text:style-name="P1319"><text:span text:style-name="T1320">3</text:span><text:span text:style-name="T1321">. Lietuvos Respublikoje orlaiviai turi būti sertifikuojami dėl atitikties orlaivių keliamo triukšmo prevenciją ir kontrolę reglamentuojantiems teisės aktams.<text:s/></text:span></text:p>
      <text:p text:style-name="P1322"><text:span text:style-name="T1323">4</text:span><text:span text:style-name="T1324">.</text:span><text:span text:style-name="T1325"><text:s/>Orlaivių keliamo triukšmo pažymėjimą Susisiekimo ministerijos nustatyta tvarka išduoda Civilinės aviacijos administracija, įsitikinusi, kad orlaivio duomenys atitinka teisės aktų ir Tarptautinės civilinės aviacijos organizacijos standartų reikalavimus.</text:span></text:p>
      <text:p text:style-name="P1326"><text:span text:style-name="T1327">5</text:span><text:span text:style-name="T1328">. Orlaivių keliamo triukšmo stebėsenos (monitoringo) sistemos privalo turėti galimybę nenutrūkstamai stebėti triukšmo lygius dieną ir naktį ne mažiau kaip tris paras iš eilės. Stebėjimo vietų ir stebėjimo taškų skaičių bei</text:span><text:span text:style-name="T1329"><text:s/></text:span><text:span text:style-name="T1330">stebėjimo tvarką nustato Civil</text:span><text:span text:style-name="T1331">inės aviacijos administracija.</text:span></text:p>
      <text:soft-page-break/>
      <text:p text:style-name="P1332">Straipsnio dalies pakeitimai:</text:p>
      <text:p text:style-name="P1333"><text:span text:style-name="T1334">Nr.<text:s/></text:span><text:a xlink:href="https://www.e-tar.lt/portal/legalAct.html?documentId=cba7b5c021b211e6ad34b874fec21bdb" office:target-frame-name="_top" xlink:show="replace"><text:span text:style-name="T1335">XII-2341</text:span></text:a><text:span text:style-name="T1336">, 2016-05-12, paskelbta TAR 2016-05-24, i. k. 2016-13907</text:span></text:p>
      <text:p text:style-name="Normal"/>
      <text:p text:style-name="P1337"><text:span text:style-name="T1338">6</text:span><text:span text:style-name="T1339">. Aviacijos įmonės,<text:s/></text:span><text:span text:style-name="T1340">kurių orlaivių keliamas triukšmas gyvenamosiose vietovėse, tyliosiose viešosiose ir tyliosiose gamtos zonose viršija nustatytus ribinius dydžius, privalo savo lėšomis padėti savivaldybėms, mokykloms, viešiesiems juridiniams asmenims ir gyventojams įgyvendi</text:span><text:span text:style-name="T1341">nti triukšmo prevencijos ir mažinimo priemones.</text:span></text:p>
      <text:p text:style-name="P1342"/>
      <text:p text:style-name="P1343"><text:span text:style-name="T1344">ŠEŠTASIS</text:span><text:span text:style-name="T1345"><text:s/>SKIRSNIS</text:span></text:p>
      <text:p text:style-name="P1346"><text:span text:style-name="T1347">informacija apie triukšmĄ<text:s/></text:span></text:p>
      <text:p text:style-name="P1348"/>
      <text:p text:style-name="P1349"><text:span text:style-name="T1350">25</text:span><text:span text:style-name="T1351"><text:s/>straipsnis.<text:s/></text:span><text:span text:style-name="T1352">Triukšmo valdymo informacijos teikimas</text:span></text:p>
      <text:p text:style-name="P1353"><text:span text:style-name="T1354">1</text:span><text:span text:style-name="T1355">. Pirminė ar suvestinė triukšmo valdymo informacija Triukšmo prevencijos tarybai,<text:s/></text:span><text:span text:style-name="T1356">valstybės ir savivaldybių institucijoms teikiama Vyriausybės nustatyta tvarka.</text:span></text:p>
      <text:p text:style-name="P1357">Straipsnio dalies pakeitimai:</text:p>
      <text:p text:style-name="P1358"><text:span text:style-name="T1359">Nr.<text:s/></text:span><text:a xlink:href="https://www.e-tar.lt/portal/legalAct.html?documentId=TAR.51472C76C5D6" office:target-frame-name="_top" xlink:show="replace"><text:span text:style-name="T1360">XI-769</text:span></text:a><text:span text:style-name="T1361">, 2010-04-20, Žin., 2010, Nr. 51-2479 (2010-05-04), i.<text:s/></text:span><text:span text:style-name="T1362">k. 1101010ISTA00XI-769</text:span></text:p>
      <text:p text:style-name="Normal"/>
      <text:p text:style-name="P1363"><text:span text:style-name="T1364">2</text:span><text:span text:style-name="T1365">. Europos Sąjungos triukšmo valdymo sektoriaus teisės aktų reikalavimų įgyvendinimo ataskaitų teikimo Europos Bendrijų Komisijai taisykles tvirtina sveikatos apsaugos, susisiekimo ir aplinkos ministrai.<text:s/></text:span></text:p>
      <text:p text:style-name="P1366"><text:span text:style-name="T1367">3</text:span><text:span text:style-name="T1368">. Lietuvos Respubl</text:span><text:span text:style-name="T1369">ikos valstybės ir savivaldybių institucijos, kiti viešieji juridiniai asmenys, susiję su triukšmo prevencija ir valdymu, Vyriausybės arba jos įgaliotos institucijos nustatyta tvarka privalo teikti informaciją, reikalingą ataskaitoms rengti.</text:span></text:p>
      <text:p text:style-name="P1370"><text:span text:style-name="T1371">4</text:span><text:span text:style-name="T1372">.<text:s/></text:span><text:span text:style-name="T1373">Valstybės institucijos, pagal šį įstatymą ir kitus teisės aktus įgaliotos valdyti triukšmą, privalo pagal savo kompetenciją atlikti tarptautinės ir Lietuvos Respublikos triukšmo prevencijos politikos analizę ir teikti jos duomenis Triukšmo prevencijos tary</text:span><text:span text:style-name="T1374">bai.</text:span></text:p>
      <text:p text:style-name="P1375"/>
      <text:p text:style-name="P1376"><text:span text:style-name="T1377">26</text:span><text:span text:style-name="T1378"><text:s/>straipsnis.<text:s/></text:span><text:span text:style-name="T1379">Triukšmo stebėsena (monitoringas)</text:span></text:p>
      <text:p text:style-name="P1380"><text:span text:style-name="T1381">1</text:span><text:span text:style-name="T1382">. Triukšmo lygiai ir jų pokyčiai Lietuvos Respublikos teritorijoje turi būti stebimi. Stebėsenos (monitoringo) programos sudaromos vadovaujantis Lietuvos Respublikos visuomenės sveikatos ste</text:span><text:span text:style-name="T1383">bėsenos (monitoringo) įstatymu, Lietuvos Respublikos aplinkos monitoringo įstatymu, šiuo įstatymu, kitais teisės aktais.</text:span></text:p>
      <text:p text:style-name="P1384"><text:span text:style-name="T1385">2</text:span><text:span text:style-name="T1386">. Privalomi triukšmo stebėsenos (monitoringo) rodikliai:</text:span></text:p>
      <text:p text:style-name="P1387"><text:span text:style-name="T1388">1</text:span><text:span text:style-name="T1389">) žmonių, kuriuos gyvenamosiose vietovėse veikia triukšmas, viršijanti</text:span><text:span text:style-name="T1390">s ribinius dydžius, skaičius;</text:span></text:p>
      <text:p text:style-name="P1391"><text:span text:style-name="T1392">2</text:span><text:span text:style-name="T1393">) pagrindinių kelių ruožais, pagrindinių geležinkelio kelių ruožais važiuojančių transporto priemonių ir orlaivių keliamo triukšmo lygis ir jo mažinimo priemonės;</text:span><text:s/></text:p>
      <text:p text:style-name="P1394">Straipsnio punkto pakeitimai:</text:p>
      <text:p text:style-name="P1395"><text:span text:style-name="T1396">Nr.<text:s/></text:span><text:a xlink:href="https://www.e-tar.lt/portal/legalAct.html?documentId=cba7b5c021b211e6ad34b874fec21bdb" office:target-frame-name="_top" xlink:show="replace"><text:span text:style-name="T1397">XII-2341</text:span></text:a><text:span text:style-name="T1398">, 2016-05-12, paskelbta TAR 2016-05-24, i. k. 2016-13907</text:span></text:p>
      <text:p text:style-name="Normal"/>
      <text:p text:style-name="P1399"><text:span text:style-name="T1400">3</text:span><text:span text:style-name="T1401">) pramoninio triukšmo mažinimo priemonės;</text:span></text:p>
      <text:p text:style-name="P1402"><text:span text:style-name="T1403">4</text:span><text:span text:style-name="T1404">) medicininiai ir epidemiologiniai triukšmo poveikio visuomenės</text:span><text:span text:style-name="T1405"><text:s/>sveikatai duomenys;</text:span></text:p>
      <text:p text:style-name="P1406"><text:span text:style-name="T1407">5</text:span><text:span text:style-name="T1408">) triukšmo poveikio nekilnojamojo turto vertei tyrimų duomenys;</text:span></text:p>
      <text:p text:style-name="P1409"><text:span text:style-name="T1410">6</text:span><text:span text:style-name="T1411">) investicijų į triukšmo mažinimą dydis.</text:span></text:p>
      <text:p text:style-name="P1412"><text:span text:style-name="T1413">3</text:span><text:span text:style-name="T1414">. Kiti, negu nustatyta šio straipsnio 2 dalyje, triukšmo stebėsenos (monitoringo) rodikliai įrašomi į triukšmo st</text:span><text:span text:style-name="T1415">ebėsenos (monitoringo) programas, atsižvelgiant į šių programų finansinių ir stebėsenos (monitoringo) infrastruktūros galimybių išplėtimą.</text:span></text:p>
      <text:p text:style-name="P1416"/>
      <text:p text:style-name="P1417"><text:span text:style-name="T1418">SEPTINTASIS</text:span><text:span text:style-name="T1419"><text:s/>SKIRSNIS</text:span></text:p>
      <text:p text:style-name="P1420"><text:span text:style-name="T1421">TRIUKŠMO REGULIAVIMAS</text:span></text:p>
      <text:p text:style-name="P1422"/>
      <text:p text:style-name="P1423"><text:span text:style-name="T1424">27</text:span><text:span text:style-name="T1425"><text:s/>straipsnis.<text:s/></text:span><text:span text:style-name="T1426">Triukšmo prevencijos ir mažinimo priemonės</text:span></text:p>
      <text:p text:style-name="P1427"><text:span text:style-name="T1428">1</text:span><text:span text:style-name="T1429">. Triukšmo šaltinių keliamo triukšmo ribiniai dydžiai skirtingos aplinkos ir jautrumo žmonių grupėms gali skirtis.</text:span></text:p>
      <text:p text:style-name="P1430"><text:span text:style-name="T1431">2</text:span><text:span text:style-name="T1432">. Siekdamos apsaugoti žmonių sveikatą ir aplinką, kai viršijami triukšmo ribiniai dydžiai, savivaldybių institucijos kartu su Sveikat</text:span><text:span text:style-name="T1433">os apsaugos ministerija ar jos įgaliota institucija turi teisę laikinai:</text:span></text:p>
      <text:p text:style-name="P1434"><text:span text:style-name="T1435">1</text:span><text:span text:style-name="T1436">) apriboti stacionarių triukšmo šaltinių veiklą;</text:span></text:p>
      <text:p text:style-name="P1437"><text:span text:style-name="T1438">2</text:span><text:span text:style-name="T1439">) taikyti kitas triukšmo mažinimo priemones;<text:s/></text:span></text:p>
      <text:p text:style-name="P1440"><text:span text:style-name="T1441">3</text:span><text:span text:style-name="T1442">) suderinusios su Susisiekimo ministerija, nustatytoje teritorijoje apribot</text:span><text:span text:style-name="T1443">i arba uždrausti transporto priemonių eismą.<text:s/></text:span></text:p>
      <text:p text:style-name="P1444"><text:span text:style-name="T1445">3</text:span><text:span text:style-name="T1446">. Valstybinės reikšmės nepagrindinių kelių, kurie yra ne aglomeracijose, triukšmo mažinimo priemonių reikalavimus nustato Vyriausybė ar jos įgaliota institucija.</text:span></text:p>
      <text:p text:style-name="P1447">Papildyta straipsnio dalimi:</text:p>
      <text:p text:style-name="P1448"><text:span text:style-name="T1449">Nr.<text:s/></text:span><text:a xlink:href="https://www.e-tar.lt/portal/legalAct.html?documentId=cba7b5c021b211e6ad34b874fec21bdb" office:target-frame-name="_top" xlink:show="replace"><text:span text:style-name="T1450">XII-2341</text:span></text:a><text:span text:style-name="T1451">, 2016-05-12, paskelbta TAR 2016-05-24, i. k. 2016-13907</text:span></text:p>
      <text:p text:style-name="Normal"/>
      <text:p text:style-name="P1452"><text:span text:style-name="T1453">28</text:span><text:span text:style-name="T1454"><text:s/>straipsnis.<text:s/></text:span><text:span text:style-name="T1455">Ūkinės veiklos objektų projektavimas, statyba ir rekonstravimas</text:span></text:p>
      <text:p text:style-name="P1456"><text:span text:style-name="T1457">1</text:span><text:span text:style-name="T1458">. Triukšmo</text:span><text:span text:style-name="T1459"><text:s/>šaltinių, galinčių kelti pavojų sveikatai ir aplinkai, planavimo, projektavimo, statybos, rekonstravimo, priėmimo naudoti ir naudojimo tvarką nustato Lietuvos Respublikos visuomenės sveikatos priežiūros įstatymas, Lietuvos Respublikos aplinkos apsaugos įs</text:span><text:span text:style-name="T1460">tatymas, Lietuvos Respublikos planuojamos ūkinės veiklos poveikio aplinkai vertinimo įstatymas ir kiti teisės aktai.</text:span></text:p>
      <text:p text:style-name="P1461"><text:span text:style-name="T1462">2</text:span><text:span text:style-name="T1463">. Statant naujus objektus, kurie gali tapti triukšmo šaltiniu, ar juos rekonstruojant, turi būti parinkti geriausi gamybos būdai, taip</text:span><text:span text:style-name="T1464"><text:s/>pat turi būti numatomos priemonės triukšmo lygiams mažinti.</text:span></text:p>
      <text:p text:style-name="P1465"><text:span text:style-name="T1466">3</text:span><text:span text:style-name="T1467">. Planavimo organizatoriai, planuojamos ūkinės veiklos užsakovai, rengdami ir tvirtindami teritorijų planavimo dokumentus ir planuodami ūkinę veiklą, privalo užtikrinti, kad nebus viršijami<text:s/></text:span><text:span text:style-name="T1468">nustatyti triukšmo ribiniai dydžiai.</text:span></text:p>
      <text:p text:style-name="P1469"/>
      <text:p text:style-name="P1470"><text:span text:style-name="T1471">29</text:span><text:span text:style-name="T1472"><text:s/>straipsnis.<text:s/></text:span><text:span text:style-name="T1473">Triukšmą skleidžiančių gaminių ženklinimas ir šių gaminių skleidžiamo triukšmo ribojimas</text:span></text:p>
      <text:p text:style-name="P1474"><text:span text:style-name="T1475">Importuojami į Lietuvos Respubliką ir Lietuvos Respublikoje gaminami gaminiai (jų grupės), skleidžiantys t</text:span><text:span text:style-name="T1476">riukšmą, išskyrus orlaivius, turi atitikti teisės aktuose nustatytus gaminių skleidžiamo triukšmo įvertinimo, skleidžiamo triukšmo ribojimo ir gaminių ženklinimo, pateikiant informaciją apie gaminių skleidžiamą triukšmą, reikalavimus.</text:span></text:p>
      <text:p text:style-name="P1477">Straipsnio pakeitimai:</text:p>
      <text:p text:style-name="P1478"><text:span text:style-name="T1479">Nr.<text:s/></text:span><text:a xlink:href="https://www.e-tar.lt/portal/legalAct.html?documentId=cba7b5c021b211e6ad34b874fec21bdb" office:target-frame-name="_top" xlink:show="replace"><text:span text:style-name="T1480">XII-2341</text:span></text:a><text:span text:style-name="T1481">, 2016-05-12, paskelbta TAR 2016-05-24, i. k. 2016-13907</text:span></text:p>
      <text:p text:style-name="Normal"/>
      <text:p text:style-name="P1482"><text:span text:style-name="T1483">AŠTUNTASIS</text:span><text:span text:style-name="T1484"><text:s/>SKIRSNIS</text:span></text:p>
      <text:p text:style-name="P1485"><text:span text:style-name="T1486">ASMENŲ TEISĖS IR PAREIGOS</text:span></text:p>
      <text:p text:style-name="P1487"/>
      <text:p text:style-name="P1488"><text:span text:style-name="T1489">30</text:span><text:span text:style-name="T1490"><text:s/>straipsnis.<text:s/></text:span><text:span text:style-name="T1491">Asmenų<text:s/></text:span><text:span text:style-name="T1492">teisės</text:span></text:p>
      <text:p text:style-name="P1493"><text:span text:style-name="T1494">Asmenys turi teisę Vyriausybės arba jos įgaliotos institucijos nustatyta tvarka:</text:span></text:p>
      <text:p text:style-name="P1495"><text:span text:style-name="T1496">1</text:span><text:span text:style-name="T1497">) iš valstybės ir savivaldybių institucijų gauti teisingą informaciją apie triukšmo lygius, triukšmo prevencijos ir triukšmo mažinimo priemonių įgyvendinimą, leidž</text:span><text:span text:style-name="T1498">iamus triukšmo normatyvus ir planuojamų naudoti triukšmo šaltinių pavojingumą sveikatai;</text:span></text:p>
      <text:p text:style-name="P1499"><text:span text:style-name="T1500">2</text:span><text:span text:style-name="T1501">) dalyvauti vertinant planuojamos ūkinės veiklos, kurioje numatoma naudoti triukšmo šaltinius, poveikį visuomenės sveikatai ir aplinkai;</text:span></text:p>
      <text:p text:style-name="P1502"><text:span text:style-name="T1503">3</text:span><text:span text:style-name="T1504">) reikalauti, kad<text:s/></text:span><text:span text:style-name="T1505">būtų nutrauktas triukšmo šaltinių poveikis visuomenės sveikatai ir aplinkai.</text:span></text:p>
      <text:p text:style-name="P1506"/>
      <text:p text:style-name="P1507"><text:span text:style-name="T1508">31</text:span><text:span text:style-name="T1509"><text:s/>straipsnis.<text:s/></text:span><text:span text:style-name="T1510">Asmenų pareigos<text:s/></text:span></text:p>
      <text:p text:style-name="P1511"><text:span text:style-name="T1512">1</text:span><text:span text:style-name="T1513">. Gaminant, vežant, saugant ir naudojant įrangą, prietaisus, kurie gamybos, paskirstymo, saugojimo ar naudojimo metu kelia triukšmą,<text:s/></text:span><text:span text:style-name="T1514">privaloma pasirinkti tokį būdą, kuris sudarytų galimybę neviršyti triukšmo ribinių dydžių.</text:span></text:p>
      <text:p text:style-name="P1515"><text:span text:style-name="T1516">2</text:span><text:span text:style-name="T1517">. Gamintojai, vežėjai, importuotojai ir triukšmo šaltinių valdytojai privalo gaminti, importuoti ir naudoti tik tokius judrius triukšmo šaltinius, kurie nevirši</text:span><text:span text:style-name="T1518">ja kompetentingų valstybės institucijų nustatytų triukšmo ribinių dydžių.</text:span></text:p>
      <text:p text:style-name="P1519"><text:span text:style-name="T1520">3</text:span><text:span text:style-name="T1521">. Gamintojai, vežėjai ir triukšmo šaltinių valdytojai privalo technologinę įrangą ir triukšmo šaltinius naudoti pagal technines sąlygas ir papildomas sąlygas, jeigu jas nustatė<text:s/></text:span><text:span text:style-name="T1522">kompetentingos valstybės institucijos arba savivaldybių institucijos, suderinusios su sąlygas patvirtinusiomis valstybės institucijomis.<text:s/></text:span></text:p>
      <text:p text:style-name="P1523"><text:span text:style-name="T1524">4</text:span><text:span text:style-name="T1525">. Gamintojai, vežėjai ir triukšmo šaltinių valdytojai privalo įstatymų ir kitų teisės aktų nustatyta tvarka infor</text:span><text:span text:style-name="T1526">muoti kompetentingas valstybės institucijas ir visuomenę apie triukšmo lygius ir priemones, kurių imtasi triukšmui mažinti.</text:span></text:p>
      <text:p text:style-name="P1527"><text:span text:style-name="T1528">5</text:span><text:span text:style-name="T1529">. Jeigu gaminį triukšmo požiūriu sertifikuoti būtina, gamintojas pateikia pirkėjui sertifikatą, patvirtinantį, kad gaminio keli</text:span><text:span text:style-name="T1530">amas triukšmas neviršija nustatytų normatyvų.</text:span></text:p>
      <text:p text:style-name="P1531"/>
      <text:p text:style-name="P1532"><text:span text:style-name="T1533">DEVINTASIS</text:span><text:span text:style-name="T1534"><text:s/>SKIRSNIS</text:span></text:p>
      <text:p text:style-name="P1535"><text:span text:style-name="T1536">BAIGIAMOSIOS NUOSTATOS</text:span></text:p>
      <text:p text:style-name="P1537"/>
      <text:p text:style-name="P1538"><text:span text:style-name="T1539">32</text:span><text:span text:style-name="T1540"><text:s/>straipsnis.<text:s/></text:span><text:span text:style-name="T1541">Atsakomybė už šio įstatymo pažeidimus</text:span></text:p>
      <text:p text:style-name="P1542"><text:span text:style-name="T1543">1</text:span><text:span text:style-name="T1544">. Asmenys, pažeidę šio įstatymo reikalavimus, atsako įstatymų nustatyta tvarka.<text:s/></text:span></text:p>
      <text:p text:style-name="P1545"><text:span text:style-name="T1546">2</text:span><text:span text:style-name="T1547">. Triukšm</text:span><text:span text:style-name="T1548">o šaltinio valdytojas, padaręs žalos žmonių sveikatai, turtui, aplinkai, privalo ją atlyginti įstatymų nustatyta tvarka.</text:span></text:p>
      <text:p text:style-name="P1549"/>
      <text:p text:style-name="P1550"><text:span text:style-name="T1551">33</text:span><text:span text:style-name="T1552"><text:s/>straipsnis.<text:s/></text:span><text:span text:style-name="T1553">Įstatymo įsigaliojimas</text:span></text:p>
      <text:p text:style-name="P1554"><text:span text:style-name="T1555">Šis įstatymas, išskyrus 5 straipsnio 1 dalies 1 punktą, 11 straipsnio 2 dalį, 13 straips</text:span><text:span text:style-name="T1556">nio 1 dalį, 18 straipsnio 1 dalį, 21 straipsnio 2 dalį, 22 straipsnio 6 dalį, įsigalioja nuo 2004 m. gruodžio 31 d. Šio įstatymo 5 straipsnio 1 dalies 1 punktas, 11 straipsnio 2 dalis, 13 straipsnio 1 dalis, 18 straipsnio 1 dalis, 21 straipsnio 2 dalis, 22</text:span><text:span text:style-name="T1557"><text:s/>straipsnio 6 dalis įsigalioja nuo 2005 m. birželio 1 d.</text:span></text:p>
      <text:p text:style-name="P1558"/>
      <text:p text:style-name="P1559"><text:span text:style-name="T1560">34</text:span><text:span text:style-name="T1561"><text:s/>straipsnis.<text:s/></text:span><text:span text:style-name="T1562">Pasiūlymai Vyriausybei<text:s/></text:span></text:p>
      <text:p text:style-name="P1563"><text:span text:style-name="T1564">1</text:span><text:span text:style-name="T1565">. Vyriausybė iki 2004 m. gruodžio 31 d. parengia ir pateikia Seimui Vietos savivaldos įstatymo pakeitimo įstatymo projektą, suderintą su šiuo<text:s/></text:span><text:span text:style-name="T1566">įstatymu.</text:span></text:p>
      <text:p text:style-name="P1567"><text:span text:style-name="T1568">2</text:span><text:span text:style-name="T1569">. Vyriausybė iki 2004 m. gruodžio 31 d. parengia ir patvirtina šiam įstatymui įgyvendinti reikalingus teisės aktus.</text:span></text:p>
      <text:p text:style-name="P1570"/>
      <text:p text:style-name="P1571"><text:span text:style-name="T1572">35</text:span><text:span text:style-name="T1573"><text:s/>straipsnis.<text:s/></text:span><text:span text:style-name="T1574">Pasiūlymai savivaldybėms</text:span></text:p>
      <text:p text:style-name="P1575"><text:span text:style-name="T1576">1</text:span><text:span text:style-name="T1577">. Vilniaus ir Kauno miestų savivaldybės iki 2007 m. birželio 30 d. pareng</text:span><text:span text:style-name="T1578">ia savo aglomeracijos strateginius triukšmo žemėlapius.</text:span></text:p>
      <text:p text:style-name="P1579"><text:span text:style-name="T1580">2</text:span><text:span text:style-name="T1581">. Klaipėdos, Šiaulių ir Panevėžio miestų savivaldybės iki 2012 m. birželio 30 d. parengia savo aglomeracijos strateginius triukšmo žemėlapius.</text:span></text:p>
      <text:p text:style-name="P1582"/>
      <text:p text:style-name="P1583"/>
      <text:p text:style-name="P1584"><text:span text:style-name="T1585">Skelbiu šį Lietuvos Respublikos Seimo priimt</text:span><text:span text:style-name="T1586">ą įstatymą.<text:s/></text:span></text:p>
      <text:p text:style-name="Normal"/>
      <text:p text:style-name="Normal"/>
      <text:p text:style-name="Normal"/>
      <text:p text:style-name="P1587">RESPUBLIKOS PREZIDENTAS<text:tab/>VALDAS ADAMKUS</text:p>
      <text:p text:style-name="P1588"/>
      <text:p text:style-name="P1589"/>
      <text:soft-page-break/>
      <text:p text:style-name="P1590">Lietuvos Respublikos</text:p>
      <text:p text:style-name="P1591">triukšmo valdymo įstatymo</text:p>
      <text:p text:style-name="P1592">priedas</text:p>
      <text:p text:style-name="P1593"/>
      <text:p text:style-name="P1594"><text:span text:style-name="T1595">ĮGYVENDINAMI EUROPOS SĄJUNGOS TEISĖS AKTAI</text:span></text:p>
      <text:p text:style-name="P1596"/>
      <text:p text:style-name="P1597">2002 m. birželio 25 d. Europos Parlamento ir Tarybos direktyva 2002/49/EB dėl aplinkos triukšmo įvertinimo ir valdymo.</text:p>
      <text:p text:style-name="P1598">______________</text:p>
      <text:p text:style-name="P1599"/>
      <text:p text:style-name="P1600"/>
      <text:p text:style-name="P1601"/>
      <text:p text:style-name="P1602"><text:span text:style-name="T1603">Pakeitimai:</text:span></text:p>
      <text:p text:style-name="P1604"/>
      <text:p text:style-name="P1605"><text:span text:style-name="T1606">1.</text:span></text:p>
      <text:p text:style-name="P1607"><text:span text:style-name="T1608">Lietuvos Respublikos Seimas, Įstatymas</text:span></text:p>
      <text:p text:style-name="P1609"><text:span text:style-name="T1610">Nr.<text:s/></text:span><text:a xlink:href="https://www.e-tar.lt/portal/legalAct.html?documentId=TAR.9A1B962D9452" office:target-frame-name="_top" xlink:show="replace"><text:span text:style-name="T1611">X-692</text:span></text:a><text:span text:style-name="T1612">, 2006-06-15, Žin., 2006, Nr. 73-2760 (2006-06-30), i. k.<text:s/></text:span><text:span text:style-name="T1613">1061010ISTA000X-692</text:span></text:p>
      <text:p text:style-name="P1614"><text:span text:style-name="T1615">Lietuvos Respublikos triukšmo valdymo įstatymo 6 straipsnio pakeitimo įstatymas</text:span></text:p>
      <text:p text:style-name="P1616"/>
      <text:p text:style-name="P1617"><text:span text:style-name="T1618">2.</text:span></text:p>
      <text:p text:style-name="P1619"><text:span text:style-name="T1620">Lietuvos Respublikos Seimas, Įstatymas</text:span></text:p>
      <text:p text:style-name="P1621"><text:span text:style-name="T1622">Nr.<text:s/></text:span><text:a xlink:href="https://www.e-tar.lt/portal/legalAct.html?documentId=TAR.51472C76C5D6" office:target-frame-name="_top" xlink:show="replace"><text:span text:style-name="T1623">XI-769</text:span></text:a><text:span text:style-name="T1624">, 2010-04-20, Žin., 2</text:span><text:span text:style-name="T1625">010, Nr. 51-2479 (2010-05-04), i. k. 1101010ISTA00XI-769</text:span></text:p>
      <text:p text:style-name="P1626"><text:span text:style-name="T1627">Lietuvos Respublikos triukšmo valdymo įstatymo 2, 4, 5, 6, 11, 13, 14, 25 straipsnių pakeitimo ir papildymo ir 12 straipsnio pripažinimo netekusiu galios įstatymas</text:span></text:p>
      <text:p text:style-name="P1628"/>
      <text:p text:style-name="P1629"><text:span text:style-name="T1630">3.</text:span></text:p>
      <text:p text:style-name="P1631"><text:span text:style-name="T1632">Lietuvos Respublikos Seimas, Įs</text:span><text:span text:style-name="T1633">tatymas</text:span></text:p>
      <text:p text:style-name="P1634"><text:span text:style-name="T1635">Nr.<text:s/></text:span><text:a xlink:href="https://www.e-tar.lt/portal/legalAct.html?documentId=TAR.C7882DF8F6D2" office:target-frame-name="_top" xlink:show="replace"><text:span text:style-name="T1636">XII-467</text:span></text:a><text:span text:style-name="T1637">, 2013-07-02, Žin., 2013, Nr. 79-3988 (2013-07-23), i. k. 1131010ISTA0XII-467</text:span></text:p>
      <text:p text:style-name="P1638"><text:span text:style-name="T1639">Lietuvos Respublikos triukšmo valdymo įstatymo 13 straipsnio pakeitimo įstaty</text:span><text:span text:style-name="T1640">mas</text:span></text:p>
      <text:p text:style-name="P1641"/>
      <text:p text:style-name="P1642"><text:span text:style-name="T1643">4.</text:span></text:p>
      <text:p text:style-name="P1644"><text:span text:style-name="T1645">Lietuvos Respublikos Seimas, Įstatymas</text:span></text:p>
      <text:p text:style-name="P1646"><text:span text:style-name="T1647">Nr.<text:s/></text:span><text:a xlink:href="https://www.e-tar.lt/portal/legalAct.html?documentId=cba7b5c021b211e6ad34b874fec21bdb" office:target-frame-name="_top" xlink:show="replace"><text:span text:style-name="T1648">XII-2341</text:span></text:a><text:span text:style-name="T1649">, 2016-05-12, paskelbta TAR 2016-05-24, i. k. 2016-13907</text:span></text:p>
      <text:p text:style-name="P1650"><text:span text:style-name="T1651">Lietuvos Respublikos triukšmo valdymo įsta</text:span><text:span text:style-name="T1652">tymo Nr. IX-2499 2, 5, 7, 8, 9, 11, 13, 14, 17, 18, 24, 26, 27, 29 straipsnių pakeitimo ir 19, 20 straipsnių pripažinimo netekusiais galios įstatymas</text:span></text:p>
      <text:p text:style-name="P1653"/>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07T13:59:00Z</meta:creation-date>
    <dc:date>2018-11-07T13:59:00Z</dc:date>
    <meta:template xlink:href="Normal.dotm" xlink:type="simple"/>
    <meta:editing-cycles>2</meta:editing-cycles>
    <meta:editing-duration>PT0S</meta:editing-duration>
    <meta:document-statistic meta:page-count="17" meta:paragraph-count="338" meta:word-count="7281" meta:character-count="57624" meta:row-count="1236" meta:non-whitespace-character-count="50681"/>
  </office:meta>
</office:document-meta>
</file>