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8" style:parent-style-name="Normal" style:family="paragraph">
      <style:paragraph-properties fo:widows="0" fo:orphans="0" fo:text-align="center" style:vertical-align="baseline"/>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weight-complex="bold" fo:text-transform="uppercase" fo:color="#000000" style:font-size-complex="12pt" style:language-asian="lt" style:country-asian="LT"/>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weight-complex="bold" fo:text-transform="uppercase"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weight-complex="bold" fo:text-transform="uppercase" fo:color="#000000" style:font-size-complex="12pt" style:language-asian="lt" style:country-asian="LT"/>
    </style:style>
    <style:style style:name="T43" style:parent-style-name="DefaultParagraphFont" style:family="text">
      <style:text-properties style:font-weight-complex="bold" fo:text-transform="uppercase"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text-transform="uppercase"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justify" style:vertical-align="baseline" fo:text-indent="0.5909in"/>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master-page-name="MPF1" style:family="paragraph">
      <style:paragraph-properties fo:widows="0" fo:orphans="0" fo:break-before="page" style:vertical-align="baseline" fo:margin-left="3.2486in" style:page-number="1">
        <style:tab-stops/>
      </style:paragraph-properties>
      <style:text-properties style:font-weight-complex="bold" fo:text-transform="uppercase" fo:color="#000000" style:font-size-complex="12pt" style:language-asian="lt" style:country-asian="LT" fo:hyphenate="false"/>
    </style:style>
    <style:style style:name="P67"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8"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9"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70"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widows="0" fo:orphans="0" style:vertical-align="baseline" fo:margin-left="3.2486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widows="0" fo:orphans="0" style:vertical-align="baseline" fo:margin-left="3.3472in">
        <style:tab-stops/>
      </style:paragraph-properties>
      <style:text-properties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vertical-align="baseline"/>
      <style:text-properties style:font-weight-complex="bold" fo:text-transform="uppercase" fo:color="#000000" style:font-size-complex="12pt" style:language-asian="lt" style:country-asian="LT"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3937in"/>
      <style:text-properties fo:hyphenate="false"/>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vertical-align="baselin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baseline"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baseline"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baseline"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baseline"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center" style:vertical-align="baseline"/>
      <style:text-properties fo:hyphenate="false"/>
    </style:style>
    <style:style style:name="P222" style:parent-style-name="Normal" style:family="paragraph">
      <style:paragraph-properties fo:widows="0" fo:orphans="0" fo:text-align="center" style:vertical-align="baselin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vertical-align="baseline"/>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baseline"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baseline"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baseline"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baseline"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baseline"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ext-properties fo:hyphenate="false"/>
    </style:style>
    <style:style style:name="P294" style:parent-style-name="Normal" style:family="paragraph">
      <style:paragraph-properties fo:widows="0" fo:orphans="0" fo:text-align="center" style:vertical-align="baseline"/>
      <style:text-properties fo:hyphenate="false"/>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center" style:vertical-align="baseline"/>
      <style:text-properties fo:hyphenate="false"/>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widows="0" fo:orphans="0" fo:text-align="center" style:vertical-align="baseline" fo:text-indent="0.3937in"/>
      <style:text-properties fo:font-weight="bold" style:font-weight-asian="bold" fo:color="#000000" style:font-size-complex="12pt" style:language-asian="lt" style:country-asian="LT" fo:hyphenate="false"/>
    </style:style>
    <style:style style:name="P300" style:parent-style-name="Normal" style:family="paragraph">
      <style:paragraph-properties fo:text-align="justify" style:vertical-align="baseline" fo:line-height="106%"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baseline"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line-height="106%"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baseline"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5909in"/>
      <style:text-properties fo:hyphenate="false"/>
    </style:style>
    <style:style style:name="P359" style:parent-style-name="Normal" style:family="paragraph">
      <style:paragraph-properties fo:widows="0" fo:orphans="0" fo:text-align="center" style:vertical-align="baselin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center" style:vertical-align="baseline"/>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365" style:parent-style-name="Normal" style:family="paragraph">
      <style:paragraph-properties fo:widows="0" fo:orphans="0" fo:text-align="justify" style:vertical-align="baseline" fo:text-indent="0.5909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baseline" fo:text-indent="0.5909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center" style:vertical-align="baseline"/>
      <style:text-properties fo:hyphenate="false"/>
    </style:style>
    <style:style style:name="T379" style:parent-style-name="DefaultParagraphFont" style:family="text">
      <style:text-properties fo:color="#000000" style:font-size-complex="12pt" style:language-asian="lt" style:country-asian="LT"/>
    </style:style>
    <style:style style:name="P380" style:parent-style-name="Normal" style:master-page-name="MPF2"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383"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384"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style:vertical-align="baseline"/>
      <style:text-properties style:font-size-complex="12pt" style:language-asian="lt" style:country-asian="LT" fo:hyphenate="false"/>
    </style:style>
    <style:style style:name="P391"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92"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393" style:parent-style-name="Normal" style:family="paragraph">
      <style:paragraph-properties fo:text-align="center" style:vertical-align="baseline"/>
      <style:text-properties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vertical-align="baseline"/>
      <style:text-properties style:font-size-complex="12pt" style:language-asian="lt" style:country-asian="LT" fo:hyphenate="false"/>
    </style:style>
    <style:style style:name="P397" style:parent-style-name="Normal" style:family="paragraph">
      <style:paragraph-properties fo:text-align="center" style:vertical-align="baseline"/>
      <style:text-properties style:font-size-complex="12pt" style:language-asian="lt" style:country-asian="LT" fo:hyphenate="false"/>
    </style:style>
    <style:style style:name="P398" style:parent-style-name="Normal" style:family="paragraph">
      <style:paragraph-properties fo:text-align="center" style:vertical-align="baseline"/>
      <style:text-properties style:font-size-complex="12pt" style:language-asian="lt" style:country-asian="LT" fo:hyphenate="false"/>
    </style:style>
    <style:style style:name="P39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40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0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vertical-align="baseline" fo:margin-right="0.3937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4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vertical-align="baseline" fo:text-indent="0.4666in">
        <style:tab-stops>
          <style:tab-stop style:type="right" style:leader-style="solid" style:leader-text="_" style:position="6.3in"/>
        </style:tab-stops>
      </style:paragraph-properties>
      <style:text-properties fo:hyphenate="false"/>
    </style:style>
    <style:style style:name="T407" style:parent-style-name="DefaultParagraphFont" style:family="text">
      <style:text-properties fo:font-size="9pt" style:font-size-asian="9pt" style:font-size-complex="9pt" style:language-asian="lt" style:country-asian="LT"/>
    </style:style>
    <style:style style:name="P4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vertical-align="baseline" fo:margin-left="1.4166in" fo:margin-right="0.3937in">
        <style:tab-stops>
          <style:tab-stop style:type="right" style:leader-style="solid" style:leader-text="_" style:position="4.8833in"/>
        </style:tab-stops>
      </style:paragraph-properties>
      <style:text-properties fo:font-size="9pt" style:font-size-asian="9pt" style:font-size-complex="9pt" style:language-asian="lt" style:country-asian="LT" fo:hyphenate="false"/>
    </style:style>
    <style:style style:name="P4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1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1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4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1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12pt" style:language-asian="lt" style:country-asian="LT" fo:hyphenate="false"/>
    </style:style>
    <style:style style:name="P4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vertical-align="baseline" fo:margin-left="1.0833in" fo:margin-right="0.3937in">
        <style:tab-stops>
          <style:tab-stop style:type="right" style:leader-style="solid" style:leader-text="_" style:position="5.2166in"/>
        </style:tab-stops>
      </style:paragraph-properties>
      <style:text-properties fo:font-size="9pt" style:font-size-asian="9pt" style:font-size-complex="12pt" style:language-asian="lt" style:country-asian="LT" fo:hyphenate="false"/>
    </style:style>
    <style:style style:name="P4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48"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68"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vertical-align="baseline" fo:margin-left="2in" fo:margin-right="0.3937in">
        <style:tab-stops>
          <style:tab-stop style:type="right" style:leader-style="solid" style:leader-text="_" style:position="4.3in"/>
        </style:tab-stops>
      </style:paragraph-properties>
      <style:text-properties fo:hyphenate="false"/>
    </style:style>
    <style:style style:name="T472" style:parent-style-name="DefaultParagraphFont" style:family="text">
      <style:text-properties fo:font-size="9pt" style:font-size-asian="9pt" style:font-size-complex="12pt" style:language-asian="lt" style:country-asian="LT"/>
    </style:style>
    <style:style style:name="T473" style:parent-style-name="DefaultParagraphFont" style:family="text">
      <style:text-properties fo:font-style="italic" style:font-style-asian="italic" fo:font-size="9pt" style:font-size-asian="9pt" style:font-size-complex="12pt" style:language-asian="lt" style:country-asian="LT"/>
    </style:style>
    <style:style style:name="T474" style:parent-style-name="DefaultParagraphFont" style:family="text">
      <style:text-properties fo:font-size="9pt" style:font-size-asian="9pt" style:font-size-complex="12pt" style:language-asian="lt" style:country-asian="LT"/>
    </style:style>
    <style:style style:name="P4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7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90" style:parent-style-name="Normal" style:family="paragraph">
      <style:paragraph-properties fo:text-align="justify" style:vertical-align="baseline" fo:margin-right="0.2951in">
        <style:tab-stops>
          <style:tab-stop style:type="right" style:leader-style="solid" style:leader-text="_" style:position="6.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margin-right="0.2951in">
        <style:tab-stops>
          <style:tab-stop style:type="right" style:leader-style="solid" style:leader-text="_" style:position="6.3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9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500" style:family="table-column">
      <style:table-column-properties style:column-width="2.575in"/>
    </style:style>
    <style:style style:name="TableColumn501" style:family="table-column">
      <style:table-column-properties style:column-width="1.4166in"/>
    </style:style>
    <style:style style:name="TableColumn502" style:family="table-column">
      <style:table-column-properties style:column-width="2.3069in"/>
    </style:style>
    <style:style style:name="Table499" style:family="table">
      <style:table-properties style:width="6.2986in" fo:margin-left="0in" table:align="lef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vertical-align="baseline"/>
      <style:text-properties fo:font-size="9pt" style:font-size-asian="9pt" style:font-size-complex="9pt" style:language-asian="lt" style:country-asian="LT" fo:hyphenate="false"/>
    </style:style>
    <style:style style:name="P506" style:parent-style-name="Normal" style:family="paragraph">
      <style:paragraph-properties style:vertical-align="baseline"/>
      <style:text-properties fo:font-size="9pt" style:font-size-asian="9pt" style:font-size-complex="9pt" style:language-asian="lt" style:country-asian="LT" fo:hyphenate="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vertical-align="baseline"/>
      <style:text-properties style:font-size-complex="12pt" style:language-asian="lt" style:country-asian="LT" fo:hyphenate="false"/>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fo:font-size="9pt" style:font-size-asian="9pt" style:font-size-complex="12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end" style:vertical-align="baseline"/>
      <style:text-properties style:font-size-complex="12pt" style:language-asian="lt" style:country-asian="LT" fo:hyphenate="false"/>
    </style:style>
    <style:style style:name="P513" style:parent-style-name="Normal" style:family="paragraph">
      <style:paragraph-properties fo:text-align="center" style:vertical-align="baseline" fo:text-indent="1.1333in"/>
      <style:text-properties fo:hyphenate="false"/>
    </style:style>
    <style:style style:name="T514" style:parent-style-name="DefaultParagraphFont" style:family="text">
      <style:text-properties fo:font-size="9pt" style:font-size-asian="9pt" style:font-size-complex="12pt" style:language-asian="lt" style:country-asian="LT"/>
    </style:style>
    <style:style style:name="P515" style:parent-style-name="Normal" style:family="paragraph">
      <style:paragraph-properties fo:text-align="justify" style:vertical-align="baseline"/>
      <style:text-properties style:font-size-complex="12pt" style:language-asian="lt" style:country-asian="LT" fo:hyphenate="false"/>
    </style:style>
    <style:style style:name="TableColumn517" style:family="table-column">
      <style:table-column-properties style:column-width="2.575in"/>
    </style:style>
    <style:style style:name="TableColumn518" style:family="table-column">
      <style:table-column-properties style:column-width="1.4166in"/>
    </style:style>
    <style:style style:name="TableColumn519" style:family="table-column">
      <style:table-column-properties style:column-width="2.3069in"/>
    </style:style>
    <style:style style:name="Table516" style:family="table">
      <style:table-properties style:width="6.2986in" fo:margin-left="0in" table:align="lef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vertical-align="baseline"/>
      <style:text-properties fo:font-size="9pt" style:font-size-asian="9pt" style:font-size-complex="9pt" style:language-asian="lt" style:country-asian="LT" fo:hyphenate="false"/>
    </style:style>
    <style:style style:name="P523" style:parent-style-name="Normal" style:family="paragraph">
      <style:paragraph-properties style:vertical-align="baseline"/>
      <style:text-properties fo:font-size="9pt" style:font-size-asian="9pt" style:font-size-complex="9pt" style:language-asian="lt" style:country-asian="LT" fo:hyphenate="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vertical-align="baseline"/>
      <style:text-properties style:font-size-complex="12pt" style:language-asian="lt" style:country-asian="LT" fo:hyphenate="false"/>
    </style:style>
    <style:style style:name="P526"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style:vertical-align="baseline"/>
      <style:text-properties style:font-size-complex="12pt" style:language-asian="lt" style:country-asian="LT" fo:hyphenate="false"/>
    </style:style>
    <style:style style:name="P529" style:parent-style-name="Normal" style:family="paragraph">
      <style:paragraph-properties fo:text-align="center" style:vertical-align="baseline" fo:text-indent="1.1666in"/>
      <style:text-properties fo:font-size="9pt" style:font-size-asian="9pt" style:font-size-complex="9pt" style:language-asian="lt" style:country-asian="LT" fo:hyphenate="false"/>
    </style:style>
    <style:style style:name="P530" style:parent-style-name="Normal" style:family="paragraph">
      <style:paragraph-properties fo:text-align="justify" style:vertical-align="baseline"/>
      <style:text-properties style:font-size-complex="12pt" style:language-asian="lt" style:country-asian="LT" fo:hyphenate="false"/>
    </style:style>
    <style:style style:name="P531" style:parent-style-name="Normal" style:family="paragraph">
      <style:paragraph-properties fo:text-align="justify" style:vertical-align="baseline"/>
      <style:text-properties style:font-size-complex="12pt" style:language-asian="lt" style:country-asian="LT" fo:hyphenate="false"/>
    </style:style>
    <style:style style:name="P532" style:parent-style-name="Normal" style:family="paragraph">
      <style:paragraph-properties fo:text-align="justify" style:vertical-align="baseline"/>
      <style:text-properties style:font-size-complex="12pt" style:language-asian="lt" style:country-asian="LT" fo:hyphenate="false"/>
    </style:style>
    <style:style style:name="P533" style:parent-style-name="Normal" style:family="paragraph">
      <style:paragraph-properties fo:text-align="justify" style:vertical-align="baseline"/>
      <style:text-properties style:font-size-complex="12pt" style:language-asian="lt" style:country-asian="LT" fo:hyphenate="false"/>
    </style:style>
    <style:style style:name="P534" style:parent-style-name="Normal" style:family="paragraph">
      <style:paragraph-properties fo:text-align="justify" style:vertical-align="baseline"/>
      <style:text-properties style:font-size-complex="12pt" style:language-asian="lt" style:country-asian="LT" fo:hyphenate="false"/>
    </style:style>
    <style:style style:name="P535" style:parent-style-name="Normal" style:family="paragraph">
      <style:paragraph-properties fo:text-align="justify" style:vertical-align="baseline"/>
      <style:text-properties style:font-size-complex="12pt" style:language-asian="lt" style:country-asian="LT" fo:hyphenate="false"/>
    </style:style>
    <style:style style:name="P536" style:parent-style-name="Normal" style:family="paragraph">
      <style:paragraph-properties fo:text-align="justify" style:vertical-align="baseline"/>
      <style:text-properties style:font-size-complex="12pt" style:language-asian="lt" style:country-asian="LT" fo:hyphenate="false"/>
    </style:style>
    <style:style style:name="P537" style:parent-style-name="Normal" style:family="paragraph">
      <style:paragraph-properties fo:text-align="justify" style:vertical-align="baseline"/>
      <style:text-properties style:font-size-complex="12pt" style:language-asian="lt" style:country-asian="LT" fo:hyphenate="false"/>
    </style:style>
    <style:style style:name="P538"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P539" style:parent-style-name="Normal" style:family="paragraph">
      <style:paragraph-properties fo:text-align="justify" style:vertical-align="baseline" fo:text-indent="0.3937in"/>
      <style:text-properties style:font-size-complex="12pt" style:language-asian="lt" style:country-asian="LT" fo:hyphenate="false"/>
    </style:style>
    <style:style style:name="P540" style:parent-style-name="Normal" style:family="paragraph">
      <style:paragraph-properties fo:text-align="justify" style:vertical-align="baseline"/>
      <style:text-properties style:font-size-complex="12pt" style:language-asian="lt" style:country-asian="LT" fo:hyphenate="false"/>
    </style:style>
    <style:style style:name="P541" style:parent-style-name="Normal" style:family="paragraph">
      <style:paragraph-properties fo:text-align="justify" style:vertical-align="baseline" fo:margin-left="0.0833in" fo:text-indent="0.1138in">
        <style:tab-stops/>
      </style:paragraph-properties>
      <style:text-properties fo:font-size="9pt" style:font-size-asian="9pt" style:font-size-complex="12pt" style:language-asian="lt" style:country-asian="LT" fo:hyphenate="false"/>
    </style:style>
    <style:style style:name="P542" style:parent-style-name="Normal" style:family="paragraph">
      <style:paragraph-properties fo:text-align="justify" style:vertical-align="baseline" fo:text-indent="0.3937in"/>
      <style:text-properties style:font-size-complex="12pt" style:language-asian="lt" style:country-asian="LT" fo:hyphenate="false"/>
    </style:style>
    <style:style style:name="P543" style:parent-style-name="Normal" style:family="paragraph">
      <style:paragraph-properties fo:text-align="justify" style:vertical-align="baseline"/>
      <style:text-properties style:font-size-complex="12pt" style:language-asian="lt" style:country-asian="LT" fo:hyphenate="false"/>
    </style:style>
    <style:style style:name="P544" style:parent-style-name="Normal" style:family="paragraph">
      <style:paragraph-properties fo:text-align="justify" style:vertical-align="middle" fo:text-indent="0.4937in">
        <style:tab-stops>
          <style:tab-stop style:type="left" style:position="0.75in"/>
          <style:tab-stop style:type="left" style:position="1.0833in"/>
        </style:tab-stops>
      </style:paragraph-properties>
      <style:text-properties fo:color="#000000" fo:font-size="9pt" style:font-size-asian="9pt" style:font-size-complex="12pt" fo:hyphenate="false"/>
    </style:style>
    <style:style style:name="P545" style:parent-style-name="Normal" style:family="paragraph">
      <style:paragraph-properties fo:text-align="justify" style:vertical-align="baseline" fo:margin-left="3.7409in">
        <style:tab-stops>
          <style:tab-stop style:type="left" style:position="-2.9076in"/>
        </style:tab-stops>
      </style:paragraph-properties>
      <style:text-properties fo:hyphenate="false"/>
    </style:style>
    <style:style style:name="P546" style:parent-style-name="Normal" style:family="paragraph">
      <style:paragraph-properties fo:text-align="center" style:vertical-align="baseline">
        <style:tab-stops>
          <style:tab-stop style:type="left" style:position="0.8333in"/>
        </style:tab-stops>
      </style:paragraph-properties>
      <style:text-properties fo:hyphenate="false"/>
    </style:style>
    <style:style style:name="T547" style:parent-style-name="DefaultParagraphFont" style:family="text">
      <style:text-properties style:font-size-complex="12pt"/>
    </style:style>
    <style:style style:name="P548" style:parent-style-name="Normal" style:master-page-name="MPF3"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551"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552"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vertical-align="baseline"/>
      <style:text-properties fo:hyphenate="false"/>
    </style:style>
    <style:style style:name="P5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fo:font-weight="bold" style:font-weight-asian="bold" fo:text-transform="uppercase" style:font-size-complex="12pt" style:language-asian="lt" style:country-asian="LT"/>
    </style:style>
    <style:style style:name="P559" style:parent-style-name="Normal" style:family="paragraph">
      <style:paragraph-properties fo:text-align="center" style:vertical-align="baseline"/>
      <style:text-properties style:font-size-complex="12pt" style:language-asian="lt" style:country-asian="LT" fo:hyphenate="false"/>
    </style:style>
    <style:style style:name="P560" style:parent-style-name="Normal" style:family="paragraph">
      <style:paragraph-properties fo:text-align="center" style:vertical-align="baseline" fo:margin-right="0.4916in">
        <style:tab-stops>
          <style:tab-stop style:type="left" style:leader-style="solid" style:leader-text="_" style:position="6.1812in"/>
        </style:tab-stops>
      </style:paragraph-properties>
      <style:text-properties style:font-size-complex="12pt" style:language-asian="lt" style:country-asian="LT" fo:hyphenate="false"/>
    </style:style>
    <style:style style:name="P56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562" style:parent-style-name="Normal" style:family="paragraph">
      <style:paragraph-properties fo:text-align="center" style:vertical-align="baseline"/>
      <style:text-properties fo:hyphenate="false"/>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fo:language="en" fo:country="US"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fo:hyphenate="false"/>
    </style:style>
    <style:style style:name="P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vertical-align="baseline"/>
      <style:text-properties style:font-size-complex="12pt" style:language-asian="lt" style:country-asian="LT" fo:hyphenate="false"/>
    </style:style>
    <style:style style:name="P572" style:parent-style-name="Normal" style:family="paragraph">
      <style:paragraph-properties fo:text-align="center" style:vertical-align="baseline"/>
      <style:text-properties style:font-size-complex="12pt" style:language-asian="lt" style:country-asian="LT" fo:hyphenate="false"/>
    </style:style>
    <style:style style:name="P573" style:parent-style-name="Normal" style:family="paragraph">
      <style:paragraph-properties fo:text-align="center" style:vertical-align="baseline"/>
      <style:text-properties style:font-size-complex="12pt" style:language-asian="lt" style:country-asian="LT" fo:hyphenate="false"/>
    </style:style>
    <style:style style:name="P574"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5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76"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vertical-align="baseline" fo:margin-left="0.6666in">
        <style:tab-stops>
          <style:tab-stop style:type="right" style:leader-style="solid" style:leader-text="_" style:position="5.6333in"/>
        </style:tab-stops>
      </style:paragraph-properties>
      <style:text-properties fo:font-size="9pt" style:font-size-asian="9pt" style:font-size-complex="9pt" style:language-asian="lt" style:country-asian="LT" fo:hyphenate="false"/>
    </style:style>
    <style:style style:name="P579"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82"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vertical-align="baseline" fo:text-indent="0.5333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5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vertical-align="baseline" fo:margin-left="1.3333in" fo:margin-right="0.3937in">
        <style:tab-stops>
          <style:tab-stop style:type="right" style:leader-style="solid" style:leader-text="_" style:position="4.9666in"/>
        </style:tab-stops>
      </style:paragraph-properties>
      <style:text-properties fo:font-size="9pt" style:font-size-asian="9pt" style:font-size-complex="12pt" style:language-asian="lt" style:country-asian="LT" fo:hyphenate="false"/>
    </style:style>
    <style:style style:name="P5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12pt" style:language-asian="lt" style:country-asian="LT" fo:hyphenate="false"/>
    </style:style>
    <style:style style:name="P5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9pt" style:language-asian="lt" style:country-asian="LT" fo:hyphenate="false"/>
    </style:style>
    <style:style style:name="P60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0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vertical-align="baseline" fo:margin-left="1.0833in" fo:margin-right="0.3937in">
        <style:tab-stops>
          <style:tab-stop style:type="right" style:leader-style="solid" style:leader-text="_" style:position="5.2166in"/>
        </style:tab-stops>
      </style:paragraph-properties>
      <style:text-properties fo:hyphenate="false"/>
    </style:style>
    <style:style style:name="T607" style:parent-style-name="DefaultParagraphFont" style:family="text">
      <style:text-properties fo:font-size="9pt" style:font-size-asian="9pt" style:font-size-complex="9pt" style:language-asian="lt" style:country-asian="LT"/>
    </style:style>
    <style:style style:name="P608"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1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16" style:parent-style-name="DefaultParagraphFont" style:family="text">
      <style:text-properties fo:font-size="9pt" style:font-size-asian="9pt" style:font-size-complex="9pt" style:language-asian="lt" style:country-asian="LT"/>
    </style:style>
    <style:style style:name="T617" style:parent-style-name="DefaultParagraphFont" style:family="text">
      <style:text-properties fo:font-style="italic" style:font-style-asian="italic" fo:font-size="9pt" style:font-size-asian="9pt" style:font-size-complex="9pt" style:language-asian="lt" style:country-asian="LT"/>
    </style:style>
    <style:style style:name="T618" style:parent-style-name="DefaultParagraphFont" style:family="text">
      <style:text-properties fo:font-size="9pt" style:font-size-asian="9pt" style:font-size-complex="9pt" style:language-asian="lt" style:country-asian="LT"/>
    </style:style>
    <style:style style:name="P61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TableColumn621" style:family="table-column">
      <style:table-column-properties style:column-width="2.575in"/>
    </style:style>
    <style:style style:name="TableColumn622" style:family="table-column">
      <style:table-column-properties style:column-width="1.4166in"/>
    </style:style>
    <style:style style:name="TableColumn623" style:family="table-column">
      <style:table-column-properties style:column-width="2.3069in"/>
    </style:style>
    <style:style style:name="Table620" style:family="table">
      <style:table-properties style:width="6.2986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vertical-align="baseline"/>
      <style:text-properties fo:font-size="9pt" style:font-size-asian="9pt" style:font-size-complex="9pt" style:language-asian="lt" style:country-asian="LT" fo:hyphenate="false"/>
    </style:style>
    <style:style style:name="P627" style:parent-style-name="Normal" style:family="paragraph">
      <style:paragraph-properties style:vertical-align="baseline"/>
      <style:text-properties fo:font-size="9pt" style:font-size-asian="9pt" style:font-size-complex="9pt" style:language-asian="lt" style:country-asian="LT" fo:hyphenate="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vertical-align="baseline"/>
      <style:text-properties style:font-size-complex="12pt" style:language-asian="lt" style:country-asian="LT" fo:hyphenate="false"/>
    </style:style>
    <style:style style:name="P63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style:vertical-align="baseline"/>
      <style:text-properties style:font-size-complex="12pt" style:language-asian="lt" style:country-asian="LT" fo:hyphenate="false"/>
    </style:style>
    <style:style style:name="P633" style:parent-style-name="Normal" style:family="paragraph">
      <style:paragraph-properties fo:text-align="center" style:vertical-align="baseline" fo:text-indent="1.0666in"/>
      <style:text-properties fo:font-size="9pt" style:font-size-asian="9pt" style:font-size-complex="9pt" style:language-asian="lt" style:country-asian="LT" fo:hyphenate="false"/>
    </style:style>
    <style:style style:name="P634" style:parent-style-name="Normal" style:family="paragraph">
      <style:paragraph-properties fo:text-align="justify" style:vertical-align="baseline"/>
      <style:text-properties style:font-size-complex="12pt" style:language-asian="lt" style:country-asian="LT" fo:hyphenate="false"/>
    </style:style>
    <style:style style:name="TableColumn636" style:family="table-column">
      <style:table-column-properties style:column-width="2.575in"/>
    </style:style>
    <style:style style:name="TableColumn637" style:family="table-column">
      <style:table-column-properties style:column-width="1.4166in"/>
    </style:style>
    <style:style style:name="TableColumn638" style:family="table-column">
      <style:table-column-properties style:column-width="2.3069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vertical-align="baseline"/>
      <style:text-properties fo:font-size="9pt" style:font-size-asian="9pt" style:font-size-complex="9pt" style:language-asian="lt" style:country-asian="LT" fo:hyphenate="false"/>
    </style:style>
    <style:style style:name="P642" style:parent-style-name="Normal" style:family="paragraph">
      <style:paragraph-properties style:vertical-align="baseline"/>
      <style:text-properties fo:font-size="9pt" style:font-size-asian="9pt" style:font-size-complex="9pt" style:language-asian="lt" style:country-asian="LT" fo:hyphenate="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vertical-align="baseline"/>
      <style:text-properties style:font-size-complex="12pt" style:language-asian="lt" style:country-asian="LT" fo:hyphenate="false"/>
    </style:style>
    <style:style style:name="P64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end" style:vertical-align="baseline"/>
      <style:text-properties style:font-size-complex="12pt" style:language-asian="lt" style:country-asian="LT" fo:hyphenate="false"/>
    </style:style>
    <style:style style:name="P648" style:parent-style-name="Normal" style:family="paragraph">
      <style:paragraph-properties fo:text-align="center" style:vertical-align="baseline" fo:text-indent="1.0666in"/>
      <style:text-properties fo:font-size="9pt" style:font-size-asian="9pt" style:font-size-complex="9pt" style:language-asian="lt" style:country-asian="LT" fo:hyphenate="false"/>
    </style:style>
    <style:style style:name="P649" style:parent-style-name="Normal" style:family="paragraph">
      <style:paragraph-properties fo:text-align="justify" style:vertical-align="baseline"/>
      <style:text-properties fo:hyphenate="false"/>
    </style:style>
    <style:style style:name="P650"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master-page-name="MPF4"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655"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656"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vertical-align="baseline"/>
      <style:text-properties fo:font-weight="bold" style:font-weight-asian="bold" style:font-size-complex="12pt" style:language-asian="lt" style:country-asian="LT" fo:hyphenate="false"/>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P663" style:parent-style-name="Normal" style:family="paragraph">
      <style:paragraph-properties fo:text-align="center" style:vertical-align="baseline"/>
      <style:text-properties style:font-size-complex="12pt" style:language-asian="lt" style:country-asian="LT" fo:hyphenate="false"/>
    </style:style>
    <style:style style:name="P66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66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66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68" style:parent-style-name="Normal" style:family="paragraph">
      <style:paragraph-properties fo:text-align="center" style:vertical-align="baseline" fo:text-indent="1.7222in">
        <style:tab-stops>
          <style:tab-stop style:type="right" style:leader-style="solid" style:leader-text="_" style:position="6.3in"/>
        </style:tab-stops>
      </style:paragraph-properties>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fo:font-size="9pt" style:font-size-asian="9pt" style:font-size-complex="9pt" style:language-asian="lt" style:country-asian="LT"/>
    </style:style>
    <style:style style:name="T671" style:parent-style-name="DefaultParagraphFont" style:family="text">
      <style:text-properties fo:font-weight="bold" style:font-weight-asian="bold" fo:font-size="9pt" style:font-size-asian="9pt" style:font-size-complex="9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7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fo:font-size="8pt" style:font-size-asian="8pt" style:font-size-complex="8pt" style:language-asian="lt" style:country-asian="LT" fo:hyphenate="false"/>
    </style:style>
    <style:style style:name="P677"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78"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79"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8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81"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style:font-size-complex="12pt" style:language-asian="lt" style:country-asian="LT" fo:hyphenate="false"/>
    </style:style>
    <style:style style:name="P682" style:parent-style-name="Normal" style:family="paragraph">
      <style:paragraph-properties fo:text-align="center" style:vertical-align="baseline" fo:margin-left="0.8333in">
        <style:tab-stops>
          <style:tab-stop style:type="right" style:leader-style="solid" style:leader-text="_" style:position="5.4666in"/>
        </style:tab-stops>
      </style:paragraph-properties>
      <style:text-properties fo:font-size="9pt" style:font-size-asian="9pt" style:font-size-complex="9pt" style:language-asian="lt" style:country-asian="LT" fo:hyphenate="false"/>
    </style:style>
    <style:style style:name="P683"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vertical-align="baseline" fo:text-indent="0.4666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vertical-align="baseline" fo:margin-left="1.3333in">
        <style:tab-stops>
          <style:tab-stop style:type="right" style:leader-style="solid" style:leader-text="_" style:position="4.9666in"/>
        </style:tab-stops>
      </style:paragraph-properties>
      <style:text-properties fo:font-size="9pt" style:font-size-asian="9pt" style:font-size-complex="9pt" style:language-asian="lt" style:country-asian="LT" fo:hyphenate="false"/>
    </style:style>
    <style:style style:name="P6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vertical-align="baseline" fo:margin-left="1.1666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6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9pt" style:language-asian="lt" style:country-asian="LT" fo:hyphenate="false"/>
    </style:style>
    <style:style style:name="P7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7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7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705"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706"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7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0" style:parent-style-name="DefaultParagraphFont" style:family="text">
      <style:text-properties fo:letter-spacing="0.0555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1.5666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7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15"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718" style:family="table-column">
      <style:table-column-properties style:column-width="2.575in"/>
    </style:style>
    <style:style style:name="TableColumn719" style:family="table-column">
      <style:table-column-properties style:column-width="1.4166in"/>
    </style:style>
    <style:style style:name="TableColumn720" style:family="table-column">
      <style:table-column-properties style:column-width="2.3069in"/>
    </style:style>
    <style:style style:name="Table717" style:family="table">
      <style:table-properties style:width="6.2986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vertical-align="baseline"/>
      <style:text-properties fo:font-size="9pt" style:font-size-asian="9pt" style:font-size-complex="9pt" style:language-asian="lt" style:country-asian="LT" fo:hyphenate="false"/>
    </style:style>
    <style:style style:name="P724" style:parent-style-name="Normal" style:family="paragraph">
      <style:paragraph-properties style:vertical-align="baseline"/>
      <style:text-properties fo:font-size="9pt" style:font-size-asian="9pt" style:font-size-complex="9pt" style:language-asian="lt" style:country-asian="LT" fo:hyphenate="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lt" style:country-asian="LT" fo:hyphenate="false"/>
    </style:style>
    <style:style style:name="P72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vertical-align="baseline"/>
      <style:text-properties style:font-size-complex="12pt" style:language-asian="lt" style:country-asian="LT" fo:hyphenate="false"/>
    </style:style>
    <style:style style:name="P730" style:parent-style-name="Normal" style:family="paragraph">
      <style:paragraph-properties fo:text-align="center" style:vertical-align="baseline" fo:text-indent="1.1in"/>
      <style:text-properties fo:font-size="9pt" style:font-size-asian="9pt" style:font-size-complex="9pt" style:language-asian="lt" style:country-asian="LT" fo:hyphenate="false"/>
    </style:style>
    <style:style style:name="P731" style:parent-style-name="Normal" style:family="paragraph">
      <style:paragraph-properties fo:text-align="justify" style:vertical-align="baseline"/>
      <style:text-properties style:font-size-complex="12pt" style:language-asian="lt" style:country-asian="LT" fo:hyphenate="false"/>
    </style:style>
    <style:style style:name="TableColumn733" style:family="table-column">
      <style:table-column-properties style:column-width="2.575in"/>
    </style:style>
    <style:style style:name="TableColumn734" style:family="table-column">
      <style:table-column-properties style:column-width="1.4166in"/>
    </style:style>
    <style:style style:name="TableColumn735" style:family="table-column">
      <style:table-column-properties style:column-width="2.3069in"/>
    </style:style>
    <style:style style:name="Table732" style:family="table">
      <style:table-properties style:width="6.2986in" fo:margin-left="0in" table:align="lef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style:vertical-align="baseline"/>
      <style:text-properties fo:font-size="9pt" style:font-size-asian="9pt" style:font-size-complex="9pt" style:language-asian="lt" style:country-asian="LT" fo:hyphenate="false"/>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fo:font-size="9pt" style:font-size-asian="9pt" style:font-size-complex="9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lt" style:country-asian="LT" fo:hyphenate="false"/>
    </style:style>
    <style:style style:name="P74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vertical-align="baseline"/>
      <style:text-properties style:font-size-complex="12pt" style:language-asian="lt" style:country-asian="LT" fo:hyphenate="false"/>
    </style:style>
    <style:style style:name="P746" style:parent-style-name="Normal" style:family="paragraph">
      <style:paragraph-properties style:vertical-align="baseline" fo:text-indent="1.2333in"/>
      <style:text-properties fo:font-size="9pt" style:font-size-asian="9pt" style:font-size-complex="9pt" style:language-asian="lt" style:country-asian="LT" fo:hyphenate="false"/>
    </style:style>
    <style:style style:name="P74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4">Suvestinė redakcija nuo 2024-02-15</text:span></text:p>
      <text:p text:style-name="P5"/>
      <text:p text:style-name="P6"><text:span text:style-name="T7">Įsakymas paskelbtas: Žin. 2013, Nr.<text:s/></text:span><text:a xlink:href="https://www.e-tar.lt/portal/legalAct.html?documentId=TAR.7E7BF4B7FA40" office:target-frame-name="_top" xlink:show="replace"><text:span text:style-name="T8">102-5058</text:span></text:a><text:span text:style-name="T9">, i. k. 113110MISAK00B1-615</text:span></text:p>
      <text:p text:style-name="P10"/>
      <text:p text:style-name="P11">Nauja redakcija nuo 2021-07-23:</text:p>
      <text:p text:style-name="Normal"><text:span text:style-name="T12">Nr.<text:s/></text:span><text:a xlink:href="https://www.e-tar.lt/portal/legalAct.html?documentId=5209c7d0eaf211eb9f09e7df20500045" office:target-frame-name="_top" xlink:show="replace"><text:span text:style-name="T13">B1-591</text:span></text:a><text:span text:style-name="T14">, 2021-07-21, paskelbta TAR 2021-07-22, i. k. 2021-16350</text:span></text:p>
      <text:p text:style-name="P15"/>
      <text:p text:style-name="P16"><text:span text:style-name="T17">VALSTYBINĖS MAISTO IR VETERINARIJOS TARNYBOS<text:s/></text:span></text:p>
      <text:p text:style-name="P18"><text:span text:style-name="T19">DIREKTORIUS</text:span></text:p>
      <text:p text:style-name="P20"/>
      <text:p text:style-name="P21"><text:span text:style-name="T22">ĮSAKYMAS</text:span></text:p>
      <text:p text:style-name="P23"><text:span text:style-name="T24">dėl LIETUVOS RESPUBLIKOS R</text:span><text:span text:style-name="T25">EKLAMOS ĮSTATYMO PAŽEIDIMO TYRIMO TVARKOS APRAŠo patvirtinimo</text:span></text:p>
      <text:p text:style-name="P26"/>
      <text:p text:style-name="P27">2013 m. rugsėjo 26 d. Nr. B1-615</text:p>
      <text:p text:style-name="P28"><text:span text:style-name="T29">Vilnius</text:span></text:p>
      <text:p text:style-name="P30"/>
      <text:p text:style-name="P31"/>
      <text:p text:style-name="P32"><text:span text:style-name="T33">Įgyvendindamas Lietuvos Respublikos reklamos įstatymą ir vadovaudamasis Valstybinės maisto ir veterinarijos tarnybos nuostatų, patvirtintų Lietuvos<text:s/></text:span><text:span text:style-name="T34">Respublikos Vyriausybės 2000 m. birželio 28 d. nutarimu Nr. 744 „Dėl Valstybinės maisto ir veterinarijos tarnybos nuostatų patvirtinimo“, 9.3.9 ir 21.2 papunkčiais ir Lietuvos Respublikos viešojo administravimo įstatymu:</text:span></text:p>
      <text:p text:style-name="P35"><text:span text:style-name="T36">1</text:span><text:span text:style-name="T37">.</text:span><text:span text:style-name="T38"><text:tab/></text:span><text:span text:style-name="T39">T v i r t i n u <text:s/>Lietuvos Re</text:span><text:span text:style-name="T40">spublikos reklamos įstatymo pažeidimo tyrimo tvarkos aprašą (pridedama).</text:span></text:p>
      <text:p text:style-name="P41"><text:span text:style-name="T42">2</text:span><text:span text:style-name="T43">.<text:s/></text:span><text:span text:style-name="T44">P a v e d u:</text:span></text:p>
      <text:p text:style-name="P45"><text:span text:style-name="T46">2.1</text:span><text:span text:style-name="T47">.</text:span><text:span text:style-name="T48"><text:tab/></text:span><text:span text:style-name="T49">įsakymo vykdymą Valstybinės maisto ir veterinarijos tarnybos Priežiūros departamento apygardų priežiūros skyriams;</text:span></text:p>
      <text:p text:style-name="P50"><text:span text:style-name="T51">2.2</text:span><text:span text:style-name="T52">. įsakymo vykdymo kontrolę Valstyb</text:span><text:span text:style-name="T53">inės maisto ir veterinarijos tarnybos Priežiūros departamentui.</text:span><text:s/></text:p>
      <text:p text:style-name="P54">Punkto pakeitimai:</text:p>
      <text:p text:style-name="P55"><text:span text:style-name="T56">Nr.<text:s/></text:span><text:a xlink:href="https://www.e-tar.lt/portal/legalAct.html?documentId=2fbbc120a48a11eea5a28c81c82193a8" office:target-frame-name="_top" xlink:show="replace"><text:span text:style-name="T57">B1-922</text:span></text:a><text:span text:style-name="T58">, 2023-12-27, paskelbta TAR 2023-12-27, i. k. 2023-25427</text:span></text:p>
      <text:p text:style-name="Normal"/>
      <text:p text:style-name="P59"/>
      <text:p text:style-name="P60"/>
      <text:p text:style-name="P61"/>
      <text:p text:style-name="P62">Direktorius<text:tab/>Jonas Milius</text:p>
      <text:p text:style-name="P63"/>
      <text:p text:style-name="Normal"/>
      <text:soft-page-break/>
      <text:p text:style-name="P64">PATVIRTINTA</text:p>
      <text:p text:style-name="P67">Valstybinės maisto ir veterinarijos tarnybos</text:p>
      <text:p text:style-name="P68">direktoriaus 2013 m. rugsėjo 26 d.<text:s/></text:p>
      <text:p text:style-name="P69">įsakymu Nr. B1-615</text:p>
      <text:p text:style-name="P70">(Valstybinės maisto ir veterinarijos tarnybos</text:p>
      <text:p text:style-name="P71">direktoriaus 2021 m. liepos 21 d.<text:s/></text:p>
      <text:p text:style-name="P72"><text:span text:style-name="T73">įsakymo Nr.</text:span><text:s/><text:span text:style-name="T74">B1-591 redakcija)</text:span></text:p>
      <text:p text:style-name="P75"/>
      <text:p text:style-name="P76"><text:span text:style-name="T77">LIETUVOS RESPUBLIKOS REKLAMOS ĮSTATYMO PAŽEIDIMO TYR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text:s/></text:span><text:span text:style-name="T88">Respublikos reklamos įstatymo pažeidimo tyrimo tvarkos aprašas (toliau – Aprašas) nustato Lietuvos Respublikos reklamos įstatymo pažeidimo tyrimo pradėjimo, jo atlikimo ir Lietuvos Respublikos reklamos įstatymo pažeidimo protokolo surašymo ir jo perdavimo<text:s/></text:span><text:span text:style-name="T89">Valstybinei vartotojų teisių apsaugos tarnybai (toliau – VVTAT) tvarką Valstybinėje maisto ir veterinarijos tarnyboje (toliau – VMVT).</text:span></text:p>
      <text:p text:style-name="P90"><text:span text:style-name="T91">2</text:span><text:span text:style-name="T92">. Aprašas taikomas Valstybinės maisto ir veterinarijos tarnybos administracijos struktūros, patvirtintos Lietuvos Re</text:span><text:span text:style-name="T93">spublikos Vyriausybės 2010 m. gruodžio 8 d. nutarimu Nr. 1743 „Dėl Valstybinės maisto ir veterinarijos tarnybos administracijos struktūros patvirtinimo“, 16.1</text:span><text:span text:style-name="T94">–</text:span><text:span text:style-name="T95">16.6 papunkčiuose nurodytų VMVT Priežiūros departamento apygardų priežiūros skyrių (toliau – VMVT</text:span><text:span text:style-name="T96"><text:s/>teritorinis padalinys) vadovams ir<text:s/></text:span><text:span text:style-name="T97">valstybės tarnautojams (toliau –<text:s/></text:span><text:span text:style-name="T98">pareigūnai), kuriems pagal kompetenciją vadovas paveda atlikti Reklamos įstatymo 14 straipsnyje nustatytų reikalavimų pažeidimo tyrimą, surinkti visą pažeidimui nagrinėti reikalingą medži</text:span><text:span text:style-name="T99">agą, ir reklaminės veiklos subjektams, kaip juos apibrėžia Reklamos įstatymas.</text:span><text:s/></text:p>
      <text:p text:style-name="P100">Punkto pakeitimai:</text:p>
      <text:p text:style-name="P101"><text:span text:style-name="T102">Nr.<text:s/></text:span><text:a xlink:href="https://www.e-tar.lt/portal/legalAct.html?documentId=2fbbc120a48a11eea5a28c81c82193a8" office:target-frame-name="_top" xlink:show="replace"><text:span text:style-name="T103">B1-922</text:span></text:a><text:span text:style-name="T104">, 2023-12-27, paskelbta TAR 2023-12-27, i. k. 202</text:span><text:span text:style-name="T105">3-25427</text:span></text:p>
      <text:p text:style-name="Normal"/>
      <text:p text:style-name="P106"><text:span text:style-name="T107">3</text:span><text:span text:style-name="T108">. Apraše vartojamos sąvokos atitinka Reklamos</text:span><text:span text:style-name="T109"><text:s/>įstatyme ir Lietuvos Respublikos viešojo administravimo įstatyme<text:s/></text:span><text:span text:style-name="T110">vartojamas sąvokas.</text:span></text:p>
      <text:p text:style-name="P111"/>
      <text:p text:style-name="P112"><text:span text:style-name="T113">ii</text:span><text:span text:style-name="T114"><text:s/>SKYRIUS</text:span></text:p>
      <text:p text:style-name="P115"><text:span text:style-name="T116">REKLAMOS ĮSTATYMO PAŽEIDIMo TYRIMO PRADĖJIMAS</text:span></text:p>
      <text:p text:style-name="P117"/>
      <text:p text:style-name="P118"><text:span text:style-name="T119">4</text:span><text:span text:style-name="T120">. Kreiptis į VMVT dėl Reklamos įstatymo<text:s/></text:span><text:span text:style-name="T121">pažeidimo tyrimo pradėjimo turi teisę asmenys, kurių interesai yra pažeisti, valstybės ir savivaldybės institucijos ir įstaigos ir asmenų interesams atstovaujančios asociacijos (toliau – pareiškėjai).</text:span></text:p>
      <text:p text:style-name="P122"><text:span text:style-name="T123">5</text:span><text:span text:style-name="T124">. VMVT teritorinis padalinys turi teisę pradėti ti</text:span><text:span text:style-name="T125">rti Reklamos įstatymo pažeidimus savo iniciatyva, priimdamas motyvuotą Nutarimą pradėti Lietuvos Respublikos reklamos įstatymo pažeidimo procedūrą. Tokiu atveju<text:s/></text:span><text:span text:style-name="T126">mutatis mutandis</text:span><text:span text:style-name="T127"><text:s/>taikomos Aprašo 16–26 punktų nuostatos.</text:span></text:p>
      <text:p text:style-name="P128"><text:span text:style-name="T129">6</text:span><text:span text:style-name="T130">. Pranešimas (skundas) dėl Reklam</text:span><text:span text:style-name="T131">os įstatymo pažeidimo (toliau – pranešimas (skundas) VMVT arba VMVT teritoriniam padaliniui turi būti pateiktas raštu. Jeigu pranešimą (skundą) gauna VMVT, jis nedelsiant persiunčiamas VMVT teritoriniam padaliniui, kuriam pavedama jį nagrinėti pagal kompet</text:span><text:span text:style-name="T132">enciją.<text:s/></text:span></text:p>
      <text:p text:style-name="P133"><text:span text:style-name="T134">7</text:span><text:span text:style-name="T135">. Pranešime (skunde) turi būti nurodytas:</text:span></text:p>
      <text:p text:style-name="P136"><text:span text:style-name="T137">7.1</text:span><text:span text:style-name="T138">. pareiškėjo vardas, pavardė, adresas (jeigu kreipiasi fizinis asmuo) arba pavadinimas, kodas, buveinės adresas (jeigu kreipiasi juridinis asmuo) ir kontaktiniai duomenys;</text:span></text:p>
      <text:p text:style-name="P139"><text:span text:style-name="T140">7.2</text:span><text:span text:style-name="T141">. pareiškėjui<text:s/></text:span><text:span text:style-name="T142">žinomos Reklamos įstatymo pažeidimo faktinės aplinkybės, kuriomis jis grindžia savo pranešimą (skundą), ir šias aplinkybes patvirtinantys įrodymai (pvz., reklamos, galimai neatitinkančios Reklamos įstatymo, įrašai, nuotraukos), asmenų, kuriems žinomos koki</text:span><text:span text:style-name="T143">os nors aplinkybės, susijusios su pranešime (skunde) nurodytais duomenimis, vardai, pavardės ir gyvenamoji vieta, kitų įrodymų buvimo vieta).</text:span></text:p>
      <text:p text:style-name="P144"><text:span text:style-name="T145">8</text:span><text:span text:style-name="T146">. Pranešime (skunde) rekomenduojama nurodyti:</text:span></text:p>
      <text:p text:style-name="P147"><text:span text:style-name="T148">8.1</text:span><text:span text:style-name="T149">. VMVT ar jos teritorinio padalinio, kuriam pateikiamas<text:s/></text:span><text:span text:style-name="T150">pranešimas (skundas), pavadinimą;</text:span></text:p>
      <text:p text:style-name="P151"><text:span text:style-name="T152">8.2</text:span><text:span text:style-name="T153">. pranešimo (skundo) surašymo datą;</text:span></text:p>
      <text:p text:style-name="P154"><text:span text:style-name="T155">8.3</text:span><text:span text:style-name="T156">. reklaminės veiklos subjekto, kurio veiksmai (neveikimas) skundžiami, pavadinimą, buveinės adresą;</text:span></text:p>
      <text:p text:style-name="P157"><text:span text:style-name="T158">8.4</text:span><text:span text:style-name="T159">. konkrečius skundžiamus reklaminės veiklos subjekto veiksmus (ne</text:span><text:span text:style-name="T160">veikimą), elgesį ar pareiškimą, jų atlikimo datą;</text:span></text:p>
      <text:p text:style-name="P161"><text:span text:style-name="T162">8.5</text:span><text:span text:style-name="T163">. pridedamų dokumentų sąrašą.</text:span></text:p>
      <text:p text:style-name="P164"><text:span text:style-name="T165">9</text:span><text:span text:style-name="T166">. Pranešimas (skundas) turi būti pasirašytas pareiškėjo arba jo įgalioto atstovo. Prie atstovo pasirašyto pranešimo (skundo) turi būti pridedamas įgaliojimas ar<text:s/></text:span><text:span text:style-name="T167">kitas dokumentas, kuriuo patvirtinami atstovo įgalinimai.</text:span></text:p>
      <text:p text:style-name="P168"><text:span text:style-name="T169">10</text:span><text:span text:style-name="T170">. Jeigu pateiktas pranešimas (skundas) neatitinka Aprašo 7 ir (arba) 9 punktuose nustatytų reikalavimų, VMVT teritorinis padalinys nustato ne trumpesnį kaip 5 (penkių) darbo dienų terminą, per</text:span><text:span text:style-name="T171"><text:s/>kurį turi būti pašalinti pranešimo (skundo) trūkumai, ir apie tai raštu informuoja pareiškėją ne vėliau kaip per 5 (penkias) darbo dienas nuo pranešimo (skundo) gavimo dienos.</text:span></text:p>
      <text:p text:style-name="P172"><text:span text:style-name="T173">11</text:span><text:span text:style-name="T174">. VMVT teritorinio padalinio vadovo Nutarimas pradėti Lietuvos Respubliko</text:span><text:span text:style-name="T175">s reklamos įstatymo pažeidimo tyrimo procedūrą arba Nutarimas atsisakyti pradėti Lietuvos Respublikos reklamos įstatymo pažeidimo tyrimo procedūrą turi būti priimtas ne vėliau kaip per 30 (trisdešimt) kalendorinių dienų</text:span><text:span text:style-name="T176"><text:s/></text:span><text:span text:style-name="T177">nuo reikalavimus atitinkančio praneš</text:span><text:span text:style-name="T178">imo (skundo) gavimo dienos, išskyrus Aprašo 14.1–14.3 papunkčiuose nurodytus atvejus.</text:span></text:p>
      <text:p text:style-name="P179"><text:span text:style-name="T180">12</text:span><text:span text:style-name="T181">. Apie priimtą VMVT teritorinio padalinio vadovo Nutarimą pradėti Lietuvos Respublikos reklamos įstatymo pažeidimo tyrimo procedūrą arba Nutarimą atsisakyti pradėti</text:span><text:span text:style-name="T182"><text:s/>Lietuvos Respublikos reklamos įstatymo pažeidimo tyrimo procedūrą pareiškėjas informuojamas raštu ne vėliau kaip per 3 (tris) darbo dienas nuo tokio nutarimo priėmimo dienos.</text:span></text:p>
      <text:p text:style-name="P183"><text:span text:style-name="T184">13</text:span><text:span text:style-name="T185">. Aprašo 14.1–14.3 papunkčiuose nurodytais atvejais VMVT teritorinio padal</text:span><text:span text:style-name="T186">inio vadovo Nutarimas atsisakyti pradėti Lietuvos Respublikos reklamos įstatymo pažeidimo tyrimo procedūrą turi būti priimtas ir apie tai pareiškėjas turi būti informuotas ne vėliau kaip per 5 (penkias) darbo dienas nuo pranešimo (skundo) gavimo dienos.</text:span></text:p>
      <text:p text:style-name="P187"><text:span text:style-name="T188">14</text:span><text:span text:style-name="T189">. VMVT teritorinio padalinio vadovo Nutarimas atsisakyti pradėti Lietuvos Respublikos reklamos įstatymo pažeidimo tyrimo procedūrą priimamas, jeigu:</text:span></text:p>
      <text:p text:style-name="P190"><text:span text:style-name="T191">14.1</text:span><text:span text:style-name="T192">. pranešime (skunde) nurodyto Reklamos įstatymo pažeidimo tyrimas nepriskirtas VMVT kompetencijai</text:span><text:span text:style-name="T193">. Tokiu atveju Viešojo administravimo įstatymo nustatyta tvarka ir terminais pranešimas (skundas) perduodamas viešojo administravimo subjektui, turinčiam reikiamus įgaliojimus, ir apie tai pranešama pareiškėjui arba, jeigu nėra kito viešojo administravimo<text:s/></text:span><text:span text:style-name="T194">subjekto, kuriam galėtų būti perduodamas pranešimas (skundas) nagrinėti pagal kompetenciją, apie tai pranešama pareiškėjui;</text:span></text:p>
      <text:p text:style-name="P195"><text:span text:style-name="T196">14.2</text:span><text:span text:style-name="T197">. pranešime (skunde) nurodyti faktai jau buvo nagrinėti ir dėl jų teismas arba priežiūros institucija jau yra priėmę sprendi</text:span><text:span text:style-name="T198">mą;</text:span></text:p>
      <text:p text:style-name="P199"><text:span text:style-name="T200">14.3</text:span><text:span text:style-name="T201">. nuo Reklamos įstatymo pažeidimo dienos, o esant tęstiniam teisės aktų reikalavimų pažeidimui arba kai reklamos davėjas reklamoje nurodo įsipareigojimus tam tikram laikotarpiui, – nuo pažeidimo paaiškėjimo dienos praėjo daugiau kaip 1 (vieneri</text:span><text:span text:style-name="T202">) metai;</text:span></text:p>
      <text:p text:style-name="P203"><text:span text:style-name="T204">14.4</text:span><text:span text:style-name="T205">. pranešimas (skundas) neatitinka jam keliamų reikalavimų ir pareiškėjas per VMVT teritorinio padalinio nustatytą ne trumpesnį kaip 5 (penkių) darbo dienų terminą pranešimo (skundo) trūkumų nepašalina;</text:span></text:p>
      <text:p text:style-name="P206"><text:span text:style-name="T207">14.5</text:span><text:span text:style-name="T208">. nėra faktinių duomenų, kuri</text:span><text:span text:style-name="T209">e leistų pagrįstai įtarti, kad Reklamos įstatymas buvo pažeistas, ir pareiškėjas be pateisinamos priežasties per VMVT teritorinio padalinio nustatytą ne trumpesnį kaip 5 (penkių) darbo dienų terminą nepateikia jo pranešimą (skundą) pagrindžiančių dokumentų</text:span><text:span text:style-name="T210"><text:s/>ir duomenų;</text:span></text:p>
      <text:p text:style-name="P211"><text:span text:style-name="T212">14.6</text:span><text:span text:style-name="T213">. pranešime (skunde) nurodyti faktai yra mažareikšmiai, kaip tai apibrėžta Aprašo V skyriuje.</text:span></text:p>
      <text:p text:style-name="P214"><text:span text:style-name="T215">15</text:span><text:span text:style-name="T216">. Pradėti Reklamos įstatymo pažeidimo tyrimą taip<text:s/></text:span><text:span text:style-name="T217">pat gali būti<text:s/></text:span><text:span text:style-name="T218">atsisakoma, jeigu reklamos savitvarkos institucija pateikia VMVT teri</text:span><text:span text:style-name="T219">toriniam padaliniui dokumentą, kuriuo patvirtinama, kad pranešime (skunde) nurodyti faktai jau buvo nagrinėti, dėl jų reklamos savitvarkos institucija yra priėmusi sprendimą ir Reklamos įstatymo pažeidimą padaręs reklaminės veiklos subjektas nutraukė pažei</text:span><text:span text:style-name="T220">dimą.</text:span></text:p>
      <text:p text:style-name="P221"/>
      <text:p text:style-name="P222"><text:span text:style-name="T223">iii</text:span><text:span text:style-name="T224"><text:s/>SKYRIUS</text:span></text:p>
      <text:p text:style-name="P225"><text:span text:style-name="T226">Reklamos įstatymo pažeidimo TYRIMO ATLIKIMas</text:span></text:p>
      <text:p text:style-name="P227"/>
      <text:p text:style-name="P228"><text:span text:style-name="T229">16</text:span><text:span text:style-name="T230">. Aprašo 2 punkte nurodyto VMVT teritorinio padalinio vadovui priėmus Nutarimą pradėti Lietuvos Respublikos reklamos įstatymo pažeidimo tyrimo procedūrą, paskiriamas pareigūnas,<text:s/></text:span><text:span text:style-name="T231">kuriam pagal kompetenciją pavedama atlikti Reklamos įstatymo 14 straipsnyje nustatytų reikalavimų pažeidimo tyrimą, surinkti visą pažeidimui nagrinėti reikalingą medžiagą (toliau – įgaliotas pareigūnas).</text:span></text:p>
      <text:p text:style-name="P232"><text:span text:style-name="T233">17</text:span><text:span text:style-name="T234">. VMVT teritorinis padalinys per 3 (tris) darb</text:span><text:span text:style-name="T235">o dienas nuo VMVT teritorinio padalinio vadovo Nutarimo pradėti Lietuvos Respublikos reklamos įstatymo pažeidimo tyrimo procedūrą priėmimo dienos raštu informuoja reklaminės veiklos subjektą, dėl kurio veiksmų (neveikimo) šis nutarimas priimtas, apie VMVT<text:s/></text:span><text:span text:style-name="T236">teritorinio padalinio pradėtą Reklamos įstatymo pažeidimo tyrimą ir paprašo per ne trumpesnį kaip 14 (keturiolikos) kalendorinių dienų terminą pateikti motyvuotą paaiškinimą dėl aplinkybių, dėl kurių pradėtas tyrimas, ir jį pagrindžiančius įrodymus.</text:span></text:p>
      <text:p text:style-name="P237"><text:span text:style-name="T238">18</text:span><text:span text:style-name="T239">. Reklamos įstatymo pažeidimo tyrimo metu iš anksto neįspėjus gali būti atliekamas ūkio subjekto patikrinimas ir (ar) imami mėginiai laboratoriniams tyrimams atlikti.</text:span></text:p>
      <text:p text:style-name="P240"><text:span text:style-name="T241">19</text:span><text:span text:style-name="T242">. VMVT teritorinio padalinio vadovas gali priimti motyvuotą Nutarimą pratęsti Lietu</text:span><text:span text:style-name="T243">vos Respublikos reklamos įstatymo pažeidimo tyrimo procedūrą, atsižvelgdamas į Reklamos įstatyme nustatytų reikalavimų pažeidimo nagrinėjimo terminą. Nutarimą pratęsti Lietuvos Respublikos reklamos įstatymo pažeidimo tyrimo procedūrą pasirašo VMVT teritori</text:span><text:span text:style-name="T244">nio padalinio vadovas ir įgaliotas pareigūnas. Apie priimtą Nutarimą pratęsti Lietuvos Respublikos reklamos įstatymo pažeidimo tyrimo procedūrą pareiškėjas ir reklaminės veiklos subjektas informuojami ne vėliau kaip per 3 (tris) darbo dienas nuo nutarimo p</text:span><text:span text:style-name="T245">riėmimo dienos.</text:span></text:p>
      <text:p text:style-name="P246"/>
      <text:p text:style-name="P247"><text:span text:style-name="T248">iv</text:span><text:span text:style-name="T249"><text:s/>SKYRIUS</text:span></text:p>
      <text:p text:style-name="P250"><text:span text:style-name="T251">LIETUVOS RESPUBLIKOS ReKLAMOS ĮSTATYMO PAŽEIDIMO PROTOKOLO SURAŠYMAS</text:span></text:p>
      <text:p text:style-name="P252"/>
      <text:p text:style-name="P253"><text:span text:style-name="T254">20</text:span><text:span text:style-name="T255">. Atlikus Reklamos įstatymo pažeidimo tyrimą, įvertinus visas tyrimui svarbias aplinkybes, priimami tokie sprendimai:</text:span></text:p>
      <text:p text:style-name="P256"><text:span text:style-name="T257">20.1</text:span><text:span text:style-name="T258">. nustačius, kad buvo<text:s/></text:span><text:span text:style-name="T259">pažeisti Reklamos įstatymo reikalavimai, surašomas Lietuvos Respublikos reklamos įstatymo pažeidimo protokolas (toliau – Protokolas);</text:span></text:p>
      <text:p text:style-name="P260"><text:span text:style-name="T261">20.2</text:span><text:span text:style-name="T262">. nustačius, kad nėra Reklamos įstatymo reikalavimų pažeidimo, surašomas Nutarimas nutraukti Lietuvos Respublikos<text:s/></text:span><text:span text:style-name="T263">reklamos įstatymo pažeidimo tyrimo procedūrą, kurį pasirašo VMVT teritorinio padalinio vadovas ir įgaliotas pareigūnas. Apie priimtą VMVT teritorinio padalinio vadovo Nutarimą nutraukti Lietuvos Respublikos reklamos įstatymo pažeidimo tyrimo procedūrą pare</text:span><text:span text:style-name="T264">iškėjas ir reklaminės veiklos subjektas ar jo įgaliotas atstovas informuojami ne vėliau kaip per 3 (tris) darbo dienas nuo nutarimo priėmimo dienos.</text:span></text:p>
      <text:p text:style-name="P265"><text:span text:style-name="T266">21</text:span><text:span text:style-name="T267">. Protokolas surašomas 2 (dviem) egzemplioriais, dalyvaujant reklaminės veiklos subjektui ar jo įga</text:span><text:span text:style-name="T268">liotam atstovui. Jeigu reklaminės veiklos subjektas ar jo įgaliotas atstovas, kuriam tinkamai pranešta apie Protokolo surašymo laiką ir vietą, neatvyksta, Protokolas surašomas nedalyvaujant reklaminės veiklos subjektui ar jo įgaliotam atstovui. Reklaminės<text:s/></text:span><text:span text:style-name="T269">veiklos subjektas ar jo įgaliotas atstovas, kuris atvyko į Protokolo surašymą, turi VMVT teritoriniam padaliniui pateikti asmens tapatybę patvirtinantį dokumentą ir dokumentą, kuriuo patvirtinamas reklaminės veiklos subjekto vadovo statusas, arba įstatymų<text:s/></text:span><text:span text:style-name="T270">nustatyta tvarka patvirtintą reklaminės veiklos subjekto vadovo įgaliojimą ar kitą dokumentą, kuriuo suteikiama teisė atstovauti subjektui VMVT teritoriniame padalinyje surašant Protokolą, duoti paaiškinimus, pateikti dokumentus ir pasirašyti <text:s/>Protokolą.</text:span></text:p>
      <text:p text:style-name="P271"><text:span text:style-name="T272">22</text:span><text:span text:style-name="T273">. Reklamos įstatymo pažeidimo tyrimo metu reklaminės veiklos subjektas ar jo atstovai privalo raštu informuoti VMVT teritorinį padalinį, kuris atlieka šį tyrimą, apie savo adreso pasikeitimą. Nesant tokios informacijos, pranešimas apie Protokolo suraš</text:span><text:span text:style-name="T274">ymo laiką ir vietą siunčiamas registruotu laišku reklaminės veiklos subjekto buveinės vietos adresu ar kitos reklaminės veiklos subjekto nurodytos vietos adresu ir laikoma, kad reklaminės veiklos subjektas buvo tinkamai informuotas, nors jis yra pakeitęs s</text:span><text:span text:style-name="T275">avo buveinę.</text:span></text:p>
      <text:p text:style-name="P276"><text:span text:style-name="T277">23</text:span><text:span text:style-name="T278">. Reklaminės veiklos subjektas ar jo įgaliotas atstovas turi teisę duoti paaiškinimus, pateikti prie Protokolo pridedamus paaiškinimus ir pastabas dėl Protokolo turinio.<text:s/></text:span></text:p>
      <text:p text:style-name="P279"><text:span text:style-name="T280">24</text:span><text:span text:style-name="T281">. Protokolą pasirašo jį surašęs įgaliotas pareigūnas ir VMVT</text:span><text:span text:style-name="T282"><text:s/>teritorinio padalinio, kurio įgaliotas pareigūnas atliko Reklamos įstatymo pažeidimo tyrimą, vadovas ir reklaminės veiklos subjektas ar jo įgaliotas atstovas. Jeigu reklaminės veiklos subjektas ar jo įgaliotas atstovas atsisako pasirašyti Protokolą arba s</text:span><text:span text:style-name="T283">urašant Protokolą nedalyvauja, apie tai pažymima Protokole.</text:span></text:p>
      <text:p text:style-name="P284"><text:span text:style-name="T285">25</text:span><text:span text:style-name="T286">. Reklaminės veiklos subjektui per nustatytą terminą neteikiant paaiškinimų ir (ar) nebendradarbiaujant su Reklamos įstatymo pažeidimo tyrimą atliekančiu pareigūnu, Reklamos įstatymo<text:s/></text:span><text:span text:style-name="T287">pažeidimo tyrimas atliekamas ir Protokolas surašomas jam nedalyvaujant.</text:span></text:p>
      <text:p text:style-name="P288"><text:span text:style-name="T289">26</text:span><text:span text:style-name="T290">. Vienas Protokolo egzempliorius įteikiamas ar ne vėliau kaip per 3 (tris) darbo dienas nuo Protokolo surašymo dienos registruotu laišku išsiunčiamas reklaminės veiklos subjektui</text:span><text:span text:style-name="T291"><text:s/>ar jo įgaliotam atstovui registruotos buveinės adresu ir elektroniniu paštu (jei toks žinomas), kitas – kartu su kita bylos nagrinėjimui svarbia medžiaga ne vėliau kaip per 3 (tris) darbo dienas nuo jo surašymo perduodamas VVTAT (teikiamų VVTAT dokumentų<text:s/></text:span><text:span text:style-name="T292">kopijos turi būti patvirtintos teisės aktų nustatyta tvarka).</text:span></text:p>
      <text:p text:style-name="P293"/>
      <text:p text:style-name="P294"><text:span text:style-name="T295">V</text:span><text:span text:style-name="T296"><text:s/>SKYRIUS</text:span></text:p>
      <text:p text:style-name="P297"><text:span text:style-name="T298">MAŽAREIKŠMIŲ PAŽEIDIMŲ KRITERIJAI</text:span></text:p>
      <text:p text:style-name="P299"/>
      <text:p text:style-name="P300"><text:span text:style-name="T301">27</text:span><text:span text:style-name="T302">. VMVT teritorinis padalinys, vertindamas, ar pranešime (skunde) nurodyti faktai yra mažareikšmiai, atsižvelgia į mažareikšmių Lietuvos Respublikos reklamos įstatymo pažeidimų kriterijus (toliau – Mažareikšmių pažeidimų kriterijai).<text:s/></text:span></text:p>
      <text:p text:style-name="P303"><text:span text:style-name="T304">28</text:span><text:span text:style-name="T305">. S</text:span><text:span text:style-name="T306">pręsdamas, ar</text:span><text:span text:style-name="T307"><text:s/>pranešime (skunde) nurodyti faktai yra mažareikšmiai, VMVT teritorinis padalinys kiekvienu atveju atlieka konkrečių faktinių aplinkybių vertinimą, vadovaudamasis Mažareikšmių pažeidimų kriterijais. VMVT teritorinis padalinys turi teisę atsižvelgti ir į ki</text:span><text:span text:style-name="T308">tas aplinkybes, reikšmingas pranešime (skunde) nurodytų galimai mažareikšmių faktų vertinimui.</text:span></text:p>
      <text:p text:style-name="P309"><text:span text:style-name="T310">29</text:span><text:span text:style-name="T311">.<text:s/></text:span><text:span text:style-name="T312">Nė vienas iš Mažareikšmių pažeidimų kriterijų neturi iš anksto nustatytos lemiamos įtakos sprendimui dėl pareiškėjo pranešime (skunde) nurodytų faktų pri</text:span><text:span text:style-name="T313">pažinimo mažareikšmiais.<text:s/></text:span></text:p>
      <text:p text:style-name="P314"><text:span text:style-name="T315">30</text:span><text:span text:style-name="T316">. Mažareikšmių pažeidimų kriterijų reikšmingumas<text:s/></text:span><text:span text:style-name="T317">ir jų vertinimas priklauso nuo kiekvieno konkretaus atvejo. </text:span></text:p>
      <text:p text:style-name="P318"><text:span text:style-name="T319">31</text:span><text:span text:style-name="T320">. VMVT teritorinio padalinys, vertindamas, ar faktai, nurodyti pranešime (skunde) dėl galimo Reklamos įstaty</text:span><text:span text:style-name="T321">mo pažeidimo, yra mažareikšmiai, atsižvelgia į šiuos kriterijus:<text:s/></text:span></text:p>
      <text:p text:style-name="P322"><text:span text:style-name="T323">31.1</text:span><text:span text:style-name="T324">. labai trumpa reklamos sklaidos trukmė. VMVT teritorinio padalinys, vertindamas, ar pranešime (skunde) nurodyti faktai mažareikšmiai, atsižvelgia į bendrą reklamos sklaidos trukmę.<text:s/></text:span><text:span text:style-name="T325">Ma</text:span><text:span text:style-name="T326">žareikšmio pažeidimo kriterijumi gali būti pripažinta aplinkybė, kad reklama skleista vieną kartą, tik keletą valandų, o, atsižvelgiant į sklaidos būdą, kelias dienas ar keletą savaičių;</text:span></text:p>
      <text:p text:style-name="P327"><text:span text:style-name="T328">31.2</text:span><text:span text:style-name="T329">. nežymus reklamos sklaidos mastas. VMVT teritorinis padaliny</text:span><text:span text:style-name="T330">s, vertindamas, ar pranešime (skunde) nurodyti faktai yra mažareikšmiai, atsižvelgia į <text:s/>reklamos skleidimo dažnumą, sklaidos priemonių skaičių ir kitas sklaidos mastui nustatyti reikšmingas aplinkybes, pvz., spaudos tiražą, televizijos kanalų, radijo stoči</text:span><text:span text:style-name="T331">ų, interneto tinklalapių skaičių ir kt.<text:s/></text:span><text:span text:style-name="T332">Mažareikšmio pažeidimo kriterijumi gali būti pripažinta aplinkybė, kad reklama skleista vienos parduotuvės reklaminiame plakate ar lentynoje ar nedidelio lankomumo interneto tinklalapyje;</text:span></text:p>
      <text:p text:style-name="P333"><text:span text:style-name="T334">31.3</text:span><text:span text:style-name="T335">. reklamos tikslinės</text:span><text:span text:style-name="T336"><text:s/>grupės pobūdis. VMVT teritorinis padalinys, vertindamas, ar pranešime (skunde) nurodyti faktai yra mažareikšmiai, atsižvelgia į reklamoje pateiktos informacijos turinį ir kompetenciją, kurią gali turėti vidutinis reklamos vartotojų grupės, kuriai skirta r</text:span><text:span text:style-name="T337">eklama, narys.<text:s/></text:span><text:span text:style-name="T338">Mažareikšmio pažeidimo kriterijumi gali būti pripažinta aplinkybė, kad reklama yra skirta specialių profesinių žinių turintiems asmenims (pvz., gydytojams ar kitiems) ir reklamoje nurodyti produktai yra susiję su šia profesine veikla;</text:span></text:p>
      <text:p text:style-name="P339"><text:span text:style-name="T340">31.4</text:span><text:span text:style-name="T341">. nežymus reklamos poveikis vartotojų ekonominiam elgesiui. VMVT teritorinis padalinys, vertindamas, ar pranešime (skunde) nurodyti faktai yra mažareikšmiai, atsižvelgia į reklamoje pateiktos informacijos, su kuria susijęs galimas pažeidimas, turinį ir į</text:span><text:span text:style-name="T342"><text:s/>tai, ar jis yra tiesiogiai susijęs su skatinimu įsigyti produktų iš reklamos davėjo.<text:s/></text:span><text:span text:style-name="T343">Mažareikšmio pažeidimo kriterijumi gali būti pripažinta aplinkybė, kad reklamoje</text:span><text:span text:style-name="T344"><text:s/>pateiktoje informacijoje yra nežymių netikslumų (paklaidų) ar bendro pobūdžio su produkta</text:span><text:span text:style-name="T345">is nesusijusių teiginių, kurie gali daryti tik nereikšmingą įtaką vartotojo sprendimui pasirinkti reklamos davėjo produktus;</text:span></text:p>
      <text:p text:style-name="P346"><text:span text:style-name="T347">31.5</text:span><text:span text:style-name="T348">.<text:s/></text:span><text:span text:style-name="T349">reklaminės veiklos subjektas, sužinojęs, kad skleidžiama reklama gali būti vertinama kaip neatitinkanti Reklamos įstatymo</text:span><text:span text:style-name="T350"><text:s/>nuostatų (t. y. gavęs VMVT teritorinio padalinio įspėjamąjį raštą dėl galimo Reklamos įstatymo pažeidimo arba anksčiau), nedelsdamas nutraukė galimą pažeidimą;</text:span></text:p>
      <text:p text:style-name="P351"><text:span text:style-name="T352">31.6</text:span><text:span text:style-name="T353">. pažeidimas padarytas dėl techninės ar žmogiškosios klaidos. VMVT teritorinis padaliny</text:span><text:span text:style-name="T354">s, vertindamas, ar pranešime (skunde) nurodyti faktai yra mažareikšmiai, atsižvelgia į klaidos pobūdį ir reklamos davėjo veiksmus, ją ištaisant.<text:s/></text:span><text:span text:style-name="T355">Mažareikšmio pažeidimo kriterijumi gali būti pripažinta aplinkybė, kad yra pakankamai įrodymų, jog reklamoje bu</text:span><text:span text:style-name="T356">vusi techninė ir (arba) žmogiškoji klaida buvo operatyviai ištaisyta. Vertinant atsižvelgiama į tai, ar reklaminės veiklos subjekto atitinkamos techninės ir (arba) žmogiškosios klaidos yra pavienės, ir į tai, ar reklaminės veiklos subjektas savo iniciatyva</text:span><text:span text:style-name="T357"><text:s/>imasi priemonių, kad techninės ir (arba) žmogiškosios klaidos nepasikartotų.</text:span></text:p>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32</text:span><text:span text:style-name="T367">. Reklaminės veiklos subjektai, išskyrus fizinius asmenis, pažeidę Reklamos įstatyme nustatytus reikalavimus, atsako šio įstatym</text:span><text:span text:style-name="T368">o nustatyta tvarka.</text:span></text:p>
      <text:p text:style-name="P369"><text:span text:style-name="T370">33</text:span><text:span text:style-name="T371">. Fiziniams asmenims už Reklamos įstatymo pažeidimus taikoma įstatymų nustatyta administracinė atsakomybė.</text:span></text:p>
      <text:p text:style-name="P372"><text:span text:style-name="T373">34</text:span><text:span text:style-name="T374">. Pareiškėjas, nesutinkantis su VMVT teritorinio padalinio vadovo priimtu Nutarimu atsisakyti pradėti Lietuvos Respub</text:span><text:span text:style-name="T375">likos reklamos įstatymo pažeidimo tyrimo procedūrą ar su Nutarimu nutraukti Lietuvos Respublikos reklamos įstatymo pažeidimo tyrimo procedūrą, turi teisę per 30 (trisdešimt) kalendorinių dienų nuo jo priėmimo dienos apskųsti Nutarimą atsisakyti pradėti Lie</text:span><text:span text:style-name="T376">tuvos Respublikos reklamos įstatymo pažeidimo tyrimo procedūrą ar Nutarimą nutraukti Lietuvos Respublikos reklamos įstatymo pažeidimo tyrimo procedūrą Lietuvos Respublikos administraciniam teismui Lietuvos Respublikos administracinių bylų teisenos įstatymo</text:span><text:span text:style-name="T377"><text:s/>nustatyta tvarka.</text:span></text:p>
      <text:p text:style-name="P378"><text:span text:style-name="T379">_________________</text:span></text:p>
      <text:p text:style-name="P380">Lietuvos Respublikos reklamos įstatymo<text:s/></text:p>
      <text:p text:style-name="P383">pažeidimo tyrimo tvarkos aprašo<text:s/></text:p>
      <text:p text:style-name="P384"><text:span text:style-name="T385">1</text:span><text:span text:style-name="T386"><text:s/>priedas</text:span></text:p>
      <text:p text:style-name="P387"/>
      <text:p text:style-name="P388"><text:span text:style-name="T389">ValstybinėS MAISTO IR VETERINARIJOS TARNYBOS</text:span></text:p>
      <text:p text:style-name="P390"/>
      <text:p text:style-name="P391"><text:tab/></text:p>
      <text:p text:style-name="P392">(Valstybinės maisto ir veterinarijos tarnybos<text:s/>(toliau – VMVT) padalinio pavadinimas)</text:p>
      <text:p text:style-name="P393"/>
      <text:p text:style-name="P394"><text:span text:style-name="T395">LIETUVOS RESPUBLIKOS REKLAMOS ĮSTATYMO PAŽEIDIMO PROTOKOLAS</text:span></text:p>
      <text:p text:style-name="P396"/>
      <text:p text:style-name="P397">20____ m.___________ d. Nr._________</text:p>
      <text:p text:style-name="P398">___________</text:p>
      <text:p text:style-name="P399">(vieta)</text:p>
      <text:p text:style-name="P400"/>
      <text:p text:style-name="P401"><text:span text:style-name="T402">Aš, ___________________________________________________________________,</text:span></text:p>
      <text:p text:style-name="P403">(VMVT įgalioto pareigūno<text:s/>pareigos, vardas, pavardė)</text:p>
      <text:p text:style-name="P404"><text:span text:style-name="T405">vadovaudamasis (-i) Reklamos įstatymu, VMVT / pareiškėjo iniciatyva įvertinęs (-usi)______</text:span></text:p>
      <text:p text:style-name="P406"><text:span text:style-name="T407">(kas nereikalinga, išbraukti)</text:span></text:p>
      <text:p text:style-name="P408"><text:span text:style-name="T409"><text:tab/></text:span></text:p>
      <text:p text:style-name="P410">(reklaminės veiklos subjekto pavadinimas, kodas, adresas, tel., faks., kt. duomenys)</text:p>
      <text:p text:style-name="P411">_<text:tab/></text:p>
      <text:p text:style-name="P412"/>
      <text:p text:style-name="P413"><text:span text:style-name="T414">reklamą, kurioje</text:span><text:span text:style-name="T415"><text:tab/></text:span></text:p>
      <text:p text:style-name="P416">(trumpas reklamos, reklamuojamo maisto produkto apibūdinimas, pavadinimas)</text:p>
      <text:p text:style-name="P417">_<text:tab/></text:p>
      <text:p text:style-name="P418"><text:span text:style-name="T419">_</text:span><text:span text:style-name="T420"><text:tab/>,</text:span></text:p>
      <text:p text:style-name="P421"/>
      <text:p text:style-name="P422"><text:span text:style-name="T423">kuri buvo skleidžiama<text:s/></text:span><text:span text:style-name="T424"><text:tab/></text:span></text:p>
      <text:p text:style-name="P425">(nurodyti, kaip, kada ir kur buvo skleidžiama reklama, patikrinimo akto Nr. ir data)</text:p>
      <text:p text:style-name="P426"><text:span text:style-name="T427">______________________________________________________________</text:span><text:span text:style-name="T428">_____________,</text:span></text:p>
      <text:p text:style-name="P429"/>
      <text:p text:style-name="P430"><text:span text:style-name="T431">nustačiau, kad<text:s/></text:span><text:span text:style-name="T432"><text:tab/></text:span></text:p>
      <text:p text:style-name="P433">(Reklamos įstatymo pažeidimo esmė, nustatytos aplinkybės, įrodymai ir motyvai, kuriais grindžiamas šio įstatymo pažeidimas)</text:p>
      <text:p text:style-name="P434"><text:span text:style-name="T435">_</text:span><text:span text:style-name="T436"><text:tab/></text:span></text:p>
      <text:p text:style-name="P437"><text:span text:style-name="T438">___________________________________________________________________________</text:span></text:p>
      <text:p text:style-name="P439">___________________________________________________________________________</text:p>
      <text:p text:style-name="P440">___________________________________________________________________________</text:p>
      <text:p text:style-name="P441"><text:span text:style-name="T442">___________________________________________________________________________</text:span></text:p>
      <text:p text:style-name="P443"/>
      <text:p text:style-name="P444"><text:span text:style-name="T445">ir tuo pažeidė Reklamos įst</text:span><text:span text:style-name="T446">atymo 14 straipsnio ______________________________nuostatas.</text:span></text:p>
      <text:p text:style-name="P447"/>
      <text:p text:style-name="P448"><text:span text:style-name="T449">Pareiškėjo, reklaminės veiklos subjekto, kitų su Reklamos įstatymo pažeidimo tyrimo procedūra susijusių asmenų paaiškinimai:_________________________________________</text:span></text:p>
      <text:p text:style-name="P450"><text:span text:style-name="T451"><text:tab/></text:span></text:p>
      <text:p text:style-name="P452"><text:span text:style-name="T453"><text:tab/></text:span></text:p>
      <text:p text:style-name="P454"><text:span text:style-name="T455"><text:tab/></text:span></text:p>
      <text:p text:style-name="P456"><text:span text:style-name="T457"><text:tab/></text:span></text:p>
      <text:p text:style-name="P458"><text:span text:style-name="T459"><text:tab/></text:span><text:span text:style-name="T460"><text:tab/></text:span></text:p>
      <text:p text:style-name="P461"><text:span text:style-name="T462"><text:tab/></text:span></text:p>
      <text:p text:style-name="P463"><text:span text:style-name="T464"><text:tab/></text:span></text:p>
      <text:p text:style-name="P465"><text:span text:style-name="T466"><text:tab/>.</text:span></text:p>
      <text:p text:style-name="P467"/>
      <text:p text:style-name="P468"><text:span text:style-name="T469">Šis reklaminės veiklos subjektas Reklamos įstatymą pažeidė pirmą kartą, pakartotinai (kas nereikalinga, išbraukti)<text:s/></text:span><text:span text:style-name="T470"><text:tab/></text:span></text:p>
      <text:p text:style-name="P471"><text:span text:style-name="T472">(jeigu nurodoma<text:s/></text:span><text:span text:style-name="T473">pakartotinai,<text:s/></text:span><text:span text:style-name="T474">nurodyti ankstesnių pažeidimų esmę, vietą, datą)</text:span></text:p>
      <text:p text:style-name="P475"><text:span text:style-name="T476"><text:tab/></text:span></text:p>
      <text:p text:style-name="P477">___________________________________________________________________________</text:p>
      <text:p text:style-name="P478"><text:span text:style-name="T479">Kitos bylai nagrinėti būtinos žinios (lengvinančios, sunkinančios aplinkybės ir kt.):<text:s/></text:span><text:span text:style-name="T480"><text:tab/></text:span></text:p>
      <text:p text:style-name="P481"><text:tab/></text:p>
      <text:p text:style-name="P482"><text:tab/></text:p>
      <text:p text:style-name="P483"><text:tab/></text:p>
      <text:p text:style-name="P484"><text:span text:style-name="T485"><text:tab/></text:span></text:p>
      <text:p text:style-name="P486"/>
      <text:p text:style-name="P487"><text:span text:style-name="T488">PRIDEDAMA:</text:span></text:p>
      <text:p text:style-name="P489"/>
      <text:p text:style-name="P490"><text:span text:style-name="T491">1. ____________________________________________________________________</text:span><text:span text:style-name="T492">_____.</text:span></text:p>
      <text:p text:style-name="P493"><text:span text:style-name="T494">2. _________________________________________________________________________.</text:span></text:p>
      <text:p text:style-name="P495"><text:span text:style-name="T496">3. _________________________________________________________________________.</text:span></text:p>
      <text:p text:style-name="P497"/>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
            <text:p text:style-name="P506">(VMVT padalinio vadovo pareigos)</text:p>
          </table:table-cell>
          <table:table-cell table:style-name="TableCell507">
            <text:p text:style-name="P508">________</text:p>
            <text:p text:style-name="P509"><text:span text:style-name="T510">(parašas)</text:span></text:p>
          </table:table-cell>
          <table:table-cell table:style-name="TableCell511">
            <text:p text:style-name="P512">______________</text:p>
            <text:p text:style-name="P513"><text:span text:style-name="T514">(vardas, pavardė)</text:span></text:p>
          </table:table-cell>
        </table:table-row>
      </table:table>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ext:p text:style-name="P523">(VMVT įgalioto pareigūno pareigos)</text:p>
          </table:table-cell>
          <table:table-cell table:style-name="TableCell524">
            <text:p text:style-name="P525">________</text:p>
            <text:p text:style-name="P526">(parašas)</text:p>
          </table:table-cell>
          <table:table-cell table:style-name="TableCell527">
            <text:p text:style-name="P528">______________</text:p>
            <text:p text:style-name="P529">(vardas, pavardė)</text:p>
          </table:table-cell>
        </table:table-row>
      </table:table>
      <text:p text:style-name="P530"/>
      <text:p text:style-name="P531"/>
      <text:p text:style-name="P532"/>
      <text:p text:style-name="P533">Su protokolu susipažinau ir vieną egzempliorių gavau</text:p>
      <text:p text:style-name="P534"/>
      <text:p text:style-name="P535">Reklaminės veiklos subjekto atstovas</text:p>
      <text:p text:style-name="P536"/>
      <text:p text:style-name="P537">__________________</text:p>
      <text:p text:style-name="P538">(parašas)</text:p>
      <text:p text:style-name="P539"/>
      <text:p text:style-name="P540">__________________</text:p>
      <text:p text:style-name="P541">(vardas, pavardė)</text:p>
      <text:p text:style-name="P542"/>
      <text:p text:style-name="P543">__________________</text:p>
      <text:p text:style-name="P544">(data)</text:p>
      <text:p text:style-name="P545"/>
      <text:p text:style-name="P546"><text:span text:style-name="T547">_________________</text:span></text:p>
      <text:p text:style-name="P548">Lietuvos Respublikos reklamos įstatymo<text:s/></text:p>
      <text:p text:style-name="P551">pažeidimo tyrimo tvarkos aprašo<text:s/></text:p>
      <text:p text:style-name="P552"><text:span text:style-name="T553">2</text:span><text:span text:style-name="T554"><text:s/>priedas</text:span></text:p>
      <text:p text:style-name="P555"/>
      <text:p text:style-name="P556"/>
      <text:p text:style-name="P557"><text:span text:style-name="T558">ValstybinėS MAISTO IR VETERINARIJOS TARNYBOS</text:span></text:p>
      <text:p text:style-name="P559"/>
      <text:p text:style-name="P560">__________________________________________________________________________<text:tab/></text:p>
      <text:p text:style-name="P561">(Valstybinės maisto ir veterinarijos tarnybos (toliau – VMVT) padalinio pavadinimas)</text:p>
      <text:p text:style-name="P562"/>
      <text:p text:style-name="P563"><text:span text:style-name="T564">NUTARIMAS PRADĖTI<text:s/></text:span><text:span text:style-name="T565">/ PRATĘSTI</text:span><text:span text:style-name="T566"><text:s/></text:span></text:p>
      <text:p text:style-name="P567">(kas nereikalinga, išbraukti)<text:s/></text:p>
      <text:p text:style-name="P568">LIETUVOS RESPUBLIKOS REKLAMOS ĮSTATYMO PAŽEIDIMO<text:s/></text:p>
      <text:p text:style-name="P569"><text:span text:style-name="T570">TYRIMO PROCEDŪRĄ</text:span></text:p>
      <text:p text:style-name="P571"/>
      <text:p text:style-name="P572">20 <text:s text:c="4"/>m. ___________________d. Nr._________</text:p>
      <text:p text:style-name="P573">___________</text:p>
      <text:p text:style-name="P574">(vieta)</text:p>
      <text:p text:style-name="P575"/>
      <text:p text:style-name="P576"><text:span text:style-name="T577">Aš, ___________________________________________________________________,</text:span></text:p>
      <text:p text:style-name="P578">(VMVT teritorinio padalinio vadovo vardas, pavardė, pareigos)</text:p>
      <text:p text:style-name="P579"><text:span text:style-name="T580">___________________________________________________________________________</text:span></text:p>
      <text:p text:style-name="P581"/>
      <text:p text:style-name="P582"><text:span text:style-name="T583">vadovaudamasis (-i) Reklamos įstatymu, VMVT / pareiškėjo iniciatyva įvertinęs (-usi)______</text:span></text:p>
      <text:p text:style-name="P584">(kas nereikalinga, išbraukti)</text:p>
      <text:p text:style-name="P585"><text:span text:style-name="T586"><text:tab/></text:span></text:p>
      <text:p text:style-name="P587">(reklaminės veiklos subjekto pavadinimas, kodas,<text:s/>adresas, tel., faks., kt. duomenys)</text:p>
      <text:p text:style-name="P588">_<text:tab/></text:p>
      <text:p text:style-name="P589"/>
      <text:p text:style-name="P590"><text:span text:style-name="T591">reklamą, kurioje</text:span><text:span text:style-name="T592"><text:tab/></text:span></text:p>
      <text:p text:style-name="P593">(trumpas reklamos, reklamuojamo maisto produkto apibūdinimas, pavadinimas)</text:p>
      <text:p text:style-name="P594">_<text:tab/>,</text:p>
      <text:p text:style-name="P595"/>
      <text:p text:style-name="P596"><text:span text:style-name="T597">kuri buvo skleidžiama<text:s/></text:span><text:span text:style-name="T598"><text:tab/></text:span></text:p>
      <text:p text:style-name="P599">(nurodyti, kaip, kada ir kur buvo skleidžiama reklama, patikrinimo akto Nr. ir data)</text:p>
      <text:p text:style-name="P600">_<text:tab/>,</text:p>
      <text:p text:style-name="P601"/>
      <text:p text:style-name="P602"><text:span text:style-name="T603">ir n</text:span><text:span text:style-name="T604">ustatęs (-čiusi), kad<text:s/></text:span><text:span text:style-name="T605"><text:tab/></text:span></text:p>
      <text:p text:style-name="P606"><text:span text:style-name="T607">(aplinkybės, motyvai, kuriais grindžiamas nutarimas pradėti / pratęsti Reklamos įstatymo pažeidimo tyrimo procedūrą)</text:span></text:p>
      <text:p text:style-name="P608"><text:span text:style-name="T609">___________________________________________________________________________</text:span></text:p>
      <text:p text:style-name="P610"><text:span text:style-name="T611">_______________________________________</text:span><text:span text:style-name="T612">____________________________________,</text:span></text:p>
      <text:p text:style-name="P613"/>
      <text:p text:style-name="P614">n u t a r i u pradėti / pratęsti Reklamos įstatymo pažeidimo tyrimo procedūrą.</text:p>
      <text:p text:style-name="P615"><text:span text:style-name="T616">(kas nereikalinga, išbraukti (</text:span><text:span text:style-name="T617">pratęsiant nurodyti terminą</text:span><text:span text:style-name="T618">)</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ext:p text:style-name="P627">(VMVT padalinio vadovo pareigos)</text:p>
          </table:table-cell>
          <table:table-cell table:style-name="TableCell628">
            <text:p text:style-name="P629">________</text:p>
            <text:p text:style-name="P630">(parašas)</text:p>
          </table:table-cell>
          <table:table-cell table:style-name="TableCell631">
            <text:p text:style-name="P632">______________</text:p>
            <text:p text:style-name="P633">(vardas,<text:s/>pavardė)</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ext:p text:style-name="P642">(VMVT įgalioto pareigūno pareigos)</text:p>
          </table:table-cell>
          <table:table-cell table:style-name="TableCell643">
            <text:p text:style-name="P644">________</text:p>
            <text:p text:style-name="P645">(parašas)</text:p>
          </table:table-cell>
          <table:table-cell table:style-name="TableCell646">
            <text:p text:style-name="P647">______________</text:p>
            <text:p text:style-name="P648">(vardas, pavardė)</text:p>
          </table:table-cell>
        </table:table-row>
      </table:table>
      <text:p text:style-name="P649"/>
      <text:p text:style-name="P650"><text:span text:style-name="T651">_________________</text:span></text:p>
      <text:p text:style-name="P652">Lietuvos Respublikos reklamos įstatymo<text:s/></text:p>
      <text:p text:style-name="P655">pažeidimo tyrimo tvarkos aprašo<text:s/></text:p>
      <text:p text:style-name="P656"><text:span text:style-name="T657">3</text:span><text:span text:style-name="T658"><text:s/>priedas</text:span></text:p>
      <text:p text:style-name="P659"/>
      <text:p text:style-name="P660"><text:span text:style-name="T661">ValstybinėS MAISTO IR<text:s/></text:span><text:span text:style-name="T662">VETERINARIJOS TARNYBOS</text:span></text:p>
      <text:p text:style-name="P663"/>
      <text:p text:style-name="P664">_________________________________________________________________________<text:tab/></text:p>
      <text:p text:style-name="P665">(Valstybinės maisto ir veterinarijos tarnybos (toliau – VMVT) padalinio pavadinimas)</text:p>
      <text:p text:style-name="P666"/>
      <text:p text:style-name="P667">NUTARIMAS ATSISAKYTI PRADĖTI / NUTRAUKTI<text:s/></text:p>
      <text:p text:style-name="P668"><text:span text:style-name="T669">(</text:span><text:span text:style-name="T670">kas nereikalinga, išbraukt</text:span><text:span text:style-name="T671">i</text:span><text:span text:style-name="T672">)</text:span></text:p>
      <text:p text:style-name="P673">LIETUVOS RESPUBLIKOS REKLAMOS ĮSTATYMO<text:s/></text:p>
      <text:p text:style-name="P674"><text:span text:style-name="T675">PAŽEIDIMO TYRIMO PROCEDŪRĄ</text:span></text:p>
      <text:p text:style-name="P676"/>
      <text:p text:style-name="P677">20____ m. ________________d. Nr._________</text:p>
      <text:p text:style-name="P678">___________</text:p>
      <text:p text:style-name="P679">(vieta)</text:p>
      <text:p text:style-name="P680"/>
      <text:p text:style-name="P681">Aš,<text:s/><text:tab/>,</text:p>
      <text:p text:style-name="P682">(VMVT teritorinio padalinio vadovo vardas, pavardė, pareigos)</text:p>
      <text:p text:style-name="P683">___________________________________________________________________________</text:p>
      <text:p text:style-name="P684"><text:span text:style-name="T685">vadovaudamasis (-i) Reklamos įstatymu, VMVT / pareiškėjo iniciatyva įvertinęs (-usi)______</text:span></text:p>
      <text:p text:style-name="P686">(kas nereikalinga, išbraukti)</text:p>
      <text:p text:style-name="P687"><text:span text:style-name="T688"><text:tab/></text:span></text:p>
      <text:p text:style-name="P689">(reklaminės veiklos subjekto pavadinimas, kodas, adresas,<text:s/>tel., faks., kt. duomenys)</text:p>
      <text:p text:style-name="P690"><text:tab/></text:p>
      <text:p text:style-name="P691"/>
      <text:p text:style-name="P692"><text:span text:style-name="T693">reklamą, kurioje</text:span><text:span text:style-name="T694"><text:tab/></text:span></text:p>
      <text:p text:style-name="P695">(trumpas reklamos, reklamuojamo maisto produkto apibūdinimas, pavadinimas)</text:p>
      <text:p text:style-name="P696"><text:tab/>,</text:p>
      <text:p text:style-name="P697"/>
      <text:p text:style-name="P698"><text:span text:style-name="T699">kuri buvo skleidžiama<text:s/></text:span><text:span text:style-name="T700"><text:tab/></text:span></text:p>
      <text:p text:style-name="P701">(nurodyti, kaip, kada ir kur buvo skleidžiama reklama, patikrinimo akto Nr. ir data)</text:p>
      <text:p text:style-name="P702">_<text:tab/>,</text:p>
      <text:p text:style-name="P703"/>
      <text:p text:style-name="P704">ir nustatęs (-čiusi), kad<text:s/><text:tab/></text:p>
      <text:p text:style-name="P705">(aplinkybės, kuriomis grindžiamas nutarimas atsisakyti pradėti / nutraukti Reklamos įstatymo pažeidimo tyrimo procedūrą)</text:p>
      <text:p text:style-name="P706"><text:span text:style-name="T707">___________________________________________________________________________.</text:span></text:p>
      <text:p text:style-name="P708"/>
      <text:p text:style-name="P709"><text:span text:style-name="T710">nutariu</text:span><text:span text:style-name="T711"><text:s/>atsisakyti pradėti /<text:s/></text:span><text:span text:style-name="T712">nutraukti Reklamos įstatymo pažeidimo tyrimo procedūrą.</text:span></text:p>
      <text:p text:style-name="P713">(kas nereikalinga, išbraukti)</text:p>
      <text:p text:style-name="P714"/>
      <text:p text:style-name="P715">Nutarimas atsisakyti pradėti / nutraukti Reklamos įstatymo pažeidimo tyrimo procedūrą per 30 (trisdešimt) kalendorinių dienų nuo nutarimo priėmimo dienos gali būti apskųstas Lietuvos Respublikos administraciniam teismui Lietuvos Respublikos administracinių bylų teisenos įstatymo nustatyta tvarka.</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VMVT padalinio vadovo pareigos)</text:p>
          </table:table-cell>
          <table:table-cell table:style-name="TableCell725">
            <text:p text:style-name="P726">________</text:p>
            <text:p text:style-name="P727">(parašas)</text:p>
          </table:table-cell>
          <table:table-cell table:style-name="TableCell728">
            <text:p text:style-name="P729">______________</text:p>
            <text:p text:style-name="P730">(vardas, pavardė)</text:p>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
            <text:p text:style-name="P739"><text:span text:style-name="T740">(VMVT įgalioto pareigūno pareigos)</text:span></text:p>
          </table:table-cell>
          <table:table-cell table:style-name="TableCell741">
            <text:p text:style-name="P742">________</text:p>
            <text:p text:style-name="P743">(parašas)</text:p>
          </table:table-cell>
          <table:table-cell table:style-name="TableCell744">
            <text:p text:style-name="P745">______________</text:p>
            <text:p text:style-name="P746">(vardas, pavardė)</text:p>
          </table:table-cell>
        </table:table-row>
      </table:table>
      <text:p text:style-name="Normal"/>
      <text:p text:style-name="P747"><text:span text:style-name="T748">__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Valstybinė maisto ir veterinarijos tarnyba, Įsakymas</text:span></text:p>
      <text:p text:style-name="P758"><text:span text:style-name="T759">Nr.<text:s/></text:span><text:a xlink:href="https://www.e-tar.lt/portal/legalAct.html?documentId=5209c7d0eaf211eb9f09e7df20500045" office:target-frame-name="_top" xlink:show="replace"><text:span text:style-name="T760">B1-591</text:span></text:a><text:span text:style-name="T761">,<text:s/></text:span><text:span text:style-name="T762">2021-07-21, paskelbta TAR 2021-07-22, i. k. 2021-16350</text:span></text:p>
      <text:p text:style-name="P763"><text:span text:style-name="T764">Dėl Valstybinės maisto ir veterinarijos tarnybos direktoriaus 2013 m. rugsėjo 26 d. įsakymo Nr. B1-615 „Dėl Lietuvos Respublikos reklamos įstatymo pažeidimo tyrimo tvarkos aprašo ir Reklamos įstatymo p</text:span><text:span text:style-name="T765">ažeidimo protokolo, Nutarimo pradėti reklamos įstatymo pažeidimo tyrimo procedūrą, Nutarimo atsisakyti pradėti reklamos įstatymo pažeidimo tyrimo procedūrą ir Nutarimo nutraukti reklamos įstatymo pažeidimo tyrimo procedūrą formų patvirtinimo“ pakeitimo</text:span></text:p>
      <text:p text:style-name="P766"/>
      <text:p text:style-name="P767"><text:span text:style-name="T768">2.</text:span></text:p>
      <text:p text:style-name="P769"><text:span text:style-name="T770">Valstybinė maisto ir veterinarijos tarnyba, Įsakymas</text:span></text:p>
      <text:p text:style-name="P771"><text:span text:style-name="T772">Nr.<text:s/></text:span><text:a xlink:href="https://www.e-tar.lt/portal/legalAct.html?documentId=2fbbc120a48a11eea5a28c81c82193a8" office:target-frame-name="_top" xlink:show="replace"><text:span text:style-name="T773">B1-922</text:span></text:a><text:span text:style-name="T774">, 2023-12-27, paskelbta TAR 2023-12-27, i. k. 2023-25427</text:span></text:p>
      <text:p text:style-name="P775"><text:span text:style-name="T776">Dėl Valstybinės maisto ir veterinarij</text:span><text:span text:style-name="T777">os tarnybos direktoriaus 2013 m. rugsėjo 26 d. įsakymo Nr. B1-615 „Dėl Lietuvos Respublikos reklamos įstatymo pažeidimo tyrimo tvarkos aprašo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5"><text:page-number text:fixed="false">2</text:page-number></text:p>
        <text:p text:style-name="P66"/>
      </style:header>
    </style:master-page>
    <style:master-page style:next-style-name="MP1" style:name="MPF1" style:page-layout-name="PL1"/>
    <style:master-page style:name="MP2" style:page-layout-name="PL2">
      <style:header>
        <text:p text:style-name="P381"><text:page-number text:fixed="false">2</text:page-number></text:p>
        <text:p text:style-name="P382"/>
      </style:header>
    </style:master-page>
    <style:master-page style:next-style-name="MP2" style:name="MPF2" style:page-layout-name="PL2"/>
    <style:master-page style:name="MP3" style:page-layout-name="PL3">
      <style:header>
        <text:p text:style-name="P549"><text:page-number text:fixed="false">2</text:page-number></text:p>
        <text:p text:style-name="P550"/>
      </style:header>
    </style:master-page>
    <style:master-page style:next-style-name="MP3" style:name="MPF3" style:page-layout-name="PL3"/>
    <style:master-page style:name="MP4" style:page-layout-name="PL4">
      <style:header>
        <text:p text:style-name="P653"><text:page-number text:fixed="false">2</text:page-number></text:p>
        <text:p text:style-name="P654"/>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3T07:49:00Z</meta:creation-date>
    <dc:date>2024-01-03T07:49:00Z</dc:date>
    <meta:template xlink:href="Normal.dotm" xlink:type="simple"/>
    <meta:editing-cycles>2</meta:editing-cycles>
    <meta:editing-duration>PT0S</meta:editing-duration>
    <meta:document-statistic meta:page-count="3" meta:paragraph-count="286" meta:word-count="3114" meta:character-count="26907" meta:row-count="729" meta:non-whitespace-character-count="24079"/>
  </office:meta>
</office:document-meta>
</file>