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size-complex="12pt"/>
    </style:style>
    <style:style style:name="P26" style:parent-style-name="Normal" style:family="paragraph">
      <style:paragraph-properties style:line-height-at-least="0.1666in"/>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line-height-at-least="0.1666in" fo:text-indent="0.5in"/>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line-height-at-least="0.1666in" fo:text-indent="0.5in"/>
    </style:style>
    <style:style style:name="P41" style:parent-style-name="Normal" style:family="paragraph">
      <style:paragraph-properties style:vertical-align="top"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font-weight="bold" style:font-weight-asian="bold"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keep-with-next="always" fo:text-align="center" style:line-height-at-least="0.1666in" fo:text-indent="0.5in"/>
    </style:style>
    <style:style style:name="P109" style:parent-style-name="Normal" style:family="paragraph">
      <style:paragraph-properties fo:keep-with-next="always" fo:text-align="center" fo:line-height="150%"/>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line-height-at-least="0.1666in" fo:text-indent="0.5in"/>
      <style:text-properties fo:font-weight="bold" style:font-weight-asian="bold" style:font-size-complex="12pt"/>
    </style:style>
    <style:style style:name="P116" style:parent-style-name="Normal" style:family="paragraph">
      <style:paragraph-properties fo:text-align="justify" fo:line-height="150%" fo:margin-left="1.477in" fo:text-indent="-0.977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center" fo:line-height="150%" fo:text-indent="0.5in"/>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493in"/>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margin-left="1.575in" fo:text-indent="-1.075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keep-with-next="always" fo:text-align="center" fo:line-height="150%"/>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line-height="150%" fo:text-indent="0.5in"/>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style:font-style-complex="italic" style:font-size-complex="12pt"/>
    </style:style>
    <style:style style:name="T489" style:parent-style-name="DefaultParagraphFont" style:family="text">
      <style:text-properties fo:font-weight="bold" style:font-weight-asian="bold" style:font-style-complex="italic" style:font-size-complex="12pt"/>
    </style:style>
    <style:style style:name="T490" style:parent-style-name="DefaultParagraphFont" style:family="text">
      <style:text-properties fo:font-weight="bold" style:font-weight-asian="bold" style:font-weight-complex="bold" style:font-style-complex="italic" style:font-size-complex="12pt"/>
    </style:style>
    <style:style style:name="T491" style:parent-style-name="DefaultParagraphFont" style:family="text">
      <style:text-properties fo:font-weight="bold" style:font-weight-asian="bold" style:font-weight-complex="bold" style:font-style-complex="italic"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style:line-height-at-least="0.2638in"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line-height-at-least="0.2638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638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fo:font-style="italic" style:font-style-asian="italic" fo:font-size="11pt" style:font-size-asian="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paragraph-properties>
        <style:tab-stops>
          <style:tab-stop style:type="right" style:position="6.6937in"/>
        </style:tab-stops>
      </style:paragraph-properties>
      <style:text-properties fo:font-size="11pt" style:font-size-asian="11pt"/>
    </style:style>
    <style:style style:name="P855" style:parent-style-name="Normal" style:family="paragraph">
      <style:paragraph-properties>
        <style:tab-stops>
          <style:tab-stop style:type="right" style:position="6.0625in"/>
        </style:tab-stops>
      </style:paragraph-properties>
    </style:style>
    <style:style style:name="T856" style:parent-style-name="DefaultParagraphFont" style:family="text">
      <style:text-properties fo:text-transform="uppercase" fo:font-size="11pt" style:font-size-asian="11pt"/>
    </style:style>
    <style:style style:name="T857" style:parent-style-name="DefaultParagraphFont" style:family="text">
      <style:text-properties fo:text-transform="uppercase" fo:font-size="11pt" style:font-size-asian="11pt"/>
    </style:style>
    <style:style style:name="T858" style:parent-style-name="DefaultParagraphFont" style:family="text">
      <style:text-properties fo:font-size="11pt" style:font-size-asian="11pt"/>
    </style:style>
    <style:style style:name="P859" style:parent-style-name="Normal" style:family="paragraph">
      <style:text-properties fo:font-weight="bold" style:font-weight-asian="bold" fo:font-size="10pt" style:font-size-asian="10pt"/>
    </style:style>
    <style:style style:name="P860" style:parent-style-name="PlainText" style:family="paragraph">
      <style:text-properties style:font-name="Times New Roman"/>
    </style:style>
    <style:style style:name="P861" style:parent-style-name="PlainText" style:family="paragraph">
      <style:text-properties style:font-name="Times New Roman"/>
    </style:style>
    <style:style style:name="T862" style:parent-style-name="DefaultParagraphFont" style:family="text">
      <style:text-properties style:font-name="Times New Roman"/>
    </style:style>
    <style:style style:name="T863" style:parent-style-name="Hyperlink" style:family="text">
      <style:text-properties style:font-name="Times New Roman"/>
    </style:style>
    <style:style style:name="T864" style:parent-style-name="DefaultParagraphFont" style:family="text">
      <style:text-properties style:font-name="Times New Roman"/>
    </style:style>
    <style:style style:name="T865" style:parent-style-name="DefaultParagraphFont" style:family="text">
      <style:text-properties style:font-name="Times New Roman"/>
    </style:style>
    <style:style style:name="P866" style:parent-style-name="PlainText" style:family="paragraph">
      <style:text-properties style:font-name="Times New Roman"/>
    </style:style>
    <style:style style:name="P867" style:parent-style-name="PlainText" style:family="paragraph">
      <style:text-properties style:font-name="Times New Roman" fo:font-weight="bold" style:font-weight-asian="bold"/>
    </style:style>
    <style:style style:name="P868" style:parent-style-name="PlainText" style:family="paragraph">
      <style:text-properties style:font-name="Times New Roman"/>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style>
    <style:style style:name="T873" style:parent-style-name="Hyperlink" style:family="text">
      <style:text-properties style:font-name="Times New Roman" style:font-name-asian="MS Mincho"/>
    </style:style>
    <style:style style:name="T874" style:parent-style-name="DefaultParagraphFont" style:family="text">
      <style:text-properties style:font-name="Times New Roman" style:font-name-asian="MS Mincho"/>
    </style:style>
    <style:style style:name="T875" style:parent-style-name="DefaultParagraphFont" style:family="text">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text-properties style:font-name="Times New Roman" style:font-name-asian="MS Mincho"/>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style:style>
    <style:style style:name="T890" style:parent-style-name="Hyperlink" style:family="text">
      <style:text-properties style:font-name="Times New Roman" style:font-name-asian="MS Mincho"/>
    </style:style>
    <style:style style:name="T891" style:parent-style-name="DefaultParagraphFont" style:family="text">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text-properties style:font-name="Times New Roman" style:font-name-asian="MS Mincho"/>
    </style:style>
    <style:style style:name="P894" style:parent-style-name="Normal" style:family="paragraph">
      <style:paragraph-properties style:text-autospace="none"/>
      <style:text-properties fo:font-size="10pt" style:font-size-asian="10pt"/>
    </style:style>
    <style:style style:name="P895" style:parent-style-name="Normal" style:family="paragraph">
      <style:paragraph-properties style:text-autospace="none"/>
      <style:text-properties fo:font-size="10pt" style:font-size-asian="10pt"/>
    </style:style>
    <style:style style:name="P896" style:parent-style-name="Normal" style:family="paragraph">
      <style:paragraph-properties style:text-autospace="none"/>
    </style:style>
    <style:style style:name="T897" style:parent-style-name="DefaultParagraphFont" style:family="text">
      <style:text-properties fo:font-size="10pt" style:font-size-asian="10pt"/>
    </style:style>
    <style:style style:name="T898" style:parent-style-name="Hyperlink"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style:text-autospace="none" fo:text-align="justify"/>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style:text-autospace="none" fo:text-align="justify"/>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Hyperlink"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office:automatic-styles>
  <office:body>
    <office:text text:use-soft-page-breaks="true">
      <text:p text:style-name="P1"><text:span text:style-name="T7">Suvestinė redakcija nuo 2018-10-01 iki 2020-08-31</text:span></text:p>
      <text:p text:style-name="P8"/>
      <text:p text:style-name="P9"><text:span text:style-name="T10">Įstatymas paskelbtas: Žin. 2000, Nr.<text:s/></text:span><text:a xlink:href="https://www.e-tar.lt/portal/legalAct.html?documentId=TAR.7E8386C5AA76" office:target-frame-name="_top" xlink:show="replace"><text:span text:style-name="T11">66-1987</text:span></text:a><text:span text:style-name="T12">, i. k. 1001010ISTAIII-1889</text:span></text:p>
      <text:p text:style-name="P13"/>
      <text:p text:style-name="P14">Nauja redakcija nuo 2014-11-01:</text:p>
      <text:p text:style-name="Normal"><text:span text:style-name="T15">Nr.<text:s/></text:span><text:a xlink:href="https://www.e-tar.lt/portal/legalAct.html?documentId=a7f9f440496811e483c6e89f9dba57fd" office:target-frame-name="_top" xlink:show="replace"><text:span text:style-name="T16">XII-1094</text:span></text:a><text:span text:style-name="T17">, 2014-09-18, paskelbta TAR 2014-10-01, i. k. 2014-13329</text:span></text:p>
      <text:p text:style-name="P18"/>
      <text:p text:style-name="P19">LIETUVOS RESPUBLIKOS</text:p>
      <text:p text:style-name="P20">REGIONINĖS PLĖTROS</text:p>
      <text:p text:style-name="P21">ĮSTATYMAS</text:p>
      <text:p text:style-name="P22"/>
      <text:p text:style-name="P23">2000 m. liepos 20 d. Nr. VIII-1889</text:p>
      <text:p text:style-name="P24"><text:span text:style-name="T25">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nacionalinės regioninės politikos tikslą, jo įgyvendinimo uždavinius, nacionalinės regioninės politikos įgyvendinimą ir finansavimą, teritorijas, kuriose įgyven</text:span><text:span text:style-name="T39">dinama nacionalinė regioninė politika, regioninės plėtros planavimo dokumentų rengimą ir tvirtinimą, taip pat nacionalinę regioninę politiką įgyvendinančius subjektus ir jų įgaliojimus.</text:span></text:p>
      <text:p text:style-name="P40"/>
      <text:p text:style-name="P41"><text:span text:style-name="T42">2</text:span><text:span text:style-name="T43"><text:s/>straipsnis.<text:s/></text:span><text:span text:style-name="T44">Pagrindinės šio įstatymo sąvokos<text:s/></text:span></text:p>
      <text:p text:style-name="P45"><text:span text:style-name="T46">1</text:span><text:span text:style-name="T47">.<text:s/></text:span><text:span text:style-name="T48">Nacionalinė regioninė politika<text:s/></text:span><text:span text:style-name="T49">– valstybės ir savivaldybių institucijų ir kitų subjektų tikslinė veikla, kuria daromas skirtingas poveikis regionų socialinei ir ekonominei plėtrai siekiant mažinti socialinius ir ekonominius skirtumus tarp regionų ir pačiuo</text:span><text:span text:style-name="T50">se regionuose, skatinti visoje valstybės teritorijoje tolygią ir tvarią plėtrą.</text:span></text:p>
      <text:p text:style-name="P51"><text:span text:style-name="T52">2</text:span><text:span text:style-name="T53">.<text:s/></text:span><text:span text:style-name="T54">Probleminė teritorija</text:span><text:span text:style-name="T55"><text:s/>– Lietuvos Respublikos Vyriausybės (toliau – Vyriausybė) pagal jos nustatytus probleminių teritorijų išskyrimo kriterijus</text:span><text:span text:style-name="T56"><text:s/></text:span><text:span text:style-name="T57">išskirta tikslinė<text:s/></text:span><text:span text:style-name="T58">teritorija, kurioje įgyvendinami regionų socialinių ir ekonominių skirtumų mažinimo programoje nustatyti probleminių teritorijų plėtros tikslai ir uždaviniai.</text:span></text:p>
      <text:p text:style-name="P59"><text:span text:style-name="T60">3</text:span><text:span text:style-name="T61">.</text:span><text:span text:style-name="T62"><text:s/>Regionas<text:s/></text:span><text:span text:style-name="T63">– apskritis arba iš kelių bendras ribas turinčių apskričių ar savivaldybių Vyriau</text:span><text:span text:style-name="T64">sybės išskirta teritorija, kurioje įgyvendinama nacionalinė regioninė politika.</text:span></text:p>
      <text:p text:style-name="P65"><text:span text:style-name="T66">4</text:span><text:span text:style-name="T67">.<text:s/></text:span><text:span text:style-name="T68">Regioninės svarbos projektas</text:span><text:span text:style-name="T69"><text:s/>– Vyriausybės nustatytus regionų s</text:span><text:span text:style-name="T70">ocialinės,</text:span><text:span text:style-name="T71"><text:s/>ekonominės<text:s/></text:span><text:span text:style-name="T72">plėtros ir (arba) infrastruktūros projektų<text:s/></text:span><text:span text:style-name="T73">pripažinimo regioninės svarbos projektais</text:span><text:span text:style-name="T74"><text:s/>kriterijus atitinkantis socialinės, ekonominės plėtros ir (arba)</text:span><text:span text:style-name="T75"><text:s/></text:span><text:span text:style-name="T76">infrastruktūros projektas, kuris vykdomas įgyvendinant regiono plėtros plane nustatytus regiono plėtros tikslus ir uždavinius ir<text:s/></text:span><text:soft-page-break/><text:span text:style-name="T77">kurio įgyvendinimas turės esminę įtaką regiono ekonominei, so</text:span><text:span text:style-name="T78">cialinei, demografinei būklei ir (arba) atskiros ūkio šakos (sektoriaus) būklei.</text:span></text:p>
      <text:p text:style-name="P79"><text:span text:style-name="T80">5</text:span><text:span text:style-name="T81">.<text:s/></text:span><text:span text:style-name="T82">Regiono socialinės, ekonominės plėtros ir (arba) infrastruktūros projektas</text:span><text:span text:style-name="T83"><text:s/>–<text:s/></text:span><text:span text:style-name="T84">pagal nustatytus reikalavimus parengtas ir<text:s/></text:span><text:span text:style-name="T85">regiono plėtros plane nustatytus tikslus ir užda</text:span><text:span text:style-name="T86">vinius ir (arba) tikslinės teritorijos vystymo programoje nurodytas priemones</text:span><text:span text:style-name="T87"><text:s/>atitinkantis techninių, finansinių ir kitokių dokumentų rinkinys, skirtas per apibrėžtą laiką ir su tam tikrais ištekliais sukurti regiono gyventojų poreikius tenkinantį unikalų<text:s/></text:span><text:span text:style-name="T88">ir pamatuojamą produktą (socialinės ar inžinerinės infrastruktūros objektą (objektus) ir pan.) ir (arba) suteikti jiems reikalingą paslaugą (paslaugas).</text:span></text:p>
      <text:p text:style-name="P89"><text:span text:style-name="T90">6</text:span><text:span text:style-name="T91">.</text:span><text:span text:style-name="T92"><text:s/>Tikslinė teritorija</text:span><text:span text:style-name="T93"><text:s/>–</text:span><text:span text:style-name="T94"><text:s/></text:span><text:span text:style-name="T95">pagal<text:s/></text:span><text:span text:style-name="T96">tikslinės teritorijos</text:span><text:span text:style-name="T97"><text:s/>išskyrimo kriterijus ir (arba) principus išski</text:span><text:span text:style-name="T98">rta teritorija, kurioje įgyvendinama nacionalinė regioninė politika ir planavimo dokumentuose ir (arba) nacionaliniuose Europos Sąjungos finansinės paramos programavimo dokumentuose nustatyti tikslinių teritorijų vystymo tikslai ir uždaviniai.</text:span></text:p>
      <text:p text:style-name="P99"><text:span text:style-name="T100">7</text:span><text:span text:style-name="T101">.</text:span><text:span text:style-name="T102"><text:s/>Tiksl</text:span><text:span text:style-name="T103">inės teritorijos išskyrimo kriterijus<text:s/></text:span><text:span text:style-name="T104">–</text:span><text:span text:style-name="T105"><text:s/></text:span><text:span text:style-name="T106">teritorijos socialinės, ekonominės ar demografinės būklės vertinimo matas, nustatomas atsižvelgiant į Vyriausybės patvirtintus nacionalinės regioninės politikos prioritetus, planavimo dokumentuose ir (arba) nacionali</text:span><text:span text:style-name="T107">niuose Europos Sąjungos finansinės paramos programavimo dokumentuose nustatytus tikslinių teritorijų vystymo tikslus ir uždavinius.</text:span></text:p>
      <text:p text:style-name="P108"/>
      <text:p text:style-name="P109"><text:span text:style-name="T110">II</text:span><text:span text:style-name="T111"><text:s/>SKYRIUS</text:span></text:p>
      <text:p text:style-name="P112"><text:span text:style-name="T113">NACIONALINĖS REGIONINĖS POLITIKOS TIKSLAS, JO ĮGYVENDINIMO UŽDAVINIAI, NACIONALINĖS REGIONINĖS POLITIKOS</text:span><text:span text:style-name="T114"><text:s/>ĮGYVENDINIMAS IR FINANSAVIMAS</text:span></text:p>
      <text:p text:style-name="P115"/>
      <text:p text:style-name="P116"><text:span text:style-name="T117">3</text:span><text:span text:style-name="T118"><text:s/>straipsnis.<text:s/></text:span><text:span text:style-name="T119">Nacionalinės regioninės politikos tikslas ir jo įgyvendinimo uždaviniai</text:span></text:p>
      <text:p text:style-name="P120"><text:span text:style-name="T121">1</text:span><text:span text:style-name="T122">. Nacionalinės regioninės politikos tikslas – mažinti socialinius ir ekonominius skirtumus tarp regionų ir pačiuose regionuose, s</text:span><text:span text:style-name="T123">katinti visoje valstybės teritorijoje tolygią ir tvarią plėtrą.</text:span></text:p>
      <text:p text:style-name="P124"><text:span text:style-name="T125">2</text:span><text:span text:style-name="T126">. Nacionalinės regioninės politikos tikslo įgyvendinimo uždaviniai:<text:s/></text:span></text:p>
      <text:p text:style-name="P127"><text:span text:style-name="T128">1</text:span><text:span text:style-name="T129">) išskirti tikslines teritorijas, nustatyti ir įgyvendinti jų vystymo tikslus ir uždavinius;</text:span></text:p>
      <text:p text:style-name="P130"><text:span text:style-name="T131">2</text:span><text:span text:style-name="T132">) spręsti atskirų</text:span><text:span text:style-name="T133"><text:s/>ūkio šakų (sektorių) savitas regionines ir vietines problemas;<text:s/></text:span></text:p>
      <text:p text:style-name="P134"><text:span text:style-name="T135">3</text:span><text:span text:style-name="T136">) sudaryti sąlygas tolygiai ir tvariai ilgalaikei visų regionų plėtrai.<text:s/></text:span></text:p>
      <text:p text:style-name="P137"/>
      <text:p text:style-name="P138"><text:span text:style-name="T139">4</text:span><text:span text:style-name="T140"><text:s/>straipsnis.<text:s/></text:span><text:span text:style-name="T141">Nacionalinės regioninės politikos įgyvendinimas ir finansavimas<text:s/></text:span></text:p>
      <text:p text:style-name="P142"><text:span text:style-name="T143">1</text:span><text:span text:style-name="T144">. Nacionalinė region</text:span><text:span text:style-name="T145">inė politika įgyvendinama vykdant verslo, žmogiškųjų išteklių ir infrastruktūros plėtrą ir yra sudedamoji valstybės viešosios politikos dalis.</text:span><text:span text:style-name="T146"><text:s/></text:span></text:p>
      <text:p text:style-name="P147"><text:span text:style-name="T148">2</text:span><text:span text:style-name="T149">. Vykdant tarptautinio bendradarbiavimo programas, nacionalinė regioninė politika gali aprėpti veiklą, susi</text:span><text:span text:style-name="T150">jusią su tų programų įgyvendinimu kaimyninėse valstybėse ar atskirose jų teritorijose.</text:span></text:p>
      <text:p text:style-name="P151"><text:span text:style-name="T152">3</text:span><text:span text:style-name="T153">. Įgyvendinant nacionalinę regioninę politiką, gali būti teikiama valstybės pagalba Europos Sąjungos ir Lietuvos Respublikos teisės aktuose dėl valstybės pagalbos t</text:span><text:span text:style-name="T154">eikimo nustatyta tvarka.</text:span></text:p>
      <text:p text:style-name="P155"><text:span text:style-name="T156">4</text:span><text:span text:style-name="T157">. Nacionalinės regioninės politikos įgyvendinimo priemonių vykdymas gali būti finansuojamas iš Europos Sąjungos finansinės paramos lėšų nacionaliniuose Europos Sąjungos finansinės paramos programavimo dokumentuose nustatytomis</text:span><text:span text:style-name="T158"><text:s/>sąlygomis ir tvarka.</text:span></text:p>
      <text:p text:style-name="P159"><text:span text:style-name="T160">5</text:span><text:span text:style-name="T161">. Regionų s</text:span><text:span text:style-name="T162">ocialinės,</text:span><text:span text:style-name="T163"><text:s/>ekonominės plėtros ir (arba) infrastruktūros projektai gali būti finansuojami iš valstybės biudžeto, Europos Sąjungos finansinės paramos ir kitų finansavimo šaltinių lėšų šio straipsnio 3 ir 4 dalyse nurodyt</text:span><text:span text:style-name="T164">uose teisės aktuose ir dokumentuose nustatyta tvarka ir sąlygomis, jeigu šie projektai atitinka bent vieną iš šių papildomų sąlygų:</text:span></text:p>
      <text:p text:style-name="P165"><text:span text:style-name="T166">1</text:span><text:span text:style-name="T167">) įgyvendina planavimo dokumentuose ir (arba) nacionaliniuose Europos Sąjungos finansinės paramos programavimo dokumentuo</text:span><text:span text:style-name="T168">se nustatytus tikslinių teritorijų vystymo tikslus ir uždavinius ir probleminės teritorijos plėtros programoje arba tikslinės teritorijos (išskyrus probleminę teritoriją) vystymo programoje (toliau – tikslinės teritorijos vystymo programa) nurodytas priemo</text:span><text:span text:style-name="T169">nes;</text:span></text:p>
      <text:p text:style-name="P170"><text:span text:style-name="T171">2</text:span><text:span text:style-name="T172">) yra skirti konkrečių regionų atskirų ūkio šakų (sektorių) savitoms regioninėms ir vietinėms problemoms spręsti ir įgyvendina atskirų valdymo sričių (sektorių) planavimo dokumentuose nurodytas priemones;</text:span></text:p>
      <text:p text:style-name="P173"><text:span text:style-name="T174">3</text:span><text:span text:style-name="T175">) įgyvendina valstybės politikos<text:s/></text:span><text:span text:style-name="T176">kryptis nustatančiuose planavimo dokumentuose nustatytus tikslus, uždavinius ir (arba) priemones ir regionų plėtros planuose nurodytas priemones;</text:span></text:p>
      <text:p text:style-name="P177"><text:span text:style-name="T178">4</text:span><text:span text:style-name="T179">) regiono plėtros tarybos sprendimu yra pripažinti regioninės svarbos projektais.</text:span></text:p>
      <text:p text:style-name="P180"/>
      <text:p text:style-name="P181"><text:span text:style-name="T182">5</text:span><text:span text:style-name="T183"><text:s/>straipsnis.<text:s/></text:span><text:span text:style-name="T184">Regioninės svarbos projektai</text:span></text:p>
      <text:p text:style-name="P185"><text:span text:style-name="T186">1</text:span><text:span text:style-name="T187">. Regiono socialinės, ekonominės plėtros ir (arba)</text:span><text:span text:style-name="T188"><text:s/></text:span><text:span text:style-name="T189">infrastruktūros projektą regioninės svarbos projektu pripažįsta regiono plėtros taryba.</text:span></text:p>
      <text:p text:style-name="P190"><text:span text:style-name="T191">2</text:span><text:span text:style-name="T192">. Dėl regiono socialinės, ekonominės plėtros ir (arba)</text:span><text:span text:style-name="T193"><text:s/></text:span><text:span text:style-name="T194">infrastruktūros projekt</text:span><text:span text:style-name="T195">o pripažinimo regioninės svarbos projektu į regiono plėtros tarybą kreipiasi savivaldybės taryba, ministerija ar jos įgaliota institucija.</text:span></text:p>
      <text:p text:style-name="P196"><text:span text:style-name="T197">3</text:span><text:span text:style-name="T198">. Regiono plėtros tarybos sprendimu regiono plėtros plane<text:s/></text:span><text:span text:style-name="T199">nustatomos regioninės svarbos projekto įgyvendinimo pr</text:span><text:span text:style-name="T200">iemonės</text:span><text:span text:style-name="T201">.</text:span></text:p>
      <text:p text:style-name="P202"/>
      <text:p text:style-name="P203"><text:span text:style-name="T204">III</text:span><text:span text:style-name="T205"><text:s/>SKYRIUS</text:span></text:p>
      <text:p text:style-name="P206"><text:span text:style-name="T207">TERITORIJOS, KURIOSE ĮGYVENDINAMA NACIONALINĖ REGIONINĖ POLITIKA</text:span></text:p>
      <text:p text:style-name="P208"/>
      <text:p text:style-name="P209"><text:span text:style-name="T210">6</text:span><text:span text:style-name="T211"><text:s/>straipsnis.<text:s/></text:span><text:span text:style-name="T212">Teritorijos, kuriose įgyvendinama nacionalinė regioninė politika</text:span></text:p>
      <text:p text:style-name="P213"><text:span text:style-name="T214">1</text:span><text:span text:style-name="T215">. Nacionalinė regioninė politika įgyvendinama regionuose</text:span><text:span text:style-name="T216"><text:s/></text:span><text:span text:style-name="T217">ir tikslinėse t</text:span><text:span text:style-name="T218">eritorijose.<text:s/></text:span></text:p>
      <text:p text:style-name="P219"><text:span text:style-name="T220">2</text:span><text:span text:style-name="T221">. Jeigu Vyriausybės sprendimu regionas sudaromas iš kelių bendras ribas turinčių savivaldybių ir šio regiono ribos nesutampa su apskrities teritorijos ribomis, Lietuvos Respublikos vidaus reikalų ministerija (toliau – Vidaus reikalų mini</text:span><text:span text:style-name="T222">sterija) šio sprendimo projektą derina su į tokį regioną įeisiančių savivaldybių tarybomis. Vyriausybė šioje dalyje nurodytą regioną sudaro įvertinusi į šį regioną įeisiančių savivaldybių tarybų nuomonę (pasiūlymus).</text:span></text:p>
      <text:p text:style-name="P223"/>
      <text:p text:style-name="P224"><text:span text:style-name="T225">7</text:span><text:span text:style-name="T226"><text:s/>straipsnis.<text:s/></text:span><text:span text:style-name="T227">Tikslinės teritori</text:span><text:span text:style-name="T228">jos</text:span></text:p>
      <text:p text:style-name="P229"><text:span text:style-name="T230">1</text:span><text:span text:style-name="T231">. Problemines teritorijas Vyriausybė išskiria Vidaus reikalų ministerijos teikimu 2007–2013 metų Europos Sąjungos finansinės paramos programavimo laikotarpiui. Iki šio teikimo klausimas dėl probleminių teritorijų išskyrimo turi būti apsvarstytas<text:s/></text:span><text:span text:style-name="T232">Nacionalinėje regioninės plėtros taryboje.</text:span></text:p>
      <text:p text:style-name="P233"><text:span text:style-name="T234">2</text:span><text:span text:style-name="T235">. Probleminę teritoriją sudaro:</text:span></text:p>
      <text:p text:style-name="P236"><text:span text:style-name="T237">1</text:span><text:span text:style-name="T238">) vieno regiono teritorija;</text:span></text:p>
      <text:p text:style-name="P239"><text:span text:style-name="T240">2</text:span><text:span text:style-name="T241">) kelių bendras ribas turinčių regionų arba tų regionų bendras ribas turinčių savivaldybių teritorija;</text:span></text:p>
      <text:p text:style-name="P242"><text:span text:style-name="T243">3</text:span><text:span text:style-name="T244">) regiono dalis, kurioje yra<text:s/></text:span><text:span text:style-name="T245">viena savivaldybė arba kelios bendras ribas turinčios savivaldybės, priklausančios tam pačiam regionui.</text:span></text:p>
      <text:p text:style-name="P246"><text:span text:style-name="T247">3</text:span><text:span text:style-name="T248">. Kitos (išskiriamos 2014–2020 metų Europos Sąjungos finansinės paramos programavimo laikotarpiui) tikslinės teritorijos yra:</text:span></text:p>
      <text:p text:style-name="P249"><text:span text:style-name="T250">1</text:span><text:span text:style-name="T251">) teritorija, ap</text:span><text:span text:style-name="T252">imanti miestą, turintį 6 000 ir daugiau gyventojų, arba miestą – savivaldybės centrą, turintį ir mažiau kaip 6 000 gyventojų;</text:span></text:p>
      <text:p text:style-name="P253"><text:span text:style-name="T254">2</text:span><text:span text:style-name="T255">) teritorija, apimanti miesto ir (arba) kaimo gyvenamąsias (gyvenamąją) vietoves (vietovę), turinčias (turinčią) iki 6 000 gy</text:span><text:span text:style-name="T256">ventojų, išskyrus miestą – savivaldybės centrą;</text:span></text:p>
      <text:p text:style-name="P257"><text:span text:style-name="T258">3</text:span><text:span text:style-name="T259">) teritorija, apimanti dalį miesto arba kaimo gyvenamosios vietovės.</text:span></text:p>
      <text:p text:style-name="P260"><text:span text:style-name="T261">4</text:span><text:span text:style-name="T262">. Gyvenamųjų vietovių grupėje, apimančioje miestus, turinčius 6 000 ir daugiau gyventojų, ir miestus – savivaldybių centrus, tu</text:span><text:span text:style-name="T263">rinčius mažiau kaip 6 000 gyventojų, tikslines teritorijas išskiria Vidaus reikalų ministerija pagal vidaus reikalų ministro nustatytus tikslinių teritorijų išskyrimo kriterijus.</text:span></text:p>
      <text:p text:style-name="P264"><text:span text:style-name="T265">5</text:span><text:span text:style-name="T266">. Gyvenamųjų vietovių grupėje, apimančioje miesto ir kaimo gyvenamąsias<text:s/></text:span><text:span text:style-name="T267">vietoves, turinčias iki 6 000 gyventojų, išskyrus miestus – savivaldybių centrus, tikslines teritorijas pagal vidaus reikalų ministro nustatytus tikslinių teritorijų išskyrimo principus ir savo nustatytus tikslinių teritorijų išskyrimo kriterijus išskiria<text:s/></text:span><text:span text:style-name="T268">regionų plėtros tarybos.<text:s/></text:span></text:p>
      <text:p text:style-name="P269"><text:span text:style-name="T270">6</text:span><text:span text:style-name="T271">. Savivaldybių tarybos pagal savo nustatytus tikslinių teritorijų išskyrimo kriterijus išskiria mažesnes už gyvenamąją vietovę tikslines teritorijas, priskirtas Vyriausybės patvirtintame planavimo dokumente, kuriame nustatyti</text:span><text:span text:style-name="T272"><text:s/>tikslinių teritorijų vystymo tikslai ir uždaviniai, nurodytus požymius atitinkančiai teritorijų grupei. Savivaldybės taryba išskiria tikslines teritorijas ir tuo atveju, kai tikslinių teritorijų išskyrimas nėra priskirtas Vyriausybės, Vidaus reikalų minis</text:span><text:span text:style-name="T273">terijos arba regiono plėtros tarybos kompetencijai.</text:span></text:p>
      <text:p text:style-name="P274"/>
      <text:p text:style-name="P275"><text:span text:style-name="T276">IV</text:span><text:span text:style-name="T277"><text:s/>SKYRIUS</text:span></text:p>
      <text:p text:style-name="P278"><text:span text:style-name="T279">REGIONINĖS PLĖTROS PLANAVIMO DOKUMENTŲ RENGIMAS IR TVIRTINIMAS</text:span></text:p>
      <text:p text:style-name="P280"/>
      <text:p text:style-name="P281"><text:span text:style-name="T282">8</text:span><text:span text:style-name="T283"><text:s/>straipsnis.<text:s/></text:span><text:span text:style-name="T284">Regioninės plėtros planavimo dokumentai</text:span></text:p>
      <text:p text:style-name="P285"><text:span text:style-name="T286">1</text:span><text:span text:style-name="T287">. Nacionalinei regioninei politikai įgyvendinti rengiami<text:s/></text:span><text:span text:style-name="T288">ir tvirtinami:</text:span></text:p>
      <text:p text:style-name="P289"><text:span text:style-name="T290">1</text:span><text:span text:style-name="T291">) valstybės lygmens regioninės plėtros planavimo dokumentai: regionų socialinių ir ekonominių skirtumų mažinimo programa ir probleminių teritorijų plėtros programos;</text:span></text:p>
      <text:p text:style-name="P292"><text:span text:style-name="T293">2</text:span><text:span text:style-name="T294">) regiono lygmens regioninės plėtros planavimo dokumentai – regionų</text:span><text:span text:style-name="T295"><text:s/>plėtros planai;</text:span></text:p>
      <text:p text:style-name="P296"><text:span text:style-name="T297">3</text:span><text:span text:style-name="T298">) gyvenamųjų vietovių, jų dalių ar grupių lygmens regioninės plėtros planavimo dokumentai – tikslinių teritorijų vystymo programos.</text:span></text:p>
      <text:p text:style-name="P299"><text:span text:style-name="T300">2</text:span><text:span text:style-name="T301">. Regioninės plėtros planavimo dokumentai rengiami vadovaujantis pagal Lietuvos Respublikos teritorijų planavimo įstatymą parengtais teritorijų planavimo dokumentais.<text:s/></text:span></text:p>
      <text:p text:style-name="P302"/>
      <text:p text:style-name="P303"><text:span text:style-name="T304">9</text:span><text:span text:style-name="T305"><text:s/>straipsnis.<text:s/></text:span><text:span text:style-name="T306">Valstybės lygmens regioninės plėtros planavimo dokumentų rengimas i</text:span><text:span text:style-name="T307">r tvirtinimas</text:span></text:p>
      <text:p text:style-name="P308"><text:span text:style-name="T309">1</text:span><text:span text:style-name="T310">. Regionų socialinių ir ekonominių skirtumų mažinimo programą rengia Vidaus reikalų ministerija:</text:span></text:p>
      <text:p text:style-name="P311"><text:span text:style-name="T312">1</text:span><text:span text:style-name="T313">) atsižvelgdama į Vyriausybės patvirtintus nacionalinės regioninės politikos prioritetus, planavimo dokumentus ir nacionalinius Europos S</text:span><text:span text:style-name="T314">ąjungos finansinės paramos programavimo<text:s/></text:span><text:soft-page-break/><text:span text:style-name="T315">dokumentus, kuriuose nustatyti tikslinių teritorijų vystymo tikslai ir uždaviniai, atskirų valdymo sričių (sektorių) planavimo dokumentus, kuriuose nustatytos nacionalinės regioninės politikos įgyvendinimo priemonės;</text:span><text:span text:style-name="T316"><text:s/></text:span></text:p>
      <text:p text:style-name="P317"><text:span text:style-name="T318">2</text:span><text:span text:style-name="T319">) atlikusi regionų socialinės, ekonominės ir demografinės būklės ir vystymosi tendencijų lyginamąją analizę;</text:span></text:p>
      <text:p text:style-name="P320"><text:span text:style-name="T321">3</text:span><text:span text:style-name="T322">) atlikusi šio straipsnio 3 dalyje nurodytuose Vyriausybės nutarimų projektuose siūlomų išskirti probleminių teritorijų socialinės, eko</text:span><text:span text:style-name="T323">nominės ir demografinės būklės ir vystymosi tendencijų lyginamąją analizę;</text:span></text:p>
      <text:p text:style-name="P324"><text:span text:style-name="T325">4</text:span><text:span text:style-name="T326">) įvertinusi regionų plėtros planuose nustatytus regionų plėtros prioritetus, tikslus ir uždavinius;</text:span></text:p>
      <text:p text:style-name="P327"><text:span text:style-name="T328">5</text:span><text:span text:style-name="T329">) įvertinusi valstybės ir savivaldybių institucijų, socialinių bei<text:s/></text:span><text:span text:style-name="T330">ekonominių partnerių iniciatyvas ir pasiūlymus.</text:span></text:p>
      <text:p text:style-name="P331"><text:span text:style-name="T332">2</text:span><text:span text:style-name="T333">. Regionų socialinių ir ekonominių skirtumų mažinimo programoje turi būti nurodyta:</text:span></text:p>
      <text:p text:style-name="P334"><text:span text:style-name="T335">1</text:span><text:span text:style-name="T336">) regionų socialinės, ekonominės ir demografinės būklės ir vystymosi tendencijų lyginamosios analizės pagrindiniai</text:span><text:span text:style-name="T337"><text:s/>duomenys;</text:span></text:p>
      <text:p text:style-name="P338"><text:span text:style-name="T339">2</text:span><text:span text:style-name="T340">) regionų socialinių ir ekonominių skirtumų mažinimo programos įgyvendinimo laikotarpio nacionalinės regioninės politikos prioritetai;</text:span></text:p>
      <text:p text:style-name="P341"><text:span text:style-name="T342">3</text:span><text:span text:style-name="T343">) probleminių teritorijų plėtros tikslai ir uždaviniai;</text:span></text:p>
      <text:p text:style-name="P344"><text:span text:style-name="T345">4</text:span><text:span text:style-name="T346">) uždaviniai ir priemonės konkrečių reg</text:span><text:span text:style-name="T347">ionų atskirų ūkio šakų (sektorių) savitoms regioninėms ir vietinėms problemoms spręsti. Šie uždaviniai ir priemonės įgyvendinami pagal atskirų valdymo sričių (sektorių) planavimo dokumentus.</text:span></text:p>
      <text:p text:style-name="P348"><text:span text:style-name="T349">3</text:span><text:span text:style-name="T350">. Vidaus reikalų ministerija parengia ir kartu su regionų<text:s/></text:span><text:span text:style-name="T351">socialinių ir ekonominių skirtumų mažinimo programa Nacionalinei regioninės plėtros tarybai teikia svarstyti Vyriausybės nutarimų dėl probleminių teritorijų išskyrimo kriterijų nustatymo ir probleminių teritorijų išskyrimo projektus. Nacionalinei regioninė</text:span><text:span text:style-name="T352">s plėtros tarybai pritarus šiems nutarimų projektams ir regionų socialinių ir ekonominių skirtumų mažinimo programai, Vidaus reikalų ministerija teikia šiuos dokumentus svarstyti ir tvirtinti Vyriausybei.</text:span></text:p>
      <text:p text:style-name="P353"><text:span text:style-name="T354">4</text:span><text:span text:style-name="T355">. Vyriausybei patvirtinus regionų socialinių i</text:span><text:span text:style-name="T356">r ekonominių skirtumų mažinimo programą,<text:s/></text:span><text:span text:style-name="T357">nustačius probleminių teritorijų išskyrimo kriterijus ir išskyrus problemines teritorijas:</text:span></text:p>
      <text:p text:style-name="P358"><text:span text:style-name="T359">1</text:span><text:span text:style-name="T360">)<text:s/></text:span><text:span text:style-name="T361">ministerijos regionų socialinių ir ekonominių skirtumų mažinimo programoje nustatytus uždavinius ir priemones konkrečių</text:span><text:span text:style-name="T362"><text:s/>regionų atskirų ūkio šakų (sektorių) savitoms regioninėms ir vietinėms problemoms spręsti įtraukia į pagal kompetenciją rengiamus atskirų valdymo sričių (sektorių) planavimo dokumentus<text:s/></text:span><text:span text:style-name="T363">ir rengdamos nacionalinius Europos Sąjungos finansinės paramos program</text:span><text:span text:style-name="T364">avimo dokumentus atsižvelgia<text:s/></text:span><text:span text:style-name="T365">į regionų socialinių ir ekonominių skirtumų mažinimo programoje nustatytus tikslus ir uždavinius</text:span><text:span text:style-name="T366">;</text:span><text:span text:style-name="T367"><text:s/></text:span></text:p>
      <text:p text:style-name="P368"><text:span text:style-name="T369">2</text:span><text:span text:style-name="T370">) Vidaus reikalų ministerija, bendradarbiaudama su savivaldybių, esančių išskirtose probleminėse teritorijose,<text:s/></text:span><text:span text:style-name="T371">administracijomis, rengia probleminių teritorijų plėtros programas. Probleminių teritorijų plėtros programas svarsto Nacionalinė regioninės plėtros taryba. Nacionalinei regioninės plėtros tarybai pritarus probleminių teritorijų plėtros programoms, Vidaus r</text:span><text:span text:style-name="T372">eikalų ministerija teikia jas svarstyti ir tvirtinti Vyriausybei. Probleminių teritorijų plėtros programos rengiamos Vyriausybės patvirtintoje Strateginio planavimo metodikoje nustatyta tvarka, jeigu jų rengimo nereglamentuoja šis įstatymas.</text:span></text:p>
      <text:p text:style-name="P373"/>
      <text:p text:style-name="P374"><text:span text:style-name="T375">10</text:span><text:span text:style-name="T376"><text:s/>st</text:span><text:span text:style-name="T377">raipsnis.<text:s/></text:span><text:span text:style-name="T378">Regiono plėtros plano rengimas ir tvirtinimas</text:span></text:p>
      <text:p text:style-name="P379"><text:span text:style-name="T380">1</text:span><text:span text:style-name="T381">. Regiono plėtros planą rengia Vyriausybės įgaliota įstaiga prie Vidaus reikalų ministerijos (toliau – įstaiga prie Vidaus reikalų ministerijos):</text:span></text:p>
      <text:p text:style-name="P382"><text:span text:style-name="T383">1</text:span><text:span text:style-name="T384">) atsižvelgdama į Vyriausybės patvirtintus nac</text:span><text:span text:style-name="T385">ionalinės regioninės politikos prioritetus, planavimo dokumentus ir nacionalinius Europos Sąjungos finansinės paramos programavimo dokumentus, kuriuose nustatyti tikslinių teritorijų vystymo tikslai ir uždaviniai, atskirų valdymo sričių (sektorių) planavim</text:span><text:span text:style-name="T386">o dokumentus, kuriuose nustatytos nacionalinės regioninės politikos įgyvendinimo priemonės, ir savivaldybių strateginius plėtros planus;<text:s/></text:span></text:p>
      <text:p text:style-name="P387"><text:span text:style-name="T388">2</text:span><text:span text:style-name="T389">) atlikusi regiono socialinės, ekonominės ir demografinės būklės analizę;</text:span></text:p>
      <text:p text:style-name="P390"><text:span text:style-name="T391">3</text:span><text:span text:style-name="T392">) įvertinusi valstybės ir savivald</text:span><text:span text:style-name="T393">ybių institucijų, socialinių bei ekonominių partnerių iniciatyvas ir pasiūlymus ir suderinusi su atitinkamomis valstybės institucijomis (asignavimų valdytojais) plano įgyvendinimo priemonių finansavimo apimtį ir siekiamus rezultatus, jeigu šių priemonių įg</text:span><text:span text:style-name="T394">yvendinimą numatoma finansuoti iš valstybės biudžeto ar iš Europos Sąjungos finansinės paramos lėšų.</text:span></text:p>
      <text:p text:style-name="P395"><text:span text:style-name="T396">2</text:span><text:span text:style-name="T397">. Regiono plėtros plane turi būti nurodyta:</text:span></text:p>
      <text:p text:style-name="P398"><text:span text:style-name="T399">1</text:span><text:span text:style-name="T400">) regiono socialinės, ekonominės ir demografinės būklės analizės pagrindiniai duomenys;</text:span></text:p>
      <text:p text:style-name="P401"><text:span text:style-name="T402">2</text:span><text:span text:style-name="T403">) region</text:span><text:span text:style-name="T404">o plėtros prioritetai, tikslai ir uždaviniai;</text:span></text:p>
      <text:p text:style-name="P405"><text:span text:style-name="T406">3</text:span><text:span text:style-name="T407">) regione išskirtos tikslinės teritorijos;</text:span></text:p>
      <text:p text:style-name="P408"><text:span text:style-name="T409">4</text:span><text:span text:style-name="T410">) plano įgyvendinimo priemonės (iš jų priemonės, skirtos regiono plėtros tarybos išskirtų tikslinių teritorijų vystymo tikslams ir uždaviniams įgyvendinti),<text:s/></text:span><text:span text:style-name="T411">jų vykdytojai, lėšų poreikis, finansavimo šaltiniai;</text:span></text:p>
      <text:p text:style-name="P412"><text:span text:style-name="T413">5</text:span><text:span text:style-name="T414">) plano įgyvendinimo nuostatos;</text:span></text:p>
      <text:p text:style-name="P415"><text:span text:style-name="T416">6</text:span><text:span text:style-name="T417">) plano įgyvendinimo stebėsenos nuostatos.</text:span></text:p>
      <text:p text:style-name="P418"><text:span text:style-name="T419">3</text:span><text:span text:style-name="T420">. Regionų plėtros planai rengiami vidaus reikalų ministro nustatyta tvarka.</text:span></text:p>
      <text:p text:style-name="P421"><text:span text:style-name="T422">4</text:span><text:span text:style-name="T423">. Regiono plėtros planą tvirti</text:span><text:span text:style-name="T424">na regiono plėtros taryba.</text:span></text:p>
      <text:p text:style-name="P425"/>
      <text:p text:style-name="P426"><text:span text:style-name="T427">11</text:span><text:span text:style-name="T428"><text:s/>straipsnis.<text:s/></text:span><text:span text:style-name="T429">Tikslinių teritorijų vystymo programų rengimas ir tvirtinimas</text:span></text:p>
      <text:p text:style-name="P430"><text:span text:style-name="T431">Savivaldybių tarybų ir Vidaus reikalų ministerijos išskirtų tikslinių teritorijų vystymo programos rengiamos vidaus reikalų ministro nustatyta tvarka. Šias programas tvirtina vidaus reikalų ministras.<text:s/></text:span></text:p>
      <text:p text:style-name="P432"/>
      <text:p text:style-name="P433"><text:span text:style-name="T434">V</text:span><text:span text:style-name="T435"><text:s/>SKYRIUS</text:span></text:p>
      <text:p text:style-name="P436"><text:span text:style-name="T437">NACIONALINĘ REGIONINĘ POLITIKĄ FORM</text:span><text:span text:style-name="T438">UOJANTYS IR ĮGYVENDINANTYS SUBJEKTAI IR JŲ ĮGALIOJIMAI</text:span></text:p>
      <text:p text:style-name="P439"/>
      <text:p text:style-name="P440"><text:span text:style-name="T441">12</text:span><text:span text:style-name="T442"><text:s/>straipsnis.</text:span><text:span text:style-name="T443"><text:s/></text:span><text:span text:style-name="T444">Vyriausybės įgaliojimai<text:s/></text:span></text:p>
      <text:p text:style-name="P445"><text:span text:style-name="T446">Vyriausybė, nustatydama ir įgyvendindama nacionalinę regioninę politiką:</text:span></text:p>
      <text:p text:style-name="P447"><text:span text:style-name="T448">1</text:span><text:span text:style-name="T449">) tvirtina nacionalinės regioninės politikos prioritetus;</text:span></text:p>
      <text:p text:style-name="P450"><text:span text:style-name="T451">2</text:span><text:span text:style-name="T452">) sudaro Nacion</text:span><text:span text:style-name="T453">alinę regioninės plėtros tarybą, tvirtina jos sudėtį ir nuostatus;<text:s/></text:span></text:p>
      <text:p text:style-name="P454"><text:span text:style-name="T455">3</text:span><text:span text:style-name="T456">) nustato probleminių teritorijų išskyrimo kriterijus; šie kriterijai, įvertinus socialinių, ekonominių ir demografinių problemų savitumą, atskiroms probleminėms teritorijoms gali būt</text:span><text:span text:style-name="T457">i skirtingi;</text:span></text:p>
      <text:p text:style-name="P458"><text:span text:style-name="T459">4</text:span><text:span text:style-name="T460">) pagal probleminių teritorijų išskyrimo kriterijus išskiria problemines teritorijas;</text:span></text:p>
      <text:p text:style-name="P461"><text:span text:style-name="T462">5</text:span><text:span text:style-name="T463">)</text:span><text:span text:style-name="T464"><text:s/></text:span><text:span text:style-name="T465">svarsto ir tvirtina regionų socialinių ir ekonominių skirtumų mažinimo programą;</text:span></text:p>
      <text:p text:style-name="P466"><text:span text:style-name="T467">6</text:span><text:span text:style-name="T468">)</text:span><text:span text:style-name="T469"><text:s/></text:span><text:span text:style-name="T470">svarsto ir</text:span><text:span text:style-name="T471"><text:s/></text:span><text:span text:style-name="T472">tvirtina probleminių teritorijų plėtros progra</text:span><text:span text:style-name="T473">mas;<text:s/></text:span></text:p>
      <text:p text:style-name="P474"><text:span text:style-name="T475">7</text:span><text:span text:style-name="T476">)</text:span><text:span text:style-name="T477"><text:s/></text:span><text:span text:style-name="T478">sudaro regionus iš kelių bendras ribas turinčių apskričių ar savivaldybių, nustato jų plėtros tarybų sudarymo tvarką;</text:span></text:p>
      <text:p text:style-name="P479"><text:span text:style-name="T480">8</text:span><text:span text:style-name="T481">) nustato regionų socialinės, ekonominės plėtros ir (arba) infrastruktūros projektų pripažinimo regioninės svarbos proje</text:span><text:span text:style-name="T482">ktais kriterijus;</text:span></text:p>
      <text:p text:style-name="P483"><text:span text:style-name="T484">9</text:span><text:span text:style-name="T485">) atlieka kitas teisės aktuose nustatytas funkcijas.</text:span></text:p>
      <text:p text:style-name="P486"/>
      <text:p text:style-name="P487"><text:span text:style-name="T488">13</text:span><text:span text:style-name="T489"><text:s/></text:span><text:span text:style-name="T490">straipsnis.<text:s/></text:span><text:span text:style-name="T491">Vidaus reikalų ministerijos įgaliojimai<text:s/></text:span></text:p>
      <text:p text:style-name="P492"><text:span text:style-name="T493">1</text:span><text:span text:style-name="T494">. Vidaus reikalų ministerija pagal kompetenciją formuoja nacionalinę regioninę politiką, organizuoja,<text:s/></text:span><text:span text:style-name="T495">koordinuoja ir kontroliuoja jos įgyvendinimą.</text:span></text:p>
      <text:p text:style-name="P496"><text:span text:style-name="T497">2</text:span><text:span text:style-name="T498">. Vidaus reikalų ministerija:</text:span></text:p>
      <text:p text:style-name="P499"><text:span text:style-name="T500">1</text:span><text:span text:style-name="T501">) tvirtina Nacionalinės regioninės plėtros tarybos darbo reglamentą;</text:span></text:p>
      <text:p text:style-name="P502"><text:span text:style-name="T503">2</text:span><text:span text:style-name="T504">) dalyvauja rengiant planavimo dokumentus ir nacionalinius Europos Sąjungos finansinės paramos pro</text:span><text:span text:style-name="T505">gramavimo dokumentus, reikalingus nacionalinės regioninės politikos tikslui įgyvendinti;</text:span></text:p>
      <text:p text:style-name="P506"><text:span text:style-name="T507">3</text:span><text:span text:style-name="T508">) rengia planavimo dokumentus, kuriais Vyriausybė tvirtina nacionalinės regioninės politikos prioritetus;</text:span></text:p>
      <text:p text:style-name="P509"><text:span text:style-name="T510">4</text:span><text:span text:style-name="T511">) vertina planavimo dokumentus, kuriuose nustatomos</text:span><text:span text:style-name="T512"><text:s/>nacionalinės regioninės politikos įgyvendinimo priemonės, valstybės politikos kryptis nustatančius teisės aktus, galinčius turėti skirtingą poveikį atskirų regionų plėtrai, ir teikia šių dokumentų ir teisės aktų rengėjams (prireikus – Vyriausybei) išvadas</text:span><text:span text:style-name="T513">, ar šie dokumentai ir teisės aktai atitinka nacionalinės regioninės politikos tikslą ir jo įgyvendinimo uždavinius, ar planavimo dokumentuose nustatomos nacionalinės regioninės politikos įgyvendinimo priemonės yra veiksmingos;<text:s/></text:span></text:p>
      <text:p text:style-name="P514"><text:span text:style-name="T515">5</text:span><text:span text:style-name="T516">) rengia regionų<text:s/></text:span><text:span text:style-name="T517">socialinių ir ekonominių skirtumų mažinimo programą, teikia ją svarstyti Nacionalinei regioninės plėtros tarybai, o šiai pritarus – svarstyti ir tvirtinti Vyriausybei;</text:span></text:p>
      <text:p text:style-name="P518"><text:span text:style-name="T519">6</text:span><text:span text:style-name="T520">) rengia Vyriausybės nutarimų dėl probleminių teritorijų išskyrimo kriterijų nustat</text:span><text:span text:style-name="T521">ymo ir dėl probleminių teritorijų išskyrimo projektus, teikia juos svarstyti Nacionalinei regioninės plėtros tarybai, o šiai pritarus – svarstyti ir priimti Vyriausybei;</text:span></text:p>
      <text:p text:style-name="P522"><text:span text:style-name="T523">7</text:span><text:span text:style-name="T524">) rengia probleminių teritorijų plėtros programas, teikia jas svarstyti Nacionali</text:span><text:span text:style-name="T525">nei regioninės plėtros tarybai, o šiai pritarus – svarstyti ir tvirtinti Vyriausybei;</text:span></text:p>
      <text:p text:style-name="P526"><text:span text:style-name="T527">8</text:span><text:span text:style-name="T528">) konsultuoja regionų plėtros tarybas ir įstaigą prie Vidaus reikalų ministerijos dėl rengiamų regionų plėtros planų, teikia siūlymus dėl jų tobulinimo;</text:span></text:p>
      <text:p text:style-name="P529"><text:span text:style-name="T530">9</text:span><text:span text:style-name="T531">) admin</text:span><text:span text:style-name="T532">istruoja valstybės biudžeto lėšas, skirtas regionų plėtros tarybų vykdant joms nustatytus įgaliojimus patiriamoms išlaidoms (kanceliarijos, pašto, telefono, interneto ryšio, transporto ir kitoms įprastinėms veiklos išlaidoms) padengti, šio įstatymo 15 stra</text:span><text:span text:style-name="T533">ipsnio 10 dalyje nurodytam atlyginimui regiono plėtros tarybos pirmininkui ar jo pavaduotojui mokėti, tarptautiniam bendradarbiavimui regioninės plėtros srityje remti, apmokant narystės tarptautinėse regionų bendradarbiavimo organizacijose išlaidas (naryst</text:span><text:span text:style-name="T534">ės mokestį ir regiono plėtros tarybos pirmininko arba regiono plėtros tarybos deleguoto atstovo komandiruočių išlaidas) ir bendradarbiavimo su kitų valstybių regionais išlaidas, kai tam tikrame regione nacionalinė regioninė politika įgyvendinama pagal tarp</text:span><text:span text:style-name="T535">tautinio bendradarbiavimo programas (regionų plėtros tarybų deleguojamų atstovų komandiruočių išlaidas ir Lietuvoje vykstančių renginių organizavimo išlaidas);<text:s/></text:span></text:p>
      <text:p text:style-name="P536"><text:span text:style-name="T537">10</text:span><text:span text:style-name="T538">) organizuoja Nacionalinės regioninės plėtros tarybos posėdžius;</text:span></text:p>
      <text:p text:style-name="P539"><text:span text:style-name="T540">11</text:span><text:span text:style-name="T541">) teikia pasiūlymu</text:span><text:span text:style-name="T542">s valstybės ir savivaldybių institucijoms dėl planavimo dokumentų, kuriuose nustatytos nacionalinės regioninės politikos įgyvendinimo priemonės ir (arba) tikslinių teritorijų vystymo tikslai ir uždaviniai, įgyvendinimo;</text:span></text:p>
      <text:p text:style-name="P543"><text:span text:style-name="T544">12</text:span><text:span text:style-name="T545">) nustato tikslinių teritorijų</text:span><text:span text:style-name="T546"><text:s/>išskyrimo kriterijus ir pagal juos išskiria tikslines teritorijas;</text:span></text:p>
      <text:p text:style-name="P547"><text:span text:style-name="T548">13</text:span><text:span text:style-name="T549">) nustato tikslinių teritorijų išskyrimo principus, pagal kuriuos regionų plėtros tarybos išskiria tikslines teritorijas;</text:span></text:p>
      <text:p text:style-name="P550"><text:span text:style-name="T551">14</text:span><text:span text:style-name="T552">) nustato tikslinių teritorijų vystymo programų rengim</text:span><text:span text:style-name="T553">o tvarką, pagal kurią rengiamos savivaldybių tarybų ir Vidaus reikalų ministerijos išskirtų tikslinių teritorijų vystymo programos; kartu su savivaldybių, kuriose yra savivaldybių tarybų ar Vidaus reikalų ministerijos išskirtos tikslinės teritorijos, vykdo</text:span><text:span text:style-name="T554">mosiomis institucijomis</text:span><text:span text:style-name="T555"><text:s/></text:span><text:span text:style-name="T556">rengia šių tikslinių teritorijų<text:s/></text:span><text:span text:style-name="T557">vystymo programas;</text:span><text:span text:style-name="T558"><text:s/>tvirtina savivaldybių tarybų ir Vidaus reikalų ministerijos išskirtų tikslinių teritorijų<text:s/></text:span><text:span text:style-name="T559">vystymo programas</text:span><text:span text:style-name="T560">;</text:span></text:p>
      <text:p text:style-name="P561"><text:span text:style-name="T562">15</text:span><text:span text:style-name="T563">) organizuoja savo rengiamų r</text:span><text:span text:style-name="T564">egioninės plėtros planavimo<text:s/></text:span><text:span text:style-name="T565">dokumentų</text:span><text:span text:style-name="T566"><text:s/>aptarimą su valstybės ir savivaldybių institucijomis, regionų plėtros tarybomis, socialiniais ir ekonominiais partneriais, teikia informaciją apie šių dokumentų rengimą ir įgyvendinimą valstybės ir savivaldybių institucijoms ir visuomenei;</text:span></text:p>
      <text:p text:style-name="P567"><text:span text:style-name="T568">16</text:span><text:span text:style-name="T569">) atlieka</text:span><text:span text:style-name="T570"><text:s/>kitas šiame įstatyme ir kituose teisės aktuose nustatytas funkcijas.</text:span></text:p>
      <text:p text:style-name="P571"><text:span text:style-name="T572">3</text:span><text:span text:style-name="T573">. Valstybės ir savivaldybių institucijos, kurioms Vidaus reikalų ministerija pateikė pasiūlymus dėl planavimo dokumentų, kuriuose nustatytos nacionalinės regioninės politikos įgyv</text:span><text:span text:style-name="T574">endinimo priemonės ir (arba) tikslinių teritorijų vystymo tikslai ir uždaviniai, įgyvendinimo, turi pateikti Vidaus reikalų ministerijai motyvuotą informaciją, į kuriuos pasiūlymus neatsižvelgta ar atsižvelgta iš dalies.</text:span></text:p>
      <text:p text:style-name="P575"/>
      <text:p text:style-name="P576"><text:span text:style-name="T577">14</text:span><text:span text:style-name="T578"><text:s/>straipsnis.<text:s/></text:span><text:span text:style-name="T579">Nacionalinė r</text:span><text:span text:style-name="T580">egioninės plėtros taryba ir jos įgaliojimai<text:s/></text:span></text:p>
      <text:p text:style-name="P581"><text:span text:style-name="T582">1</text:span><text:span text:style-name="T583">. Nacionalinė regioninės plėtros taryba yra konsultacinė grupė, susidedanti iš ministerijų, kitų valstybės institucijų ir įstaigų, Lietuvos savivaldybių asociacijos, socialinių ir ekonominių partnerių atsto</text:span><text:span text:style-name="T584">vų ir regionų plėtros tarybų pirmininkų.<text:s/></text:span></text:p>
      <text:p text:style-name="P585"><text:span text:style-name="T586">2</text:span><text:span text:style-name="T587">. Nacionalinės regioninės plėtros tarybos pirmininką skiria Vyriausybė.<text:s/></text:span></text:p>
      <text:p text:style-name="P588"><text:span text:style-name="T589">3</text:span><text:span text:style-name="T590">. Socialiniai ir ekonominiai partneriai, neturintys atstovų Nacionalinėje regioninės plėtros taryboje, jos darbe dalyvauja patariam</text:span><text:span text:style-name="T591">ojo balso teise. Socialinius ir ekonominius partnerius į savo posėdžius kviečia Nacionalinė regioninės plėtros taryba.</text:span></text:p>
      <text:p text:style-name="P592"><text:span text:style-name="T593">4</text:span><text:span text:style-name="T594">. Nacionalinė regioninės plėtros taryba:</text:span></text:p>
      <text:p text:style-name="P595"><text:span text:style-name="T596">1</text:span><text:span text:style-name="T597">) Vidaus reikalų ministerijos teikimu:</text:span></text:p>
      <text:p text:style-name="P598"><text:span text:style-name="T599">a) svarsto regionų socialinių ir ekonominių skirt</text:span><text:span text:style-name="T600">umų mažinimo programą ar kitus planavimo dokumentus, kuriais Vyriausybė tvirtina nacionalinės regioninės politikos prioritetus, taip pat planavimo dokumentus, kuriuose nustatomi tikslinių teritorijų vystymo tikslai ir uždaviniai, ir teikia išvadas dėl šių<text:s/></text:span><text:span text:style-name="T601">dokumentų Vidaus reikalų ministerijai;</text:span></text:p>
      <text:p text:style-name="P602"><text:span text:style-name="T603">b) svarsto Vyriausybės nutarimų dėl probleminių teritorijų išskyrimo kriterijų nustatymo ir probleminių teritorijų išskyrimo projektus ir teikia Vidaus reikalų ministerijai išvadas dėl šių projektų;</text:span></text:p>
      <text:p text:style-name="P604"><text:span text:style-name="T605">c) svarsto pro</text:span><text:span text:style-name="T606">bleminių teritorijų plėtros programas, teikia išvadas dėl šių programų Vidaus reikalų ministerijai;</text:span></text:p>
      <text:p text:style-name="P607"><text:span text:style-name="T608">d) svarsto atskirų valdymo sričių (sektorių) planavimo dokumentus, kuriuose nustatomos nacionalinės regioninės politikos įgyvendinimo priemonės, teikia iš</text:span><text:span text:style-name="T609">vadas dėl šių dokumentų jų rengėjams ir Vidaus reikalų ministerijai;</text:span></text:p>
      <text:p text:style-name="P610"><text:span text:style-name="T611">2</text:span><text:span text:style-name="T612">) svarsto kitus aktualius nacionalinės regioninės politikos įgyvendinimo klausimus, kuriuos inicijuoja nacionalinę regioninę politiką įgyvendinantys subjektai;</text:span></text:p>
      <text:p text:style-name="P613"><text:span text:style-name="T614">3</text:span><text:span text:style-name="T615">) atlieka kitas</text:span><text:span text:style-name="T616"><text:s/>teisės aktuose nustatytas funkcijas.</text:span></text:p>
      <text:p text:style-name="P617"><text:span text:style-name="T618">5</text:span><text:span text:style-name="T619">. Nacionalinė regioninės plėtros taryba posėdžiauja ne rečiau kaip kartą per metus. Nacionalinė regioninės plėtros taryba sprendimus priima visų tarybos narių balsų dauguma Nacionalinės regioninės plėtros tarybo</text:span><text:span text:style-name="T620">s darbo reglamente nustatyta tvarka.</text:span></text:p>
      <text:p text:style-name="P621"/>
      <text:p text:style-name="P622"><text:span text:style-name="T623">15</text:span><text:span text:style-name="T624"><text:s/>straipsnis.<text:s/></text:span><text:span text:style-name="T625">Regionų plėtros tarybos ir jų įgaliojimai</text:span></text:p>
      <text:p text:style-name="P626"><text:span text:style-name="T627">1</text:span><text:span text:style-name="T628">. Regiono plėtros taryba sudaroma iš regiono savivaldybių merų, deleguotų savivaldybių tarybų narių, Vyriausybės paskirto asmens ir socialinių ir<text:s/></text:span><text:span text:style-name="T629">ekonominių partnerių atstovų. Socialinių ir ekonominių partnerių pasiūlyti atstovai, kuriuos skiria Vyriausybė arba jos įgaliota institucija, turi sudaryti 1/3 visų regiono plėtros tarybos narių (apskaičiuojant jų skaičius yra aritmetiškai suapvalinamas).<text:s/></text:span><text:span text:style-name="T630">Socialinių ir ekonominių partnerių pasiūlyti atstovai į regiono plėtros tarybą skiriami ir iš jos atšaukiami Vyriausybės nustatyta tvarka.</text:span><text:s/></text:p>
      <text:p text:style-name="P631">Straipsnio dalies pakeitimai:</text:p>
      <text:p text:style-name="P632"><text:span text:style-name="T633">Nr.<text:s/></text:span><text:a xlink:href="https://www.e-tar.lt/portal/legalAct.html?documentId=00240f00664111e7b85cfdc787069b42" office:target-frame-name="_top" xlink:show="replace"><text:span text:style-name="T634">XIII-583</text:span></text:a><text:span text:style-name="T635">, 2017-06-30, paskelbta TAR 2017-07-11, i. k. 2017-11951</text:span></text:p>
      <text:p text:style-name="Normal"/>
      <text:p text:style-name="P636"><text:span text:style-name="T637">2</text:span><text:span text:style-name="T638">. Regiono plėtros tarybos sudėtį per 3 mėnesius nuo galutinių savivaldybių tarybų rinkimų rezultatų paskelbimo tvirtina vidaus reikalų ministras. Vyriausybės paskirtas r</text:span><text:span text:style-name="T639">egiono plėtros tarybos narys kviečia pirmąjį regiono plėtros tarybos posėdį ir pirmininkauja regiono plėtros tarybos posėdžiams tol, kol regiono plėtros taryba išsirenka pirmininką.</text:span><text:s/></text:p>
      <text:p text:style-name="P640">Straipsnio dalies pakeitimai:</text:p>
      <text:p text:style-name="P641"><text:span text:style-name="T642">Nr.<text:s/></text:span><text:a xlink:href="https://www.e-tar.lt/portal/legalAct.html?documentId=00240f00664111e7b85cfdc787069b42" office:target-frame-name="_top" xlink:show="replace"><text:span text:style-name="T643">XIII-583</text:span></text:a><text:span text:style-name="T644">, 2017-06-30, paskelbta TAR 2017-07-11, i. k. 2017-11951</text:span></text:p>
      <text:p text:style-name="Normal"/>
      <text:p text:style-name="P645"><text:span text:style-name="T646">3</text:span><text:span text:style-name="T647">. Savivaldybių tarybų narius į regiono plėtros tarybą deleguoja savivaldybių tarybos pagal kiekvienos savivaldybės gyventojų s</text:span><text:span text:style-name="T648">kaičių:</text:span></text:p>
      <text:p text:style-name="P649"><text:span text:style-name="T650">1</text:span><text:span text:style-name="T651">) kai savivaldybė turi 200 000 ir daugiau gyventojų, – 3 tarybos narius;</text:span></text:p>
      <text:p text:style-name="P652"><text:span text:style-name="T653">2</text:span><text:span text:style-name="T654">) kai savivaldybė turi nuo 50 000 iki 200 000 gyventojų, – 2 tarybos narius;</text:span></text:p>
      <text:p text:style-name="P655"><text:span text:style-name="T656">3</text:span><text:span text:style-name="T657">) kai savivaldybė turi iki 50 000 gyventojų, – vieną tarybos narį.</text:span></text:p>
      <text:p text:style-name="P658"><text:span text:style-name="T659">4</text:span><text:span text:style-name="T660">. Savivaldy</text:span><text:span text:style-name="T661">bės gyventojų skaičius nustatomas pagal kalendorinių metų, einančių prieš kalendorinius metus, kuriais vyko paskutiniai savivaldybių tarybų rinkimai, sausio 1 dienos gyvenamąją vietą deklaravusių asmenų ir neturinčių gyvenamosios vietos asmenų apskaitos<text:s/></text:span><text:soft-page-break/><text:span text:style-name="T662">du</text:span><text:span text:style-name="T663">omenis, paskelbtus Lietuvos Respublikos gyventojų registro tvarkytojo interneto svetainėje, šio tvarkytojo nuostatuose nustatyta tvarka ir per nustatytus terminus.</text:span></text:p>
      <text:p text:style-name="P664"><text:span text:style-name="T665">5</text:span><text:span text:style-name="T666">. Kiti, nei vadovaujantis šio straipsnio 1 dalimi paskirti, socialinių ir ekonominių pa</text:span><text:span text:style-name="T667">rtnerių atstovai regiono plėtros tarybos darbe dalyvauja patariamojo balso teise. Socialinius ir ekonominius partnerius į savo posėdžius kviečia regiono plėtros taryba.</text:span><text:s/></text:p>
      <text:p text:style-name="P668">Straipsnio dalies pakeitimai:</text:p>
      <text:p text:style-name="P669"><text:span text:style-name="T670">Nr.<text:s/></text:span><text:a xlink:href="https://www.e-tar.lt/portal/legalAct.html?documentId=00240f00664111e7b85cfdc787069b42" office:target-frame-name="_top" xlink:show="replace"><text:span text:style-name="T671">XIII-583</text:span></text:a><text:span text:style-name="T672">, 2017-06-30, paskelbta TAR 2017-07-11, i. k. 2017-11951</text:span></text:p>
      <text:p text:style-name="Normal"/>
      <text:p text:style-name="P673"><text:span text:style-name="T674">6</text:span><text:span text:style-name="T675">. Regionų, kuriuos sudaro Vyriausybė, plėtros tarybų sudarymo tvarką, vadovaudamasi šiuo įstatymu, nustato Vyriausybė.</text:span></text:p>
      <text:p text:style-name="P676"><text:span text:style-name="T677">7</text:span><text:span text:style-name="T678">. Regiono<text:s/></text:span><text:span text:style-name="T679">plėtros taryba:</text:span></text:p>
      <text:p text:style-name="P680"><text:span text:style-name="T681">1</text:span><text:span text:style-name="T682">) tvirtina savo nuostatus ir darbo reglamentą;<text:s/></text:span></text:p>
      <text:p text:style-name="P683"><text:span text:style-name="T684">2</text:span><text:span text:style-name="T685">) svarsto ir tvirtina regiono plėtros planą;<text:s/></text:span></text:p>
      <text:p text:style-name="P686"><text:span text:style-name="T687">3</text:span><text:span text:style-name="T688">) svarsto ir teikia siūlymus Vidaus reikalų ministerijai ir Nacionalinei regioninės plėtros tarybai dėl regionų socialinių ir ekonomi</text:span><text:span text:style-name="T689">nių skirtumų mažinimo programos;</text:span></text:p>
      <text:p text:style-name="P690"><text:span text:style-name="T691">4</text:span><text:span text:style-name="T692">) teikia siūlymus Vidaus reikalų ministerijai ir regiono savivaldybių taryboms dėl tikslinių teritorijų išskyrimo kriterijų nustatymo ir tikslinių teritorijų išskyrimo;</text:span></text:p>
      <text:p text:style-name="P693"><text:span text:style-name="T694">5</text:span><text:span text:style-name="T695">) teikia siūlymus Vyriausybei ir Vidaus reik</text:span><text:span text:style-name="T696">alų ministerijai dėl probleminės teritorijos plėtros programos priemonių nustatymo ir šios programos vykdymo, taip pat siūlymus Vidaus reikalų ministerijai ir regiono savivaldybių taryboms dėl šių institucijų pagal kompetenciją išskirtų tikslinių teritorij</text:span><text:span text:style-name="T697">ų vystymo programų priemonių nustatymo ir šių programų vykdymo;</text:span></text:p>
      <text:p text:style-name="P698"><text:span text:style-name="T699">6</text:span><text:span text:style-name="T700">) įstaigos prie Vidaus reikalų ministerijos teikimu svarsto valstybės ir savivaldybių institucijų siūlymus dėl regionų socialinės, ekonominės plėtros ir (arba) infrastruktūros projektų įt</text:span><text:span text:style-name="T701">raukimo į regionų plėtros tarybų vidaus reikalų ministro nustatyta tvarka sudaromus ir tvirtinamus siūlomų finansuoti projektų sąrašus; vidaus reikalų ministro nustatyta tvarka sudaro ir tvirtina siūlomų finansuoti projektų sąrašus;</text:span></text:p>
      <text:p text:style-name="P702"><text:span text:style-name="T703">7</text:span><text:span text:style-name="T704">) renka iš regiono</text:span><text:span text:style-name="T705"><text:s/>plėtros tarybos narių tarybos pirmininką ir jo pavaduotoją, atleidžia juos iš šių pareigų;</text:span></text:p>
      <text:p text:style-name="P706"><text:span text:style-name="T707">8</text:span><text:span text:style-name="T708">) gali sudaryti darbo grupes ir jas įgalioti nagrinėti konkrečius regiono plėtros tarybos kompetencijai priskirtus klausimus ir teikti dėl jų išvadas, svarsto<text:s/></text:span><text:span text:style-name="T709">ir priima sprendimus dėl darbo grupių pateiktų išvadų;</text:span></text:p>
      <text:p text:style-name="P710"><text:span text:style-name="T711">9</text:span><text:span text:style-name="T712">) vadovaudamasi Vyriausybės nustatytais regionų socialinės, ekonominės plėtros ir (arba) infrastruktūros projektų pripažinimo regioninės svarbos projektais kriterijais, pripažįsta regiono socialin</text:span><text:span text:style-name="T713">ės, ekonominės plėtros ir infrastruktūros projektus regioninės svarbos projektais;</text:span></text:p>
      <text:p text:style-name="P714"><text:span text:style-name="T715">10</text:span><text:span text:style-name="T716">) priima sprendimus dėl regioninės svarbos projektų rengimo ir šių projektų įgyvendinimo koordinavimo būdų;</text:span></text:p>
      <text:p text:style-name="P717"><text:span text:style-name="T718">11</text:span><text:span text:style-name="T719">) svarsto pasiūlymus ir priima sprendimus dėl atstova</text:span><text:span text:style-name="T720">vimo regionui tarptautinėse regionų bendradarbiavimo organizacijose ir dėl bendradarbiavimo su kitų valstybių regionais;</text:span></text:p>
      <text:p text:style-name="P721"><text:span text:style-name="T722">12</text:span><text:span text:style-name="T723">) nustato tikslinių teritorijų išskyrimo kriterijus</text:span><text:span text:style-name="T724"><text:s/>ir pagal juos išskiria tikslines teritorijas</text:span><text:span text:style-name="T725">;<text:s/></text:span></text:p>
      <text:p text:style-name="P726"><text:span text:style-name="T727">13</text:span><text:span text:style-name="T728">) atlieka kitas šiame<text:s/></text:span><text:span text:style-name="T729">įstatyme ir kituose teisės aktuose nustatytas funkcijas.</text:span></text:p>
      <text:p text:style-name="P730"><text:span text:style-name="T731">8</text:span><text:span text:style-name="T732">. Regiono plėtros taryba sprendimus priima visų tarybos narių balsų dauguma savo darbo reglamente nustatyta tvarka.</text:span></text:p>
      <text:p text:style-name="P733"><text:span text:style-name="T734">9</text:span><text:span text:style-name="T735">. Regiono plėtros taryba sprendimus dėl regiono plėtros plano, jo įgyve</text:span><text:span text:style-name="T736">ndinimo, tikslinių teritorijų išskyrimo kriterijų nustatymo ir tikslinių teritorijų išskyrimo, regioninės svarbos projektų, taip pat kitus sprendimus, galinčius turėti esminę įtaką to regiono socialinei ir ekonominei plėtrai, priima pasikonsultavusi su soc</text:span><text:span text:style-name="T737">ialiniais ir ekonominiais partneriais bei Užimtumo tarnybos prie Lietuvos Respublikos socialinės apsaugos ir darbo ministerijos atstovais. Šiam tikslui regiono plėtros taryba gali sudaryti konsultacinę darbo grupę, kuri pateikia išvadas dėl numatomo priimt</text:span><text:span text:style-name="T738">i sprendimo. Priimdama sprendimą, regiono plėtros taryba įvertina konsultacinės darbo grupės išvadas.</text:span><text:s/></text:p>
      <text:p text:style-name="P739">Straipsnio dalies pakeitimai:</text:p>
      <text:p text:style-name="P740"><text:span text:style-name="T741">Nr.<text:s/></text:span><text:a xlink:href="https://www.e-tar.lt/portal/legalAct.html?documentId=4a936b70ec7a11e78a1adea6fe72f3c5" office:target-frame-name="_top" xlink:show="replace"><text:span text:style-name="T742">XIII-958</text:span></text:a><text:span text:style-name="T743">, 2017-12-21,</text:span><text:span text:style-name="T744"><text:s/>paskelbta TAR 2017-12-29, i. k. 2017-21689</text:span></text:p>
      <text:p text:style-name="Normal"/>
      <text:p text:style-name="P745"><text:span text:style-name="T746">10</text:span><text:span text:style-name="T747">. Regiono plėtros tarybos pirmininkui ir jo pavaduotojui, išskyrus atvejus, kai šias pareigas atlieka savivaldybių merai ar jų pavaduotojai, už laiką, praleistą regiono plėtros tarybos posėdžiuose, taip pa</text:span><text:span text:style-name="T748">t atliekant kitas regiono plėtros tarybos pirmininko ar jo pavaduotojo pareigas, nustatytas regiono plėtros tarybos nuostatuose ir (arba) darbo reglamente, mokamas atlyginimas. Atlyginimas apskaičiuojamas pagal regiono savivaldybių merų pareiginės algos vi</text:span><text:span text:style-name="T749">durkį ir faktiškai dirbtą laiką atliekant regiono plėtros tarybos pirmininko ar jo pavaduotojo pareigas.<text:s/></text:span></text:p>
      <text:p text:style-name="P750"><text:span text:style-name="T751">11</text:span><text:span text:style-name="T752">. Šio straipsnio 10 dalyje nurodytą atlyginimą moka Vidaus reikalų ministerija arba jos įgaliota institucija. Atlyginimas išmokamas visas iš kar</text:span><text:span text:style-name="T753">to už kalendorinį ketvirtį per 30 kalendorinių dienų nuo šio ketvirčio pabaigos pagal įstaigos prie Vidaus reikalų ministerijos parengtus ir Vidaus reikalų ministerijai arba jos įgaliotai institucijai pateiktus darbo laiko apskaitos žiniaraščius.<text:s/></text:span></text:p>
      <text:p text:style-name="P754"><text:span text:style-name="T755">12</text:span><text:span text:style-name="T756">.<text:s/></text:span><text:span text:style-name="T757">Regiono plėtros tarybos posėdžių laiku, taip pat kitais regiono plėtros tarybos nuostatuose ir (arba) darbo reglamente nustatytais atvejais regiono plėtros tarybos nariai atleidžiami nuo tiesioginio darbo ar pareigų bet kurioje institucijoje, įstaigoje, įm</text:span><text:span text:style-name="T758">onėje ar organizacijoje.</text:span></text:p>
      <text:p text:style-name="P759"/>
      <text:p text:style-name="P760"><text:span text:style-name="T761">16</text:span><text:span text:style-name="T762"><text:s/>straipsnis.<text:s/></text:span><text:span text:style-name="T763">Savivaldybių tarybų ir vykdomųjų institucijų įgaliojimai</text:span></text:p>
      <text:p text:style-name="P764"><text:span text:style-name="T765">1</text:span><text:span text:style-name="T766">. Savivaldybių tarybos:</text:span></text:p>
      <text:p text:style-name="P767"><text:span text:style-name="T768">1</text:span><text:span text:style-name="T769">) deleguoja savivaldybės tarybos narius į regiono plėtros tarybą;</text:span></text:p>
      <text:p text:style-name="P770"><text:span text:style-name="T771">2</text:span><text:span text:style-name="T772">) teikia siūlymus regiono plėtros tarybai dėl sav</text:span><text:span text:style-name="T773">ivaldybėje numatomų įgyvendinti regiono socialinės, ekonominės plėtros ir (arba) infrastruktūros projektų įtraukimo į regiono plėtros tarybos vidaus reikalų ministro nustatyta tvarka sudaromus ir tvirtinamus siūlomų finansuoti projektų sąrašus;</text:span></text:p>
      <text:p text:style-name="P774"><text:span text:style-name="T775">3</text:span><text:span text:style-name="T776">) teik</text:span><text:span text:style-name="T777">ia siūlymus regiono plėtros tarybai dėl savivaldybėje numatomų įgyvendinti regiono s</text:span><text:span text:style-name="T778">ocialinės,</text:span><text:span text:style-name="T779"><text:s/>ekonominės plėtros ir (arba) infrastruktūros projektų pripažinimo regioninės svarbos projektais;</text:span></text:p>
      <text:p text:style-name="P780"><text:span text:style-name="T781">4</text:span><text:span text:style-name="T782">) pagal kompetenciją nustato tikslinių teritorijų išskyrimo</text:span><text:span text:style-name="T783"><text:s/>kriterijus ir pagal juos išskiria tikslines teritorijas;</text:span></text:p>
      <text:p text:style-name="P784"><text:span text:style-name="T785">5</text:span><text:span text:style-name="T786">) teikia vidaus reikalų ministrui tvirtinti vidaus reikalų ministro nustatyta tvarka parengtas savivaldybės tarybos išskirtų tikslinių teritorijų<text:s/></text:span><text:span text:style-name="T787">vystymo programas.</text:span></text:p>
      <text:p text:style-name="P788"><text:span text:style-name="T789">2</text:span><text:span text:style-name="T790">. Savivaldybių vykdom</text:span><text:span text:style-name="T791">osios institucijos:</text:span></text:p>
      <text:p text:style-name="P792"><text:span text:style-name="T793">1</text:span><text:span text:style-name="T794">) šiame įstatyme nustatytais atvejais kartu su Vidaus reikalų ministerija rengia probleminių teritorijų plėtros programas ir tikslinių teritorijų<text:s/></text:span><text:span text:style-name="T795">vystymo programas;</text:span></text:p>
      <text:p text:style-name="P796"><text:span text:style-name="T797">2</text:span><text:span text:style-name="T798">) dalyvauja įgyvendinant probleminių teritorijų plėtros program</text:span><text:span text:style-name="T799">as ir tikslinių teritorijų<text:s/></text:span><text:span text:style-name="T800">vystymo programas;</text:span></text:p>
      <text:p text:style-name="P801"><text:span text:style-name="T802">3</text:span><text:span text:style-name="T803">) pagal kompetenciją įgyvendina<text:s/></text:span><text:span text:style-name="T804">regiono socialinės, ekonominės plėtros ir (arba) infrastruktūros projektus.</text:span></text:p>
      <text:p text:style-name="P805"/>
      <text:p text:style-name="P806"><text:span text:style-name="T807">17</text:span><text:span text:style-name="T808"><text:s/>straipsnis.<text:s/></text:span><text:span text:style-name="T809">Įstaigos</text:span><text:span text:style-name="T810"><text:s/>prie Vidaus reikalų ministerijos įgaliojimai</text:span></text:p>
      <text:p text:style-name="P811"><text:span text:style-name="T812">Įstaiga prie<text:s/></text:span><text:span text:style-name="T813">Vidaus reikalų ministerijos:</text:span></text:p>
      <text:p text:style-name="P814"><text:span text:style-name="T815">1</text:span><text:span text:style-name="T816">) vidaus reikalų ministro nustatyta tvarka rengia regiono plėtros planą ir teikia jį regiono plėtros tarybai svarstyti ir tvirtinti;</text:span></text:p>
      <text:p text:style-name="P817"><text:span text:style-name="T818">2</text:span><text:span text:style-name="T819">) rengia pasiūlymus regiono plėtros tarybai dėl regiono plėtros plano įgyvendinimo, ti</text:span><text:span text:style-name="T820">kslinių teritorijų išskyrimo kriterijų nustatymo ir tikslinių teritorijų išskyrimo;</text:span></text:p>
      <text:p text:style-name="P821"><text:span text:style-name="T822">3</text:span><text:span text:style-name="T823">) renka, apibendrina ir teikia regiono plėtros tarybai informaciją apie regione vykdomas probleminių teritorijų plėtros programas ir tikslinių teritorijų vystymo progr</text:span><text:span text:style-name="T824">amas;<text:s/></text:span></text:p>
      <text:p text:style-name="P825"><text:span text:style-name="T826">4</text:span><text:span text:style-name="T827">) apibendrina ir teikia regiono plėtros tarybai svarstyti valstybės ir savivaldybių institucijų siūlymus dėl regiono socialinės, ekonominės plėtros ir (arba) infrastruktūros projektų įtraukimo į regiono plėtros tarybos vidaus reikalų ministro n</text:span><text:span text:style-name="T828">ustatyta tvarka sudaromus ir tvirtinamus siūlomų finansuoti projektų sąrašus;</text:span></text:p>
      <text:p text:style-name="P829"><text:span text:style-name="T830">5</text:span><text:span text:style-name="T831">) koordinuoja savivaldybių institucijų, socialinių ir ekonominių partnerių veiklą jiems vykdant regiono plėtros tarybos priimtus sprendimus, susijusius su nacionalinės regio</text:span><text:span text:style-name="T832">ninės<text:s/></text:span><text:soft-page-break/><text:span text:style-name="T833">politikos įgyvendinimu tame regione, vykdo regiono plėtros tarybos priimtų sprendimų įgyvendinimo stebėseną, analizuoja regiono socialinės, ekonominės ir demografinės būklės pokyčius ir atsižvelgdama į surinktą informaciją siūlo regiono plėtros taryb</text:span><text:span text:style-name="T834">ai priimti sprendimus;</text:span></text:p>
      <text:p text:style-name="P835"><text:span text:style-name="T836">6</text:span><text:span text:style-name="T837">) regiono plėtros tarybos sprendimu rengia regioninės svarbos projektus ir (arba) koordinuoja šių projektų įgyvendinimą;</text:span></text:p>
      <text:p text:style-name="P838"><text:span text:style-name="T839">7</text:span><text:span text:style-name="T840">) organizuoja rengiamų regiono plėtros tarybos sprendimų projektų aptarimą su valstybės ir savivaldybi</text:span><text:span text:style-name="T841">ų institucijomis, socialiniais ir ekonominiais partneriais, teikia informaciją apie regiono plėtros plano rengimą ir įgyvendinimą valstybės ir savivaldybių institucijoms ir visuomenei;<text:s/></text:span></text:p>
      <text:p text:style-name="P842"><text:span text:style-name="T843">8</text:span><text:span text:style-name="T844">) organizuoja regiono plėtros tarybos posėdžius, rengia regiono p</text:span><text:span text:style-name="T845">lėtros tarybos priimamų sprendimų projektus, kaupia ir saugo regiono plėtros tarybos priimtus sprendimus ir jos sudarytų darbo grupių išvadas ir atlieka kitas sekretoriato funkcijas;</text:span></text:p>
      <text:p text:style-name="P846"><text:span text:style-name="T847">9</text:span><text:span text:style-name="T848">) atlieka kitas teisės aktuose nustatytas funkcijas.</text:span></text:p>
      <text:p text:style-name="P849"/>
      <text:p text:style-name="P850"><text:span text:style-name="T851">Skelbiu šį Lietuvos Respublikos Seimo priimtą įstatymą.<text:s/></text:span></text:p>
      <text:p text:style-name="P852"/>
      <text:p text:style-name="P853"/>
      <text:p text:style-name="P854"/>
      <text:p text:style-name="P855"><text:span text:style-name="T856">RESPUBLIKOS PREZIDENTAS</text:span><text:span text:style-name="T857"><text:tab/></text:span><text:span text:style-name="T858">VALDAS ADAMKUS</text:span></text:p>
      <text:p text:style-name="Normal"/>
      <text:p text:style-name="Normal"/>
      <text:p text:style-name="Normal"/>
      <text:p text:style-name="P859">Pakeitimai:</text:p>
      <text:p text:style-name="P860">1.</text:p>
      <text:p text:style-name="P861">Lietuvos Respublikos Seimas, Įstatymas</text:p>
      <text:p text:style-name="PlainText"><text:span text:style-name="T862">Nr.<text:s/></text:span><text:a xlink:href="http://www3.lrs.lt/cgi-bin/preps2?a=197711&amp;b=" office:target-frame-name="_top" xlink:show="replace"><text:span text:style-name="T863">IX-1285</text:span></text:a><text:span text:style-name="T864">, 2002-12-10, Žin., 200</text:span><text:span text:style-name="T865">2, Nr. 123-5558 (2002-12-24)</text:span></text:p>
      <text:p text:style-name="P866">REGIONINĖS PLĖTROS ĮSTATYMO PAKEITIMO ĮSTATYMAS</text:p>
      <text:p text:style-name="P867">Nauja įstatymo redakcija</text:p>
      <text:p text:style-name="P868"/>
      <text:p text:style-name="P869">2.</text:p>
      <text:p text:style-name="P870">Lietuvos Respublikos Seimas, Įstatymas</text:p>
      <text:p text:style-name="P871"><text:span text:style-name="T872">Nr.<text:s/></text:span><text:a xlink:href="http://www3.lrs.lt/cgi-bin/preps2?a=238264&amp;b=" office:target-frame-name="_top" xlink:show="replace"><text:span text:style-name="T873">IX-2372</text:span></text:a><text:span text:style-name="T874">, 2004-07-15, Žin., 2004, Nr. 116-4324</text:span><text:span text:style-name="T875"><text:s/>(2004-07-27)</text:span></text:p>
      <text:p text:style-name="P876">REGIONINĖS PLĖTROS ĮSTATYMO 4, 6 IR 9 STRAIPSNIŲ PAKEITIMO ĮSTATYMAS</text:p>
      <text:p text:style-name="P877"/>
      <text:p text:style-name="P878">3.</text:p>
      <text:p text:style-name="P879">Lietuvos Respublikos Seimas, Įstatymas</text:p>
      <text:p text:style-name="P880"><text:span text:style-name="T881">Nr.<text:s/></text:span><text:a xlink:href="http://www3.lrs.lt/cgi-bin/preps2?a=279779&amp;b=" office:target-frame-name="_top" xlink:show="replace"><text:span text:style-name="T882">X-728</text:span></text:a><text:span text:style-name="T883">, 2006-06-22, Žin., 2006, Nr. 77-2972 (2006-07-14)</text:span></text:p>
      <text:p text:style-name="P884">REGIONINĖS PLĖTROS ĮSTATYMO 2, 10 STRAIPSNIŲ PAKEITIMO IR PAPILDYMO ĮSTATYMAS</text:p>
      <text:p text:style-name="P885"/>
      <text:p text:style-name="P886">4.</text:p>
      <text:p text:style-name="P887">Lietuvos Respublikos Seimas, Įstatymas</text:p>
      <text:p text:style-name="P888"><text:span text:style-name="T889">Nr.<text:s/></text:span><text:a xlink:href="http://www3.lrs.lt/cgi-bin/preps2?a=298308&amp;b=" office:target-frame-name="_top" xlink:show="replace"><text:span text:style-name="T890">X-1134</text:span></text:a><text:span text:style-name="T891">, 2007-05-17, Žin., 2007, Nr. 61-2339 (2007-06-02)</text:span></text:p>
      <text:p text:style-name="P892">REGIONINĖS PLĖTROS ĮSTATYMO 2, 4, 5, 6, 7, 8, 9, 10, 11, 12, 13, 14 STRAIPSNIŲ PAKEITIMO IR PAPILDYMO ĮSTATYMAS</text:p>
      <text:p text:style-name="P893"/>
      <text:p text:style-name="P894">5.</text:p>
      <text:p text:style-name="P895">Lietuvos Respublikos Seimas, Įstatymas</text:p>
      <text:p text:style-name="P896"><text:span text:style-name="T897">Nr.<text:s/></text:span><text:a xlink:href="http://www3.lrs.lt/cgi-bin/preps2?a=369664&amp;b=" office:target-frame-name="_top" xlink:show="replace"><text:span text:style-name="T898">XI-735</text:span></text:a><text:span text:style-name="T899">, 2010-04-08, Žin., 2010, Nr. 48-2285 (20</text:span><text:span text:style-name="T900">10-04-27)</text:span></text:p>
      <text:p text:style-name="P901">REGIONINĖS PLĖTROS ĮSTATYMO 5, 8, 9, 10, 11, 12, 13, 14 STRAIPSNIŲ PAKEITIMO IR PAPILDYMO ĮSTATYMAS</text:p>
      <text:p text:style-name="P902">Šis įstatymas, išskyrus 2 straipsnio 2 dalį ir 8 straipsnio 2 dalį, įsigalioja 2010 m. liepos 1 d.<text:s/></text:p>
      <text:soft-page-break/>
      <text:p text:style-name="P903">Šio įstatymo 2 straipsnio 1 dalis ir 8 straipsnio 1 dalis galioja iki 2010 m. gruodžio 31 d.</text:p>
      <text:p text:style-name="P904">Šio įstatymo 2 straipsnio 2 dalis ir 8 straipsnio 2 dalis įsigalioja 2011 m. sausio 1 d.</text:p>
      <text:p text:style-name="P905"/>
      <text:p text:style-name="P906">6.</text:p>
      <text:p text:style-name="P907">Lietuvos Respublikos Seimas, Įstatymas</text:p>
      <text:p text:style-name="P908"><text:span text:style-name="T909">Nr.<text:s/></text:span><text:a xlink:href="http://www3.lrs.lt/cgi-bin/preps2?a=462694&amp;b=" office:target-frame-name="_top" xlink:show="replace"><text:span text:style-name="T910">XII-690</text:span></text:a><text:span text:style-name="T911">,<text:s/></text:span><text:span text:style-name="T912">2013-12-17, Žin., 2013, Nr. 140-7067 (2013-12-30)</text:span></text:p>
      <text:p text:style-name="P913">LIETUVOS RESPUBLIKOS REGIONINĖS PLĖTROS ĮSTATYMO 13 STRAIPSNIO PAPILDYMO IR PAKEITIMO ĮSTATYMAS</text:p>
      <text:p text:style-name="P914"><text:span text:style-name="T915">Šis įstatymas, išskyrus šio straipsnio 2 dalį, įsigalioja 2014 m. kovo 1 d.</text:span></text:p>
      <text:p text:style-name="P916"/>
      <text:p text:style-name="P917"/>
      <text:p text:style-name="P918"/>
      <text:p text:style-name="P919"><text:span text:style-name="T920">Pakeitimai:</text:span></text:p>
      <text:p text:style-name="P921"/>
      <text:p text:style-name="P922"><text:span text:style-name="T923">1.</text:span></text:p>
      <text:p text:style-name="P924"><text:span text:style-name="T925">Lietuvos Resp</text:span><text:span text:style-name="T926">ublikos Seimas, Įstatymas</text:span></text:p>
      <text:p text:style-name="P927"><text:span text:style-name="T928">Nr.<text:s/></text:span><text:a xlink:href="https://www.e-tar.lt/portal/legalAct.html?documentId=a7f9f440496811e483c6e89f9dba57fd" office:target-frame-name="_top" xlink:show="replace"><text:span text:style-name="T929">XII-1094</text:span></text:a><text:span text:style-name="T930">, 2014-09-18, paskelbta TAR 2014-10-01, i. k. 2014-13329</text:span></text:p>
      <text:p text:style-name="P931"><text:span text:style-name="T932">Lietuvos Respublikos regioninės plėtros įstatymo Nr. VIII-1889<text:s/></text:span><text:span text:style-name="T933">pakeitimo įstatymas</text:span></text:p>
      <text:p text:style-name="P934"/>
      <text:p text:style-name="P935"><text:span text:style-name="T936">2.</text:span></text:p>
      <text:p text:style-name="P937"><text:span text:style-name="T938">Lietuvos Respublikos Seimas, Įstatymas</text:span></text:p>
      <text:p text:style-name="P939"><text:span text:style-name="T940">Nr.<text:s/></text:span><text:a xlink:href="https://www.e-tar.lt/portal/legalAct.html?documentId=00240f00664111e7b85cfdc787069b42" office:target-frame-name="_top" xlink:show="replace"><text:span text:style-name="T941">XIII-583</text:span></text:a><text:span text:style-name="T942">, 2017-06-30, paskelbta TAR 2017-07-11, i. k. 2017-11951</text:span></text:p>
      <text:p text:style-name="P943"><text:span text:style-name="T944">Lietuvos Respublikos regio</text:span><text:span text:style-name="T945">ninės plėtros įstatymo Nr. VIII-1889 15 straipsnio pakeitimo įstatymas</text:span></text:p>
      <text:p text:style-name="P946"/>
      <text:p text:style-name="P947"><text:span text:style-name="T948">3.</text:span></text:p>
      <text:p text:style-name="P949"><text:span text:style-name="T950">Lietuvos Respublikos Seimas, Įstatymas</text:span></text:p>
      <text:p text:style-name="P951"><text:span text:style-name="T952">Nr.<text:s/></text:span><text:a xlink:href="https://www.e-tar.lt/portal/legalAct.html?documentId=4a936b70ec7a11e78a1adea6fe72f3c5" office:target-frame-name="_top" xlink:show="replace"><text:span text:style-name="T953">XIII-958</text:span></text:a><text:span text:style-name="T954">, 2017-12-21, paskelbta TAR 2017</text:span><text:span text:style-name="T955">-12-29, i. k. 2017-21689</text:span></text:p>
      <text:p text:style-name="P956"><text:span text:style-name="T957">Lietuvos Respublikos regioninės plėtros įstatymo Nr. VIII-1889 15 straipsnio pakeitimo įstatymas</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6-26T08:38:00Z</meta:creation-date>
    <dc:date>2020-06-26T08:38:00Z</dc:date>
    <meta:print-date>2000-07-25T07:26:00Z</meta:print-date>
    <meta:template xlink:href="Normal.dotm" xlink:type="simple"/>
    <meta:editing-cycles>2</meta:editing-cycles>
    <meta:editing-duration>PT0S</meta:editing-duration>
    <meta:document-statistic meta:page-count="16" meta:paragraph-count="284" meta:word-count="4697" meta:character-count="38423" meta:row-count="1000" meta:non-whitespace-character-count="34010"/>
  </office:meta>
</office:document-meta>
</file>