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fo:color="#0000FF" style:text-underline-type="single" style:text-underline-style="solid" style:text-underline-width="auto" style:text-underline-mode="continuous"/>
    </style:style>
    <style:style style:name="T1042" style:parent-style-name="DefaultParagraphFont" style:family="text">
      <style:text-properties style:font-style-complex="italic"/>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T1121" style:parent-style-name="DefaultParagraphFont" style:family="text">
      <style:text-properties style:font-weight-complex="bold" style:font-style-complex="italic"/>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FF" style:text-underline-type="single" style:text-underline-style="solid" style:text-underline-width="auto" style:text-underline-mode="continuous"/>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FF" style:text-underline-type="single" style:text-underline-style="solid" style:text-underline-width="auto" style:text-underline-mode="continuous"/>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FF" style:text-underline-type="single" style:text-underline-style="solid" style:text-underline-width="auto" style:text-underline-mode="continuous"/>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FF" style:text-underline-type="single" style:text-underline-style="solid" style:text-underline-width="auto" style:text-underline-mode="continuous"/>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FF" style:text-underline-type="single" style:text-underline-style="solid" style:text-underline-width="auto" style:text-underline-mode="continuous"/>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FF" style:text-underline-type="single" style:text-underline-style="solid" style:text-underline-width="auto" style:text-underline-mode="continuous"/>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FF" style:text-underline-type="single" style:text-underline-style="solid" style:text-underline-width="auto" style:text-underline-mode="continuous"/>
    </style:style>
    <style:style style:name="T1204" style:parent-style-name="DefaultParagraphFont" style:family="text">
      <style:text-properties style:font-weight-complex="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center"/>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text-align="center"/>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09-05-29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text:s/></text:span><text:soft-page-break/><text:span text:style-name="T899">(sudarytas iš 11 ženklų), kurio</text:span><text:span text:style-name="T900"><text:s/>suteikimo ir taikymo tvarką nustato vadovaujančioji registro tvarkymo įstaiga.</text:span></text:p>
      <text:p text:style-name="P901"><text:span text:style-name="T902">23</text:span><text:span text:style-name="T903">. Asmens socialinio draudimo numeris sudarytas iš dviejų raidžių ir septyniaženklio skaičiaus ir yra unikalus Lietuvos Respublikoje. Vadovaujančiosios registro tvarkymo į</text:span><text:span text:style-name="T904">staigos nustatyta tvarka asmens socialinio draudimo numerį apdraustiesiems suteikia teritorinės registro tvarkymo įstaigos.</text:span></text:p>
      <text:p text:style-name="P905"><text:span text:style-name="T906">24</text:span><text:span text:style-name="T907">. Registro objektams klasifikuoti naudojami:</text:span></text:p>
      <text:p text:style-name="P908"><text:span text:style-name="T909">24.1</text:span><text:span text:style-name="T910">. tarptautiniai ir nacionaliniai klasifikatoriai:</text:span></text:p>
      <text:p text:style-name="P911"><text:span text:style-name="T912">24.1.1</text:span><text:span text:style-name="T913">. Tarptautinis li</text:span><text:span text:style-name="T914">gų ir sveikatos problemų;</text:span></text:p>
      <text:p text:style-name="P915"><text:span text:style-name="T916">24.1.2</text:span><text:span text:style-name="T917">. Europos Sąjungos ir Europos ekonominės erdvės valstybių;</text:span></text:p>
      <text:p text:style-name="P918"><text:span text:style-name="T919">24.1.3</text:span><text:span text:style-name="T920">. Europos Sąjungos ir Europos ekonominės erdvės valstybių kompetentingų įstaigų (1972 m. kovo 21 d. Tarybos reglamentas (EEB) Nr. 574/72, nustatantis r</text:span><text:span text:style-name="T921">eglamento (EEB) Nr. 1408/71 dėl socialinės apsaugos sistemų taikymo pagal darbo sutartį dirbantiems asmenims ir jų šeimos nariams, judantiems Bendrijoje, įgyvendinimo tvarką (OL<text:s/></text:span><text:span text:style-name="T922">2004 m. specialusis leidimas</text:span><text:span text:style-name="T923">, 5 skyrius, 1 tomas, p. 83);</text:span></text:p>
      <text:p text:style-name="P924"><text:span text:style-name="T925">24.1.4</text:span><text:span text:style-name="T926">. Europos<text:s/></text:span><text:span text:style-name="T927">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8">eimos nariams, judantiems Bendrijoje, įgyvendinimo tvarką (OL<text:s/></text:span><text:span text:style-name="T929">2004 m. specialusis leidimas</text:span><text:span text:style-name="T930">, 5 skyrius, 1 tomas, p. 83);</text:span></text:p>
      <text:p text:style-name="P931"><text:span text:style-name="T932">24.1.5</text:span><text:span text:style-name="T933">. Tarptautinių sutarčių dėl socialinio aprūpinimo;</text:span></text:p>
      <text:p text:style-name="P934"><text:span text:style-name="T935">24.1.6</text:span><text:span text:style-name="T936">. Asmens išsilavinimo (aukštasis, aukštesnysis, profesinis,<text:s/></text:span><text:span text:style-name="T937">vidurinis, kitoks);</text:span></text:p>
      <text:p text:style-name="P938"><text:span text:style-name="T939">24.1.7</text:span><text:span text:style-name="T940">. Administracinių vienetų, gyvenamųjų vietovių ir gatvių;</text:span></text:p>
      <text:p text:style-name="P941"><text:span text:style-name="T942">24.1.8</text:span><text:span text:style-name="T943">. Juridinių asmenų teisinio statuso, Juridinių asmenų išregistravimo priežasčių, Ekonominės veiklos rūšių;</text:span></text:p>
      <text:p text:style-name="P944"><text:span text:style-name="T945">24.2</text:span><text:span text:style-name="T946">. specialūs registro duomenų klasifikator</text:span><text:span text:style-name="T947">iai:</text:span></text:p>
      <text:p text:style-name="P948"><text:span text:style-name="T949">24.2.1</text:span><text:span text:style-name="T950">. apdraustųjų kategorijos;</text:span></text:p>
      <text:p text:style-name="P951"><text:span text:style-name="T952">24.2.2</text:span><text:span text:style-name="T953">. savarankiškai dirbančių asmenų, galinčių nemokėti valstybinio socialinio draudimo įmokų, kategorijos;</text:span></text:p>
      <text:p text:style-name="P954"><text:span text:style-name="T955">24.2.3</text:span><text:span text:style-name="T956">. valstybinio socialinio draudimo įmokų tarifų dydžiai;</text:span></text:p>
      <text:p text:style-name="P957"><text:span text:style-name="T958">24.2.4</text:span><text:span text:style-name="T959">. Fondo išlaidų rūšys;</text:span></text:p>
      <text:p text:style-name="P960"><text:span text:style-name="T961">24.2.5</text:span><text:span text:style-name="T962">. Fondo pajamų (valstybinio socialinio draudimo įmokų) rūšys;</text:span></text:p>
      <text:p text:style-name="P963"><text:span text:style-name="T964">24.2.6</text:span><text:span text:style-name="T965">. draudėjų tipai;</text:span></text:p>
      <text:p text:style-name="P966"><text:span text:style-name="T967">24.2.7</text:span><text:span text:style-name="T968">. valstybinio savanoriškojo socialinio draudimo sutarčių rūšys;</text:span></text:p>
      <text:p text:style-name="P969"><text:span text:style-name="T970">24.2.8</text:span><text:span text:style-name="T971">. draudimo pradžios ir pabaigos priežastys;</text:span></text:p>
      <text:p text:style-name="P972"><text:span text:style-name="T973">24.2.9</text:span><text:span text:style-name="T974">. išmokų rūšys;</text:span></text:p>
      <text:p text:style-name="P975"><text:span text:style-name="T976">24</text:span><text:span text:style-name="T977">.2.10</text:span><text:span text:style-name="T978">. prašymų skirti išmokas tipai;</text:span></text:p>
      <text:p text:style-name="P979"><text:span text:style-name="T980">24.2.11</text:span><text:span text:style-name="T981">. asmenų valstybinio socialinio draudimo stažą ir pajamas patvirtinančių dokumentų tipai;</text:span></text:p>
      <text:p text:style-name="P982"><text:span text:style-name="T983">24.2.12</text:span><text:span text:style-name="T984">. valstybinio socialinio draudimo ir jam prilyginamo stažo įgijimo veiklos tipai;</text:span></text:p>
      <text:p text:style-name="P985"><text:span text:style-name="T986">24.2.13</text:span><text:span text:style-name="T987">. draudžiamų</text:span><text:span text:style-name="T988"><text:s/>pajamų rūšys;</text:span></text:p>
      <text:p text:style-name="P989"><text:span text:style-name="T990">24.2.14</text:span><text:span text:style-name="T991">. asmens netekto darbingumo lygiai (invalidumo grupės);</text:span></text:p>
      <text:p text:style-name="P992"><text:span text:style-name="T993">24.2.15</text:span><text:span text:style-name="T994">. išmokų skyrimo priežastys;</text:span></text:p>
      <text:p text:style-name="P995"><text:span text:style-name="T996">24.2.16</text:span><text:span text:style-name="T997">. išmokų gavėjų kategorijos;</text:span></text:p>
      <text:p text:style-name="P998"><text:span text:style-name="T999">24.2.17</text:span><text:span text:style-name="T1000">. asmens netekto darbingumo (invalidumo) priežastys;</text:span></text:p>
      <text:p text:style-name="P1001"><text:span text:style-name="T1002">24.2.18</text:span><text:span text:style-name="T1003">. išskaitų dokument</text:span><text:span text:style-name="T1004">ų tipai;</text:span></text:p>
      <text:p text:style-name="P1005"><text:span text:style-name="T1006">24.2.19</text:span><text:span text:style-name="T1007">. mokėjimo nutraukimo (atnaujinimo) priežastys;</text:span></text:p>
      <text:p text:style-name="P1008"><text:span text:style-name="T1009">24.2.20</text:span><text:span text:style-name="T1010">. permokų (nepriemokų) susidarymo priežastys;</text:span></text:p>
      <text:p text:style-name="P1011"><text:span text:style-name="T1012">24.2.21</text:span><text:span text:style-name="T1013">. išmokų mokėjimo žiniaraščių rūšys;</text:span></text:p>
      <text:p text:style-name="P1014"><text:span text:style-name="T1015">24.2.22</text:span><text:span text:style-name="T1016">. išmokų neišmokėjimo priežastys;</text:span></text:p>
      <text:p text:style-name="P1017"><text:span text:style-name="T1018">24.2.23</text:span><text:span text:style-name="T1019">. laikinojo nedarbingumo<text:s/></text:span><text:span text:style-name="T1020">priežasčių klasifikatorius;</text:span></text:p>
      <text:p text:style-name="P1021"><text:span text:style-name="T1022">24.2.24</text:span><text:span text:style-name="T1023">. per nelaimingus atsitikimus darbe (pakeliui į darbą ar iš darbo) gautų traumų sunkumo klasifikacija.</text:span></text:p>
      <text:p text:style-name="P1024"/>
      <text:p text:style-name="P1025"><text:span text:style-name="T1026">IV</text:span><text:span text:style-name="T1027">.<text:s/></text:span><text:span text:style-name="T1028">REGISTRO OBJEKTŲ REGISTRAVIMAS</text:span></text:p>
      <text:p text:style-name="P1029"/>
      <text:p text:style-name="P1030"><text:span text:style-name="T1031">25</text:span><text:span text:style-name="T1032">. Duomenis apie apdraustuosius vadovaujančiosios registro<text:s/></text:span><text:span text:style-name="T1033">tvarkymo įstaigos nustatyta tvarka teikia draudėjai teritorinėms registro tvarkymo įstaigoms:</text:span></text:p>
      <text:p text:style-name="P1034"><text:span text:style-name="T1035">25.1</text:span><text:span text:style-name="T1036">. Draudėjas pateikia teritorinei registro tvarkymo įstaigai duomenis apie apdraustojo valstybinio socialinio draudimo pradžią, nurodydamas apdraustojo vardą</text:span><text:span text:style-name="T1037">,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8"><text:s/>apie apdraustojo valstybinio socialinio draudimo pradžią<text:s/></text:span>pateikiamas apdraustojo valstybinio socialinio draudimo pradžios dieną, išskyrus šių Nuostatų 25.3, 25.7, 25.8 ir 25.9 punktuose numatytus atvejus ir atvejį, kai<text:s/><text:span text:style-name="T1039">vadovaujantis Lietuvos Respublikos d</text:span><text:span text:style-name="T1040">arbo kodekso (Žin., 2002, Nr. </text:span><text:a xlink:href="https://www.e-tar.lt/portal/lt/legalAct/TAR.31185A622C9F" office:target-frame-name="_blank" xlink:show="new"><text:span text:style-name="T1041">64-2569</text:span></text:a><text:span text:style-name="T104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3">Papunkčio pakeitimai:</text:p>
      <text:p text:style-name="P1044"><text:span text:style-name="T1045">Nr.<text:s/></text:span><text:a xlink:href="https://www.e-tar.lt/portal/legalAct.html?documentId=TAR.66D96EB53C34" office:target-frame-name="_top" xlink:show="replace"><text:span text:style-name="T1046">444</text:span></text:a><text:span text:style-name="T1047">, 2008-05-07, Žin., 2008, Nr. 55-2082 (2008-05-15), i. k. 1081100NUTA00000444</text:span></text:p>
      <text:p text:style-name="Normal"/>
      <text:p text:style-name="P1048"><text:span text:style-name="T1049">25.2</text:span><text:span text:style-name="T1050">. Draudėjas pateikia terito</text:span><text:span text:style-name="T1051">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2">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3">cialinio draudimo pabaigą pateikiamas per 3 darbo dienas nuo apdraustojo valstybinio socialinio draudimo pabaigos dienos,<text:s/></text:span>išskyrus šių Nuostatų 25.3, 25.8 ir 25.9 punktuose numatytus atvejus<text:span text:style-name="T1054">.</text:span><text:s/></text:p>
      <text:p text:style-name="P1055">Papunkčio pakeitimai:</text:p>
      <text:p text:style-name="P1056"><text:span text:style-name="T1057">Nr.<text:s/></text:span><text:a xlink:href="https://www.e-tar.lt/portal/legalAct.html?documentId=TAR.66D96EB53C34" office:target-frame-name="_top" xlink:show="replace"><text:span text:style-name="T1058">444</text:span></text:a><text:span text:style-name="T1059">, 2008-05-07, Žin., 2008, Nr. 55-2082 (2008-05-15), i. k. 1081100NUTA00000444</text:span></text:p>
      <text:p text:style-name="Normal"/>
      <text:p text:style-name="P106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1">Papunkčio pakeitimai:</text:p>
      <text:p text:style-name="P1062"><text:span text:style-name="T1063">Nr.<text:s/></text:span><text:a xlink:href="https://www.e-tar.lt/portal/legalAct.html?documentId=TAR.66D96EB53C34" office:target-frame-name="_top" xlink:show="replace"><text:span text:style-name="T1064">444</text:span></text:a><text:span text:style-name="T1065">, 2008-05-07, Žin., 2008, Nr. 55-2082 (2008-05-15), i. k. 1081100NUTA00000444</text:span></text:p>
      <text:p text:style-name="P1066"><text:span text:style-name="T1067">Nr.<text:s/></text:span><text:a xlink:href="https://www.e-tar.lt/portal/legalAct.html?documentId=TAR.2E5D64AEBBC4" office:target-frame-name="_top" xlink:show="replace"><text:span text:style-name="T1068">451</text:span></text:a><text:span text:style-name="T1069">, 2009-05-20, Žin., 2009, Nr. 62-2480 (2009-05-28), i. k. 1091100NUTA00000451</text:span></text:p>
      <text:p text:style-name="Normal"/>
      <text:p text:style-name="P1070"><text:span text:style-name="T1071">25.4</text:span><text:span text:style-name="T1072">. D</text:span><text:span text:style-name="T1073">raudėjas pateikia teritorinei registro tvarkymo įstaigai duomenis apie apdraustojo nedraudiminius laiko</text:span><text:span text:style-name="T1074">tarpius, duomenis apie motinai (įmotei), tėvui (įtėviui) arba vaiko globėjui suteiktas (nutrauktas) atostogas vaikui prižiūrėti, kol jam sueis treji metai (šių Nuostatų 20.1.3, 20.1.6 ir</text:span><text:span text:style-name="T1075"><text:s/>20.2.24<text:s/></text:span><text:span text:style-name="T1076">punktai). Šie duomenys teikiami per 3 darbo dienas nuo nedrau</text:span><text:span text:style-name="T1077">diminio laikotarpio atsiradimo (pabaigos) ar atostogų vaikui prižiūrėti, kol jam sueis treji metai, suteikimo (nutraukimo) dienos.</text:span></text:p>
      <text:p text:style-name="P1078"><text:span text:style-name="T1079">25.5</text:span><text:span text:style-name="T1080">. Draudėjas pateikia teritorinei registro tvarkymo įstaigai duomenis apie apdraustajam per kalendorinį ketvirtį apska</text:span><text:span text:style-name="T1081">ičiuotas draudžiamųjų pajamų ir valstybinio socialinio draudimo įmokų sumas (šių Nuostatų 20.1.4 ir 20.2.24 punktai). Duomenys pateikiami kiekvieną ketvirtį, ne vėliau kaip iki kito ketvirčio pirmojo mėnesio 15 dienos.</text:span><text:s/></text:p>
      <text:p text:style-name="P1082">Papunkčio pakeitimai:</text:p>
      <text:p text:style-name="P1083"><text:span text:style-name="T1084">Nr.<text:s/></text:span><text:a xlink:href="https://www.e-tar.lt/portal/legalAct.html?documentId=TAR.66D96EB53C34" office:target-frame-name="_top" xlink:show="replace"><text:span text:style-name="T1085">444</text:span></text:a><text:span text:style-name="T1086">, 2008-05-07, Žin., 2008, Nr. 55-2082 (2008-05-15), i. k. 1081100NUTA00000444</text:span></text:p>
      <text:p text:style-name="Normal"/>
      <text:p text:style-name="P1087"><text:span text:style-name="T1088">25.6</text:span><text:span text:style-name="T1089">.</text:span><text:span text:style-name="T1090"><text:s/>D</text:span><text:span text:style-name="T1091">raudėjas pateikia teritorinei registro tvarkymo įstaigai duomenis apie draudėjo apdrausties</text:span><text:span text:style-name="T1092">iems apskaičiuotas ligos pašalpų sumas ir pašalpų gavimo laikotarpius (šių Nuostatų 20.1.4 punktas).</text:span></text:p>
      <text:p text:style-name="P1093"><text:span text:style-name="T1094">25.7</text:span><text:span text:style-name="T1095">. Tradicinių ir kitų valstybės pripažintų religinių bendruomenių ir bendrijų centrinės vadovybės privalo pateikti teritorinei registro tvarkymo įst</text:span><text:span text:style-name="T1096">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7">0.2.24 punktai) per 3 darbo dienas nuo valstybinio socialinio draudimo pradžios arba pabaigos.</text:span><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text:s/></text:span><text:span text:style-name="T1103">(2008-05-15), i. k. 1081100NUTA00000444</text:span></text:p>
      <text:p text:style-name="Normal"/>
      <text:p text:style-name="P1104"><text:span text:style-name="T1105">25.8</text:span><text:span text:style-name="T1106">. K</text:span><text:span text:style-name="T1107">ai juridinis asmuo reorganizuojamas, nesvarbu, kokiu reorganizavimo būdu, teritorinei<text:s/></text:span><text:span text:style-name="T1108">registro</text:span><text:span text:style-name="T1109"><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10">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1">teritorinei<text:s/></text:span><text:span text:style-name="T1112">registro</text:span><text:span text:style-name="T1113"><text:s/>tvarkymo įstaigai pateikia naujas arba reorganizuojamas juridinis asmuo.</text:span><text:span text:style-name="T1114"><text:s/>Reorganizuojant draudėją sujungimo arba padalijimo būdu, pranešimą apie apdraustojo valstybinio socialinio draudimo pradžią ir pabaigą draudėjas pateikia per 10 d</text:span><text:span text:style-name="T1115">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6">džios ir pabaigos.</text:span></text:p>
      <text:p text:style-name="P1117">25.9. Bausmių vykdymo institucijos, įstaigos ir valstybės įmonės prie pataisos įstaigų<text:s/><text:span text:style-name="T1118">kiekvieną ketvirtį, ne vėliau kaip iki kito ketvirčio pirmojo mėnesio 15 dienos<text:s/></text:span>SAM pranešimo SAM3SD<text:span text:style-name="T1119">P priede apie apdraustųjų valstybinio socialin</text:span><text:span text:style-name="T1120">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1">.</text:span><text:s/></text:p>
      <text:p text:style-name="P1122">Papildyta papunkčiu:</text:p>
      <text:p text:style-name="P1123"><text:span text:style-name="T1124">Nr.<text:s/></text:span><text:a xlink:href="https://www.e-tar.lt/portal/legalAct.html?documentId=TAR.66D96EB53C34" office:target-frame-name="_top" xlink:show="replace"><text:span text:style-name="T1125">444</text:span></text:a><text:span text:style-name="T1126">, 2008-05-07, Žin., 2008, Nr. 55-2082 (2008-05-15), i. k. 1081100NUTA00000444</text:span></text:p>
      <text:p text:style-name="Normal"/>
      <text:p text:style-name="P1127">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8">Papildyta papunkčiu:</text:p>
      <text:p text:style-name="P1129"><text:span text:style-name="T1130">Nr.<text:s/></text:span><text:a xlink:href="https://www.e-tar.lt/portal/legalAct.html?documentId=TAR.2E5D64AEBBC4" office:target-frame-name="_top" xlink:show="replace"><text:span text:style-name="T1131">451</text:span></text:a><text:span text:style-name="T1132">, 2009-05-20, Žin., 2009, Nr. 62-2480 (2009-05-28), i. k. 1091100NUTA00000451</text:span></text:p>
      <text:p text:style-name="Normal"/>
      <text:p text:style-name="P1133">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4">Papildyta papunkčiu:</text:p>
      <text:p text:style-name="P1135"><text:span text:style-name="T1136">Nr.<text:s/></text:span><text:a xlink:href="https://www.e-tar.lt/portal/legalAct.html?documentId=TAR.2E5D64AEBBC4" office:target-frame-name="_top" xlink:show="replace"><text:span text:style-name="T1137">451</text:span></text:a><text:span text:style-name="T1138">, 2009-05-20, Žin., 2009, Nr. 62-2480 (2009-05-28), i. k. 1091100NUTA00000451</text:span></text:p>
      <text:p text:style-name="Normal"/>
      <text:p text:style-name="P1139"><text:span text:style-name="T1140">26</text:span><text:span text:style-name="T1141">. Duomenis apie apdraustuosius ir išmokų gavėjus vadovaujančiosios registro tvarkymo į</text:span><text:span text:style-name="T1142">staigos nustatyta tvarka teikia kiti registro duomenų teikėjai registro tvarkymo įstaigoms:</text:span></text:p>
      <text:p text:style-name="P1143"><text:span text:style-name="T1144">26.1</text:span><text:span text:style-name="T1145">. Šeimos pasirinkimu vienas iš tėvų (įtėvių) arba asmuo, nustatytąja tvarka paskirtas vaiko globėju, auginantis vaiką iki trejų metų, pageidaujantis būti drau</text:span><text:span text:style-name="T1146">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47">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48">rdės, asmens kodai, globos laikotarpiai) (šių Nuostatų 19.1–19.4, 19.6, 19.9 ir 19.11 punktai).</text:span><text:s/></text:p>
      <text:p text:style-name="P1149">Papunkčio pakeitimai:</text:p>
      <text:p text:style-name="P1150"><text:span text:style-name="T1151">Nr.<text:s/></text:span><text:a xlink:href="https://www.e-tar.lt/portal/legalAct.html?documentId=TAR.66D96EB53C34" office:target-frame-name="_top" xlink:show="replace"><text:span text:style-name="T1152">444</text:span></text:a><text:span text:style-name="T1153">, 2008-05-07, Žin., 2008, Nr. 55-2082 (2008-05-1</text:span><text:span text:style-name="T1154">5), i. k. 1081100NUTA00000444</text:span></text:p>
      <text:p text:style-name="Normal"/>
      <text:p text:style-name="P1155"><text:span text:style-name="T1156">26.2</text:span><text:span text:style-name="T1157">. Nesukakęs senatvės pensijos amžiaus vienas iš neįgalaus asmens, kuriam nustatytas specialusis nuolatinės slaugos poreikis, tėvų (įtėvių) arba globėjas ar rūpintojas, slaugantis namuose nurodytą neįgalų asmenį, taip<text:s/></text:span><text:span text:style-name="T1158">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59">(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60">tės ryšius, specialiojo nuolatinės slaugos poreikio nustatymą, pripažinimą visiškos negalios invalidu, pripažinimą globėju (rūpintoju)<text:s/></text:span><text:soft-page-break/><text:span text:style-name="T1161">(globėjo (rūpintojo) ir globojamo asmens vardai, pavardės, asmens kodai, globos (rūpybos) laikotarpiai) (šių Nuostatų 19.</text:span><text:span text:style-name="T1162">1–19.4, 19.6, 19.9 ir 19.11 punktai).</text:span></text:p>
      <text:p text:style-name="P1163"><text:span text:style-name="T1164">26.3</text:span><text:span text:style-name="T1165">. Išmokų gavėjai pateikia teritorinei registro tvarkymo įstaigai informaciją apie save (asmens kodą, vardą (vardus), pavardę (pavardes), asmens tapatybę patvirtinančio dokumento duomenis (dokumento rūšis, serij</text:span><text:span text:style-name="T1166">a, numeris, išdavimo data, galiojimo data), bankų sąskaitos (-ų) numerius, sąskaitos (-ų) galiojimo datas ir bankus) (šių Nuostatų 19.1–19.4, 19.6, 21.2, 21.4, 21.5.1–21.5.6 ir 21.6 punktai), taip pat:</text:span></text:p>
      <text:p text:style-name="P1167"><text:span text:style-name="T1168">26.3.1</text:span><text:span text:style-name="T1169">. dėl ligos, profesinės reabilitacijos, motiny</text:span><text:span text:style-name="T1170">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71">10-284</text:span></text:a><text:span text:style-name="T1172">), nurodytus dokumentus;</text:span></text:p>
      <text:p text:style-name="P1173"><text:span text:style-name="T1174">26.3.2</text:span><text:span text:style-name="T1175">. dėl ligos, nelaimingo atsitikimo darbe ar profesinės ligos pašalpos, netekto darbingumo vienkartinės kompensacijos, netekto darbingumo periodinė</text:span><text:span text:style-name="T1176">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77">ės 2004 m. kovo 22 d. nutarimu Nr. 309 (Žin., 2004, Nr.<text:s/></text:span><text:a xlink:href="https://www.e-tar.lt/portal/lt/legalAct/TAR.818206FCA97A" office:target-frame-name="_blank" xlink:show="new"><text:span text:style-name="T1178">44-1448</text:span></text:a><text:span text:style-name="T1179">), nurodytus dokumentus;</text:span></text:p>
      <text:p text:style-name="P1180"><text:span text:style-name="T1181">26.3.3</text:span><text:span text:style-name="T1182">. dėl senatvės pensijos, netekto darbingumo (invalidumo) pensijos, našlių</text:span><text:span text:style-name="T1183"><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84">Žin., 1995, Nr.<text:s/></text:span><text:a xlink:href="https://www.e-tar.lt/portal/lt/legalAct/TAR.918C2468A8B1" office:target-frame-name="_blank" xlink:show="new"><text:span text:style-name="T1185">21-493</text:span></text:a><text:span text:style-name="T1186">; 2005, Nr.<text:s/></text:span><text:a xlink:href="https://www.e-tar.lt/portal/lt/legalAct/TAR.FCAE5B35B9C1" office:target-frame-name="_blank" xlink:show="new"><text:span text:style-name="T1187">26-835</text:span></text:a><text:span text:style-name="T1188">),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89">91-1781</text:span></text:a><text:span text:style-name="T1190">; 2005, Nr.<text:s/></text:span><text:a xlink:href="https://www.e-tar.lt/portal/lt/legalAct/TAR.852A0C3624A4" office:target-frame-name="_blank" xlink:show="new"><text:span text:style-name="T1191">83-3066</text:span></text:a><text:span text:style-name="T1192">), nurodytus dokumentus;</text:span></text:p>
      <text:p text:style-name="P1193"><text:span text:style-name="T1194">26.3.4</text:span><text:span text:style-name="T1195">. dėl išankstinės senatvės pensijos skyrimo – Valstybinių socialinio draudimo pensijų skyr</text:span><text:span text:style-name="T1196">imo ir mokėjimo nuostatuose nurodytus dokumentus;</text:span></text:p>
      <text:p text:style-name="P1197"><text:span text:style-name="T1198">26.3.5</text:span><text:span text:style-name="T1199">. dėl kompensacijos už ypatingas darbo sąlygas skyrimo – Valstybinių socialinio draudimo pensijų skyrimo ir mokėjimo nuostatuose ir Kompensacijų už ypatingas darbo sąlygas apskaičiavimo ir išmokėj</text:span><text:span text:style-name="T1200">imo tvarkos apraše, patvirtintame Lietuvos Respublikos Vyriausybės 1995 m. vasario 20 d. nutarimu Nr. 267 (Žin., 1995, Nr.<text:s/></text:span><text:a xlink:href="https://www.e-tar.lt/portal/lt/legalAct/TAR.4481B1F47C94" office:target-frame-name="_blank" xlink:show="new"><text:span text:style-name="T1201">17-398</text:span></text:a><text:span text:style-name="T1202">; 2005, Nr.<text:s/></text:span><text:a xlink:href="https://www.e-tar.lt/portal/lt/legalAct/TAR.212FD4F231C2" office:target-frame-name="_blank" xlink:show="new"><text:span text:style-name="T1203">26-837</text:span></text:a><text:span text:style-name="T1204">), nurodytus dokumentus.</text:span></text:p>
      <text:p text:style-name="P1205"><text:span text:style-name="T1206">26.4</text:span><text:span text:style-name="T1207">. Valstybinė darbo inspekcija (jos teritorinis skyrius), draudėjas (tyrimo komisija), pats nukentėjusysis ar asmuo, pretenduojantis gauti nelaimingų atsitikimų<text:s/></text:span><text:span text:style-name="T1208">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09"><text:span text:style-name="T1210">26.5</text:span><text:span text:style-name="T1211">.<text:s/></text:span><text:span text:style-name="T1212">Lietuvos darbo birža pagal sudarytose su vadovaujančiąja registro tvarkymo įstaiga duomenų teikimo sutartyse numatytus terminus ir duomenis pateikia centrinei registro tvarkymo įstaigai duomenis apie:</text:span></text:p>
      <text:p text:style-name="P1213"><text:span text:style-name="T1214">26.5.1</text:span><text:span text:style-name="T1215">. draustų nedarbo socialiniu draudimu asmenų ne</text:span><text:span text:style-name="T1216">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17">ga, nedarbo socialinio draudimo išmokų suma (šių Nuostatų 19.1–19.4 punktai);</text:span></text:p>
      <text:p text:style-name="P1218"><text:span text:style-name="T1219">26.5.2</text:span><text:span text:style-name="T1220">. apdraustuosius asmenis, Lietuvos darbo biržos teritorinių darbo biržų siųstus profesinei reabilitacijai: apdraustojo asmens vardas (vardai), pavardė (pavardės), asmen</text:span><text:span text:style-name="T1221">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222">.7 punktai).</text:span></text:p>
      <text:p text:style-name="P1223">Papunkčio pakeitimai:</text:p>
      <text:p text:style-name="P1224"><text:span text:style-name="T1225">Nr.<text:s/></text:span><text:a xlink:href="https://www.e-tar.lt/portal/legalAct.html?documentId=TAR.66D96EB53C34" office:target-frame-name="_top" xlink:show="replace"><text:span text:style-name="T1226">444</text:span></text:a><text:span text:style-name="T1227">, 2008-05-07, Žin., 2008, Nr. 55-2082 (2008-05-15), i. k. 1081100NUTA00000444</text:span></text:p>
      <text:p text:style-name="Normal"/>
      <text:p text:style-name="P1228">26.6.<text:s/><text:span text:style-name="T1229">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30">Papunkčio pakeitimai:</text:p>
      <text:p text:style-name="P1231"><text:span text:style-name="T1232">Nr.<text:s/></text:span><text:a xlink:href="https://www.e-tar.lt/portal/legalAct.html?documentId=TAR.2E5D64AEBBC4" office:target-frame-name="_top" xlink:show="replace"><text:span text:style-name="T1233">451</text:span></text:a><text:span text:style-name="T1234">, 2009-05-20, Žin., 2009, Nr. 62-2480 (2009-05-28), i. k. 1091100NUTA00000451</text:span></text:p>
      <text:p text:style-name="Normal"/>
      <text:p text:style-name="P1235"><text:span text:style-name="T1236">26.7</text:span><text:span text:style-name="T1237">. Centrinė ir (ar) teritorinės registro tvarkymo įstaigos suformuoja šių Nuostatų 19.12, 20.1.7, 20.1.8, 20.2.</text:span><text:span text:style-name="T1238">1–20.2.3, 20.2.21–20.2.23, 20.2.25, 20.3.1, 20.3.6–20.3.9, 21.1–21.3, 21.5.7 ir 21.7–21.16 punktuose nurodytus duomenis iš registro tvarkymo įstaigose turimos informacijos.</text:span></text:p>
      <text:p text:style-name="P1239">Papunkčio pakeitimai:</text:p>
      <text:p text:style-name="P1240"><text:span text:style-name="T1241">Nr.<text:s/></text:span><text:a xlink:href="https://www.e-tar.lt/portal/legalAct.html?documentId=TAR.66D96EB53C34" office:target-frame-name="_top" xlink:show="replace"><text:span text:style-name="T1242">444</text:span></text:a><text:span text:style-name="T1243">, 2008-05-07, Žin., 2008, Nr. 55-2082 (2008-05-15), i. k. 1081100NUTA00000444</text:span></text:p>
      <text:p text:style-name="Normal"/>
      <text:p text:style-name="P1244"><text:span text:style-name="T1245">26.8</text:span><text:span text:style-name="T1246">. Nurodytieji šių Nuostatų 26.1 ir 26.2 punktuose asmenys, įgiję arba praradę teisę būti draudžiami valstybės lėšomis, turi pranešti apie tai</text:span><text:span text:style-name="T1247"><text:s/>teritorinei registro tvarkymo įstaigai vadovaujančiosios registro tvarkymo įstaigos nustatyta tvarka.</text:span><text:s/></text:p>
      <text:p text:style-name="P1248">Papunkčio pakeitimai:</text:p>
      <text:p text:style-name="P1249"><text:span text:style-name="T1250">Nr.<text:s/></text:span><text:a xlink:href="https://www.e-tar.lt/portal/legalAct.html?documentId=TAR.66D96EB53C34" office:target-frame-name="_top" xlink:show="replace"><text:span text:style-name="T1251">444</text:span></text:a><text:span text:style-name="T1252">, 2008-05-07, Žin., 2008, Nr. 55-2082 (20</text:span><text:span text:style-name="T1253">08-05-15), i. k. 1081100NUTA00000444</text:span></text:p>
      <text:p text:style-name="Normal"/>
      <text:p text:style-name="P1254"><text:span text:style-name="T1255">26.9</text:span><text:span text:style-name="T1256">. Asmenys, apsidraudę savanoriškuoju valstybiniu socialiniu draudimu, teritorinei registro tvarkymo įstaigai pateikia šių Nuostatų 20.3.2–20.3.5 punktuose nurodytus duomenis.</text:span></text:p>
      <text:p text:style-name="P1257"><text:span text:style-name="T1258">27</text:span><text:span text:style-name="T1259">. Registro duomenų teikėjai</text:span><text:span text:style-name="T1260"><text:s/>turi teisę:</text:span></text:p>
      <text:p text:style-name="P1261"><text:span text:style-name="T1262">27.1</text:span><text:span text:style-name="T1263">. pateikę prašymą centrinei ar teritorinei registro tvarkymo įstaigai, susipažinti su registre tvarkomais savo duomenimis;</text:span></text:p>
      <text:p text:style-name="P1264"><text:span text:style-name="T1265">27.2</text:span><text:span text:style-name="T1266">. susipažinę su registre tvarkomais savo duomenimis, reikalauti, kad vadovaujančiosios registro tvarkymo į</text:span><text:span text:style-name="T1267">staigos nustatyta tvarka būtų ištaisyti klaidingi, netikslūs, papildyti neišsamūs, pašalinti nereikalingi arba neteisėtai surinkti duomenys.</text:span></text:p>
      <text:p text:style-name="P1268"><text:span text:style-name="T1269">28</text:span><text:span text:style-name="T1270">. Registro duomenų teikėjai privalo:</text:span></text:p>
      <text:p text:style-name="P1271"><text:span text:style-name="T1272">28.1</text:span><text:span text:style-name="T1273">. teisės aktų ir šių Nuostatų nustatyta tvarka teikti duomenis<text:s/></text:span><text:span text:style-name="T1274">ir dokumentus registro tvarkymo įstaigoms;</text:span></text:p>
      <text:p text:style-name="P1275"><text:span text:style-name="T1276">28.2</text:span><text:span text:style-name="T1277">. atsakyti už teikiamų duomenų teisingumą;</text:span></text:p>
      <text:p text:style-name="P1278"><text:span text:style-name="T1279">28.3</text:span><text:span text:style-name="T1280">. pakitus anksčiau pateiktiems registro objektų duomenims, pateikti registro tvarkymo įstaigai atitinkamai patikslintus registro objektų duomenis;</text:span></text:p>
      <text:p text:style-name="P1281"><text:span text:style-name="T1282">28.4</text:span><text:span text:style-name="T1283">. pagal sudarytose su vadovaujančiąja registro tvarkymo įstaiga duomenų teikimo sutartyse numatytus terminus ir duomenų formatus teikti duomenis registro tvarkymo įstaigoms;</text:span></text:p>
      <text:p text:style-name="P1284"><text:span text:style-name="T1285">28.5</text:span><text:span text:style-name="T1286">. registro tvarkymo įstaigos prašymu teikti patikslintus registro objektų</text:span><text:span text:style-name="T1287"><text:s/>duomenis.</text:span></text:p>
      <text:p text:style-name="P1288"><text:span text:style-name="T1289">29</text:span><text:span text:style-name="T1290">. Apdraustiesiems ir išmokų gavėjams registruoti pateikti ar kitaip su registravimu susiję dokumentai ir duomenys tikrinami, taip pat į</text:span><text:span text:style-name="T1291">rašant duomenis į duomenų bazę šie duomenys ir dokumentai tikrinami ir analizuojami vadovaujančiosios<text:s/></text:span><text:span text:style-name="T1292">registro tvarkymo įstaigos nustatyta tvarka.</text:span></text:p>
      <text:p text:style-name="P1293"><text:span text:style-name="T1294">30</text:span><text:span text:style-name="T1295">. Teritorinės registro tvarkymo įstaigos tą pačią dieną, kurią asmuo pirmą kartą pradedamas drausti valstybiniu socialiniu draudimu, priima sprendimą įregistruoti apdraustąjį, suteikia jam asmens socialini</text:span><text:span text:style-name="T1296">o draudimo numerį, suformuoja ir įrašo į duomenų bazę su šiuo asmeniu susijusius duomenis.<text:s/></text:span></text:p>
      <text:p text:style-name="P1297"><text:span text:style-name="T1298">31</text:span><text:span text:style-name="T1299">. Teritorinė registro tvarkymo įstaiga fiksuoja asmens, kuris kreipiasi dėl išmokos skyrimo, prašymo skirti išmoką pateikimo datą (šių Nuostatų 21.3 punktas).</text:span><text:span text:style-name="T1300"><text:s/></text:span></text:p>
      <text:p text:style-name="P1301"><text:span text:style-name="T1302">32</text:span><text:span text:style-name="T1303">. Teritorinė registro tvarkymo įstaiga priima sprendimą skirti išmoką ir tą pačią dieną įregistruoja šį asmenį išmokos gavėju, priskiria jam identifikavimo kodą, suformuoja ir įrašo į duomenų bazę su šiuo asmeniu susijusius duomenis.</text:span></text:p>
      <text:p text:style-name="P1304"><text:span text:style-name="T1305">33</text:span><text:span text:style-name="T1306">. Data,<text:s/></text:span><text:span text:style-name="T1307">kurią duomenys apie apdraustąjį ar išmokos gavėją pirmą kartą įrašomi į duomenų bazę, laikoma registro objekto įregistravimo data.</text:span></text:p>
      <text:p text:style-name="P1308"><text:span text:style-name="T1309">34</text:span><text:span text:style-name="T1310">. Registro duomenų teikėjai, nustatę, kad registro objekto duomenys pakitę, nedelsdami apie tai praneša registro tvarky</text:span><text:span text:style-name="T1311">mo įstaigai, pateikdami pokyčius patvirtinančius dokumentus ir duomenis.</text:span></text:p>
      <text:p text:style-name="P1312"><text:span text:style-name="T1313">35</text:span><text:span text:style-name="T1314">. Duomenys apie draudėjus (šių Nuostatų 20.2.4–20.2.16 ir 20.2.18–20.2.20 punktai) registre tikslinami pagal Mokesčių mokėtojų registro pateiktus duomenis. Ištaisomi tik neteisi</text:span><text:span text:style-name="T1315">ngi ir netikslūs duomenys. Registro duomenys laikomi teisingais, kol įrodoma priešingai. Registro tvarkymo įstaiga, aptikusi klaidą registre, nedelsdama raštu praneša apie tai duomenų teikėjui ar susijusiam registrui.</text:span></text:p>
      <text:p text:style-name="P1316"><text:span text:style-name="T1317">36</text:span><text:span text:style-name="T1318">. Registre esantys dokumentai ir</text:span><text:span text:style-name="T1319"><text:s/>duomenys tikslinami, duomenų pokyčiai įregistruojami vadovaujančiosios registro tvarkymo įstaigos nustatyta tvarka. Patikslinti registro duomenys apie registro objektą kaupiami duomenų bazėje.</text:span></text:p>
      <text:p text:style-name="P1320"><text:span text:style-name="T1321">37</text:span><text:span text:style-name="T1322">. Teritorinė registro tvarkymo įstaiga priima sprendimą<text:s/></text:span><text:span text:style-name="T1323">išregistruoti registro objektą iš registro, kai apdraustasis ar išmokos gavėjas miršta ir dėl pastarojo mirties išmokas mokėti baigta ir per 5 metus nuo jo mirties kitiems asmenims neatsiranda teisė už mirusiuosius jas gauti. Išregistruoto registro objekto</text:span><text:span text:style-name="T1324"><text:s/>duomenys saugomi registre, kol visiškai perkeliami į duomenų bazės archyvą.</text:span></text:p>
      <text:p text:style-name="P1325"><text:span text:style-name="T1326">38</text:span><text:span text:style-name="T1327">. Išregistruojant registro objektą, įrašoma išregistravimo iš registro data ir teisinis pagrindas. Išregistruoto registro objekto duomenys perkeliami į registro duomenų bazė</text:span><text:span text:style-name="T1328">s archyvą ir saugomi neterminuotai.</text:span></text:p>
      <text:p text:style-name="P1329"><text:span text:style-name="T1330">39</text:span><text:span text:style-name="T1331">. Išregistruoto registro objekto identifikavimo numeris negali būti suteikiamas kitam registro objektui.</text:span></text:p>
      <text:p text:style-name="P1332"><text:span text:style-name="T1333">40</text:span><text:span text:style-name="T1334">. Registro tvarkymo įstaiga, nustačiusi registruoti pateiktų dokumentų arba duomenų netikslumus, prival</text:span><text:span text:style-name="T1335">o per 5 darbo dienas informuoti apie tai registro duomenų teikėją ir pareikalauti nedelsiant ištaisyti netikslumus ir pateikti patikslintus duomenis arba dokumentus.</text:span></text:p>
      <text:p text:style-name="P1336"><text:span text:style-name="T1337">41</text:span><text:span text:style-name="T1338">. Praėjęs valstybinio socialinio draudimo laikotarpis, duomenys apie kurį ir jo<text:s/></text:span><text:span text:style-name="T1339">draudžiamąsias pajamas gali būti tikslinami,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40">171-6295</text:span></text:a><text:span text:style-name="T1341">) įsigaliojimo. Draudėjas, prieš pateikdamas patikslintas apyskaitas (ataskaitas) ir duomenis apie apdraustųjų asmenų didesnes draudžiamąsias pajamas už praėjusį laikotarpį, pri</text:span><text:span text:style-name="T1342">valo sumokėti į Fondą trūkstamas valstybinio socialinio draudimo įmokas ir delspinigius pagal tuo laikotarpiu galiojusius dydžius. Sprendimą dėl duomenų tikslinimo priima teritorinės registro tvarkymo įstaigos direktorius (jo pavaduotojas).</text:span></text:p>
      <text:p text:style-name="P1343"><text:span text:style-name="T1344">42</text:span><text:span text:style-name="T1345">. Registr</text:span><text:span text:style-name="T1346">o tvarkymo įstaiga, nustačiusi, kad į registrą įrašyti neteisingi, netikslūs, neišsamūs duomenys dėl registro tvarkymo įstaigos kaltės, privalo ne vėliau kaip per 3 darbo dienas netikslumus ištaisyti ir neatlygintinai informuoti apie tai visus registro duo</text:span><text:span text:style-name="T1347">menų gavėjus, kuriems perduoti neteisingi, neišsamūs, netikslūs duomenys.</text:span></text:p>
      <text:p text:style-name="P1348"><text:span text:style-name="T1349">43</text:span><text:span text:style-name="T1350">. Registro objektai turi teisę šių Nuostatų nustatyta tvarka susipažinti su registre tvarkomais jų duomenimis. Jeigu registre sukaupti duomenys skiriasi nuo registro objektų tu</text:span><text:span text:style-name="T1351">rimų duomenų, jie turi teisę kreiptis į registro tvarkymo įstaigą reikalaudami asmens duomenis ištaisyti. Registro tvarkymo įstaiga privalo per 5 darbo dienas nuo sprendimo priėmimo pagal gautą reikalavimą ir jame nurodytus faktus patvirtinančius dokumentu</text:span><text:span text:style-name="T1352">s nurodytus netikslumus ištaisyti ir informuoti apie tai reikalavusį to apdraustąjį.</text:span></text:p>
      <text:p text:style-name="P1353"><text:span text:style-name="T1354">44</text:span><text:span text:style-name="T1355">. Teisinėmis, administracinėmis, organizacinėmis, techninėmis ir kitomis priemonėmis užtikrinama, kad į registrą nebūtų įrašyti neteisingi, netikslūs, neišsamūs duom</text:span><text:span text:style-name="T1356">enys, kad registro duomenys atitiktų pateiktus registravimo dokumentuose duomenis.</text:span></text:p>
      <text:p text:style-name="P1357"><text:span text:style-name="T1358">45</text:span><text:span text:style-name="T1359">. Vadovaujančiosios registro tvarkymo įstaigos ir registro tvarkymo įstaigų darbuotojai, tvarkantys asmens duomenis, privalo saugoti asmens duomenų paslaptį. Už pažeid</text:span><text:span text:style-name="T1360">imus šie asmenys atsako teisės aktų nustatyta tvarka.<text:s/></text:span></text:p>
      <text:p text:style-name="P1361"/>
      <text:p text:style-name="P1362"/>
      <text:p text:style-name="P1363"><text:span text:style-name="T1364">V</text:span><text:span text:style-name="T1365">.<text:s/></text:span><text:span text:style-name="T1366">SĄVEIKA SU KITAIS REGISTRAIS</text:span></text:p>
      <text:p text:style-name="P1367"/>
      <text:p text:style-name="P1368"><text:span text:style-name="T1369">46</text:span><text:span text:style-name="T1370">. Registro funkcionavimui užtikrinti naudojami šių Lietuvos Respublikos valstybės registrų duomenys:</text:span></text:p>
      <text:p text:style-name="P1371"><text:span text:style-name="T1372">46.1</text:span><text:span text:style-name="T1373">. Lietuvos Respublikos gyventojų registro – šių</text:span><text:span text:style-name="T1374"><text:s/>Nuostatų 19.1 ir 19.3–19.11 punktuose nurodytiems duomenims įrašyti ar patikslinti;</text:span></text:p>
      <text:p text:style-name="P1375"><text:span text:style-name="T1376">46.2</text:span><text:span text:style-name="T1377">. Mokesčių mokėtojų registro – šių Nuostatų 20.2.4–20.2.16 ir 20.2.18–20.2.20 punktuose nurodytiems duomenims įrašyti ar patikslinti;</text:span></text:p>
      <text:p text:style-name="P1378"><text:span text:style-name="T1379">46.3</text:span><text:span text:style-name="T1380">. Lietuvos Respubliko</text:span><text:span text:style-name="T1381">s adresų registro – šių Nuostatų 20.2.12, 20.2.13, 20.3.5, 21.7.4 ir 21.7.5 punktuose nurodytiems duomenims patikslinti.</text:span></text:p>
      <text:p text:style-name="P1382"><text:span text:style-name="T1383">47</text:span><text:span text:style-name="T1384">. Valstybės registrų duomenys gaunami pagal vadovaujančiosios registro tvarkymo įstaigos sudarytas atitinkamų registrų duomenų<text:s/></text:span><text:span text:style-name="T1385">teikimo sutartis.</text:span></text:p>
      <text:p text:style-name="P1386"><text:span text:style-name="T1387">48</text:span><text:span text:style-name="T1388">. Centrinei ar teritorinei registro tvarkymo įstaigai nustačius, kad pateikti neteisingi, netikslūs, neišsamūs duomenys, tokie duomenys ir aplinkybių paaiškinimai nedelsiant, bet ne vėliau kaip per 3 darbo dienas, turi būti perduoti</text:span><text:span text:style-name="T1389"><text:s/>susijusio registro tvarkymo įstaigai. Kiekvienu atveju duomenų derinimo ir grįžtamojo ryšio terminai ir sąlygos aptariami duomenų teikimo sutartyse su susijusio registro tvarkymo įstaigomis.</text:span></text:p>
      <text:p text:style-name="P1390"><text:span text:style-name="T1391">49</text:span><text:span text:style-name="T1392">. Centrinė ar teritorinė registro tvarkymo įstaiga, gavusi</text:span><text:span text:style-name="T1393"><text:s/>iš susijusio registro informaciją apie nustatytus jam perduotų duomenų netikslumus ir aplinkybių paaiškinimus, privalo per 3 darbo dienas pateiktą informaciją patikrinti ir jai pasitvirtinus ištaisyti netikslumus. Jeigu dėl netikslumų ištaisymo centrinė a</text:span><text:span text:style-name="T1394">r teritorinė registro tvarkymo įstaiga turi kreiptis į registro duomenų teikėją, šis terminas gali būti pratęstas suinteresuotų šalių atskiru susitarimu. Ištaisiusi registro duomenų netikslumus, centrinė ar teritorinė registro tvarkymo įstaiga apie tai ned</text:span><text:span text:style-name="T1395">elsdama informuoja susijusio registro tvarkymo įstaigą ir registro duomenų gavėjus, kuriems perduoti neteisingi, netikslūs, neišsamūs duomenys.</text:span></text:p>
      <text:p text:style-name="P1396"/>
      <text:p text:style-name="P1397"><text:span text:style-name="T1398">VI</text:span><text:span text:style-name="T1399">.<text:s/></text:span><text:span text:style-name="T1400">REGISTRO DUOMENŲ TEIKIMAS IR NAUDOJIMAS</text:span></text:p>
      <text:p text:style-name="P1401"/>
      <text:p text:style-name="P1402"><text:span text:style-name="T1403">50</text:span><text:span text:style-name="T1404">. Registro duomenis registro duomenų gavėjams teikia c</text:span><text:span text:style-name="T1405">entrinė ir teritorinės registro tvarkymo įstaigos.</text:span></text:p>
      <text:p text:style-name="P1406"><text:span text:style-name="T1407">51</text:span><text:span text:style-name="T1408">. Registro duomenis registro tvarkymo įstaiga teikia šiais būdais:</text:span></text:p>
      <text:p text:style-name="P1409"><text:span text:style-name="T1410">51.1</text:span><text:span text:style-name="T1411">. centrinė registro tvarkymo įstaiga – automatiniu būdu pagal vadovaujančiosios registro tvarkymo įstaigos ir duomenų gavėjo<text:s/></text:span><text:span text:style-name="T1412">sudarytą duomenų teikimo sutartį, kurioje turi būti nurodyta, kokius duomenis numatoma teikti, asmens duomenų naudojimo tikslas, sąlygos ir tvarka (teikiamų duomenų rinkiniai, duomenų perdavimo būdas ir periodiškumas kiekvienu konkrečiu atveju numatomi duo</text:span><text:span text:style-name="T1413">menų teikimo sutartyse);</text:span></text:p>
      <text:p text:style-name="P1414"><text:span text:style-name="T1415">51.2</text:span><text:span text:style-name="T1416">. centrinė ir teritorinės registro tvarkymo įstaigos – išduodamos pažymas, priimtų sprendimų dėl socialinio draudimo išmokų skyrimo (neskyrimo), apskaičiavimo ir (ar) mokėjimo kopijas, išmokų apskaičiavimo dokumentų išrašus</text:span><text:span text:style-name="T1417">, teikdamos registro išrašus ir kitus duomenis (raštu, elektroniniu paštu ar kitomis šių Nuostatų 53 punkte nustatytomis priemonėmis) pagal registro duomenų gavėjo prašymą (vienkartinio teikimo atveju), kuriame turi būti nurodyta, kokių duomenų prašoma, du</text:span><text:span text:style-name="T1418">omenų naudojimo tikslas (duomenų subjekto duomenys teikiami jam sutikus arba pagal jo prašymą (išskyrus teisės aktų nustatytus atvejus, kai duomenų subjekto sutikimo ar prašymo nereikia);</text:span></text:p>
      <text:p text:style-name="P1419"><text:span text:style-name="T1420">51.3</text:span><text:span text:style-name="T1421">. centrinė registro tvarkymo įstaiga vadovaujančiosios regis</text:span><text:span text:style-name="T1422">tro tvarkymo įstaigos nustatyta tvarka – pagal vienkartines užklausas duomenų perdavimo kanalais (internetu).</text:span></text:p>
      <text:p text:style-name="P1423"><text:span text:style-name="T1424">52</text:span><text:span text:style-name="T1425">. Registro duomenų teikimas negali būti apribotas kitaip, negu nustato įstatymai. Atsisakymas teikti registro duomenis turi būti pagrįstas</text:span><text:span text:style-name="T1426"><text:s/>įstatymų nuostatomis. Atsisakymą teikti registro duomenis galima skųsti įstatymų nustatyta tvarka.</text:span></text:p>
      <text:p text:style-name="P1427"><text:span text:style-name="T1428">53</text:span><text:span text:style-name="T1429">. Apdraustasis arba išmokos gavėjas gali kreiptis į bet kurią teritorinę registro tvarkymo įstaigą ir pateikęs asmens tapatybę įrodantį dokumentą ar v</text:span><text:span text:style-name="T1430">alstybinio socialinio draudimo pažymėjimą su asmens tapatybę įrodančiu dokumentu susipažinti su sukauptais apie jį duomenimis<text:s/></text:span><text:soft-page-break/><text:span text:style-name="T1431">ir vadovaujančiosios registro tvarkymo įstaigos nustatyta tvarka gauti pažymą apie savo valstybinio socialinio draudimo laikotarpi</text:span><text:span text:style-name="T1432">us 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433"><text:span text:style-name="T1434">54</text:span><text:span text:style-name="T1435">. Re</text:span><text:span text:style-name="T1436">gistro duomenų gavėjas, pastebėjęs gautų registro duomenų netikslumų, informuoja apie tai centrinę registro tvarkymo įstaigą duomenų teikimo sutartyje nustatyta tvarka ir būdu. Jeigu registro duomenys gauti ne duomenų teikimo sutarties pagrindu, registro d</text:span><text:span text:style-name="T1437">uomenų gavėjas apie tai raštu informuoja registro tvarkymo įstaigą (t.y. netikslius duomenis pateikusią įstaigą), nurodydamas rastus netikslumus ir pateikdamas įrodymus, kad tai netikslumai. Registro tvarkymo įstaiga, išnagrinėjusi šį pranešimą, duomenų te</text:span><text:span text:style-name="T1438">ikimo sutartyje nustatytu būdu, o jeigu registro duomenys perduoti ne duomenų teikimo sutarties pagrindu, – raštu nemokamai informuoja registro duomenų gavėją, kad netikslumai pašalinti.</text:span></text:p>
      <text:p text:style-name="P1439"><text:span text:style-name="T1440">55</text:span><text:span text:style-name="T1441">. Registro duomenų gavėjas, gaunantis registro duomenis pagal d</text:span><text:span text:style-name="T1442">uomenų teikimo sutartį arba prašymą, privalo šiuos duomenis naudoti tik taip, kaip nurodyta duomenų teikimo sutartyje arba prašyme. Registro duomenų gavėjas negali keisti iš registro gautų duomenų ir juos naudodamas privalo nurodyti duomenų šaltinį. Regist</text:span><text:span text:style-name="T1443">ro duomenys registro duomenų gavėjams teikiami tik tokios apimties, kokia būtina teisėtam tikslui, dėl kurio duomenys teikiami, pasiekti.</text:span></text:p>
      <text:p text:style-name="P1444"><text:span text:style-name="T1445">56</text:span><text:span text:style-name="T1446">. Registro duomenų gavėjai gautus registro duomenis tretiesiems asmenims gali teikti tik duomenų teikimo sutarči</text:span><text:span text:style-name="T1447">ų, pasirašytų su vadovaujančiąja registro tvarkymo įstaiga, nustatyta tvarka, jeigu yra rašytinis duomenų subjekto sutikimas (prašymas), išskyrus įstatymų nustatytus atvejus, kai duomenų subjekto sutikimo (prašymo) nereikia. Ši nuostata netaikoma, kai fizi</text:span><text:span text:style-name="T1448">niai ir juridiniai asmenys naudoja iš registro gautus registro duomenis apie save.</text:span></text:p>
      <text:p text:style-name="P1449"><text:span text:style-name="T1450">57</text:span><text:span text:style-name="T1451">. Registro duomenys teikiami neatlygintinai:</text:span></text:p>
      <text:p text:style-name="P1452"><text:span text:style-name="T1453">57.1</text:span><text:span text:style-name="T1454">. fiziniams asmenims – registre tvarkomi duomenys apie šiuos asmenis elektroniniu būdu ir (ar) raštu, registro tvark</text:span><text:span text:style-name="T1455">ymo įstaigų išduodamomis pažymomis;</text:span></text:p>
      <text:p text:style-name="P1456"><text:span text:style-name="T1457">57.2</text:span><text:span text:style-name="T1458">. susijusiems registrams ir teisės aktų nustatyta tvarka įsteigtoms susijusioms valstybės informacinėms sistemoms – pagal duomenų teikimo sutartis;</text:span></text:p>
      <text:p text:style-name="P1459"><text:span text:style-name="T1460">57.3</text:span><text:span text:style-name="T1461">. mokesčių administravimo ir teisėtvarkos institucijoms<text:s/></text:span><text:span text:style-name="T1462">– jų tiesioginėms funkcijoms atlikti;</text:span></text:p>
      <text:p text:style-name="P1463"><text:span text:style-name="T1464">57.4</text:span><text:span text:style-name="T1465">. draudėjams – registre apie juos tvarkomi duomenys elektroniniu būdu ir (ar) raštu, registro tvarkymo įstaigų išduodamomis pažymomis;</text:span><text:s/></text:p>
      <text:p text:style-name="P1466">Papildyta papunkčiu:</text:p>
      <text:p text:style-name="P1467"><text:span text:style-name="T1468">Nr.<text:s/></text:span><text:a xlink:href="https://www.e-tar.lt/portal/legalAct.html?documentId=TAR.66D96EB53C34" office:target-frame-name="_top" xlink:show="replace"><text:span text:style-name="T1469">444</text:span></text:a><text:span text:style-name="T1470">, 2008-05-07, Žin., 2008, Nr. 55-2082 (2008-05-15), i. k. 1081100NUTA00000444</text:span></text:p>
      <text:p text:style-name="Normal"/>
      <text:p text:style-name="P1471"><text:span text:style-name="T1472">57.5</text:span><text:span text:style-name="T1473">. kitiems asmenims – jeigu teisės aktai nustato šių asmenų teisę neatlygintinai gauti registro duomenis.</text:span></text:p>
      <text:p text:style-name="P1474">Papunkčio numeracijos<text:s/>pakeitimas:</text:p>
      <text:p text:style-name="P1475"><text:span text:style-name="T1476">Nr.<text:s/></text:span><text:a xlink:href="https://www.e-tar.lt/portal/legalAct.html?documentId=TAR.66D96EB53C34" office:target-frame-name="_top" xlink:show="replace"><text:span text:style-name="T1477">444</text:span></text:a><text:span text:style-name="T1478">, 2008-05-07, Žin., 2008, Nr. 55-2082 (2008-05-15), i. k. 1081100NUTA00000444</text:span></text:p>
      <text:p text:style-name="Normal"/>
      <text:p text:style-name="P1479"><text:span text:style-name="T1480">58</text:span><text:span text:style-name="T1481">. Registro duomenys, išskyrus skelbiamus Fondo valdybos interneto sv</text:span><text:span text:style-name="T1482">etainėje, teikiami už atlyginimą asmenims, nenurodytiems šių Nuostatų 57 punkte ir teisės aktų nustatyta tvarka turintiems teisę gauti registro duomenis.</text:span></text:p>
      <text:p text:style-name="P1483"><text:span text:style-name="T1484">59</text:span><text:span text:style-name="T1485">. Atlyginimo už registro duomenų teikimą kiekvienu jų teikimo būdu dydžiai nustatomi vadovaujantis Atlyginimo už valstybės registrų ir kadastrų duomenų teikimą dydžių nustatymo tvarkos aprašu, patvirtintu Lietuvos Respublikos Vyriausybės 2005 m. birželio 3</text:span><text:span text:style-name="T1486">0 d. nutarimu Nr. 739 (Žin., 2005, Nr.<text:s/></text:span><text:a xlink:href="https://www.e-tar.lt/portal/lt/legalAct/TAR.8888B0E576BC" office:target-frame-name="_blank" xlink:show="new"><text:span text:style-name="T1487">82-3024</text:span></text:a><text:span text:style-name="T1488">). Atlygintino duomenų teikimo sąlygos, skaičiavimo dokumentai ir duomenys skelbiami vadovaujančiosios registro tvarkymo įsta</text:span><text:span text:style-name="T1489">igos interneto svetainės skyriaus „Paslaugos“ srityje „Informacijos rinkmenos“.</text:span></text:p>
      <text:p text:style-name="P1490"><text:span text:style-name="T1491">60</text:span><text:span text:style-name="T1492">. Centrinėje registro tvarkymo įstaigoje ir teritorinėse registro tvarkymo įstaigose kiekvienam asmeniui prieinamoje vietoje, taip pat vadovaujančiosios registro tvarkymo</text:span><text:span text:style-name="T1493"><text:s/>įstaigos interneto svetainėje pateikiama informacija apie registro objektus ir tikslus, registro tvarkymo įstaigą, registro tvarkymą, asmenų teises susipažinti su registre tvarkomais jų duomenimis, neteisingų, netikslių, neišsamių duomenų ištaisymo tvarką</text:span><text:span text:style-name="T1494">, registro duomenų teikėjus.<text:s/></text:span><text:soft-page-break/><text:span text:style-name="T1495">Vadovaujančioji registro tvarkymo įstaiga visuomenės informavimo tikslais skelbia interneto svetainėje statistinius (apibendrintus ir nuasmenintus) registro objektų duomenis.</text:span></text:p>
      <text:p text:style-name="P1496"/>
      <text:p text:style-name="P1497"><text:span text:style-name="T1498">VII</text:span><text:span text:style-name="T1499">.<text:s/></text:span><text:span text:style-name="T1500">REGISTRO DUOMENŲ PERDAVIMAS Į UŽSIENIO V</text:span><text:span text:style-name="T1501">ALSTYBES</text:span></text:p>
      <text:p text:style-name="P1502"/>
      <text:p text:style-name="P1503"><text:span text:style-name="T1504">61</text:span><text:span text:style-name="T1505">. Europos Sąjungos valstybių narių juridiniams ir fiziniams asmenims registro duomenys teikiami ta pačia tvarka kaip Lietuvos Respublikos juridiniams ir fiziniams asmenims.</text:span></text:p>
      <text:p text:style-name="P1506"><text:span text:style-name="T1507">62</text:span><text:span text:style-name="T1508">. Registro duomenys trečiųjų valstybių juridiniams ir fizinia</text:span><text:span text:style-name="T1509">ms asmenims teikiami vadovaujantis Lietuvos Respublikos įstatymais, kitais teisės aktais ir tarptautinėmis sutartimis.</text:span></text:p>
      <text:p text:style-name="P1510"/>
      <text:p text:style-name="P1511"><text:span text:style-name="T1512">VIII</text:span><text:span text:style-name="T1513">.<text:s/></text:span><text:span text:style-name="T1514">REGISTRO DUOMENŲ SAUGA</text:span></text:p>
      <text:p text:style-name="P1515"/>
      <text:p text:style-name="P1516"><text:span text:style-name="T1517">63</text:span><text:span text:style-name="T1518">. Už registro duomenų, dokumentų ir informacijos saugą atsako vadovaujančioji registro<text:s/></text:span><text:span text:style-name="T1519">tvarkymo įstaiga ir registro tvarkymo įstaigos.</text:span></text:p>
      <text:p text:style-name="P1520"><text:span text:style-name="T1521">64</text:span><text:span text:style-name="T1522">. Registro duomenų saugą reglamentuoja vadovaujančiosios registro tvarkymo įstaigos patvirtinti registro duomenų saugos nuostatai.</text:span></text:p>
      <text:p text:style-name="P1523"><text:span text:style-name="T1524">65</text:span><text:span text:style-name="T1525">. Asmenys, dalyvaujantys tvarkant registro duomenis, privalo juos</text:span><text:span text:style-name="T1526"><text:s/>saugoti laikydamiesi Lietuvos Respublikos asmens duomenų teisinės apsaugos įstatymo, kitų teisės aktų, vadovaujančiosios registro tvarkymo įstaigos patvirtintų reikalavimų, reglamentuojančių saugų duomenų tvarkymą ir teikimą.</text:span></text:p>
      <text:p text:style-name="P1527"><text:span text:style-name="T1528">66</text:span><text:span text:style-name="T1529">. Registro duomenų saug</text:span><text:span text:style-name="T1530">os priemonės nustatomos atsižvelgiant į tvarkomų duomenų pobūdį. Registro duomenys apsaugomi nuo atsitiktinio ar neteisėto sunaikinimo, atskleidimo, pakeitimo ir kitokio neteisėto tvarkymo.</text:span></text:p>
      <text:p text:style-name="P1531"><text:span text:style-name="T1532">67</text:span><text:span text:style-name="T1533">. Registro duomenų saugos administracinės, organizacinės, te</text:span><text:span text:style-name="T1534">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35">83-2075</text:span></text:a><text:span text:style-name="T1536">; 2003, Nr. 2-45), ir kitais teisės aktais, reglamentuojančiais duomenų saugą.</text:span></text:p>
      <text:p text:style-name="P1537"/>
      <text:p text:style-name="P1538"><text:span text:style-name="T1539">IX</text:span><text:span text:style-name="T1540">.<text:s/></text:span><text:span text:style-name="T1541">REGISTRO FINANSAVIMAS</text:span></text:p>
      <text:p text:style-name="P1542"/>
      <text:p text:style-name="P1543"><text:span text:style-name="T1544">68</text:span><text:span text:style-name="T1545">. Registras steigiamas ir tvarkomas iš:</text:span></text:p>
      <text:p text:style-name="P1546"><text:span text:style-name="T1547">68.1</text:span><text:span text:style-name="T1548">. Fondo lėšų;</text:span></text:p>
      <text:p text:style-name="P1549"><text:span text:style-name="T1550">68.2</text:span><text:span text:style-name="T1551">. kitų teisės aktuos</text:span><text:span text:style-name="T1552">e nustatytų finansavimo šaltinių.</text:span></text:p>
      <text:p text:style-name="P1553"/>
      <text:p text:style-name="P1554"><text:span text:style-name="T1555">X</text:span><text:span text:style-name="T1556">.<text:s/></text:span><text:span text:style-name="T1557">REGISTRO REORGANIZAVIMAS IR LIKVIDAVIMAS</text:span></text:p>
      <text:p text:style-name="P1558"/>
      <text:p text:style-name="P1559"><text:span text:style-name="T1560">69</text:span><text:span text:style-name="T1561">. Registras reorganizuojamas ir likviduojamas įstatymų bei kitų teisės aktų nustatyta tvarka.</text:span></text:p>
      <text:p text:style-name="P1562"><text:span text:style-name="T1563">70</text:span><text:span text:style-name="T1564">. Likviduojamo ar reorganizuojamo registro duomenys perduodami</text:span><text:span text:style-name="T1565"><text:s/>kitam registrui, sunaikinami arba perduodami valstybės archyvams Lietuvos Respublikos dokumentų ir archyvų įstatymo (Žin., 1995, Nr.<text:s/></text:span><text:a xlink:href="https://www.e-tar.lt/portal/lt/legalAct/TAR.1FEF229DA7C6" office:target-frame-name="_blank" xlink:show="new"><text:span text:style-name="T1566">107-2389</text:span></text:a><text:span text:style-name="T1567">; 2004, Nr.<text:s/></text:span><text:a xlink:href="https://www.e-tar.lt/portal/lt/legalAct/TAR.3BB4C58062C3" office:target-frame-name="_blank" xlink:show="new"><text:span text:style-name="T1568">57-1982</text:span></text:a><text:span text:style-name="T1569">) nustatyta tvarka.</text:span></text:p>
      <text:p text:style-name="P1570"><text:span text:style-name="T1571">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Vyriausybė, Nutarimas</text:span></text:p>
      <text:p text:style-name="P1581"><text:span text:style-name="T1582">Nr.<text:s/></text:span><text:a xlink:href="https://www.e-tar.lt/portal/legalAct.html?documentId=TAR.66D96EB53C34" office:target-frame-name="_top" xlink:show="replace"><text:span text:style-name="T1583">444</text:span></text:a><text:span text:style-name="T1584">, 2008-05-07, Žin., 2008, Nr. 55-2082 (2008-05-15), i. k. 1081100NUTA00000444</text:span></text:p>
      <text:p text:style-name="P1585"><text:span text:style-name="T1586">Dėl Lietuvos Respublikos Vyriausybės 2007 m. balandžio 25 d. nutarimo Nr. 435 "Dėl Lietuvos Res</text:span><text:span text:style-name="T1587">publikos apdraustųjų valstybiniu socialiniu draudimu ir valstybinio socialinio draudimo išmokų gavėjų registro steigimo, jo nuostatų patvirtinimo ir veiklos pradžios nustatymo" pakeitimo</text:span></text:p>
      <text:p text:style-name="P1588"/>
      <text:p text:style-name="P1589"><text:span text:style-name="T1590">2.</text:span></text:p>
      <text:soft-page-break/>
      <text:p text:style-name="P1591"><text:span text:style-name="T1592">Lietuvos Respublikos Vyriausybė, Nutarimas</text:span></text:p>
      <text:p text:style-name="P1593"><text:span text:style-name="T1594">Nr.<text:s/></text:span><text:a xlink:href="https://www.e-tar.lt/portal/legalAct.html?documentId=TAR.2E5D64AEBBC4" office:target-frame-name="_top" xlink:show="replace"><text:span text:style-name="T1595">451</text:span></text:a><text:span text:style-name="T1596">, 2009-05-20, Žin., 2009, Nr. 62-2480 (2009-05-28), i. k. 1091100NUTA00000451</text:span></text:p>
      <text:p text:style-name="P1597"><text:span text:style-name="T1598">Dėl Lietuvos Respublikos Vyriausybės 2007 m. balandžio 25 d. nutarimo Nr. 435 "Dėl Lietuvos Respublikos apdraus</text:span><text:span text:style-name="T1599">tųjų valstybiniu socialiniu draudimu ir valstybinio socialinio draudimo išmokų gavėjų registro steigimo, jo nuostatų patvirtinimo ir veiklos pradžios nustaty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19" meta:paragraph-count="538" meta:word-count="8104" meta:character-count="67293" meta:row-count="1926" meta:non-whitespace-character-count="59727"/>
  </office:meta>
</office:document-meta>
</file>