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9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9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text-position="super 66.6%"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in">
        <style:tab-stops>
          <style:tab-stop style:type="left" style:position="0.9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text-position="super 66.6%"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in">
        <style:tab-stops>
          <style:tab-stop style:type="left" style:position="0.9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text-position="super 66.6%"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in">
        <style:tab-stops>
          <style:tab-stop style:type="left" style:position="-0.098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0986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0986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0986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0986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fo:language="en" fo:country="US"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text-position="super 66.6%"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fo:language="en" fo:country="US"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5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fo:language="en" fo:country="US"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5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text-position="super 66.6%"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fo:language="en" fo:country="US"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text-position="super 66.6%"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fo:language="en" fo:country="US"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fo:language="en" fo:country="US"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5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fo:language="en" fo:country="US"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language="en" fo:country="U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635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635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6354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6354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635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6354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635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635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635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635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6354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weight="bold" style:font-weight-asian="bold" style:language-asian="lt" style:country-asian="LT"/>
    </style:style>
    <style:style style:name="P207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1.6354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5in">
        <style:tab-stops>
          <style:tab-stop style:type="left" style:position="0.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1.6354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1.6354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tab-stops>
          <style:tab-stop style:type="left" style:position="1.6354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left" style:position="1.6354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1.6354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1.6354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1.6354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1.6354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1.6354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9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1.6354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1.6354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5in">
        <style:tab-stops>
          <style:tab-stop style:type="left" style:position="0.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5in">
        <style:tab-stops>
          <style:tab-stop style:type="left" style:position="0.5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text-position="super 66.6%"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5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5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text-position="super 66.6%"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in">
        <style:tab-stops>
          <style:tab-stop style:type="left" style:position="0.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5in">
        <style:tab-stops>
          <style:tab-stop style:type="left" style:position="0.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1.6354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1.6354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text-position="super 66.6%"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6354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1.6354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1.6354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5in">
        <style:tab-stops>
          <style:tab-stop style:type="left" style:position="1.6354in"/>
        </style:tab-stops>
      </style:paragraph-properties>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80" style:parent-style-name="Normal" style:family="paragraph">
      <style:paragraph-properties fo:text-align="justify" fo:text-indent="0.5in">
        <style:tab-stops>
          <style:tab-stop style:type="left" style:position="0.9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9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punctuation-wrap="simple" fo:text-align="justify" style:vertical-align="baseline" fo:text-indent="0.5in"/>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text-position="super 66.6%"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fo:color="#1D2228" fo:background-color="#FFFFFF"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1D2228" fo:background-color="#FFFFFF" style:language-asian="lt" style:country-asian="LT"/>
    </style:style>
    <style:style style:name="T2412" style:parent-style-name="DefaultParagraphFont" style:family="text">
      <style:text-properties fo:color="#1D2228" fo:background-color="#FFFFFF"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style:punctuation-wrap="simple" fo:text-align="justify" style:vertical-align="baseline"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color="#1D2228" fo:background-color="#FFFFFF" style:language-asian="lt" style:country-asian="LT"/>
    </style:style>
    <style:style style:name="T2421" style:parent-style-name="DefaultParagraphFont" style:family="text">
      <style:text-properties fo:color="#1D2228" fo:background-color="#FFFFFF"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9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1.6354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1.6354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5in">
        <style:tab-stops>
          <style:tab-stop style:type="left" style:position="1.6354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ab-stops>
          <style:tab-stop style:type="left" style:position="1.6354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tab-stops>
          <style:tab-stop style:type="left" style:position="1.6354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1.635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1.6354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5in">
        <style:tab-stops>
          <style:tab-stop style:type="left" style:position="1.6354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1.635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in">
        <style:tab-stops>
          <style:tab-stop style:type="left" style:position="1.6354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in">
        <style:tab-stops>
          <style:tab-stop style:type="left" style:position="1.6354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5in">
        <style:tab-stops>
          <style:tab-stop style:type="left" style:position="1.6354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in">
        <style:tab-stops>
          <style:tab-stop style:type="left" style:position="1.6354in"/>
        </style:tab-stops>
      </style:paragraph-properties>
    </style:style>
    <style:style style:name="P248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9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5in">
        <style:tab-stops>
          <style:tab-stop style:type="left" style:position="0.9in"/>
        </style:tab-stops>
      </style:paragraph-properties>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tab-stops>
          <style:tab-stop style:type="left" style:position="0.9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style:punctuation-wrap="simple" fo:text-align="justify" style:vertical-align="baseline"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fo:language="en" fo:country="US" style:language-asian="lt" style:country-asian="LT"/>
    </style:style>
    <style:style style:name="T2551" style:parent-style-name="DefaultParagraphFont" style:family="text">
      <style:text-properties fo:language="en" fo:country="U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4.4166in"/>
        </style:tab-stops>
      </style:paragraph-properties>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5in">
        <style:tab-stops>
          <style:tab-stop style:type="left" style:position="4.4166in"/>
        </style:tab-stops>
      </style:paragraph-properties>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weight="bold" style:font-weight-asian="bold" style:language-asian="lt" style:country-asian="LT"/>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8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4923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4923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4923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ab-stops>
          <style:tab-stop style:type="left" style:position="0.4923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5in">
        <style:tab-stops>
          <style:tab-stop style:type="left" style:position="0.4923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tab-stops>
          <style:tab-stop style:type="left" style:position="0.4923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in">
        <style:tab-stops>
          <style:tab-stop style:type="left" style:position="1.6354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in">
        <style:tab-stops>
          <style:tab-stop style:type="left" style:position="0.9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text-position="super 66.6%"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ab-stops>
          <style:tab-stop style:type="left" style:position="0.9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text-position="super 66.6%"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language-asian="lt" style:country-asian="LT"/>
    </style:style>
    <style:style style:name="T2699" style:parent-style-name="DefaultParagraphFont" style:family="text">
      <style:text-properties fo:font-weight="bold" style:font-weight-asian="bold" style:language-asian="lt" style:country-asian="LT"/>
    </style:style>
    <style:style style:name="P2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fo:font-weight="bold" style:font-weight-asian="bold" style:language-asian="lt" style:country-asian="LT"/>
    </style:style>
    <style:style style:name="P2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9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in">
        <style:tab-stops>
          <style:tab-stop style:type="left" style:position="0.9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5in">
        <style:tab-stops>
          <style:tab-stop style:type="left" style:position="0.9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font-weight="bold" style:font-weight-asian="bold"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left" style:position="0.9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style:language-asian="lt" style:country-asian="LT"/>
    </style:style>
    <style:style style:name="P2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language-asian="lt" style:country-asian="LT"/>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weight="bold" style:font-weight-asian="bold" style:language-asian="lt" style:country-asian="LT"/>
    </style:style>
    <style:style style:name="T2894" style:parent-style-name="DefaultParagraphFont" style:family="text">
      <style:text-properties fo:font-weight="bold" style:font-weight-asian="bold" style:language-asian="lt" style:country-asian="LT"/>
    </style:style>
    <style:style style:name="P28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style:language-asian="lt" style:country-asian="LT"/>
    </style:style>
    <style:style style:name="P28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9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center">
        <style:tab-stops>
          <style:tab-stop style:type="left" style:position="0in"/>
        </style:tab-stops>
      </style:paragraph-properties>
    </style:style>
    <style:style style:name="P2903" style:parent-style-name="Normal" style:family="paragraph">
      <style:paragraph-properties fo:text-align="center">
        <style:tab-stops>
          <style:tab-stop style:type="left" style:position="0in"/>
        </style:tab-stops>
      </style:paragraph-properties>
    </style:style>
    <style:style style:name="T2904" style:parent-style-name="DefaultParagraphFont" style:family="text">
      <style:text-properties fo:font-weight="bold" style:font-weight-asian="bold" style:language-asian="lt" style:country-asian="LT"/>
    </style:style>
    <style:style style:name="T2905" style:parent-style-name="DefaultParagraphFont" style:family="text">
      <style:text-properties fo:font-weight="bold" style:font-weight-asian="bold" style:language-asian="lt" style:country-asian="LT"/>
    </style:style>
    <style:style style:name="P2906" style:parent-style-name="Normal" style:family="paragraph">
      <style:paragraph-properties fo:text-align="center">
        <style:tab-stops>
          <style:tab-stop style:type="left" style:position="0in"/>
        </style:tab-stops>
      </style:paragraph-properties>
    </style:style>
    <style:style style:name="T2907" style:parent-style-name="DefaultParagraphFont" style:family="text">
      <style:text-properties fo:font-weight="bold" style:font-weight-asian="bold" style:language-asian="lt" style:country-asian="LT"/>
    </style:style>
    <style:style style:name="P290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left" style:position="4.3312in"/>
          <style:tab-stop style:type="right" style:position="5.768in"/>
        </style:tab-stops>
      </style:paragraph-properties>
    </style:style>
    <style:style style:name="P2917" style:parent-style-name="Normal" style:family="paragraph">
      <style:paragraph-properties fo:text-align="center">
        <style:tab-stops>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widows="0" fo:orphans="0"/>
    </style:style>
  </office:automatic-styles>
  <office:body>
    <office:text text:use-soft-page-breaks="true">
      <text:p text:style-name="P1"><text:span text:style-name="T9">Suvestinė redakcija nuo 2022-10-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soft-page-break/>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text:span><text:span text:style-name="T608">elektroninių ryšių rekvizitai (elektroninio pašto<text:s/></text:span><text:span text:style-name="T609">ir (ar) Nacionalinės elektroninių siuntų pristatymo naudojant pašto tinklą informacinės sistemos</text:span><text:span text:style-name="T610"><text:s/></text:span><text:span text:style-name="T611">elektroninės pristatymo dėžutės adresas);</text:span><text:s/></text:p>
      <text:p text:style-name="P612">Papunkčio 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10</text:span><text:span text:style-name="T619">. atstovaujančio asmens kodas (jeigu tai fizinis asmuo), Lietuvos ar užsienio juridinio as</text:span><text:span text:style-name="T620">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1"><text:span text:style-name="T622">15.11</text:span><text:span text:style-name="T623">. vykdomos veiklos rūšies kodas, pavadinimas, pradžios ir pabaigos datos;</text:span></text:p>
      <text:p text:style-name="P624"><text:span text:style-name="T625">15.12</text:span><text:span text:style-name="T626">.<text:s/></text:span><text:span text:style-name="T627">informacija apie atidarytas, uždarytas sąskaitas Lietuvos kredito įstaigose (sąskaitų numeriai), kredito įstaigos kodas, pavadinimas, sąskaitų atidarymo, uždarymo d</text:span><text:span text:style-name="T628">atos (metai, mėnuo, diena);</text:span></text:p>
      <text:p text:style-name="P629"><text:span text:style-name="T630">15.13</text:span><text:span text:style-name="T631">. individualią veiklą vykdančio asmens vardas (-ai), pavardė (-ės), asmens kodas;</text:span></text:p>
      <text:p text:style-name="P632"><text:span text:style-name="T633">15.14</text:span><text:span text:style-name="T634">. veiklos vykdymo pradžios ir pabaigos datos;</text:span></text:p>
      <text:p text:style-name="P635"><text:span text:style-name="T636">15.15</text:span><text:span text:style-name="T637">. laikino veiklos nevykdymo laikotarpio pradžios ir pabaigos datos;</text:span></text:p>
      <text:p text:style-name="P638"><text:span text:style-name="T639">15.</text:span><text:span text:style-name="T640">16</text:span><text:span text:style-name="T641">. verslo liudijimo mokestinis laikotarpis;</text:span></text:p>
      <text:p text:style-name="P642"><text:span text:style-name="T643">15.17</text:span><text:span text:style-name="T644">. žemės ūkio valdos dydis;</text:span></text:p>
      <text:p text:style-name="P645"><text:span text:style-name="T646">15.18</text:span><text:span text:style-name="T647">. gyventojo, gaunančio pajamų, nuo kurių pajamų mokestį privalo apskaičiuoti, išskaičiuoti ir sumokėti į Lietuvos Respublikos valstybės biudžetą mokestį išskaičiuoj</text:span><text:span text:style-name="T648">antis asmuo, mokestinis laikotarpis (mokestiniai metai).</text:span></text:p>
      <text:p text:style-name="P649"><text:span text:style-name="T650">16</text:span><text:span text:style-name="T651">. Registre tvarkomi šie specialieji apdraustųjų duomenys iš ES institucijų pensijų sistemos:</text:span></text:p>
      <text:p text:style-name="P652"><text:span text:style-name="T653">16.1</text:span><text:span text:style-name="T654">. kompetentingos ES įstaigos ar institucijos prašymo pervesti lėšas už asmens įgytas pensine</text:span><text:span text:style-name="T655">s teises gavimo data;</text:span></text:p>
      <text:p text:style-name="P656"><text:span text:style-name="T657">16.2</text:span><text:span text:style-name="T658">. asmens darbo ES institucijose pradžios data;</text:span></text:p>
      <text:p text:style-name="P659"><text:span text:style-name="T660">16.3</text:span><text:span text:style-name="T661">. laikotarpiai, už kuriuos pervedamos lėšos;</text:span></text:p>
      <text:p text:style-name="P662"><text:span text:style-name="T663">16.4</text:span><text:span text:style-name="T664">. pervedamų lėšų už asmens įgytas pensines teises suma;</text:span></text:p>
      <text:p text:style-name="P665"><text:span text:style-name="T666">16.5</text:span><text:span text:style-name="T667">. lėšų pervedimo data;</text:span></text:p>
      <text:p text:style-name="P668"><text:span text:style-name="T669">16.6</text:span><text:span text:style-name="T670">. data, nuo kurios asmuo netenka teisės gauti valstybinės socialinio draudimo pensijos, išskyrus valstybinę socialinio draudimo našlių ir našlaičių (maitintojo netekimo) pensiją, ar kompensacijos už ypatingas darbo sąlygas.<text:s/></text:span></text:p>
      <text:p text:style-name="P671"><text:span text:style-name="T672">17</text:span><text:span text:style-name="T673">. Specialieji apdrausto</text:span><text:span text:style-name="T674">jo duomenys apie asmens pensinių teisių perkėlimą iš ES institucijų pensijų sistemos:</text:span></text:p>
      <text:p text:style-name="P675"><text:span text:style-name="T676">17.1</text:span><text:span text:style-name="T677">. asmens prašymo perkelti pensines teises pateikimo data;</text:span></text:p>
      <text:p text:style-name="P678"><text:span text:style-name="T679">17.2</text:span><text:span text:style-name="T680">. asmens pasirinktas pensinių teisių perkėlimo būdas;</text:span></text:p>
      <text:p text:style-name="P681"><text:span text:style-name="T682">17.3</text:span><text:span text:style-name="T683">. į Fondą įskaitytų lėšų suma;<text:s/></text:span></text:p>
      <text:p text:style-name="P684"><text:span text:style-name="T685">17</text:span><text:span text:style-name="T686">.4</text:span><text:span text:style-name="T687">. darbo ES institucijose laikotarpiai.</text:span></text:p>
      <text:p text:style-name="P688"><text:span text:style-name="T689">18</text:span><text:span text:style-name="T690">. Specialieji apdraustojo duomenys apie asmens draudžiamosioms pajamoms prilyginamas pajamas, įskaitomas už kiekvienus kalendorinius darbo ES institucijose metus:</text:span></text:p>
      <text:p text:style-name="P691"><text:span text:style-name="T692">18.1</text:span><text:span text:style-name="T693">. pensinių teisių perkėlimo data;</text:span></text:p>
      <text:p text:style-name="P694"><text:span text:style-name="T695">18.2</text:span><text:span text:style-name="T696">. data, nuo kurios Fonde atkuriamos asmens pensinės teisės laikotarpiu iki darbo ES institucijose pradžios.</text:span></text:p>
      <text:p text:style-name="P697"><text:span text:style-name="T698">19</text:span><text:span text:style-name="T699">. Registre tvarkomi šie specialieji išmokų gavėjų duomenys:</text:span></text:p>
      <text:p text:style-name="P700"><text:span text:style-name="T701">19.1</text:span><text:span text:style-name="T702">. išmokos (-ų) gavėjo bylos numeris;</text:span></text:p>
      <text:p text:style-name="P703"><text:span text:style-name="T704">19.2</text:span><text:span text:style-name="T705">. pensijų kaupiamųjų du</text:span><text:span text:style-name="T706">omenų bylos numeris;</text:span></text:p>
      <text:p text:style-name="P707"><text:span text:style-name="T708">19.3</text:span><text:span text:style-name="T709">. pensijos gavėjo pažymėjimo duomenys;</text:span></text:p>
      <text:p text:style-name="P710"><text:span text:style-name="T711">19.4</text:span><text:span text:style-name="T712">. kreipimosi dėl išmokos skyrimo data;</text:span></text:p>
      <text:p text:style-name="P713"><text:span text:style-name="T714">19.5</text:span><text:span text:style-name="T715">. registro duomenys apie išmokos gavėjo darbingumą:</text:span></text:p>
      <text:p text:style-name="P716"><text:span text:style-name="T717">19.5.1</text:span><text:span text:style-name="T718">. netekto darbingumo procentai (invalidumo grupė);</text:span></text:p>
      <text:p text:style-name="P719"><text:span text:style-name="T720">19.5.2</text:span><text:span text:style-name="T721">. darbingumo</text:span><text:span text:style-name="T722"><text:s/>netekimo (invalidumo) priežastis;</text:span></text:p>
      <text:p text:style-name="P723"><text:span text:style-name="T724">19.5.3</text:span><text:span text:style-name="T725">. laikotarpis, kuriam asmeniui nustatyti netekto darbingumo procentai (invalidumo grupė);</text:span></text:p>
      <text:p text:style-name="P726"><text:span text:style-name="T727">19.6</text:span><text:span text:style-name="T728">. laikinojo nedarbingumo priežastis;</text:span></text:p>
      <text:p text:style-name="P729"><text:span text:style-name="T730">19.7</text:span><text:span text:style-name="T731">. laikotarpiai, per kuriuos asmuo pripažintas laikinai nedarbingu;</text:span></text:p>
      <text:p text:style-name="P732"><text:span text:style-name="T733">19.8</text:span><text:span text:style-name="T734">. nėštumo ir gimdymo, tėvystės ar vaiko priežiūros atostogų laikotarpiai;</text:span></text:p>
      <text:p text:style-name="P735"><text:span text:style-name="T736">19.9</text:span><text:span text:style-name="T737">. profesinės reabilitacijos programos pradžia ir pabaiga;</text:span></text:p>
      <text:p text:style-name="P738"><text:span text:style-name="T739">19.10</text:span><text:span text:style-name="T740">. profe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text:s/></text:span><text:span text:style-name="T752">Užimtumo tarnyba), siuntusios asmenį į profesinę reabilitaciją, juridinio asmens kodas;<text:s/></text:span></text:p>
      <text:p text:style-name="P753">Papunkčio pakeitimai:</text:p>
      <text:p text:style-name="P754"><text:span text:style-name="T755">Nr.<text:s/></text:span><text:a xlink:href="https://www.e-tar.lt/portal/legalAct.html?documentId=241b27501acc11e88e8fef3b3f51dc2f" office:target-frame-name="_top" xlink:show="replace"><text:span text:style-name="T756">180</text:span></text:a><text:span text:style-name="T757">, 2018-02-21, paskelbta TAR 2018-02-26,<text:s/></text:span><text:span text:style-name="T758">i. k. 2018-02964</text:span></text:p>
      <text:p text:style-name="P759"><text:span text:style-name="T760">Nr.<text:s/></text:span><text:a xlink:href="https://www.e-tar.lt/portal/legalAct.html?documentId=ab1926b03d6b11ec992fe4cdfceb5666" office:target-frame-name="_top" xlink:show="replace"><text:span text:style-name="T761">899</text:span></text:a><text:span text:style-name="T762">, 2021-11-03, paskelbta TAR 2021-11-04, i. k. 2021-22980</text:span></text:p>
      <text:p text:style-name="Normal"/>
      <text:p text:style-name="P763"><text:span text:style-name="T764">19.12</text:span><text:span text:style-name="T765">. registro duomenys apie apdraustiesiems įvykusius nelaimingus atsi</text:span><text:span text:style-name="T766">tikimus darbe (pakeliui į darbą ar iš darbo) ir profesines ligas:</text:span></text:p>
      <text:p text:style-name="P767"><text:span text:style-name="T768">19.12.1</text:span><text:span text:style-name="T769">. nelaimingo atsitikimo data;</text:span></text:p>
      <text:p text:style-name="P770"><text:span text:style-name="T771">19.12.2</text:span><text:span text:style-name="T772">. profesinės ligos nustatymo data;</text:span></text:p>
      <text:p text:style-name="P773"><text:span text:style-name="T774">19.12.3</text:span><text:span text:style-name="T775">. nelaimingo atsitikimo tyrimo akto data ir numeris;</text:span></text:p>
      <text:p text:style-name="P776"><text:span text:style-name="T777">19.12.4</text:span><text:span text:style-name="T778">. profesinės ligos priežasčių<text:s/></text:span><text:span text:style-name="T779">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umas;</text:span></text:p>
      <text:p text:style-name="P786"><text:span text:style-name="T787">19.12.7</text:span><text:span text:style-name="T788">. nelaimingų atsitikimų darbe akto formose (N-1 ar N-2), patvirtintose Lietuvos Respub</text:span><text:span text:style-name="T789">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text:span><text:span text:style-name="T793">čių tyrimo aktas, profesinės ligos patvirtinimo aktas);</text:span></text:p>
      <text:p text:style-name="P794"><text:span text:style-name="T795">19.12.7.2</text:span><text:span text:style-name="T796">. akto numeris;</text:span></text:p>
      <text:p text:style-name="P797"><text:span text:style-name="T798">19.12.7.3</text:span><text:span text:style-name="T799">. draudėjo pavadinimas;</text:span></text:p>
      <text:p text:style-name="P800"><text:span text:style-name="T801">19.12.7.4</text:span><text:span text:style-name="T802">. Lietuvos Respublikos valstybinės darbo inspekcijos prie Socialinės apsaugos ir darbo ministerijos teritorinio skyriaus<text:s/></text:span><text:span text:style-name="T803">pavadinimas;</text:span></text:p>
      <text:p text:style-name="P804"><text:span text:style-name="T805">19.12.7.5</text:span><text:span text:style-name="T806">. traumos sunkumas (lengva, sunki);</text:span></text:p>
      <text:p text:style-name="P807"><text:span text:style-name="T808">19.12.7.6</text:span><text:span text:style-name="T809">. nukentėjusių asmenų skaičius;</text:span></text:p>
      <text:p text:style-name="P810"><text:span text:style-name="T811">19.12.7.7</text:span><text:span text:style-name="T812">. kito draudėjo pavadinima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text:s/></text:span><text:span text:style-name="T822">profesinės ligos priežasčių tyrimo ir profesinės ligos patvirtinimo aktuose esantys duomenys:</text:span></text:p>
      <text:p text:style-name="P823"><text:span text:style-name="T824">19.12.8.1</text:span><text:span text:style-name="T825">. akto numeris;</text:span></text:p>
      <text:p text:style-name="P826"><text:span text:style-name="T827">19.12.8.2</text:span><text:span text:style-name="T828">. draudėjo pavadinimas;</text:span></text:p>
      <text:p text:style-name="P829"><text:span text:style-name="T830">19.12.8.3</text:span><text:span text:style-name="T831">. Lietuvos Respublikos valstybinės darbo inspekcijos prie Socialinės apsaugos ir darb</text:span><text:span text:style-name="T832">o ministerijos teritorinio skyriaus pavadinimas;</text:span></text:p>
      <text:p text:style-name="P833"><text:span text:style-name="T834">19.12.8.4</text:span><text:span text:style-name="T835">. nukentėjusių asmenų skaičius;</text:span></text:p>
      <text:p text:style-name="P836"><text:span text:style-name="T837">19.12.8.5</text:span><text:span text:style-name="T838">. kito draudėjo pavadinimas;</text:span></text:p>
      <text:p text:style-name="P839"><text:span text:style-name="T840">19.12.8.6</text:span><text:span text:style-name="T841">. profesinės ligos nustatymo data;</text:span></text:p>
      <text:p text:style-name="P842"><text:span text:style-name="T843">19.12.8.7</text:span><text:span text:style-name="T844">. profesinės ligos rūšis (ūmi, lėtinė);</text:span></text:p>
      <text:p text:style-name="P845"><text:span text:style-name="T846">19.12.8.8</text:span><text:span text:style-name="T847">. prof</text:span><text:span text:style-name="T848">esinių ligų diagnozės;</text:span></text:p>
      <text:p text:style-name="P849"><text:span text:style-name="T850">19.12.9</text:span><text:span text:style-name="T851">. nelaimingo atsitikimo ar profesinės ligos pripažinimo draudžiamuoju įvykiu data.</text:span></text:p>
      <text:p text:style-name="P852"><text:span text:style-name="T853">20</text:span><text:span text:style-name="T854">.</text:span><text:span text:style-name="T855"> Registre tvarkomi šie specialieji apdraustojo ir (ar) išmokos gavėjų duomenys, susiję su valstybinio socialinio draudimo ir p</text:span><text:span text:style-name="T856">ensijų socialinio draudimo stažo bei draudžiamųjų pajamų skaičiavimu:</text:span></text:p>
      <text:p text:style-name="P857"><text:span text:style-name="T858">20.1</text:span><text:span text:style-name="T859">. pensijų socialinio draudimo stažui prilyginamų laikotarpių duomenys:</text:span></text:p>
      <text:p text:style-name="P860"><text:span text:style-name="T861">20.1.1</text:span><text:span text:style-name="T862">. pensijų socialinio</text:span><text:span text:style-name="T863"><text:s/></text:span><text:span text:style-name="T864">draudimo stažui prilyginamų laikotarpių pradžios ir pabaigos datos;</text:span></text:p>
      <text:p text:style-name="P865"><text:span text:style-name="T866">20.1.2</text:span><text:span text:style-name="T867">.<text:s/></text:span><text:span text:style-name="T868">pensijų socialinio draudimo stažui prilyginamu laikotarpiu faktiškai dirbtas laikas (metų, mėnesių, dienų skaičius);</text:span></text:p>
      <text:p text:style-name="P869"><text:span text:style-name="T870">20.1.3</text:span><text:span text:style-name="T871">. pensijų socialinio draudimo stažui prilyginamo laikotarpio įgijimo veiklos rūšys;</text:span></text:p>
      <text:p text:style-name="P872"><text:span text:style-name="T873">20.1.4</text:span><text:span text:style-name="T874">. pensijų socialinio draudimo<text:s/></text:span><text:span text:style-name="T875">stažui prilyginamus laikotarpius patvirtinančių dokumentų rūšys;</text:span></text:p>
      <text:p text:style-name="P876"><text:span text:style-name="T877">20.1.5</text:span><text:span text:style-name="T878">. valstybė, kurioje įgytas pensijų socialinio draudimo stažui prilyginamas laikotarpis;</text:span></text:p>
      <text:p text:style-name="P879"><text:span text:style-name="T880">20.2</text:span><text:span text:style-name="T881">. asmens draudžiamosioms pajamoms prilyginamų pajamų duomenys:</text:span></text:p>
      <text:p text:style-name="P882"><text:span text:style-name="T883">20.2.1</text:span><text:span text:style-name="T884">. draudžiamo</text:span><text:span text:style-name="T885">sioms pajamoms prilyginamų pajamų turėjimo laikotarpiai, jų dydžiai ir valiuta;</text:span></text:p>
      <text:p text:style-name="P886"><text:span text:style-name="T887">20.2.2</text:span><text:span text:style-name="T888">. draudžiamosioms pajamoms prilyginamų pajamų rūšys;</text:span></text:p>
      <text:p text:style-name="P889"><text:span text:style-name="T890">20.2.3</text:span><text:span text:style-name="T891">. draudžiamosioms pajamoms prilyginamas pajamas patvirtinančių dokumentų rūšys;</text:span></text:p>
      <text:p text:style-name="P892"><text:span text:style-name="T893">20.2.4</text:span><text:span text:style-name="T894">. valstybė, k</text:span><text:span text:style-name="T895">urioje turėtos draudžiamosioms pajamoms prilyginamos pajamos;</text:span></text:p>
      <text:p text:style-name="P896"><text:span text:style-name="T897">20.2.5</text:span><text:span text:style-name="T898">. vienkartinio pobūdžio draudžiamosioms pajamoms prilyginamos pajamos, apskaičiuotos (išmokėtos) 1991–1993 metais.</text:span><text:s/></text:p>
      <text:p text:style-name="P899">Punkto pakeitimai:</text:p>
      <text:p text:style-name="P900"><text:span text:style-name="T901">Nr.<text:s/></text:span><text:a xlink:href="https://www.e-tar.lt/portal/legalAct.html?documentId=07fec84012c411ebb74de75171d26d52" office:target-frame-name="_top" xlink:show="replace"><text:span text:style-name="T902">1145</text:span></text:a><text:span text:style-name="T903">, 2020-10-14, paskelbta TAR 2020-10-20, i. k. 2020-21739</text:span></text:p>
      <text:p text:style-name="Normal"/>
      <text:p text:style-name="P904"><text:span text:style-name="T905">21</text:span><text:span text:style-name="T906">. Išmokos (-ų) gavėjo banko ir kitų kredito įstaigų, per kurias mokamos išmokos, jeigu išmokos mokamos į sąskaitas, duomenys: sąska</text:span><text:span text:style-name="T907">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8">urioje yra banko sąskaita).</text:span></text:p>
      <text:p text:style-name="P909"><text:span text:style-name="T910">22</text:span><text:span text:style-name="T911">. Specialieji duomenys apie vykdomuosius dokumentus ir išskaitas iš išmokų:</text:span></text:p>
      <text:p text:style-name="P912"><text:span text:style-name="T913">22.1</text:span><text:span text:style-name="T914">. vykdomąjį dokumentą išdavusios institucijos pavadinimas ir išdavimo data;</text:span></text:p>
      <text:p text:style-name="P915"><text:span text:style-name="T916">22.2</text:span><text:span text:style-name="T917">. vykdomojo dokumento numeris;</text:span></text:p>
      <text:p text:style-name="P918"><text:span text:style-name="T919">22.3</text:span><text:span text:style-name="T920">. vykdomojo<text:s/></text:span><text:span text:style-name="T921">dokumento antraštė;</text:span></text:p>
      <text:p text:style-name="P922"><text:span text:style-name="T923">22.4</text:span><text:span text:style-name="T924">. skolininko vardas (-ai), pavardė (-ės), asmens kodas, adresas;</text:span></text:p>
      <text:p text:style-name="P925"><text:span text:style-name="T926">22.5</text:span><text:span text:style-name="T927">. išskaitos (-ų) gavėjo vardas (-ai), pavardė (-ės), asmens kodas, juridinio asmens kodas, adresas;</text:span></text:p>
      <text:p text:style-name="P928"><text:span text:style-name="T929">22.6</text:span><text:span text:style-name="T930">. išskaitos (-ų) gavėjo bankų ir kitų kredito į</text:span><text:span text:style-name="T931">staigų sąskaitų numeriai, sąskaitų galiojimo datos;</text:span></text:p>
      <text:p text:style-name="P932"><text:span text:style-name="T933">22.7</text:span><text:span text:style-name="T934">. išskaitos iš išmokų data;</text:span></text:p>
      <text:p text:style-name="P935"><text:span text:style-name="T936">22.8</text:span><text:span text:style-name="T937">. išskaitos suma;</text:span></text:p>
      <text:p text:style-name="P938"><text:span text:style-name="T939">22.9</text:span><text:span text:style-name="T940">. išskaitos pavadinimas.</text:span></text:p>
      <text:p text:style-name="P941"><text:span text:style-name="T942">22.10</text:span><text:span text:style-name="T943">. vaiko (-ų), kuriam (-iems) išlaikyti skolininkas privalo mokėti periodines išmokas, vardas (-ai),<text:s/></text:span><text:span text:style-name="T944">pavardė (-ės), asmens kodas (-ai).</text:span><text:s/></text:p>
      <text:p text:style-name="P945">Papildyta papunkčiu:</text:p>
      <text:p text:style-name="P946"><text:span text:style-name="T947">Nr.<text:s/></text:span><text:a xlink:href="https://www.e-tar.lt/portal/legalAct.html?documentId=7a79d9706a4e11e99989e603c54a3595" office:target-frame-name="_top" xlink:show="replace"><text:span text:style-name="T948">396</text:span></text:a><text:span text:style-name="T949">, 2019-04-24, paskelbta TAR 2019-04-29, i. k. 2019-06964</text:span></text:p>
      <text:p text:style-name="Normal"/>
      <text:p text:style-name="P950"><text:span text:style-name="T951">23</text:span><text:span text:style-name="T952">. Specialieji duomenys apie<text:s/></text:span><text:span text:style-name="T953">darbą ypatingomis sąlygomis:</text:span></text:p>
      <text:p text:style-name="P954"><text:span text:style-name="T955">23.1</text:span><text:span text:style-name="T956">. laikotarpio, kuriuo dirbta ypatingomis sąlygomis, pradžios ir pabaigos datos;</text:span></text:p>
      <text:p text:style-name="P957"><text:span text:style-name="T958">23.2</text:span><text:span text:style-name="T959">. ypatingomis sąlygomis faktiškai dirbtas laikas (metų, mėnesių, dienų skaičius);</text:span></text:p>
      <text:p text:style-name="P960"><text:span text:style-name="T961">23.3</text:span><text:span text:style-name="T962">. darbo ypatingomis sąlygomis kategorija<text:s/></text:span><text:span text:style-name="T963">(pagal darbų ir profesijų sąrašus ir profesijas);</text:span></text:p>
      <text:p text:style-name="P964"><text:span text:style-name="T965">23.4</text:span><text:span text:style-name="T966">. darbo ypatingomis sąlygomis trukmę įrodančio dokumento rūšis.</text:span></text:p>
      <text:p text:style-name="P967"><text:span text:style-name="T968">24</text:span><text:span text:style-name="T969">. Specialieji duomenys apie paskirtas valstybinio socialinio draudimo išmokas (pašalpas) (iki 2016 m. gruodžio 31 d. vadinama<text:s/></text:span><text:span text:style-name="T970">pašalpos; toliau kartu – išmokos (pašalpos):</text:span></text:p>
      <text:p text:style-name="P971"><text:span text:style-name="T972">24.1</text:span><text:span text:style-name="T973">. išmokos (pašalpos) rūšis (ligos, ligos dėl nelaimingo atsitikimo darbe ar profesinės ligos, motinystės, tėvystės, vaiko priežiūros (iki 2016 m. gruodžio 31 d. motinystės (tėvystės), profesinės reabilitac</text:span><text:span text:style-name="T974">ijos);</text:span></text:p>
      <text:p text:style-name="P975"><text:span text:style-name="T976">24.2</text:span><text:span text:style-name="T977">. teisės į išmoką (pašalpą) nustatymo data;</text:span></text:p>
      <text:p text:style-name="P978"><text:span text:style-name="T979">24.3</text:span><text:span text:style-name="T980">. data, nuo kurios išmoka (pašalpa) skiriama (paskirta);</text:span></text:p>
      <text:p text:style-name="P981"><text:span text:style-name="T982">24.4</text:span><text:span text:style-name="T983">. paskirtos išmokos (pašalpos) dydis;</text:span></text:p>
      <text:p text:style-name="P984"><text:span text:style-name="T985">24.5</text:span><text:span text:style-name="T986">. laikotarpis, kuriam skiriama išmoka (pašalpa).</text:span></text:p>
      <text:p text:style-name="P987"><text:span text:style-name="T988">25</text:span><text:span text:style-name="T989">. Specialieji duomeny</text:span><text:span text:style-name="T990">s apie apskaičiuotas ir išmokėtas valstybinio socialinio draudimo išmokas (pašalpas):</text:span></text:p>
      <text:p text:style-name="P991"><text:span text:style-name="T992">25.1</text:span><text:span text:style-name="T993">. apskaičiuotos išmokos (pašalpos) suma;</text:span></text:p>
      <text:p text:style-name="P994"><text:span text:style-name="T995">25.2</text:span><text:span text:style-name="T996">. apskaičiuotas gyventojų pajamų mokestis ir jo pervedimo Valstybinei mokesčių inspekcijai prie Lietuvos Respubliko</text:span><text:span text:style-name="T997">s finansų ministerijos (toliau – Valstybinė mokesčių inspekcija) data;</text:span></text:p>
      <text:p text:style-name="P998"><text:span text:style-name="T999">25.3</text:span><text:span text:style-name="T1000">. išmokėtos išmokos (pašalpos) suma;</text:span></text:p>
      <text:p text:style-name="P1001"><text:span text:style-name="T1002">25.4</text:span><text:span text:style-name="T1003">. išmokėjimo data;</text:span></text:p>
      <text:p text:style-name="P1004"><text:span text:style-name="T1005">25.5</text:span><text:span text:style-name="T1006">. laikotarpis, už kurį apskaičiuota ir išmokėta išmoka (pašalpa);</text:span></text:p>
      <text:p text:style-name="P1007"><text:span text:style-name="T1008">25.6</text:span><text:span text:style-name="T1009">. išmokėjimo būdas;</text:span></text:p>
      <text:p text:style-name="P1010"><text:span text:style-name="T1011">25.7</text:span><text:span text:style-name="T1012">. a</text:span><text:span text:style-name="T1013">pskaičiuota ir į Privalomojo sveikatos draudimo fondą pervesta privalomojo sveikatos draudimo įmoka.</text:span></text:p>
      <text:p text:style-name="P1014"><text:span text:style-name="T1015">26</text:span><text:span text:style-name="T1016">. Specialieji duomenys apie paskirtas valstybinio socialinio draudimo kompensacijas:</text:span></text:p>
      <text:p text:style-name="P1017"><text:span text:style-name="T1018">26.1</text:span><text:span text:style-name="T1019">. kompensacijos rūšis (netekto darbingumo vienkartinė ko</text:span><text:span text:style-name="T1020">mpensacija, netekto darbingumo periodinė kompensacija, kompensacija už ypatingas darbo sąlygas);</text:span></text:p>
      <text:p text:style-name="P1021"><text:span text:style-name="T1022">26.2</text:span><text:span text:style-name="T1023">. teisės į kompensaciją nustatymo data;</text:span></text:p>
      <text:p text:style-name="P1024"><text:span text:style-name="T1025">26.3</text:span><text:span text:style-name="T1026">. paskirtos kompensacijos dydis;</text:span></text:p>
      <text:p text:style-name="P1027"><text:span text:style-name="T1028">26.4</text:span><text:span text:style-name="T1029">. laikotarpis, kuriam skiriama kompensacija.</text:span></text:p>
      <text:p text:style-name="P1030"><text:span text:style-name="T1031">27</text:span><text:span text:style-name="T1032">.<text:s/></text:span><text:span text:style-name="T1033">Specialieji duomenys apie apskaičiuotas ir išmokėtas valstybinio socialinio draudimo kompensacijas:</text:span></text:p>
      <text:p text:style-name="P1034"><text:span text:style-name="T1035">27.1</text:span><text:span text:style-name="T1036">. apskaičiuotos kompensacijos suma;</text:span></text:p>
      <text:p text:style-name="P1037"><text:span text:style-name="T1038">27.2</text:span><text:span text:style-name="T1039">. išmokėtos kompensacijos suma;</text:span></text:p>
      <text:p text:style-name="P1040"><text:span text:style-name="T1041">27.3</text:span><text:span text:style-name="T1042">. išmokėjimo data;</text:span></text:p>
      <text:p text:style-name="P1043"><text:span text:style-name="T1044">27.4</text:span><text:span text:style-name="T1045">. laikotarpis, už kurį apskaičiuota ir<text:s/></text:span><text:span text:style-name="T1046">išmokėta kompensacija;</text:span></text:p>
      <text:p text:style-name="P1047"><text:span text:style-name="T1048">27.5</text:span><text:span text:style-name="T1049">. išmokėjimo būdas.</text:span></text:p>
      <text:p text:style-name="P1050"><text:span text:style-name="T1051">28</text:span><text:span text:style-name="T1052">. Specialieji duomenys apie paskirtas valstybines socialinio draudimo pensijas:</text:span></text:p>
      <text:p text:style-name="P1053"><text:span text:style-name="T1054">28.1</text:span><text:span text:style-name="T1055">. valstybinės socialinio draudimo pensijos rūšis (senatvės, netekto darbingumo, invalidumo, našlių ir našlaičių</text:span><text:span text:style-name="T1056">, ištarnauto laiko, maitintojo netekimo, išankstinė senatvės);</text:span></text:p>
      <text:p text:style-name="P1057"><text:span text:style-name="T1058">28.2</text:span><text:span text:style-name="T1059">. teisės į valstybinę socialinio draudimo pensiją atsiradimo data;</text:span></text:p>
      <text:p text:style-name="P1060"><text:span text:style-name="T1061">28.3</text:span><text:span text:style-name="T1062">. duomenys apie atidėtą valstybinės socialinio draudimo senatvės pensijos skyrimą ir mokėjimą:</text:span></text:p>
      <text:p text:style-name="P1063"><text:span text:style-name="T1064">28.3.1</text:span><text:span text:style-name="T1065">. valst</text:span><text:span text:style-name="T1066">ybinės socialinio draudimo pensijos skyrimo data;</text:span></text:p>
      <text:p text:style-name="P1067"><text:span text:style-name="T1068">28.3.2</text:span><text:span text:style-name="T1069">. valstybinės socialinio draudimo pensijos dydis;</text:span></text:p>
      <text:p text:style-name="P1070"><text:span text:style-name="T1071">28.3.3</text:span><text:span text:style-name="T1072">. laikotarpis, kuriam skiriama valstybinė socialinio draudimo pensija;</text:span></text:p>
      <text:p text:style-name="P1073"><text:span text:style-name="T1074">28.3.4</text:span><text:span text:style-name="T1075">. valstybinės socialinio draudimo pensijos mokėjimo sus</text:span><text:span text:style-name="T1076">tabdymo (nutraukimo) ir atnaujinimo data bei priežastis.</text:span></text:p>
      <text:p text:style-name="P1077"><text:span text:style-name="T1078">29</text:span><text:span text:style-name="T1079">. Specialieji duomenys apie apskaičiuotas ir išmokėtas valstybines socialinio draudimo pensijas:</text:span></text:p>
      <text:p text:style-name="P1080"><text:span text:style-name="T1081">29.1</text:span><text:span text:style-name="T1082">. apskaičiuotos valstybinės socialinio draudimo pensijos suma;</text:span></text:p>
      <text:p text:style-name="P1083"><text:span text:style-name="T1084">29.2</text:span><text:span text:style-name="T1085">. išmokėtos<text:s/></text:span><text:span text:style-name="T1086">valstybinės socialinio draudimo pensijos suma;</text:span></text:p>
      <text:p text:style-name="P1087"><text:span text:style-name="T1088">29.3</text:span><text:span text:style-name="T1089">. išmokėjimo data;</text:span></text:p>
      <text:p text:style-name="P1090"><text:span text:style-name="T1091">29.4</text:span><text:span text:style-name="T1092">. laikotarpis, už kurį apskaičiuota ir išmokėta valstybinė socialinio draudimo pensija;</text:span></text:p>
      <text:p text:style-name="P1093"><text:span text:style-name="T1094">29.5</text:span><text:span text:style-name="T1095">. išmokėjimo būdas.</text:span></text:p>
      <text:p text:style-name="P1096"><text:span text:style-name="T1097">30</text:span><text:span text:style-name="T1098">. Specialieji duomenys apie paskirtas nelaimingų a</text:span><text:span text:style-name="T1099">tsitikimų darbe socialinio draudimo išmokas apdraustajam mirus:</text:span></text:p>
      <text:p text:style-name="P1100"><text:span text:style-name="T1101">30.1</text:span><text:span text:style-name="T1102">. išmokos rūšis (vienkartinė draudimo išmoka apdraustajam mirus, periodinė draudimo išmoka apdraustajam mirus; toliau šiame papunktyje – išmoka, išmokos);</text:span></text:p>
      <text:p text:style-name="P1103"><text:span text:style-name="T1104">30.2</text:span><text:span text:style-name="T1105">. teisės į išmoką nusta</text:span><text:span text:style-name="T1106">tymo data;</text:span></text:p>
      <text:p text:style-name="P1107"><text:span text:style-name="T1108">30.3</text:span><text:span text:style-name="T1109">. išmokos paskyrimo data;</text:span></text:p>
      <text:p text:style-name="P1110"><text:span text:style-name="T1111">30.4</text:span><text:span text:style-name="T1112">. paskirtos išmokos dydis;</text:span></text:p>
      <text:p text:style-name="P1113"><text:span text:style-name="T1114">30.5</text:span><text:span text:style-name="T1115">. laikotarpis, kuriam skiriama išmoka.</text:span></text:p>
      <text:p text:style-name="P1116"><text:span text:style-name="T1117">31</text:span><text:span text:style-name="T1118">. Specialieji duomenys apie apskaičiuotas ir išmokėtas nelaimingų atsitikimų darbe socialinio draudimo išmokas apdraustaj</text:span><text:span text:style-name="T1119">am mirus:</text:span></text:p>
      <text:p text:style-name="P1120"><text:span text:style-name="T1121">31.1</text:span><text:span text:style-name="T1122">. apskaičiuota suma;</text:span></text:p>
      <text:p text:style-name="P1123"><text:span text:style-name="T1124">31.2</text:span><text:span text:style-name="T1125">. išmokėta suma;</text:span></text:p>
      <text:p text:style-name="P1126"><text:span text:style-name="T1127">31.3</text:span><text:span text:style-name="T1128">. išmokėjimo data;</text:span></text:p>
      <text:p text:style-name="P1129"><text:span text:style-name="T1130">31.4</text:span><text:span text:style-name="T1131">. laikotarpis, už kurį apskaičiuota ir išmokėta išmoka;</text:span></text:p>
      <text:p text:style-name="P1132"><text:span text:style-name="T1133">31.5</text:span><text:span text:style-name="T1134">. išmokėjimo būdas.</text:span></text:p>
      <text:p text:style-name="P1135"><text:span text:style-name="T1136">32</text:span><text:span text:style-name="T1137">. Registro valdytojo nustatyti gautų ir siunčiamų E serijos formų<text:s/></text:span><text:span text:style-name="T1138">specialieji duomenys apie migruojančius ES asmenis:</text:span></text:p>
      <text:p text:style-name="P1139"><text:span text:style-name="T1140">32.1</text:span><text:span text:style-name="T1141">. E100 serijos formų, patvirtintų Darbuotojų migrantų socialinės apsaugos administracinės komisijos prie Europos Komisijos sprendimais, duomenys;</text:span></text:p>
      <text:p text:style-name="P1142"><text:span text:style-name="T1143">32.2</text:span><text:span text:style-name="T1144">. E200 serijos formų, patvirtintų Darbuotojų</text:span><text:span text:style-name="T1145"><text:s/>migrantų socialinės apsaugos administracinės komisijos prie Europos Komisijos sprendimais, duomenys;</text:span></text:p>
      <text:p text:style-name="P1146"><text:span text:style-name="T1147">32.3</text:span><text:span text:style-name="T1148">. struktūrizuoti elektroniniai dokumentai (SED), patvirtinti ES Socialinės apsaugos sistemų koordinavimo administracinės komisijos.</text:span></text:p>
      <text:p text:style-name="P1149"><text:span text:style-name="T1150">33</text:span><text:span text:style-name="T1151">.<text:s/></text:span><text:span text:style-name="T1152">Specialieji duomenys apie bedarbio statusą:</text:span></text:p>
      <text:p text:style-name="P1153"><text:span text:style-name="T1154">33.1</text:span><text:span text:style-name="T1155">. laikotarpio iki 2012 m. gruodžio 31 d. duomenys apie nedarbo socialiniu draudimu draustus asmenis:</text:span></text:p>
      <text:p text:style-name="P1156"><text:span text:style-name="T1157">33.1.1</text:span><text:span text:style-name="T1158">. laikotarpio, už kurį mokėta nedarbo socialinio draudimo išmoka, pradžia;</text:span></text:p>
      <text:p text:style-name="P1159"><text:span text:style-name="T1160">33.1.2</text:span><text:span text:style-name="T1161">. laikotarpi</text:span><text:span text:style-name="T1162">o, už kurį mokėta nedarbo socialinio draudimo išmoka, pabaiga;</text:span></text:p>
      <text:p text:style-name="P1163"><text:span text:style-name="T1164">33.1.3</text:span><text:span text:style-name="T1165">. apskaičiuotos nedarbo socialinio draudimo išmokos suma;</text:span></text:p>
      <text:p text:style-name="P1166"><text:span text:style-name="T1167">33.1.4</text:span><text:span text:style-name="T1168">. išmokėtos nedarbo socialinio draudimo išmokos suma;</text:span></text:p>
      <text:p text:style-name="P1169"><text:span text:style-name="T1170">33.2</text:span><text:span text:style-name="T1171">. specialieji duomenys apie nuo 2013 m. sausio 1 d.</text:span><text:span text:style-name="T1172"><text:s/>paskirtas nedarbo socialinio draudimo išmokas:</text:span></text:p>
      <text:p text:style-name="P1173"><text:span text:style-name="T1174">33.2.1</text:span><text:span text:style-name="T1175">. sprendimo dėl teisės į nedarbo socialinio draudimo išmoką priėmimo data ir numeris;</text:span></text:p>
      <text:p text:style-name="P1176"><text:span text:style-name="T1177">33.2.2</text:span><text:span text:style-name="T1178">. nedarbo socialinio draudimo išmokos dydis;</text:span></text:p>
      <text:p text:style-name="P1179"><text:span text:style-name="T1180">33.2.3</text:span><text:span text:style-name="T1181">. laikotarpis, už kurį skiriama (paskirta) nedarb</text:span><text:span text:style-name="T1182">o socialinio draudimo išmoka;</text:span></text:p>
      <text:p text:style-name="P1183"><text:span text:style-name="T1184">33.2.4</text:span><text:span text:style-name="T1185">. apskaičiuotos nedarbo socialinio draudimo išmokos suma;</text:span></text:p>
      <text:p text:style-name="P1186"><text:span text:style-name="T1187">33.3</text:span><text:span text:style-name="T1188">. specialieji duomenys apie nuo 2013 m. sausio 1 d. išmokėtas nedarbo socialinio draudimo išmokas:</text:span></text:p>
      <text:p text:style-name="P1189"><text:span text:style-name="T1190">33.3.1</text:span><text:span text:style-name="T1191">. išmokėtos nedarbo socialinio draudimo i</text:span><text:span text:style-name="T1192">šmokos suma ir jos išmokėjimo data;</text:span></text:p>
      <text:p text:style-name="P1193"><text:span text:style-name="T1194">33.3.2</text:span><text:span text:style-name="T1195">. laikotarpis, už kurį išmokėta nedarbo socialinio draudimo išmoka;</text:span></text:p>
      <text:p text:style-name="P1196"><text:span text:style-name="T1197">33.3.3</text:span><text:span text:style-name="T1198">. nedarbo socialinio draudimo išmokos išmokėjimo būdas;</text:span></text:p>
      <text:p text:style-name="P1199"><text:span text:style-name="T1200">33.3.4</text:span><text:span text:style-name="T1201">. Užimtumo tarnybos</text:span><text:span text:style-name="T1202"><text:s/></text:span><text:span text:style-name="T1203">kodas Juridinių asmenų registre;</text:span><text:s/></text:p>
      <text:p text:style-name="P1204">Papunkčio pakeitimai:</text:p>
      <text:p text:style-name="P1205"><text:span text:style-name="T1206">Nr.<text:s/></text:span><text:a xlink:href="https://www.e-tar.lt/portal/legalAct.html?documentId=241b27501acc11e88e8fef3b3f51dc2f" office:target-frame-name="_top" xlink:show="replace"><text:span text:style-name="T1207">180</text:span></text:a><text:span text:style-name="T1208">, 2018-02-21, paskelbta TAR 2018-02-26, i. k. 2018-02964</text:span></text:p>
      <text:p text:style-name="Normal"/>
      <text:p text:style-name="P1209"><text:span text:style-name="T1210">33.3.5</text:span><text:span text:style-name="T1211">. duomenys apie sudarytas terminuotas darbo sutartis.</text:span></text:p>
      <text:p text:style-name="P1212"><text:span text:style-name="T1213">34</text:span><text:span text:style-name="T1214">.<text:s/></text:span><text:span text:style-name="T1215">Specialieji duomenys apie paskirtas dalinio darbo išmokas:</text:span></text:p>
      <text:p text:style-name="P1216"><text:span text:style-name="T1217">34.1</text:span><text:span text:style-name="T1218">. sprendimo dėl teisės į dalinio darbo išmoką priėmimo data ir numeris;</text:span></text:p>
      <text:p text:style-name="P1219"><text:span text:style-name="T1220">34.2</text:span><text:span text:style-name="T1221">. apskaičiuotos dalinio darbo išmokos dydis.</text:span></text:p>
      <text:p text:style-name="P1222"><text:span text:style-name="T1223">35</text:span><text:span text:style-name="T1224">. Specialieji duomenys apie išmokėtas dalinio darbo išmoka</text:span><text:span text:style-name="T1225">s:</text:span></text:p>
      <text:p text:style-name="P1226"><text:span text:style-name="T1227">35.1</text:span><text:span text:style-name="T1228">. išmokėtos dalinio darbo išmokos suma ir jos išmokėjimo data;</text:span></text:p>
      <text:p text:style-name="P1229"><text:span text:style-name="T1230">35.2</text:span><text:span text:style-name="T1231">. laikotarpis, už kurį išmokėta dalinio darbo išmoka;</text:span></text:p>
      <text:p text:style-name="P1232"><text:span text:style-name="T1233">35.3</text:span><text:span text:style-name="T1234">. dalinio darbo išmokos išmokėjimo būdas.</text:span></text:p>
      <text:p text:style-name="P1235"><text:span text:style-name="T1236">36</text:span><text:span text:style-name="T1237">. Specialieji duomenys apie paskirtas ilgalaikio darbo išmokas:</text:span></text:p>
      <text:p text:style-name="P1238"><text:span text:style-name="T1239">36.1</text:span><text:span text:style-name="T1240">. sprendimo dėl teisės į ilgalaikio darbo išmoką data ir numeris;</text:span></text:p>
      <text:p text:style-name="P1241"><text:span text:style-name="T1242">36.2</text:span><text:span text:style-name="T1243">. apskaičiuotos ilgalaikio darbo išmokos dydis;</text:span></text:p>
      <text:p text:style-name="P1244"><text:span text:style-name="T1245">36.3</text:span><text:span text:style-name="T1246">. už kiek mėnesių apskaičiuota ilgalaikio darbo išmoka.<text:s/></text:span></text:p>
      <text:p text:style-name="P1247"><text:span text:style-name="T1248">37</text:span><text:span text:style-name="T1249">. Specialieji duomenys apie išmokėtas ilgalaikio darbo<text:s/></text:span><text:span text:style-name="T1250">išmokas:</text:span></text:p>
      <text:p text:style-name="P1251"><text:span text:style-name="T1252">37.1</text:span><text:span text:style-name="T1253">. išmokėtos ilgalaikio darbo išmokos suma ir jos išmokėjimo data;</text:span></text:p>
      <text:p text:style-name="P1254"><text:span text:style-name="T1255">37.2</text:span><text:span text:style-name="T1256">. laikotarpis, už kurį išmokėta ilgalaikio darbo išmoka;</text:span></text:p>
      <text:p text:style-name="P1257"><text:span text:style-name="T1258">37.3</text:span><text:span text:style-name="T1259">. ilgalaikio darbo išmokos išmokėjimo būdas.</text:span></text:p>
      <text:p text:style-name="P1260"><text:span text:style-name="T1261">38</text:span><text:span text:style-name="T1262">. Specialieji duomenys apie privalomuoju<text:s/></text:span><text:span text:style-name="T1263">sveikatos draudimu apdraustus asmenis:</text:span></text:p>
      <text:p text:style-name="P1264"><text:span text:style-name="T1265">38.1</text:span><text:span text:style-name="T1266">. privalomojo sveikatos draudimo įmokos suma;</text:span></text:p>
      <text:p text:style-name="P1267"><text:span text:style-name="T1268">38.2</text:span><text:span text:style-name="T1269">. privalomojo sveikatos draudimo įmokos mokėjimo kodas;</text:span></text:p>
      <text:p text:style-name="P1270"><text:span text:style-name="T1271">38.3</text:span><text:span text:style-name="T1272">. privalomojo sveikatos draudimo įmokos mokėjimo data;</text:span></text:p>
      <text:p text:style-name="P1273"><text:span text:style-name="T1274">38.4</text:span><text:span text:style-name="T1275">. privalomojo sveikatos draudi</text:span><text:span text:style-name="T1276">mo įmokos apskaitos data;</text:span></text:p>
      <text:p text:style-name="P1277"><text:span text:style-name="T1278">38.5</text:span><text:span text:style-name="T1279">. apdraustojo įregistravimo Draudžiamųjų privalomuoju sveikatos draudimu registre pagrindas ir data;</text:span></text:p>
      <text:p text:style-name="P1280"><text:span text:style-name="T1281">38.6</text:span><text:span text:style-name="T1282">. apdraustojo išregistravimo iš Draudžiamųjų privalomuoju sveikatos draudimu registro pagrindas ir data;</text:span></text:p>
      <text:p text:style-name="P1283"><text:span text:style-name="T1284">38.7</text:span><text:span text:style-name="T1285">. duomenys apie asmenis, draudžiamus valstybės lėšomis vadovaujantis Lietuvos Respublikos sveikatos draudimo įstatymo 6 straipsnio 4 dalimi ir 17 straipsnio 3 dalimi;</text:span><text:s/></text:p>
      <text:p text:style-name="P1286">Papunkčio pakeitimai:</text:p>
      <text:p text:style-name="P1287"><text:span text:style-name="T1288">Nr.<text:s/></text:span><text:a xlink:href="https://www.e-tar.lt/portal/legalAct.html?documentId=7a79d9706a4e11e99989e603c54a3595" office:target-frame-name="_top" xlink:show="replace"><text:span text:style-name="T1289">396</text:span></text:a><text:span text:style-name="T1290">, 2019-04-24, paskelbta TAR 2019-04-29, i. k. 2019-06964</text:span></text:p>
      <text:p text:style-name="P1291"><text:span text:style-name="T1292">Nr.<text:s/></text:span><text:a xlink:href="https://www.e-tar.lt/portal/legalAct.html?documentId=982c88b055f411edbc04912defe897d1" office:target-frame-name="_top" xlink:show="replace"><text:span text:style-name="T1293">1068</text:span></text:a><text:span text:style-name="T1294">, 2022-10-26, paskelbta TAR 2022-10-27, i. k. 2022-217</text:span><text:span text:style-name="T1295">59</text:span></text:p>
      <text:p text:style-name="Normal"/>
      <text:p text:style-name="P1296"><text:span text:style-name="T1297">38.8</text:span><text:span text:style-name="T1298">. duomenys apie asmenis, draudžiamus valstybės lėšomis, kurių sveikatos priežiūros išlaidos apmokamos iš valstybės biudžeto lėšų pagal Sveikatos draudimo įstatymo 6 straipsnio 5 dalį;<text:s/></text:span></text:p>
      <text:p text:style-name="P1299"><text:span text:style-name="T1300">38.9</text:span><text:span text:style-name="T1301">. duomenys apie asmenis, kuriems, vadovaujantis ES socialinės apsaugos sistemų koordinavimo reglamentais, taikomas Sveikatos draudimo įstatymas;<text:s/></text:span></text:p>
      <text:p text:style-name="P1302"><text:span text:style-name="T1303">38.10</text:span><text:span text:style-name="T1304">. duomenys apie Rusijos Federacijos kariškius ir jų šeimos narius, kurių sveikatos priežiūros išlaida</text:span><text:span text:style-name="T1305">s apmoka Rusijos Federacija.</text:span></text:p>
      <text:p text:style-name="P1306"><text:span text:style-name="T1307">39</text:span><text:span text:style-name="T1308">. Specialieji duomenys apie apdraustąjį, turintį meno kūrėjo statusą.<text:s/></text:span></text:p>
      <text:p text:style-name="P1309"><text:span text:style-name="T1310">39</text:span><text:span text:style-name="T1311">1</text:span><text:span text:style-name="T1312">. Specialieji apdraustųjų duomenys apie jiems Lietuvos Respublikos sporto įstatymo nustatyta tvarka paskirtas ir mokamas valstybės stipendija</text:span><text:span text:style-name="T1313">s:</text:span></text:p>
      <text:p text:style-name="P1314"><text:span text:style-name="T1315">39</text:span><text:span text:style-name="T1316">1</text:span><text:span text:style-name="T1317">.1</text:span><text:span text:style-name="T1318">. apskaičiuotos valstybės stipendijos dydis;</text:span></text:p>
      <text:p text:style-name="P1319"><text:span text:style-name="T1320">39</text:span><text:span text:style-name="T1321">1</text:span><text:span text:style-name="T1322">.2</text:span><text:span text:style-name="T1323">. valstybės stipendijos mokėjimo pradžios ir pabaigos datos.</text:span><text:s/></text:p>
      <text:p text:style-name="P1324">Papildyta punktu:</text:p>
      <text:p text:style-name="P1325"><text:span text:style-name="T1326">Nr.<text:s/></text:span><text:a xlink:href="https://www.e-tar.lt/portal/legalAct.html?documentId=982c88b055f411edbc04912defe897d1" office:target-frame-name="_top" xlink:show="replace"><text:span text:style-name="T1327">1068</text:span></text:a><text:span text:style-name="T1328">, 20</text:span><text:span text:style-name="T1329">22-10-26, paskelbta TAR 2022-10-27, i. k. 2022-21759</text:span></text:p>
      <text:p text:style-name="Normal"/>
      <text:p text:style-name="P1330"><text:span text:style-name="T1331">40</text:span><text:span text:style-name="T1332">. Specialieji duomenys apie apdraustuosius, kurie ligos išmokos gavimo laikotarpiu kerta valstybės sieną:</text:span></text:p>
      <text:p text:style-name="P1333"><text:span text:style-name="T1334">40.1</text:span><text:span text:style-name="T1335">. asmens išvykimo data;</text:span></text:p>
      <text:p text:style-name="P1336"><text:span text:style-name="T1337">40.2</text:span><text:span text:style-name="T1338">. asmens grįžimo data.</text:span></text:p>
      <text:p text:style-name="P1339"><text:span text:style-name="T1340">41</text:span><text:span text:style-name="T1341">. Specialieji<text:s/></text:span><text:span text:style-name="T1342">duomenys apie apdraustuosius ir išmokų gavėjus, nukentėjusius nuo nusikalstamų veikų:</text:span></text:p>
      <text:p text:style-name="P1343"><text:span text:style-name="T1344">41.1</text:span><text:span text:style-name="T1345">. nukentėjusio fizinio asmens duomenys:</text:span></text:p>
      <text:p text:style-name="P1346"><text:span text:style-name="T1347">41.1.1</text:span><text:span text:style-name="T1348">. asmens kodas arba gimimo data (jeigu asmens kodas nesuteiktas);</text:span></text:p>
      <text:p text:style-name="P1349"><text:span text:style-name="T1350">41.1.2</text:span><text:span text:style-name="T1351">. asmens vardas (-ai), pavardė (-ės);</text:span></text:p>
      <text:p text:style-name="P1352"><text:span text:style-name="T1353">41.1.3</text:span><text:span text:style-name="T1354">. nukentėjusio asmens būsena (blaivus, neblaivus, apsvaigęs nuo narkotinių, psichotropinių ar kitų psichiką veikiančių medžiagų).</text:span></text:p>
      <text:p text:style-name="P1355"><text:span text:style-name="T1356">41.2</text:span><text:span text:style-name="T1357">. ikiteisminį tyrimą pradėjusios ir (ar) privataus kaltinimo bylą išnagrinėjusios įstaigos kodas ir pavadini</text:span><text:span text:style-name="T1358">mas;<text:s/></text:span></text:p>
      <text:p text:style-name="P1359"><text:span text:style-name="T1360">41.3</text:span><text:span text:style-name="T1361">. nusikalstamos veikos padarymo data (nuo–iki) ir laikas (valanda);</text:span></text:p>
      <text:p text:style-name="P1362"><text:span text:style-name="T1363">41.4</text:span><text:span text:style-name="T1364">. bylos numeris;</text:span></text:p>
      <text:p text:style-name="P1365"><text:span text:style-name="T1366">41.5</text:span><text:span text:style-name="T1367">. Lietuvos Respublikos baudžiamojo kodekso straipsnis, dalis, punktas;</text:span></text:p>
      <text:p text:style-name="P1368"><text:span text:style-name="T1369">41.6</text:span><text:span text:style-name="T1370">. įtariamo (kaltinamo) nusikalstamos veikos padarymu fizinio a</text:span><text:span text:style-name="T1371">smens duomenys:</text:span></text:p>
      <text:p text:style-name="P1372"><text:span text:style-name="T1373">41.6.1</text:span><text:span text:style-name="T1374">. asmens kodas arba gimimo data (jeigu asmens kodas nesuteiktas);</text:span></text:p>
      <text:p text:style-name="P1375"><text:span text:style-name="T1376">41.6.2</text:span><text:span text:style-name="T1377">. asmens vardas (-ai), pavardė (-ės);</text:span></text:p>
      <text:p text:style-name="P1378"><text:span text:style-name="T1379">41.6.3</text:span><text:span text:style-name="T1380">. įtariamo (kaltinamo) asmens būsena (blaivus, neblaivus, kita);<text:s/></text:span></text:p>
      <text:p text:style-name="P1381"><text:span text:style-name="T1382">41.7</text:span><text:span text:style-name="T1383">. ikiteisminį tyrimą atlikusios<text:s/></text:span><text:span text:style-name="T1384">ir (ar) privataus kaltinimo bylą išnagrinėjusios įstaigos kodas ir pavadinimas;</text:span></text:p>
      <text:p text:style-name="P1385"><text:span text:style-name="T1386">41.8</text:span><text:span text:style-name="T1387">. sprendimo dėl ikiteisminio tyrimo pabaigos kodas, Lietuvos Respublikos baudžiamojo proceso kodekso straipsnis, dalis, punktas, nurodantis priimto sprendimo pagrindą,<text:s/></text:span><text:span text:style-name="T1388">sprendimo data;</text:span></text:p>
      <text:p text:style-name="P1389"><text:span text:style-name="T1390">42</text:span><text:span text:style-name="T1391">. Specialieji apdraustųjų duomenys apie eismo įvykius</text:span><text:span text:style-name="T1392">, kuriuose nukentėjo apdraustieji:</text:span><text:s/></text:p>
      <text:p text:style-name="P1393">Punkto pakeitimai:</text:p>
      <text:p text:style-name="P1394"><text:span text:style-name="T1395">Nr.<text:s/></text:span><text:a xlink:href="https://www.e-tar.lt/portal/legalAct.html?documentId=ab1926b03d6b11ec992fe4cdfceb5666" office:target-frame-name="_top" xlink:show="replace"><text:span text:style-name="T1396">899</text:span></text:a><text:span text:style-name="T1397">, 2021-11-03,<text:s/></text:span><text:span text:style-name="T1398">paskelbta TAR 2021-11-04, i. k. 2021-22980</text:span></text:p>
      <text:p text:style-name="P1399"><text:span text:style-name="T1400">42.1</text:span><text:span text:style-name="T1401">. įvykio rūšis;</text:span></text:p>
      <text:p text:style-name="P1402"><text:span text:style-name="T1403">42.2</text:span><text:span text:style-name="T1404">. savivaldybės pavadinimas;</text:span></text:p>
      <text:p text:style-name="P1405"><text:span text:style-name="T1406">42.3</text:span><text:span text:style-name="T1407">. miesto gyvenamosios vietovės pavadinimas;</text:span></text:p>
      <text:p text:style-name="P1408"><text:span text:style-name="T1409">42.4</text:span><text:span text:style-name="T1410">. kaimo gyvenamosios vietovės pavadinimas;</text:span></text:p>
      <text:p text:style-name="P1411"><text:span text:style-name="T1412">42.5</text:span><text:span text:style-name="T1413">. gatvės pavadinimas;</text:span></text:p>
      <text:p text:style-name="P1414"><text:span text:style-name="T1415">42.6</text:span><text:span text:style-name="T1416">. žemės sklypo</text:span><text:span text:style-name="T1417"><text:s/>ir (ar) pastato numeris gatvėje arba gyvenamojoje vietovėje;</text:span></text:p>
      <text:p text:style-name="P1418"><text:span text:style-name="T1419">42.7</text:span><text:span text:style-name="T1420">. kelio reikšmė, kodas ir pavadinimas, atstumas nuo kelio pradžios (kilometrai, metrai);</text:span></text:p>
      <text:p text:style-name="P1421"><text:span text:style-name="T1422">42.8</text:span><text:span text:style-name="T1423">.<text:s/></text:span><text:span text:style-name="T1424">transporto priemonės</text:span><text:span text:style-name="T1425"><text:s/>valstybinis numeris, markė, modelis;</text:span><text:s/></text:p>
      <text:p text:style-name="P1426">Papunkčio pakeitimai:</text:p>
      <text:p text:style-name="P1427"><text:span text:style-name="T1428">Nr.<text:s/></text:span><text:a xlink:href="https://www.e-tar.lt/portal/legalAct.html?documentId=ab1926b03d6b11ec992fe4cdfceb5666" office:target-frame-name="_top" xlink:show="replace"><text:span text:style-name="T1429">899</text:span></text:a><text:span text:style-name="T1430">, 2021-11-03, paskelbta TAR 2021-11-04, i. k. 2021-22980</text:span></text:p>
      <text:p text:style-name="Normal"/>
      <text:p text:style-name="P1431"><text:span text:style-name="T1432">42.9</text:span><text:span text:style-name="T1433">. duomenys apie transporto priemonių valdytojo civilinės atsakomybės privalomąjį ar kitokį<text:s/></text:span><text:span text:style-name="T1434">draudimą:</text:span></text:p>
      <text:p text:style-name="P1435"><text:span text:style-name="T1436">42.9.1</text:span><text:span text:style-name="T1437">. draudimo rūšis;</text:span></text:p>
      <text:p text:style-name="P1438"><text:span text:style-name="T1439">42.9.2</text:span><text:span text:style-name="T1440">. draudimo bendrovės pavadinimas ir kodas;</text:span></text:p>
      <text:p text:style-name="P1441"><text:span text:style-name="T1442">42.9.3</text:span><text:span text:style-name="T1443">. draudimo dokumento numeris;</text:span></text:p>
      <text:p text:style-name="P1444"><text:span text:style-name="T1445">42.9.4</text:span><text:span text:style-name="T1446">. draudimo galiojimo datos;</text:span></text:p>
      <text:p text:style-name="P1447"><text:span text:style-name="T1448">42.10</text:span><text:span text:style-name="T1449">. kategorija (vairuotojas, pėsčiasis, kitas eismo dalyvis) ir jo (jų)<text:s/></text:span><text:span text:style-name="T1450">duomenys:</text:span></text:p>
      <text:p text:style-name="P1451"><text:span text:style-name="T1452">42.10.1</text:span><text:span text:style-name="T1453">. asmens kodas;</text:span></text:p>
      <text:p text:style-name="P1454"><text:span text:style-name="T1455">42.10.2</text:span><text:span text:style-name="T1456">. vardas (-ai);</text:span></text:p>
      <text:p text:style-name="P1457"><text:span text:style-name="T1458">42.10.3</text:span><text:span text:style-name="T1459">. pavardė (-ės);</text:span></text:p>
      <text:p text:style-name="P1460"><text:span text:style-name="T1461">42.10.4</text:span><text:span text:style-name="T1462">. gimimo data;</text:span></text:p>
      <text:p text:style-name="P1463"><text:span text:style-name="T1464">42.11</text:span><text:span text:style-name="T1465">. eismo įvykyje dalyvavusio asmens būsena (blaivus, neblaivus, apsvaigęs nuo narkotinių, psichotropinių ar kitų psichiką veikianč</text:span><text:span text:style-name="T1466">ių medžiagų);</text:span></text:p>
      <text:p text:style-name="P1467"><text:span text:style-name="T1468">42.12</text:span><text:span text:style-name="T1469">. įstaiga, kurios pareigūnas įformino eismo įvykio medžiagą;</text:span></text:p>
      <text:p text:style-name="P1470"><text:span text:style-name="T1471">42.13</text:span><text:span text:style-name="T1472">. pagal eismo įvykių informacinės sistemos duomenis suformuotos pažymos apie eismo įvykius.</text:span></text:p>
      <text:p text:style-name="P1473"><text:span text:style-name="T1474">43</text:span><text:span text:style-name="T1475">. Be duomenų, nurodytų anksčiau, registre registruojami ir<text:s/></text:span><text:span text:style-name="T1476">tvarkomi šie apdraustųjų ir išmokų gavėjų specialieji duomenys iš dokumentų:</text:span></text:p>
      <text:p text:style-name="P1477"><text:span text:style-name="T1478">43.1</text:span><text:span text:style-name="T1479">. Lietuvos Respublikos asmens tapatybės kortelės;<text:s/></text:span></text:p>
      <text:p text:style-name="P1480"><text:span text:style-name="T1481">43.2</text:span><text:span text:style-name="T1482">. Lietuvos Respublikos piliečio paso ar kito asmens tapatybę patvirtinančio dokumento:</text:span></text:p>
      <text:p text:style-name="P1483"><text:span text:style-name="T1484">43.2.1</text:span><text:span text:style-name="T1485">. dokumento rūšis;</text:span></text:p>
      <text:p text:style-name="P1486"><text:span text:style-name="T1487">43.2.2</text:span><text:span text:style-name="T1488">. dokumento serija ir numeris;</text:span></text:p>
      <text:p text:style-name="P1489"><text:span text:style-name="T1490">43.2.3</text:span><text:span text:style-name="T1491">. dokumento išdavimo ir galiojimo datos.</text:span></text:p>
      <text:p text:style-name="P1492"><text:span text:style-name="T1493">44</text:span><text:span text:style-name="T1494">. Specialieji duomenys iš elektroninių nedarbingumo pažymėjimų:</text:span></text:p>
      <text:p text:style-name="P1495"><text:span text:style-name="T1496">44.1</text:span><text:span text:style-name="T1497">. elektroninių nedarbingumo pažymėjimų ir elektroninių nėštumo ir gimdymo atostogų p</text:span><text:span text:style-name="T1498">ažymėjimų (toliau kartu – pažymėjimas) išdavimo data, serija ir numeris;</text:span></text:p>
      <text:p text:style-name="P1499"><text:span text:style-name="T1500">44.2</text:span><text:span text:style-name="T1501">.<text:s/></text:span><text:span text:style-name="T1502">asmens sveikatos priežiūros įstaigos, kuri išdavė pažymėjimą, pavadinimas ir kodas;<text:s/></text:span></text:p>
      <text:p text:style-name="P1503"><text:span text:style-name="T1504">44.3</text:span><text:span text:style-name="T1505">.<text:s/></text:span><text:span text:style-name="T1506">ligos kodas iš Tarptautinio ligų ir sveikatos sutrikimų sąrašo klasifikatoriaus, sudaryto<text:s/></text:span><text:span text:style-name="T1507">pagal Tarptautinį statistinį ligų ir sveikatos sutrikimų klasifikacijos sisteminį ligų sąrašą (dešimtą pataisytą ir papildytą leidimą – Australijos modifikaciją (</text:span><text:span text:style-name="T1508">TLK-</text:span><text:span text:style-name="T1509">10-AM), išleistą Tarptautinio nacionalinio medicinos kvalifikacijos centro (http://ebook.vlk.lt)) (toliau – Tarptautinio ligų ir sveikatos sutrikimų sąrašo klasifikatoriaus TLK-10-AM sisteminis ligų sąrašas);</text:span></text:p>
      <text:p text:style-name="P1510"><text:span text:style-name="T1511">44.4</text:span><text:span text:style-name="T1512">. pažymėjimą (-us) pasirašiusio (-ių) g</text:span><text:span text:style-name="T1513">ydytojo (-ų) vardas (-ai), pavardė (-ės), spaudo numeris (-iai).</text:span></text:p>
      <text:p text:style-name="P1514"><text:span text:style-name="T1515">45</text:span><text:span text:style-name="T1516">. Specialieji duomenys iš socialinio draudimo pranešimų:</text:span></text:p>
      <text:p text:style-name="P1517"><text:span text:style-name="T1518">45.1</text:span><text:span text:style-name="T1519">. draudėjo pavadinimas, draudėjo kodas, juridinio asmens kodas, asmens kodas, telefono numeris;</text:span></text:p>
      <text:p text:style-name="P1520"><text:span text:style-name="T1521">45.2</text:span><text:span text:style-name="T1522">. Socialinio dra</text:span><text:span text:style-name="T1523">udimo pranešimo<text:s/></text:span><text:span text:style-name="T1524">užpildymo d</text:span><text:span text:style-name="T1525">ata ir registracijos numeris;<text:s/></text:span></text:p>
      <text:p text:style-name="P1526">Papunkčio pakeitimai:</text:p>
      <text:p text:style-name="P1527"><text:span text:style-name="T1528">Nr.<text:s/></text:span><text:a xlink:href="https://www.e-tar.lt/portal/legalAct.html?documentId=ab1926b03d6b11ec992fe4cdfceb5666" office:target-frame-name="_top" xlink:show="replace"><text:span text:style-name="T1529">899</text:span></text:a><text:span text:style-name="T1530">, 2021-11-03, paskelbta TAR 2021-11-04, i. k. 2021-22980</text:span></text:p>
      <text:p text:style-name="Normal"/>
      <text:p text:style-name="P1531"><text:span text:style-name="T1532">45.3</text:span><text:span text:style-name="T1533">. pra</text:span><text:span text:style-name="T1534">nešimą užpildžiusio asmens vardas, pavardė, telefono numeris.</text:span></text:p>
      <text:p text:style-name="P1535"><text:span text:style-name="T1536">46</text:span><text:span text:style-name="T1537">. Specialieji duomenys apie asmens (-ų) laikinąjį nedarbingumą dėl ligos, slaugos ar profesinės reabilitacijos:</text:span></text:p>
      <text:p text:style-name="P1538"><text:span text:style-name="T1539">46.1</text:span><text:span text:style-name="T1540">.</text:span><text:span text:style-name="T1541"> laikinojo nedarbingumo priežastis iš<text:s/></text:span><text:span text:style-name="T1542">nedarbingumo priežasčių klasi</text:span><text:span text:style-name="T1543">fikatoriaus, tvirtinamo sveikatos apsaugos ministro ir socialinės apsaugos ir darbo ministro (toliau – nedarbingumo priežasčių klasifikatorius)</text:span><text:span text:style-name="T1544">;</text:span></text:p>
      <text:p text:style-name="P1545"><text:span text:style-name="T1546">46.2</text:span><text:span text:style-name="T1547">. pirmųjų laikinojo nedarbingumo dienų, už kurias ligos išmoka (pašalpa) mokama iš darbdavio lėšų,<text:s/></text:span><text:span text:style-name="T1548">pradžios ir pabaigos datos</text:span><text:span text:style-name="T1549">;</text:span></text:p>
      <text:p text:style-name="P1550"><text:span text:style-name="T1551">46.3</text:span><text:span text:style-name="T1552">. laikinojo nedarbingumo (</text:span><text:span text:style-name="T1553">dėl ligonio slaugymo</text:span><text:span text:style-name="T1554">) laikotarpio, sutampančio su kasmetinėmis atostogomis, pradžios ir pabaigos datos;</text:span></text:p>
      <text:p text:style-name="P1555"><text:span text:style-name="T1556">46.4</text:span><text:span text:style-name="T1557">. ligos išmokos (pašalpos) už 2 pirmąsias ligos dienas suma;</text:span></text:p>
      <text:p text:style-name="P1558"><text:span text:style-name="T1559">46.5</text:span><text:span text:style-name="T1560">. ligos išmok</text:span><text:span text:style-name="T1561">os (pašalpos) iš darbdavio lėšų nemokėjimo priežastys</text:span><text:span text:style-name="T1562"><text:s/>iš valstybinio socialinio draudimo išmokų (rūšių, išmokų skyrimo, neskyrimo priežasčių) klasifikatoriaus,<text:s/></text:span><text:span text:style-name="T1563">tvirtinamo Fondo valdybos direktoriaus;</text:span></text:p>
      <text:p text:style-name="P1564"><text:span text:style-name="T1565">46.6</text:span><text:span text:style-name="T1566">. slaugomo šeimos nario vardas, pavardė, asmens<text:s/></text:span><text:span text:style-name="T1567">kodas;</text:span></text:p>
      <text:p text:style-name="P1568"><text:span text:style-name="T1569">46.7</text:span><text:span text:style-name="T1570">. </text:span><text:span text:style-name="T1571">gydymo stacionare ar medicininės reabilitacijos ir sanatorinio gydymo įstaigoje laikotarpio pradžios data;</text:span></text:p>
      <text:p text:style-name="P1572"><text:span text:style-name="T1573">46.8</text:span><text:span text:style-name="T1574">. gydymo stacionare ar medicininės reabilitacijos ir sanatorinio gydymo įstaigoje laikotarpio pabaigos data;</text:span></text:p>
      <text:p text:style-name="P1575"><text:span text:style-name="T1576">46.9</text:span><text:span text:style-name="T1577">.<text:s/></text:span><text:span text:style-name="T1578">gydyt</text:span><text:span text:style-name="T1579">ojų konsultacinės komisijos išvada iš<text:s/></text:span><text:span text:style-name="T1580">gydytojų konsultacinės komisijos išvadų klasifikatoriaus, tvirtinamo sveikatos apsaugos ministro ir socialinės apsaugos ir darbo ministro (toliau – gydytojų konsultacinės komisijos išvadų klasifikatorius);</text:span></text:p>
      <text:p text:style-name="P1581"><text:span text:style-name="T1582">46.10</text:span><text:span text:style-name="T1583">.</text:span><text:span text:style-name="T1584"> g</text:span><text:span text:style-name="T1585">ydytojų konsultacinės komisijos pirmininko vardas, pavardė, gydytojo spaudo numeris;</text:span></text:p>
      <text:p text:style-name="P1586"><text:span text:style-name="T1587">46.11</text:span><text:span text:style-name="T1588">. gydytojo nustatyti elgesio laikinojo nedarbingumo metu taisyklių pažeidimai:</text:span></text:p>
      <text:p text:style-name="P1589"><text:span text:style-name="T1590">46.11.1</text:span><text:span text:style-name="T1591">. pažeidimo nustatymo data;</text:span></text:p>
      <text:p text:style-name="P1592"><text:span text:style-name="T1593">46.11.2</text:span><text:span text:style-name="T1594">. pažeidimo laikotarpio pradžios ir</text:span><text:span text:style-name="T1595"><text:s/>pabaigos datos;</text:span></text:p>
      <text:p text:style-name="P1596"><text:span text:style-name="T1597">46.11.3</text:span><text:span text:style-name="T1598">. pažeidimo</text:span><text:span text:style-name="T1599"><text:s/></text:span><text:span text:style-name="T1600">pobūdis</text:span><text:span text:style-name="T1601">.</text:span></text:p>
      <text:p text:style-name="P1602"><text:span text:style-name="T1603">47</text:span><text:span text:style-name="T1604">. Specialieji duomenys apie asmens draudžiamąjį įvykį dėl motinystės, tėvystės, vaiko priežiūros atostogų:</text:span></text:p>
      <text:p text:style-name="P1605"><text:span text:style-name="T1606">47.1</text:span><text:span text:style-name="T1607">. gimdymo data;</text:span></text:p>
      <text:p text:style-name="P1608"><text:span text:style-name="T1609">47.2</text:span><text:span text:style-name="T1610">. komplikuoto gimdymo kodas iš Tarptautinio ligų ir<text:s/></text:span><text:span text:style-name="T1611">sveikatos sutrikimų sąrašo klasifikatoriaus TLK-10-AM sisteminio ligų sąrašo</text:span><text:span text:style-name="T1612">.</text:span></text:p>
      <text:p text:style-name="P1613"><text:span text:style-name="T1614">48</text:span><text:span text:style-name="T1615">. Specialieji duomenys apie asmens draudžiamąjį įvykį dėl nelaimingo atsitikimo darbe iš dokumentų, patvirtinančių draudžiamąjį įvykį:</text:span></text:p>
      <text:p text:style-name="P1616"><text:span text:style-name="T1617">48.1</text:span><text:span text:style-name="T1618">. sprendimo nelaimingą atsiti</text:span><text:span text:style-name="T1619">kimą darbe ar profesinę ligą pripažinti draudžiamuoju įvykiu data;</text:span></text:p>
      <text:p text:style-name="P1620"><text:span text:style-name="T1621">48.2</text:span><text:span text:style-name="T1622">. sprendimo nelaimingą atsitikimą darbe ar profesinę ligą pripažinti draudžiamuoju įvykiu numeris;</text:span></text:p>
      <text:p text:style-name="P1623"><text:span text:style-name="T1624">48.3</text:span><text:span text:style-name="T1625">. duomenys apie asmens darbo laiką iš asmens darbo (pamainų) grafikų, patv</text:span><text:span text:style-name="T1626">irtintų įmonės, įstaigos, organizacijos administracijos, kopijų.</text:span></text:p>
      <text:p text:style-name="P1627"><text:span text:style-name="T1628">49</text:span><text:span text:style-name="T1629">. Specialieji duomenys iš Neįgalumo ir darbingumo nustatymo tarnybos prie Socialinės apsaugos ir darbo ministerijos (toliau – Neįgalumo ir darbingumo nustatymo tarnyba) (iki 2005 m. l</text:span><text:span text:style-name="T1630">iepos 1 d. – Valstybinės medicininės socialinės ekspertizės komisijos) išduotų darbingumo lygio, neįgalumo lygio<text:s/></text:span><text:span text:style-name="T1631">specialiojo nuolatinės slaugos poreikio, specialiojo nuolatinės priežiūros (pagalbos) poreikio, specialiojo lengvojo automobilio įsigijimo ir j</text:span><text:span text:style-name="T1632">o techninio pritaikymo išlaidų kompensacijos poreikio pažymos (-ų):</text:span><text:s/></text:p>
      <text:p text:style-name="P1633">Punkto pakeitimai:</text:p>
      <text:p text:style-name="P1634"><text:span text:style-name="T1635">Nr.<text:s/></text:span><text:a xlink:href="https://www.e-tar.lt/portal/legalAct.html?documentId=ab1926b03d6b11ec992fe4cdfceb5666" office:target-frame-name="_top" xlink:show="replace"><text:span text:style-name="T1636">899</text:span></text:a><text:span text:style-name="T1637">, 2021-11-03, paskelbta TAR 2021-11-04, i. k. 2021-22980</text:span></text:p>
      <text:p text:style-name="P1638"><text:span text:style-name="T1639">49.1</text:span><text:span text:style-name="T1640">. asmens sveikatos priežiūros įstaigos, siuntusios asmenį nustatyti darbingumo lygio, neįgalumo lygio ar bendrųjų pirminių specialiųjų poreikių, pavadinimas;</text:span></text:p>
      <text:p text:style-name="P1641"><text:span text:style-name="T1642">49.2</text:span><text:span text:style-name="T1643">. Neįgalumo ir darbingumo nustatymo tarnybos ar jos teritorinio skyriaus pavadinimas;<text:s/></text:span></text:p>
      <text:p text:style-name="P1644"><text:span text:style-name="T1645">4</text:span><text:span text:style-name="T1646">9.3</text:span><text:span text:style-name="T1647">. darbingumo lygio vertinimo akto ar sprendimo data;</text:span></text:p>
      <text:p text:style-name="P1648"><text:span text:style-name="T1649">49.4</text:span><text:span text:style-name="T1650">. darbingumo lygio nustatymo data;</text:span></text:p>
      <text:p text:style-name="P1651"><text:span text:style-name="T1652">49.5</text:span><text:span text:style-name="T1653">. Neįgalumo ir darbingumo nustatymo tarnybos pažymos tipas (pagal formas, tvirtinamas socialinės apsaugos ir darbo ministro);</text:span></text:p>
      <text:p text:style-name="P1654"><text:span text:style-name="T1655">49.6</text:span><text:span text:style-name="T1656">. Neįgalumo<text:s/></text:span><text:span text:style-name="T1657">ir darbingumo nustatymo tarnybos sprendimas nevertinti darbingumo lygio (asmens prašymu ar Neįgalumo ir darbingumo nustatymo tarnybos sprendimu);</text:span></text:p>
      <text:p text:style-name="P1658"><text:span text:style-name="T1659">49.7</text:span><text:span text:style-name="T1660">. Neįgalumo ir darbingumo nustatymo tarnybos pažymos ar sprendimo numeris;</text:span></text:p>
      <text:p text:style-name="P1661"><text:span text:style-name="T1662">49.8</text:span><text:span text:style-name="T1663">. darbingumo lygio<text:s/></text:span><text:span text:style-name="T1664">vertinimas (pirminis ar pakartotinis);</text:span></text:p>
      <text:p text:style-name="P1665"><text:span text:style-name="T1666">49.9</text:span><text:span text:style-name="T1667">. darbingumo lygis, procentais;</text:span></text:p>
      <text:p text:style-name="P1668"><text:span text:style-name="T1669">49.10</text:span><text:span text:style-name="T1670">. darbingumo lygio terminas (nuo–iki, neterminuotai);</text:span></text:p>
      <text:p text:style-name="P1671"><text:span text:style-name="T1672">49.11</text:span><text:span text:style-name="T1673">. darbingumo lygio termino kodas;</text:span></text:p>
      <text:p text:style-name="P1674"><text:span text:style-name="T1675">49.12</text:span><text:span text:style-name="T1676">. darbingumo lygis (nedarbingas, iš dalies darbingas,<text:s/></text:span><text:span text:style-name="T1677">darbingas, jei taip yra nustatyta iki 2019 m. sausio 1 d.);</text:span><text:s/></text:p>
      <text:p text:style-name="P1678">Papunkčio pakeitimai:</text:p>
      <text:p text:style-name="P1679"><text:span text:style-name="T1680">Nr.<text:s/></text:span><text:a xlink:href="https://www.e-tar.lt/portal/legalAct.html?documentId=7a79d9706a4e11e99989e603c54a3595" office:target-frame-name="_top" xlink:show="replace"><text:span text:style-name="T1681">396</text:span></text:a><text:span text:style-name="T1682">, 2019-04-24, paskelbta TAR 2019-04-29, i. k. 2019-06964</text:span></text:p>
      <text:p text:style-name="Normal"/>
      <text:p text:style-name="P1683"><text:span text:style-name="T1684">49.13</text:span><text:span text:style-name="T1685">.</text:span><text:span text:style-name="T1686"><text:s/>netektas darbingumas, procentais;</text:span></text:p>
      <text:p text:style-name="P1687"><text:span text:style-name="T1688">49.14</text:span><text:span text:style-name="T1689">. darbingumo lygio nustatymo priežastis;</text:span></text:p>
      <text:p text:style-name="P1690"><text:span text:style-name="T1691">49.15</text:span><text:span text:style-name="T1692">. profesinės ligos nustatymo ir (ar) nelaimingo atsitikimo darbe (pakeliui į darbą ar iš darbo) data;</text:span></text:p>
      <text:p text:style-name="P1693"><text:span text:style-name="T1694">49.16</text:span><text:span text:style-name="T1695">. profesinės ligos priežasčių tyrimo ir (ar)<text:s/></text:span><text:span text:style-name="T1696">nelaimingo atsitikimo darbe akto data ir numeris;</text:span></text:p>
      <text:p text:style-name="P1697"><text:span text:style-name="T1698">49.17</text:span><text:span text:style-name="T1699">. profesinės reabilitacijos poreikio nustatymo data (nuo–iki);</text:span></text:p>
      <text:p text:style-name="P1700"><text:span text:style-name="T1701">49.18</text:span><text:span text:style-name="T1702">. ligų kodai iš Tarptautinio ligų ir sveikatos sutrikimų sąrašo klasifikatoriaus TLK-10-AM sisteminio ligų sąrašo;</text:span></text:p>
      <text:p text:style-name="P1703"><text:span text:style-name="T1704">49.19</text:span><text:span text:style-name="T1705">.</text:span><text:span text:style-name="T1706"><text:s/>neįgalumo lygio pažymos numeris;</text:span></text:p>
      <text:p text:style-name="P1707"><text:span text:style-name="T1708">49.20</text:span><text:span text:style-name="T1709">. neįgalumo lygio pažymos išdavimo data;</text:span></text:p>
      <text:p text:style-name="P1710"><text:span text:style-name="T1711">49.21</text:span><text:span text:style-name="T1712">. neįgalumo lygio vertinimas (pirminis ar pakartotinis);</text:span></text:p>
      <text:p text:style-name="P1713"><text:span text:style-name="T1714">49.22</text:span><text:span text:style-name="T1715">. neįgalumo lygis;</text:span></text:p>
      <text:p text:style-name="P1716"><text:span text:style-name="T1717">49.23</text:span><text:span text:style-name="T1718">. neįgalumo lygio terminas (nuo–iki);</text:span></text:p>
      <text:p text:style-name="P1719"><text:span text:style-name="T1720">49.24</text:span><text:span text:style-name="T1721">. neįgalumo lygio term</text:span><text:span text:style-name="T1722">ino kodas;</text:span></text:p>
      <text:p text:style-name="P1723"><text:span text:style-name="T1724">49.25</text:span><text:span text:style-name="T1725">. neįgalumo lygio vertinimo akto data ir numeris;</text:span></text:p>
      <text:p text:style-name="P1726"><text:span text:style-name="T1727">49.26</text:span><text:span text:style-name="T1728">. specialiųjų poreikių pažymos tipas;</text:span></text:p>
      <text:p text:style-name="P1729"><text:span text:style-name="T1730">49.27</text:span><text:span text:style-name="T1731">. specialiųjų poreikių pažymos numeris;</text:span></text:p>
      <text:p text:style-name="P1732"><text:span text:style-name="T1733">49.28</text:span><text:span text:style-name="T1734">. specialiųjų poreikių pažymos išdavimo data (nuo–iki);</text:span></text:p>
      <text:p text:style-name="P1735"><text:span text:style-name="T1736">49.29</text:span><text:span text:style-name="T1737">. specialiųjų po</text:span><text:span text:style-name="T1738">reikių pažymos terminas (nuo–iki, neterminuotai).</text:span></text:p>
      <text:p text:style-name="P1739"><text:span text:style-name="T1740">50</text:span><text:span text:style-name="T1741">. Specialieji duomenys iš mokymosi ar švietimo įstaigų pažymų, jeigu mirusiojo vaikai vyresni kaip 18 metų, arba duomenys iš asmens duomenų teikimo sutarčių:</text:span></text:p>
      <text:p text:style-name="P1742"><text:span text:style-name="T1743">50.1</text:span><text:span text:style-name="T1744">. mokslo įstaigos išduotos pažymos</text:span><text:span text:style-name="T1745"><text:s/>data ir numeris;</text:span></text:p>
      <text:p text:style-name="P1746"><text:span text:style-name="T1747">50.2</text:span><text:span text:style-name="T1748">. mokslo įstaigos pavadinimas;</text:span></text:p>
      <text:p text:style-name="P1749"><text:span text:style-name="T1750">50.3</text:span><text:span text:style-name="T1751">. mokymosi pradžios, pabaigos ar mokslo baigimo datos.</text:span></text:p>
      <text:p text:style-name="P1752"><text:span text:style-name="T1753">51</text:span><text:span text:style-name="T1754">. Specialieji duomenys ir informacija iš teismo sprendimų, įrodantys prašančiojo asmens išlaikymo faktą:</text:span></text:p>
      <text:p text:style-name="P1755"><text:span text:style-name="T1756">51.1</text:span><text:span text:style-name="T1757">. teismo<text:s/></text:span><text:span text:style-name="T1758">sprendimo data ir numeris;</text:span></text:p>
      <text:p text:style-name="P1759"><text:span text:style-name="T1760">51.2</text:span><text:span text:style-name="T1761">. asmens vardas (-ai), pavardė (-ės);</text:span></text:p>
      <text:p text:style-name="P1762"><text:span text:style-name="T1763">51.3</text:span><text:span text:style-name="T1764">. išlaikymo pradžios ir pabaigos datos;</text:span></text:p>
      <text:p text:style-name="P1765"><text:span text:style-name="T1766">51.4</text:span><text:span text:style-name="T1767">. išlaikymo būdas.</text:span></text:p>
      <text:p text:style-name="P1768"><text:span text:style-name="T1769">51</text:span><text:span text:style-name="T1770">1</text:span><text:span text:style-name="T1771">. Specialieji duomenys apie apdraustuosius ir išmokų gavėjus, kuriems taikomas (buvo taikomas) kard</text:span><text:span text:style-name="T1772">omasis kalinimas (suėmimas) ir (ar) kurie atlieka (atliko) laisvės atėmimo bausmę, iš Įtariamųjų, kaltinamųjų ir nuteistųjų registro:</text:span></text:p>
      <text:p text:style-name="P1773"><text:span text:style-name="T1774">51</text:span><text:span text:style-name="T1775">1</text:span><text:span text:style-name="T1776">.1</text:span><text:span text:style-name="T1777">. asmens suėmimo arba terminuoto laisvės atėmimo bausmės pradžios data;</text:span></text:p>
      <text:p text:style-name="P1778"><text:span text:style-name="T1779">51</text:span><text:span text:style-name="T1780">1</text:span><text:span text:style-name="T1781">.2</text:span><text:span text:style-name="T1782">. asmens suėmimo arba terminuoto l</text:span><text:span text:style-name="T1783">aisvės atėmimo bausmės pabaigos data.</text:span><text:s/></text:p>
      <text:p text:style-name="P1784">Papildyta punktu:</text:p>
      <text:p text:style-name="P1785"><text:span text:style-name="T1786">Nr.<text:s/></text:span><text:a xlink:href="https://www.e-tar.lt/portal/legalAct.html?documentId=7a79d9706a4e11e99989e603c54a3595" office:target-frame-name="_top" xlink:show="replace"><text:span text:style-name="T1787">396</text:span></text:a><text:span text:style-name="T1788">, 2019-04-24, paskelbta TAR 2019-04-29, i. k. 2019-06964</text:span></text:p>
      <text:p text:style-name="Normal"/>
      <text:p text:style-name="P1789"><text:span text:style-name="T1790">51</text:span><text:span text:style-name="T1791">2</text:span><text:span text:style-name="T1792">. Specialieji duomenys apie</text:span><text:span text:style-name="T1793"><text:s/>apdraustuosius iš Socialinės paramos šeimai</text:span><text:span text:style-name="T1794"><text:s/></text:span><text:span text:style-name="T1795">informacinės sistemos:</text:span></text:p>
      <text:p text:style-name="P1796"><text:span text:style-name="T1797">51</text:span><text:span text:style-name="T1798">2</text:span><text:span text:style-name="T1799">.1</text:span><text:span text:style-name="T1800">. vaiko globėjo</text:span><text:span text:style-name="T1801">,<text:s/></text:span><text:span text:style-name="T1802">rūpintojo<text:s/></text:span><text:span text:style-name="T1803">ar budinčio globotojo asmens kodas arba juridinio asmens kodas, jei globėjas yra juridinis asmuo (šeimyna, institucija arba globos centras);</text:span></text:p>
      <text:p text:style-name="P1804"><text:span text:style-name="T1805">51</text:span><text:span text:style-name="T1806">2</text:span><text:span text:style-name="T1807">.2</text:span><text:span text:style-name="T1808">.<text:s/></text:span><text:span text:style-name="T1809">vaiko globėjo, rūpintojo ar budinčio globotojo paskyrimo data;</text:span></text:p>
      <text:p text:style-name="P1810"><text:span text:style-name="T1811">51</text:span><text:span text:style-name="T1812">2</text:span><text:span text:style-name="T1813">.3</text:span><text:span text:style-name="T1814">. vaiko globėjo, rūpintojo ar budinčio globotojo paskyrimo termino pabaigos data;</text:span></text:p>
      <text:p text:style-name="P1815"><text:span text:style-name="T1816">51</text:span><text:span text:style-name="T1817">2</text:span><text:span text:style-name="T1818">.4</text:span><text:span text:style-name="T1819">. globėjo, rūpintojo ar budinčio globotojo statusas (juridinis ar fizinis asmuo);</text:span></text:p>
      <text:p text:style-name="P1820"><text:span text:style-name="T1821">51</text:span><text:span text:style-name="T1822">2</text:span><text:span text:style-name="T1823">.5</text:span><text:span text:style-name="T1824">.<text:s/></text:span><text:span text:style-name="T1825">globos (rūpybos) rūšis (nuolatinė ar laikina);</text:span></text:p>
      <text:p text:style-name="P1826"><text:span text:style-name="T1827">51</text:span><text:span text:style-name="T1828">2</text:span><text:span text:style-name="T1829">.6</text:span><text:span text:style-name="T1830">. savivaldybės, kurioje pateikti vaiko globos (rūpybos) duomenys, pavadinimas</text:span><text:span text:style-name="T1831">;</text:span></text:p>
      <text:p text:style-name="P1832"><text:span text:style-name="T1833">51</text:span><text:span text:style-name="T1834">2</text:span><text:span text:style-name="T1835">.</text:span><text:span text:style-name="T1836">7</text:span><text:span text:style-name="T1837">. socialinės globos įstaigos teikiamų ilgalaikių ar trumpalaikių socialinės globos paslaugų gavėjo, kurį slaugan</text:span><text:span text:style-name="T1838">tis, nuolat prižiūrintis namuose ar kuriam pagalbą namuose teikiantis asmuo draudžiamas valstybės lėšomis pensijų ir nedarbo socialiniu draudimu pagal Valstybinio socialinio draudimo įstatymo 6 straipsnio 3 dalį, duomenys:<text:s/></text:span></text:p>
      <text:p text:style-name="P1839"><text:span text:style-name="T1840">51</text:span><text:span text:style-name="T1841">2</text:span><text:span text:style-name="T1842">.</text:span><text:span text:style-name="T1843">7</text:span><text:span text:style-name="T1844">.1</text:span><text:span text:style-name="T1845">. ilgalaikės ar trumpal</text:span><text:span text:style-name="T1846">aikės socialinės globos paslaugų gavėjo vardas, pavardė, asmens kodas (jei jo neturi – gimimo data);</text:span></text:p>
      <text:p text:style-name="P1847"><text:span text:style-name="T1848">51</text:span><text:span text:style-name="T1849">2</text:span><text:span text:style-name="T1850">.</text:span><text:span text:style-name="T1851">7</text:span><text:span text:style-name="T1852">.2</text:span><text:span text:style-name="T1853">. socialinės globos įstaigos pavadinimas ir juridinio asmens kodas;</text:span></text:p>
      <text:p text:style-name="P1854"><text:span text:style-name="T1855">51</text:span><text:span text:style-name="T1856">2</text:span><text:span text:style-name="T1857">.</text:span><text:span text:style-name="T1858">7</text:span><text:span text:style-name="T1859">.3</text:span><text:span text:style-name="T1860">. duomenys apie ilgalaikės ar trumpalaikės socialinės globos<text:s/></text:span><text:span text:style-name="T1861">paslaugos asmeniui teikimą:</text:span></text:p>
      <text:p text:style-name="P1862"><text:span text:style-name="T1863">51</text:span><text:span text:style-name="T1864">2</text:span><text:span text:style-name="T1865">.</text:span><text:span text:style-name="T1866">7</text:span><text:span text:style-name="T1867">.3.1</text:span><text:span text:style-name="T1868">. ilgalaikės ar trumpalaikės socialinės globos paslaugų teikimo pradžios data ir pabaigos data (jei nurodyta);</text:span></text:p>
      <text:p text:style-name="P1869"><text:span text:style-name="T1870">51</text:span><text:span text:style-name="T1871">2</text:span><text:span text:style-name="T1872">.</text:span><text:span text:style-name="T1873">7</text:span><text:span text:style-name="T1874">.3.2</text:span><text:span text:style-name="T1875">. ilgalaikės ar trumpalaikės socialinės globos paslaugų teikimo sustabdymo pradžios data ir p</text:span><text:span text:style-name="T1876">abaigos data (jei nurodyta);</text:span></text:p>
      <text:p text:style-name="P1877"><text:span text:style-name="T1878">51</text:span><text:span text:style-name="T1879">2</text:span><text:span text:style-name="T1880">.</text:span><text:span text:style-name="T1881">7</text:span><text:span text:style-name="T1882">.3.3</text:span><text:span text:style-name="T1883">. ilgalaikės ar trumpalaikės socialinės globos paslaugų teikimo nutraukimo data.</text:span><text:s/></text:p>
      <text:p text:style-name="P1884">Punkto pakeitimai:</text:p>
      <text:p text:style-name="P1885"><text:span text:style-name="T1886">Nr.<text:s/></text:span><text:a xlink:href="https://www.e-tar.lt/portal/legalAct.html?documentId=ab1926b03d6b11ec992fe4cdfceb5666" office:target-frame-name="_top" xlink:show="replace"><text:span text:style-name="T1887">899</text:span></text:a><text:span text:style-name="T1888">,<text:s/></text:span><text:span text:style-name="T1889">2021-11-03, paskelbta TAR 2021-11-04, i. k. 2021-22980</text:span></text:p>
      <text:p text:style-name="Normal"/>
      <text:p text:style-name="P1890"><text:span text:style-name="T1891">52</text:span><text:span text:style-name="T1892">. Specialieji duomenys iš profesinės reabilitacijos pažymėjimų, išduotų Užimtumo tarnybos:</text:span><text:s/></text:p>
      <text:p text:style-name="P1893">Punkto pakeitimai:</text:p>
      <text:p text:style-name="P1894"><text:span text:style-name="T1895">Nr.<text:s/></text:span><text:a xlink:href="https://www.e-tar.lt/portal/legalAct.html?documentId=241b27501acc11e88e8fef3b3f51dc2f" office:target-frame-name="_top" xlink:show="replace"><text:span text:style-name="T1896">180</text:span></text:a><text:span text:style-name="T1897">, 2018-02-21, paskelbta TAR 2018-02-26, i. k. 2018-02964</text:span></text:p>
      <text:p text:style-name="P1898"><text:span text:style-name="T1899">52.1.</text:span><text:span text:style-name="T1900"><text:s/>Neteko galios nuo 2018-10-01</text:span></text:p>
      <text:p text:style-name="P1901">Papunkčio naikinimas:</text:p>
      <text:p text:style-name="P1902"><text:span text:style-name="T1903">Nr.<text:s/></text:span><text:a xlink:href="https://www.e-tar.lt/portal/legalAct.html?documentId=241b27501acc11e88e8fef3b3f51dc2f" office:target-frame-name="_top" xlink:show="replace"><text:span text:style-name="T1904">180</text:span></text:a><text:span text:style-name="T1905">, 2018-02-21,<text:s/></text:span><text:span text:style-name="T1906">paskelbta TAR 2018-02-26, i. k. 2018-02964</text:span></text:p>
      <text:p text:style-name="Normal"/>
      <text:p text:style-name="P1907"><text:span text:style-name="T1908">52.2</text:span><text:span text:style-name="T1909">. profesinės reabilitacijos pažymėjimo išdavimo data;</text:span></text:p>
      <text:p text:style-name="P1910"><text:span text:style-name="T1911">52.3</text:span><text:span text:style-name="T1912">. profesinės reabilitacijos pažymėjimo numeris;</text:span></text:p>
      <text:p text:style-name="P1913"><text:span text:style-name="T1914">52.4</text:span><text:span text:style-name="T1915">. išvados dėl profesinės reabilitacijos paslaugų poreikio išdavimo data;</text:span></text:p>
      <text:p text:style-name="P1916"><text:span text:style-name="T1917">52.5</text:span><text:span text:style-name="T1918">. išv</text:span><text:span text:style-name="T1919">ados dėl profesinės reabilitacijos paslaugų poreikio numeris;</text:span></text:p>
      <text:p text:style-name="P1920"><text:span text:style-name="T1921">52.6</text:span><text:span text:style-name="T1922">. profesinės reabilitacijos programos pradžios data;</text:span></text:p>
      <text:p text:style-name="P1923"><text:span text:style-name="T1924">52.7</text:span><text:span text:style-name="T1925">. įstaigos, kurioje asmuo dalyvauja profesinės reabilitacijos programoje, pavadinimas;</text:span></text:p>
      <text:p text:style-name="P1926"><text:span text:style-name="T1927">52.8</text:span><text:span text:style-name="T1928">. profesinės reabilitacijos la</text:span><text:span text:style-name="T1929">ikotarpis (nuo–iki);</text:span></text:p>
      <text:p text:style-name="P1930"><text:span text:style-name="T1931">52.9</text:span><text:span text:style-name="T1932">. pažymėjimo tęsinio išdavimo data;</text:span></text:p>
      <text:p text:style-name="P1933"><text:span text:style-name="T1934">52.10</text:span><text:span text:style-name="T1935">. pažymėjimo tęsinio numeris;</text:span></text:p>
      <text:p text:style-name="P1936"><text:span text:style-name="T1937">5</text:span><text:span text:style-name="T1938">2.11</text:span><text:span text:style-name="T1939">. profesinės reabilitacijos programos pabaigos data.</text:span></text:p>
      <text:p text:style-name="P1940"><text:span text:style-name="T1941">53</text:span><text:span text:style-name="T1942">. Registro objektams klasifikuoti naudojami šie klasifikatoriai:</text:span></text:p>
      <text:p text:style-name="P1943"><text:span text:style-name="T1944">53.1</text:span><text:span text:style-name="T1945">.<text:s/></text:span><text:span text:style-name="T1946">Nacionaliniai klasifikatoriai:</text:span></text:p>
      <text:p text:style-name="P1947"><text:span text:style-name="T1948">53.1.1</text:span><text:span text:style-name="T1949">. Lietuvos Respublikos adresų registro (administracinių vienetų tipų, gyvenamųjų vietovių tipų, gatvių tipų, institucijų, kurių nėra Juridinių asmenų registre) klasifikatorius;</text:span></text:p>
      <text:p text:style-name="P1950"><text:span text:style-name="T1951">53.1.2</text:span><text:span text:style-name="T1952">. Juridinių asmenų registro (t</text:span><text:span text:style-name="T1953">eisinių formų, teisinių statusų) klasifikatorius;</text:span></text:p>
      <text:p text:style-name="P1954"><text:span text:style-name="T1955">53.1.3</text:span><text:span text:style-name="T1956">. Gyventojų registro (asmens dokumentų rūšių, asmens dokumentų keitimo arba negaliojimo priežasčių) klasifikatorius;</text:span></text:p>
      <text:p text:style-name="P1957"><text:span text:style-name="T1958">53.1.4</text:span><text:span text:style-name="T1959">. Lietuvos profesijų klasifikatorius;</text:span></text:p>
      <text:p text:style-name="P1960"><text:span text:style-name="T1961">53.1.5</text:span><text:span text:style-name="T1962">. Mokesčių mokėtojų r</text:span><text:span text:style-name="T1963">egistro klasifikatoriai (mokesčių mokėtojų tipų, atstovaujančių asmenų tipų, išregistravimo iš Mokesčių mokėtojų registro priežasčių);</text:span></text:p>
      <text:p text:style-name="P1964"><text:span text:style-name="T1965">53.1.6</text:span><text:span text:style-name="T1966">. objekto įregistravimo ir išregistravimo pagrindų klasifikatorius;</text:span></text:p>
      <text:p text:style-name="P1967"><text:span text:style-name="T1968">53.1.7</text:span><text:span text:style-name="T1969">. apdraustųjų kategorijų klasifik</text:span><text:span text:style-name="T1970">atorius;</text:span></text:p>
      <text:p text:style-name="P1971"><text:span text:style-name="T1972">53.1.8</text:span><text:span text:style-name="T1973">. išmokų gavėjų kategorijų klasifikatorius;</text:span></text:p>
      <text:p text:style-name="P1974"><text:span text:style-name="T1975">53.1.9</text:span><text:span text:style-name="T1976">. savarankiškai dirbančių asmenų kategorijų (savarankiškai dirbančių asmenų valstybinio socialinio draudimo įmokų nemokėjimo priežasčių) klasifikatorius;</text:span></text:p>
      <text:p text:style-name="P1977"><text:span text:style-name="T1978">53.1.10</text:span><text:span text:style-name="T1979">. valstybinio soci</text:span><text:span text:style-name="T1980">alinio draudimo išmokų (rūšių, išmokų skyrimo, neskyrimo priežasčių) klasifikatorius;</text:span></text:p>
      <text:p text:style-name="P1981"><text:span text:style-name="T1982">53.1.11</text:span><text:span text:style-name="T1983">. Fondo išlaidų rūšių klasifikatorius;</text:span></text:p>
      <text:p text:style-name="P1984"><text:span text:style-name="T1985">53.1.12</text:span><text:span text:style-name="T1986">. Fondo pajamų rūšių klasifikatorius;</text:span></text:p>
      <text:p text:style-name="P1987"><text:span text:style-name="T1988">53.1.13</text:span><text:span text:style-name="T1989">. valstybinio savanoriškojo socialinio draudimo sutarčių rūš</text:span><text:span text:style-name="T1990">ių klasifikatorius;</text:span></text:p>
      <text:p text:style-name="P1991"><text:span text:style-name="T1992">53.1.14</text:span><text:span text:style-name="T1993">. draudėjų tipų klasifikatorius;</text:span></text:p>
      <text:p text:style-name="P1994"><text:span text:style-name="T1995">53.1.15</text:span><text:span text:style-name="T1996">. draudžiamųjų pajamų rūšių klasifikatorius;</text:span></text:p>
      <text:p text:style-name="P1997"><text:span text:style-name="T1998">53.1.16</text:span><text:span text:style-name="T1999">. valstybinio socialinio draudimo pradžios ir valstybinio socialinio draudimo pabaigos klasifikatorius;</text:span></text:p>
      <text:p text:style-name="P2000"><text:span text:style-name="T2001">53.1.17</text:span><text:span text:style-name="T2002">.<text:s/></text:span><text:span text:style-name="T2003">nedraudžiamųjų laikotarpių priežasčių klasifikatorius;</text:span></text:p>
      <text:p text:style-name="P2004"><text:span text:style-name="T2005">53.1.18</text:span><text:span text:style-name="T2006">. apdraustojo duomenų tikslinimo priežasčių klasifikatorius;</text:span></text:p>
      <text:p text:style-name="P2007"><text:span text:style-name="T2008">53.1.19</text:span><text:span text:style-name="T2009">. valstybinio socialinio draudimo išmokų rūšių (išmokų mokėjimo nutraukimo, atnaujinimo priežasčių) klasifikatorius;</text:span></text:p>
      <text:p text:style-name="P2010"><text:span text:style-name="T2011">53.1.20</text:span><text:span text:style-name="T2012">. valstybinio socialinio draudimo išmokų žiniaraščių klasifikatorius;</text:span></text:p>
      <text:p text:style-name="P2013"><text:span text:style-name="T2014">53.1.21</text:span><text:span text:style-name="T2015">. valstybinio socialinio draudimo išmokų neišmokėjimo priežasčių klasifikatorius;<text:s/></text:span></text:p>
      <text:p text:style-name="P2016"><text:span text:style-name="T2017">53.1.22</text:span><text:span text:style-name="T2018">. nedarbingumo priežasčių klasifikatorius;</text:span></text:p>
      <text:p text:style-name="P2019"><text:span text:style-name="T2020">53.1.23</text:span><text:span text:style-name="T2021">. nelaimingų<text:s/></text:span><text:span text:style-name="T2022">atsitikimų darbe ir profesinių ligų (gautų traumų) klasifikatorius;</text:span></text:p>
      <text:p text:style-name="P2023"><text:span text:style-name="T2024">53.1.24</text:span><text:span text:style-name="T2025">. valstybinio socialinio draudimo permokų (nepriemokų) susidarymo klasifikatorius;</text:span></text:p>
      <text:p text:style-name="P2026"><text:span text:style-name="T2027">53.1.25</text:span><text:span text:style-name="T2028">. asmens netekto darbingumo (invalidumo) klasifikatorius;</text:span></text:p>
      <text:p text:style-name="P2029"><text:span text:style-name="T2030">53.1.26</text:span><text:span text:style-name="T2031">. išskaitų iš<text:s/></text:span><text:span text:style-name="T2032">valstybinio socialinio draudimo išmokų klasifikatorius;</text:span></text:p>
      <text:p text:style-name="P2033"><text:span text:style-name="T2034">53.1.27</text:span><text:span text:style-name="T2035">. ligos išmokos (pašalpos) iš darbdavio lėšų nemokėjimo priežasčių klasifikatorius;</text:span></text:p>
      <text:p text:style-name="P2036"><text:span text:style-name="T2037">53.1.28</text:span><text:span text:style-name="T2038">. gydytojų konsultacinės komisijos išvadų klasifikatorius.</text:span></text:p>
      <text:p text:style-name="P2039"><text:span text:style-name="T2040">53.2</text:span><text:span text:style-name="T2041">. Tarptautiniai klasifika</text:span><text:span text:style-name="T2042">toriai:<text:s/></text:span></text:p>
      <text:p text:style-name="P2043"><text:span text:style-name="T2044">53.2.1</text:span><text:span text:style-name="T2045">. pasaulio valstybių klasifikatorius;</text:span></text:p>
      <text:p text:style-name="P2046"><text:span text:style-name="T2047">53.2.2</text:span><text:span text:style-name="T2048">. ES,<text:s/></text:span><text:span text:style-name="T2049">EEE valstybių, Šveicarijos Konfederacijos ir Jungtinės Karalystės valstybių klasifikatorius, kuris yra sudarytas pagal 1972 m. kovo 21 d. Tarybos</text:span><text:span text:style-name="T2050"><text:s/>reglamentą (EEB) Nr. 574/72, nustatantį</text:span><text:span text:style-name="T2051"><text:s/>Tarybos reglamento (EEB) Nr. 1408/71 dėl socialinės apsaugos sistemų taikymo pagal darbo sutartį dirbantiems asmenims ir jų šeimos nariams, judantiems Bendrijoje, įgyvendinimo tvarką</text:span><text:span text:style-name="T2052"><text:s/></text:span><text:span text:style-name="T2053">su visais pakeitimais ir<text:s/></text:span><text:span text:style-name="T2054">2009 m. rugsėjo 16 d. Europos Parlamento ir Tar</text:span><text:span text:style-name="T2055">ybos reglamentą (EB) Nr. 987/2009, nustatantį reglamento (EB) Nr. 883/2004 dėl socialinės apsaugos sistemų koordinavimo įgyvendinimo tvarką<text:s/></text:span><text:span text:style-name="T2056">su visais pakeitimais;</text:span><text:s/></text:p>
      <text:p text:style-name="P2057">Papunkčio pakeitimai:</text:p>
      <text:p text:style-name="P2058"><text:span text:style-name="T2059">Nr.<text:s/></text:span><text:a xlink:href="https://www.e-tar.lt/portal/legalAct.html?documentId=ab1926b03d6b11ec992fe4cdfceb5666" office:target-frame-name="_top" xlink:show="replace"><text:span text:style-name="T2060">899</text:span></text:a><text:span text:style-name="T2061">, 2021-11-03, paskelbta TAR 2021-11-04, i. k. 2021-22980</text:span></text:p>
      <text:p text:style-name="Normal"/>
      <text:p text:style-name="P2062"><text:span text:style-name="T2063">53.2.3</text:span><text:span text:style-name="T2064">. pasaulio valiutų klasifikatorius;</text:span></text:p>
      <text:p text:style-name="P2065"><text:span text:style-name="T2066">53.2.4</text:span><text:span text:style-name="T2067">. Tarptautinis ligų ir sveikatos sutrikimų<text:s/></text:span><text:span text:style-name="T2068">sąrašo klasifikatorius;</text:span></text:p>
      <text:p text:style-name="P2069"><text:span text:style-name="T2070">53.2.5</text:span><text:span text:style-name="T2071">. tarptautinių sutarčių dėl socialinio aprūpinimo klasifikatorius.</text:span></text:p>
      <text:p text:style-name="P2072"/>
      <text:p text:style-name="P2073"><text:span text:style-name="T2074">IV</text:span><text:span text:style-name="T2075"><text:s/>SKYRIUS</text:span></text:p>
      <text:p text:style-name="P2076"><text:span text:style-name="T2077">REGISTRO OBJEKTŲ REGISTRAVIMAS</text:span></text:p>
      <text:p text:style-name="P2078"/>
      <text:p text:style-name="P2079"><text:span text:style-name="T2080">54</text:span><text:span text:style-name="T2081">. Dokumentus, duomenis ir informaciją apie apdraustuosius, apdraustųjų draudėjus, išmokų<text:s/></text:span><text:span text:style-name="T2082">gavėjus registro tvarkytojui teikia registro duomenų teikėjai (toliau – duomenų teikėjai):</text:span></text:p>
      <text:p text:style-name="P2083"><text:span text:style-name="T2084">54.1</text:span><text:span text:style-name="T2085">. draudėjai;</text:span></text:p>
      <text:p text:style-name="P2086"><text:span text:style-name="T2087">54.2</text:span><text:span text:style-name="T2088">. apdraustieji ir (ar) valstybinio socialinio draudimo išmokų gavėjai;</text:span></text:p>
      <text:p text:style-name="P2089"><text:span text:style-name="T2090">54.3</text:span><text:span text:style-name="T2091">. informacijos teikėjai.<text:s/></text:span></text:p>
      <text:p text:style-name="P2092"><text:span text:style-name="T2093">55</text:span><text:span text:style-name="T2094">. Draudėjai duomenis, inf</text:span><text:span text:style-name="T2095">ormaciją ir dokumentus registrui teikia elektroniniu būdu, naudodamiesi Fondo valdybos informacine sistema. Draudėjų teikiami duomenys, išskyrus duomenis apie savarankiškai dirbančius asmenis, privalo būti pasirašyti kvalifikuotu elektroniniu parašu, atiti</text:span><text:span text:style-name="T2096">nkančiu 2014 m. liepos 23 d. Europos Parlamento ir Tarybos reglamente (ES) Nr. 910/2014 dėl elektroninės atpažinties ir elektroninių operacijų patikimumo užtikrinimo paslaugų vidaus rinkoje, kuriuo panaikinama Direktyva 1999/93/E, nustatytus kvalifikuoto e</text:span><text:span text:style-name="T2097">lektroninio parašo reikalavimus. Jeigu duomenų, informacijos ir dokumentų registrui teikėjai veikia per atstovą, kartu su duomenimis, informacija ir (ar) dokumentais registro tvarkytojui turi būti pateikiami atstovavimą patvirtinantys dokumentai (jų kopijo</text:span><text:span text:style-name="T2098">s). <text:s text:c="2"/></text:span></text:p>
      <text:p text:style-name="P2099">Punkto pakeitimai:</text:p>
      <text:p text:style-name="P2100"><text:span text:style-name="T2101">Nr.<text:s/></text:span><text:a xlink:href="https://www.e-tar.lt/portal/legalAct.html?documentId=ab1926b03d6b11ec992fe4cdfceb5666" office:target-frame-name="_top" xlink:show="replace"><text:span text:style-name="T2102">899</text:span></text:a><text:span text:style-name="T2103">, 2021-11-03, paskelbta TAR 2021-11-04, i. k. 2021-22980</text:span></text:p>
      <text:p text:style-name="Normal"/>
      <text:p text:style-name="P2104"><text:span text:style-name="T2105">56</text:span><text:span text:style-name="T2106">. Duomenų teikėjai, teikdami duomenis, informaciją ir<text:s/></text:span><text:span text:style-name="T2107">dokumentus, vadovaudamiesi su registro valdytoju sudarytomis sutartimis, privalo:</text:span></text:p>
      <text:p text:style-name="P2108"><text:span text:style-name="T2109">56.1</text:span><text:span text:style-name="T2110">. teikti duomenis, informaciją ir dokumentus registro valdytojui pagal duomenų teikimo sutartyse, sudarytose su registro valdytoju, nustatytus terminus ir duomenų forma</text:span><text:span text:style-name="T2111">tus;</text:span></text:p>
      <text:p text:style-name="P2112"><text:span text:style-name="T2113">56.2</text:span><text:span text:style-name="T2114">. užtikrinti, kad teikiami duomenys, informacija ir dokumentai būtų tikslūs ir nuolat atnaujinami;</text:span></text:p>
      <text:p text:style-name="P2115"><text:span text:style-name="T2116">56.3</text:span><text:span text:style-name="T2117">. atsakyti už teikiamų duomenų, informacijos ir dokumentų tikrumą ir teisingumą;</text:span></text:p>
      <text:p text:style-name="P2118"><text:span text:style-name="T2119">56.4</text:span><text:span text:style-name="T2120">. registro valdytojo ar registro tvarkytojo pra</text:span><text:span text:style-name="T2121">šymu pateikti patikslintus (atnaujintus) duomenis, informaciją ir dokumentus.</text:span></text:p>
      <text:p text:style-name="P2122"><text:span text:style-name="T2123">57</text:span><text:span text:style-name="T2124">. Registruojant registro objektą registre iš pranešimų formų, pateiktų per Fondo valdybos informacinę sistemą, Fondo valdybos informacinė sistema automatiškai užregistruo</text:span><text:span text:style-name="T2125">ja registro objektą ir įrašo duomenis. Nustačiusi duomenų ar informacijos pateikimo klaidą, informacinė sistema automatiškai atmeta neteisingą pranešimo formą, o registro objektas neįregistruojamas.</text:span></text:p>
      <text:p text:style-name="P2126"><text:span text:style-name="T2127">58</text:span><text:span text:style-name="T2128">. Draudėjas teikia registro tvarkytojui</text:span><text:span text:style-name="T2129"><text:s/></text:span><text:span text:style-name="T2130">duomenis ir</text:span><text:span text:style-name="T2131"><text:s/>informaciją apie apdraustojo valstybinio socialinio draudimo pradžią, pateikdamas Nuostatų 11.1–11.4, 12.1, 14.2.1, 14.3, 14.4 ir 14.10 papunkčiuose nurodytus duomenis, apdraustojo valstybinio socialinio draudimo pradžios dieną, išskyrus atvejus, kai, vad</text:span><text:span text:style-name="T2132">ovaujantis Lietuvos Respublikos darbo kodeksu, su darbuotoju sudaroma darbo sutartis, ir kitus Nuostatuose numatytus atvejus, kai pranešimo tą pačią dieną teikti nereikia.<text:s/></text:span></text:p>
      <text:p text:style-name="P2133"><text:span text:style-name="T2134">59</text:span><text:span text:style-name="T2135">. Kai su darbuotoju sudaroma darbo sutartis, informacija apie apdraustojo val</text:span><text:span text:style-name="T2136">stybinio socialinio draudimo pradžią turi būti pateikiama ne vėliau kaip prieš vieną darbo dieną iki numatytos darbo pradžios. Laikinojo įdarbinimo įmonė apie laikinojo darbuotojo darbo pradžią praneša registro tvarkytojui ne vėliau kaip prieš valandą iki<text:s/></text:span><text:span text:style-name="T2137">darbuotojo darbo pradžios.<text:s/></text:span></text:p>
      <text:p text:style-name="P2138"><text:span text:style-name="T2139">60</text:span><text:span text:style-name="T2140">. Apie sudarytą savanoriškos praktikos sutartį draudėjas praneša registro tvarkytojui likus ne mažiau kaip vienai darbo dienai iki numatytos savanoriškos praktikos atlikimo pradžios.</text:span></text:p>
      <text:p text:style-name="P2141"><text:span text:style-name="T2142">61</text:span><text:span text:style-name="T2143">. Draudėjas teikia registro tvarkytojui duomenis ir informaciją apie apdraustojo valstybinio socialinio draudimo pabaigą, nurodytus Nuostatų 11.1–11.4, 14.2.2, 14.5, 14.7.1–14.7.2 papunkčiuose. Draudėjas praneša registro tvarkytojui apie apdraustojo valsty</text:span><text:span text:style-name="T2144">binio socialinio draudimo pabaigą ne vėliau kaip kitą darbo dieną po darbo santykių pasibaigimo.<text:s/></text:span></text:p>
      <text:p text:style-name="P2145">Punkto pakeitimai:</text:p>
      <text:p text:style-name="P2146"><text:span text:style-name="T2147">Nr.<text:s/></text:span><text:a xlink:href="https://www.e-tar.lt/portal/legalAct.html?documentId=241b27501acc11e88e8fef3b3f51dc2f" office:target-frame-name="_top" xlink:show="replace"><text:span text:style-name="T2148">180</text:span></text:a><text:span text:style-name="T2149">, 2018-02-21, paskelbta TAR 2018-0</text:span><text:span text:style-name="T2150">2-26, i. k. 2018-02964</text:span></text:p>
      <text:p text:style-name="Normal"/>
      <text:p text:style-name="P2151"><text:span text:style-name="T2152">62</text:span><text:span text:style-name="T2153">. Jeigu apdraustojo valstybinis socialinis draudimas baigiasi dėl jo atleidimo iš darbo (tarnybos), pranešime nurodomas atleidimo iš darbo (tarnybos) pagrindas (teisės aktas, straipsnis, dalis, punktas) ir už kiek mėnesių<text:s/></text:span><text:span text:style-name="T2154">vidutinio darbo užmokesčio dydžio išeitinė išmoka arba kompensacija apdraustajam apskaičiuota (Nuostatų 14.6 ir 14.9 papunkčiai). Jeigu išeitinė išmoka bus mokama kas mėnesį, nurodoma, kiek mėnesių apdraustajam bus mokama išeitinė išmoka.</text:span></text:p>
      <text:p text:style-name="P2155"><text:span text:style-name="T2156">63</text:span><text:span text:style-name="T2157">. Draudėjas</text:span><text:span text:style-name="T2158"><text:s/>teikia registro tvarkytojui duomenis ir informaciją, nurodytus Nuostatų 14.2.1–14.3, 14.5, 14.8.3 ir 14.8.4 papunkčiuose, apie nesukakusį senatvės pensijos amžiaus ir neturintį draudžiamųjų pajamų Respublikos Prezidento sutuoktinį ar nesukakusius senatvės</text:span><text:span text:style-name="T2159"><text:s/>pensijos amžiaus ir neturinčius draudžiamųjų pajamų deleguotų asmenų, valstybės tarnautojų ir profesinės karo tarnybos karių sutuoktinius. Šie duomenys ir informacija teikiami tuo laikotarpiu, kai nurodyti asmenys gyvena užsienyje kartu su valstybės tarna</text:span><text:span text:style-name="T2160">utoju ar deleguotu asmeniu, jeigu pastarasis asmuo deleguotas ar valstybės tarnautojas perkeltas į pareigas Lietuvos Respublikos diplomatinėje atstovybėje, konsulinėje įstaigoje, Lietuvos Respublikos atstovybėje prie tarptautinės organizacijos, tarptautinė</text:span><text:span text:style-name="T2161">je ar ES institucijoje arba užsienio valstybės institucijoje, pasiųstas dirbti į specialiąją misiją, arba kai jie gyvena kartu su profesinės karo tarnybos kariu, jeigu profesinės karo tarnybos karys paskirtas atlikti karo tarnybą Lietuvos Respublikos diplo</text:span><text:span text:style-name="T2162">matinėje atstovybėje, konsulinėje įstaigoje, Lietuvos Respublikos atstovybėje prie tarptautinės organizacijos, užsienio valstybės ar tarptautinėje karinėje ar gynybos institucijoje. Duomenys ir informacija, nurodyti Nuostatų 14.2.1–14.3 ir 14.5 papunkčiuos</text:span><text:span text:style-name="T2163">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2164"><text:span text:style-name="T2165">64</text:span><text:span text:style-name="T2166">. Draudėjas pateikia registro tvarkytojui duomenis ir informaciją apie apdraustojo nedraudžiamuosius laikotarpius, taip pat apie suteiktas arba nutrauktas 14 kalendorinių dienų nėštumo ir gimdymo atostogas (kai draudėjas jas suteikia po 2017 m. liepos 1 d.</text:span><text:span text:style-name="T2167">), suteiktas arba nutrauktas tėvystės atostogas, suteiktas arba nutrauktas atostogas vaikui prižiūrėti, nurodytus Nuostatų 14.7.4, 14.7.7 ir 14.7.9 papunkčiuose. Šie duomenys teikiami ne vėliau kaip kitą darbo dieną nuo nedraudžiamojo laikotarpio pradžios<text:s/></text:span><text:span text:style-name="T2168">(pabaigos), nėštumo ir gimdymo atostogų suteikimo (nutraukimo) (kai nėštumo ir gimdymo atostogos yra suteiktos draudėjo), tėvystės atostogų suteikimo (nutraukimo) ar atostogų vaikui prižiūrėti suteikimo (nutraukimo). Tais atvejais, kai<text:s/></text:span><text:span text:style-name="T2169">nedraudžiamasis laik</text:span><text:span text:style-name="T2170">otarpis pasibaigus kalendoriniam mėnesiui nėra pasibaigęs, duomenis ir informaciją apie apdraustojo nedraudžiamuosius laikotarpius per pasibaigusį mėnesį</text:span><text:span text:style-name="T2171"><text:s/></text:span><text:span text:style-name="T2172">draudėjas pateikia ne vėliau kaip kito kalendorinio mėnesio pirmą darbo dieną</text:span><text:span text:style-name="T2173">.<text:s/></text:span></text:p>
      <text:p text:style-name="P2174">Punkto pakeitimai:</text:p>
      <text:p text:style-name="P2175"><text:span text:style-name="T2176">Nr.</text:span><text:span text:style-name="T2177"><text:s/></text:span><text:a xlink:href="https://www.e-tar.lt/portal/legalAct.html?documentId=241b27501acc11e88e8fef3b3f51dc2f" office:target-frame-name="_top" xlink:show="replace"><text:span text:style-name="T2178">180</text:span></text:a><text:span text:style-name="T2179">, 2018-02-21, paskelbta TAR 2018-02-26, i. k. 2018-02964</text:span></text:p>
      <text:p text:style-name="Normal"/>
      <text:p text:style-name="P2180"><text:span text:style-name="T2181">65</text:span><text:span text:style-name="T2182">. Draudėjas teikia registro tvarkytojui duomenis ir informaciją apie apdraustajam už kalen</text:span><text:span text:style-name="T2183">dorinį mėnesį apskaičiuotas draudžiamųjų pajamų ir įmokų sumas, nurodytas Nuostatų 14.7.1 ir 14.7.2 papunkčiuose, ne vėliau kaip iki kito kalendorinio mėnesio 15 dienos.</text:span></text:p>
      <text:p text:style-name="P2184"><text:span text:style-name="T2185">66</text:span><text:span text:style-name="T2186">. Draudėjas, pasibaigus apdraustojo (-ųjų) laikinajam nedarbingumui arba 14 kale</text:span><text:span text:style-name="T2187">ndorinių dienų laikotarpiui (jei laikinojo nedarbingumo trukmė viršija 14 kalendorinių dienų), pateikia registro tvarkytojui duomenis, nurodytus Nuostatų 46.2–46.5 papunkčiuose, ir duomenis apie išmokų (pašalpų) gavimo laikotarpius.</text:span><text:s/></text:p>
      <text:p text:style-name="P2188">Punkto pakeitimai:</text:p>
      <text:p text:style-name="P2189"><text:span text:style-name="T2190">Nr.</text:span><text:span text:style-name="T2191"><text:s/></text:span><text:a xlink:href="https://www.e-tar.lt/portal/legalAct.html?documentId=7a79d9706a4e11e99989e603c54a3595" office:target-frame-name="_top" xlink:show="replace"><text:span text:style-name="T2192">396</text:span></text:a><text:span text:style-name="T2193">, 2019-04-24, paskelbta TAR 2019-04-29, i. k. 2019-06964</text:span></text:p>
      <text:p text:style-name="Normal"/>
      <text:p text:style-name="P2194"><text:span text:style-name="T2195">67</text:span><text:span text:style-name="T2196">. Draudėjas teikia registro tvarkytojui Nuostatų 11.1–11.4, 12.1, 14.2.1, 14.3, 14.7.1 ir<text:s/></text:span><text:span text:style-name="T2197">14.7.2 papunkčiuose nurodytus duomenis ir informaciją apie asmenis, gaunančius pajamas pagal autorines sutartis, taip pat apie asmenis, gaunančius pajamas iš sporto ir (ar) atlikėjo veiklos, ir asmenis, gaunančius tantjemas arba atlygį už jų veiklą stebėto</text:span><text:span text:style-name="T2198">jų taryboje ar valdyboje, paskolų komitete, mokamą vietoj tantjemų arba kartu su tantjemomis. Duomenys ir informacija pateikiami atitinkamo atlyginimo išmokėjimo dieną, kuri yra laikoma asmens socialinio draudimo pradžios data. Registro duomenų bazėje duom</text:span><text:span text:style-name="T2199">enys apie pajamų, nuo kurių skaičiuojamos valstybinio socialinio draudimo įmokos, sumą ir valstybinio socialinio draudimo įmokų sumą įrašomi tos dienos data.<text:s/></text:span></text:p>
      <text:p text:style-name="P2200"><text:span text:style-name="T2201">68</text:span><text:span text:style-name="T2202">. Draudėjas pateikia registro tvarkytojui duomenis ir informaciją apie mažųjų bendrijų vado</text:span><text:span text:style-name="T2203">vams, kurie nėra tų mažųjų bendrijų nariai, apskaičiuotas pagal civilinę (paslaugų) sutartį už vadovavimo veiklą gautas pajamas, nuo kurių skaičiuojamas gyventojų pajamų mokestis (Nuostatų 14.7.3 papunktis).</text:span></text:p>
      <text:p text:style-name="P2204"><text:span text:style-name="T2205">69</text:span><text:span text:style-name="T2206">. </text:span><text:span text:style-name="T2207">Draudėjai</text:span><text:span text:style-name="T2208"><text:s/>savarankiškai dirbančių asmenų</text:span><text:span text:style-name="T2209">, kurių valstybinio socialinio draudimo įmokų bazė apskaičiuojama vadovaujantis Valstybinio socialinio draudimo įstatymo 10 straipsnio 3 dalyje nustatyta tvarka, pasibaigus kalendoriniam mėnesiui, iki kito kalendorinio mėnesio 15 dienos, išskyrus Nuostatų<text:s/></text:span><text:span text:style-name="T2210">69</text:span><text:span text:style-name="T2211">1</text:span><text:span text:style-name="T2212"><text:s/>punkte nustatytą atvejį</text:span><text:span text:style-name="T2213">,</text:span><text:span text:style-name="T2214"><text:s/></text:span><text:span text:style-name="T2215">pateikia registro<text:s/></text:span><text:span text:style-name="T2216">tvarkytojui<text:s/></text:span><text:span text:style-name="T2217">duomenis,<text:s/></text:span><text:span text:style-name="T2218">nurodytus Nuostatų 14.7.1 ir 14.7.2 papunkčiuose, atsižvelgdami į tą kalendorinį mėnesį savarankiškai dirbančių asmenų gautas (uždirbtas) pajamas ar išsiimtas asmeniniams poreikiams lėšų<text:s/></text:span><text:span text:style-name="T2219">sumas.</text:span><text:s/></text:p>
      <text:p text:style-name="P2220">Punkto pakeitimai:</text:p>
      <text:p text:style-name="P2221"><text:span text:style-name="T2222">Nr.<text:s/></text:span><text:a xlink:href="https://www.e-tar.lt/portal/legalAct.html?documentId=ab1926b03d6b11ec992fe4cdfceb5666" office:target-frame-name="_top" xlink:show="replace"><text:span text:style-name="T2223">899</text:span></text:a><text:span text:style-name="T2224">, 2021-11-03, paskelbta TAR 2021-11-04, i. k. 2021-22980</text:span></text:p>
      <text:p text:style-name="Normal"/>
      <text:p text:style-name="P2225"><text:span text:style-name="T2226">69</text:span><text:span text:style-name="T2227">1</text:span><text:span text:style-name="T2228">. Draudėjai – individualios įmonės, ūkinės bendrijos ar maž</text:span><text:span text:style-name="T2229">osios bendrijos – pateikia registro tvarkytojui duomenis, nurodytus Nuostatų 14.7.1 ir 14.7.2 papunkčiuose, už praėjusį laikotarpį, jeigu:</text:span></text:p>
      <text:p text:style-name="P2230"><text:span text:style-name="T2231">69</text:span><text:span text:style-name="T2232">1</text:span><text:span text:style-name="T2233">.1</text:span><text:span text:style-name="T2234">. už tą patį praėjusį mokestinį laikotarpį Valstybinei mokesčių inspekcijai nėra pateikę duomenų apie savo, ka</text:span><text:span text:style-name="T2235">ip individualios įmonės savininko, ūkinės bendrijos tikrojo nario ar mažosios bendrijos nario, iš atitinkamai individualios įmonės, ūkinės bendrijos ar mažosios bendrijos gautas pajamas, kurios pagal Gyventojų pajamų mokesčio įstatymo 2 straipsnio 34 dalį<text:s/></text:span><text:span text:style-name="T2236">laikomos su darbo santykiais ar jų esmę atitinkančiais santykiais susijusiomis pajamomis, ir</text:span></text:p>
      <text:p text:style-name="P2237"><text:span text:style-name="T2238">69</text:span><text:span text:style-name="T2239">1</text:span><text:span text:style-name="T2240">.2</text:span><text:span text:style-name="T2241">. atitinkamų kalendorinių metų, į kuriuos patenka visas ar dalis praėjusio laikotarpio, už kurį draudėjas turi pateikti duomenis, nurodytus Nuostatų 14.7.</text:span><text:span text:style-name="T2242">1 ir 14.7.2 papunkčiuose, metinės pajamų mokesčio deklaracijos pateikimo Valstybinei mokesčių inspekcijai terminas nėra pasibaigęs. Šiame papunktyje nustatytu atveju draudėjas duomenų, nurodytų Nuostatų 14.7.1 ir 14.7.2 papunkčiuose, neteikia tik už tą pra</text:span><text:span text:style-name="T2243">ėjusį laikotarpį ar jo dalį, kuris patenka į atitinkamus kalendorinius metus, už kuriuos Valstybinei mokesčių inspekcijai turi būti pateikta metinė pajamų mokesčio deklaracija.<text:s/></text:span></text:p>
      <text:p text:style-name="P2244">Papildyta punktu:</text:p>
      <text:p text:style-name="P2245"><text:span text:style-name="T2246">Nr.<text:s/></text:span><text:a xlink:href="https://www.e-tar.lt/portal/legalAct.html?documentId=ab1926b03d6b11ec992fe4cdfceb5666" office:target-frame-name="_top" xlink:show="replace"><text:span text:style-name="T2247">899</text:span></text:a><text:span text:style-name="T2248">, 2021-11-03, paskelbta TAR 2021-11-04, i. k. 2021-22980</text:span></text:p>
      <text:p text:style-name="Normal"/>
      <text:p text:style-name="P2249"><text:span text:style-name="T2250">70</text:span><text:span text:style-name="T2251">. Savarankiškai dirbančių asmenų, kurių valstybinio socialinio draudimo įmokų bazė apskaičiuo</text:span><text:span text:style-name="T2252">jama vadovaujantis Valstybinio socialinio draudimo įstatymo 10 straipsnio 3 dalyje nustatyta tvarka,  duomenis, nurodytus Nuostatų 14.7.1 ir 14.7.2 papunkčiuose, registro tvarkytojas įrašo registre, vadovaudamasis Valstybinės mokesčių inspekcijos registro<text:s/></text:span><text:span text:style-name="T2253">tvarkytojui pateiktais duomenimis apie savarankiškai dirbančio asmens deklaruotas metines pajamų sumas ar išsiimtas asmeniniams poreikiams lėšų sumas ir šių sumų išskaidymą pagal kiekvieną kalendorinį mėnesį. Jeigu duomenys apie savarankiškai dirbančio asm</text:span><text:span text:style-name="T2254">ens deklaruotų metinių pajamų ar išsiimtų asmeniniams poreikiams lėšų sumų išskaidymą pagal kiekvieną kalendorinį mėnesį Valstybinei mokesčių inspekcijai arba registro tvarkytojui Nuostatų 69 ar 69</text:span><text:span text:style-name="T2255">1<text:s/></text:span><text:span text:style-name="T2256">punktuose nustatyta tvarka nepateikti, registro tvarkytoj</text:span><text:span text:style-name="T2257">as duomenis, nurodytus Nuostatų 14.7.1 ir 14.7.2 papunkčiuose, įrašo registre, atsižvelgdamas į savarankiškai dirbančio asmens veiklos vykdymo laikotarpius pagal kiekvieno mėnesio kalendorinių dienų skaičių ir sumokėtas valstybinio socialinio draudimo įmok</text:span><text:span text:style-name="T2258">as.</text:span><text:s/></text:p>
      <text:p text:style-name="P2259">Punkto pakeitimai:</text:p>
      <text:p text:style-name="P2260"><text:span text:style-name="T2261">Nr.<text:s/></text:span><text:a xlink:href="https://www.e-tar.lt/portal/legalAct.html?documentId=ab1926b03d6b11ec992fe4cdfceb5666" office:target-frame-name="_top" xlink:show="replace"><text:span text:style-name="T2262">899</text:span></text:a><text:span text:style-name="T2263">, 2021-11-03, paskelbta TAR 2021-11-04, i. k. 2021-22980</text:span></text:p>
      <text:p text:style-name="Normal"/>
      <text:p text:style-name="P2264"><text:span text:style-name="T2265">71</text:span><text:span text:style-name="T2266">. Draudėjai savarankiškai dirbančių asmenų, kurie vienu metu dirba Lietuvos Respublikoje, ES, EEE valstybėse, Šveicarijos Konfederacijoje ar trečioje valstybėje<text:s/></text:span><text:span text:style-name="T2267">ir kuriems, vadovaujantis Lietuvos Respublikos tarptautinėmis sutartimis arba ES socialinės aps</text:span><text:span text:style-name="T2268">augos sistemų koordinavimo reglamentais, taikomi Lietuvos Respublikos teisės aktai socialinio draudimo srityje,<text:s/></text:span><text:span text:style-name="T2269">duomenis, nurodytus Nuostatų<text:s/></text:span><text:span text:style-name="T2270">14.7.1 ir 14.7.2 papunkčiuose, iki atitinkamų metų pajamų mokesčio deklaracijos pateikimo Valstybinei mokesčių insp</text:span><text:span text:style-name="T2271">ekcijai termino paskutinės dienos pateikia Fondo valdybos Vilniaus skyriui.</text:span><text:s/></text:p>
      <text:p text:style-name="P2272">Punkto pakeitimai:</text:p>
      <text:p text:style-name="P2273"><text:span text:style-name="T2274">Nr.<text:s/></text:span><text:a xlink:href="https://www.e-tar.lt/portal/legalAct.html?documentId=241b27501acc11e88e8fef3b3f51dc2f" office:target-frame-name="_top" xlink:show="replace"><text:span text:style-name="T2275">180</text:span></text:a><text:span text:style-name="T2276">, 2018-02-21, paskelbta TAR 2018-02-26, i. k. 2018-0296</text:span><text:span text:style-name="T2277">4</text:span></text:p>
      <text:p text:style-name="P2278"><text:span text:style-name="T2279">Nr.<text:s/></text:span><text:a xlink:href="https://www.e-tar.lt/portal/legalAct.html?documentId=ab1926b03d6b11ec992fe4cdfceb5666" office:target-frame-name="_top" xlink:show="replace"><text:span text:style-name="T2280">899</text:span></text:a><text:span text:style-name="T2281">, 2021-11-03, paskelbta TAR 2021-11-04, i. k. 2021-22980</text:span></text:p>
      <text:p text:style-name="Normal"/>
      <text:p text:style-name="P2282"><text:span text:style-name="T2283">72</text:span><text:span text:style-name="T2284">. Draudėjas, jei jis reorganizuojamas (bet kokiu reorganizavimo būdu), iki reorganiza</text:span><text:span text:style-name="T2285">cijos pabaigos registro tvarkytojui teikia duomenis apie apdraustajam apskaičiuotas draudžiamąsias pajamas (Nuostatų 14.7.1 papunktis) ir valstybinio socialinio draudimo įmokas (Nuostatų 14.7.2 papunktis). Nuostatų 14.2.2 ir 14.3 papunkčiuose nurodyti duom</text:span><text:span text:style-name="T2286">enys apie valstybinio socialinio draudimo pabaigą ir valstybinio socialinio draudimo priežastį, taip pat duomenys apie apdraustojo valstybinio socialinio draudimo tęstinumą (Nuostatų 11.1–11.4, 12.1, 14.2.1, 14.3, 14.4 ir 14.10 papunkčiai) pateikiami regis</text:span><text:span text:style-name="T2287">tro tvarkytojui ne vėliau kaip kitą darbo dieną nuo apdraustojo valstybinio socialinio draudimo pradžios pas naują draudėją</text:span><text:span text:style-name="T2288">.</text:span><text:s/></text:p>
      <text:p text:style-name="P2289">Punkto pakeitimai:</text:p>
      <text:p text:style-name="P2290"><text:span text:style-name="T2291">Nr.<text:s/></text:span><text:a xlink:href="https://www.e-tar.lt/portal/legalAct.html?documentId=241b27501acc11e88e8fef3b3f51dc2f" office:target-frame-name="_top" xlink:show="replace"><text:span text:style-name="T2292">180</text:span></text:a><text:span text:style-name="T2293">, 2018</text:span><text:span text:style-name="T2294">-02-21, paskelbta TAR 2018-02-26, i. k. 2018-02964</text:span></text:p>
      <text:p text:style-name="P2295"><text:span text:style-name="T2296">Nr.<text:s/></text:span><text:a xlink:href="https://www.e-tar.lt/portal/legalAct.html?documentId=ab1926b03d6b11ec992fe4cdfceb5666" office:target-frame-name="_top" xlink:show="replace"><text:span text:style-name="T2297">899</text:span></text:a><text:span text:style-name="T2298">, 2021-11-03, paskelbta TAR 2021-11-04, i. k. 2021-22980</text:span></text:p>
      <text:p text:style-name="Normal"/>
      <text:p text:style-name="P2299"><text:span text:style-name="T2300">73</text:span><text:span text:style-name="T2301">. Kai draudėjo, jeigu draudėjas<text:s/></text:span><text:span text:style-name="T2302">(darbdavys) yra fizinis asmuo, arba draudėjo (darbdavio atstovų) buvimo vietos nustatyti neįmanoma, draudėjo duomenis, nurodytus Nuostatų 15.1, 15.2 ir 15.8 papunkčiuose, ir apdraustojo duomenis, nurodytus Nuostatų 11.1, 11.3, 11.4, 14.2.2 ir 14.5 papunkči</text:span><text:span text:style-name="T2303">uose, registro tvarkytojui teikia Lietuvos Respublikos valstybinė darbo inspekcija prie Socialinės apsaugos ir darbo ministerijos.</text:span></text:p>
      <text:p text:style-name="P2304"><text:span text:style-name="T2305">74</text:span><text:span text:style-name="T2306">.<text:s/></text:span><text:span text:style-name="T2307">Draudėjai – socialinės ir psichologinės reabilitacijos įstaigos – iki kiekvieno kalendorinio mėnesio 15 d. pateikia r</text:span><text:span text:style-name="T2308">egistro tvarkytojui Nuostatų 11.1–11.4, 14.2.1–14.3, 14.7.1 ir 14.7.2 papunkčiuose nurodytus praėjusio kalendorinio mėnesio duomenis apie gaunančių darbo užmokestį apdraustųjų, už kuriuos apskaičiuotos nelaimingų atsitikimų darbe ir profesinių ligų sociali</text:span><text:span text:style-name="T2309">nio draudimo įmokos, valstybinio socialinio draudimo laikotarpius.</text:span><text:s/></text:p>
      <text:p text:style-name="P2310">Punkto pakeitimai:</text:p>
      <text:p text:style-name="P2311"><text:span text:style-name="T2312">Nr.<text:s/></text:span><text:a xlink:href="https://www.e-tar.lt/portal/legalAct.html?documentId=982c88b055f411edbc04912defe897d1" office:target-frame-name="_top" xlink:show="replace"><text:span text:style-name="T2313">1068</text:span></text:a><text:span text:style-name="T2314">, 2022-10-26, paskelbta TAR 2022-10-27, i. k. 2022-21759</text:span></text:p>
      <text:p text:style-name="Normal"/>
      <text:p text:style-name="P2315"><text:span text:style-name="T2316">75</text:span><text:span text:style-name="T2317">. Draudėjai – tradicinės ir kitos Lietuvos Respublikos valstybės pripažintos religinės bendruomenės ir bendrijos – pateikia registro tvarkytojui Nuostatų 11.1–11.4, 14.2.1, 14.2.2, 14.3 ir 14.5 papunkčiuose nurodytus duomenis ir informaciją apie dvasinink</text:span><text:span text:style-name="T2318">us ir vienuolius ne vėliau kaip kitą darbo dieną nuo apdraustųjų valstybinio socialinio draudimo pradžios ir pabaigos</text:span></text:p>
      <text:p text:style-name="P2319">Punkto pakeitimai:</text:p>
      <text:p text:style-name="P2320"><text:span text:style-name="T2321">Nr.<text:s/></text:span><text:a xlink:href="https://www.e-tar.lt/portal/legalAct.html?documentId=241b27501acc11e88e8fef3b3f51dc2f" office:target-frame-name="_top" xlink:show="replace"><text:span text:style-name="T2322">180</text:span></text:a><text:span text:style-name="T2323">, 2018-02-21,<text:s/></text:span><text:span text:style-name="T2324">paskelbta TAR 2018-02-26, i. k. 2018-02964</text:span></text:p>
      <text:p text:style-name="Normal"/>
      <text:p text:style-name="P2325"><text:span text:style-name="T2326">75</text:span><text:span text:style-name="T2327">1</text:span><text:span text:style-name="T2328">. Nacionalinė sporto agentūra prie Lietuvos Respublikos švietimo, mokslo ir sporto ministerijos iki kiekvieno kalendorinio mėnesio 15 d. pateikia registro tvarkytojui Nuostatų 11.1, 11.3–11.4, 11.6 papunkč</text:span><text:span text:style-name="T2329">iuose ir 39</text:span><text:span text:style-name="T2330">1</text:span><text:span text:style-name="T2331"><text:s/>punkte nurodytus duomenis ir informaciją apie apdraustuosius, kuriems Sporto įstatymo nustatyta tvarka paskirtos ir mokamos valstybės stipendijos.</text:span><text:s/></text:p>
      <text:p text:style-name="P2332">Papildyta punktu:</text:p>
      <text:p text:style-name="P2333"><text:span text:style-name="T2334">Nr.<text:s/></text:span><text:a xlink:href="https://www.e-tar.lt/portal/legalAct.html?documentId=982c88b055f411edbc04912defe897d1" office:target-frame-name="_top" xlink:show="replace"><text:span text:style-name="T2335">1068</text:span></text:a><text:span text:style-name="T2336">, 2022-10-26, paskelbta TAR 2022-10-27, i. k. 2022-21759</text:span></text:p>
      <text:p text:style-name="Normal"/>
      <text:p text:style-name="P2337"><text:span text:style-name="T2338">76</text:span><text:span text:style-name="T2339">. Šeimos pasirinkimu vienas iš tėvų (įtėvių) arba asmuo, paskirtas vaiko globėju, auginantis vaiką iki 3 metų, pageidaujantis būti draudžiamas valstybės lėšomis, p</text:span><text:span text:style-name="T2340">ateikia registro tvarkytojui Nuostatų 11.1–11.4, 11.9 ir 11.11 papunkčiuose nurodytus duomenis, dokumentus ir informaciją apie save, savo vaikus arba globotinius.<text:s/></text:span></text:p>
      <text:p text:style-name="P2341"><text:span text:style-name="T2342">77</text:span><text:span text:style-name="T2343">.<text:s/></text:span><text:span text:style-name="T2344">Nesukakęs senatvės pensijos amžiaus vienas iš neįgaliojo, kuriam nustatytas<text:s/></text:span><text:span text:style-name="T2345">specialusis nuolatinės slaugos poreikis ar specialusis nuolatinės priežiūros (pagalbos) poreikis, tėvų (įtėvių) arba asmuo, paskirtas šio neįgaliojo globėju, rūpintoju ar aprūpintoju, slaugantis ar nuolat prižiūrintis namuose nurodytą neįgalųjį (teikiantis</text:span><text:span text:style-name="T2346"><text:s/>jam pagalbą namuose), taip pat vienas iš tėvų (įtėvių), globėjas ar rūpintojas,</text:span><text:span text:style-name="T2347"><text:s/></text:span><text:span text:style-name="T2348">slaugantis namuose visiškos negalios invalidą, pripažintą tokiu iki 2005 m. liepos 1 d., pateikia registro tvarkytojui Nuostatų<text:s/></text:span><text:span text:style-name="T2349"><text:line-break/></text:span><text:span text:style-name="T2350">11.1–11.4, 11.6, 11.9 ir 11.11 papunkčiuose nu</text:span><text:span text:style-name="T2351">rodytus duomenis, asmens tapatybę patvirtinantį dokumentą (jeigu prašymas teikiamas paštu, – patvirtintą jo kopiją), duomenis bei dokumentus, pagal kuriuos nustatoma teisė į valstybinį socialinį draudimą valstybės lėšomis, nurodytus Fondo valdybos direktor</text:span><text:span text:style-name="T2352">iaus patvirtintame Valstybinio socialinio draudimo valstybės lėšomis apraše, jei atitinkami duomenys ir (ar) informacija nėra gauti pagal duomenų teikimo sutartį.</text:span></text:p>
      <text:p text:style-name="P2353">Punkto pakeitimai:</text:p>
      <text:p text:style-name="P2354"><text:span text:style-name="T2355">Nr.<text:s/></text:span><text:a xlink:href="https://www.e-tar.lt/portal/legalAct.html?documentId=07fec84012c411ebb74de75171d26d52" office:target-frame-name="_top" xlink:show="replace"><text:span text:style-name="T2356">1145</text:span></text:a><text:span text:style-name="T2357">, 2020-10-14, paskelbta TAR 2020-10-20, i. k. 2020-21739</text:span></text:p>
      <text:p text:style-name="P2358"><text:span text:style-name="T2359">Nr.<text:s/></text:span><text:a xlink:href="https://www.e-tar.lt/portal/legalAct.html?documentId=982c88b055f411edbc04912defe897d1" office:target-frame-name="_top" xlink:show="replace"><text:span text:style-name="T2360">1068</text:span></text:a><text:span text:style-name="T2361">, 2022-10-26, paskelbta TAR 2022-10-27, i. k. 2022-21759</text:span></text:p>
      <text:p text:style-name="Normal"/>
      <text:p text:style-name="P2362"><text:span text:style-name="T2363">7</text:span><text:span text:style-name="T2364">8</text:span><text:span text:style-name="T2365">. Išmokų gavėjai pateikia registro tvarkytojui Nuostatų 11.1, 11.3 ir 11.4 papunkčiuose nurodytus dokumentus, duomenis ir informaciją apie save kartu su asmens tapatybę patvirtinančio dokumento duomenimis.</text:span></text:p>
      <text:p text:style-name="P2366"><text:span text:style-name="T2367">79</text:span><text:span text:style-name="T2368">. Išmokų gavėjai prašymus dėl ligos, prof</text:span><text:span text:style-name="T2369">esinės reabilitacijos, motinystės, tėvystės išmokų (pašalpų), motinystės (tėvystės) išmokų (pašalpų), vaiko priežiūros išmokų (iki 2016 m. gruodžio 31 d. motinystės (tėvystės) pašalpų) skyrimo registro tvarkytojui pateikia per Fondo valdybos informacinę si</text:span><text:span text:style-name="T2370">stemą arba kitais būdais: paštu arba tiesiogiai registro tvarkytojui. Šiuose prašymuose pateikiama informacija apie save: Nuostatų 11.1, 11.3, 11.4, 11.9 papunkčiuose nurodyti duomenys, informacija ir dokumentai, adresas korespondencijai, telefono numeris,</text:span><text:span text:style-name="T2371"><text:s/>elektroninio pašto adresas. Apie trūkstamus duomenis, informaciją ir dokumentus išmokos gavėjui pranešama telefonu, paštu ir kitais pareiškėjo nurodytais būdais.</text:span></text:p>
      <text:p text:style-name="P2372"><text:span text:style-name="T2373">80</text:span><text:span text:style-name="T2374">. Išmokų gavėjai prašymus dėl ligos, nelaimingo atsitikimo darbe ar profesinės ligos iš</text:span><text:span text:style-name="T2375">mokos (pašalpos), netekto darbingumo vienkartinės kompensacijos, netekto darbingumo periodinės kompensacijos, periodinės draudimo išmokos apdraustajam mirus, vienkartinės draudimo išmokos apdraustajam mirus skyrimo pateikia registro tvarkytojui per Fondo v</text:span><text:span text:style-name="T2376">aldybos informacinę sistemą arba kitais būdais: paštu arba atvykę į Fondo administravimo įstaigą. Prašymuose teikiami duomenys ir informacija apie save ar kitą asmenį (jeigu prašymą teikia asmeniui atstovaujantis asmuo: Nuostatų 11.1, 11.3, 11.4 ir 11.9 pa</text:span><text:span text:style-name="T2377">punkčiuose nurodyti duomenys, informacija ir dokumentai, adresas korespondencijai, telefono numeris, elektroninio pašto adresas). Apie trūkstamus duomenis, informaciją ir dokumentus išmokos gavėjui pranešama telefonu, paštu ir kitais pareiškėjo nurodytais<text:s/></text:span><text:span text:style-name="T2378">būdais.</text:span><text:span text:style-name="T2379"><text:s/></text:span></text:p>
      <text:p text:style-name="P2380"><text:span text:style-name="T2381">81</text:span><text:span text:style-name="T2382">. Išmokų gavėjai prašymus dėl senatvės pensijos, netekto darbingumo (invalidumo) pensijos, našlių ar našlaičių pensijos, išankstinės senatvės pensijos skyrimo pateikia registro tvarkytojui per Fondo valdybos informacinę sistemą arba kitais b</text:span><text:span text:style-name="T2383">ūdais: paštu arba tiesiogiai registro tvarkytojui. Šiuose prašymuose pateikiama informacija apie save ar kitą asmenį (jeigu prašymą teikia jam</text:span><text:span text:style-name="T2384"><text:s/></text:span><text:span text:style-name="T2385">atstovaujantis asmuo). Registro tvarkytojui pateikiami duomenys, nurodyti Nuostatų 11.1, 11.3, 11.4 ir 11.9 papun</text:span><text:span text:style-name="T2386">kčiuose, taip pat asmens tapatybę patvirtinantis dokumentas (jeigu prašymas teikiamas paštu, – teisės aktų nustatyta tvarka patvirtinta jo kopija) arba teisę gyventi Lietuvos Respublikoje suteikiantis dokumentas, išduotas vadovaujantis Lietuvos Respublikos</text:span><text:span text:style-name="T2387"><text:s/>įstatymu „Dėl užsieniečių teisinės padėties“, papildomi duomenys bei dokumentai, pagal kuriuos nustatoma teisė į atitinkamą šiame punkte nurodytą pensiją ir kurių pateikimą nustato socialinės apsaugos ir darbo ministro tvirtinami socialinio draudimo pensi</text:span><text:span text:style-name="T2388">jų skyrimo ir mokėjimo nuostatai.</text:span><text:s/></text:p>
      <text:p text:style-name="P2389">Punkto pakeitimai:</text:p>
      <text:p text:style-name="P2390"><text:span text:style-name="T2391">Nr.<text:s/></text:span><text:a xlink:href="https://www.e-tar.lt/portal/legalAct.html?documentId=7a79d9706a4e11e99989e603c54a3595" office:target-frame-name="_top" xlink:show="replace"><text:span text:style-name="T2392">396</text:span></text:a><text:span text:style-name="T2393">, 2019-04-24, paskelbta TAR 2019-04-29, i. k. 2019-06964</text:span></text:p>
      <text:p text:style-name="Normal"/>
      <text:p text:style-name="P2394"><text:span text:style-name="T2395">82</text:span><text:span text:style-name="T2396">. Išmokų gavėjai prašymus dėl<text:s/></text:span><text:span text:style-name="T2397">kompensacijos už ypatingas darbo sąlygas skyrimo pateikia registro tvarkytojui per Fondo valdybos informacinę sistemą arba kitais būdais: paštu arba tiesiogiai registro tvarkytojui. Šiuose prašymuose pateikiami duomenys ir informacija apie save ar kitą asm</text:span><text:span text:style-name="T2398">enį (jeigu prašymą teikia jam atstovaujantis asmuo). Registro tvarkytojui pateikiami duomenys, nurodyti Nuostatų 11.1, 11.3, 11.4 ir 11.9 papunkčiuose, papildomi duomenys bei dokumentai, pagal kuriuos nustatoma teisė į kompensaciją už ypatingas darbo sąlyg</text:span><text:span text:style-name="T2399">as ir kurių pateikimą nustato socialinės apsaugos ir darbo ministro tvirtinami socialinio draudimio pensijų skyrimo ir mokėjimo nuostatai.</text:span><text:s/></text:p>
      <text:p text:style-name="P2400">Punkto pakeitimai:</text:p>
      <text:p text:style-name="P2401"><text:span text:style-name="T2402">Nr.<text:s/></text:span><text:a xlink:href="https://www.e-tar.lt/portal/legalAct.html?documentId=7a79d9706a4e11e99989e603c54a3595" office:target-frame-name="_top" xlink:show="replace"><text:span text:style-name="T2403">396</text:span></text:a><text:span text:style-name="T2404">, 2019-04-24, paskelbta TAR 2019-04-29, i. k. 2019-06964</text:span></text:p>
      <text:p text:style-name="Normal"/>
      <text:p text:style-name="P2405"><text:span text:style-name="T2406">82</text:span><text:span text:style-name="T2407">1</text:span><text:span text:style-name="T2408">.<text:s/></text:span><text:span text:style-name="T2409">Jeigu išmokų gavėjas nepateikia</text:span><text:span text:style-name="T2410"><text:s/>registro tvarkytojui</text:span><text:span text:style-name="T2411"><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412">a tiesiogiai registro tvarkytojui</text:span><text:span text:style-name="T2413">.<text:s/></text:span></text:p>
      <text:p text:style-name="P2414"><text:span text:style-name="T2415">Registro tvarkytojas iš įmonių, įstaigų ir organizacijų, kuriose išmokų gavėjas dirbo, ir (arba) valstybinės archyvų sistemos įstaigų ar savivaldybių archyvų surenka duomenis apie išmokų gavėjų valstybinio socialinio pen</text:span><text:span text:style-name="T2416">sijų draudimo stažui prilyginamus laikotarpius ir Nuostatų 98 punkto nustatyta tvarka įrašo juos į registro duomenų bazę, raštu, elektroninio ryšio priemonėmis arba paštu apie tai informuodamas išmokų</text:span><text:span text:style-name="T2417"><text:s/></text:span><text:span text:style-name="T2418">gavėjus. Jeigu registro tvarkytojas pagal išmokų gavėjų</text:span><text:span text:style-name="T2419"><text:s/>nurodytą informaciją apie<text:s/></text:span><text:span text:style-name="T2420">darbovietes, kuriose jie dirbo, ir darbo jose laikotarpius negali gauti duomenų apie išmokų gavėjų valstybinio socialinio pensijų draudimo stažui prilyginamus laikotarpius, ne vėliau kaip per 5 darbo dienas nuo dienos, kurią paai</text:span><text:span text:style-name="T2421">škėjo ši aplinkybė, raštu, elektroninio ryšio priemonėmis arba paštu apie tai informuoja išmokų gavėjus, nurodydamas priežastį, kodėl duomenys nebuvo gauti.</text:span><text:s/></text:p>
      <text:p text:style-name="P2422">Papildyta punktu:</text:p>
      <text:p text:style-name="P2423"><text:span text:style-name="T2424">Nr.<text:s/></text:span><text:a xlink:href="https://www.e-tar.lt/portal/legalAct.html?documentId=07fec84012c411ebb74de75171d26d52" office:target-frame-name="_top" xlink:show="replace"><text:span text:style-name="T2425">1145</text:span></text:a><text:span text:style-name="T2426">, 2020-10-14, paskelbta TAR 2020-10-20, i. k. 2020-21739</text:span></text:p>
      <text:p text:style-name="Normal"/>
      <text:p text:style-name="P2427"><text:span text:style-name="T2428">83</text:span><text:span text:style-name="T2429">. Kompetentingos institucijos už asmenis, kurie pagal Europos Sąjungos institucijų darbuotojų ir Europos Parlamento narių pensinių teisių išsaugojimo ir perkėlimo įst</text:span><text:span text:style-name="T2430">atymą turi įgiję teisę perkelti pensines teises iš ES institucijų pensijų sistemos, registro valdytojui pateikia atitinkamą prašymą perkelti pensines teises ir nurodo asmens darbo ES institucijoje pradžios datą.</text:span><text:s/></text:p>
      <text:p text:style-name="P2431">Punkto pakeitimai:</text:p>
      <text:p text:style-name="P2432"><text:span text:style-name="T2433">Nr.<text:s/></text:span><text:a xlink:href="https://www.e-tar.lt/portal/legalAct.html?documentId=7a79d9706a4e11e99989e603c54a3595" office:target-frame-name="_top" xlink:show="replace"><text:span text:style-name="T2434">396</text:span></text:a><text:span text:style-name="T2435">, 2019-04-24, paskelbta TAR 2019-04-29, i. k. 2019-06964</text:span></text:p>
      <text:p text:style-name="Normal"/>
      <text:p text:style-name="P2436"><text:span text:style-name="T2437">84</text:span><text:span text:style-name="T2438">. Registro tvarkytojas, gavęs Nuostatuose nurodytus duomenis, informaciją ir (ar) dokumentus (kai duomenys,<text:s/></text:span><text:span text:style-name="T2439">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440">,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441">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442">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443">statoma, kad pateikti klaidingi ar nepagrįsti duomenys, informacija ir (ar) dokumentai, registro tvarkytojas atsisako įregistruoti registre, išregistruoti iš jo registro objektą arba įrašyti registro duomenis ar jų pakeitimus.</text:span></text:p>
      <text:p text:style-name="P2444"><text:span text:style-name="T2445">85</text:span><text:span text:style-name="T2446">. Registro tvarkytojas<text:s/></text:span><text:span text:style-name="T2447">priima šiuos sprendimus:</text:span></text:p>
      <text:p text:style-name="P2448"><text:span text:style-name="T2449">85.1</text:span><text:span text:style-name="T2450">. įregistruoti registre, išregistruoti iš jo registro objektą, įrašyti registro duomenis ar jų pakeitimus;</text:span></text:p>
      <text:p text:style-name="P2451"><text:span text:style-name="T2452">85.2</text:span><text:span text:style-name="T2453">. atsisakyti įregistruoti registre, išregistruoti iš jo registro objektą, įrašyti registro duomenis ar jų pake</text:span><text:span text:style-name="T2454">itimus.</text:span></text:p>
      <text:p text:style-name="P2455"><text:span text:style-name="T2456">86</text:span><text:span text:style-name="T2457">.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458">laikoma registro objekto įregistravimo data.</text:span></text:p>
      <text:p text:style-name="P2459"><text:span text:style-name="T2460">87</text:span><text:span text:style-name="T2461">. Registro tvarkytojas, nustatęs, kad pateikti registro duomenys ir dokumentai (kai duomenys, informacija ir (ar) dokumentai teikiami per registro sąveikas su kitais registrais ar valstybės informacinėmis<text:s/></text:span><text:span text:style-name="T2462">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463">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464">nį nei 30 dienų nuo pranešimo išsiuntimo. Jeigu per mėnesį nuo pranešimo išsiuntimo dienos trūkumai nepašalinami, prašymas įrašyti į registrą registro duomenis laikomas nepateiktu.</text:span></text:p>
      <text:p text:style-name="P2465"><text:span text:style-name="T2466">88</text:span><text:span text:style-name="T2467">. Registro objektas išregistruojamas iš registro, kai:</text:span></text:p>
      <text:p text:style-name="P2468"><text:span text:style-name="T2469">88.1</text:span><text:span text:style-name="T2470">. duomen</text:span><text:span text:style-name="T2471">ų teikėjas pateikia prašymą išregistruoti registro objektą ir šį prašymą pagrindžiančius dokumentus;</text:span></text:p>
      <text:p text:style-name="P2472"><text:span text:style-name="T2473">88.2</text:span><text:span text:style-name="T2474">. kai apdraustasis ar išmokos gavėjas miršta, dėl jo mirties išmokos nebemokamos ir per 25 metus nuo jo mirties kiti išmokos gavėjai neįgijo teisės</text:span><text:span text:style-name="T2475"><text:s/>gauti išmokos už mirusįjį.<text:s/></text:span></text:p>
      <text:p text:style-name="P2476"><text:span text:style-name="T2477">89</text:span><text:span text:style-name="T2478">. Įregistravus ar įrašius registre naujus duomenis ar naują informaciją, visi registre buvę duomenys ir informacija nedelsiant perkeliami į registro duomenų bazės archyvą ir jame saugomi neterminuotai.<text:s/></text:span></text:p>
      <text:p text:style-name="P2479"><text:span text:style-name="T2480">90</text:span><text:span text:style-name="T2481">. Išregist</text:span><text:span text:style-name="T2482">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483"><text:span text:style-name="T2484">91</text:span><text:span text:style-name="T2485">. Išregi</text:span><text:span text:style-name="T2486">struoto registro objekto identifikavimo numeris negali būti suteikiamas kitam registro objektui.</text:span></text:p>
      <text:p text:style-name="P2487"/>
      <text:p text:style-name="P2488"><text:span text:style-name="T2489">V</text:span><text:span text:style-name="T2490"><text:s/>SKYRIUS</text:span></text:p>
      <text:p text:style-name="P2491"><text:span text:style-name="T2492">REGISTRO DUOMENŲ TIKSLINIMAS</text:span></text:p>
      <text:p text:style-name="P2493"/>
      <text:p text:style-name="P2494"><text:span text:style-name="T2495">92</text:span><text:span text:style-name="T2496">. Registro duomenys keičiami ir kaupiami registre, senus įrašus pakeičiant, papildant naujais arba<text:s/></text:span><text:span text:style-name="T2497">pašalinant. Ištaisomi tik netikslūs, klaidingi, neišsamūs registro duomenys (toliau – netikslūs duomenys).</text:span><text:span text:style-name="T2498"><text:s/>Jeigu naudojamasi kitų registrų, kadastrų, klasifikatorių ar valstybės informacinių sistemų duomenimis, naudojamasi ir jų registro objektui suteiktu<text:s/></text:span><text:span text:style-name="T2499">identifikavimo kodu.</text:span></text:p>
      <text:p text:style-name="P2500"><text:span text:style-name="T2501">93</text:span><text:span text:style-name="T2502">. Netikslūs duomenys ir informacija gali būti tikslinami registro valdytojo nustatyta tvarka:</text:span></text:p>
      <text:p text:style-name="P2503"><text:span text:style-name="T2504">93.1</text:span><text:span text:style-name="T2505">. registro valdytojo iniciatyva;<text:s/></text:span></text:p>
      <text:p text:style-name="P2506"><text:span text:style-name="T2507">93.2</text:span><text:span text:style-name="T2508">. registro tvarkytojo iniciatyva;</text:span></text:p>
      <text:p text:style-name="P2509"><text:span text:style-name="T2510">93.3</text:span><text:span text:style-name="T2511">. suinteresuoto asmens (duomenų gavėjo, susij</text:span><text:span text:style-name="T2512">usio registro arba valstybės informacinės sistemos valdytojo, tvarkytojo, duomenų teikėjo ar kito asmens, kurio duomenys saugomi registre) iniciatyva, gavus prašymą ir jį pagrindžiančius dokumentus.</text:span></text:p>
      <text:p text:style-name="P2513"><text:span text:style-name="T2514">94</text:span><text:span text:style-name="T2515">. Jeigu nustatoma, kad dėl registro tvarkytojo ka</text:span><text:span text:style-name="T2516">ltės į registro duomenų bazę įrašyti netikslūs duomenys, registro tvarkytojas privalo ne vėliau kaip per 24 valandas neatlygintinai ištaisyti netikslumus ir neatlygintinai pranešti apie tai registro duomenų gavėjams, susijusių registrų ar valstybės informa</text:span><text:span text:style-name="T2517">cinių sistemų tvarkytojams, taip pat duomenų subjektams, kuriems perduoti netikslūs duomenys.<text:s/></text:span></text:p>
      <text:p text:style-name="P2518"><text:span text:style-name="T2519">Registro tvarkytojas, nustatęs asmens duomenų saugumo pažeidimą, nedelsdamas, bet ne vėliau kaip per 24 valandas nuo šių aplinkybių nustatymo momento apie jas pr</text:span><text:span text:style-name="T2520">aneša registro valdytojui, pateikdamas turimą Reglamento (ES) 2016/679 33 straipsnio 3 dalyje ir 34 straipsnio 2 dalyje nurodytą informaciją.</text:span><text:s/></text:p>
      <text:p text:style-name="P2521">Punkto pakeitimai:</text:p>
      <text:p text:style-name="P2522"><text:span text:style-name="T2523">Nr.<text:s/></text:span><text:a xlink:href="https://www.e-tar.lt/portal/legalAct.html?documentId=7a79d9706a4e11e99989e603c54a3595" office:target-frame-name="_top" xlink:show="replace"><text:span text:style-name="T2524">396</text:span></text:a><text:span text:style-name="T2525">, 2019-04-24, paskelbta TAR 2019-04-29, i. k. 2019-06964</text:span></text:p>
      <text:p text:style-name="Normal"/>
      <text:p text:style-name="P2526"><text:span text:style-name="T2527">95</text:span><text:span text:style-name="T2528">. Jeigu nustatoma duomenų teikėjo pateiktų registro objektui registruoti duomenų, informacijos ir (ar) dokumentų arba susijusio registro ar valstybės informacinės sistemos tvarkytoj</text:span><text:span text:style-name="T2529">o sąveikos būdu perduotų duomenų, informacijos netikslumų, registro tvarkytojas ne vėliau kaip per 5 darbo dienas praneša apie tai duomenų teikėjui arba susijusio registro ar valstybės informacinės sistemos tvarkytojui, pareikalauja ištaisyti netikslumus i</text:span><text:span text:style-name="T2530">r pateikti patikslintus duomenis ar informaciją. Duomenų teikėjas, gavęs tokį prašymą, privalo ne vėliau kaip per 5 darbo dienas pateikti patikslintus duomenis ir informaciją arba motyvuotą atsisakymą juos tikslinti.</text:span><text:s/><text:span text:style-name="T2531">Duomenų teikėjas, nustatęs, kad registr</text:span><text:span text:style-name="T2532">o duomenys pakitę, per 5 darbo dienas praneša registro tvarkytojui ir pateikia registro duomenų pokyčius patvirtinančius dokumentus ir (ar) duomenis.<text:s/></text:span><text:span text:style-name="T2533">Jeigu registro tvarkytojui atliekant draudėjo pateiktų duomenų (informacijos) teisingumo ir pagrįstumo pat</text:span><text:span text:style-name="T2534">ikrinimą jam nepateikiami pareikalauti duomenų (informacijos) teisingumo, pagrįstumo įrodymai ar iš turimų dokumentų, kitų įrodymų nustatoma, kad pateikti netikslūs duomenys (informacija), registro tvarkytojas prima sprendimą atitinkamai išregistruoti ar i</text:span><text:span text:style-name="T2535">šbraukti iš registro objektą, kitaip tikslinti registro duomenis (informaciją).</text:span></text:p>
      <text:p text:style-name="P2536"><text:span text:style-name="T2537">Jeigu nustatoma, kad gauti iš susijusio registro ar valstybės informacinės sistemos duomenys skiriasi nuo duomenų teikėjo pateiktų duomenų ir (ar) dokumentų, registro objekto r</text:span><text:span text:style-name="T2538">egistravimo procedūra atliekama toliau, suformuojami registro duomenys ir susijusio registro ar valstybės informacinės sistemos tvarkytojui nedelsiant, ne vėliau kaip per 24 valandas, neatlygintinai pranešama apie pastebėtus jo pateiktų duomenų netikslumus</text:span><text:span text:style-name="T2539">.<text:s/></text:span></text:p>
      <text:p text:style-name="P2540"><text:span text:style-name="T2541">96</text:span><text:span text:style-name="T2542">. Savarankiškai dirbančio asmens registro duomenys tikslinami, jeigu Valstybinei mokesčių inspekcijai ir registro tvarkytojui pateikti duomenys bei informacija skiriasi. Tokiu atveju į registrą įrašomi vėliausiai gauti duomenys ir informacija.</text:span></text:p>
      <text:p text:style-name="P2543"><text:span text:style-name="T2544">97</text:span><text:span text:style-name="T2545">.<text:s/></text:span><text:span text:style-name="T2546">Savarankiškai dirbančių asmenų duomenys apie draudžiamąsias pajamas, nuo kurių turi būti sumokėtos valstybinio socialinio draudimo įmokos, ir valstybinio socialinio draudimo įmokų sumos registre tikslinami tik sumokėjus apskaičiuotas valstybinio soci</text:span><text:span text:style-name="T2547">alinio draudimo įmokas.</text:span></text:p>
      <text:p text:style-name="P2548"><text:span text:style-name="T2549">9</text:span><text:span text:style-name="T2550">8</text:span><text:span text:style-name="T2551">.<text:s/></text:span><text:span text:style-name="T2552">Sprendimus dėl duomenų ir informacijos tikslinimo priima registro tvarkytojas. Sprendimai dėl duomenų ir informacijos apie asmens pensijų socialinio</text:span><text:span text:style-name="T2553"><text:s/></text:span><text:span text:style-name="T2554">draudimo stažui prilyginamus laikotarpius ir asmens draudžiamosioms<text:s/></text:span><text:span text:style-name="T2555">pajamoms prilyginamas pajamas įrašymo į registrą ir (ar) jų tikslinimo (taisymo, pildymo, šalinimo) turi būti priimami ne vėliau kaip per 20 darbo dienų po to, kai buvo gautas apdraustojo prašymas su visais reikiamais dokumentais ir (arba) papildomi (trūks</text:span><text:span text:style-name="T2556">tami) dokumentai, patikrintas šių dokumentų išdavimo pagrįstumas. Priimtas sprendimas (sprendimo nuorašas) ne vėliau kaip per 5 darbo dienas išsiunčiamas (įteikiamas) apdraustajam.</text:span><text:s/></text:p>
      <text:p text:style-name="P2557">Punkto pakeitimai:</text:p>
      <text:p text:style-name="P2558"><text:span text:style-name="T2559">Nr.<text:s/></text:span><text:a xlink:href="https://www.e-tar.lt/portal/legalAct.html?documentId=07fec84012c411ebb74de75171d26d52" office:target-frame-name="_top" xlink:show="replace"><text:span text:style-name="T2560">1145</text:span></text:a><text:span text:style-name="T2561">, 2020-10-14, paskelbta TAR 2020-10-20, i. k. 2020-21739</text:span></text:p>
      <text:p text:style-name="Normal"/>
      <text:p text:style-name="P2562"><text:span text:style-name="T2563">99</text:span><text:span text:style-name="T2564">. Kiekvienas asmuo, kurio duomenys ir informacija įrašyti registre, turi teisę susipažinti su registre tvarkomais savo duomenimis ir informac</text:span><text:span text:style-name="T2565">ija, pateikęs asmens tapatybę patvirtinantį dokumentą ir rašytinį prašymą.</text:span><text:span text:style-name="T2566"><text:s/></text:span><text:span text:style-name="T2567">Prašymą asmuo gali pateikti ir elektroniniu būdu ar kitomis ryšio priemonėmis, kuriomis galima patvirtinti jo asmens tapatybę,</text:span><text:span text:style-name="T2568"><text:s/>taip pat registro valdytojo nustatyta tvarka telefonu</text:span><text:span text:style-name="T2569">.</text:span><text:span text:style-name="T2570"><text:s/></text:span></text:p>
      <text:p text:style-name="P2571"><text:span text:style-name="T2572">100</text:span><text:span text:style-name="T2573">. Asmuo, kurio duomenys ir informacija įrašyti registre, susipažinęs su registre tvarkomais savo duomenimis ir informacija, turi teisę reikalauti, kad būtų ištaisyti neteisingi, netikslūs, papildyti neišsamūs, pašalinti nereikalingi arba neteisėta</text:span><text:span text:style-name="T2574">i surinkti duomenys ar informacija. Registro tvarkytojas privalo per 5 darbo dienas nuo sprendimo priėmimo ištaisyti netikslius duomenis ir elektroninio ryšio priemonėmis arba paštu pranešti apie tai to reikalavusiam asmeniui. Registro tvarkytojas patiksli</text:span><text:span text:style-name="T2575">ntus duomenis neatlygintinai perduoda duomenų gavėjams, susijusių registrų arba valstybės informacinių sistemų tvarkytojams.<text:s/></text:span></text:p>
      <text:p text:style-name="P2576"/>
      <text:p text:style-name="P2577"><text:span text:style-name="T2578">VI</text:span><text:span text:style-name="T2579"><text:s/>SKYRIUS</text:span></text:p>
      <text:p text:style-name="P2580"><text:span text:style-name="T2581">REGISTRO SĄVEIKA SU KITAIS REGISTRAIS IR VALSTYBĖS INFORMACINĖMIS SISTEMOMIS</text:span></text:p>
      <text:p text:style-name="P2582"/>
      <text:p text:style-name="P2583"><text:span text:style-name="T2584">101</text:span><text:span text:style-name="T2585">. Registro veikimui<text:s/></text:span><text:span text:style-name="T2586">užtikrinti naudojami kitų registrų, valstybės informacinių sistemų ir klasifikatorių duomenys, kurie registrui perduodami automatiniu būdu ne vėliau kaip per 24 valandas nuo tokių duomenų įrašymo ar pakeitimo reikiamuose registruose ir valstybės informacin</text:span><text:span text:style-name="T2587">ėse sistemose. Registre jie įrašomi ar pakeičiami ne vėliau kaip per 24 valandas nuo duomenų gavimo. Naudojami šių registrų, valstybės informacinių sistemų ir klasifikatorių duomenys:</text:span></text:p>
      <text:p text:style-name="P2588"><text:span text:style-name="T2589">101.1</text:span><text:span text:style-name="T2590">. Lietuvos Respublikos gyventojų registro duomenys, nurodyti Nuos</text:span><text:span text:style-name="T2591">tatų 11.1, 11.3–11.11 papunkčiuose;<text:s/></text:span></text:p>
      <text:p text:style-name="P2592"><text:span text:style-name="T2593">101.2</text:span><text:span text:style-name="T2594">. Draudžiamųjų privalomuoju sveikatos draudimu registro duomenys, nurodyti Nuostatų 38.1–38.9 papunkčiuose;</text:span></text:p>
      <text:p text:style-name="P2595"><text:span text:style-name="T2596">101.3</text:span><text:span text:style-name="T2597">. Mokesčių mokėtojų registro duomenys, nurodyti Nuostatų 15.1–15.18 ir 53.1.5 papunkčiuose;<text:s/></text:span></text:p>
      <text:p text:style-name="P2598"><text:span text:style-name="T2599">101.4</text:span><text:span text:style-name="T2600">. Lietuvos Respublikos adresų registro duomenys, nurodyti Nuostatų 12.5, 22.4 ir 22.5 papunkčiuose;</text:span></text:p>
      <text:p text:style-name="P2601"><text:span text:style-name="T2602">101.5</text:span><text:span text:style-name="T2603">. Juridinių asmenų registro duomenys, nurodyti Nuostatų 12.11 ir 15.5–15.9 papunkčiuose;</text:span></text:p>
      <text:p text:style-name="P2604"><text:span text:style-name="T2605">101.6</text:span><text:span text:style-name="T2606">. Nusikalstamų veikų žinybinio registro<text:s/></text:span><text:span text:style-name="T2607">duomenys, nurodyti Nuostatų 41 punkte;</text:span></text:p>
      <text:p text:style-name="P2608"><text:span text:style-name="T2609">101.7</text:span><text:span text:style-name="T2610">. Užimtumo tarnybos informacinės sistemos duomenys, nurodyti Nuostatų 32 punkte;</text:span><text:s/></text:p>
      <text:p text:style-name="P2611">Papunkčio pakeitimai:</text:p>
      <text:p text:style-name="P2612"><text:span text:style-name="T2613">Nr.<text:s/></text:span><text:a xlink:href="https://www.e-tar.lt/portal/legalAct.html?documentId=241b27501acc11e88e8fef3b3f51dc2f" office:target-frame-name="_top" xlink:show="replace"><text:span text:style-name="T2614">18</text:span><text:span text:style-name="T2615">0</text:span></text:a><text:span text:style-name="T2616">, 2018-02-21, paskelbta TAR 2018-02-26, i. k. 2018-02964</text:span></text:p>
      <text:p text:style-name="Normal"/>
      <text:p text:style-name="P2617"><text:span text:style-name="T2618">101.8</text:span><text:span text:style-name="T2619">. Neįgalumo ir darbingumo nustatymo tarnybos informacinės sistemos duomenys, nurodyti Nuostatų 49.1–49.29 papunkčiuose;</text:span></text:p>
      <text:p text:style-name="P2620"><text:span text:style-name="T2621">101.9</text:span><text:span text:style-name="T2622">. Mokinių registro duomenys, nurodyti Nuostatų 50.1–50.3 pa</text:span><text:span text:style-name="T2623">punkčiuose;</text:span></text:p>
      <text:p text:style-name="P2624"><text:span text:style-name="T2625">101.10</text:span><text:span text:style-name="T2626">. Studentų registro duomenys, nurodyti Nuostatų 50.1–50.3 papunkčiuose;<text:s/></text:span></text:p>
      <text:p text:style-name="P2627"><text:span text:style-name="T2628">101.11</text:span><text:span text:style-name="T2629">. Lietuvos Respublikos kultūros ministerijos administruojamos Meno kūrėjų ir meno kūrėjų organizacijų informacinės sistemos duomenys, nurodyti Nuostatų</text:span><text:span text:style-name="T2630"><text:s/>14.8.1 papunktyje ir 39 punkte;</text:span></text:p>
      <text:p text:style-name="P2631"><text:span text:style-name="T2632">101.12</text:span><text:span text:style-name="T2633">. Žemės ūkio ir kaimo verslo centro registro duomenys, nurodyti Nuostatų 15.17 papunktyje;</text:span></text:p>
      <text:p text:style-name="P2634"><text:span text:style-name="T2635">101.13</text:span><text:span text:style-name="T2636">. Valstybės sienos apsaugos tarnybos informacinės sistemos duomenys, nurodyti Nuostatų 40.1 ir 40.2 papunkčiuose</text:span><text:span text:style-name="T2637">;</text:span></text:p>
      <text:p text:style-name="P2638"><text:span text:style-name="T2639">101.14</text:span><text:span text:style-name="T2640">. Eismo įvykių informacinės sistemos duomenys, nurodyti Nuostatų 42 punkte;</text:span><text:s/></text:p>
      <text:p text:style-name="P2641">Papunkčio pakeitimai:</text:p>
      <text:p text:style-name="P2642"><text:span text:style-name="T2643">Nr.<text:s/></text:span><text:a xlink:href="https://www.e-tar.lt/portal/legalAct.html?documentId=7a79d9706a4e11e99989e603c54a3595" office:target-frame-name="_top" xlink:show="replace"><text:span text:style-name="T2644">396</text:span></text:a><text:span text:style-name="T2645">, 2019-04-24, paskelbta TAR 2019-04-29,<text:s/></text:span><text:span text:style-name="T2646">i. k. 2019-06964</text:span></text:p>
      <text:p text:style-name="Normal"/>
      <text:p text:style-name="P2647"><text:span text:style-name="T2648">101.15</text:span><text:span text:style-name="T2649">. Įtariamųjų, kaltinamųjų ir nuteistųjų registro duomenys, nurodyti Nuostatų 51</text:span><text:span text:style-name="T2650">1<text:s/></text:span><text:span text:style-name="T2651">punkte;</text:span><text:s/></text:p>
      <text:p text:style-name="P2652">Papildyta papunkčiu:</text:p>
      <text:p text:style-name="P2653"><text:span text:style-name="T2654">Nr.<text:s/></text:span><text:a xlink:href="https://www.e-tar.lt/portal/legalAct.html?documentId=7a79d9706a4e11e99989e603c54a3595" office:target-frame-name="_top" xlink:show="replace"><text:span text:style-name="T2655">396</text:span></text:a><text:span text:style-name="T2656">, 2019-04-24</text:span><text:span text:style-name="T2657">, paskelbta TAR 2019-04-29, i. k. 2019-06964</text:span></text:p>
      <text:p text:style-name="Normal"/>
      <text:p text:style-name="P2658"><text:span text:style-name="T2659">101.16</text:span><text:span text:style-name="T2660">. Socialinės paramos šeimai informacinės sistemos duomenys, nurodyti Nuostatų<text:s/></text:span><text:span text:style-name="T2661">51</text:span><text:span text:style-name="T2662">2</text:span><text:span text:style-name="T2663"><text:s/>punkte</text:span><text:span text:style-name="T2664">.</text:span><text:s/></text:p>
      <text:p text:style-name="P2665">Papildyta papunkčiu:</text:p>
      <text:p text:style-name="P2666"><text:span text:style-name="T2667">Nr.<text:s/></text:span><text:a xlink:href="https://www.e-tar.lt/portal/legalAct.html?documentId=7a79d9706a4e11e99989e603c54a3595" office:target-frame-name="_top" xlink:show="replace"><text:span text:style-name="T2668">396</text:span></text:a><text:span text:style-name="T2669">, 2019-04-24, paskelbta TAR 2019-04-29, i. k. 2019-06964</text:span></text:p>
      <text:p text:style-name="Normal"/>
      <text:p text:style-name="P2670"><text:span text:style-name="T2671">102</text:span><text:span text:style-name="T2672">.<text:s/></text:span><text:span text:style-name="T2673">Duomenų teikėjai duomenis ir informaciją apie apdraustuosius</text:span><text:span text:style-name="T2674">,<text:s/></text:span><text:span text:style-name="T2675">kurių valstybiniam<text:s/></text:span><text:span text:style-name="T2676">socialiniam draudimui užtikrinti būtini duomenys</text:span><text:span text:style-name="T2677"><text:s/>ir (ar) informacija sudaro</text:span><text:span text:style-name="T2678"><text:s/></text:span><text:span text:style-name="T2679">valstybės ir<text:s/></text:span><text:span text:style-name="T2680">(ar) tarnybos paslaptį,<text:s/></text:span><text:span text:style-name="T2681">teikia Fondo valdybos Vilniaus</text:span><text:span text:style-name="T2682"><text:s/></text:span><text:span text:style-name="T2683">skyriui.</text:span><text:s/></text:p>
      <text:p text:style-name="P2684">Punkto pakeitimai:</text:p>
      <text:p text:style-name="P2685"><text:span text:style-name="T2686">Nr.<text:s/></text:span><text:a xlink:href="https://www.e-tar.lt/portal/legalAct.html?documentId=07fec84012c411ebb74de75171d26d52" office:target-frame-name="_top" xlink:show="replace"><text:span text:style-name="T2687">1145</text:span></text:a><text:span text:style-name="T2688">, 2020-10-14, paskelbta TAR 2020-10-20, i. k. 2020-21739</text:span></text:p>
      <text:p text:style-name="Normal"/>
      <text:p text:style-name="P2689"><text:span text:style-name="T2690">103</text:span><text:span text:style-name="T2691">.</text:span><text:span text:style-name="T2692"><text:s/>Neveiksnių ir ribotai veiksnių asmenų registras teikia duomenis apie asmenis, kurie teismo tvarka yra pripažinti neveiksniais tam tikroje srityje (asmenis, kurie iki 2015 m. gruodžio 31 d. teismo sprendimu pripažinti neveiksniais), asmenis, kurių veiksnum</text:span><text:span text:style-name="T2693">as tam tikroje srityje apribotas (asmenis, kurių veiksnumas iki 2015 m. gruodžio 31 d. apribotas teismo sprendimu), nepilnamečius nuo 14 iki 18 metų, kurių teisės savarankiškai disponuoti savo pajamomis ir turtu teismo sprendimu apribotos ar atimtos, globė</text:span><text:span text:style-name="T2694">jus ir rūpintojus, įregistruotus Neveiksnių ir ribotai veiksnių asmenų registre, o Lietuvos notarų rūmai – apie asmenis, teismo sprendimais pripažintus neveiksniais ir ribotai veiksniais, sukauptus iki registro veiklos pradžios, asmenis, sudariusius pagalb</text:span><text:span text:style-name="T2695">os priimant sprendimus sutartis, pagalbą priimant sprendimus teikiančius asmenis, sritis, kuriose asmeniui teikiama pagalba priimant sprendimus, asmenų pateiktus išankstinius nurodymus.</text:span></text:p>
      <text:p text:style-name="P2696"/>
      <text:p text:style-name="P2697"><text:span text:style-name="T2698">VII</text:span><text:span text:style-name="T2699"><text:s/>SKYRIUS</text:span></text:p>
      <text:p text:style-name="P2700"><text:span text:style-name="T2701">REGISTRO DUOMENŲ IR DOKUMENTŲ TEIKIMAS IR<text:s/></text:span><text:span text:style-name="T2702">NAUDOJIMAS</text:span></text:p>
      <text:p text:style-name="P2703"/>
      <text:p text:style-name="P2704"><text:span text:style-name="T2705">104</text:span><text:span text:style-name="T2706">. Registro duomenys ir dokumentų kopijos gavėjams (taip pat ir asmenims, pakartotinai naudojantiems registro duomenis) teikiami pagal duomenų teikimo sutartis (daugkartinio teikimo atvejais) su registro valdytoju ar jo įgaliotu asmeniu a</text:span><text:span text:style-name="T2707">rba duomenų gavėjo prašymus (vienkartinio teikimo atvejais). Registro valdytojas nustato sutarčių su duomenų gavėjais sudarymo tvarką.</text:span></text:p>
      <text:p text:style-name="P2708"><text:span text:style-name="T2709">105</text:span><text:span text:style-name="T2710">. Registro duomenys susijusiems registrams ir valstybės informacinėms sistemoms perduodami ir registro duomenų gav</text:span><text:span text:style-name="T2711">ėjams teikiami vadovaujantis Reglamentu (ES) 2016/679 ir Asmens duomenų teisinės apsaugos įstatymu.</text:span></text:p>
      <text:p text:style-name="P2712"><text:span text:style-name="T2713">Registro duomenys gali būti teikiami pagal duomenų teikimo sutartis (daugkartinio teikimo atvejais) arba prašymus (vienkartinio teikimo atvejais). Sutartyje</text:span><text:span text:style-name="T2714"><text:s/>turi būti nurodytas duomenų naudojimo tikslas, teikimo ir gavimo teisinis pagrindas, sąlygos bei tvarka ir teikiamų asmens duomenų apimtis. Prašyme turi būti nurodytas asmens duomenų naudojimo tikslas, teikimo bei gavimo teisinis pagrindas ir prašomų pate</text:span><text:span text:style-name="T2715">ikti asmens duomenų apimtis.</text:span><text:s/></text:p>
      <text:p text:style-name="P2716">Punkto pakeitimai:</text:p>
      <text:p text:style-name="P2717"><text:span text:style-name="T2718">Nr.<text:s/></text:span><text:a xlink:href="https://www.e-tar.lt/portal/legalAct.html?documentId=7a79d9706a4e11e99989e603c54a3595" office:target-frame-name="_top" xlink:show="replace"><text:span text:style-name="T2719">396</text:span></text:a><text:span text:style-name="T2720">, 2019-04-24, paskelbta TAR 2019-04-29, i. k. 2019-06964</text:span></text:p>
      <text:p text:style-name="Normal"/>
      <text:p text:style-name="P2721"><text:span text:style-name="T2722">106</text:span><text:span text:style-name="T2723">. Registre kaupiami duomenys, kurie p</text:span><text:span text:style-name="T2724">agal Valstybinio socialinio draudimo įstatymo 15 straipsnio 3 dalį laikomi viešais ir gali būti teikiami be draudėjo sutikimo (toliau – vieši duomenys), ir kiti duomenys (visi kiti registro duomenys, susiję su asmens informacija, apdraustojo, išmokos gavėj</text:span><text:span text:style-name="T2725">o ar draudėjo informacija).<text:s/></text:span></text:p>
      <text:p text:style-name="P2726"><text:span text:style-name="T2727">107</text:span><text:span text:style-name="T2728">. Registro vieši duomenys teikiami šiais būdais:</text:span></text:p>
      <text:p text:style-name="P2729"><text:span text:style-name="T2730">107.1</text:span><text:span text:style-name="T2731">. išduodant rašytines pažymas pagal duomenų gavėjų prašymus;</text:span></text:p>
      <text:p text:style-name="P2732"><text:span text:style-name="T2733">107.2</text:span><text:span text:style-name="T2734">. automatiniu būdu pagal duomenų teikimo sutartis asmenims, kurių veiklą reglamentuojančiuose teisės aktuose nustatyta, kad atitinkamam asmeniui šie duomenys turi būti teikiami pagal sutartį;<text:s/></text:span></text:p>
      <text:p text:style-name="P2735"><text:span text:style-name="T2736">107.3</text:span><text:span text:style-name="T2737">. teikiant registro valdytojo interneto svetainėje tik</text:span><text:span text:style-name="T2738"><text:s/>draudėjų, kurie yra juridiniai asmenys, viešus duomenis;</text:span></text:p>
      <text:p text:style-name="P2739"><text:span text:style-name="T2740">107.4</text:span><text:span text:style-name="T2741">. teikiant konsultavimo bendruoju telefonu paslaugas.</text:span></text:p>
      <text:p text:style-name="P2742"><text:span text:style-name="T2743">108</text:span><text:span text:style-name="T2744">. Registro duomenys, kurie nėra vieši, teikiami:</text:span></text:p>
      <text:p text:style-name="P2745"><text:span text:style-name="T2746">108.1</text:span><text:span text:style-name="T2747">. išduodant registro išrašus;</text:span></text:p>
      <text:p text:style-name="P2748"><text:span text:style-name="T2749">108.2</text:span><text:span text:style-name="T2750">. išduodant pagal registro duom</text:span><text:span text:style-name="T2751">enis parengtus dokumentus;</text:span></text:p>
      <text:p text:style-name="P2752"><text:span text:style-name="T2753">108.3</text:span><text:span text:style-name="T2754">. teikiant pagal registro duomenis parengtą apibendrintą, susistemintą ar kitaip apdorotą informaciją;</text:span></text:p>
      <text:p text:style-name="P2755"><text:span text:style-name="T2756">108.4</text:span><text:span text:style-name="T2757">. automatiniu būdu pagal duomenų teikimo sutartis;</text:span></text:p>
      <text:p text:style-name="P2758"><text:span text:style-name="T2759">108.5</text:span><text:span text:style-name="T2760">. apdraustiesiems, išmokų gavėjams, draudėjams –</text:span><text:span text:style-name="T2761"><text:s/>teikiant konsultavimo bendruoju telefonu paslaugas.</text:span></text:p>
      <text:p text:style-name="P2762"><text:span text:style-name="T2763">109</text:span><text:span text:style-name="T2764">. Registro duomenys ir dokumentai teikiami neatlygintinai:</text:span></text:p>
      <text:p text:style-name="P2765"><text:span text:style-name="T2766">109.1</text:span><text:span text:style-name="T2767">. mokesčių administravimo, teisėsaugos, kriminalinės žvalgybos institucijoms ir teismams – pagal vienkartinius prašymus ar duome</text:span><text:span text:style-name="T2768">nų teikimo sutartis jų tiesioginėms funkcijoms atlikti;</text:span></text:p>
      <text:p text:style-name="P2769"><text:span text:style-name="T2770">109.2</text:span><text:span text:style-name="T2771">. viešojo administravimo subjektams – jų tiesioginėms funkcijoms atlikti;</text:span></text:p>
      <text:p text:style-name="P2772">Papunkčio pakeitimai:</text:p>
      <text:p text:style-name="P2773"><text:span text:style-name="T2774">Nr.<text:s/></text:span><text:a xlink:href="https://www.e-tar.lt/portal/legalAct.html?documentId=07fec84012c411ebb74de75171d26d52" office:target-frame-name="_top" xlink:show="replace"><text:span text:style-name="T2775">1145</text:span></text:a><text:span text:style-name="T2776">, 2020-10-14, paskelbta TAR 2020-10-20, i. k. 2020-21739</text:span></text:p>
      <text:p text:style-name="Normal"/>
      <text:p text:style-name="P2777"><text:span text:style-name="T2778">109.3</text:span><text:span text:style-name="T2779">. apdraustiesiems, išmokų gavėjams, draudėjams<text:s/></text:span><text:span text:style-name="T2780">registre apie juos tvarkomi duomenys</text:span><text:span text:style-name="T2781"><text:s/> – elektroniniu būdu ir (ar) raštu, registro tvarkytojų išduodamomis pažymomis, taip pat registro valdytojo nustatyta tvarka telefonu.</text:span><text:s/></text:p>
      <text:p text:style-name="P2782">Papunkčio pakeitimai:</text:p>
      <text:p text:style-name="P2783"><text:span text:style-name="T2784">Nr.<text:s/></text:span><text:a xlink:href="https://www.e-tar.lt/portal/legalAct.html?documentId=241b27501acc11e88e8fef3b3f51dc2f" office:target-frame-name="_top" xlink:show="replace"><text:span text:style-name="T2785">180</text:span></text:a><text:span text:style-name="T2786">, 2018-02-21, paskelbta TAR 2018-02-26, i. k. 2018-02964</text:span></text:p>
      <text:p text:style-name="Normal"/>
      <text:p text:style-name="P2787"><text:span text:style-name="T2788">109.4</text:span><text:span text:style-name="T2789">. Valstybinio socialinio draudimo įstatymo 15</text:span><text:span text:style-name="T2790">1</text:span><text:span text:style-name="T2791"> straipsnio 4 dalyje nurodytiems asmenims,</text:span><text:span text:style-name="T2792"><text:s/></text:span><text:span text:style-name="T2793">kuriems išduodamas skaidriai dirbančio asmens identifikavimo kodas, ir asmenims, tikrinantie</text:span><text:span text:style-name="T2794">ms šį kodą pagal įstatymus, registro valdytojo nustatytais būdais ir tvarka – duomenys, nurodyti Valstybinio socialinio draudimo įstatymo 15</text:span><text:span text:style-name="T2795">1</text:span><text:span text:style-name="T2796"><text:s/>straipsnio 8 dalyje.</text:span><text:s/></text:p>
      <text:p text:style-name="P2797">Papildyta papunkčiu:</text:p>
      <text:p text:style-name="P2798"><text:span text:style-name="T2799">Nr.<text:s/></text:span><text:a xlink:href="https://www.e-tar.lt/portal/legalAct.html?documentId=24e119d0b03511ec8d9390588bf2de65" office:target-frame-name="_top" xlink:show="replace"><text:span text:style-name="T2800">275</text:span></text:a><text:span text:style-name="T2801">, 2022-03-30, paskelbta TAR 2022-03-30, i. k. 2022-06327</text:span></text:p>
      <text:p text:style-name="Normal"/>
      <text:p text:style-name="P2802"><text:span text:style-name="T2803">110</text:span><text:span text:style-name="T2804">. Registro duomenys teikiami atlygintinai, vadovaujantis Lietuvos Respublikos Vyriausybės 2011 m. gegužės 25 d. nutarimu Nr. 602 „Dėl atlyginimo už duomenų</text:span><text:span text:style-name="T2805"><text:s/>teikimą iš Valstybinio socialinio draudimo fondo valdybos prie Socialinės apsaugos ir darbo ministerijos tvarkomų registrų ir informacinės sistemos nustatymo“.</text:span></text:p>
      <text:p text:style-name="P2806"><text:span text:style-name="T2807">111</text:span><text:span text:style-name="T2808">. Registro duomenų gavėjai iš registro gautus duomenis, informaciją ir dokumentus gali n</text:span><text:span text:style-name="T2809">audoti tik tokiam tikslui, tokia apimtimi ir tokiu būdu, kaip nurodyta registro duomenų teikimo sutartyje arba prašyme. Registro duomenis, informaciją ir dokumentus teikti tretiesiems asmenims galima tik registro duomenų teikimo sutarčių, pasirašytų su reg</text:span><text:span text:style-name="T2810">istro valdytoju, nustatyta tvarka. Registro duomenų gavėjas negali keisti iš registro gautų duomenų bei informacijos ir juos naudodamas privalo nurodyti duomenų šaltinį.</text:span></text:p>
      <text:p text:style-name="P2811"><text:span text:style-name="T2812">112</text:span><text:span text:style-name="T2813">. Registro valdytojo ir registro tvarkytojų įstaigose, taip pat registro valdyt</text:span><text:span text:style-name="T2814">ojo interneto svetainėje skelbiama informacija apie registro objektus ir tikslus, registro valdytoją ir registro tvarkytojus, registro tvarkymą, asmenų teises susipažinti su registre tvarkomais jų duomenimis, neteisingų, netikslių, neišsamių duomenų ištais</text:span><text:span text:style-name="T2815">ymo tvarką, duomenų teikėjus.</text:span></text:p>
      <text:p text:style-name="P2816"><text:span text:style-name="T2817">113</text:span><text:span text:style-name="T2818">. Registro valdytojas visuomenės informavimo tikslais skelbia savo interneto svetainėje statistinius (apibendrintus ir nuasmenintus) registro objektų duomenis.</text:span></text:p>
      <text:p text:style-name="P2819"><text:span text:style-name="T2820">114</text:span><text:span text:style-name="T2821">. Skelbtinų duomenų ir informacijos skelbimo tvarką<text:s/></text:span><text:span text:style-name="T2822">nustato registro valdytojas.</text:span></text:p>
      <text:p text:style-name="P2823"><text:span text:style-name="T2824">115</text:span><text:span text:style-name="T2825">. Registro duomenys užsienio valstybėms teikiami Reglamento (ES) 2016/679 ir</text:span><text:span text:style-name="T2826"><text:s/></text:span><text:span text:style-name="T2827">Valstybės informacinių išteklių valdymo įstatymo nustatyta tvarka.<text:s/></text:span></text:p>
      <text:p text:style-name="P2828"><text:span text:style-name="T2829">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830">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831">Punkto pakeitimai:</text:p>
      <text:p text:style-name="P2832"><text:span text:style-name="T2833">Nr.<text:s/></text:span><text:a xlink:href="https://www.e-tar.lt/portal/legalAct.html?documentId=7a79d9706a4e11e99989e603c54a3595" office:target-frame-name="_top" xlink:show="replace"><text:span text:style-name="T2834">396</text:span></text:a><text:span text:style-name="T2835">, 2019-04-24, paskelbta TAR 2019-04-29, i. k. 2019-06964</text:span></text:p>
      <text:p text:style-name="Normal"/>
      <text:p text:style-name="P2836"><text:span text:style-name="T2837">VIII</text:span><text:span text:style-name="T2838"><text:s/>SKYRIUS</text:span></text:p>
      <text:p text:style-name="P2839"><text:span text:style-name="T2840">REGISTRO DUOMENŲ IR DOKUMENTŲ SAUGA</text:span></text:p>
      <text:p text:style-name="P2841"/>
      <text:p text:style-name="P2842"><text:span text:style-name="T2843">116</text:span><text:span text:style-name="T2844">. Registro duomenų<text:s/></text:span><text:span text:style-name="T2845">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846"><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847">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848">ujantis Reglamente (ES) 2016/679 nustatytais reikalavimais.</text:span></text:p>
      <text:p text:style-name="P2849"><text:span text:style-name="T2850">Registro duomenų sauga užtikrinama vadovaujantis Reglamentu (ES) 2016/679,</text:span><text:span text:style-name="T2851"><text:s/></text:span><text:span text:style-name="T2852">Valstybės informacinių išteklių valdymo įstatymu, Lietuvos standartu LST ISO/IEC 27002, kitais standartų rinkinio „Inform</text:span><text:span text:style-name="T2853">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54"><text:s/></text:span><text:span text:style-name="T2855">ministro.</text:span><text:s/></text:p>
      <text:p text:style-name="P2856">Punkto pakeitimai:</text:p>
      <text:p text:style-name="P2857"><text:span text:style-name="T2858">Nr.<text:s/></text:span><text:a xlink:href="https://www.e-tar.lt/portal/legalAct.html?documentId=7a79d9706a4e11e99989e603c54a3595" office:target-frame-name="_top" xlink:show="replace"><text:span text:style-name="T2859">396</text:span></text:a><text:span text:style-name="T2860">, 2019-04-24, paskelbta TAR 2019-04-29, i. k. 2019-06964</text:span></text:p>
      <text:p text:style-name="Normal"/>
      <text:p text:style-name="P2861"><text:span text:style-name="T2862">117</text:span><text:span text:style-name="T2863">. Vadovaujantis Reglamentu (ES) 2016/679,</text:span><text:span text:style-name="T2864"><text:s/></text:span><text:span text:style-name="T2865">Lietuvos Respublikos vals</text:span><text:span text:style-name="T2866">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67">egistro duomenų, informacijos ir dokumentų saugą pagal kompetenciją atsako registro valdytojas ir registro tvarkytojas.</text:span><text:s/></text:p>
      <text:p text:style-name="P2868">Punkto pakeitimai:</text:p>
      <text:p text:style-name="P2869"><text:span text:style-name="T2870">Nr.<text:s/></text:span><text:a xlink:href="https://www.e-tar.lt/portal/legalAct.html?documentId=7a79d9706a4e11e99989e603c54a3595" office:target-frame-name="_top" xlink:show="replace"><text:span text:style-name="T2871">396</text:span></text:a><text:span text:style-name="T2872">,<text:s/></text:span><text:span text:style-name="T2873">2019-04-24, paskelbta TAR 2019-04-29, i. k. 2019-06964</text:span></text:p>
      <text:p text:style-name="Normal"/>
      <text:p text:style-name="P2874"><text:span text:style-name="T2875">118</text:span><text:span text:style-name="T2876">. Tvarkant registrą, taikomos saugos priemonės, kurių paskirtis – užtikrinti pavojų atitinkančio lygio saugumą ir apsaugoti duomenis nuo netyčinio ar neteisėto sunaikinimo, praradimo, pakeitimo</text:span><text:span text:style-name="T2877">, atskleidimo be leidimo, neteisėtos prieigos prie jų.<text:s/></text:span></text:p>
      <text:p text:style-name="P2878"><text:span text:style-name="T2879">Registro valdytojas ir tvarkytojas pasirenka registro duomenų saugos priemones pagal techninių galimybių išsivystymo lygį, įgyvendinimo sąnaudas, duomenų tvarkymo pobūdį, duomenų apimtį, duomenų teiki</text:span><text:span text:style-name="T2880">mo sąlygas, tikslus ir jų tvarkymo keliamą riziką fizinių asmenų teisėms ir laisvėms.</text:span><text:s/></text:p>
      <text:p text:style-name="P2881">Punkto pakeitimai:</text:p>
      <text:p text:style-name="P2882"><text:span text:style-name="T2883">Nr.<text:s/></text:span><text:a xlink:href="https://www.e-tar.lt/portal/legalAct.html?documentId=7a79d9706a4e11e99989e603c54a3595" office:target-frame-name="_top" xlink:show="replace"><text:span text:style-name="T2884">396</text:span></text:a><text:span text:style-name="T2885">, 2019-04-24, paskelbta TAR 2019-04-29, i. k.</text:span><text:span text:style-name="T2886"><text:s/>2019-06964</text:span></text:p>
      <text:p text:style-name="Normal"/>
      <text:p text:style-name="P2887"><text:span text:style-name="T2888">119</text:span><text:span text:style-name="T2889">. Valstybės informacinių išteklių valdymo įstatymo nustatyta tvarka perdavus registro techninės ir programinės įrangos priežiūros ir duomenų tvarkymo funkcijas kitam subjektui, asmenys, kurie tvarko asmens duomenis, įpareigojami saugoti</text:span><text:span text:style-name="T2890"><text:s/>viešai neskelbiamų asmens duomenų paslaptį. Ši pareiga galioja ir jiems pasitraukus iš valstybės tarnybos, perėjus dirbti į kitas pareigas, pasibaigus jų darbo, sutartiniams ar kitiems santykiams.</text:span></text:p>
      <text:p text:style-name="P2891"/>
      <text:p text:style-name="P2892"><text:span text:style-name="T2893">IX</text:span><text:span text:style-name="T2894"><text:s/>SKYRIUS</text:span></text:p>
      <text:p text:style-name="P2895"><text:span text:style-name="T2896">REGISTRO FINANSAVIMAS</text:span></text:p>
      <text:p text:style-name="P2897"/>
      <text:p text:style-name="P2898"><text:span text:style-name="T2899">120</text:span><text:span text:style-name="T2900">. Registra</text:span><text:span text:style-name="T2901">s finansuojamas Valstybės informacinių išteklių valdymo įstatymo nustatyta tvarka iš Fondo lėšų.</text:span></text:p>
      <text:p text:style-name="P2902"/>
      <text:p text:style-name="P2903"><text:span text:style-name="T2904">X</text:span><text:span text:style-name="T2905"><text:s/>SKYRIUS</text:span></text:p>
      <text:p text:style-name="P2906"><text:span text:style-name="T2907">REGISTRO REORGANIZAVIMAS IR LIKVIDAVIMAS</text:span></text:p>
      <text:p text:style-name="P2908"/>
      <text:p text:style-name="P2909"><text:span text:style-name="T2910">121</text:span><text:span text:style-name="T2911">. Registras reorganizuojamas ir likviduojamas Valstybės informacinių išteklių valdymo įstatym</text:span><text:span text:style-name="T2912">o, kitų įstatymų ir Lietuvos Respublikos Vyriausybės nustatyta tvarka.</text:span></text:p>
      <text:p text:style-name="P2913"><text:span text:style-name="T2914">122</text:span><text:span text:style-name="T2915">. Likviduojamo registro duomenys perduodami kitam registrui, valstybės archyvui arba sunaikinami Lietuvos Respublikos dokumentų ir archyvų įstatymo ir Lietuvos vyriausiojo archyvaro nustatyta tvarka.<text:s/></text:span></text:p>
      <text:p text:style-name="P2916"/>
      <text:p text:style-name="P2917"><text:span text:style-name="T2918">––––––––––––––––––––</text:span></text:p>
      <text:p text:style-name="P2919">Priedo pakeitimai:</text:p>
      <text:p text:style-name="P2920"><text:span text:style-name="T2921">Nr.<text:s/></text:span><text:a xlink:href="https://www.e-tar.lt/portal/legalAct.html?documentId=50a4a700242411e78397ae072f58c508" office:target-frame-name="_top" xlink:show="replace"><text:span text:style-name="T2922">279</text:span></text:a><text:span text:style-name="T2923">, 2017-04-12, paskelbta TAR 2017-04-18, i. k. 2017-06543</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Vyriausybė, Nutarimas</text:span></text:p>
      <text:p text:style-name="P2933"><text:span text:style-name="T2934">Nr.<text:s/></text:span><text:a xlink:href="https://www.e-tar.lt/portal/legalAct.html?documentId=TAR.66D96EB53C34" office:target-frame-name="_top" xlink:show="replace"><text:span text:style-name="T2935">444</text:span></text:a><text:span text:style-name="T2936">, 2008-05-07, Žin., 2008, Nr. 55-2082 (2008-05-15), i. k. 1081100NUTA00000444</text:span></text:p>
      <text:p text:style-name="P2937"><text:span text:style-name="T2938">Dėl Lietuvos Respublikos Vyriausybės 2007 m. balandžio 25 d. nutarimo Nr. 435 "Dėl Lietuvos Respublikos apdraustųjų valstybiniu</text:span><text:span text:style-name="T2939"><text:s/>socialiniu draudimu ir valstybinio socialinio draudimo išmokų gavėjų registro steigimo, jo nuostatų patvirtinimo ir veiklos pradžios nustaty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TAR.2E5D64AEBBC4" office:target-frame-name="_top" xlink:show="replace"><text:span text:style-name="T2947">451</text:span></text:a><text:span text:style-name="T2948">, 2009-05-20, Žin., 2009, Nr. 62-2480 (2009-05-28), i. k. 1091100NUTA00000451</text:span></text:p>
      <text:p text:style-name="P2949"><text:span text:style-name="T2950">Dėl Lietuvos Respublikos Vyriausybės 2007 m. balandžio 25 d. nutarimo Nr. 435 "Dėl Lietuvos Respublikos apdraustųjų valstybiniu socialiniu<text:s/></text:span><text:span text:style-name="T2951">draudimu ir valstybinio socialinio draudimo išmokų gavėjų registro steigimo, jo nuostatų patvirtinimo ir veiklos pradžios nustatymo" pakeitimo</text:span></text:p>
      <text:p text:style-name="P2952"/>
      <text:p text:style-name="P2953"><text:span text:style-name="T2954">3.</text:span></text:p>
      <text:p text:style-name="P2955"><text:span text:style-name="T2956">Lietuvos Respublikos Vyriausybė, Nutarimas</text:span></text:p>
      <text:p text:style-name="P2957"><text:span text:style-name="T2958">Nr.<text:s/></text:span><text:a xlink:href="https://www.e-tar.lt/portal/legalAct.html?documentId=TAR.A3CA966D864F" office:target-frame-name="_top" xlink:show="replace"><text:span text:style-name="T2959">1410</text:span></text:a><text:span text:style-name="T2960">, 2009-10-28, Žin., 2009, Nr. 132-5744 (2009-11-05), i. k. 1091100NUTA00001410</text:span></text:p>
      <text:p text:style-name="P2961"><text:span text:style-name="T2962">Dėl Lietuvos Respublikos Vyriausybės 2007 m. balandžio 25 d. nutarimo Nr. 435 "Dėl Lietuvos Respublikos apdraustųjų valstybiniu socialiniu draudimu ir va</text:span><text:span text:style-name="T2963">lstybinio socialinio draudimo išmokų gavėjų registro steigimo, jo nuostatų patvirtinimo ir veiklos pradžios nustatymo" pakeitimo</text:span></text:p>
      <text:p text:style-name="P2964"/>
      <text:p text:style-name="P2965"><text:span text:style-name="T2966">4.</text:span></text:p>
      <text:p text:style-name="P2967"><text:span text:style-name="T2968">Lietuvos Respublikos Vyriausybė, Nutarimas</text:span></text:p>
      <text:p text:style-name="P2969"><text:span text:style-name="T2970">Nr.<text:s/></text:span><text:a xlink:href="https://www.e-tar.lt/portal/legalAct.html?documentId=TAR.8DE814F3C813" office:target-frame-name="_top" xlink:show="replace"><text:span text:style-name="T2971">1761</text:span></text:a><text:span text:style-name="T2972">, 2009-12-23, Žin., 2009, Nr. 158-7147 (2009-12-31), i. k. 1091100NUTA00001761</text:span></text:p>
      <text:p text:style-name="P2973"><text:span text:style-name="T2974">Dėl Lietuvos Respublikos Vyriausybės 2007 m. balandžio 25 d. nutarimo Nr. 435 "Dėl Lietuvos R</text:span><text:span text:style-name="T2975">espublikos apdraustųjų valstybiniu socialiniu draudimu ir valstybinio socialinio draudimo išmokų gavėjų registro steigimo, jo nuostatų patvirtinimo ir veiklos pradžios nustatymo" pakeitimo</text:span></text:p>
      <text:p text:style-name="P2976"/>
      <text:p text:style-name="P2977"><text:span text:style-name="T2978">5.</text:span></text:p>
      <text:p text:style-name="P2979"><text:span text:style-name="T2980">Lietuvos Respublikos Vyriausybė, Nutarimas</text:span></text:p>
      <text:p text:style-name="P2981"><text:span text:style-name="T2982">Nr.<text:s/></text:span><text:a xlink:href="https://www.e-tar.lt/portal/legalAct.html?documentId=TAR.59EFC2BDDFB2" office:target-frame-name="_top" xlink:show="replace"><text:span text:style-name="T2983">125</text:span></text:a><text:span text:style-name="T2984">, 2010-02-10, Žin., 2010, Nr. 19-887 (2010-02-13), i. k. 1101100NUTA00000125</text:span></text:p>
      <text:p text:style-name="P2985"><text:span text:style-name="T2986">Dėl Lietuvos Respublikos Vyriausybės 2007 m. balandžio 25 d. nutarimo Nr. 435 "Dėl Lietuvos Respublikos apdrau</text:span><text:span text:style-name="T2987">stųjų valstybiniu socialiniu draudimu ir valstybinio socialinio draudimo išmokų gavėjų registro steigimo, jo nuostatų patvirtinimo ir veiklos pradžios nustatymo" pakeitimo</text:span></text:p>
      <text:p text:style-name="P2988"/>
      <text:p text:style-name="P2989"><text:span text:style-name="T2990">6.</text:span></text:p>
      <text:p text:style-name="P2991"><text:span text:style-name="T2992">Lietuvos Respublikos Vyriausybė, Nutarimas</text:span></text:p>
      <text:p text:style-name="P2993"><text:span text:style-name="T2994">Nr.<text:s/></text:span><text:a xlink:href="https://www.e-tar.lt/portal/legalAct.html?documentId=TAR.2955D5157F56" office:target-frame-name="_top" xlink:show="replace"><text:span text:style-name="T2995">1803</text:span></text:a><text:span text:style-name="T2996">, 2010-12-22, Žin., 2010, Nr. 153-7816 (2010-12-28), i. k. 1101100NUTA00001803</text:span></text:p>
      <text:p text:style-name="P2997"><text:span text:style-name="T2998">Dėl Lietuvos Respublikos Vyriausybės 2007 m. balandžio 25 d. nutarimo Nr. 435 "Dėl Lietuvos Respublikos apdraustųjų valstybi</text:span><text:span text:style-name="T2999">niu socialiniu draudimu ir valstybinio socialinio draudimo išmokų gavėjų registro steigimo, jo nuostatų patvirtinimo ir veiklos pradžios nustatymo" pakeitimo</text:span></text:p>
      <text:p text:style-name="P3000"/>
      <text:p text:style-name="P3001"><text:span text:style-name="T3002">7.</text:span></text:p>
      <text:p text:style-name="P3003"><text:span text:style-name="T3004">Lietuvos Respublikos Vyriausybė, Nutarimas</text:span></text:p>
      <text:p text:style-name="P3005"><text:span text:style-name="T3006">Nr.<text:s/></text:span><text:a xlink:href="https://www.e-tar.lt/portal/legalAct.html?documentId=TAR.AA3774DB949E" office:target-frame-name="_top" xlink:show="replace"><text:span text:style-name="T3007">601</text:span></text:a><text:span text:style-name="T3008">, 2011-05-25, Žin., 2011, Nr. 64-3043 (2011-05-28), i. k. 1111100NUTA00000601</text:span></text:p>
      <text:p text:style-name="P3009"><text:span text:style-name="T3010">Dėl Lietuvos Respublikos Vyriausybės 2007 m. balandžio 25 d. nutarimo Nr. 435 "Dėl Lietuvos Respublikos apdraustųjų valstybiniu socialiniu d</text:span><text:span text:style-name="T3011">raudimu ir valstybinio socialinio draudimo išmokų gavėjų registro steigimo, jo nuostatų patvirtinimo ir veiklos pradžios nustatymo" pakeitimo</text:span></text:p>
      <text:p text:style-name="P3012"/>
      <text:p text:style-name="P3013"><text:span text:style-name="T3014">8.</text:span></text:p>
      <text:p text:style-name="P3015"><text:span text:style-name="T3016">Lietuvos Respublikos Vyriausybė, Nutarimas</text:span></text:p>
      <text:p text:style-name="P3017"><text:span text:style-name="T3018">Nr.<text:s/></text:span><text:a xlink:href="https://www.e-tar.lt/portal/legalAct.html?documentId=TAR.BE2B0702AD34" office:target-frame-name="_top" xlink:show="replace"><text:span text:style-name="T3019">1034</text:span></text:a><text:span text:style-name="T3020">, 2011-08-31, Žin., 2011, Nr. 110-5196 (2011-09-06), i. k. 1111100NUTA00001034</text:span></text:p>
      <text:p text:style-name="P3021"><text:span text:style-name="T3022">Dėl Lietuvos Respublikos Vyriausybės 2007 m. balandžio 25 d. nutarimo Nr. 435 "Dėl Lietuvos R</text:span><text:span text:style-name="T3023">espublikos apdraustųjų valstybiniu socialiniu draudimu ir valstybinio socialinio draudimo išmokų gavėjų registro steigimo, jo nuostatų patvirtinimo ir veiklos pradžios nustatymo" pakeitimo</text:span></text:p>
      <text:p text:style-name="P3024"/>
      <text:p text:style-name="P3025"><text:span text:style-name="T3026">9.</text:span></text:p>
      <text:p text:style-name="P3027"><text:span text:style-name="T3028">Lietuvos Respublikos Vyriausybė, Nutarimas</text:span></text:p>
      <text:p text:style-name="P3029"><text:span text:style-name="T3030">Nr.<text:s/></text:span><text:a xlink:href="https://www.e-tar.lt/portal/legalAct.html?documentId=TAR.B69C95E06147" office:target-frame-name="_top" xlink:show="replace"><text:span text:style-name="T3031">1232</text:span></text:a><text:span text:style-name="T3032">, 2012-10-10, Žin., 2012, Nr. 119-5989 (2012-10-13), i. k. 1121100NUTA00001232</text:span></text:p>
      <text:p text:style-name="P3033"><text:span text:style-name="T3034">Dėl Lietuvos Respublikos Vyriausybės 2007 m. balandžio 25 d. nutarimo Nr. 435 "Dėl Lietuvos Respublikos apd</text:span><text:span text:style-name="T3035">raustųjų valstybiniu socialiniu draudimu ir valstybinio socialinio draudimo išmokų gavėjų registro steigimo, jo nuostatų patvirtinimo ir veiklos pradžios nustatymo" pakeitimo</text:span></text:p>
      <text:p text:style-name="P3036"/>
      <text:p text:style-name="P3037"><text:span text:style-name="T3038">10.</text:span></text:p>
      <text:p text:style-name="P3039"><text:span text:style-name="T3040">Lietuvos Respublikos Vyriausybė, Nutarimas</text:span></text:p>
      <text:p text:style-name="P3041"><text:span text:style-name="T3042">Nr.<text:s/></text:span><text:a xlink:href="https://www.e-tar.lt/portal/legalAct.html?documentId=TAR.0D874F584F6B" office:target-frame-name="_top" xlink:show="replace"><text:span text:style-name="T3043">975</text:span></text:a><text:span text:style-name="T3044">, 2013-10-23, Žin., 2013, Nr. 113-5655 (2013-10-30), i. k. 1131100NUTA00000975</text:span></text:p>
      <text:p text:style-name="P3045"><text:span text:style-name="T3046">Dėl Lietuvos Respublikos Vyriausybės 2007 m. balandžio 25 d. nutarimo Nr. 435 "Dėl Lietuvos Re</text:span><text:span text:style-name="T3047">spublikos apdraustųjų valstybiniu socialiniu draudimu ir valstybinio socialinio draudimo išmokų gavėjų registro steigimo, jo nuostatų patvirtinimo ir veiklos pradžios nustatymo" pakeitimo</text:span></text:p>
      <text:p text:style-name="P3048"/>
      <text:p text:style-name="P3049"><text:span text:style-name="T3050">11.</text:span></text:p>
      <text:p text:style-name="P3051"><text:span text:style-name="T3052">Lietuvos Respublikos Vyriausybė, Nutarimas</text:span></text:p>
      <text:p text:style-name="P3053"><text:span text:style-name="T3054">Nr.<text:s/></text:span><text:a xlink:href="https://www.e-tar.lt/portal/legalAct.html?documentId=1527f0c0926811e397c8b55a09dd5905" office:target-frame-name="_top" xlink:show="replace"><text:span text:style-name="T3055">103</text:span></text:a><text:span text:style-name="T3056">, 2014-02-05, paskelbta TAR 2014-02-10, i. k. 2014-01324</text:span></text:p>
      <text:p text:style-name="P3057"><text:span text:style-name="T3058">Dėl Lietuvos Respublikos Vyriausybės 2007 m. balandžio 25 d. nutarimo Nr. 435 „Dėl Lietuvos Respublikos apdraustųj</text:span><text:span text:style-name="T3059">ų valstybiniu socialiniu draudimu ir valstybinio socialinio draudimo išmokų gavėjų registro steigimo, jo nuostatų patvirtinimo ir veiklos pradžios nustatymo“ pakeitimo</text:span></text:p>
      <text:p text:style-name="P3060"/>
      <text:p text:style-name="P3061"><text:span text:style-name="T3062">12.</text:span></text:p>
      <text:p text:style-name="P3063"><text:span text:style-name="T3064">Lietuvos Respublikos Vyriausybė, Nutarimas</text:span></text:p>
      <text:p text:style-name="P3065"><text:span text:style-name="T3066">Nr.<text:s/></text:span><text:a xlink:href="https://www.e-tar.lt/portal/legalAct.html?documentId=50a4a700242411e78397ae072f58c508" office:target-frame-name="_top" xlink:show="replace"><text:span text:style-name="T3067">279</text:span></text:a><text:span text:style-name="T3068">, 2017-04-12, paskelbta TAR 2017-04-18, i. k. 2017-06543</text:span></text:p>
      <text:p text:style-name="P3069"><text:span text:style-name="T3070">Dėl Lietuvos Respublikos Vyriausybės 2007 m. balandžio 25 d. nutarimo Nr. 435 „Dėl Lietuvos Respublikos apdraustųjų valstybiniu social</text:span><text:span text:style-name="T3071">iniu draudimu ir valstybinio socialinio draudimo išmokų gavėjų registro steigimo, jo nuostatų patvirtinimo ir veiklos pradžios nustatymo“ pakeitimo</text:span></text:p>
      <text:p text:style-name="P3072"/>
      <text:p text:style-name="P3073"><text:span text:style-name="T3074">13.</text:span></text:p>
      <text:p text:style-name="P3075"><text:span text:style-name="T3076">Lietuvos Respublikos Vyriausybė, Nutarimas</text:span></text:p>
      <text:p text:style-name="P3077"><text:span text:style-name="T3078">Nr.<text:s/></text:span><text:a xlink:href="https://www.e-tar.lt/portal/legalAct.html?documentId=241b27501acc11e88e8fef3b3f51dc2f" office:target-frame-name="_top" xlink:show="replace"><text:span text:style-name="T3079">180</text:span></text:a><text:span text:style-name="T3080">, 2018-02-21, paskelbta TAR 2018-02-26, i. k. 2018-02964</text:span></text:p>
      <text:p text:style-name="P3081"><text:span text:style-name="T3082">Dėl Lietuvos Respublikos Vyriausybės 2007 m. balandžio 25 d. nutarimo Nr. 435 „Dėl Lietuvos Respublikos apdraustųjų valstybiniu socialiniu draudimu ir val</text:span><text:span text:style-name="T3083">stybinio socialinio draudimo išmokų gavėjų registro steigimo, jo nuostatų patvirtinimo ir veiklos pradžios nustatymo“ pakeitimo</text:span></text:p>
      <text:p text:style-name="P3084"/>
      <text:p text:style-name="P3085"><text:span text:style-name="T3086">14.</text:span></text:p>
      <text:p text:style-name="P3087"><text:span text:style-name="T3088">Lietuvos Respublikos Vyriausybė, Nutarimas</text:span></text:p>
      <text:p text:style-name="P3089"><text:span text:style-name="T3090">Nr.<text:s/></text:span><text:a xlink:href="https://www.e-tar.lt/portal/legalAct.html?documentId=7a79d9706a4e11e99989e603c54a3595" office:target-frame-name="_top" xlink:show="replace"><text:span text:style-name="T3091">396</text:span></text:a><text:span text:style-name="T3092">, 2019-04-24, paskelbta TAR 2019-04-29, i. k. 2019-06964</text:span></text:p>
      <text:p text:style-name="P3093"><text:span text:style-name="T3094">Dėl Lietuvos Respublikos Vyriausybės 2007 m. balandžio 25 d. nutarimo Nr. 435 „Dėl Lietuvos Respubli</text:span><text:span text:style-name="T3095">kos apdraustųjų valstybiniu socialiniu draudimu ir valstybinio socialinio draudimo išmokų gavėjų registro steigimo, jo nuostatų patvirtinimo ir veiklos pradžios nustatymo“ pakeitimo</text:span></text:p>
      <text:p text:style-name="P3096"/>
      <text:p text:style-name="P3097"><text:span text:style-name="T3098">15.</text:span></text:p>
      <text:p text:style-name="P3099"><text:span text:style-name="T3100">Lietuvos Respublikos Vyriausybė, Nutarimas</text:span></text:p>
      <text:p text:style-name="P3101"><text:span text:style-name="T3102">Nr.<text:s/></text:span><text:a xlink:href="https://www.e-tar.lt/portal/legalAct.html?documentId=07fec84012c411ebb74de75171d26d52" office:target-frame-name="_top" xlink:show="replace"><text:span text:style-name="T3103">1145</text:span></text:a><text:span text:style-name="T3104">, 2020-10-14, paskelbta TAR 2020-10-20, i. k. 2020-21739</text:span></text:p>
      <text:p text:style-name="P3105"><text:span text:style-name="T3106">Dėl Lietuvos Respublikos Vyriausybės 2007 m. balandžio 25 d. nutarimo Nr. 435 „Dėl Lietuvos Respublikos apdraustųjų val</text:span><text:span text:style-name="T3107">stybiniu socialiniu draudimu ir valstybinio socialinio draudimo išmokų gavėjų registro steigimo, jo nuostatų patvirtinimo ir veiklos pradžios nustatymo“ pakeitimo</text:span></text:p>
      <text:p text:style-name="P3108"/>
      <text:p text:style-name="P3109"><text:span text:style-name="T3110">16.</text:span></text:p>
      <text:p text:style-name="P3111"><text:span text:style-name="T3112">Lietuvos Respublikos Vyriausybė, Nutarimas</text:span></text:p>
      <text:p text:style-name="P3113"><text:span text:style-name="T3114">Nr.<text:s/></text:span><text:a xlink:href="https://www.e-tar.lt/portal/legalAct.html?documentId=ab1926b03d6b11ec992fe4cdfceb5666" office:target-frame-name="_top" xlink:show="replace"><text:span text:style-name="T3115">899</text:span></text:a><text:span text:style-name="T3116">, 2021-11-03, paskelbta TAR 2021-11-04, i. k. 2021-22980</text:span></text:p>
      <text:p text:style-name="P3117"><text:span text:style-name="T3118">Dėl Lietuvos Respublikos Vyriausybės 2007 m. balandžio 25 d. nutarimo Nr. 435 „Dėl Lietuvos Respubli</text:span><text:span text:style-name="T3119">kos apdraustųjų valstybiniu socialiniu draudimu ir valstybinio socialinio draudimo išmokų gavėjų registro steigimo, jo nuostatų patvirtinimo ir veiklos pradžios nustatymo“ pakeitimo</text:span></text:p>
      <text:p text:style-name="P3120"/>
      <text:p text:style-name="P3121"><text:span text:style-name="T3122">17.</text:span></text:p>
      <text:p text:style-name="P3123"><text:span text:style-name="T3124">Lietuvos Respublikos Vyriausybė, Nutarimas</text:span></text:p>
      <text:p text:style-name="P3125"><text:span text:style-name="T3126">Nr.<text:s/></text:span><text:a xlink:href="https://www.e-tar.lt/portal/legalAct.html?documentId=24e119d0b03511ec8d9390588bf2de65" office:target-frame-name="_top" xlink:show="replace"><text:span text:style-name="T3127">275</text:span></text:a><text:span text:style-name="T3128">, 2022-03-30, paskelbta TAR 2022-03-30, i. k. 2022-06327</text:span></text:p>
      <text:p text:style-name="P3129"><text:span text:style-name="T3130">Dėl Lietuvos Respublikos Vyriausybės 2007 m. balandžio 25 d. nutarimo Nr. 435 „Dėl Lietuvos Respublikos apdraustųjų vals</text:span><text:span text:style-name="T3131">tybiniu socialiniu draudimu ir valstybinio socialinio draudimo išmokų gavėjų registro steigimo, jo nuostatų patvirtinimo ir veiklos pradžios nustatymo“ pakeitimo</text:span></text:p>
      <text:p text:style-name="P3132"/>
      <text:p text:style-name="P3133"><text:span text:style-name="T3134">18.</text:span></text:p>
      <text:p text:style-name="P3135"><text:span text:style-name="T3136">Lietuvos Respublikos Vyriausybė, Nutarimas</text:span></text:p>
      <text:p text:style-name="P3137"><text:span text:style-name="T3138">Nr.<text:s/></text:span><text:a xlink:href="https://www.e-tar.lt/portal/legalAct.html?documentId=982c88b055f411edbc04912defe897d1" office:target-frame-name="_top" xlink:show="replace"><text:span text:style-name="T3139">1068</text:span></text:a><text:span text:style-name="T3140">, 2022-10-26, paskelbta TAR 2022-10-27, i. k. 2022-21759</text:span></text:p>
      <text:p text:style-name="P3141"><text:span text:style-name="T3142">Dėl Lietuvos Respublikos Vyriausybės 2007 m. balandžio 25 d. nutarimo Nr. 435 „Dėl Lietuvos Respublikos apdraustųjų valstybiniu socialiniu<text:s/></text:span><text:span text:style-name="T3143">draudimu ir valstybinio socialinio draudimo išmokų gavėjų registro steigimo, jo nuostatų patvirtinimo ir veiklos pradžios nustaty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03:00Z</meta:creation-date>
    <dc:date>2022-11-04T06:03:00Z</dc:date>
    <meta:template xlink:href="Normal.dotm" xlink:type="simple"/>
    <meta:editing-cycles>2</meta:editing-cycles>
    <meta:editing-duration>PT0S</meta:editing-duration>
    <meta:document-statistic meta:page-count="7" meta:paragraph-count="488" meta:word-count="15686" meta:character-count="112766" meta:row-count="1951" meta:non-whitespace-character-count="97568"/>
  </office:meta>
</office:document-meta>
</file>