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keep-with-next="alway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fo:color="#0000FF" style:text-underline-type="single" style:text-underline-style="solid" style:text-underline-width="auto" style:text-underline-mode="continuous"/>
    </style:style>
    <style:style style:name="T1071" style:parent-style-name="DefaultParagraphFont" style:family="text">
      <style:text-properties style:font-style-complex="italic"/>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style:font-weight-complex="bold" style:font-style-complex="italic"/>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text-position="super 66.6%"/>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FF" style:text-underline-type="single" style:text-underline-style="solid" style:text-underline-width="auto" style:text-underline-mode="continuous"/>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FF" style:text-underline-type="single" style:text-underline-style="solid" style:text-underline-width="auto" style:text-underline-mode="continuous"/>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FF" style:text-underline-type="single" style:text-underline-style="solid" style:text-underline-width="auto" style:text-underline-mode="continuous"/>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FF" style:text-underline-type="single" style:text-underline-style="solid" style:text-underline-width="auto" style:text-underline-mode="continuous"/>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fo:text-transform="uppercase" fo:color="#000000"/>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center"/>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10-02-14 iki 2010-12-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20.2.24. socialinio draudimo pranešimų, kurių formas nustato Fondo valdybos direktorius, duomenys;<text:s/></text:p>
      <text:p text:style-name="P544">Papunkčio pakeitimai:</text:p>
      <text:p text:style-name="P545"><text:span text:style-name="T546">Nr.<text:s/></text:span><text:a xlink:href="https://www.e-tar.lt/portal/legalAct.html?documentId=TAR.66D96EB53C34" office:target-frame-name="_top" xlink:show="replace"><text:span text:style-name="T547">444</text:span></text:a><text:span text:style-name="T548">, 2008-05-07, Žin., 2008, Nr. 55-2082 (2008-05-15), i. k. 1081100NUTA00000444</text:span></text:p>
      <text:p text:style-name="P549"><text:span text:style-name="T550">Nr.<text:s/></text:span><text:a xlink:href="https://www.e-tar.lt/portal/legalAct.html?documentId=TAR.2E5D64AEBBC4" office:target-frame-name="_top" xlink:show="replace"><text:span text:style-name="T551">451</text:span></text:a><text:span text:style-name="T552">, 2009</text:span><text:span text:style-name="T553">-05-20, Žin., 2009, Nr. 62-2480 (2009-05-28), i. k. 1091100NUTA00000451</text:span></text:p>
      <text:p text:style-name="P554"><text:span text:style-name="T555">Nr.<text:s/></text:span><text:a xlink:href="https://www.e-tar.lt/portal/legalAct.html?documentId=TAR.59EFC2BDDFB2" office:target-frame-name="_top" xlink:show="replace"><text:span text:style-name="T556">125</text:span></text:a><text:span text:style-name="T557">, 2010-02-10, Žin., 2010, Nr. 19-887 (2010-02-13), i. k. 1101100NUTA00000125</text:span></text:p>
      <text:p text:style-name="Normal"/>
      <text:p text:style-name="P558"><text:span text:style-name="T559">20.2.25</text:span><text:span text:style-name="T560">. drau</text:span><text:span text:style-name="T561">dėjo duomenis tvarkančios teritorinės registro tvarkymo įstaigos kodas ir pavadinimas;</text:span></text:p>
      <text:p text:style-name="P562"><text:span text:style-name="T563">20.2.26</text:span><text:span text:style-name="T564">.<text:s/></text:span>žemės ūkio valdos ekonominis dydis;<text:s/></text:p>
      <text:p text:style-name="P565">Papildyta papunkčiu:</text:p>
      <text:p text:style-name="P566"><text:span text:style-name="T567">Nr.<text:s/></text:span><text:a xlink:href="https://www.e-tar.lt/portal/legalAct.html?documentId=TAR.2E5D64AEBBC4" office:target-frame-name="_top" xlink:show="replace"><text:span text:style-name="T568">451</text:span></text:a><text:span text:style-name="T569">, 2009-05</text:span><text:span text:style-name="T570">-20, Žin., 2009, Nr. 62-2480 (2009-05-28), i. k. 1091100NUTA00000451</text:span></text:p>
      <text:p text:style-name="Normal"/>
      <text:p text:style-name="P571"><text:span text:style-name="T572">20.2.27</text:span><text:span text:style-name="T573">.</text:span><text:s/>žemės ūkio valdos ekonominio dydžio nustatymo data.<text:s/></text:p>
      <text:p text:style-name="P574">Papildyta papunkčiu:</text:p>
      <text:p text:style-name="P575"><text:span text:style-name="T576">Nr.<text:s/></text:span><text:a xlink:href="https://www.e-tar.lt/portal/legalAct.html?documentId=TAR.2E5D64AEBBC4" office:target-frame-name="_top" xlink:show="replace"><text:span text:style-name="T577">451</text:span></text:a><text:span text:style-name="T578">, 2009-05-</text:span><text:span text:style-name="T579">20, Žin., 2009, Nr. 62-2480 (2009-05-28), i. k. 1091100NUTA00000451</text:span></text:p>
      <text:p text:style-name="Normal"/>
      <text:p text:style-name="P580"><text:span text:style-name="T581">20.3</text:span><text:span text:style-name="T582">. savanoriškai apsidraudusiųjų valstybiniu socialiniu draudimu duomenys:</text:span></text:p>
      <text:p text:style-name="P583"><text:span text:style-name="T584">20.3.1</text:span><text:span text:style-name="T585">. draudėjo kodas;</text:span></text:p>
      <text:p text:style-name="P586"><text:span text:style-name="T587">20.3.2</text:span><text:span text:style-name="T588">. asmens kodas;</text:span></text:p>
      <text:p text:style-name="P589"><text:span text:style-name="T590">20.3.3</text:span><text:span text:style-name="T591">. vardas (vardai);</text:span></text:p>
      <text:p text:style-name="P592"><text:span text:style-name="T593">20.3.4</text:span><text:span text:style-name="T594">. pavardė<text:s/></text:span><text:span text:style-name="T595">(pavardės);</text:span></text:p>
      <text:p text:style-name="P596"><text:span text:style-name="T597">20.3.5</text:span><text:span text:style-name="T598">. gyvenamoji vieta arba kodas savivaldybės, kurioje asmuo gyvena;</text:span></text:p>
      <text:p text:style-name="P599"><text:span text:style-name="T600">20.3.6</text:span><text:span text:style-name="T601">. valstybinio savanoriškojo draudimo sutarties numeris;</text:span></text:p>
      <text:p text:style-name="P602"><text:span text:style-name="T603">20.3.7</text:span><text:span text:style-name="T604">. valstybinio savanoriškojo draudimo sutarties galiojimo pradžios ir pabaigos datos;</text:span></text:p>
      <text:p text:style-name="P605"><text:span text:style-name="T606">20.3.8</text:span><text:span text:style-name="T607">. valstybinio savanoriškojo draudimo sutarties tipas;</text:span></text:p>
      <text:p text:style-name="P608"><text:span text:style-name="T609">20.3.9</text:span><text:span text:style-name="T610">. SAV pranešimo duomenys.</text:span><text:s/></text:p>
      <text:p text:style-name="P611">Papunkčio pakeitimai:</text:p>
      <text:p text:style-name="P612"><text:span text:style-name="T613">Nr.<text:s/></text:span><text:a xlink:href="https://www.e-tar.lt/portal/legalAct.html?documentId=TAR.66D96EB53C34" office:target-frame-name="_top" xlink:show="replace"><text:span text:style-name="T614">444</text:span></text:a><text:span text:style-name="T615">, 2008-05-07, Žin., 2008, Nr. 55-2082 (2008-05</text:span><text:span text:style-name="T616">-15), i. k. 1081100NUTA00000444</text:span></text:p>
      <text:p text:style-name="Normal"/>
      <text:p text:style-name="P617">20.4. duomenys apie asmens pensinių teisių perkėlimą į Europos Sąjungos (toliau – ES) institucijų pensijų sistemą:<text:s/></text:p>
      <text:p text:style-name="P618">20.4.1. kompetentingos ES institucijos prašymo pervesti lėšas už asmens įgytas pensines teises gavimo data;</text:p>
      <text:p text:style-name="P619">20.4.2. asmens darbo ES institucijose pradžios data;</text:p>
      <text:p text:style-name="P620">20.4.3. laikotarpiai, už kuriuos pervedamos lėšos;</text:p>
      <text:p text:style-name="P621">20.4.4. pervedamų lėšų už asmens įgytas pensines teises suma ir jos apskaičiavimo data;</text:p>
      <text:p text:style-name="P622">20.4.5. lėšų pervedimo data;</text:p>
      <text:p text:style-name="P623">20.4.6. data, nuo kurios asmuo netenka teisės gauti valstybinę socialinio draudimo pensiją, išskyrus valstybinę socialinio draudimo našlių ir našlaičių (maitintojo netekimo) pensiją, ar kompensaciją už ypatingas darbo sąlygas<text:s/></text:p>
      <text:p text:style-name="P624">Papildyta papunkčiu:</text:p>
      <text:p text:style-name="P625"><text:span text:style-name="T626">Nr.<text:s/></text:span><text:a xlink:href="https://www.e-tar.lt/portal/legalAct.html?documentId=TAR.8DE814F3C813" office:target-frame-name="_top" xlink:show="replace"><text:span text:style-name="T627">1761</text:span></text:a><text:span text:style-name="T628">, 2009-12-23, Žin., 2009, Nr. 158-7147 (2009-12-31), i. k. 1091100NUTA00001761</text:span></text:p>
      <text:p text:style-name="Normal"/>
      <text:p text:style-name="P629">20.5. duomenys apie asmens pensinių teisių perkėlimą iš ES institucijų pensijų sistemos:<text:s/></text:p>
      <text:p text:style-name="P630">20.5.1. asmens prašymo perkelti pensines teises pateikimo data;</text:p>
      <text:p text:style-name="P631">20.5.2. asmens pasirinktas pensinių teisų perkėlimo būdas;</text:p>
      <text:p text:style-name="P632">20.5.3. į Fondą įskaitytų lėšų suma;<text:s/></text:p>
      <text:p text:style-name="P633">20.5.4. darbo ES institucijose laikotarpiai;</text:p>
      <text:p text:style-name="P634">20.5.5. duomenys apie asmens draudžiamosioms pajamoms prilyginamas pajamas, įskaitomas už kiekvienus kalendorinius darbo ES institucijose metus;</text:p>
      <text:p text:style-name="P635">20.5.6. pensinių teisių perkėlimo data;</text:p>
      <text:p text:style-name="P636">20.5.7. data, nuo kurios Fonde atkuriamos asmens pensinės teisės laikotarpiu iki darbo ES institucijose pradžios.<text:s/></text:p>
      <text:p text:style-name="P637">Papildyta papunkčiu:</text:p>
      <text:p text:style-name="P638"><text:span text:style-name="T639">Nr.<text:s/></text:span><text:a xlink:href="https://www.e-tar.lt/portal/legalAct.html?documentId=TAR.8DE814F3C813" office:target-frame-name="_top" xlink:show="replace"><text:span text:style-name="T640">1761</text:span></text:a><text:span text:style-name="T641">, 2009-12-23, Žin., 2009, Nr. 158-7147 (2009-12-31), i. k. 1091100NUTA00001761</text:span></text:p>
      <text:p text:style-name="Normal"/>
      <text:p text:style-name="P642"><text:span text:style-name="T643">21</text:span><text:span text:style-name="T644">. Registre tvarkomi šie išmokų gavėjų<text:s/></text:span><text:span text:style-name="T645">specifiniai duomenys:</text:span></text:p>
      <text:p text:style-name="P646"><text:span text:style-name="T647">21.1</text:span><text:span text:style-name="T648">. išmokos (išmokų) gavėjo bylos numeris;</text:span></text:p>
      <text:p text:style-name="P649"><text:span text:style-name="T650">21.2</text:span><text:span text:style-name="T651">. pensijos gavėjo pažymėjimo numeris;</text:span></text:p>
      <text:p text:style-name="P652"><text:span text:style-name="T653">21.3</text:span><text:span text:style-name="T654">. kreipimosi dėl išmokos skyrimo data;</text:span></text:p>
      <text:p text:style-name="P655"><text:span text:style-name="T656">21.4</text:span><text:span text:style-name="T657">. duomenys apie išmokos gavėjo darbingumą:</text:span></text:p>
      <text:p text:style-name="P658"><text:span text:style-name="T659">21.4.1</text:span><text:span text:style-name="T660">. netekto darbingumo procentai (inv</text:span><text:span text:style-name="T661">alidumo grupė);</text:span></text:p>
      <text:p text:style-name="P662"><text:span text:style-name="T663">21.4.2</text:span><text:span text:style-name="T664">. darbingumo netekimo (invalidumo) priežastis;</text:span></text:p>
      <text:p text:style-name="P665"><text:span text:style-name="T666">21.4.3</text:span><text:span text:style-name="T667">. laikotarpis, kuriam asmeniui nustatyti netekto darbingumo procentai (invalidumo grupė);</text:span></text:p>
      <text:p text:style-name="P668"><text:span text:style-name="T669">21.4.4</text:span><text:span text:style-name="T670">. laikinojo nedarbingumo priežastis;</text:span></text:p>
      <text:p text:style-name="P671"><text:span text:style-name="T672">21.4.5</text:span><text:span text:style-name="T673">. laikotarpiai, per kuriuo</text:span><text:span text:style-name="T674">s asmuo pripažintas laikinai nedarbingu;</text:span></text:p>
      <text:p text:style-name="P675"><text:span text:style-name="T676">21.4.6</text:span><text:span text:style-name="T677">. nėštumo ir gimdymo, tėvystės ar vaiko iki 3 metų priežiūros atostogų laikotarpiai;</text:span></text:p>
      <text:p text:style-name="P678"><text:span text:style-name="T679">21.4.7</text:span><text:span text:style-name="T680">. apdraustojo, Lietuvos darbo biržos teritorinės darbo biržos siųsto profesinei reabilitacijai, profesinės rea</text:span><text:span text:style-name="T681">bilitacijos pradžia ir pabaiga, profesinės reabilitacijos įstaiga, Lietuvos darbo biržos teritorinės darbo biržos, siuntusios asmenį profesinei reabilitacijai, kodas;</text:span></text:p>
      <text:p text:style-name="P682"><text:span text:style-name="T683">21.5</text:span><text:span text:style-name="T684">. duomenys apie apdraustiesiems įvykusius nelaimingus atsitikimus darbe (pakeli</text:span><text:span text:style-name="T685">ui į darbą ar iš darbo) ir profesines ligas:</text:span></text:p>
      <text:p text:style-name="P686"><text:span text:style-name="T687">21.5.1</text:span><text:span text:style-name="T688">. nelaimingo atsitikimo data;</text:span></text:p>
      <text:p text:style-name="P689"><text:span text:style-name="T690">21.5.2</text:span><text:span text:style-name="T691">. profesinės ligos nustatymo data;</text:span></text:p>
      <text:p text:style-name="P692"><text:span text:style-name="T693">21.5.3</text:span><text:span text:style-name="T694">. nelaimingo atsitikimo tyrimo akto data ir numeris;</text:span></text:p>
      <text:p text:style-name="P695"><text:span text:style-name="T696">21.5.4</text:span><text:span text:style-name="T697">. profesinės ligos tyrimo ir patvirtinimo akto data ir<text:s/></text:span><text:span text:style-name="T698">numeris;</text:span></text:p>
      <text:p text:style-name="P699"><text:span text:style-name="T700">21.5.5</text:span><text:span text:style-name="T701">. per nelaimingą atsitikimą gautos traumos sunkumas;</text:span></text:p>
      <text:p text:style-name="P702"><text:span text:style-name="T703">21.5.6</text:span><text:span text:style-name="T704">. nelaimingų atsitikimų darbe akto formos (N-1 ar N-2), nurodytos Nelaimingų atsitikimų darbe tyrimo ir apskaitos nuostatų, patvirtintų Lietuvos Respublikos Vyriausybės 2004<text:s/></text:span><text:span text:style-name="T705">m. rugsėjo 2 d. nutarimu Nr. 1118 (Žin., 2004, Nr.<text:s/></text:span><text:a xlink:href="https://www.e-tar.lt/portal/lt/legalAct/TAR.AF1B122D7145" office:target-frame-name="_blank" xlink:show="new"><text:span text:style-name="T706">136-4945</text:span></text:a><text:span text:style-name="T707">), 1 ir 2 prieduose;</text:span></text:p>
      <text:p text:style-name="P708"><text:span text:style-name="T709">21.5.7</text:span><text:span text:style-name="T710">. nelaimingo atsitikimo ar profesinės ligos pripažinimo draudiminiu įvykiu data;</text:span></text:p>
      <text:p text:style-name="P711"><text:span text:style-name="T712">21.6</text:span><text:span text:style-name="T713">. išmokos (išmokų) gavėjo banko sąskaitų numeriai, sąskaitų galiojimo datos ir bankai;</text:span></text:p>
      <text:p text:style-name="P714"><text:span text:style-name="T715">21.7</text:span><text:span text:style-name="T716">. duomenys apie vykdomuosius dokumentus ir išskaitas iš išmokų:</text:span></text:p>
      <text:p text:style-name="P717"><text:span text:style-name="T718">21.7.1</text:span><text:span text:style-name="T719">. vykdomąjį dokumentą išdavusios institucijos pavadinimas ir išdavimo data;</text:span></text:p>
      <text:p text:style-name="P720"><text:span text:style-name="T721">2</text:span><text:span text:style-name="T722">1.7.2</text:span><text:span text:style-name="T723">. vykdomojo dokumento numeris;</text:span></text:p>
      <text:p text:style-name="P724"><text:span text:style-name="T725">21.7.3</text:span><text:span text:style-name="T726">. vykdomojo dokumento antraštė;</text:span></text:p>
      <text:p text:style-name="P727"><text:span text:style-name="T728">21.7.4</text:span><text:span text:style-name="T729">. skolininko vardas (vardai), pavardė (pavardės), asmens kodas, adresas;</text:span></text:p>
      <text:p text:style-name="P730"><text:span text:style-name="T731">21.7.5</text:span><text:span text:style-name="T732">. išskaitos (išskaitų) gavėjo vardas (vardai), pavardė (pavardės), asmens kodas,<text:s/></text:span><text:span text:style-name="T733">adresas;</text:span></text:p>
      <text:p text:style-name="P734"><text:span text:style-name="T735">21.7.6</text:span><text:span text:style-name="T736">. išskaitos (išskaitų) gavėjo banko sąskaitų numeriai, sąskaitų galiojimo datos ir bankai;</text:span></text:p>
      <text:p text:style-name="P737"><text:span text:style-name="T738">21.7.7</text:span><text:span text:style-name="T739">. išskaitos iš išmokų data;</text:span></text:p>
      <text:p text:style-name="P740"><text:span text:style-name="T741">21.7.8</text:span><text:span text:style-name="T742">. išskaitos suma;</text:span></text:p>
      <text:p text:style-name="P743"><text:span text:style-name="T744">21.7.9</text:span><text:span text:style-name="T745">. išskaitos pavadinimas;</text:span></text:p>
      <text:p text:style-name="P746"><text:span text:style-name="T747">21.8</text:span><text:span text:style-name="T748">. duomenys apie paskirtas<text:s/></text:span><text:span text:style-name="T749">valstybinio socialinio draudimo pašalpas:</text:span></text:p>
      <text:p text:style-name="P750"><text:span text:style-name="T751">21.8.1</text:span><text:span text:style-name="T752">. pašalpos rūšis (ligos, motinystės, tėvystės, motinystės (tėvystės), profesinės reabilitacijos ir kitos);</text:span></text:p>
      <text:p text:style-name="P753"><text:span text:style-name="T754">21.8.2</text:span><text:span text:style-name="T755">. teisės į pašalpą nustatymo data;</text:span></text:p>
      <text:p text:style-name="P756"><text:span text:style-name="T757">21.8.3</text:span><text:span text:style-name="T758">. data, nuo kurios pašalpa skiriama (arba pa</text:span><text:span text:style-name="T759">skirta);</text:span></text:p>
      <text:p text:style-name="P760"><text:span text:style-name="T761">21.8.4</text:span><text:span text:style-name="T762">. paskirtos pašalpos dydis;</text:span></text:p>
      <text:p text:style-name="P763"><text:span text:style-name="T764">21.8.5</text:span><text:span text:style-name="T765">. laikotarpis, kuriam skiriama pašalpa;</text:span></text:p>
      <text:p text:style-name="P766"><text:span text:style-name="T767">21.9</text:span><text:span text:style-name="T768">. duomenys apie apskaičiuotas ir išmokėtas valstybinio socialinio draudimo pašalpas:</text:span></text:p>
      <text:p text:style-name="P769"><text:span text:style-name="T770">21.9.1</text:span><text:span text:style-name="T771">. apskaičiuota pašalpos suma;</text:span></text:p>
      <text:p text:style-name="P772"><text:span text:style-name="T773">21.9.2</text:span><text:span text:style-name="T774">. apskaičiuotas<text:s/></text:span><text:span text:style-name="T775">gyventojų pajamų mokestis ir jo pervedimo Valstybinei mokesčių inspekcijai prie Finansų ministerijos data;</text:span></text:p>
      <text:p text:style-name="P776"><text:span text:style-name="T777">21.9.3</text:span><text:span text:style-name="T778">. išmokėta pašalpos suma;</text:span></text:p>
      <text:p text:style-name="P779"><text:span text:style-name="T780">21.9.4</text:span><text:span text:style-name="T781">. išmokėjimo data;</text:span></text:p>
      <text:p text:style-name="P782"><text:span text:style-name="T783">21.9.5</text:span><text:span text:style-name="T784">. laikotarpis, už kurį apskaičiuota ir išmokėta pašalpa;</text:span></text:p>
      <text:p text:style-name="P785"><text:span text:style-name="T786">21.9.6</text:span><text:span text:style-name="T787">. išmok</text:span><text:span text:style-name="T788">ėjimo būdas;</text:span></text:p>
      <text:p text:style-name="P789"><text:span text:style-name="T790">21.10</text:span><text:span text:style-name="T791">. duomenys apie paskirtas valstybinio socialinio draudimo kompensacijas:</text:span></text:p>
      <text:p text:style-name="P792"><text:span text:style-name="T793">21.10.1</text:span><text:span text:style-name="T794">. kompensacijos rūšis (netekto darbingumo vienkartinė kompensacija, netekto darbingumo periodinė kompensacija, kompensacija už ypatingas darbo sąlygas</text:span><text:span text:style-name="T795">);</text:span></text:p>
      <text:p text:style-name="P796"><text:span text:style-name="T797">21.10.2</text:span><text:span text:style-name="T798">. teisės į kompensaciją nustatymo data;</text:span></text:p>
      <text:p text:style-name="P799"><text:span text:style-name="T800">21.10.3</text:span><text:span text:style-name="T801">. data, nuo kurios kompensacija skiriama (arba paskirta);</text:span></text:p>
      <text:p text:style-name="P802"><text:span text:style-name="T803">21.10.4</text:span><text:span text:style-name="T804">. paskirtos kompensacijos dydis;</text:span></text:p>
      <text:p text:style-name="P805"><text:span text:style-name="T806">21.10.5</text:span><text:span text:style-name="T807">. laikotarpis, kuriam skiriama kompensacija;</text:span></text:p>
      <text:p text:style-name="P808"><text:span text:style-name="T809">21.11</text:span><text:span text:style-name="T810">. duomenys apie<text:s/></text:span><text:span text:style-name="T811">apskaičiuotas ir išmokėtas valstybinio socialinio draudimo kompensacijas:</text:span></text:p>
      <text:p text:style-name="P812"><text:span text:style-name="T813">21.11.1</text:span><text:span text:style-name="T814">. išmokėtos kompensacijos suma;</text:span></text:p>
      <text:p text:style-name="P815"><text:span text:style-name="T816">21.11.2</text:span><text:span text:style-name="T817">. išmokėjimo data;</text:span></text:p>
      <text:p text:style-name="P818"><text:span text:style-name="T819">21.11.3</text:span><text:span text:style-name="T820">. laikotarpis, už kurį apskaičiuota ir išmokėta kompensacija;</text:span></text:p>
      <text:p text:style-name="P821"><text:span text:style-name="T822">21.11.4</text:span><text:span text:style-name="T823">. išmokėjimo būdas;</text:span></text:p>
      <text:p text:style-name="P824"><text:span text:style-name="T825">21.12</text:span><text:span text:style-name="T826">. duomenys apie paskirtas valstybines socialinio draudimo pensijas:</text:span></text:p>
      <text:p text:style-name="P827"><text:span text:style-name="T828">21.12.1</text:span><text:span text:style-name="T829">. duomenys apie valstybinio socialinio pensijų draudimo stažui prilyginamus laikotarpius ir draudžiamosioms pajamoms prilyginamas pajamas;</text:span></text:p>
      <text:p text:style-name="P830"><text:span text:style-name="T831">21.12.2</text:span><text:span text:style-name="T832">. pensijos rūšis (sena</text:span><text:span text:style-name="T833">tvės, netekto darbingumo, invalidumo, našlių ir našlaičių, ištarnauto laiko, maitintojo netekimo, išankstinė senatvės);</text:span></text:p>
      <text:p text:style-name="P834"><text:span text:style-name="T835">21.12.3</text:span><text:span text:style-name="T836">. teisės į pensiją atsiradimo diena;</text:span></text:p>
      <text:p text:style-name="P837"><text:span text:style-name="T838">21.12.4</text:span><text:span text:style-name="T839">. duomenys apie atidėtą senatvės pensijos skyrimą ir mokėjimą;</text:span></text:p>
      <text:p text:style-name="P840"><text:span text:style-name="T841">21.12.5</text:span><text:span text:style-name="T842">. d</text:span><text:span text:style-name="T843">ata, nuo kurios pensija skiriama (arba paskirta);</text:span></text:p>
      <text:p text:style-name="P844"><text:span text:style-name="T845">21.12.6</text:span><text:span text:style-name="T846">. pensijos dydis;</text:span></text:p>
      <text:p text:style-name="P847"><text:span text:style-name="T848">21.12.7</text:span><text:span text:style-name="T849">. laikotarpis, kuriam skiriama pensija;</text:span></text:p>
      <text:p text:style-name="P850"><text:span text:style-name="T851">21.12.8</text:span><text:span text:style-name="T852">. pensijos mokėjimo sustabdymo (nutraukimo) ir atnaujinimo data bei priežastis;</text:span></text:p>
      <text:p text:style-name="P853"><text:span text:style-name="T854">21.13</text:span><text:span text:style-name="T855">. duomenys apie apskaiči</text:span><text:span text:style-name="T856">uotas ir išmokėtas valstybines socialinio draudimo pensijas:</text:span></text:p>
      <text:p text:style-name="P857"><text:span text:style-name="T858">21.13.1</text:span><text:span text:style-name="T859">. apskaičiuotos pensijos suma;</text:span></text:p>
      <text:p text:style-name="P860"><text:span text:style-name="T861">21.13.2</text:span><text:span text:style-name="T862">. išmokėtos pensijos suma;</text:span></text:p>
      <text:p text:style-name="P863"><text:span text:style-name="T864">21.13.3</text:span><text:span text:style-name="T865">. išmokėjimo data;</text:span></text:p>
      <text:p text:style-name="P866"><text:span text:style-name="T867">21.13.4</text:span><text:span text:style-name="T868">. laikotarpis, už kurį apskaičiuota ir išmokėta pensija;</text:span></text:p>
      <text:p text:style-name="P869"><text:span text:style-name="T870">21.13.5</text:span><text:span text:style-name="T871">.<text:s/></text:span><text:span text:style-name="T872">išmokėjimo būdas;</text:span></text:p>
      <text:p text:style-name="P873"><text:span text:style-name="T874">21.14</text:span><text:span text:style-name="T875">. duomenys apie paskirtas nelaimingų atsitikimų darbe socialinio draudimo išmokas apdraustajam mirus:</text:span></text:p>
      <text:p text:style-name="P876"><text:span text:style-name="T877">21.14.1</text:span><text:span text:style-name="T878">. išmokos rūšis (vienkartinė draudimo išmoka apdraustajam mirus, periodinė draudimo išmoka apdraustajam mirus);</text:span></text:p>
      <text:p text:style-name="P879"><text:span text:style-name="T880">21</text:span><text:span text:style-name="T881">.14.2</text:span><text:span text:style-name="T882">. teisės į išmoką nustatymo data;</text:span></text:p>
      <text:p text:style-name="P883"><text:span text:style-name="T884">21.14.3</text:span><text:span text:style-name="T885">. išmokos paskyrimo data;</text:span></text:p>
      <text:p text:style-name="P886"><text:span text:style-name="T887">21.14.4</text:span><text:span text:style-name="T888">. paskirtos išmokos dydis;</text:span></text:p>
      <text:p text:style-name="P889"><text:span text:style-name="T890">21.14.5</text:span><text:span text:style-name="T891">. laikotarpis, kuriam skiriama išmoka;</text:span></text:p>
      <text:p text:style-name="P892"><text:span text:style-name="T893">21.15</text:span><text:span text:style-name="T894">. duomenys apie apskaičiuotas ir išmokėtas nelaimingų atsitikimų darbe socialin</text:span><text:span text:style-name="T895">io draudimo išmokas apdraustajam mirus:</text:span></text:p>
      <text:p text:style-name="P896"><text:span text:style-name="T897">21.15.1</text:span><text:span text:style-name="T898">. suma;</text:span></text:p>
      <text:p text:style-name="P899"><text:span text:style-name="T900">21.15.2</text:span><text:span text:style-name="T901">. išmokėjimo data;</text:span></text:p>
      <text:p text:style-name="P902"><text:span text:style-name="T903">21.15.3</text:span><text:span text:style-name="T904">. laikotarpis, už kurį apskaičiuota ir išmokėta išmoka;</text:span></text:p>
      <text:p text:style-name="P905"><text:span text:style-name="T906">21.15.4</text:span><text:span text:style-name="T907">. išmokėjimo būdas;</text:span></text:p>
      <text:p text:style-name="P908"><text:span text:style-name="T909">21.16</text:span><text:span text:style-name="T910">. vadovaujančiosios registro tvarkymo įstaigos nustatyti<text:s/></text:span><text:span text:style-name="T911">gautų ir siunčiamų E formų duomenys apie migruojančius Europos Sąjungoje asmenis:</text:span></text:p>
      <text:p text:style-name="P912"><text:span text:style-name="T913">21.16.1</text:span><text:span text:style-name="T914">. E100 serijos formų, patvirtintų Darbuotojų migrantų socialinės apsaugos administracinės komisijos prie Europos Komisijos sprendimais, duomenys;</text:span></text:p>
      <text:p text:style-name="P915"><text:span text:style-name="T916">21.16.2</text:span><text:span text:style-name="T917">. E200 s</text:span><text:span text:style-name="T918">erijos formų, patvirtintų Darbuotojų migrantų socialinės apsaugos administracinės komisijos prie Europos Komisijos sprendimais, duomenys.</text:span></text:p>
      <text:p text:style-name="P919"><text:span text:style-name="T920">22</text:span><text:span text:style-name="T921">. Kiekvienam registro objektui priskiriamas identifikavimo kodas, kuris yra asmens kodas, suteikiamas Lietuv</text:span><text:span text:style-name="T922">os Respublikos gyventojų registro įstatymo (Žin., 1992, Nr.<text:s/></text:span><text:a xlink:href="https://www.e-tar.lt/portal/lt/legalAct/TAR.DCBDC82E26CD" office:target-frame-name="_blank" xlink:show="new"><text:span text:style-name="T923">5-78</text:span></text:a><text:span text:style-name="T924">; 1999, Nr.<text:s/></text:span><text:a xlink:href="https://www.e-tar.lt/portal/lt/legalAct/TAR.A941BFE880F7" office:target-frame-name="_blank" xlink:show="new"><text:span text:style-name="T925">28-793</text:span></text:a><text:span text:style-name="T926">)<text:s/></text:span><text:span text:style-name="T927">nustatyta tvarka. Jeigu registro objektui identifikuoti dėl kurių nors priežasčių negalima naudoti Lietuvos Respublikos gyventojų registro asmens kodo, jo identifikavimo kodu laikomas asmens socialinio draudimo numeris. Jeigu išmokų gavėjui identifikuoti d</text:span><text:span text:style-name="T928">ėl kurių nors priežasčių negalima naudoti ir asmens socialinio draudimo numerio, jam priskiriamas identifikavimo kodas (sudarytas iš 11 ženklų), kurio suteikimo ir taikymo tvarką nustato vadovaujančioji registro tvarkymo įstaiga.</text:span></text:p>
      <text:p text:style-name="P929"><text:span text:style-name="T930">23</text:span><text:span text:style-name="T931">. Asmens socialinio<text:s/></text:span><text:span text:style-name="T932">draudimo numeris sudarytas iš dviejų raidžių ir septyniaženklio skaičiaus ir yra unikalus Lietuvos Respublikoje. Vadovaujančiosios registro tvarkymo įstaigos nustatyta tvarka asmens socialinio draudimo numerį apdraustiesiems suteikia teritorinės registro t</text:span><text:span text:style-name="T933">varkymo įstaigos.</text:span></text:p>
      <text:p text:style-name="P934"><text:span text:style-name="T935">24</text:span><text:span text:style-name="T936">. Registro objektams klasifikuoti naudojami:</text:span></text:p>
      <text:p text:style-name="P937"><text:span text:style-name="T938">24.1</text:span><text:span text:style-name="T939">. tarptautiniai ir nacionaliniai klasifikatoriai:</text:span></text:p>
      <text:p text:style-name="P940"><text:span text:style-name="T941">24.1.1</text:span><text:span text:style-name="T942">. Tarptautinis ligų ir sveikatos problemų;</text:span></text:p>
      <text:p text:style-name="P943"><text:span text:style-name="T944">24.1.2</text:span><text:span text:style-name="T945">. Europos Sąjungos ir Europos ekonominės erdvės valstybių;</text:span></text:p>
      <text:p text:style-name="P946"><text:span text:style-name="T947">24.1.3</text:span><text:span text:style-name="T948">.</text:span><text:span text:style-name="T949"><text:s/>Europos Sąjungos ir Europos ekonominės erdvės valstybių kompetentingų įstaigų (1972 m. kovo 21 d. Tarybos reglamentas (EEB) Nr. 574/72, nustatantis reglamento (EEB) Nr. 1408/71 dėl socialinės apsaugos sistemų taikymo pagal darbo sutartį dirbantiems asmeni</text:span><text:span text:style-name="T950">ms ir jų šeimos nariams, judantiems Bendrijoje, įgyvendinimo tvarką (OL<text:s/></text:span><text:span text:style-name="T951">2004 m. specialusis leidimas</text:span><text:span text:style-name="T952">, 5 skyrius, 1 tomas, p. 83);</text:span></text:p>
      <text:p text:style-name="P953"><text:span text:style-name="T954">24.1.4</text:span><text:span text:style-name="T955">. Europos Sąjungos ir Europos ekonominės erdvės valstybių susižinojimo tarnybų (1972 m. kovo 21 d. Tarybos reglament</text:span><text:span text:style-name="T956">as (EEB) Nr. 574/72, nustatantis reglamento (EEB) Nr. 1408/71 dėl socialinės apsaugos sistemų taikymo pagal darbo sutartį dirbantiems asmenims ir jų<text:s/></text:span><text:soft-page-break/><text:span text:style-name="T957">šeimos nariams, judantiems Bendrijoje, įgyvendinimo tvarką (OL<text:s/></text:span><text:span text:style-name="T958">2004 m. specialusis leidimas</text:span><text:span text:style-name="T959">, 5 skyrius, 1 t</text:span><text:span text:style-name="T960">omas, p. 83);</text:span></text:p>
      <text:p text:style-name="P961"><text:span text:style-name="T962">24.1.5</text:span><text:span text:style-name="T963">. Tarptautinių sutarčių dėl socialinio aprūpinimo;</text:span></text:p>
      <text:p text:style-name="P964"><text:span text:style-name="T965">24.1.6</text:span><text:span text:style-name="T966">. Asmens išsilavinimo (aukštasis, aukštesnysis, profesinis, vidurinis, kitoks);</text:span></text:p>
      <text:p text:style-name="P967"><text:span text:style-name="T968">24.1.7</text:span><text:span text:style-name="T969">. Administracinių vienetų, gyvenamųjų vietovių ir gatvių;</text:span></text:p>
      <text:p text:style-name="P970"><text:span text:style-name="T971">24.1.8</text:span><text:span text:style-name="T972">. Juridinių a</text:span><text:span text:style-name="T973">smenų teisinio statuso, Juridinių asmenų išregistravimo priežasčių, Ekonominės veiklos rūšių;</text:span></text:p>
      <text:p text:style-name="P974"><text:span text:style-name="T975">24.2</text:span><text:span text:style-name="T976">. specialūs registro duomenų klasifikatoriai:</text:span></text:p>
      <text:p text:style-name="P977"><text:span text:style-name="T978">24.2.1</text:span><text:span text:style-name="T979">. apdraustųjų kategorijos;</text:span></text:p>
      <text:p text:style-name="P980"><text:span text:style-name="T981">24.2.2</text:span><text:span text:style-name="T982">. savarankiškai dirbančių asmenų, galinčių nemokėti valstybin</text:span><text:span text:style-name="T983">io socialinio draudimo įmokų, kategorijos;</text:span></text:p>
      <text:p text:style-name="P984"><text:span text:style-name="T985">24.2.3</text:span><text:span text:style-name="T986">. valstybinio socialinio draudimo įmokų tarifų dydžiai;</text:span></text:p>
      <text:p text:style-name="P987"><text:span text:style-name="T988">24.2.4</text:span><text:span text:style-name="T989">. Fondo išlaidų rūšys;</text:span></text:p>
      <text:p text:style-name="P990"><text:span text:style-name="T991">24.2.5</text:span><text:span text:style-name="T992">. Fondo pajamų (valstybinio socialinio draudimo įmokų) rūšys;</text:span></text:p>
      <text:p text:style-name="P993"><text:span text:style-name="T994">24.2.6</text:span><text:span text:style-name="T995">. draudėjų tipai;</text:span></text:p>
      <text:p text:style-name="P996"><text:span text:style-name="T997">24.2.7</text:span><text:span text:style-name="T998">.<text:s/></text:span><text:span text:style-name="T999">valstybinio savanoriškojo socialinio draudimo sutarčių rūšys;</text:span></text:p>
      <text:p text:style-name="P1000"><text:span text:style-name="T1001">24.2.8</text:span><text:span text:style-name="T1002">. draudimo pradžios ir pabaigos priežastys;</text:span></text:p>
      <text:p text:style-name="P1003"><text:span text:style-name="T1004">24.2.9</text:span><text:span text:style-name="T1005">. išmokų rūšys;</text:span></text:p>
      <text:p text:style-name="P1006"><text:span text:style-name="T1007">24.2.10</text:span><text:span text:style-name="T1008">. prašymų skirti išmokas tipai;</text:span></text:p>
      <text:p text:style-name="P1009"><text:span text:style-name="T1010">24.2.11</text:span><text:span text:style-name="T1011">. asmenų valstybinio socialinio draudimo stažą ir pajamas pa</text:span><text:span text:style-name="T1012">tvirtinančių dokumentų tipai;</text:span></text:p>
      <text:p text:style-name="P1013"><text:span text:style-name="T1014">24.2.12</text:span><text:span text:style-name="T1015">. valstybinio socialinio draudimo ir jam prilyginamo stažo įgijimo veiklos tipai;</text:span></text:p>
      <text:p text:style-name="P1016"><text:span text:style-name="T1017">24.2.13</text:span><text:span text:style-name="T1018">. draudžiamų pajamų rūšys;</text:span></text:p>
      <text:p text:style-name="P1019"><text:span text:style-name="T1020">24.2.14</text:span><text:span text:style-name="T1021">. asmens netekto darbingumo lygiai (invalidumo grupės);</text:span></text:p>
      <text:p text:style-name="P1022"><text:span text:style-name="T1023">24.2.15</text:span><text:span text:style-name="T1024">. išmokų skyrimo<text:s/></text:span><text:span text:style-name="T1025">priežastys;</text:span></text:p>
      <text:p text:style-name="P1026"><text:span text:style-name="T1027">24.2.16</text:span><text:span text:style-name="T1028">. išmokų gavėjų kategorijos;</text:span></text:p>
      <text:p text:style-name="P1029"><text:span text:style-name="T1030">24.2.17</text:span><text:span text:style-name="T1031">. asmens netekto darbingumo (invalidumo) priežastys;</text:span></text:p>
      <text:p text:style-name="P1032"><text:span text:style-name="T1033">24.2.18</text:span><text:span text:style-name="T1034">. išskaitų dokumentų tipai;</text:span></text:p>
      <text:p text:style-name="P1035"><text:span text:style-name="T1036">24.2.19</text:span><text:span text:style-name="T1037">. mokėjimo nutraukimo (atnaujinimo) priežastys;</text:span></text:p>
      <text:p text:style-name="P1038"><text:span text:style-name="T1039">24.2.20</text:span><text:span text:style-name="T1040">. permokų (nepriemokų) susidary</text:span><text:span text:style-name="T1041">mo priežastys;</text:span></text:p>
      <text:p text:style-name="P1042"><text:span text:style-name="T1043">24.2.21</text:span><text:span text:style-name="T1044">. išmokų mokėjimo žiniaraščių rūšys;</text:span></text:p>
      <text:p text:style-name="P1045"><text:span text:style-name="T1046">24.2.22</text:span><text:span text:style-name="T1047">. išmokų neišmokėjimo priežastys;</text:span></text:p>
      <text:p text:style-name="P1048"><text:span text:style-name="T1049">24.2.23</text:span><text:span text:style-name="T1050">. laikinojo nedarbingumo priežasčių klasifikatorius;</text:span></text:p>
      <text:p text:style-name="P1051"><text:span text:style-name="T1052">24.2.24</text:span><text:span text:style-name="T1053">. per nelaimingus atsitikimus darbe (pakeliui į darbą ar iš darbo) gautų<text:s/></text:span><text:span text:style-name="T1054">traumų sunkumo klasifikacija.</text:span></text:p>
      <text:p text:style-name="P1055"/>
      <text:p text:style-name="P1056"><text:span text:style-name="T1057">IV</text:span><text:span text:style-name="T1058">.<text:s/></text:span><text:span text:style-name="T1059">REGISTRO OBJEKTŲ REGISTRAVIMAS</text:span></text:p>
      <text:p text:style-name="P1060"/>
      <text:p text:style-name="P1061"><text:span text:style-name="T1062">25</text:span><text:span text:style-name="T1063">. Duomenis apie apdraustuosius vadovaujančiosios registro tvarkymo įstaigos nustatyta tvarka teikia draudėjai teritorinėms registro tvarkymo įstaigoms:</text:span></text:p>
      <text:p text:style-name="P1064"><text:span text:style-name="T1065">25.1</text:span><text:span text:style-name="T1066">. Draudėjas pat</text:span><text:span text:style-name="T1067">eikia teritorinei registro tvarkymo įstaigai duomenis apie apdraustojo valstybinio socialinio draudimo pradžią, nurodydamas apdraustojo vardą, pavardę, asmens kodą, asmens socialinio draudimo numerį (kai asmeniui jau suteiktas socialinio draudimo numeris p</text:span><text:span text:style-name="T1068">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69">vadovaujantis Lietuvos Respublikos darbo kodekso (Žin., 2002, Nr. </text:span><text:a xlink:href="https://www.e-tar.lt/portal/lt/legalAct/TAR.31185A622C9F" office:target-frame-name="_blank" xlink:show="new"><text:span text:style-name="T1070">64-2569</text:span></text:a><text:span text:style-name="T1071">) 99 straipsnio 5 dalimi<text:s/></text:span>su darbuotoju sudaroma darbo sutartis, pagal kurią darbo pradžios data yra vėlesnė nei darbo sutarties sudarymo data. Kai su darbuotoju sudaroma darbo sutartis, pagal kurią darbo pradžios data yra vėlesnė nei darbo sutarties<text:s/>sudarymo data, pranešimas apie apdraustojo valstybinio socialinio draudimo pradžią turi būti pateikiamas ne vėliau kaip prieš dieną iki numatytos darbo pradžios momento.<text:s/></text:p>
      <text:soft-page-break/>
      <text:p text:style-name="P1072">Papunkčio pakeitimai:</text:p>
      <text:p text:style-name="P1073"><text:span text:style-name="T1074">Nr.<text:s/></text:span><text:a xlink:href="https://www.e-tar.lt/portal/legalAct.html?documentId=TAR.66D96EB53C34" office:target-frame-name="_top" xlink:show="replace"><text:span text:style-name="T1075">444</text:span></text:a><text:span text:style-name="T1076">, 2008-05-07, Žin., 2008, Nr. 55-2082 (2008-05-15), i. k. 1081100NUTA00000444</text:span></text:p>
      <text:p text:style-name="Normal"/>
      <text:p text:style-name="P1077">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text:s/>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78">Papunkčio pakeitimai:</text:p>
      <text:p text:style-name="P1079"><text:span text:style-name="T1080">Nr.<text:s/></text:span><text:a xlink:href="https://www.e-tar.lt/portal/legalAct.html?documentId=TAR.66D96EB53C34" office:target-frame-name="_top" xlink:show="replace"><text:span text:style-name="T1081">444</text:span></text:a><text:span text:style-name="T1082">, 2008-05-07, Žin., 2008, Nr. 55-2082 (2008-05-15), i. k. 1081100NUTA00000444</text:span></text:p>
      <text:p text:style-name="P1083"><text:span text:style-name="T1084">Nr.<text:s/></text:span><text:a xlink:href="https://www.e-tar.lt/portal/legalAct.html?documentId=TAR.A3CA966D864F" office:target-frame-name="_top" xlink:show="replace"><text:span text:style-name="T1085">1410</text:span></text:a><text:span text:style-name="T1086">, 2009-10-28, Žin., 2009, Nr. 132-5</text:span><text:span text:style-name="T1087">744 (2009-11-05), i. k. 1091100NUTA00001410</text:span></text:p>
      <text:p text:style-name="P1088"><text:span text:style-name="T1089">Nr.<text:s/></text:span><text:a xlink:href="https://www.e-tar.lt/portal/legalAct.html?documentId=TAR.59EFC2BDDFB2" office:target-frame-name="_top" xlink:show="replace"><text:span text:style-name="T1090">125</text:span></text:a><text:span text:style-name="T1091">, 2010-02-10, Žin., 2010, Nr. 19-887 (2010-02-13), i. k. 1101100NUTA00000125</text:span></text:p>
      <text:p text:style-name="Normal"/>
      <text:p text:style-name="P1092">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093">Papunkčio pakeitimai:</text:p>
      <text:p text:style-name="P1094"><text:span text:style-name="T1095">Nr.<text:s/></text:span><text:a xlink:href="https://www.e-tar.lt/portal/legalAct.html?documentId=TAR.66D96EB53C34" office:target-frame-name="_top" xlink:show="replace"><text:span text:style-name="T1096">444</text:span></text:a><text:span text:style-name="T1097">, 2008-05-07, Žin.</text:span><text:span text:style-name="T1098">, 2008, Nr. 55-2082 (2008-05-15), i. k. 1081100NUTA00000444</text:span></text:p>
      <text:p text:style-name="P1099"><text:span text:style-name="T1100">Nr.<text:s/></text:span><text:a xlink:href="https://www.e-tar.lt/portal/legalAct.html?documentId=TAR.2E5D64AEBBC4" office:target-frame-name="_top" xlink:show="replace"><text:span text:style-name="T1101">451</text:span></text:a><text:span text:style-name="T1102">, 2009-05-20, Žin., 2009, Nr. 62-2480 (2009-05-28), i. k. 1091100NUTA00000451</text:span></text:p>
      <text:p text:style-name="Normal"/>
      <text:p text:style-name="P1103"><text:span text:style-name="T1104">25.4</text:span><text:span text:style-name="T1105">. D</text:span><text:span text:style-name="T1106">raudėjas pateikia</text:span><text:span text:style-name="T1107"><text:s/>teritorinei registro tvarkymo įstaigai duomenis apie apdraustojo nedraudiminius laikotarpius, duomenis apie motinai (įmotei), tėvui (įtėviui) arba vaiko globėjui suteiktas (nutrauktas) atostogas vaikui prižiūrėti, kol jam sueis treji metai (šių Nuostatų 2</text:span><text:span text:style-name="T1108">0.1.3, 20.1.6 ir</text:span><text:span text:style-name="T1109"><text:s/>20.2.24<text:s/></text:span><text:span text:style-name="T1110">punktai). Šie duomenys teikiami per 3 darbo dienas nuo nedraudiminio laikotarpio atsiradimo (pabaigos) ar atostogų vaikui prižiūrėti, kol jam sueis treji metai, suteikimo (nutraukimo) dienos.</text:span></text:p>
      <text:p text:style-name="P1111">25.5. Draudėjas pateikia teritorinei registro tvarkymo įstaigai duomenis apie apdraustajam per kalendorinį mėnesį apskaičiuotas draudžiamųjų pajamų ir valstybinio socialinio draudimo įmokų sumas (šių Nuostatų 20.1.4 ir 20.2.24 punktai) ne vėliau kaip iki kito kalendorinio mėnesio 15 dienos.<text:s/></text:p>
      <text:p text:style-name="P1112">Papunkčio pakeitimai:</text:p>
      <text:p text:style-name="P1113"><text:span text:style-name="T1114">Nr.<text:s/></text:span><text:a xlink:href="https://www.e-tar.lt/portal/legalAct.html?documentId=TAR.66D96EB53C34" office:target-frame-name="_top" xlink:show="replace"><text:span text:style-name="T1115">444</text:span></text:a><text:span text:style-name="T1116">, 2008-05-07, Žin., 2008, Nr. 55-2082 (2008-05-15), i. k. 1081100NUTA00000444</text:span></text:p>
      <text:p text:style-name="P1117"><text:span text:style-name="T1118">Nr.<text:s/></text:span><text:a xlink:href="https://www.e-tar.lt/portal/legalAct.html?documentId=TAR.59EFC2BDDFB2" office:target-frame-name="_top" xlink:show="replace"><text:span text:style-name="T1119">125</text:span></text:a><text:span text:style-name="T1120">, 2010-02-10, Žin., 2010, Nr. 19-887 (2010-02-13), i. k. 1101100NUTA00000125</text:span></text:p>
      <text:p text:style-name="Normal"/>
      <text:p text:style-name="P1121"><text:span text:style-name="T1122">25.6</text:span><text:span text:style-name="T1123">.</text:span><text:span text:style-name="T1124"><text:s/>D</text:span><text:span text:style-name="T1125">raudėjas pateikia teritorinei registro tvarkymo įstaigai duomenis apie draudėjo apdraustiesiems apskaičiuotas ligos pašalpų sumas ir pašalpų ga</text:span><text:span text:style-name="T1126">vimo laikotarpius (šių Nuostatų 20.1.4 punktas).</text:span></text:p>
      <text:p text:style-name="P1127"><text:span text:style-name="T1128">25.7</text:span><text:span text:style-name="T1129">. Tradicinių ir kitų valstybės pripažintų religinių bendruomenių ir bendrijų centrinės vadovybės privalo pateikti teritorinei registro tvarkymo įstaigai duomenis apie dvasininkų ir tik vienuolyne<text:s/></text:span><text:span text:style-name="T1130">dirbančių vienuolių valstybinio socialinio draudimo pradžią (šių Nuostatų 19.1–19.4, 20.1.1, 20.1.7 ir 20.2.24 punktai) ir valstybinio socialinio draudimo pabaigą (šių Nuostatų 19.1–19.4, 20.1.2, 20.1.7 ir 20.2.24 punktai) per 3 darbo dienas nuo valstybini</text:span><text:span text:style-name="T1131">o socialinio draudimo pradžios arba pabaigos.</text:span><text:s/></text:p>
      <text:p text:style-name="P1132">Papunkčio pakeitimai:</text:p>
      <text:p text:style-name="P1133"><text:span text:style-name="T1134">Nr.<text:s/></text:span><text:a xlink:href="https://www.e-tar.lt/portal/legalAct.html?documentId=TAR.66D96EB53C34" office:target-frame-name="_top" xlink:show="replace"><text:span text:style-name="T1135">444</text:span></text:a><text:span text:style-name="T1136">, 2008-05-07, Žin., 2008, Nr. 55-2082 (2008-05-15), i. k. 1081100NUTA00000444</text:span></text:p>
      <text:p text:style-name="Normal"/>
      <text:p text:style-name="P1137"><text:span text:style-name="T1138">25.8</text:span>. K<text:span text:style-name="T1139">ai jurid</text:span><text:span text:style-name="T1140">inis asmuo reorganizuojamas, nesvarbu, kokiu reorganizavimo būdu, teritorinei<text:s/></text:span>registro<text:span text:style-name="T1141"><text:s/>tvarkymo įstaigai pateikiamas pranešimas apie draudėjo reorganizavimą (šių Nuostatų 20.2.1 ir 20.2.24 punktai) ir duomenys apie apdraustajam apskaičiuotas draudžiamąsias</text:span><text:span text:style-name="T1142"><text:s/>pajamas (šių Nuostatų 20.1.4 ir 20.2.24 punktai) iki reorganizavimo dienos. Duomenis apie draudžiamąsias pajamas, apskaičiuotas nuo reorganizavimo dienos iki kalendorinio mėnesio pabaigos, ir apie šio laikotarpio valstybinio socialinio draudimo įmokas ter</text:span><text:span text:style-name="T1143">itorinei<text:s/></text:span>registro<text:span text:style-name="T1144"><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45">Papunkčio pakeitimai:</text:p>
      <text:p text:style-name="P1146"><text:span text:style-name="T1147">Nr.<text:s/></text:span><text:a xlink:href="https://www.e-tar.lt/portal/legalAct.html?documentId=TAR.59EFC2BDDFB2" office:target-frame-name="_top" xlink:show="replace"><text:span text:style-name="T1148">125</text:span></text:a><text:span text:style-name="T1149">, 2010-02-10, Žin., 2010, Nr. 19-887 (2010-02-13), i. k. 1101100NUTA00000125</text:span></text:p>
      <text:p text:style-name="Normal"/>
      <text:p text:style-name="P1150">25.9. Bausmių vykdymo institucijos, įstaigos ir valstybės įmonės prie pataisos įstaigų<text:s/><text:span text:style-name="T1151">iki kiekvieno kalendorinio mėnesio 15 dienos<text:s/></text:span>Sveikatos apsaugos ministerijos pranešimo SAM3SD<text:span text:style-name="T1152">P priede apie apdraustųjų valstybinio socialinio draudimo laikotarpius ir socialinio draudimo įmokas</text:span><text:s/>pateikia teritorinei<text:s/>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pan text:style-name="T1153">.</text:span><text:s/></text:p>
      <text:p text:style-name="P1154">Papildyta papunkčiu:</text:p>
      <text:p text:style-name="P1155"><text:span text:style-name="T1156">Nr.<text:s/></text:span><text:a xlink:href="https://www.e-tar.lt/portal/legalAct.html?documentId=TAR.66D96EB53C34" office:target-frame-name="_top" xlink:show="replace"><text:span text:style-name="T1157">444</text:span></text:a><text:span text:style-name="T1158">, 2008-05-07, Žin., 2008, Nr. 55-2082 (2008-05-15), i. k. 1081100NUTA00000444</text:span></text:p>
      <text:p text:style-name="P1159">Papunkčio pakeitimai:</text:p>
      <text:p text:style-name="P1160"><text:span text:style-name="T1161">Nr.<text:s/></text:span><text:a xlink:href="https://www.e-tar.lt/portal/legalAct.html?documentId=TAR.59EFC2BDDFB2" office:target-frame-name="_top" xlink:show="replace"><text:span text:style-name="T1162">125</text:span></text:a><text:span text:style-name="T1163">, 2010-02-10, Žin., 2010, Nr. 19-887 (2010-02-13), i. k. 1101</text:span><text:span text:style-name="T1164">100NUTA00000125</text:span></text:p>
      <text:p text:style-name="Normal"/>
      <text:p text:style-name="P116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sumą ir valstybinio socialinio draudimo įmokų sumą įrašomi į šio atlygio išmokėjimo dieną.<text:s/></text:p>
      <text:p text:style-name="P1166">Papildyta papunkčiu:</text:p>
      <text:soft-page-break/>
      <text:p text:style-name="P1167"><text:span text:style-name="T1168">Nr.<text:s/></text:span><text:a xlink:href="https://www.e-tar.lt/portal/legalAct.html?documentId=TAR.2E5D64AEBBC4" office:target-frame-name="_top" xlink:show="replace"><text:span text:style-name="T1169">451</text:span></text:a><text:span text:style-name="T1170">, 2009-05-20, Žin., 2009, Nr. 62</text:span><text:span text:style-name="T1171">-2480 (2009-05-28), i. k. 1091100NUTA00000451</text:span></text:p>
      <text:p text:style-name="P1172">Papunkčio pakeitimai:</text:p>
      <text:p text:style-name="P1173"><text:span text:style-name="T1174">Nr.<text:s/></text:span><text:a xlink:href="https://www.e-tar.lt/portal/legalAct.html?documentId=TAR.59EFC2BDDFB2" office:target-frame-name="_top" xlink:show="replace"><text:span text:style-name="T1175">125</text:span></text:a><text:span text:style-name="T1176">, 2010-02-10, Žin., 2010, Nr. 19-887 (2010-02-13), i. k. 1101100NUTA00000125</text:span></text:p>
      <text:p text:style-name="Normal"/>
      <text:p text:style-name="P1177">25.11. Individualios įmonės, ūkinės bendrijos, kai socialinio draudimo įmokas apskaičiuoja ir sumoka už individualių įmonių savininkus, ūkinių bendrijų tikruosius narius nuo mėnesio sumos, didesnės nei minimaliosios mėnesinės algos dydžio suma, taip pat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text:s/>minimaliosios mėnesinės algos dydžio suma, bei asmenys, kurie verčiasi individualia veikla, kaip ji apibrėžta Gyventojų pajamų mokesčio įstatyme, išskyrus verslo liudijimus turinčius asmenis, kai socialinio draudimo įmokas apskaičiuoja ir sumoka avansu, pateikia teritorinei registro tvarkymo įstaigai duomenis apie nurodytiems asmenims per kalendorinį mėnesį apskaičiuotas draudžiamųjų pajamų ir valstybinio socialinio draudimo įmokų sumas (šių Nuostatų 20.1.4 ir 20.2.24 punktai). Duomenys teikiami vadovaujančiosios registro tvarkymo įstaigos nustatyta tvarka, pasibaigus kalendoriniam mėnesiui, iki kito mėnesio 15 dienos.</text:p>
      <text:p text:style-name="P1178">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text:s/>turi būti apskaičiuotos ir sumokėtos socialinio draudimo įmokos (remiantis Valstybinės mokesčių inspekcijos duomenimis), ir jų sumokėtų įmokų metinę sumą vadovaujančiosios registro tvarkymo įstaigos nustatyta tvarka išdėsto mėnesiais proporcingai savarankiškai dirbančio asmens veiklos vykdymo laikotarpiui ir sumokėtoms socialinio draudimo įmokoms.<text:s/></text:p>
      <text:p text:style-name="P1179">Papildyta papunkčiu:</text:p>
      <text:p text:style-name="P1180"><text:span text:style-name="T1181">Nr.<text:s/></text:span><text:a xlink:href="https://www.e-tar.lt/portal/legalAct.html?documentId=TAR.2E5D64AEBBC4" office:target-frame-name="_top" xlink:show="replace"><text:span text:style-name="T1182">451</text:span></text:a><text:span text:style-name="T1183">, 2009-05-20, Žin., 2009, Nr. 62-2480 (2009-05-28)</text:span><text:span text:style-name="T1184">, i. k. 1091100NUTA00000451</text:span></text:p>
      <text:p text:style-name="P1185">Papunkčio pakeitimai:</text:p>
      <text:p text:style-name="P1186"><text:span text:style-name="T1187">Nr.<text:s/></text:span><text:a xlink:href="https://www.e-tar.lt/portal/legalAct.html?documentId=TAR.59EFC2BDDFB2" office:target-frame-name="_top" xlink:show="replace"><text:span text:style-name="T1188">125</text:span></text:a><text:span text:style-name="T1189">, 2010-02-10, Žin., 2010, Nr. 19-887 (2010-02-13), i. k. 1101100NUTA00000125</text:span></text:p>
      <text:p text:style-name="Normal"/>
      <text:p text:style-name="P1190">25<text:span text:style-name="T1191">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92">139-5742</text:span></text:a>). Socialinio draudimo pranešimai turi būti pasirašyti saugiu elektroniniu parašu, sukurtu saugia parašo formavimo įranga ir patvirtintu galiojančiu kvalifikuotu sertifikatu.<text:s/></text:p>
      <text:p text:style-name="P1193">Papildyta punktu:</text:p>
      <text:p text:style-name="P1194"><text:span text:style-name="T1195">Nr.<text:s/></text:span><text:a xlink:href="https://www.e-tar.lt/portal/legalAct.html?documentId=TAR.2E5D64AEBBC4" office:target-frame-name="_top" xlink:show="replace"><text:span text:style-name="T1196">451</text:span></text:a><text:span text:style-name="T1197">, 2009-05-20, Žin., 2009, Nr. 62-2480 (</text:span><text:span text:style-name="T1198">2009-05-28), i. k. 1091100NUTA00000451</text:span></text:p>
      <text:p text:style-name="Normal"/>
      <text:p text:style-name="P1199"><text:span text:style-name="T1200">26</text:span><text:span text:style-name="T1201">. Duomenis apie apdraustuosius ir išmokų gavėjus vadovaujančiosios registro tvarkymo įstaigos nustatyta tvarka teikia kiti registro duomenų teikėjai registro tvarkymo įstaigoms:</text:span></text:p>
      <text:p text:style-name="P1202"><text:span text:style-name="T1203">26.1</text:span><text:span text:style-name="T1204">. Šeimos pasirinkimu<text:s/></text:span><text:span text:style-name="T1205">vienas iš tėvų (įtėvių) arba asmuo, nustatytąja tvarka paskirtas vaiko globėju, auginantis vaiką iki trejų metų, pageidaujantis būti draudžiamas valstybės lėšomis, pateikia teritorinei registro tvarkymo įstaigai informaciją apie save, savo vaikus arba glob</text:span><text:span text:style-name="T1206">otinius (atitinkamai – asmens kodą, vardą (vardus), pavardę (pavardes), asmens tapatybę patvirtinančio dokumento duomenis (dokumento rūšis, serija, numeris, išdavimo data, galiojimo data), gyvenamosios vietos adresą, asmens socialinio draudimo numerį (jeig</text:span><text:span text:style-name="T1207">u jis suteiktas), vaiko gimimo datą), informaciją apie giminystės ryšius ir pripažinimą globėju (globėjo ir globojamo asmens vardai, pavardės, asmens kodai, globos laikotarpiai) (šių Nuostatų 19.1–19.4, 19.6, 19.9 ir 19.11 punktai).</text:span><text:s/></text:p>
      <text:p text:style-name="P1208">Papunkčio pakeitimai:</text:p>
      <text:p text:style-name="P1209"><text:span text:style-name="T1210">Nr.<text:s/></text:span><text:a xlink:href="https://www.e-tar.lt/portal/legalAct.html?documentId=TAR.66D96EB53C34" office:target-frame-name="_top" xlink:show="replace"><text:span text:style-name="T1211">444</text:span></text:a><text:span text:style-name="T1212">, 2008-05-07, Žin., 2008, Nr. 55-2082 (2008-05-15), i. k. 1081100NUTA00000444</text:span></text:p>
      <text:p text:style-name="Normal"/>
      <text:p text:style-name="P1213"><text:span text:style-name="T1214">26.2</text:span><text:span text:style-name="T1215">. Nesukakęs senatvės pensijos amžiaus vienas iš neįgalaus asmens, kuriam nustaty</text:span><text:span text:style-name="T1216">tas specialusis nuolatinės slaugos poreikis, tėvų (įtėvių) arba globėjas ar rūpintojas, slaugantis namuose nurodytą neįgalų asmenį, taip pat vienas iš tėvų, globėjas ar rūpintojas, slaugantis namuose visiškos negalios invalidą, pripažintą tokiu iki 2005 m.</text:span><text:span text:style-name="T1217"><text:s/>liepos 1 d., pateikia teritorinei registro tvarkymo įstaigai informaciją apie save ir slaugomą asmenį (atitinkamai – asmens kodą, vardą (vardus), pavardę (pavardes), asmens tapatybę patvirtinančio dokumento duomenis (dokumento rūšis, serija, numeris, išda</text:span><text:span text:style-name="T1218">vimo data, galiojimo data), gyvenamosios vietos adresą, asmens socialinio draudimo numerį (jeigu jis suteiktas), informaciją apie giminystės ryšius, specialiojo nuolatinės slaugos poreikio nustatymą, pripažinimą visiškos negalios invalidu, pripažinimą glob</text:span><text:span text:style-name="T1219">ėju (rūpintoju) (globėjo (rūpintojo) ir globojamo asmens vardai, pavardės, asmens kodai, globos (rūpybos) laikotarpiai) (šių Nuostatų 19.1–19.4, 19.6, 19.9 ir 19.11 punktai).</text:span></text:p>
      <text:p text:style-name="P1220"><text:span text:style-name="T1221">26.3</text:span><text:span text:style-name="T1222">. Išmokų gavėjai pateikia teritorinei registro tvarkymo įstaigai informac</text:span><text:span text:style-name="T1223">iją apie save (asmens kodą, vardą (vardus), pavardę (pavardes), asmens tapatybę patvirtinančio dokumento duomenis (dokumento rūšis, serija, numeris, išdavimo data, galiojimo data), bankų sąskaitos (-ų) numerius, sąskaitos (-ų) galiojimo datas ir bankus) (š</text:span><text:span text:style-name="T1224">ių Nuostatų 19.1–19.4, 19.6, 21.2, 21.4, 21.5.1–21.5.6 ir 21.6 punktai), taip pat:</text:span></text:p>
      <text:p text:style-name="P1225"><text:span text:style-name="T1226">26.3.1</text:span><text:span text:style-name="T1227">. dėl ligos, profesinės reabilitacijos, motinystės, tėvystės, motinystės (tėvystės) pašalpų skyrimo – Lietuvos Respublikos ligos ir motinystės socialinio draudimo pa</text:span><text:span text:style-name="T1228">šalpų nuostatuose, patvirtintuose Lietuvos Respublikos Vyriausybės 2001 m. sausio 25 d. nutarimu Nr. 86 (Žin., 2001, Nr.<text:s/></text:span><text:a xlink:href="https://www.e-tar.lt/portal/lt/legalAct/TAR.4707C1616570" office:target-frame-name="_blank" xlink:show="new"><text:span text:style-name="T1229">10-284</text:span></text:a><text:span text:style-name="T1230">), nurodytus dokumentus;</text:span></text:p>
      <text:p text:style-name="P1231"><text:span text:style-name="T1232">26.3.2</text:span><text:span text:style-name="T1233">. dėl lig</text:span><text:span text:style-name="T1234">os, nelaimingo atsitikimo darbe ar profesinės ligos pašalpos, netekto darbingumo vienkartinės kompensacijos, netekto darbingumo periodinės kompensacijos, periodinės draudimo išmokos apdraustajam mirus, vienkartinės draudimo išmokos apdraustajam mirus skyri</text:span><text:span text:style-name="T1235">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6">44-1448</text:span></text:a><text:span text:style-name="T1237">), nurodytus dokumentus;</text:span></text:p>
      <text:p text:style-name="P1238"><text:span text:style-name="T1239">26.3.3</text:span><text:span text:style-name="T1240">. dėl senatvės pensijos, netekto darbingumo (invalidumo) pensijos, našlių ar našlaičių pensijos skyrimo – Valstybinių socialinio draudimo pensijų skyrimo ir mokėjimo Lietuvos Respublikos pilie</text:span><text:span text:style-name="T1241">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42">21-493</text:span></text:a><text:span text:style-name="T1243">; 2005, Nr.<text:s/></text:span><text:a xlink:href="https://www.e-tar.lt/portal/lt/legalAct/TAR.FCAE5B35B9C1" office:target-frame-name="_blank" xlink:show="new"><text:span text:style-name="T1244">26-835</text:span></text:a><text:span text:style-name="T1245">), ar (ir) Valstybinių socialinio draudimo pensijų skyrimo ir mokėjimo nuostatuose, patvirtintuose Lietuvos Respublikos Vyriausybės 1994 m. lapkričio 18 d. nutarimu<text:s/></text:span><text:span text:style-name="T1246">Nr. 1156 (Žin., 1994, Nr.<text:s/></text:span><text:a xlink:href="https://www.e-tar.lt/portal/lt/legalAct/TAR.260B8E89C210" office:target-frame-name="_blank" xlink:show="new"><text:span text:style-name="T1247">91-1781</text:span></text:a><text:span text:style-name="T1248">; 2005, Nr.<text:s/></text:span><text:a xlink:href="https://www.e-tar.lt/portal/lt/legalAct/TAR.852A0C3624A4" office:target-frame-name="_blank" xlink:show="new"><text:span text:style-name="T1249">83-3066</text:span></text:a><text:span text:style-name="T1250">), nurodytus dokumentus;</text:span></text:p>
      <text:p text:style-name="P1251"><text:span text:style-name="T1252">26.3.4</text:span><text:span text:style-name="T1253">. dėl išankstinės senatvės pensijos skyrimo – Valstybinių socialinio draudimo pensijų skyrimo ir mokėjimo nuostatuose nurodytus dokumentus;</text:span></text:p>
      <text:p text:style-name="P1254"><text:span text:style-name="T1255">26.3.5</text:span><text:span text:style-name="T1256">. dėl kompensacijos už ypatingas darbo sąlygas skyrimo – Valstybinių socialinio draudimo pensijų skyrimo<text:s/></text:span><text:span text:style-name="T1257">ir mokėjimo nuostatuose ir Kompensacijų už ypating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58">17-398</text:span></text:a><text:span text:style-name="T1259">; 2005, Nr.<text:s/></text:span><text:a xlink:href="https://www.e-tar.lt/portal/lt/legalAct/TAR.212FD4F231C2" office:target-frame-name="_blank" xlink:show="new"><text:span text:style-name="T1260">26-837</text:span></text:a><text:span text:style-name="T1261">), nurodytus dokumentus.</text:span></text:p>
      <text:p text:style-name="P1262"><text:span text:style-name="T1263">26.4</text:span><text:span text:style-name="T1264">. Valstybinė darbo inspekcija (jos teritorinis skyrius), draudėjas (t</text:span><text:span text:style-name="T1265">yrimo komisija), pats nukentėjusysis ar asmuo, pretenduojantis gauti nelaimingų atsitikimų darbe socialinio draudimo išmoką, dėl įvykio pripažinimo draudiminiu teritorinei registro tvarkymo įstaigai pateikia Lietuvos Respublikos nelaimingų atsitikimų darbe</text:span><text:span text:style-name="T1266"><text:s/>ir profesinių ligų socialinio draudimo išmokų nuostatuose nurodytus dokumentus.</text:span></text:p>
      <text:p text:style-name="P1267"><text:span text:style-name="T1268">26.5</text:span><text:span text:style-name="T1269">. Lietuvos darbo birža pagal sudarytose su vadovaujančiąja registro tvarkymo įstaiga duomenų teikimo sutartyse numatytus terminus ir duomenis pateikia centrinei regist</text:span><text:span text:style-name="T1270">ro tvarkymo įstaigai duomenis apie:</text:span></text:p>
      <text:p text:style-name="P1271"><text:span text:style-name="T1272">26.5.1</text:span><text:span text:style-name="T1273">. draustų nedarbo socialiniu draudimu asmenų nedarbo socialinio draudimo išmokas: apdraustojo asmens vardas (vardai), pavardė (pavardės), asmens kodas, asmens socialinio draudimo numeris, Lietuvos darbo biržos te</text:span><text:span text:style-name="T1274">ritorinės darbo biržos kodas, nedarbo socialinio draudimo išmokos<text:s/></text:span><text:soft-page-break/><text:span text:style-name="T1275">mokėjimo pradžia ir pabaiga, nedarbo socialinio draudimo išmokų suma (šių Nuostatų 19.1–19.4 punktai);</text:span></text:p>
      <text:p text:style-name="P1276"><text:span text:style-name="T1277">26.5.2</text:span><text:span text:style-name="T1278">. apdraustuosius asmenis, Lietuvos darbo biržos teritorinių darbo biržų siųst</text:span><text:span text:style-name="T1279">us profesinei reabilitacijai: apdraustojo asmens vardas (vardai), pavardė (pavardės), asmens kodas, asmens socialinio draudimo numeris, profesinės reabilitacijos pradžia ir pabaiga, profesinės reabilitacijos įstaiga, Lietuvos darbo biržos teritorinės darbo</text:span><text:span text:style-name="T1280"><text:s/>biržos, siuntusios asmenį profesinei reabilitacijai, kodas (šių Nuostatų 19.1–19.4 ir 21.4.7 punktai).</text:span></text:p>
      <text:p text:style-name="P1281">Papunkčio pakeitimai:</text:p>
      <text:p text:style-name="P1282"><text:span text:style-name="T1283">Nr.<text:s/></text:span><text:a xlink:href="https://www.e-tar.lt/portal/legalAct.html?documentId=TAR.66D96EB53C34" office:target-frame-name="_top" xlink:show="replace"><text:span text:style-name="T1284">444</text:span></text:a><text:span text:style-name="T1285">, 2008-05-07, Žin., 2008, Nr. 55-2082 (20</text:span><text:span text:style-name="T1286">08-05-15), i. k. 1081100NUTA00000444</text:span></text:p>
      <text:p text:style-name="Normal"/>
      <text:p text:style-name="P1287">26.6.<text:s/><text:span text:style-name="T1288">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89">Papunkčio pakeitimai:</text:p>
      <text:p text:style-name="P1290"><text:span text:style-name="T1291">Nr.<text:s/></text:span><text:a xlink:href="https://www.e-tar.lt/portal/legalAct.html?documentId=TAR.2E5D64AEBBC4" office:target-frame-name="_top" xlink:show="replace"><text:span text:style-name="T1292">451</text:span></text:a><text:span text:style-name="T1293">, 2009-05-20, Žin., 2009, Nr. 62-2480 (2009-05-28), i. k. 1091100NUTA00000451</text:span></text:p>
      <text:p text:style-name="Normal"/>
      <text:p text:style-name="P1294"><text:span text:style-name="T1295">26.7</text:span><text:span text:style-name="T1296">. Centrinė ir (ar) teritorinės registro tvarkymo įstaigos suformuoja šių Nuostatų 19.12, 20.1.7, 20.1.8, 20.2.</text:span><text:span text:style-name="T1297">1–20.2.3, 20.2.21–20.2.23, 20.2.25, 20.3.1, 20.3.6–20.3.9, 21.1–21.3, 21.5.7 ir 21.7–21.16 punktuose nurodytus duomenis iš registro tvarkymo įstaigose turimos informacijos.</text:span></text:p>
      <text:p text:style-name="P1298">Papunkčio pakeitimai:</text:p>
      <text:p text:style-name="P1299"><text:span text:style-name="T1300">Nr.<text:s/></text:span><text:a xlink:href="https://www.e-tar.lt/portal/legalAct.html?documentId=TAR.66D96EB53C34" office:target-frame-name="_top" xlink:show="replace"><text:span text:style-name="T1301">444</text:span></text:a><text:span text:style-name="T1302">, 2008-05-07, Žin., 2008, Nr. 55-2082 (2008-05-15), i. k. 1081100NUTA00000444</text:span></text:p>
      <text:p text:style-name="Normal"/>
      <text:p text:style-name="P1303"><text:span text:style-name="T1304">26.8</text:span><text:span text:style-name="T1305">. Nurodytieji šių Nuostatų 26.1 ir 26.2 punktuose asmenys, įgiję arba praradę teisę būti draudžiami valstybės lėšomis, turi pranešti apie tai</text:span><text:span text:style-name="T1306"><text:s/>teritorinei registro tvarkymo įstaigai vadovaujančiosios registro tvarkymo įstaigos nustatyta tvarka.</text:span><text:s/></text:p>
      <text:p text:style-name="P1307">Papunkčio pakeitimai:</text:p>
      <text:p text:style-name="P1308"><text:span text:style-name="T1309">Nr.<text:s/></text:span><text:a xlink:href="https://www.e-tar.lt/portal/legalAct.html?documentId=TAR.66D96EB53C34" office:target-frame-name="_top" xlink:show="replace"><text:span text:style-name="T1310">444</text:span></text:a><text:span text:style-name="T1311">, 2008-05-07, Žin., 2008, Nr. 55-2082 (20</text:span><text:span text:style-name="T1312">08-05-15), i. k. 1081100NUTA00000444</text:span></text:p>
      <text:p text:style-name="Normal"/>
      <text:p text:style-name="P1313"><text:span text:style-name="T1314">26.9</text:span><text:span text:style-name="T1315">. Asmenys, apsidraudę savanoriškuoju valstybiniu socialiniu draudimu, teritorinei registro tvarkymo įstaigai pateikia šių Nuostatų 20.3.2–20.3.5 punktuose nurodytus duomenis.</text:span></text:p>
      <text:p text:style-name="P1316">26.10. Asmenys, pagal Lietuvos<text:s/>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7">Papildyta papunkčiu:</text:p>
      <text:p text:style-name="P1318"><text:span text:style-name="T1319">Nr.<text:s/></text:span><text:a xlink:href="https://www.e-tar.lt/portal/legalAct.html?documentId=TAR.8DE814F3C813" office:target-frame-name="_top" xlink:show="replace"><text:span text:style-name="T1320">1761</text:span></text:a><text:span text:style-name="T1321">, 2009-12-23, Žin., 2009, Nr. 158-7147 (2009-12-3</text:span><text:span text:style-name="T1322">1), i. k. 1091100NUTA00001761</text:span></text:p>
      <text:p text:style-name="Normal"/>
      <text:p text:style-name="P1323">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24">Papildyta papunkčiu:</text:p>
      <text:p text:style-name="P1325"><text:span text:style-name="T1326">Nr.<text:s/></text:span><text:a xlink:href="https://www.e-tar.lt/portal/legalAct.html?documentId=TAR.8DE814F3C813" office:target-frame-name="_top" xlink:show="replace"><text:span text:style-name="T1327">1761</text:span></text:a><text:span text:style-name="T1328">, 2009-12-23, Žin., 2009, Nr. 158-7147 (2009-12-31), i. k. 1091100NUTA00001761</text:span></text:p>
      <text:p text:style-name="Normal"/>
      <text:p text:style-name="P1329"><text:span text:style-name="T1330">27</text:span><text:span text:style-name="T1331">.<text:s/></text:span><text:span text:style-name="T1332">Registro duomenų teikėjai turi teisę:</text:span></text:p>
      <text:p text:style-name="P1333"><text:span text:style-name="T1334">27.1</text:span><text:span text:style-name="T1335">. pateikę prašymą centrinei ar teritorinei registro tvarkymo įstaigai, susipažinti su registre tvarkomais savo duomenimis;</text:span></text:p>
      <text:p text:style-name="P1336"><text:span text:style-name="T1337">27.2</text:span><text:span text:style-name="T1338">. susipažinę su registre tvarkomais savo duomenimis, reikalauti, kad vadovaujanči</text:span><text:span text:style-name="T1339">osios registro tvarkymo įstaigos nustatyta tvarka būtų ištaisyti klaidingi, netikslūs, papildyti neišsamūs, pašalinti nereikalingi arba neteisėtai surinkti duomenys.</text:span></text:p>
      <text:p text:style-name="P1340"><text:span text:style-name="T1341">28</text:span><text:span text:style-name="T1342">. Registro duomenų teikėjai privalo:</text:span></text:p>
      <text:p text:style-name="P1343"><text:span text:style-name="T1344">28.1</text:span><text:span text:style-name="T1345">. teisės aktų ir šių Nuostatų nustatyta</text:span><text:span text:style-name="T1346"><text:s/>tvarka teikti duomenis ir dokumentus registro tvarkymo įstaigoms;</text:span></text:p>
      <text:p text:style-name="P1347"><text:span text:style-name="T1348">28.2</text:span><text:span text:style-name="T1349">. atsakyti už teikiamų duomenų teisingumą;</text:span></text:p>
      <text:p text:style-name="P1350"><text:span text:style-name="T1351">28.3</text:span><text:span text:style-name="T1352">. pakitus anksčiau pateiktiems registro objektų duomenims, pateikti registro tvarkymo įstaigai atitinkamai patikslintus registro o</text:span><text:span text:style-name="T1353">bjektų duomenis;</text:span></text:p>
      <text:p text:style-name="P1354"><text:span text:style-name="T1355">28.4</text:span><text:span text:style-name="T1356">. pagal sudarytose su vadovaujančiąja registro tvarkymo įstaiga duomenų teikimo sutartyse numatytus terminus ir duomenų formatus teikti duomenis registro tvarkymo įstaigoms;</text:span></text:p>
      <text:p text:style-name="P1357"><text:span text:style-name="T1358">28.5</text:span><text:span text:style-name="T1359">. registro tvarkymo įstaigos prašymu teikti patik</text:span><text:span text:style-name="T1360">slintus registro objektų duomenis.</text:span></text:p>
      <text:p text:style-name="P1361"><text:span text:style-name="T1362">29</text:span><text:span text:style-name="T1363">. Apdraustiesiems ir išmokų gavėjams registruoti pateikti ar kitaip su registravimu susiję dokumentai ir duomenys tikrinami, taip pat į</text:span><text:span text:style-name="T1364">rašant duomenis į duomenų bazę šie duomenys ir dokumentai tikrinami ir analizu</text:span><text:span text:style-name="T1365">ojami vadovaujančiosios registro tvarkymo įstaigos nustatyta tvarka.</text:span></text:p>
      <text:p text:style-name="P1366"><text:span text:style-name="T1367">30</text:span><text:span text:style-name="T1368">. Teritorinės registro tvarkymo įstaigos tą pačią dieną, kurią asmuo pirmą kartą pradedamas drausti valstybiniu socialiniu draudimu, priima sprendimą įregistruoti apdraustąjį, sutei</text:span><text:span text:style-name="T1369">kia jam asmens socialinio draudimo numerį, suformuoja ir įrašo į duomenų bazę su šiuo asmeniu susijusius duomenis.<text:s/></text:span></text:p>
      <text:p text:style-name="P1370"><text:span text:style-name="T1371">31</text:span><text:span text:style-name="T1372">. Teritorinė registro tvarkymo įstaiga fiksuoja asmens, kuris kreipiasi dėl išmokos skyrimo, prašymo skirti išmoką pateikimo datą (šių Nuostatų 21.3 punktas).<text:s/></text:span></text:p>
      <text:p text:style-name="P1373"><text:span text:style-name="T1374">32</text:span><text:span text:style-name="T1375">. Teritorinė registro tvarkymo įstaiga priima sprendimą skirti išmoką ir tą pačią dieną įr</text:span><text:span text:style-name="T1376">egistruoja šį asmenį išmokos gavėju, priskiria jam identifikavimo kodą, suformuoja ir įrašo į duomenų bazę su šiuo asmeniu susijusius duomenis.</text:span></text:p>
      <text:p text:style-name="P1377"><text:span text:style-name="T1378">33</text:span><text:span text:style-name="T1379">. Data, kurią duomenys apie apdraustąjį ar išmokos gavėją pirmą kartą įrašomi į duomenų bazę, laikoma regi</text:span><text:span text:style-name="T1380">stro objekto įregistravimo data.</text:span></text:p>
      <text:p text:style-name="P1381"><text:span text:style-name="T1382">34</text:span><text:span text:style-name="T1383">. Registro duomenų teikėjai, nustatę, kad registro objekto duomenys pakitę, nedelsdami apie tai praneša registro tvarkymo įstaigai, pateikdami pokyčius patvirtinančius dokumentus ir duomenis.</text:span></text:p>
      <text:p text:style-name="P1384"><text:span text:style-name="T1385">35</text:span><text:span text:style-name="T1386">. Duomenys apie dra</text:span><text:span text:style-name="T1387">udėjus (šių Nuostatų 20.2.4–20.2.16 ir 20.2.18–20.2.20 punktai) registre tikslinami pagal Mokesčių mokėtojų registro pateiktus duomenis. Ištaisomi tik neteisingi ir netikslūs duomenys. Registro duomenys laikomi teisingais, kol įrodoma priešingai. Registro<text:s/></text:span><text:span text:style-name="T1388">tvarkymo įstaiga, aptikusi klaidą registre, nedelsdama raštu praneša apie tai duomenų teikėjui ar susijusiam registrui.</text:span></text:p>
      <text:p text:style-name="P1389"><text:span text:style-name="T1390">36</text:span><text:span text:style-name="T1391">. Registre esantys dokumentai ir duomenys tikslinami, duomenų pokyčiai įregistruojami vadovaujančiosios registro tvarkymo įstaigos</text:span><text:span text:style-name="T1392"><text:s/>nustatyta tvarka. Patikslinti registro duomenys apie registro objektą kaupiami duomenų bazėje.</text:span></text:p>
      <text:p text:style-name="P1393"><text:span text:style-name="T1394">37</text:span><text:span text:style-name="T1395">. Teritorinė registro tvarkymo įstaiga priima sprendimą išregistruoti registro objektą iš registro, kai apdraustasis ar išmokos gavėjas miršta ir dėl past</text:span><text:span text:style-name="T1396">arojo mirties išmokas mokėti baigta ir per 5 metus nuo jo mirties kitiems asmenims neatsiranda teisė už mirusiuosius jas gauti. Išregistruoto registro objekto duomenys saugomi registre, kol visiškai perkeliami į duomenų bazės archyvą.</text:span></text:p>
      <text:p text:style-name="P1397"><text:span text:style-name="T1398">38</text:span><text:span text:style-name="T1399">. Išregistruoja</text:span><text:span text:style-name="T1400">nt registro objektą, įrašoma išregistravimo iš registro data ir teisinis pagrindas. Išregistruoto registro objekto duomenys perkeliami į registro duomenų bazės archyvą ir saugomi neterminuotai.</text:span></text:p>
      <text:p text:style-name="P1401"><text:span text:style-name="T1402">39</text:span><text:span text:style-name="T1403">. Išregistruoto registro objekto identifikavimo numeris<text:s/></text:span><text:span text:style-name="T1404">negali būti suteikiamas kitam registro objektui.</text:span></text:p>
      <text:p text:style-name="P1405"><text:span text:style-name="T1406">40</text:span><text:span text:style-name="T1407">. Registro tvarkymo įstaiga, nustačiusi registruoti pateiktų dokumentų arba duomenų netikslumus, privalo per 5 darbo dienas informuoti apie tai registro duomenų teikėją ir pareikalauti nedelsiant ištai</text:span><text:span text:style-name="T1408">syti netikslumus ir pateikti patikslintus duomenis arba dokumentus.</text:span></text:p>
      <text:p text:style-name="P1409">41. Praėjęs valstybinio socialinio draudimo laikotarpis, duomenys apie kurį ir jo draudžiamąsias pajamas gali būti tikslinami, – ne ilgiau kaip 5 metai nuo draudėjo kreipimosi. Šis<text:s/><text:soft-page-break/>terminas taikomas įvykiams, atsiradusiems po Lietuvos Respublikos valstybinio socialinio draudimo įstatymo pakeitimo įstatymo (Žin., 2004, Nr.<text:s/><text:a xlink:href="https://www.e-tar.lt/portal/lt/legalAct/TAR.AB8D4779ABE1" office:target-frame-name="_blank" xlink:show="new"><text:span text:style-name="T141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text:s/>teises iš Europos Sąjungos institucijų pensijos sistemos pagal Lietuvos Respublikos Europos Sąjungos institucijų darbuotojų ir Europos Parlamento narių pensinių teisių išsaugojimo ir perkėlimo įstatymą.<text:s/></text:p>
      <text:p text:style-name="P1411">Punkto pakeitimai:</text:p>
      <text:p text:style-name="P1412"><text:span text:style-name="T1413">Nr.<text:s/></text:span><text:a xlink:href="https://www.e-tar.lt/portal/legalAct.html?documentId=TAR.8DE814F3C813" office:target-frame-name="_top" xlink:show="replace"><text:span text:style-name="T1414">1761</text:span></text:a><text:span text:style-name="T1415">, 2009-12-23, Žin., 2009, Nr. 158-7147 (2009-12-31), i. k. 1091100NUTA00001761</text:span></text:p>
      <text:p text:style-name="P1416"><text:span text:style-name="T1417">Nr.<text:s/></text:span><text:a xlink:href="https://www.e-tar.lt/portal/legalAct.html?documentId=TAR.59EFC2BDDFB2" office:target-frame-name="_top" xlink:show="replace"><text:span text:style-name="T1418">125</text:span></text:a><text:span text:style-name="T1419">, 2010-02-10, Žin., 2010, Nr.<text:s/></text:span><text:span text:style-name="T1420">19-887 (2010-02-13), i. k. 1101100NUTA00000125</text:span></text:p>
      <text:p text:style-name="Normal"/>
      <text:p text:style-name="P1421"><text:span text:style-name="T1422">42</text:span><text:span text:style-name="T1423">. Registro tvarkymo įstaiga, nustačiusi, kad į registrą įrašyti neteisingi, netikslūs, neišsamūs duomenys dėl registro tvarkymo įstaigos kaltės, privalo ne vėliau kaip per 3 darbo dienas netikslumus išt</text:span><text:span text:style-name="T1424">aisyti ir neatlygintinai informuoti apie tai visus registro duomenų gavėjus, kuriems perduoti neteisingi, neišsamūs, netikslūs duomenys.</text:span></text:p>
      <text:p text:style-name="P1425"><text:span text:style-name="T1426">43</text:span><text:span text:style-name="T1427">. Registro objektai turi teisę šių Nuostatų nustatyta tvarka susipažinti su registre tvarkomais jų duomenimis. Je</text:span><text:span text:style-name="T1428">igu registre sukaupti duomenys skiriasi nuo registro objektų turimų duomenų, jie turi teisę kreiptis į registro tvarkymo įstaigą reikalaudami asmens duomenis ištaisyti. Registro tvarkymo įstaiga privalo per 5 darbo dienas nuo sprendimo priėmimo pagal gautą</text:span><text:span text:style-name="T1429"><text:s/>reikalavimą ir jame nurodytus faktus patvirtinančius dokumentus nurodytus netikslumus ištaisyti ir informuoti apie tai reikalavusį to apdraustąjį.</text:span></text:p>
      <text:p text:style-name="P1430"><text:span text:style-name="T1431">44</text:span><text:span text:style-name="T1432">. Teisinėmis, administracinėmis, organizacinėmis, techninėmis ir kitomis priemonėmis užtikrinama, kad<text:s/></text:span><text:span text:style-name="T1433">į registrą nebūtų įrašyti neteisingi, netikslūs, neišsamūs duomenys, kad registro duomenys atitiktų pateiktus registravimo dokumentuose duomenis.</text:span></text:p>
      <text:p text:style-name="P1434"><text:span text:style-name="T1435">45</text:span><text:span text:style-name="T1436">. Vadovaujančiosios registro tvarkymo įstaigos ir registro tvarkymo įstaigų darbuotojai, tvarkantys asme</text:span><text:span text:style-name="T1437">ns duomenis, privalo saugoti asmens duomenų paslaptį. Už pažeidimus šie asmenys atsako teisės aktų nustatyta tvarka.<text:s/></text:span></text:p>
      <text:p text:style-name="P1438"/>
      <text:p text:style-name="P1439"/>
      <text:p text:style-name="P1440"><text:span text:style-name="T1441">V</text:span><text:span text:style-name="T1442">.<text:s/></text:span><text:span text:style-name="T1443">SĄVEIKA SU KITAIS REGISTRAIS</text:span></text:p>
      <text:p text:style-name="P1444"/>
      <text:p text:style-name="P1445"><text:span text:style-name="T1446">46</text:span><text:span text:style-name="T1447">. Registro funkcionavimui užtikrinti naudojami šių Lietuvos Respublikos valstybės registrų<text:s/></text:span><text:span text:style-name="T1448">duomenys:</text:span></text:p>
      <text:p text:style-name="P1449"><text:span text:style-name="T1450">46.1</text:span><text:span text:style-name="T1451">. Lietuvos Respublikos gyventojų registro – šių Nuostatų 19.1 ir 19.3–19.11 punktuose nurodytiems duomenims įrašyti ar patikslinti;</text:span></text:p>
      <text:p text:style-name="P1452"><text:span text:style-name="T1453">46.2</text:span><text:span text:style-name="T1454">. Mokesčių mokėtojų registro – šių Nuostatų 20.2.4–20.2.16 ir 20.2.18–20.2.20 punktuose nurodytiems<text:s/></text:span><text:span text:style-name="T1455">duomenims įrašyti ar patikslinti;</text:span></text:p>
      <text:p text:style-name="P1456"><text:span text:style-name="T1457">46.3</text:span><text:span text:style-name="T1458">. Lietuvos Respublikos adresų registro – šių Nuostatų 20.2.12, 20.2.13, 20.3.5, 21.7.4 ir 21.7.5 punktuose nurodytiems duomenims patikslinti.</text:span></text:p>
      <text:p text:style-name="P1459"><text:span text:style-name="T1460">47</text:span><text:span text:style-name="T1461">. Valstybės registrų duomenys gaunami pagal vadovaujančiosios re</text:span><text:span text:style-name="T1462">gistro tvarkymo įstaigos sudarytas atitinkamų registrų duomenų teikimo sutartis.</text:span></text:p>
      <text:p text:style-name="P1463"><text:span text:style-name="T1464">48</text:span><text:span text:style-name="T1465">. Centrinei ar teritorinei registro tvarkymo įstaigai nustačius, kad pateikti neteisingi, netikslūs, neišsamūs duomenys, tokie duomenys ir aplinkybių paaiškinimai nedels</text:span><text:span text:style-name="T1466">iant, bet ne vėliau kaip per 3 darbo dienas, turi būti perduoti susijusio registro tvarkymo įstaigai. Kiekvienu atveju duomenų derinimo ir grįžtamojo ryšio terminai ir sąlygos aptariami duomenų teikimo sutartyse su susijusio registro tvarkymo įstaigomis.</text:span></text:p>
      <text:p text:style-name="P1467"><text:span text:style-name="T1468">49</text:span><text:span text:style-name="T1469">. Centrinė ar teritorinė registro tvarkymo įstaiga, gavusi iš susijusio registro informaciją apie nustatytus jam perduotų duomenų netikslumus ir aplinkybių paaiškinimus, privalo per 3 darbo dienas pateiktą informaciją patikrinti ir jai pasitvirtinus i</text:span><text:span text:style-name="T1470">štaisyti netikslumus. Jeigu dėl netikslumų ištaisymo centrinė ar teritorinė registro tvarkymo įstaiga turi kreiptis į registro duomenų teikėją, šis<text:s/></text:span><text:soft-page-break/><text:span text:style-name="T1471">terminas gali būti pratęstas suinteresuotų šalių atskiru susitarimu. Ištaisiusi registro duomenų netikslumus</text:span><text:span text:style-name="T1472">, centrinė ar teritorinė registro tvarkymo įstaiga apie tai nedelsdama informuoja susijusio registro tvarkymo įstaigą ir registro duomenų gavėjus, kuriems perduoti neteisingi, netikslūs, neišsamūs duomenys.</text:span></text:p>
      <text:p text:style-name="P1473"/>
      <text:p text:style-name="P1474"><text:span text:style-name="T1475">VI</text:span><text:span text:style-name="T1476">.<text:s/></text:span><text:span text:style-name="T1477">REGISTRO DUOMENŲ TEIKIMAS IR<text:s/></text:span><text:span text:style-name="T1478">NAUDOJIMAS</text:span></text:p>
      <text:p text:style-name="P1479"/>
      <text:p text:style-name="P1480"><text:span text:style-name="T1481">50</text:span><text:span text:style-name="T1482">. Registro duomenis registro duomenų gavėjams teikia centrinė ir teritorinės registro tvarkymo įstaigos.</text:span></text:p>
      <text:p text:style-name="P1483"><text:span text:style-name="T1484">51</text:span><text:span text:style-name="T1485">. Registro duomenis registro tvarkymo įstaiga teikia šiais būdais:</text:span></text:p>
      <text:p text:style-name="P1486"><text:span text:style-name="T1487">51.1</text:span><text:span text:style-name="T1488">. centrinė registro tvarkymo įstaiga – automatiniu būd</text:span><text:span text:style-name="T1489">u pagal vadovaujančiosios registro tvarkymo įstaigos ir duomenų gavėjo sudarytą duomenų teikimo sutartį, kurioje turi būti nurodyta, kokius duomenis numatoma teikti, asmens duomenų naudojimo tikslas, sąlygos ir tvarka (teikiamų duomenų rinkiniai, duomenų p</text:span><text:span text:style-name="T1490">erdavimo būdas ir periodiškumas kiekvienu konkrečiu atveju numatomi duomenų teikimo sutartyse);</text:span></text:p>
      <text:p text:style-name="P1491"><text:span text:style-name="T1492">51.2</text:span><text:span text:style-name="T1493">. centrinė ir teritorinės registro tvarkymo įstaigos – išduodamos pažymas, priimtų sprendimų dėl socialinio draudimo išmokų skyrimo (neskyrimo), apskaič</text:span><text:span text:style-name="T1494">iavimo ir (ar) mokėjimo kopijas, išmokų apskaičiavimo dokumentų išrašus, teikdamos registro išrašus ir kitus duomenis (raštu, elektroniniu paštu ar kitomis šių Nuostatų 53 punkte nustatytomis priemonėmis) pagal registro duomenų gavėjo prašymą (vienkartinio</text:span><text:span text:style-name="T1495"><text:s/>teikimo atveju), kuriame turi būti nurodyta, kokių duomenų prašoma, duomenų naudojimo tikslas (duomenų subjekto duomenys teikiami jam sutikus arba pagal jo prašymą (išskyrus teisės aktų nustatytus atvejus, kai duomenų subjekto sutikimo ar prašymo nereikia</text:span><text:span text:style-name="T1496">);</text:span></text:p>
      <text:p text:style-name="P1497"><text:span text:style-name="T1498">51.3</text:span><text:span text:style-name="T1499">. centrinė registro tvarkymo įstaiga vadovaujančiosios registro tvarkymo įstaigos nustatyta tvarka – pagal vienkartines užklausas duomenų perdavimo kanalais (internetu).</text:span></text:p>
      <text:p text:style-name="P1500"><text:span text:style-name="T1501">52</text:span><text:span text:style-name="T1502">. Registro duomenų teikimas negali būti apribotas kitaip, negu nust</text:span><text:span text:style-name="T1503">ato įstatymai. Atsisakymas teikti registro duomenis turi būti pagrįstas įstatymų nuostatomis. Atsisakymą teikti registro duomenis galima skųsti įstatymų nustatyta tvarka.</text:span></text:p>
      <text:p text:style-name="P1504"><text:span text:style-name="T1505">53</text:span><text:span text:style-name="T1506">. Apdraustasis arba išmokos gavėjas gali kreiptis į bet kurią teritorinę regist</text:span><text:span text:style-name="T1507">ro tvarkymo įstaigą ir pateikęs asmens tapatybę įrodantį dokumentą ar valstybinio socialinio draudimo pažymėjimą su asmens tapatybę įrodančiu dokumentu susipažinti su sukauptais apie jį duomenimis ir vadovaujančiosios registro tvarkymo įstaigos nustatyta t</text:span><text:span text:style-name="T1508">varka gauti pažymą apie savo valstybinio socialinio draudimo laikotarpius ir draudžiamąsias pajamas. Apdraustasis ar išmokos gavėjas, teisės aktų nustatyta tvarka patvirtinęs asmens tapatybę, turi teisę susipažinti su sukauptais apie jį duomenimis pagal vi</text:span><text:span text:style-name="T1509">enkartines užklausas duomenų perdavimo kanalais (internetu).</text:span></text:p>
      <text:p text:style-name="P1510"><text:span text:style-name="T1511">54</text:span><text:span text:style-name="T1512">. Registro duomenų gavėjas, pastebėjęs gautų registro duomenų netikslumų, informuoja apie tai centrinę registro tvarkymo įstaigą duomenų teikimo sutartyje nustatyta tvarka ir būdu. Jeigu<text:s/></text:span><text:span text:style-name="T1513">registro duomenys gauti ne duomenų teikimo sutarties pagrindu, registro duomenų gavėjas apie tai raštu informuoja registro tvarkymo įstaigą (t.y. netikslius duomenis pateikusią įstaigą), nurodydamas rastus netikslumus ir pateikdamas įrodymus, kad tai netik</text:span><text:span text:style-name="T1514">slumai. Registro tvarkymo įstaiga, išnagrinėjusi šį pranešimą, duomenų teikimo sutartyje nustatytu būdu, o jeigu registro duomenys perduoti ne duomenų teikimo sutarties pagrindu, – raštu nemokamai informuoja registro duomenų gavėją, kad netikslumai pašalin</text:span><text:span text:style-name="T1515">ti.</text:span></text:p>
      <text:p text:style-name="P1516"><text:span text:style-name="T1517">55</text:span><text:span text:style-name="T1518">. Registro duomenų gavėjas, gaunantis registro duomenis pagal duomenų teikimo sutartį arba prašymą, privalo šiuos duomenis naudoti tik taip, kaip nurodyta duomenų teikimo sutartyje arba prašyme. Registro duomenų gavėjas negali keisti iš registro<text:s/></text:span><text:span text:style-name="T1519">gautų duomenų ir juos naudodamas privalo nurodyti duomenų šaltinį. Registro duomenys registro duomenų gavėjams teikiami tik tokios apimties, kokia būtina teisėtam tikslui, dėl kurio duomenys teikiami, pasiekti.</text:span></text:p>
      <text:p text:style-name="P1520"><text:span text:style-name="T1521">56</text:span><text:span text:style-name="T1522">. Registro duomenų gavėjai gautus regis</text:span><text:span text:style-name="T1523">tro duomenis tretiesiems asmenims gali teikti tik duomenų teikimo sutarčių, pasirašytų su vadovaujančiąja registro tvarkymo įstaiga, nustatyta tvarka, jeigu yra rašytinis duomenų subjekto sutikimas (prašymas), išskyrus įstatymų nustatytus<text:s/></text:span><text:soft-page-break/><text:span text:style-name="T1524">atvejus, kai duom</text:span><text:span text:style-name="T1525">enų subjekto sutikimo (prašymo) nereikia. Ši nuostata netaikoma, kai fiziniai ir juridiniai asmenys naudoja iš registro gautus registro duomenis apie save.</text:span></text:p>
      <text:p text:style-name="P1526"><text:span text:style-name="T1527">57</text:span><text:span text:style-name="T1528">. Registro duomenys teikiami neatlygintinai:</text:span></text:p>
      <text:p text:style-name="P1529"><text:span text:style-name="T1530">57.1</text:span><text:span text:style-name="T1531">. fiziniams asmenims – registre tvarkomi du</text:span><text:span text:style-name="T1532">omenys apie šiuos asmenis elektroniniu būdu ir (ar) raštu, registro tvarkymo įstaigų išduodamomis pažymomis;</text:span></text:p>
      <text:p text:style-name="P1533"><text:span text:style-name="T1534">57.2</text:span><text:span text:style-name="T1535">. susijusiems registrams ir teisės aktų nustatyta tvarka įsteigtoms susijusioms valstybės informacinėms sistemoms – pagal duomenų teikimo s</text:span><text:span text:style-name="T1536">utartis;</text:span></text:p>
      <text:p text:style-name="P1537"><text:span text:style-name="T1538">57.3</text:span><text:span text:style-name="T1539">. mokesčių administravimo ir teisėtvarkos institucijoms<text:s/></text:span>bei teismams<text:span text:style-name="T1540"><text:s/>– jų tiesioginėms funkcijoms atlikti;</text:span></text:p>
      <text:p text:style-name="P1541">Papunkčio pakeitimai:</text:p>
      <text:p text:style-name="P1542"><text:span text:style-name="T1543">Nr.<text:s/></text:span><text:a xlink:href="https://www.e-tar.lt/portal/legalAct.html?documentId=TAR.59EFC2BDDFB2" office:target-frame-name="_top" xlink:show="replace"><text:span text:style-name="T1544">125</text:span></text:a><text:span text:style-name="T1545">, 2010-02-10, Žin.,<text:s/></text:span><text:span text:style-name="T1546">2010, Nr. 19-887 (2010-02-13), i. k. 1101100NUTA00000125</text:span></text:p>
      <text:p text:style-name="Normal"/>
      <text:p text:style-name="P1547"><text:span text:style-name="T1548">57.4</text:span><text:span text:style-name="T1549">. draudėjams – registre apie juos tvarkomi duomenys elektroniniu būdu ir (ar) raštu, registro tvarkymo įstaigų išduodamomis pažymomis;</text:span><text:s/></text:p>
      <text:p text:style-name="P1550">Papildyta papunkčiu:</text:p>
      <text:p text:style-name="P1551"><text:span text:style-name="T1552">Nr.<text:s/></text:span><text:a xlink:href="https://www.e-tar.lt/portal/legalAct.html?documentId=TAR.66D96EB53C34" office:target-frame-name="_top" xlink:show="replace"><text:span text:style-name="T1553">444</text:span></text:a><text:span text:style-name="T1554">, 2008-05-07, Žin., 2008, Nr. 55-2082 (2008-05-15), i. k. 1081100NUTA00000444</text:span></text:p>
      <text:p text:style-name="Normal"/>
      <text:p text:style-name="P1555"><text:span text:style-name="T1556">57.5</text:span><text:span text:style-name="T1557">. kitiems asmenims – jeigu teisės aktai nustato šių asmenų teisę neatlygintinai gauti registro duomenis.</text:span></text:p>
      <text:p text:style-name="P1558">Papunkčio numeracijos pakeitimas:</text:p>
      <text:p text:style-name="P1559"><text:span text:style-name="T1560">Nr.<text:s/></text:span><text:a xlink:href="https://www.e-tar.lt/portal/legalAct.html?documentId=TAR.66D96EB53C34" office:target-frame-name="_top" xlink:show="replace"><text:span text:style-name="T1561">444</text:span></text:a><text:span text:style-name="T1562">, 2008-05-07, Žin., 2008, Nr. 55-2082 (2008-05-15), i. k. 1081100NUTA00000444</text:span></text:p>
      <text:p text:style-name="Normal"/>
      <text:p text:style-name="P1563"><text:span text:style-name="T1564">58</text:span><text:span text:style-name="T1565">. Registro duomenys, išskyrus skelbiamus Fondo valdybo</text:span><text:span text:style-name="T1566">s interneto svetainėje, teikiami už atlyginimą asmenims, nenurodytiems šių Nuostatų 57 punkte ir teisės aktų nustatyta tvarka turintiems teisę gauti registro duomenis.</text:span></text:p>
      <text:p text:style-name="P1567"><text:span text:style-name="T1568">59</text:span><text:span text:style-name="T1569">. Atlyginimo už registro duomenų teikimą kiekvienu jų teikimo būdu dydžiai nustato</text:span><text:span text:style-name="T1570">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71">82-3024</text:span></text:a><text:span text:style-name="T1572">). Atlygintino duomenų teikimo sąlygos, skaičiavimo dokumentai ir duomenys skelbiami vadovaujančiosios registro tvarkymo įstaigos interneto svetainės skyriaus „Paslaugos“ srityje „Informacijos rinkmenos“.</text:span></text:p>
      <text:p text:style-name="P1573"><text:span text:style-name="T1574">60</text:span><text:span text:style-name="T1575">. Centrinėje registro tvarkymo įstaigoje ir teritorinėse registro tvarkymo įstaigose kiekvienam asmeniui prieinamoje vietoje, taip pat vadovaujančiosios registro tvarkymo įstaigos interneto svetainėje pateikiama informacija apie registro objektus ir ti</text:span><text:span text:style-name="T1576">kslus, registro tvarkymo įstaigą, registro tvarkymą, asmenų teises susipažinti su registre tvarkomais jų duomenimis, neteisingų, netikslių, neišsamių duomenų ištaisymo tvarką, registro duomenų teikėjus. Vadovaujančioji registro tvarkymo įstaiga visuomenės<text:s/></text:span><text:span text:style-name="T1577">informavimo tikslais skelbia interneto svetainėje statistinius (apibendrintus ir nuasmenintus) registro objektų duomenis.</text:span></text:p>
      <text:p text:style-name="P1578"/>
      <text:p text:style-name="P1579"><text:span text:style-name="T1580">VII</text:span><text:span text:style-name="T1581">.<text:s/></text:span><text:span text:style-name="T1582">REGISTRO DUOMENŲ PERDAVIMAS Į UŽSIENIO VALSTYBES</text:span></text:p>
      <text:p text:style-name="P1583"/>
      <text:p text:style-name="P1584"><text:span text:style-name="T1585">61</text:span><text:span text:style-name="T1586">. Europos Sąjungos valstybių narių juridiniams ir fiziniams<text:s/></text:span><text:span text:style-name="T1587">asmenims registro duomenys teikiami ta pačia tvarka kaip Lietuvos Respublikos juridiniams ir fiziniams asmenims.</text:span></text:p>
      <text:p text:style-name="P1588"><text:span text:style-name="T1589">62</text:span><text:span text:style-name="T1590">. Registro duomenys trečiųjų valstybių juridiniams ir fiziniams asmenims teikiami vadovaujantis Lietuvos Respublikos įstatymais, kitais t</text:span><text:span text:style-name="T1591">eisės aktais ir tarptautinėmis sutartimis.</text:span></text:p>
      <text:p text:style-name="P1592"/>
      <text:p text:style-name="P1593"><text:span text:style-name="T1594">VIII</text:span><text:span text:style-name="T1595">.<text:s/></text:span><text:span text:style-name="T1596">REGISTRO DUOMENŲ SAUGA</text:span></text:p>
      <text:p text:style-name="P1597"/>
      <text:p text:style-name="P1598"><text:span text:style-name="T1599">63</text:span><text:span text:style-name="T1600">. Už registro duomenų, dokumentų ir informacijos saugą atsako vadovaujančioji registro tvarkymo įstaiga ir registro tvarkymo įstaigos.</text:span></text:p>
      <text:p text:style-name="P1601"><text:span text:style-name="T1602">64</text:span><text:span text:style-name="T1603">. Registro duomenų saugą<text:s/></text:span><text:span text:style-name="T1604">reglamentuoja vadovaujančiosios registro tvarkymo įstaigos patvirtinti registro duomenų saugos nuostatai.</text:span></text:p>
      <text:p text:style-name="P1605"><text:span text:style-name="T1606">65</text:span><text:span text:style-name="T1607">. Asmenys, dalyvaujantys tvarkant registro duomenis, privalo juos saugoti laikydamiesi Lietuvos Respublikos asmens duomenų teisinės apsaugos įst</text:span><text:span text:style-name="T1608">atymo, kitų teisės aktų, vadovaujančiosios registro tvarkymo įstaigos patvirtintų reikalavimų, reglamentuojančių saugų duomenų tvarkymą ir teikimą.</text:span></text:p>
      <text:p text:style-name="P1609"><text:span text:style-name="T1610">66</text:span><text:span text:style-name="T1611">. Registro duomenų saugos priemonės nustatomos atsižvelgiant į tvarkomų duomenų pobūdį. Registro duome</text:span><text:span text:style-name="T1612">nys apsaugomi nuo atsitiktinio ar neteisėto sunaikinimo, atskleidimo, pakeitimo ir kitokio neteisėto tvarkymo.</text:span></text:p>
      <text:p text:style-name="P1613"><text:span text:style-name="T1614">67</text:span><text:span text:style-name="T1615">. Registro duomenų saugos administracinės, organizacinės, techninės, programinės ir kitokios priemonės nustatomos vadovaujantis Bendraisiai</text:span><text:span text:style-name="T1616">s duomenų saugos reikalavimais, patvirtintais Lietuvos Respublikos Vyriausybės 1997 m. rugsėjo 4 d. nutarimu Nr. 952 (Žin., 1997, Nr.<text:s/></text:span><text:a xlink:href="https://www.e-tar.lt/portal/lt/legalAct/TAR.69A782236F58" office:target-frame-name="_blank" xlink:show="new"><text:span text:style-name="T1617">83-2075</text:span></text:a><text:span text:style-name="T1618">; 2003, Nr. 2-45), ir kitais t</text:span><text:span text:style-name="T1619">eisės aktais, reglamentuojančiais duomenų saugą.</text:span></text:p>
      <text:p text:style-name="P1620"/>
      <text:p text:style-name="P1621"><text:span text:style-name="T1622">IX</text:span><text:span text:style-name="T1623">.<text:s/></text:span><text:span text:style-name="T1624">REGISTRO FINANSAVIMAS</text:span></text:p>
      <text:p text:style-name="P1625"/>
      <text:p text:style-name="P1626"><text:span text:style-name="T1627">68</text:span><text:span text:style-name="T1628">. Registras steigiamas ir tvarkomas iš:</text:span></text:p>
      <text:p text:style-name="P1629"><text:span text:style-name="T1630">68.1</text:span><text:span text:style-name="T1631">. Fondo lėšų;</text:span></text:p>
      <text:p text:style-name="P1632"><text:span text:style-name="T1633">68.2</text:span><text:span text:style-name="T1634">. kitų teisės aktuose nustatytų finansavimo šaltinių.</text:span></text:p>
      <text:p text:style-name="P1635"/>
      <text:p text:style-name="P1636"><text:span text:style-name="T1637">X</text:span><text:span text:style-name="T1638">.<text:s/></text:span><text:span text:style-name="T1639">REGISTRO REORGANIZAVIMAS IR LIKVI</text:span><text:span text:style-name="T1640">DAVIMAS</text:span></text:p>
      <text:p text:style-name="P1641"/>
      <text:p text:style-name="P1642"><text:span text:style-name="T1643">69</text:span><text:span text:style-name="T1644">. Registras reorganizuojamas ir likviduojamas įstatymų bei kitų teisės aktų nustatyta tvarka.</text:span></text:p>
      <text:p text:style-name="P1645"><text:span text:style-name="T1646">70</text:span><text:span text:style-name="T1647">.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48">107-2389</text:span></text:a><text:span text:style-name="T1649">; 2004, Nr.<text:s/></text:span><text:a xlink:href="https://www.e-tar.lt/portal/lt/legalAct/TAR.3BB4C58062C3" office:target-frame-name="_blank" xlink:show="new"><text:span text:style-name="T1650">57-1982</text:span></text:a><text:span text:style-name="T1651">) nustatyta tvarka.</text:span></text:p>
      <text:p text:style-name="P1652"><text:span text:style-name="T1653">______________</text:span></text:p>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Vyriausybė, Nutarimas</text:span></text:p>
      <text:p text:style-name="P1663"><text:span text:style-name="T1664">Nr.<text:s/></text:span><text:a xlink:href="https://www.e-tar.lt/portal/legalAct.html?documentId=TAR.66D96EB53C34" office:target-frame-name="_top" xlink:show="replace"><text:span text:style-name="T1665">444</text:span></text:a><text:span text:style-name="T1666">, 2008-05-07, Žin., 2008, Nr. 55-2082 (2008-05-15), i. k. 1081100NUTA00000444</text:span></text:p>
      <text:p text:style-name="P1667"><text:span text:style-name="T1668">Dėl Lietuvos Respublikos Vyriausybės 2007 m. balandžio 25 d. nutarimo Nr. 435 "Dėl Lietuvos Res</text:span><text:span text:style-name="T1669">publikos apdraustųjų valstybiniu socialiniu draudimu ir valstybinio socialinio draudimo išmokų gavėjų registro steigimo, jo nuostatų patvirtinimo ir veiklos pradžios nustatymo" pakeitimo</text:span></text:p>
      <text:p text:style-name="P1670"/>
      <text:p text:style-name="P1671"><text:span text:style-name="T1672">2.</text:span></text:p>
      <text:p text:style-name="P1673"><text:span text:style-name="T1674">Lietuvos Respublikos Vyriausybė, Nutarimas</text:span></text:p>
      <text:p text:style-name="P1675"><text:span text:style-name="T1676">Nr.<text:s/></text:span><text:a xlink:href="https://www.e-tar.lt/portal/legalAct.html?documentId=TAR.2E5D64AEBBC4" office:target-frame-name="_top" xlink:show="replace"><text:span text:style-name="T1677">451</text:span></text:a><text:span text:style-name="T1678">, 2009-05-20, Žin., 2009, Nr. 62-2480 (2009-05-28), i. k. 1091100NUTA00000451</text:span></text:p>
      <text:p text:style-name="P1679"><text:span text:style-name="T1680">Dėl Lietuvos Respublikos Vyriausybės 2007 m. balandžio 25 d. nutarimo Nr. 435 "Dėl Lietuvos Respublikos apdraus</text:span><text:span text:style-name="T1681">tųjų valstybiniu socialiniu draudimu ir valstybinio socialinio draudimo išmokų gavėjų registro steigimo, jo nuostatų patvirtinimo ir veiklos pradžios nustatymo" pakeitimo</text:span></text:p>
      <text:p text:style-name="P1682"/>
      <text:p text:style-name="P1683"><text:span text:style-name="T1684">3.</text:span></text:p>
      <text:p text:style-name="P1685"><text:span text:style-name="T1686">Lietuvos Respublikos Vyriausybė, Nutarimas</text:span></text:p>
      <text:p text:style-name="P1687"><text:span text:style-name="T1688">Nr.<text:s/></text:span><text:a xlink:href="https://www.e-tar.lt/portal/legalAct.html?documentId=TAR.A3CA966D864F" office:target-frame-name="_top" xlink:show="replace"><text:span text:style-name="T1689">1410</text:span></text:a><text:span text:style-name="T1690">, 2009-10-28, Žin., 2009, Nr. 132-5744 (2009-11-05), i. k. 1091100NUTA00001410</text:span></text:p>
      <text:p text:style-name="P1691"><text:span text:style-name="T1692">Dėl Lietuvos Respublikos Vyriausybės 2007 m. balandžio 25 d. nutarimo Nr. 435 "Dėl Lietuvos Respublikos apdraustųjų valstybin</text:span><text:span text:style-name="T1693">iu socialiniu draudimu ir valstybinio socialinio draudimo išmokų gavėjų registro steigimo, jo nuostatų patvirtinimo ir veiklos pradžios nustatymo" pakeitimo</text:span></text:p>
      <text:p text:style-name="P1694"/>
      <text:p text:style-name="P1695"><text:span text:style-name="T1696">4.</text:span></text:p>
      <text:p text:style-name="P1697"><text:span text:style-name="T1698">Lietuvos Respublikos Vyriausybė, Nutarimas</text:span></text:p>
      <text:p text:style-name="P1699"><text:span text:style-name="T1700">Nr.<text:s/></text:span><text:a xlink:href="https://www.e-tar.lt/portal/legalAct.html?documentId=TAR.8DE814F3C813" office:target-frame-name="_top" xlink:show="replace"><text:span text:style-name="T1701">1761</text:span></text:a><text:span text:style-name="T1702">, 2009-12-23, Žin., 2009, Nr. 158-7147 (2009-12-31), i. k. 1091100NUTA00001761</text:span></text:p>
      <text:p text:style-name="P1703"><text:span text:style-name="T1704">Dėl Lietuvos Respublikos Vyriausybės 2007 m. balandžio 25 d. nutarimo Nr. 435 "Dėl Lietuvos R</text:span><text:span text:style-name="T1705">espublikos apdraustųjų valstybiniu socialiniu draudimu ir valstybinio socialinio draudimo išmokų gavėjų registro steigimo, jo nuostatų patvirtinimo ir veiklos pradžios nustatymo" pakeitimo</text:span></text:p>
      <text:p text:style-name="P1706"/>
      <text:soft-page-break/>
      <text:p text:style-name="P1707"><text:span text:style-name="T1708">5.</text:span></text:p>
      <text:p text:style-name="P1709"><text:span text:style-name="T1710">Lietuvos Respublikos Vyriausybė, Nutarimas</text:span></text:p>
      <text:p text:style-name="P1711"><text:span text:style-name="T1712">Nr.<text:s/></text:span><text:a xlink:href="https://www.e-tar.lt/portal/legalAct.html?documentId=TAR.59EFC2BDDFB2" office:target-frame-name="_top" xlink:show="replace"><text:span text:style-name="T1713">125</text:span></text:a><text:span text:style-name="T1714">, 2010-02-10, Žin., 2010, Nr. 19-887 (2010-02-13), i. k. 1101100NUTA00000125</text:span></text:p>
      <text:p text:style-name="P1715"><text:span text:style-name="T1716">Dėl Lietuvos Respublikos Vyriausybės 2007 m. balandžio 25 d. nutarimo Nr. 435 "Dėl Lietuvos Respublikos apdrau</text:span><text:span text:style-name="T1717">stųjų valstybiniu socialiniu draudimu ir valstybinio socialinio draudimo išmokų gavėjų registro steigimo, jo nuostatų patvirtinimo ir veiklos pradžios nustaty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1" meta:paragraph-count="927" meta:word-count="9677" meta:character-count="75135" meta:row-count="2370" meta:non-whitespace-character-count="66385"/>
  </office:meta>
</office:document-meta>
</file>