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color="#0000FF" fo:letter-spacing="-0.0013in" style:text-underline-type="single" style:text-underline-style="solid" style:text-underline-width="auto" style:text-underline-mode="continuous"/>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color="#0000FF" fo:letter-spacing="-0.0013in" style:text-underline-type="single" style:text-underline-style="solid" style:text-underline-width="auto" style:text-underline-mode="continuous"/>
    </style:style>
    <style:style style:name="T553" style:parent-style-name="DefaultParagraphFont" style:family="text">
      <style:text-properties fo:letter-spacing="-0.0013in"/>
    </style:style>
    <style:style style:name="T554" style:parent-style-name="DefaultParagraphFont" style:family="text">
      <style:text-properties fo:color="#0000FF" fo:letter-spacing="-0.0013in" style:text-underline-type="single" style:text-underline-style="solid" style:text-underline-width="auto" style:text-underline-mode="continuous"/>
    </style:style>
    <style:style style:name="T555" style:parent-style-name="DefaultParagraphFont" style:family="text">
      <style:text-properties fo:letter-spacing="-0.001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fo:color="#0000FF" style:text-underline-type="single" style:text-underline-style="solid" style:text-underline-width="auto" style:text-underline-mode="continuous"/>
    </style:style>
    <style:style style:name="T1053" style:parent-style-name="DefaultParagraphFont" style:family="text">
      <style:text-properties style:font-style-complex="italic"/>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style:font-weight-complex="bold" style:font-style-complex="italic"/>
    </style:style>
    <style:style style:name="T1133" style:parent-style-name="DefaultParagraphFont" style:family="text">
      <style:text-properties style:font-weight-complex="bold" style:font-style-complex="italic"/>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per 66.6%"/>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FF" style:text-underline-type="single" style:text-underline-style="solid" style:text-underline-width="auto" style:text-underline-mode="continuous"/>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FF" style:text-underline-type="single" style:text-underline-style="solid" style:text-underline-width="auto" style:text-underline-mode="continuous"/>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FF" style:text-underline-type="single" style:text-underline-style="solid" style:text-underline-width="auto" style:text-underline-mode="continuous"/>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FF" style:text-underline-type="single" style:text-underline-style="solid" style:text-underline-width="auto" style:text-underline-mode="continuous"/>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FF" style:text-underline-type="single" style:text-underline-style="solid" style:text-underline-width="auto" style:text-underline-mode="continuous"/>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FF" style:text-underline-type="single" style:text-underline-style="solid" style:text-underline-width="auto" style:text-underline-mode="continuous"/>
    </style:style>
    <style:style style:name="T1227" style:parent-style-name="DefaultParagraphFont" style:family="text">
      <style:text-properties style:font-weight-complex="bold" fo:color="#0000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weight-complex="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center"/>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09-11-06 iki 2009-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 atleidimo iš darbo (tarnybos) pagrindas (teisės aktas, straipsnis, dalis, punkta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P418"><text:span text:style-name="T419">Nr.<text:s/></text:span><text:a xlink:href="https://www.e-tar.lt/portal/legalAct.html?documentId=TAR.A3CA966D864F" office:target-frame-name="_top" xlink:show="replace"><text:span text:style-name="T420">1410</text:span></text:a><text:span text:style-name="T421">, 2009-10-28, Žin., 2009, Nr. 132-5744 (2009-11-05), i. k. 1091100NUTA00001410</text:span></text:p>
      <text:p text:style-name="Normal"/>
      <text:p text:style-name="P422"><text:span text:style-name="T423">20.1.3</text:span><text:span text:style-name="T424">. nedraudiminių laikotarpių datos;</text:span></text:p>
      <text:p text:style-name="P425"><text:span text:style-name="T426">20.1.4</text:span><text:span text:style-name="T427">. draudžiamųjų pajamų, valstybinio so</text:span><text:span text:style-name="T428">cialinio draudimo įmokų sumos;</text:span></text:p>
      <text:p text:style-name="P429"><text:span text:style-name="T430">20.1.5.</text:span><text:span text:style-name="T431"><text:s/>Neteko galios nuo 2008-05-16</text:span></text:p>
      <text:p text:style-name="P432">Papunkčio naikinimas:</text:p>
      <text:p text:style-name="P433"><text:span text:style-name="T434">Nr.<text:s/></text:span><text:a xlink:href="https://www.e-tar.lt/portal/legalAct.html?documentId=TAR.66D96EB53C34" office:target-frame-name="_top" xlink:show="replace"><text:span text:style-name="T435">444</text:span></text:a><text:span text:style-name="T436">, 2008-05-07, Žin. 2008, Nr. 55-2082 (2008-05-15), i. k. 1081100NUTA0000044</text:span><text:span text:style-name="T437">4</text:span></text:p>
      <text:p text:style-name="Normal"/>
      <text:p text:style-name="P438"><text:span text:style-name="T439">20.1.6</text:span><text:span text:style-name="T440">. atostogų vaikui prižiūrėti, kol jam sueis treji metai, pradžios ir pabaigos datos;</text:span></text:p>
      <text:p text:style-name="P441"><text:span text:style-name="T442">20.1.7</text:span><text:span text:style-name="T443">. valstybinio socialinio draudimo valstybės lėšomis rūšys ir laikotarpiai;</text:span></text:p>
      <text:p text:style-name="P444"><text:span text:style-name="T445">20.1.8</text:span><text:span text:style-name="T446">. asmens, draudžiamo nustatytosiomis valstybinio socialinio dra</text:span><text:span text:style-name="T447">udimo rūšimis (viena ar jų deriniu), kategorija (toliau vadinama – apdraustojo kategorija);</text:span></text:p>
      <text:p text:style-name="P448"><text:span text:style-name="T449">20.1.9</text:span><text:span text:style-name="T450">. už kiek mėnesių vidutinio darbo užmokesčio dydžio išeitinė išmoka arba kompensacija išmokėta (apskaičiuota).</text:span><text:s/></text:p>
      <text:p text:style-name="P451">Papildyta papunkčiu:</text:p>
      <text:p text:style-name="P452"><text:span text:style-name="T453">Nr.<text:s/></text:span><text:a xlink:href="https://www.e-tar.lt/portal/legalAct.html?documentId=TAR.A3CA966D864F" office:target-frame-name="_top" xlink:show="replace"><text:span text:style-name="T454">1410</text:span></text:a><text:span text:style-name="T455">, 2009-10-28, Žin., 2009, Nr. 132-5744 (2009-11-05), i. k. 1091100NUTA00001410</text:span></text:p>
      <text:p text:style-name="Normal"/>
      <text:p text:style-name="P456"><text:span text:style-name="T457">20.2</text:span><text:span text:style-name="T458">. draudėjų duomenys:</text:span></text:p>
      <text:p text:style-name="P459"><text:span text:style-name="T460">20.2.1</text:span><text:span text:style-name="T461">. draudėjo kodas;</text:span></text:p>
      <text:p text:style-name="P462"><text:span text:style-name="T463">20.2.2</text:span><text:span text:style-name="T464">. draudėjo kodo suteikimo ir pabaigos<text:s/></text:span><text:span text:style-name="T465">datos;</text:span></text:p>
      <text:p text:style-name="P466"><text:span text:style-name="T467">20.2.3</text:span><text:span text:style-name="T468">. draudėjo tipo kodas;</text:span></text:p>
      <text:p text:style-name="P469"><text:span text:style-name="T470">20.2.4</text:span><text:span text:style-name="T471">. mokesčių mokėtojo kodas;</text:span></text:p>
      <text:p text:style-name="P472"><text:span text:style-name="T473">20.2.5</text:span><text:span text:style-name="T474">. mokesčių mokėtojo pavadinimas;</text:span></text:p>
      <text:p text:style-name="P475"><text:span text:style-name="T476">20.2.6</text:span><text:span text:style-name="T477">. mokesčių mokėtojo tipo kodas;</text:span></text:p>
      <text:p text:style-name="P478"><text:span text:style-name="T479">20.2.7</text:span><text:span text:style-name="T480">. draudėjo įregistravimo ir išregistravimo Mokesčių mokėtojų registre datos;</text:span></text:p>
      <text:p text:style-name="P481"><text:span text:style-name="T482">20.2.8</text:span><text:span text:style-name="T483">. draudėjo įregistravimo ir išregistravimo Juridinių asmenų registre datos;</text:span></text:p>
      <text:p text:style-name="P484"><text:span text:style-name="T485">20.2.9</text:span><text:span text:style-name="T486">. draudėjo teisinis statusas;</text:span></text:p>
      <text:p text:style-name="P487"><text:span text:style-name="T488">20.2.10</text:span><text:span text:style-name="T489">. draudėjo teisinio statuso įgijimo ir netekimo datos;</text:span></text:p>
      <text:p text:style-name="P490"><text:span text:style-name="T491">20.2.11</text:span><text:span text:style-name="T492">. draudėjo teisinė forma;</text:span></text:p>
      <text:p text:style-name="P493"><text:span text:style-name="T494">20.2.12</text:span><text:span text:style-name="T495">. draudėjo buveinė</text:span><text:span text:style-name="T496"><text:s/>(adresas, telefono numeris, fakso numeris, elektroninio pašto adresas, interneto svetainės adresas);</text:span></text:p>
      <text:p text:style-name="P497"><text:span text:style-name="T498">20.2.13</text:span><text:span text:style-name="T499">. savivaldybės, kurios teritorijoje įregistruotas draudėjas, kodas;</text:span></text:p>
      <text:p text:style-name="P500"><text:span text:style-name="T501">20.2.14</text:span><text:span text:style-name="T502">. vadovo (jam prilyginto asmens) vardas (vardai), pavardė (pavar</text:span><text:span text:style-name="T503">dės), asmens kodas;</text:span></text:p>
      <text:p text:style-name="P504"><text:span text:style-name="T505">20.2.15</text:span><text:span text:style-name="T506">. draudėjo apskaitą tvarkančio asmens vardas (vardai), pavardė (pavardės), asmens kodas ar juridinio asmens pavadinimas kartu su juridinio asmens kodu;</text:span></text:p>
      <text:p text:style-name="P507"><text:span text:style-name="T508">20.2.16</text:span><text:span text:style-name="T509">. vykdomos veiklos rūšis;</text:span></text:p>
      <text:p text:style-name="P510"><text:span text:style-name="T511">20.2.17</text:span><text:span text:style-name="T512">. banko sąskaitų<text:s/></text:span><text:span text:style-name="T513">numeriai, sąskaitų galiojimo datos;</text:span></text:p>
      <text:p text:style-name="P514"><text:span text:style-name="T515">20.2.18</text:span><text:span text:style-name="T516">. savarankiškai dirbančio asmens vardas (vardai), pavardė (pavardės), asmens kodas;</text:span></text:p>
      <text:p text:style-name="P517"><text:span text:style-name="T518">20.2.19</text:span><text:span text:style-name="T519">. veiklos vykdymo pradžios ir pabaigos datos;</text:span></text:p>
      <text:p text:style-name="P520"><text:span text:style-name="T521">20.2.20</text:span><text:span text:style-name="T522">. verslo liudijimo galiojimo laikotarpis pagal verslo liu</text:span><text:span text:style-name="T523">dijime nurodytas datas;</text:span></text:p>
      <text:p text:style-name="P524"><text:span text:style-name="T525">20.2.21</text:span><text:span text:style-name="T526">. valstybinio socialinio draudimo rūšys;</text:span></text:p>
      <text:p text:style-name="P527"><text:span text:style-name="T528">20.2.22</text:span><text:span text:style-name="T529">. valstybinio socialinio draudimo įmokų tarifai;</text:span></text:p>
      <text:p text:style-name="P530"><text:span text:style-name="T531">20.2.23</text:span><text:span text:style-name="T532">. savarankiškai dirbančių asmenų galėjimo nemokėti valstybinio socialinio draudimo įmokų duomenys:</text:span></text:p>
      <text:p text:style-name="P533"><text:span text:style-name="T534">20.2.23.1</text:span><text:span text:style-name="T535">. galėjimo nemokėti priežastys;</text:span></text:p>
      <text:p text:style-name="P536"><text:span text:style-name="T537">20.2.23.2</text:span><text:span text:style-name="T538">. galėjimo nemokėti laikotarpiai;</text:span></text:p>
      <text:p text:style-name="P539"><text:span text:style-name="T540">20.2.24</text:span><text:span text:style-name="T541">. socialinio draudimo pranešimų, patvirtintų Fondo valdybos direktoriaus 2007 m. birželio 15 d. įsakymu Nr. V-256 „Dėl 1-SD pranešimo apie apdraustųjų valstybinio<text:s/></text:span><text:span text:style-name="T542">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543">68-2711</text:span></text:a><text:span text:style-name="T544">), 2007 m.</text:span><text:span text:style-name="T545"><text:s/>birželio 15 d. įsakymu Nr. V-257 „Dėl 9-SD pranešimo apie motinai (įmotei), tėvui (įtėviui) arba vaiko globėjui suteiktas (atšauktas) atostogas vaikui prižiūrėti pateikimo taisyklių patvirtinimo“ (Žin., 2007, Nr.<text:s/></text:span><text:a xlink:href="https://www.e-tar.lt/portal/lt/legalAct/TAR.373F2D474870" office:target-frame-name="_blank" xlink:show="new"><text:span text:style-name="T546">68-2712</text:span></text:a><text:span text:style-name="T547">), 2007 m. birželio 20 d. įsakymu V-261 „Dėl 12-SD pranešimo apie apdraustųjų nedraudiminius laikotarpius pateikimo taisyklių patvirtinimo“ (Žin., 2007, Nr.<text:s/></text:span><text:a xlink:href="https://www.e-tar.lt/portal/lt/legalAct/TAR.4A574BD4D88D" office:target-frame-name="_blank" xlink:show="new"><text:span text:style-name="T548">69-2775</text:span></text:a><text:span text:style-name="T549">),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550">75-2998</text:span></text:a><text:span text:style-name="T551">), 2009 m. kovo 30 d. įsakymu Nr. V-142 „Dėl SAV pranešimo apie savarankiškai dirbančius asmenis taisyklių patvirtinimo“ (Žin., 2009, Nr.<text:s/></text:span><text:a xlink:href="https://www.e-tar.lt/portal/lt/legalAct/TAR.DCFF55F00321" office:target-frame-name="_blank" xlink:show="new"><text:span text:style-name="T552">37-1427</text:span></text:a><text:span text:style-name="T553">), 2009 m. kovo 6 d. įsakymu V-105 „Dėl 13-SD pranešimo apie asmenis, gaunančius paja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54">28-1127</text:span></text:a><text:span text:style-name="T555">), duomenys;</text:span><text:s/></text:p>
      <text:p text:style-name="P556">Papunkčio pakeitimai:</text:p>
      <text:p text:style-name="P557"><text:span text:style-name="T558">Nr.<text:s/></text:span><text:a xlink:href="https://www.e-tar.lt/portal/legalAct.html?documentId=TAR.66D96EB53C34" office:target-frame-name="_top" xlink:show="replace"><text:span text:style-name="T559">444</text:span></text:a><text:span text:style-name="T560">, 2008-05-07, Žin., 2008, Nr. 55-2082<text:s/></text:span><text:span text:style-name="T561">(2008-05-15), i. k. 1081100NUTA00000444</text:span></text:p>
      <text:p text:style-name="P562"><text:span text:style-name="T563">Nr.<text:s/></text:span><text:a xlink:href="https://www.e-tar.lt/portal/legalAct.html?documentId=TAR.2E5D64AEBBC4" office:target-frame-name="_top" xlink:show="replace"><text:span text:style-name="T564">451</text:span></text:a><text:span text:style-name="T565">, 2009-05-20, Žin., 2009, Nr. 62-2480 (2009-05-28), i. k. 1091100NUTA00000451</text:span></text:p>
      <text:p text:style-name="Normal"/>
      <text:p text:style-name="P566"><text:span text:style-name="T567">20.2.25</text:span><text:span text:style-name="T568">. draudėjo duomenis tvarkančios<text:s/></text:span><text:span text:style-name="T569">teritorinės registro tvarkymo įstaigos kodas ir pavadinimas;</text:span></text:p>
      <text:p text:style-name="P570"><text:span text:style-name="T571">20.2.26</text:span><text:span text:style-name="T572">.<text:s/></text:span>žemės ūkio valdos ekonominis dydis;<text:s/></text:p>
      <text:p text:style-name="P573">Papildyta papunkčiu:</text:p>
      <text:p text:style-name="P574"><text:span text:style-name="T575">Nr.<text:s/></text:span><text:a xlink:href="https://www.e-tar.lt/portal/legalAct.html?documentId=TAR.2E5D64AEBBC4" office:target-frame-name="_top" xlink:show="replace"><text:span text:style-name="T576">451</text:span></text:a><text:span text:style-name="T577">, 2009-05-20, Žin., 2009, Nr. 62-24</text:span><text:span text:style-name="T578">80 (2009-05-28), i. k. 1091100NUTA00000451</text:span></text:p>
      <text:p text:style-name="Normal"/>
      <text:p text:style-name="P579"><text:span text:style-name="T580">20.2.27</text:span><text:span text:style-name="T581">.</text:span><text:s/>žemės ūkio valdos ekonominio dydžio nustatymo data.<text:s/></text:p>
      <text:p text:style-name="P582">Papildyta papunkčiu:</text:p>
      <text:p text:style-name="P583"><text:span text:style-name="T584">Nr.<text:s/></text:span><text:a xlink:href="https://www.e-tar.lt/portal/legalAct.html?documentId=TAR.2E5D64AEBBC4" office:target-frame-name="_top" xlink:show="replace"><text:span text:style-name="T585">451</text:span></text:a><text:span text:style-name="T586">, 2009-05-20, Žin., 2009, Nr. 62-248</text:span><text:span text:style-name="T587">0 (2009-05-28), i. k. 1091100NUTA00000451</text:span></text:p>
      <text:p text:style-name="Normal"/>
      <text:p text:style-name="P588"><text:span text:style-name="T589">20.3</text:span><text:span text:style-name="T590">. savanoriškai apsidraudusiųjų valstybiniu socialiniu draudimu duomenys:</text:span></text:p>
      <text:p text:style-name="P591"><text:span text:style-name="T592">20.3.1</text:span><text:span text:style-name="T593">. draudėjo kodas;</text:span></text:p>
      <text:p text:style-name="P594"><text:span text:style-name="T595">20.3.2</text:span><text:span text:style-name="T596">. asmens kodas;</text:span></text:p>
      <text:p text:style-name="P597"><text:span text:style-name="T598">20.3.3</text:span><text:span text:style-name="T599">. vardas (vardai);</text:span></text:p>
      <text:p text:style-name="P600"><text:span text:style-name="T601">20.3.4</text:span><text:span text:style-name="T602">. pavardė (pavardės);</text:span></text:p>
      <text:p text:style-name="P603"><text:span text:style-name="T604">20.3.5</text:span><text:span text:style-name="T605">.<text:s/></text:span><text:span text:style-name="T606">gyvenamoji vieta arba kodas savivaldybės, kurioje asmuo gyvena;</text:span></text:p>
      <text:p text:style-name="P607"><text:span text:style-name="T608">20.3.6</text:span><text:span text:style-name="T609">. valstybinio savanoriškojo draudimo sutarties numeris;</text:span></text:p>
      <text:p text:style-name="P610"><text:span text:style-name="T611">20.3.7</text:span><text:span text:style-name="T612">. valstybinio savanoriškojo draudimo sutarties galiojimo pradžios ir pabaigos datos;</text:span></text:p>
      <text:p text:style-name="P613"><text:span text:style-name="T614">20.3.8</text:span><text:span text:style-name="T615">. valstybinio savanor</text:span><text:span text:style-name="T616">iškojo draudimo sutarties tipas;</text:span></text:p>
      <text:p text:style-name="P617"><text:span text:style-name="T618">20.3.9</text:span><text:span text:style-name="T619">. SAV pranešimo duomenys.</text:span><text:s/></text:p>
      <text:p text:style-name="P620">Papunkčio pakeitimai:</text:p>
      <text:p text:style-name="P621"><text:span text:style-name="T622">Nr.<text:s/></text:span><text:a xlink:href="https://www.e-tar.lt/portal/legalAct.html?documentId=TAR.66D96EB53C34" office:target-frame-name="_top" xlink:show="replace"><text:span text:style-name="T623">444</text:span></text:a><text:span text:style-name="T624">, 2008-05-07, Žin., 2008, Nr. 55-2082 (2008-05-15), i. k. 1081100NUTA000004</text:span><text:span text:style-name="T625">44</text:span></text:p>
      <text:p text:style-name="Normal"/>
      <text:p text:style-name="P626"><text:span text:style-name="T627">21</text:span><text:span text:style-name="T628">. Registre tvarkomi šie išmokų gavėjų specifiniai duomenys:</text:span></text:p>
      <text:p text:style-name="P629"><text:span text:style-name="T630">21.1</text:span><text:span text:style-name="T631">. išmokos (išmokų) gavėjo bylos numeris;</text:span></text:p>
      <text:p text:style-name="P632"><text:span text:style-name="T633">21.2</text:span><text:span text:style-name="T634">. pensijos gavėjo pažymėjimo numeris;</text:span></text:p>
      <text:p text:style-name="P635"><text:span text:style-name="T636">21.3</text:span><text:span text:style-name="T637">. kreipimosi dėl išmokos skyrimo data;</text:span></text:p>
      <text:p text:style-name="P638"><text:span text:style-name="T639">21.4</text:span><text:span text:style-name="T640">. duomenys apie išmokos gavėjo<text:s/></text:span><text:span text:style-name="T641">darbingumą:</text:span></text:p>
      <text:p text:style-name="P642"><text:span text:style-name="T643">21.4.1</text:span><text:span text:style-name="T644">. netekto darbingumo procentai (invalidumo grupė);</text:span></text:p>
      <text:p text:style-name="P645"><text:span text:style-name="T646">21.4.2</text:span><text:span text:style-name="T647">. darbingumo netekimo (invalidumo) priežastis;</text:span></text:p>
      <text:p text:style-name="P648"><text:span text:style-name="T649">21.4.3</text:span><text:span text:style-name="T650">. laikotarpis, kuriam asmeniui nustatyti netekto darbingumo procentai (invalidumo grupė);</text:span></text:p>
      <text:p text:style-name="P651"><text:span text:style-name="T652">21.4.4</text:span><text:span text:style-name="T653">. laikinojo<text:s/></text:span><text:span text:style-name="T654">nedarbingumo priežastis;</text:span></text:p>
      <text:p text:style-name="P655"><text:span text:style-name="T656">21.4.5</text:span><text:span text:style-name="T657">. laikotarpiai, per kuriuos asmuo pripažintas laikinai nedarbingu;</text:span></text:p>
      <text:p text:style-name="P658"><text:span text:style-name="T659">21.4.6</text:span><text:span text:style-name="T660">. nėštumo ir gimdymo, tėvystės ar vaiko iki 3 metų priežiūros atostogų laikotarpiai;</text:span></text:p>
      <text:p text:style-name="P661"><text:span text:style-name="T662">21.4.7</text:span><text:span text:style-name="T663">. apdraustojo, Lietuvos darbo biržos teritorinės<text:s/></text:span><text:span text:style-name="T664">darbo biržos siųsto profesinei reabilitacijai, profesinės reabilitacijos pradžia ir pabaiga, profesinės reabilitacijos įstaiga, Lietuvos darbo biržos teritorinės darbo biržos, siuntusios asmenį profesinei reabilitacijai, kodas;</text:span></text:p>
      <text:p text:style-name="P665"><text:span text:style-name="T666">21.5</text:span><text:span text:style-name="T667">. duomenys apie ap</text:span><text:span text:style-name="T668">draustiesiems įvykusius nelaimingus atsitikimus darbe (pakeliui į darbą ar iš darbo) ir profesines ligas:</text:span></text:p>
      <text:p text:style-name="P669"><text:span text:style-name="T670">21.5.1</text:span><text:span text:style-name="T671">. nelaimingo atsitikimo data;</text:span></text:p>
      <text:p text:style-name="P672"><text:span text:style-name="T673">21.5.2</text:span><text:span text:style-name="T674">. profesinės ligos nustatymo data;</text:span></text:p>
      <text:p text:style-name="P675"><text:span text:style-name="T676">21.5.3</text:span><text:span text:style-name="T677">. nelaimingo atsitikimo tyrimo akto data ir numeris;</text:span></text:p>
      <text:p text:style-name="P678"><text:span text:style-name="T679">21</text:span><text:span text:style-name="T680">.5.4</text:span><text:span text:style-name="T681">. profesinės ligos tyrimo ir patvirtinimo akto data ir numeris;</text:span></text:p>
      <text:p text:style-name="P682"><text:span text:style-name="T683">21.5.5</text:span><text:span text:style-name="T684">. per nelaimingą atsitikimą gautos traumos sunkumas;</text:span></text:p>
      <text:p text:style-name="P685"><text:span text:style-name="T686">21.5.6</text:span><text:span text:style-name="T687">. nelaimingų atsitikimų darbe akto formos (N-1 ar N-2), nurodytos Nelaimingų atsitikimų darbe tyrimo ir apskaitos</text:span><text:span text:style-name="T688"><text:s/>nuostatų, patvirtintų Lietuvos Respublikos Vyriausybės 2004 m. rugsėjo 2 d. nutarimu Nr. 1118 (Žin., 2004, Nr.<text:s/></text:span><text:a xlink:href="https://www.e-tar.lt/portal/lt/legalAct/TAR.AF1B122D7145" office:target-frame-name="_blank" xlink:show="new"><text:span text:style-name="T689">136-4945</text:span></text:a><text:span text:style-name="T690">), 1 ir 2 prieduose;</text:span></text:p>
      <text:p text:style-name="P691"><text:span text:style-name="T692">21.5.7</text:span><text:span text:style-name="T693">. nelaimingo atsitik</text:span><text:span text:style-name="T694">imo ar profesinės ligos pripažinimo draudiminiu įvykiu data;</text:span></text:p>
      <text:p text:style-name="P695"><text:span text:style-name="T696">21.6</text:span><text:span text:style-name="T697">. išmokos (išmokų) gavėjo banko sąskaitų numeriai, sąskaitų galiojimo datos ir bankai;</text:span></text:p>
      <text:p text:style-name="P698"><text:span text:style-name="T699">21.7</text:span><text:span text:style-name="T700">. duomenys apie vykdomuosius dokumentus ir išskaitas iš išmokų:</text:span></text:p>
      <text:p text:style-name="P701"><text:span text:style-name="T702">21.7.1</text:span><text:span text:style-name="T703">. vykdomąjį dokume</text:span><text:span text:style-name="T704">ntą išdavusios institucijos pavadinimas ir išdavimo data;</text:span></text:p>
      <text:p text:style-name="P705"><text:span text:style-name="T706">21.7.2</text:span><text:span text:style-name="T707">. vykdomojo dokumento numeris;</text:span></text:p>
      <text:p text:style-name="P708"><text:span text:style-name="T709">21.7.3</text:span><text:span text:style-name="T710">. vykdomojo dokumento antraštė;</text:span></text:p>
      <text:p text:style-name="P711"><text:span text:style-name="T712">21.7.4</text:span><text:span text:style-name="T713">. skolininko vardas (vardai), pavardė (pavardės), asmens kodas, adresas;</text:span></text:p>
      <text:p text:style-name="P714"><text:span text:style-name="T715">21.7.5</text:span><text:span text:style-name="T716">. išskaitos (išskaitų)</text:span><text:span text:style-name="T717"><text:s/>gavėjo vardas (vardai), pavardė (pavardės), asmens kodas, adresas;</text:span></text:p>
      <text:p text:style-name="P718"><text:span text:style-name="T719">21.7.6</text:span><text:span text:style-name="T720">. išskaitos (išskaitų) gavėjo banko sąskaitų numeriai, sąskaitų galiojimo datos ir bankai;</text:span></text:p>
      <text:p text:style-name="P721"><text:span text:style-name="T722">21.7.7</text:span><text:span text:style-name="T723">. išskaitos iš išmokų data;</text:span></text:p>
      <text:p text:style-name="P724"><text:span text:style-name="T725">21.7.8</text:span><text:span text:style-name="T726">. išskaitos suma;</text:span></text:p>
      <text:p text:style-name="P727"><text:span text:style-name="T728">21.7.9</text:span><text:span text:style-name="T729">. išskaitos</text:span><text:span text:style-name="T730"><text:s/>pavadinimas;</text:span></text:p>
      <text:p text:style-name="P731"><text:span text:style-name="T732">21.8</text:span><text:span text:style-name="T733">. duomenys apie paskirtas valstybinio socialinio draudimo pašalpas:</text:span></text:p>
      <text:p text:style-name="P734"><text:span text:style-name="T735">21.8.1</text:span><text:span text:style-name="T736">. pašalpos rūšis (ligos, motinystės, tėvystės, motinystės (tėvystės), profesinės reabilitacijos ir kitos);</text:span></text:p>
      <text:p text:style-name="P737"><text:span text:style-name="T738">21.8.2</text:span><text:span text:style-name="T739">. teisės į pašalpą nustatymo data;</text:span></text:p>
      <text:p text:style-name="P740"><text:span text:style-name="T741">21.8.3</text:span><text:span text:style-name="T742">. data, nuo kurios pašalpa skiriama (arba paskirta);</text:span></text:p>
      <text:p text:style-name="P743"><text:span text:style-name="T744">21.8.4</text:span><text:span text:style-name="T745">. paskirtos pašalpos dydis;</text:span></text:p>
      <text:p text:style-name="P746"><text:span text:style-name="T747">21.8.5</text:span><text:span text:style-name="T748">. laikotarpis, kuriam skiriama pašalpa;</text:span></text:p>
      <text:p text:style-name="P749"><text:span text:style-name="T750">21.9</text:span><text:span text:style-name="T751">. duomenys apie apskaičiuotas ir išmokėtas valstybinio socialinio draudimo pašalpas:</text:span></text:p>
      <text:p text:style-name="P752"><text:span text:style-name="T753">21.9.1</text:span><text:span text:style-name="T754">. ap</text:span><text:span text:style-name="T755">skaičiuota pašalpos suma;</text:span></text:p>
      <text:p text:style-name="P756"><text:span text:style-name="T757">21.9.2</text:span><text:span text:style-name="T758">. apskaičiuotas gyventojų pajamų mokestis ir jo pervedimo Valstybinei mokesčių inspekcijai prie Finansų ministerijos data;</text:span></text:p>
      <text:p text:style-name="P759"><text:span text:style-name="T760">21.9.3</text:span><text:span text:style-name="T761">. išmokėta pašalpos suma;</text:span></text:p>
      <text:p text:style-name="P762"><text:span text:style-name="T763">21.9.4</text:span><text:span text:style-name="T764">. išmokėjimo data;</text:span></text:p>
      <text:p text:style-name="P765"><text:span text:style-name="T766">21.9.5</text:span><text:span text:style-name="T767">. laikotarpis, už kurį</text:span><text:span text:style-name="T768"><text:s/>apskaičiuota ir išmokėta pašalpa;</text:span></text:p>
      <text:p text:style-name="P769"><text:span text:style-name="T770">21.9.6</text:span><text:span text:style-name="T771">. išmokėjimo būdas;</text:span></text:p>
      <text:p text:style-name="P772"><text:span text:style-name="T773">21.10</text:span><text:span text:style-name="T774">. duomenys apie paskirtas valstybinio socialinio draudimo kompensacijas:</text:span></text:p>
      <text:p text:style-name="P775"><text:span text:style-name="T776">21.10.1</text:span><text:span text:style-name="T777">. kompensacijos rūšis (netekto darbingumo vienkartinė kompensacija, netekto darbingumo periodinė k</text:span><text:span text:style-name="T778">ompensacija, kompensacija už ypatingas darbo sąlygas);</text:span></text:p>
      <text:p text:style-name="P779"><text:span text:style-name="T780">21.10.2</text:span><text:span text:style-name="T781">. teisės į kompensaciją nustatymo data;</text:span></text:p>
      <text:p text:style-name="P782"><text:span text:style-name="T783">21.10.3</text:span><text:span text:style-name="T784">. data, nuo kurios kompensacija skiriama (arba paskirta);</text:span></text:p>
      <text:p text:style-name="P785"><text:span text:style-name="T786">21.10.4</text:span><text:span text:style-name="T787">. paskirtos kompensacijos dydis;</text:span></text:p>
      <text:p text:style-name="P788"><text:span text:style-name="T789">21.10.5</text:span><text:span text:style-name="T790">. laikotarpis, kuriam skir</text:span><text:span text:style-name="T791">iama kompensacija;</text:span></text:p>
      <text:p text:style-name="P792"><text:span text:style-name="T793">21.11</text:span><text:span text:style-name="T794">. duomenys apie apskaičiuotas ir išmokėtas valstybinio socialinio draudimo kompensacijas:</text:span></text:p>
      <text:p text:style-name="P795"><text:span text:style-name="T796">21.11.1</text:span><text:span text:style-name="T797">. išmokėtos kompensacijos suma;</text:span></text:p>
      <text:p text:style-name="P798"><text:span text:style-name="T799">21.11.2</text:span><text:span text:style-name="T800">. išmokėjimo data;</text:span></text:p>
      <text:p text:style-name="P801"><text:span text:style-name="T802">21.11.3</text:span><text:span text:style-name="T803">. laikotarpis, už kurį apskaičiuota ir išmokėta kompen</text:span><text:span text:style-name="T804">sacija;</text:span></text:p>
      <text:p text:style-name="P805"><text:span text:style-name="T806">21.11.4</text:span><text:span text:style-name="T807">. išmokėjimo būdas;</text:span></text:p>
      <text:p text:style-name="P808"><text:span text:style-name="T809">21.12</text:span><text:span text:style-name="T810">. duomenys apie paskirtas valstybines socialinio draudimo pensijas:</text:span></text:p>
      <text:p text:style-name="P811"><text:span text:style-name="T812">21.12.1</text:span><text:span text:style-name="T813">. duomenys apie valstybinio socialinio pensijų draudimo stažui prilyginamus laikotarpius ir draudžiamosioms pajamoms prilyginamas</text:span><text:span text:style-name="T814"><text:s/>pajamas;</text:span></text:p>
      <text:p text:style-name="P815"><text:span text:style-name="T816">21.12.2</text:span><text:span text:style-name="T817">. pensijos rūšis (senatvės, netekto darbingumo, invalidumo, našlių ir našlaičių, ištarnauto laiko, maitintojo netekimo, išankstinė senatvės);</text:span></text:p>
      <text:p text:style-name="P818"><text:span text:style-name="T819">21.12.3</text:span><text:span text:style-name="T820">. teisės į pensiją atsiradimo diena;</text:span></text:p>
      <text:p text:style-name="P821"><text:span text:style-name="T822">21.12.4</text:span><text:span text:style-name="T823">. duomenys apie atidėtą senatvės p</text:span><text:span text:style-name="T824">ensijos skyrimą ir mokėjimą;</text:span></text:p>
      <text:p text:style-name="P825"><text:span text:style-name="T826">21.12.5</text:span><text:span text:style-name="T827">. data, nuo kurios pensija skiriama (arba paskirta);</text:span></text:p>
      <text:p text:style-name="P828"><text:span text:style-name="T829">21.12.6</text:span><text:span text:style-name="T830">. pensijos dydis;</text:span></text:p>
      <text:p text:style-name="P831"><text:span text:style-name="T832">21.12.7</text:span><text:span text:style-name="T833">. laikotarpis, kuriam skiriama pensija;</text:span></text:p>
      <text:p text:style-name="P834"><text:span text:style-name="T835">21.12.8</text:span><text:span text:style-name="T836">. pensijos mokėjimo sustabdymo (nutraukimo) ir atnaujinimo data bei<text:s/></text:span><text:span text:style-name="T837">priežastis;</text:span></text:p>
      <text:p text:style-name="P838"><text:span text:style-name="T839">21.13</text:span><text:span text:style-name="T840">. duomenys apie apskaičiuotas ir išmokėtas valstybines socialinio draudimo pensijas:</text:span></text:p>
      <text:p text:style-name="P841"><text:span text:style-name="T842">21.13.1</text:span><text:span text:style-name="T843">. apskaičiuotos pensijos suma;</text:span></text:p>
      <text:p text:style-name="P844"><text:span text:style-name="T845">21.13.2</text:span><text:span text:style-name="T846">. išmokėtos pensijos suma;</text:span></text:p>
      <text:p text:style-name="P847"><text:span text:style-name="T848">21.13.3</text:span><text:span text:style-name="T849">. išmokėjimo data;</text:span></text:p>
      <text:p text:style-name="P850"><text:span text:style-name="T851">21.13.4</text:span><text:span text:style-name="T852">. laikotarpis, už kurį apskai</text:span><text:span text:style-name="T853">čiuota ir išmokėta pensija;</text:span></text:p>
      <text:p text:style-name="P854"><text:span text:style-name="T855">21.13.5</text:span><text:span text:style-name="T856">. išmokėjimo būdas;</text:span></text:p>
      <text:p text:style-name="P857"><text:span text:style-name="T858">21.14</text:span><text:span text:style-name="T859">. duomenys apie paskirtas nelaimingų atsitikimų darbe socialinio draudimo išmokas apdraustajam mirus:</text:span></text:p>
      <text:p text:style-name="P860"><text:span text:style-name="T861">21.14.1</text:span><text:span text:style-name="T862">. išmokos rūšis (vienkartinė draudimo išmoka apdraustajam mirus, periodinė<text:s/></text:span><text:span text:style-name="T863">draudimo išmoka apdraustajam mirus);</text:span></text:p>
      <text:p text:style-name="P864"><text:span text:style-name="T865">21.14.2</text:span><text:span text:style-name="T866">. teisės į išmoką nustatymo data;</text:span></text:p>
      <text:p text:style-name="P867"><text:span text:style-name="T868">21.14.3</text:span><text:span text:style-name="T869">. išmokos paskyrimo data;</text:span></text:p>
      <text:p text:style-name="P870"><text:span text:style-name="T871">21.14.4</text:span><text:span text:style-name="T872">. paskirtos išmokos dydis;</text:span></text:p>
      <text:p text:style-name="P873"><text:span text:style-name="T874">21.14.5</text:span><text:span text:style-name="T875">. laikotarpis, kuriam skiriama išmoka;</text:span></text:p>
      <text:p text:style-name="P876"><text:span text:style-name="T877">21.15</text:span><text:span text:style-name="T878">. duomenys apie apskaičiuotas ir išmok</text:span><text:span text:style-name="T879">ėtas nelaimingų atsitikimų darbe socialinio draudimo išmokas apdraustajam mirus:</text:span></text:p>
      <text:p text:style-name="P880"><text:span text:style-name="T881">21.15.1</text:span><text:span text:style-name="T882">. suma;</text:span></text:p>
      <text:p text:style-name="P883"><text:span text:style-name="T884">21.15.2</text:span><text:span text:style-name="T885">. išmokėjimo data;</text:span></text:p>
      <text:p text:style-name="P886"><text:span text:style-name="T887">21.15.3</text:span><text:span text:style-name="T888">. laikotarpis, už kurį apskaičiuota ir išmokėta išmoka;</text:span></text:p>
      <text:p text:style-name="P889"><text:span text:style-name="T890">21.15.4</text:span><text:span text:style-name="T891">. išmokėjimo būdas;</text:span></text:p>
      <text:p text:style-name="P892"><text:span text:style-name="T893">21.16</text:span><text:span text:style-name="T894">. vadovaujančiosios</text:span><text:span text:style-name="T895"><text:s/>registro tvarkymo įstaigos nustatyti gautų ir siunčiamų E formų duomenys apie migruojančius Europos Sąjungoje asmenis:</text:span></text:p>
      <text:p text:style-name="P896"><text:span text:style-name="T897">21.16.1</text:span><text:span text:style-name="T898">. E100 serijos formų, patvirtintų Darbuotojų migrantų socialinės apsaugos administracinės komisijos prie Europos Komisijos spre</text:span><text:span text:style-name="T899">ndimais, duomenys;</text:span></text:p>
      <text:p text:style-name="P900"><text:span text:style-name="T901">21.16.2</text:span><text:span text:style-name="T902">. E200 serijos formų, patvirtintų Darbuotojų migrantų socialinės apsaugos administracinės komisijos prie Europos Komisijos sprendimais, duomenys.</text:span></text:p>
      <text:p text:style-name="P903"><text:span text:style-name="T904">22</text:span><text:span text:style-name="T905">. Kiekvienam registro objektui priskiriamas identifikavimo kodas, kuri</text:span><text:span text:style-name="T906">s yra asmens kodas, suteikiamas Lietuvos Respublikos gyventojų registro įstatymo (Žin., 1992, Nr.<text:s/></text:span><text:a xlink:href="https://www.e-tar.lt/portal/lt/legalAct/TAR.DCBDC82E26CD" office:target-frame-name="_blank" xlink:show="new"><text:span text:style-name="T907">5-78</text:span></text:a><text:span text:style-name="T908">; 1999, Nr.<text:s/></text:span><text:a xlink:href="https://www.e-tar.lt/portal/lt/legalAct/TAR.A941BFE880F7" office:target-frame-name="_blank" xlink:show="new"><text:span text:style-name="T909">28-</text:span><text:soft-page-break/><text:span text:style-name="T910">793</text:span></text:a><text:span text:style-name="T911">) nustatyta tvarka. Jeigu registro objektui identifikuoti dėl kurių nors priežasčių negalima naudoti Lietuvos Respublikos gyventojų registro asmens kodo, jo identifikavimo kodu laikomas asmens socialinio draudimo numeris.<text:s/></text:span><text:span text:style-name="T912">Jeigu išmokų gavėjui identifikuoti dėl kurių nors priežasčių negalima naudoti ir asmens socialinio draudimo numerio, jam priskiriamas identifikavimo kodas (sudarytas iš 11 ženklų), kurio suteikimo ir taikymo tvarką nustato vadovaujančioji registro tvarkymo</text:span><text:span text:style-name="T913"><text:s/>įstaiga.</text:span></text:p>
      <text:p text:style-name="P914"><text:span text:style-name="T915">23</text:span><text:span text:style-name="T916">. Asmens socialinio draudimo numeris sudarytas iš dviejų raidžių ir septyniaženklio skaičiaus ir yra unikalus Lietuvos Respublikoje. Vadovaujančiosios registro tvarkymo įstaigos nustatyta tvarka asmens socialinio draudimo numerį apdrausties</text:span><text:span text:style-name="T917">iems suteikia teritorinės registro tvarkymo įstaigos.</text:span></text:p>
      <text:p text:style-name="P918"><text:span text:style-name="T919">24</text:span><text:span text:style-name="T920">. Registro objektams klasifikuoti naudojami:</text:span></text:p>
      <text:p text:style-name="P921"><text:span text:style-name="T922">24.1</text:span><text:span text:style-name="T923">. tarptautiniai ir nacionaliniai klasifikatoriai:</text:span></text:p>
      <text:p text:style-name="P924"><text:span text:style-name="T925">24.1.1</text:span><text:span text:style-name="T926">. Tarptautinis ligų ir sveikatos problemų;</text:span></text:p>
      <text:p text:style-name="P927"><text:span text:style-name="T928">24.1.2</text:span><text:span text:style-name="T929">. Europos Sąjungos ir Europos<text:s/></text:span><text:span text:style-name="T930">ekonominės erdvės valstybių;</text:span></text:p>
      <text:p text:style-name="P931"><text:span text:style-name="T932">24.1.3</text:span><text:span text:style-name="T933">. Europos Sąjungos ir Europos ekonominės erdvės valstybių kompetentingų įstaigų (1972 m. kovo 21 d. Tarybos reglamentas (EEB) Nr. 574/72, nustatantis reglamento (EEB) Nr. 1408/71 dėl socialinės apsaugos sistemų taikym</text:span><text:span text:style-name="T934">o pagal darbo sutartį dirbantiems asmenims ir jų šeimos nariams, judantiems Bendrijoje, įgyvendinimo tvarką (OL<text:s/></text:span><text:span text:style-name="T935">2004 m. specialusis leidimas</text:span><text:span text:style-name="T936">, 5 skyrius, 1 tomas, p. 83);</text:span></text:p>
      <text:p text:style-name="P937"><text:span text:style-name="T938">24.1.4</text:span><text:span text:style-name="T939">. Europos Sąjungos ir Europos ekonominės erdvės valstybių susižinojimo tarny</text:span><text:span text:style-name="T940">bų (1972 m. kovo 21 d. Tarybos reglamentas (EEB) Nr. 574/72, nustatantis reglamento (EEB) Nr. 1408/71 dėl socialinės apsaugos sistemų taikymo pagal darbo sutartį dirbantiems asmenims ir jų šeimos nariams, judantiems Bendrijoje, įgyvendinimo tvarką (OL<text:s/></text:span><text:span text:style-name="T941">2004</text:span><text:span text:style-name="T942"><text:s/>m. specialusis leidimas</text:span><text:span text:style-name="T943">, 5 skyrius, 1 tomas, p. 83);</text:span></text:p>
      <text:p text:style-name="P944"><text:span text:style-name="T945">24.1.5</text:span><text:span text:style-name="T946">. Tarptautinių sutarčių dėl socialinio aprūpinimo;</text:span></text:p>
      <text:p text:style-name="P947"><text:span text:style-name="T948">24.1.6</text:span><text:span text:style-name="T949">. Asmens išsilavinimo (aukštasis, aukštesnysis, profesinis, vidurinis, kitoks);</text:span></text:p>
      <text:p text:style-name="P950"><text:span text:style-name="T951">24.1.7</text:span><text:span text:style-name="T952">. Administracinių vienetų, gyvenamųjų vie</text:span><text:span text:style-name="T953">tovių ir gatvių;</text:span></text:p>
      <text:p text:style-name="P954"><text:span text:style-name="T955">24.1.8</text:span><text:span text:style-name="T956">. Juridinių asmenų teisinio statuso, Juridinių asmenų išregistravimo priežasčių, Ekonominės veiklos rūšių;</text:span></text:p>
      <text:p text:style-name="P957"><text:span text:style-name="T958">24.2</text:span><text:span text:style-name="T959">. specialūs registro duomenų klasifikatoriai:</text:span></text:p>
      <text:p text:style-name="P960"><text:span text:style-name="T961">24.2.1</text:span><text:span text:style-name="T962">. apdraustųjų kategorijos;</text:span></text:p>
      <text:p text:style-name="P963"><text:span text:style-name="T964">24.2.2</text:span><text:span text:style-name="T965">. savarankiškai<text:s/></text:span><text:span text:style-name="T966">dirbančių asmenų, galinčių nemokėti valstybinio socialinio draudimo įmokų, kategorijos;</text:span></text:p>
      <text:p text:style-name="P967"><text:span text:style-name="T968">24.2.3</text:span><text:span text:style-name="T969">. valstybinio socialinio draudimo įmokų tarifų dydžiai;</text:span></text:p>
      <text:p text:style-name="P970"><text:span text:style-name="T971">24.2.4</text:span><text:span text:style-name="T972">. Fondo išlaidų rūšys;</text:span></text:p>
      <text:p text:style-name="P973"><text:span text:style-name="T974">24.2.5</text:span><text:span text:style-name="T975">. Fondo pajamų (valstybinio socialinio draudimo įmokų) rūšy</text:span><text:span text:style-name="T976">s;</text:span></text:p>
      <text:p text:style-name="P977"><text:span text:style-name="T978">24.2.6</text:span><text:span text:style-name="T979">. draudėjų tipai;</text:span></text:p>
      <text:p text:style-name="P980"><text:span text:style-name="T981">24.2.7</text:span><text:span text:style-name="T982">. valstybinio savanoriškojo socialinio draudimo sutarčių rūšys;</text:span></text:p>
      <text:p text:style-name="P983"><text:span text:style-name="T984">24.2.8</text:span><text:span text:style-name="T985">. draudimo pradžios ir pabaigos priežastys;</text:span></text:p>
      <text:p text:style-name="P986"><text:span text:style-name="T987">24.2.9</text:span><text:span text:style-name="T988">. išmokų rūšys;</text:span></text:p>
      <text:p text:style-name="P989"><text:span text:style-name="T990">24.2.10</text:span><text:span text:style-name="T991">. prašymų skirti išmokas tipai;</text:span></text:p>
      <text:p text:style-name="P992"><text:span text:style-name="T993">24.2.11</text:span><text:span text:style-name="T994">. asmenų valstybi</text:span><text:span text:style-name="T995">nio socialinio draudimo stažą ir pajamas patvirtinančių dokumentų tipai;</text:span></text:p>
      <text:p text:style-name="P996"><text:span text:style-name="T997">24.2.12</text:span><text:span text:style-name="T998">. valstybinio socialinio draudimo ir jam prilyginamo stažo įgijimo veiklos tipai;</text:span></text:p>
      <text:p text:style-name="P999"><text:span text:style-name="T1000">24.2.13</text:span><text:span text:style-name="T1001">. draudžiamų pajamų rūšys;</text:span></text:p>
      <text:p text:style-name="P1002"><text:span text:style-name="T1003">24.2.14</text:span><text:span text:style-name="T1004">. asmens netekto darbingumo lygiai (inval</text:span><text:span text:style-name="T1005">idumo grupės);</text:span></text:p>
      <text:p text:style-name="P1006"><text:span text:style-name="T1007">24.2.15</text:span><text:span text:style-name="T1008">. išmokų skyrimo priežastys;</text:span></text:p>
      <text:p text:style-name="P1009"><text:span text:style-name="T1010">24.2.16</text:span><text:span text:style-name="T1011">. išmokų gavėjų kategorijos;</text:span></text:p>
      <text:p text:style-name="P1012"><text:span text:style-name="T1013">24.2.17</text:span><text:span text:style-name="T1014">. asmens netekto darbingumo (invalidumo) priežastys;</text:span></text:p>
      <text:p text:style-name="P1015"><text:span text:style-name="T1016">24.2.18</text:span><text:span text:style-name="T1017">. išskaitų dokumentų tipai;</text:span></text:p>
      <text:p text:style-name="P1018"><text:span text:style-name="T1019">24.2.19</text:span><text:span text:style-name="T1020">. mokėjimo nutraukimo (atnaujinimo) priežastys;</text:span></text:p>
      <text:p text:style-name="P1021"><text:span text:style-name="T1022">24.2.20</text:span><text:span text:style-name="T1023">. permokų (nepriemokų) susidarymo priežastys;</text:span></text:p>
      <text:p text:style-name="P1024"><text:span text:style-name="T1025">24.2.21</text:span><text:span text:style-name="T1026">. išmokų mokėjimo žiniaraščių rūšys;</text:span></text:p>
      <text:p text:style-name="P1027"><text:span text:style-name="T1028">24.2.22</text:span><text:span text:style-name="T1029">. išmokų neišmokėjimo priežastys;</text:span></text:p>
      <text:p text:style-name="P1030"><text:span text:style-name="T1031">24.2.23</text:span><text:span text:style-name="T1032">. laikinojo nedarbingumo priežasčių klasifikatorius;</text:span></text:p>
      <text:p text:style-name="P1033"><text:span text:style-name="T1034">24.2.24</text:span><text:span text:style-name="T1035">. per nelaimingus atsitikimus<text:s/></text:span><text:span text:style-name="T1036">darbe (pakeliui į darbą ar iš darbo) gautų traumų sunkumo klasifikacija.</text:span></text:p>
      <text:p text:style-name="P1037"/>
      <text:p text:style-name="P1038"><text:span text:style-name="T1039">IV</text:span><text:span text:style-name="T1040">.<text:s/></text:span><text:span text:style-name="T1041">REGISTRO OBJEKTŲ REGISTRAVIMAS</text:span></text:p>
      <text:p text:style-name="P1042"/>
      <text:p text:style-name="P1043"><text:span text:style-name="T1044">25</text:span><text:span text:style-name="T1045">. Duomenis apie apdraustuosius vadovaujančiosios registro tvarkymo įstaigos nustatyta tvarka teikia draudėjai teritorinėms registr</text:span><text:span text:style-name="T1046">o tvarkymo įstaigoms:</text:span></text:p>
      <text:p text:style-name="P1047"><text:span text:style-name="T1048">25.1</text:span><text:span text:style-name="T1049">. Draudėjas pateikia teritorinei registro tvarkymo įstaigai duomenis apie apdraustojo valstybinio socialinio draudimo pradžią, nurodydamas apdraustojo vardą, pavardę, asmens kodą, asmens socialinio draudimo numerį (kai asmeniui<text:s/></text:span><text:span text:style-name="T1050">jau suteiktas socialinio draudimo numeris 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51">vadovaujantis Lietuvos Respublikos darbo kodekso (Žin., 2002, Nr. </text:span><text:a xlink:href="https://www.e-tar.lt/portal/lt/legalAct/TAR.31185A622C9F" office:target-frame-name="_blank" xlink:show="new"><text:span text:style-name="T1052">64-2569</text:span></text:a><text:span text:style-name="T1053">)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60">Jeigu apdraustajam valstybinis social</text:span><text:span text:style-name="T1061">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62">ustajam išmokėta (apskaičiuota; šių Nuostatų 20.1.2 ir 20.1.9 punktai).</text:span><text:s/></text:p>
      <text:p text:style-name="P1063">Papunkčio pakeitimai:</text:p>
      <text:p text:style-name="P1064"><text:span text:style-name="T1065">Nr.<text:s/></text:span><text:a xlink:href="https://www.e-tar.lt/portal/legalAct.html?documentId=TAR.66D96EB53C34" office:target-frame-name="_top" xlink:show="replace"><text:span text:style-name="T1066">444</text:span></text:a><text:span text:style-name="T1067">, 2008-05-07, Žin., 2008, Nr. 55-2082 (2008-05-15), i. k. 1081100NUTA000</text:span><text:span text:style-name="T1068">00444</text:span></text:p>
      <text:p text:style-name="P1069"><text:span text:style-name="T1070">Nr.<text:s/></text:span><text:a xlink:href="https://www.e-tar.lt/portal/legalAct.html?documentId=TAR.A3CA966D864F" office:target-frame-name="_top" xlink:show="replace"><text:span text:style-name="T1071">1410</text:span></text:a><text:span text:style-name="T1072">, 2009-10-28, Žin., 2009, Nr. 132-5744 (2009-11-05), i. k. 1091100NUTA00001410</text:span></text:p>
      <text:p text:style-name="Normal"/>
      <text:p text:style-name="P1073">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text:s/><text:soft-page-break/>pradžią (šių Nuostatų 19.1–19.4, 20.1.1 ir 20.2.24 punktai) ir valstybinio socialinio draudimo pabaigą (šių Nuostatų 19.1–19.4, 20.1.2, 20.1.4 ir 20.2.24 punktai) per 5 darbo dienas nuo valstybinio socialinio draudimo pradžios arba pabaigos.<text:s/></text:p>
      <text:p text:style-name="P1074">Papunkčio pakeitimai:</text:p>
      <text:p text:style-name="P1075"><text:span text:style-name="T1076">Nr.<text:s/></text:span><text:a xlink:href="https://www.e-tar.lt/portal/legalAct.html?documentId=TAR.66D96EB53C34" office:target-frame-name="_top" xlink:show="replace"><text:span text:style-name="T1077">444</text:span></text:a><text:span text:style-name="T1078">, 2008-05-07, Žin., 2008, Nr. 55-2082 (2008-05-15), i. k. 1081100NUTA00000444</text:span></text:p>
      <text:p text:style-name="P1079"><text:span text:style-name="T1080">Nr.<text:s/></text:span><text:a xlink:href="https://www.e-tar.lt/portal/legalAct.html?documentId=TAR.2E5D64AEBBC4" office:target-frame-name="_top" xlink:show="replace"><text:span text:style-name="T1081">451</text:span></text:a><text:span text:style-name="T1082">, 2009-05-20, Žin., 2009, Nr. 62-2480 (2009-05-28), i. k. 1091100NUTA00000451</text:span></text:p>
      <text:p text:style-name="Normal"/>
      <text:p text:style-name="P1083"><text:span text:style-name="T1084">25.4</text:span><text:span text:style-name="T1085">. D</text:span><text:span text:style-name="T1086">raudėjas pateikia teritorinei registro tvarkymo įstaigai duomenis apie apdraustojo nedrau</text:span><text:span text:style-name="T1087">diminius laikotarpius, duomenis apie motinai (įmotei), tėvui (įtėviui) arba vaiko globėjui suteiktas (nutrauktas) atostogas vaikui prižiūrėti, kol jam sueis treji metai (šių Nuostatų 20.1.3, 20.1.6 ir</text:span><text:span text:style-name="T1088"><text:s/>20.2.24<text:s/></text:span><text:span text:style-name="T1089">punktai). Šie duomenys teikiami per 3 darbo die</text:span><text:span text:style-name="T1090">nas nuo nedraudiminio laikotarpio atsiradimo (pabaigos) ar atostogų vaikui prižiūrėti, kol jam sueis treji metai, suteikimo (nutraukimo) dienos.</text:span></text:p>
      <text:p text:style-name="P1091"><text:span text:style-name="T1092">25.5</text:span><text:span text:style-name="T1093">. Draudėjas pateikia teritorinei registro tvarkymo įstaigai duomenis apie apdraustajam per kalendorinį<text:s/></text:span><text:span text:style-name="T1094">ketvirtį apskaičiuotas draudžiamųjų pajamų ir valstybinio socialinio draudimo įmokų sumas (šių Nuostatų 20.1.4 ir 20.2.24 punktai). Duomenys pateikiami kiekvieną ketvirtį, ne vėliau kaip iki kito ketvirčio pirmojo mėnesio 15 dienos.</text:span><text:s/></text:p>
      <text:p text:style-name="P1095">Papunkčio pakeitimai:</text:p>
      <text:p text:style-name="P1096"><text:span text:style-name="T1097">Nr.<text:s/></text:span><text:a xlink:href="https://www.e-tar.lt/portal/legalAct.html?documentId=TAR.66D96EB53C34" office:target-frame-name="_top" xlink:show="replace"><text:span text:style-name="T1098">444</text:span></text:a><text:span text:style-name="T1099">, 2008-05-07, Žin., 2008, Nr. 55-2082 (2008-05-15), i. k. 1081100NUTA00000444</text:span></text:p>
      <text:p text:style-name="Normal"/>
      <text:p text:style-name="P1100"><text:span text:style-name="T1101">25.6</text:span><text:span text:style-name="T1102">.</text:span><text:span text:style-name="T1103"><text:s/>D</text:span><text:span text:style-name="T1104">raudėjas pateikia teritorinei registro tvarkymo įstaigai duomenis apie draudė</text:span><text:span text:style-name="T1105">jo apdraustiesiems apskaičiuotas ligos pašalpų sumas ir pašalpų gavimo laikotarpius (šių Nuostatų 20.1.4 punktas).</text:span></text:p>
      <text:p text:style-name="P1106"><text:span text:style-name="T1107">25.7</text:span><text:span text:style-name="T1108">. Tradicinių ir kitų valstybės pripažintų religinių bendruomenių ir bendrijų centrinės vadovybės privalo pateikti teritorinei registr</text:span><text:span text:style-name="T1109">o tvarkymo įstaigai duomenis apie dvasininkų ir tik vienuolyne dirbančių vienuolių valstybinio socialinio draudimo pradžią (šių Nuostatų 19.1–19.4, 20.1.1, 20.1.7 ir 20.2.24 punktai) ir valstybinio socialinio draudimo pabaigą (šių Nuostatų 19.1–19.4, 20.1.</text:span><text:span text:style-name="T1110">2, 20.1.7 ir 20.2.24 punktai) per 3 darbo dienas nuo valstybinio socialinio draudimo pradžios arba pabaigos.</text:span><text:s/></text:p>
      <text:p text:style-name="P1111">Papunkčio pakeitimai:</text:p>
      <text:p text:style-name="P1112"><text:span text:style-name="T1113">Nr.<text:s/></text:span><text:a xlink:href="https://www.e-tar.lt/portal/legalAct.html?documentId=TAR.66D96EB53C34" office:target-frame-name="_top" xlink:show="replace"><text:span text:style-name="T1114">444</text:span></text:a><text:span text:style-name="T1115">, 2008-05-07, Žin., 2008, Nr. 55-20</text:span><text:span text:style-name="T1116">82 (2008-05-15), i. k. 1081100NUTA00000444</text:span></text:p>
      <text:p text:style-name="Normal"/>
      <text:p text:style-name="P1117"><text:span text:style-name="T1118">25.8</text:span><text:span text:style-name="T1119">. K</text:span><text:span text:style-name="T1120">ai juridinis asmuo reorganizuojamas, nesvarbu, kokiu reorganizavimo būdu, teritorinei<text:s/></text:span><text:span text:style-name="T1121">registro</text:span><text:span text:style-name="T1122"><text:s/>tvarkymo įstaigai pateikiamas pranešimas apie draudėjo reorganizavimą (šių Nuostatų 20.2.1 ir 20.2.24 punk</text:span><text:span text:style-name="T1123">tai). Jeigu juridinis asmuo reorganizuojamas, teritorinei registro tvarkymo įstaigai perduodami duomenys apie apdraustajam apskaičiuotas draudžiamąsias pajamas (šių Nuostatų 20.1.4 ir 20.2.24 punktai) iki reorganizavimo dienos. Duomenis apie draudžiamąsias</text:span><text:span text:style-name="T1124"><text:s/>pajamas, apskaičiuotas laikotarpiu nuo reorganizavimo dienos iki ketvirčio pabaigos, ir apie šio laikotarpio valstybinio socialinio draudimo įmokas teritorinei<text:s/></text:span><text:span text:style-name="T1125">registro</text:span><text:span text:style-name="T1126"><text:s/>tvarkymo įstaigai pateikia naujas arba reorganizuojamas juridinis asmuo.</text:span><text:span text:style-name="T1127"><text:s/>Reorganizuoja</text:span><text:span text:style-name="T1128">nt draudėją sujungimo arba padalijimo būdu, pranešimą apie apdraustojo valstybinio socialinio draudimo pradžią ir pabaigą draudėjas pateikia per 10 darbo dienų nuo reorganizavimo. Reorganizuojant draudėją prijungimo arba išdalijimo būdu, pranešimą apie apd</text:span><text:span text:style-name="T1129">raustojo valstybinio socialinio draudimo pradžią ir pabaigą draudėjas pateikia per 3 darbo dienas nuo apdraustųjų valstybinio socialinio draudimo pradžios ir pabaigos.</text:span></text:p>
      <text:p text:style-name="P1130">25.9. Bausmių vykdymo institucijos, įstaigos ir valstybės įmonės prie pataisos įstaigų<text:s/><text:span text:style-name="T1131">kiekvieną ketvirtį, ne vėliau kaip iki kito ketvirčio pirmojo mėnesio 15 dienos<text:s/></text:span>SAM pranešimo SAM3SD<text:span text:style-name="T1132">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text:s/>kodą, asmens socialinio draudimo numerį (kai asmeniui jau suteiktas socialinio draudimo numeris pagal šių Nuostatų 30 punktą), pajamų, nuo<text:s/><text:soft-page-break/>kurių priskaičiuojamos nelaimingų atsitikimų darbe ir profesinių ligų socialinio draudimo įmokos, sumą ir socialinio<text:s/>draudimo įmokų sumą (šių Nuostatų 19.1–19.4, 20.1.1, 20.1.2, 20.1.4 ir 20.2.24 punktai)<text:span text:style-name="T1133">.</text:span><text:s/></text:p>
      <text:p text:style-name="P1134">Papildyta papunkčiu:</text:p>
      <text:p text:style-name="P1135"><text:span text:style-name="T1136">Nr.<text:s/></text:span><text:a xlink:href="https://www.e-tar.lt/portal/legalAct.html?documentId=TAR.66D96EB53C34" office:target-frame-name="_top" xlink:show="replace"><text:span text:style-name="T1137">444</text:span></text:a><text:span text:style-name="T1138">, 2008-05-07, Žin., 2008, Nr. 55-2082 (2008-05-15), i.<text:s/></text:span><text:span text:style-name="T1139">k. 1081100NUTA00000444</text:span></text:p>
      <text:p text:style-name="Normal"/>
      <text:p text:style-name="P1140">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41">Papildyta papunkčiu:</text:p>
      <text:p text:style-name="P1142"><text:span text:style-name="T1143">Nr.<text:s/></text:span><text:a xlink:href="https://www.e-tar.lt/portal/legalAct.html?documentId=TAR.2E5D64AEBBC4" office:target-frame-name="_top" xlink:show="replace"><text:span text:style-name="T1144">45</text:span><text:span text:style-name="T1145">1</text:span></text:a><text:span text:style-name="T1146">, 2009-05-20, Žin., 2009, Nr. 62-2480 (2009-05-28), i. k. 1091100NUTA00000451</text:span></text:p>
      <text:p text:style-name="Normal"/>
      <text:p text:style-name="P1147">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48">Papildyta papunkčiu:</text:p>
      <text:p text:style-name="P1149"><text:span text:style-name="T1150">Nr.<text:s/></text:span><text:a xlink:href="https://www.e-tar.lt/portal/legalAct.html?documentId=TAR.2E5D64AEBBC4" office:target-frame-name="_top" xlink:show="replace"><text:span text:style-name="T1151">451</text:span></text:a><text:span text:style-name="T1152">, 2009-05-20, Žin., 2009, Nr. 62-2480 (2009-05-28), i. k. 1091100NUTA00000451</text:span></text:p>
      <text:p text:style-name="Normal"/>
      <text:p text:style-name="P1153">25<text:span text:style-name="T1154">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55">139-5742</text:span></text:a>). Socialinio draudimo pranešimai turi būti pasirašyti saugiu elektroniniu parašu, sukurtu saugia parašo formavimo įranga ir patvirtintu galiojančiu kvalifikuotu sertifikatu.<text:s/></text:p>
      <text:p text:style-name="P1156">Papildyta punktu:</text:p>
      <text:p text:style-name="P1157"><text:span text:style-name="T1158">Nr.<text:s/></text:span><text:a xlink:href="https://www.e-tar.lt/portal/legalAct.html?documentId=TAR.2E5D64AEBBC4" office:target-frame-name="_top" xlink:show="replace"><text:span text:style-name="T1159">451</text:span></text:a><text:span text:style-name="T1160">, 200</text:span><text:span text:style-name="T1161">9-05-20, Žin., 2009, Nr. 62-2480 (2009-05-28), i. k. 1091100NUTA00000451</text:span></text:p>
      <text:p text:style-name="Normal"/>
      <text:p text:style-name="P1162"><text:span text:style-name="T1163">26</text:span><text:span text:style-name="T1164">. Duomenis apie apdraustuosius ir išmokų gavėjus vadovaujančiosios registro tvarkymo įstaigos nustatyta tvarka teikia kiti registro duomenų teikėjai registro tvarkymo įstaigoms</text:span><text:span text:style-name="T1165">:</text:span></text:p>
      <text:p text:style-name="P1166"><text:span text:style-name="T1167">26.1</text:span><text:span text:style-name="T1168">. Šeimos pasirinkimu vienas iš tėvų (įtėvių) arba asmuo, nustatytąja tvarka paskirtas vaiko globėju, auginantis vaiką iki trejų metų, pageidaujantis būti draudžiamas valstybės lėšomis, pateikia teritorinei registro tvarkymo įstaigai informaciją api</text:span><text:span text:style-name="T1169">e save, savo vaikus arba globotinius (atitinkamai – asmens kodą, vardą (vardus), pavardę (pavardes), asmens tapatybę patvirtinančio dokumento duomenis (dokumento rūšis, serija, numeris, išdavimo data, galiojimo data), gyvenamosios vietos adresą, asmens soc</text:span><text:span text:style-name="T1170">ialinio draudimo numerį (jeigu jis suteiktas), vaiko gimimo datą), informaciją apie giminystės ryšius ir pripažinimą globėju (globėjo ir globojamo asmens<text:s/></text:span><text:soft-page-break/><text:span text:style-name="T1171">vardai, pavardės, asmens kodai, globos laikotarpiai) (šių Nuostatų 19.1–19.4, 19.6, 19.9 ir 19.11 punk</text:span><text:span text:style-name="T1172">tai).</text:span><text:s/></text:p>
      <text:p text:style-name="P1173">Papunkčio pakeitimai:</text:p>
      <text:p text:style-name="P1174"><text:span text:style-name="T1175">Nr.<text:s/></text:span><text:a xlink:href="https://www.e-tar.lt/portal/legalAct.html?documentId=TAR.66D96EB53C34" office:target-frame-name="_top" xlink:show="replace"><text:span text:style-name="T1176">444</text:span></text:a><text:span text:style-name="T1177">, 2008-05-07, Žin., 2008, Nr. 55-2082 (2008-05-15), i. k. 1081100NUTA00000444</text:span></text:p>
      <text:p text:style-name="Normal"/>
      <text:p text:style-name="P1178"><text:span text:style-name="T1179">26.2</text:span><text:span text:style-name="T1180">. Nesukakęs senatvės pensijos amžiaus vienas iš<text:s/></text:span><text:span text:style-name="T1181">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182">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183">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184">alios invalidu, pripažinimą globėju (rūpintoju) (globėjo (rūpintojo) ir globojamo asmens vardai, pavardės, asmens kodai, globos (rūpybos) laikotarpiai) (šių Nuostatų 19.1–19.4, 19.6, 19.9 ir 19.11 punktai).</text:span></text:p>
      <text:p text:style-name="P1185"><text:span text:style-name="T1186">26.3</text:span><text:span text:style-name="T1187">. Išmokų gavėjai pateikia teritorinei reg</text:span><text:span text:style-name="T1188">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189">ų) galiojimo datas ir bankus) (šių Nuostatų 19.1–19.4, 19.6, 21.2, 21.4, 21.5.1–21.5.6 ir 21.6 punktai), taip pat:</text:span></text:p>
      <text:p text:style-name="P1190"><text:span text:style-name="T1191">26.3.1</text:span><text:span text:style-name="T1192">. dėl ligos, profesinės reabilitacijos, motinystės, tėvystės, motinystės (tėvystės) pašalpų skyrimo – Lietuvos Respublikos ligos ir m</text:span><text:span text:style-name="T1193">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94">10-284</text:span></text:a><text:span text:style-name="T1195">), nurodytus</text:span><text:span text:style-name="T1196"><text:s/>dokumentus;</text:span></text:p>
      <text:p text:style-name="P1197"><text:span text:style-name="T1198">26.3.2</text:span><text:span text:style-name="T1199">. dėl ligos, nelaimingo atsitikimo darbe ar profesinės ligos pašalpos, netekto darbingumo vienkartinės kompensacijos, netekto darbingumo periodinės kompensacijos, periodinės draudimo išmokos apdraustajam mirus, vienkartinės draudimo<text:s/></text:span><text:span text:style-name="T1200">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01">44-1448</text:span></text:a><text:span text:style-name="T1202">), nurodytus dokumentus;</text:span></text:p>
      <text:p text:style-name="P1203"><text:span text:style-name="T1204">26.3.3</text:span><text:span text:style-name="T1205">. dėl senatvės pensijos, netekto darbingumo (invalidumo) pensijos, našlių ar našlaičių pensijos skyrimo – Valstybinių socialinio draudimo pensijų skyrimo ir mok</text:span><text:span text:style-name="T1206">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07">21-493</text:span></text:a><text:span text:style-name="T1208">; 2005, Nr.<text:s/></text:span><text:a xlink:href="https://www.e-tar.lt/portal/lt/legalAct/TAR.FCAE5B35B9C1" office:target-frame-name="_blank" xlink:show="new"><text:span text:style-name="T1209">26-835</text:span></text:a><text:span text:style-name="T1210">), ar (ir) Valstybinių socialinio draudimo pensijų skyrimo ir mokėjimo nuostatuose, patvirtintuose Lietuvos Respublikos Vyriausybės 1</text:span><text:span text:style-name="T1211">994 m. lapkričio 18 d. nutarimu Nr. 1156 (Žin., 1994, Nr.<text:s/></text:span><text:a xlink:href="https://www.e-tar.lt/portal/lt/legalAct/TAR.260B8E89C210" office:target-frame-name="_blank" xlink:show="new"><text:span text:style-name="T1212">91-1781</text:span></text:a><text:span text:style-name="T1213">; 2005, Nr.<text:s/></text:span><text:a xlink:href="https://www.e-tar.lt/portal/lt/legalAct/TAR.852A0C3624A4" office:target-frame-name="_blank" xlink:show="new"><text:span text:style-name="T1214">83-3066</text:span></text:a><text:span text:style-name="T1215">),</text:span><text:span text:style-name="T1216"><text:s/>nurodytus dokumentus;</text:span></text:p>
      <text:p text:style-name="P1217"><text:span text:style-name="T1218">26.3.4</text:span><text:span text:style-name="T1219">. dėl išankstinės senatvės pensijos skyrimo – Valstybinių socialinio draudimo pensijų skyrimo ir mokėjimo nuostatuose nurodytus dokumentus;</text:span></text:p>
      <text:p text:style-name="P1220"><text:span text:style-name="T1221">26.3.5</text:span><text:span text:style-name="T1222">.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23">usybės 1995 m. vasario 20 d. nutarimu Nr. 267 (Žin., 1995, Nr.<text:s/></text:span><text:a xlink:href="https://www.e-tar.lt/portal/lt/legalAct/TAR.4481B1F47C94" office:target-frame-name="_blank" xlink:show="new"><text:span text:style-name="T1224">17-398</text:span></text:a><text:span text:style-name="T1225">; 2005, Nr.<text:s/></text:span><text:a xlink:href="https://www.e-tar.lt/portal/lt/legalAct/TAR.212FD4F231C2" office:target-frame-name="_blank" xlink:show="new"><text:span text:style-name="T1226">26-83</text:span><text:span text:style-name="T1227">7</text:span></text:a><text:span text:style-name="T1228">), nurodytus dokumentus.</text:span></text:p>
      <text:p text:style-name="P1229"><text:span text:style-name="T1230">26.4</text:span><text:span text:style-name="T1231">. Valstybinė darbo inspekcija (jos teritorinis skyrius), draudėjas (tyrimo komisija), pats nukentėjusysis ar asmuo, pretenduojantis gauti nelaimingų atsitikimų darbe socialinio draudimo išmoką, dėl įvykio pripažinimo dra</text:span><text:span text:style-name="T1232">udiminiu teritorinei registro tvarkymo įstaigai pateikia Lietuvos Respublikos nelaimingų atsitikimų darbe ir profesinių ligų socialinio draudimo išmokų nuostatuose nurodytus dokumentus.</text:span></text:p>
      <text:p text:style-name="P1233"><text:span text:style-name="T1234">26.5</text:span><text:span text:style-name="T1235">. Lietuvos darbo birža pagal sudarytose su vadovaujančiąja reg</text:span><text:span text:style-name="T1236">istro tvarkymo įstaiga duomenų teikimo sutartyse numatytus terminus ir duomenis pateikia centrinei registro tvarkymo įstaigai duomenis apie:</text:span></text:p>
      <text:p text:style-name="P1237"><text:span text:style-name="T1238">26.5.1</text:span><text:span text:style-name="T1239">. draustų nedarbo socialiniu draudimu asmenų nedarbo socialinio draudimo išmokas: apdraustojo asmens vardas</text:span><text:span text:style-name="T1240"><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41">.1–19.4 punktai);</text:span></text:p>
      <text:p text:style-name="P1242"><text:span text:style-name="T1243">26.5.2</text:span><text:span text:style-name="T1244">. apdraustuosius asmenis, Lietuvos darbo biržos teritorinių darbo biržų siųstus profesinei reabilitacijai: apdraustojo asmens vardas (vardai), pavardė (pavardės), asmens kodas, asmens socialinio draudimo numeris, profesinės reab</text:span><text:span text:style-name="T1245">ilitacijos pradžia ir pabaiga, profesinės reabilitacijos įstaiga, Lietuvos darbo biržos teritorinės darbo biržos, siuntusios asmenį profesinei reabilitacijai, kodas (šių Nuostatų 19.1–19.4 ir 21.4.7 punktai).</text:span></text:p>
      <text:p text:style-name="P1246">Papunkčio pakeitimai:</text:p>
      <text:p text:style-name="P1247"><text:span text:style-name="T1248">Nr.<text:s/></text:span><text:a xlink:href="https://www.e-tar.lt/portal/legalAct.html?documentId=TAR.66D96EB53C34" office:target-frame-name="_top" xlink:show="replace"><text:span text:style-name="T1249">444</text:span></text:a><text:span text:style-name="T1250">, 2008-05-07, Žin., 2008, Nr. 55-2082 (2008-05-15), i. k. 1081100NUTA00000444</text:span></text:p>
      <text:p text:style-name="Normal"/>
      <text:p text:style-name="P1251">26.6.<text:s/><text:span text:style-name="T1252">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53">Papunkčio pakeitimai:</text:p>
      <text:p text:style-name="P1254"><text:span text:style-name="T1255">Nr.<text:s/></text:span><text:a xlink:href="https://www.e-tar.lt/portal/legalAct.html?documentId=TAR.2E5D64AEBBC4" office:target-frame-name="_top" xlink:show="replace"><text:span text:style-name="T1256">451</text:span></text:a><text:span text:style-name="T1257">, 2009-05-20</text:span><text:span text:style-name="T1258">, Žin., 2009, Nr. 62-2480 (2009-05-28), i. k. 1091100NUTA00000451</text:span></text:p>
      <text:p text:style-name="Normal"/>
      <text:p text:style-name="P1259"><text:span text:style-name="T1260">26.7</text:span><text:span text:style-name="T1261">. Centrinė ir (ar) teritorinės registro tvarkymo įstaigos suformuoja šių Nuostatų 19.12, 20.1.7, 20.1.8, 20.2.1–20.2.3, 20.2.21–20.2.23, 20.2.25, 20.3.1, 20.3.6–20.3.9, 21.1–21.3,<text:s/></text:span><text:span text:style-name="T1262">21.5.7 ir 21.7–21.16 punktuose nurodytus duomenis iš registro tvarkymo įstaigose turimos informacijos.</text:span></text:p>
      <text:p text:style-name="P1263">Papunkčio pakeitimai:</text:p>
      <text:p text:style-name="P1264"><text:span text:style-name="T1265">Nr.<text:s/></text:span><text:a xlink:href="https://www.e-tar.lt/portal/legalAct.html?documentId=TAR.66D96EB53C34" office:target-frame-name="_top" xlink:show="replace"><text:span text:style-name="T1266">444</text:span></text:a><text:span text:style-name="T1267">, 2008-05-07, Žin., 2008, Nr. 55-2082 (200</text:span><text:span text:style-name="T1268">8-05-15), i. k. 1081100NUTA00000444</text:span></text:p>
      <text:p text:style-name="Normal"/>
      <text:p text:style-name="P1269"><text:span text:style-name="T1270">26.8</text:span><text:span text:style-name="T1271">. Nurodytieji šių Nuostatų 26.1 ir 26.2 punktuose asmenys, įgiję arba praradę teisę būti draudžiami valstybės lėšomis, turi pranešti apie tai teritorinei registro tvarkymo įstaigai vadovaujančiosios registro tva</text:span><text:span text:style-name="T1272">rkymo įstaigos nustatyta tvarka.</text:span><text:s/></text:p>
      <text:p text:style-name="P1273">Papunkčio pakeitimai:</text:p>
      <text:p text:style-name="P1274"><text:span text:style-name="T1275">Nr.<text:s/></text:span><text:a xlink:href="https://www.e-tar.lt/portal/legalAct.html?documentId=TAR.66D96EB53C34" office:target-frame-name="_top" xlink:show="replace"><text:span text:style-name="T1276">444</text:span></text:a><text:span text:style-name="T1277">, 2008-05-07, Žin., 2008, Nr. 55-2082 (2008-05-15), i. k. 1081100NUTA00000444</text:span></text:p>
      <text:p text:style-name="Normal"/>
      <text:p text:style-name="P1278"><text:span text:style-name="T1279">26.9</text:span><text:span text:style-name="T1280">. Asmenys, apsidraudę<text:s/></text:span><text:span text:style-name="T1281">savanoriškuoju valstybiniu socialiniu draudimu, teritorinei registro tvarkymo įstaigai pateikia šių Nuostatų 20.3.2–20.3.5 punktuose nurodytus duomenis.</text:span></text:p>
      <text:p text:style-name="P1282"><text:span text:style-name="T1283">27</text:span><text:span text:style-name="T1284">. Registro duomenų teikėjai turi teisę:</text:span></text:p>
      <text:p text:style-name="P1285"><text:span text:style-name="T1286">27.1</text:span><text:span text:style-name="T1287">. pateikę prašymą centrinei ar teritorinei regist</text:span><text:span text:style-name="T1288">ro tvarkymo įstaigai, susipažinti su registre tvarkomais savo duomenimis;</text:span></text:p>
      <text:p text:style-name="P1289"><text:span text:style-name="T1290">27.2</text:span><text:span text:style-name="T1291">. susipažinę su registre tvarkomais savo duomenimis, reikalauti, kad vadovaujančiosios registro tvarkymo įstaigos nustatyta tvarka būtų ištaisyti klaidingi, netikslūs, papild</text:span><text:span text:style-name="T1292">yti neišsamūs, pašalinti nereikalingi arba neteisėtai surinkti duomenys.</text:span></text:p>
      <text:p text:style-name="P1293"><text:span text:style-name="T1294">28</text:span><text:span text:style-name="T1295">. Registro duomenų teikėjai privalo:</text:span></text:p>
      <text:p text:style-name="P1296"><text:span text:style-name="T1297">28.1</text:span><text:span text:style-name="T1298">. teisės aktų ir šių Nuostatų nustatyta tvarka teikti duomenis ir dokumentus registro tvarkymo įstaigoms;</text:span></text:p>
      <text:p text:style-name="P1299"><text:span text:style-name="T1300">28.2</text:span><text:span text:style-name="T1301">. atsakyti už teik</text:span><text:span text:style-name="T1302">iamų duomenų teisingumą;</text:span></text:p>
      <text:p text:style-name="P1303"><text:span text:style-name="T1304">28.3</text:span><text:span text:style-name="T1305">. pakitus anksčiau pateiktiems registro objektų duomenims, pateikti registro tvarkymo įstaigai atitinkamai patikslintus registro objektų duomenis;</text:span></text:p>
      <text:p text:style-name="P1306"><text:span text:style-name="T1307">28.4</text:span><text:span text:style-name="T1308">. pagal sudarytose su vadovaujančiąja registro tvarkymo įstaiga<text:s/></text:span><text:span text:style-name="T1309">duomenų teikimo sutartyse numatytus terminus ir duomenų formatus teikti duomenis registro tvarkymo įstaigoms;</text:span></text:p>
      <text:p text:style-name="P1310"><text:span text:style-name="T1311">28.5</text:span><text:span text:style-name="T1312">. registro tvarkymo įstaigos prašymu teikti patikslintus registro objektų duomenis.</text:span></text:p>
      <text:p text:style-name="P1313"><text:span text:style-name="T1314">29</text:span><text:span text:style-name="T1315">. Apdraustiesiems ir išmokų gavėjams registruo</text:span><text:span text:style-name="T1316">ti pateikti ar kitaip su registravimu susiję dokumentai ir duomenys tikrinami, taip pat į</text:span><text:span text:style-name="T1317">rašant duomenis į duomenų bazę šie duomenys ir dokumentai tikrinami ir analizuojami vadovaujančiosios registro tvarkymo įstaigos nustatyta tvarka.</text:span></text:p>
      <text:p text:style-name="P1318"><text:span text:style-name="T1319">30</text:span><text:span text:style-name="T1320">. Teritorinės<text:s/></text:span><text:span text:style-name="T1321">registro tvarkymo įstaigos tą pačią dieną, kurią asmuo pirmą kartą pradedamas drausti valstybiniu socialiniu draudimu, priima sprendimą įregistruoti apdraustąjį, suteikia jam asmens socialinio draudimo numerį, suformuoja ir įrašo į duomenų bazę su šiuo asm</text:span><text:span text:style-name="T1322">eniu susijusius duomenis.<text:s/></text:span></text:p>
      <text:p text:style-name="P1323"><text:span text:style-name="T1324">31</text:span><text:span text:style-name="T1325">. Teritorinė registro tvarkymo įstaiga fiksuoja asmens, kuris kreipiasi dėl išmokos skyrimo, prašymo skirti išmoką pateikimo datą (šių Nuostatų 21.3 punktas).<text:s/></text:span></text:p>
      <text:p text:style-name="P1326"><text:span text:style-name="T1327">32</text:span><text:span text:style-name="T1328">. Teritorinė registro tvarkymo įstaiga priima sprendimą s</text:span><text:span text:style-name="T1329">kirti išmoką ir tą pačią dieną įregistruoja šį asmenį išmokos gavėju, priskiria jam identifikavimo kodą, suformuoja ir įrašo į duomenų bazę su šiuo asmeniu susijusius duomenis.</text:span></text:p>
      <text:p text:style-name="P1330"><text:span text:style-name="T1331">33</text:span><text:span text:style-name="T1332">. Data, kurią duomenys apie apdraustąjį ar išmokos gavėją pirmą kartą įra</text:span><text:span text:style-name="T1333">šomi į duomenų bazę, laikoma registro objekto įregistravimo data.</text:span></text:p>
      <text:p text:style-name="P1334"><text:span text:style-name="T1335">34</text:span><text:span text:style-name="T1336">. Registro duomenų teikėjai, nustatę, kad registro objekto duomenys pakitę, nedelsdami apie tai praneša registro tvarkymo įstaigai, pateikdami pokyčius patvirtinančius dokumentus ir du</text:span><text:span text:style-name="T1337">omenis.</text:span></text:p>
      <text:p text:style-name="P1338"><text:span text:style-name="T1339">35</text:span><text:span text:style-name="T1340">. Duomenys apie draudėjus (šių Nuostatų 20.2.4–20.2.16 ir 20.2.18–20.2.20 punktai) registre tikslinami pagal Mokesčių mokėtojų registro pateiktus duomenis. Ištaisomi tik neteisingi ir netikslūs duomenys. Registro duomenys laikomi teisingais,<text:s/></text:span><text:span text:style-name="T1341">kol įrodoma priešingai. Registro tvarkymo įstaiga, aptikusi klaidą registre, nedelsdama raštu praneša apie tai duomenų teikėjui ar susijusiam registrui.</text:span></text:p>
      <text:p text:style-name="P1342"><text:span text:style-name="T1343">36</text:span><text:span text:style-name="T1344">. Registre esantys dokumentai ir duomenys tikslinami, duomenų pokyčiai įregistruojami vadovaujanč</text:span><text:span text:style-name="T1345">iosios registro tvarkymo įstaigos nustatyta tvarka. Patikslinti registro duomenys apie registro objektą kaupiami duomenų bazėje.</text:span></text:p>
      <text:p text:style-name="P1346"><text:span text:style-name="T1347">37</text:span><text:span text:style-name="T1348">. Teritorinė registro tvarkymo įstaiga priima sprendimą išregistruoti registro objektą iš registro, kai apdraustasis ar i</text:span><text:span text:style-name="T1349">šmokos gavėjas miršta ir dėl pastarojo mirties išmokas mokėti baigta ir per 5 metus nuo jo mirties kitiems asmenims neatsiranda teisė už mirusiuosius jas gauti. Išregistruoto registro objekto duomenys saugomi registre, kol visiškai perkeliami į duomenų baz</text:span><text:span text:style-name="T1350">ės archyvą.</text:span></text:p>
      <text:p text:style-name="P1351"><text:span text:style-name="T1352">38</text:span><text:span text:style-name="T1353">. Išregistruojant registro objektą, įrašoma išregistravimo iš registro data ir teisinis pagrindas. Išregistruoto registro objekto duomenys perkeliami į registro duomenų bazės archyvą ir saugomi neterminuotai.</text:span></text:p>
      <text:p text:style-name="P1354"><text:span text:style-name="T1355">39</text:span><text:span text:style-name="T1356">. Išregistruoto registr</text:span><text:span text:style-name="T1357">o objekto identifikavimo numeris negali būti suteikiamas kitam registro objektui.</text:span></text:p>
      <text:p text:style-name="P1358"><text:span text:style-name="T1359">40</text:span><text:span text:style-name="T1360">. Registro tvarkymo įstaiga, nustačiusi registruoti pateiktų dokumentų arba duomenų netikslumus, privalo per 5 darbo dienas informuoti apie tai registro duomenų teikėją</text:span><text:span text:style-name="T1361"><text:s/>ir pareikalauti nedelsiant ištaisyti netikslumus ir pateikti patikslintus duomenis arba dokumentus.</text:span></text:p>
      <text:p text:style-name="P1362"><text:span text:style-name="T1363">41</text:span><text:span text:style-name="T1364">. Praėjęs valstybinio socialinio draudimo laikotarpis, duomenys apie kurį ir jo draudžiamąsias pajamas gali būti tikslinami, – ne ilgiau kaip 5 metai</text:span><text:span text:style-name="T1365"><text:s/>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66">171-6295</text:span></text:a><text:span text:style-name="T1367">) įsigaliojimo. Draudėjas, prieš pateikdamas patikslintas apyskaitas (ataskaitas) ir duomenis apie apdraustųjų asmenų didesnes draudžiamąsias pajamas už praėjusį laikotarpį, privalo sumokėti į Fondą trūkstamas valstybinio socialinio draudimo įmok</text:span><text:span text:style-name="T1368">as ir delspinigius pagal tuo laikotarpiu galiojusius dydžius. Sprendimą dėl duomenų tikslinimo priima teritorinės registro tvarkymo įstaigos direktorius (jo pavaduotojas).</text:span></text:p>
      <text:p text:style-name="P1369"><text:span text:style-name="T1370">42</text:span><text:span text:style-name="T1371">. Registro tvarkymo įstaiga, nustačiusi, kad į registrą įrašyti neteisingi, ne</text:span><text:span text:style-name="T1372">tikslūs, neišsamūs duomenys dėl registro tvarkymo įstaigos kaltės, privalo ne vėliau kaip per 3 darbo dienas netikslumus ištaisyti ir neatlygintinai informuoti apie tai visus registro duomenų gavėjus, kuriems perduoti neteisingi, neišsamūs, netikslūs duome</text:span><text:span text:style-name="T1373">nys.</text:span></text:p>
      <text:p text:style-name="P1374"><text:span text:style-name="T1375">43</text:span><text:span text:style-name="T1376">. Registro objektai turi teisę šių Nuostatų nustatyta tvarka susipažinti su registre tvarkomais jų duomenimis. Jeigu registre sukaupti duomenys skiriasi nuo registro objektų turimų<text:s/></text:span><text:soft-page-break/><text:span text:style-name="T1377">duomenų, jie turi teisę kreiptis į registro tvarkymo įstaigą<text:s/></text:span><text:span text:style-name="T1378">reikalaudami asmens duomenis ištaisyti. Registro tvarkymo įstaiga privalo per 5 darbo dienas nuo sprendimo priėmimo pagal gautą reikalavimą ir jame nurodytus faktus patvirtinančius dokumentus nurodytus netikslumus ištaisyti ir informuoti apie tai reikalavu</text:span><text:span text:style-name="T1379">sį to apdraustąjį.</text:span></text:p>
      <text:p text:style-name="P1380"><text:span text:style-name="T1381">44</text:span><text:span text:style-name="T1382">. Teisinėmis, administracinėmis, organizacinėmis, techninėmis ir kitomis priemonėmis užtikrinama, kad į registrą nebūtų įrašyti neteisingi, netikslūs, neišsamūs duomenys, kad registro duomenys atitiktų pateiktus registravimo dokume</text:span><text:span text:style-name="T1383">ntuose duomenis.</text:span></text:p>
      <text:p text:style-name="P1384"><text:span text:style-name="T1385">45</text:span><text:span text:style-name="T1386">. Vadovaujančiosios registro tvarkymo įstaigos ir registro tvarkymo įstaigų darbuotojai, tvarkantys asmens duomenis, privalo saugoti asmens duomenų paslaptį. Už pažeidimus šie asmenys atsako teisės aktų nustatyta tvarka.<text:s/></text:span></text:p>
      <text:p text:style-name="P1387"/>
      <text:p text:style-name="P1388"/>
      <text:p text:style-name="P1389"><text:span text:style-name="T1390">V</text:span><text:span text:style-name="T1391">.<text:s/></text:span><text:span text:style-name="T1392">SĄVEIKA SU KITAIS REGISTRAIS</text:span></text:p>
      <text:p text:style-name="P1393"/>
      <text:p text:style-name="P1394"><text:span text:style-name="T1395">46</text:span><text:span text:style-name="T1396">. Registro funkcionavimui užtikrinti naudojami šių Lietuvos Respublikos valstybės registrų duomenys:</text:span></text:p>
      <text:p text:style-name="P1397"><text:span text:style-name="T1398">46.1</text:span><text:span text:style-name="T1399">. Lietuvos Respublikos gyventojų registro – šių Nuostatų 19.1 ir 19.3–19.11 punktuose nurodytiems duomenims įrašy</text:span><text:span text:style-name="T1400">ti ar patikslinti;</text:span></text:p>
      <text:p text:style-name="P1401"><text:span text:style-name="T1402">46.2</text:span><text:span text:style-name="T1403">. Mokesčių mokėtojų registro – šių Nuostatų 20.2.4–20.2.16 ir 20.2.18–20.2.20 punktuose nurodytiems duomenims įrašyti ar patikslinti;</text:span></text:p>
      <text:p text:style-name="P1404"><text:span text:style-name="T1405">46.3</text:span><text:span text:style-name="T1406">. Lietuvos Respublikos adresų registro – šių Nuostatų 20.2.12, 20.2.13, 20.3.5, 21.7.4<text:s/></text:span><text:span text:style-name="T1407">ir 21.7.5 punktuose nurodytiems duomenims patikslinti.</text:span></text:p>
      <text:p text:style-name="P1408"><text:span text:style-name="T1409">47</text:span><text:span text:style-name="T1410">. Valstybės registrų duomenys gaunami pagal vadovaujančiosios registro tvarkymo įstaigos sudarytas atitinkamų registrų duomenų teikimo sutartis.</text:span></text:p>
      <text:p text:style-name="P1411"><text:span text:style-name="T1412">48</text:span><text:span text:style-name="T1413">. Centrinei ar teritorinei registro tvarky</text:span><text:span text:style-name="T1414">mo įstaigai nustačius, kad pateikti neteisingi, netikslūs, neišsamūs duomenys, tokie duomenys ir aplinkybių paaiškinimai nedelsiant, bet ne vėliau kaip per 3 darbo dienas, turi būti perduoti susijusio registro tvarkymo įstaigai. Kiekvienu atveju duomenų de</text:span><text:span text:style-name="T1415">rinimo ir grįžtamojo ryšio terminai ir sąlygos aptariami duomenų teikimo sutartyse su susijusio registro tvarkymo įstaigomis.</text:span></text:p>
      <text:p text:style-name="P1416"><text:span text:style-name="T1417">49</text:span><text:span text:style-name="T1418">. Centrinė ar teritorinė registro tvarkymo įstaiga, gavusi iš susijusio registro informaciją apie nustatytus jam perduotų du</text:span><text:span text:style-name="T1419">omenų netikslumus ir aplinkybių paaiškinimus, privalo per 3 darbo dienas pateiktą informaciją patikrinti ir jai pasitvirtinus ištaisyti netikslumus. Jeigu dėl netikslumų ištaisymo centrinė ar teritorinė registro tvarkymo įstaiga turi kreiptis į registro du</text:span><text:span text:style-name="T1420">omenų teikėją, šis terminas gali būti pratęstas suinteresuotų šalių atskiru susitarimu. Ištaisiusi registro duomenų netikslumus, centrinė ar teritorinė registro tvarkymo įstaiga apie tai nedelsdama informuoja susijusio registro tvarkymo įstaigą ir registro</text:span><text:span text:style-name="T1421"><text:s/>duomenų gavėjus, kuriems perduoti neteisingi, netikslūs, neišsamūs duomenys.</text:span></text:p>
      <text:p text:style-name="P1422"/>
      <text:p text:style-name="P1423"><text:span text:style-name="T1424">VI</text:span><text:span text:style-name="T1425">.<text:s/></text:span><text:span text:style-name="T1426">REGISTRO DUOMENŲ TEIKIMAS IR NAUDOJIMAS</text:span></text:p>
      <text:p text:style-name="P1427"/>
      <text:p text:style-name="P1428"><text:span text:style-name="T1429">50</text:span><text:span text:style-name="T1430">. Registro duomenis registro duomenų gavėjams teikia centrinė ir teritorinės registro tvarkymo įstaigos.</text:span></text:p>
      <text:p text:style-name="P1431"><text:span text:style-name="T1432">51</text:span><text:span text:style-name="T1433">. Registr</text:span><text:span text:style-name="T1434">o duomenis registro tvarkymo įstaiga teikia šiais būdais:</text:span></text:p>
      <text:p text:style-name="P1435"><text:span text:style-name="T1436">51.1</text:span><text:span text:style-name="T1437">. centrinė registro tvarkymo įstaiga – automatiniu būdu pagal vadovaujančiosios registro tvarkymo įstaigos ir duomenų gavėjo sudarytą duomenų teikimo sutartį, kurioje turi būti nurodyta, kokiu</text:span><text:span text:style-name="T1438">s duomenis numatoma teikti, asmens duomenų naudojimo tikslas, sąlygos ir tvarka (teikiamų duomenų rinkiniai, duomenų perdavimo būdas ir periodiškumas kiekvienu konkrečiu atveju numatomi duomenų teikimo sutartyse);</text:span></text:p>
      <text:p text:style-name="P1439"><text:span text:style-name="T1440">51.2</text:span><text:span text:style-name="T1441">. centrinė ir teritorinės registro</text:span><text:span text:style-name="T1442"><text:s/>tvarkymo įstaigos – išduodamos pažymas, priimtų sprendimų dėl socialinio draudimo išmokų skyrimo (neskyrimo), apskaičiavimo ir (ar) mokėjimo kopijas, išmokų apskaičiavimo dokumentų išrašus, teikdamos registro išrašus ir kitus duomenis (raštu, elektroniniu</text:span><text:span text:style-name="T1443"><text:s/>paštu ar kitomis šių Nuostatų 53 punkte nustatytomis priemonėmis) pagal<text:s/></text:span><text:soft-page-break/><text:span text:style-name="T1444">registro duomenų gavėjo prašymą (vienkartinio teikimo atveju), kuriame turi būti nurodyta, kokių duomenų prašoma, duomenų naudojimo tikslas (duomenų subjekto duomenys teikiami jam sut</text:span><text:span text:style-name="T1445">ikus arba pagal jo prašymą (išskyrus teisės aktų nustatytus atvejus, kai duomenų subjekto sutikimo ar prašymo nereikia);</text:span></text:p>
      <text:p text:style-name="P1446"><text:span text:style-name="T1447">51.3</text:span><text:span text:style-name="T1448">. centrinė registro tvarkymo įstaiga vadovaujančiosios registro tvarkymo įstaigos nustatyta tvarka – pagal vienkartines užklaus</text:span><text:span text:style-name="T1449">as duomenų perdavimo kanalais (internetu).</text:span></text:p>
      <text:p text:style-name="P1450"><text:span text:style-name="T1451">52</text:span><text:span text:style-name="T1452">. Registro duomenų teikimas negali būti apribotas kitaip, negu nustato įstatymai. Atsisakymas teikti registro duomenis turi būti pagrįstas įstatymų nuostatomis. Atsisakymą teikti registro duomenis galima<text:s/></text:span><text:span text:style-name="T1453">skųsti įstatymų nustatyta tvarka.</text:span></text:p>
      <text:p text:style-name="P1454"><text:span text:style-name="T1455">53</text:span><text:span text:style-name="T1456">. Apdraustasis arba išmokos gavėjas gali kreiptis į bet kurią teritorinę registro tvarkymo įstaigą ir pateikęs asmens tapatybę įrodantį dokumentą ar valstybinio socialinio draudimo pažymėjimą su asmens tapatybę įroda</text:span><text:span text:style-name="T1457">nčiu dokumentu susipažinti su sukauptais apie jį duomenimis ir vadovaujančiosios registro tvarkymo įstaigos nustatyta tvarka gauti pažymą apie savo valstybinio socialinio draudimo laikotarpius ir draudžiamąsias pajamas. Apdraustasis ar išmokos gavėjas, tei</text:span><text:span text:style-name="T1458">sės aktų nustatyta tvarka patvirtinęs asmens tapatybę, turi teisę susipažinti su sukauptais apie jį duomenimis pagal vienkartines užklausas duomenų perdavimo kanalais (internetu).</text:span></text:p>
      <text:p text:style-name="P1459"><text:span text:style-name="T1460">54</text:span><text:span text:style-name="T1461">. Registro duomenų gavėjas, pastebėjęs gautų registro duomenų netikslu</text:span><text:span text:style-name="T1462">mų, informuoja apie tai centrinę registro tvarkymo įstaigą duomenų teikimo sutartyje nustatyta tvarka ir būdu. Jeigu registro duomenys gauti ne duomenų teikimo sutarties pagrindu, registro duomenų gavėjas apie tai raštu informuoja registro tvarkymo įstaigą</text:span><text:span text:style-name="T1463"><text:s/>(t.y. netikslius duomenis pateikusią įstaigą), nurodydamas rastus netikslumus ir pateikdamas įrodymus, kad tai netikslumai. Registro tvarkymo įstaiga, išnagrinėjusi šį pranešimą, duomenų teikimo sutartyje nustatytu būdu, o jeigu registro duomenys perduoti</text:span><text:span text:style-name="T1464"><text:s/>ne duomenų teikimo sutarties pagrindu, – raštu nemokamai informuoja registro duomenų gavėją, kad netikslumai pašalinti.</text:span></text:p>
      <text:p text:style-name="P1465"><text:span text:style-name="T1466">55</text:span><text:span text:style-name="T1467">. Registro duomenų gavėjas, gaunantis registro duomenis pagal duomenų teikimo sutartį arba prašymą, privalo šiuos duomenis naudot</text:span><text:span text:style-name="T1468">i tik taip, kaip nurodyta duomenų teikimo sutartyje arba prašyme. Registro duomenų gavėjas negali keisti iš registro gautų duomenų ir juos naudodamas privalo nurodyti duomenų šaltinį. Registro duomenys registro duomenų gavėjams teikiami tik tokios apimties</text:span><text:span text:style-name="T1469">, kokia būtina teisėtam tikslui, dėl kurio duomenys teikiami, pasiekti.</text:span></text:p>
      <text:p text:style-name="P1470"><text:span text:style-name="T1471">56</text:span><text:span text:style-name="T1472">. Registro duomenų gavėjai gautus registro duomenis tretiesiems asmenims gali teikti tik duomenų teikimo sutarčių, pasirašytų su vadovaujančiąja registro tvarkymo įstaiga, nustat</text:span><text:span text:style-name="T1473">yta tvarka, jeigu yra rašytinis duomenų subjekto sutikimas (prašymas), išskyrus įstatymų nustatytus atvejus, kai duomenų subjekto sutikimo (prašymo) nereikia. Ši nuostata netaikoma, kai fiziniai ir juridiniai asmenys naudoja iš registro gautus registro duo</text:span><text:span text:style-name="T1474">menis apie save.</text:span></text:p>
      <text:p text:style-name="P1475"><text:span text:style-name="T1476">57</text:span><text:span text:style-name="T1477">. Registro duomenys teikiami neatlygintinai:</text:span></text:p>
      <text:p text:style-name="P1478"><text:span text:style-name="T1479">57.1</text:span><text:span text:style-name="T1480">. fiziniams asmenims – registre tvarkomi duomenys apie šiuos asmenis elektroniniu būdu ir (ar) raštu, registro tvarkymo įstaigų išduodamomis pažymomis;</text:span></text:p>
      <text:p text:style-name="P1481"><text:span text:style-name="T1482">57.2</text:span><text:span text:style-name="T1483">. susijusiems registra</text:span><text:span text:style-name="T1484">ms ir teisės aktų nustatyta tvarka įsteigtoms susijusioms valstybės informacinėms sistemoms – pagal duomenų teikimo sutartis;</text:span></text:p>
      <text:p text:style-name="P1485"><text:span text:style-name="T1486">57.3</text:span><text:span text:style-name="T1487">. mokesčių administravimo ir teisėtvarkos institucijoms – jų tiesioginėms funkcijoms atlikti;</text:span></text:p>
      <text:p text:style-name="P1488"><text:span text:style-name="T1489">57.4</text:span><text:span text:style-name="T1490">. draudėjams –<text:s/></text:span><text:span text:style-name="T1491">registre apie juos tvarkomi duomenys elektroniniu būdu ir (ar) raštu, registro tvarkymo įstaigų išduodamomis pažymomis;</text:span><text:s/></text:p>
      <text:p text:style-name="P1492">Papildyta papunkčiu:</text:p>
      <text:p text:style-name="P1493"><text:span text:style-name="T1494">Nr.<text:s/></text:span><text:a xlink:href="https://www.e-tar.lt/portal/legalAct.html?documentId=TAR.66D96EB53C34" office:target-frame-name="_top" xlink:show="replace"><text:span text:style-name="T1495">444</text:span></text:a><text:span text:style-name="T1496">, 2008-05-07, Žin., 2008,</text:span><text:span text:style-name="T1497"><text:s/>Nr. 55-2082 (2008-05-15), i. k. 1081100NUTA00000444</text:span></text:p>
      <text:p text:style-name="Normal"/>
      <text:p text:style-name="P1498"><text:span text:style-name="T1499">57.5</text:span><text:span text:style-name="T1500">. kitiems asmenims – jeigu teisės aktai nustato šių asmenų teisę neatlygintinai gauti registro duomenis.</text:span></text:p>
      <text:p text:style-name="P1501">Papunkčio numeracijos pakeitimas:</text:p>
      <text:p text:style-name="P1502"><text:span text:style-name="T1503">Nr.<text:s/></text:span><text:a xlink:href="https://www.e-tar.lt/portal/legalAct.html?documentId=TAR.66D96EB53C34" office:target-frame-name="_top" xlink:show="replace"><text:span text:style-name="T1504">444</text:span></text:a><text:span text:style-name="T1505">, 2008-05-07, Žin., 2008, Nr. 55-2082 (2008-05-15), i. k. 1081100NUTA00000444</text:span></text:p>
      <text:p text:style-name="Normal"/>
      <text:p text:style-name="P1506"><text:span text:style-name="T1507">58</text:span><text:span text:style-name="T1508">. Registro duomenys, išskyrus skelbiamus Fondo valdybos interneto svetainėje, teikiami už atlyginimą asmenims, nenurodytiems šių<text:s/></text:span><text:span text:style-name="T1509">Nuostatų 57 punkte ir teisės aktų nustatyta tvarka turintiems teisę gauti registro duomenis.</text:span></text:p>
      <text:p text:style-name="P1510"><text:span text:style-name="T1511">59</text:span><text:span text:style-name="T1512">. Atlyginimo už registro duomenų teikimą kiekvienu jų teikimo būdu dydžiai nustatomi vadovaujantis Atlyginimo už valstybės registrų ir kadastrų duomenų teiki</text:span><text:span text:style-name="T1513">mą dydžių nustatymo tvarkos aprašu, patvirtintu Lietuvos Respublikos Vyriausybės 2005 m. birželio 30 d. nutarimu Nr. 739 (Žin., 2005, Nr.<text:s/></text:span><text:a xlink:href="https://www.e-tar.lt/portal/lt/legalAct/TAR.8888B0E576BC" office:target-frame-name="_blank" xlink:show="new"><text:span text:style-name="T1514">82-3024</text:span></text:a><text:span text:style-name="T1515">). Atlygintino duomenų tei</text:span><text:span text:style-name="T1516">kimo sąlygos, skaičiavimo dokumentai ir duomenys skelbiami vadovaujančiosios registro tvarkymo įstaigos interneto svetainės skyriaus „Paslaugos“ srityje „Informacijos rinkmenos“.</text:span></text:p>
      <text:p text:style-name="P1517"><text:span text:style-name="T1518">60</text:span><text:span text:style-name="T1519">. Centrinėje registro tvarkymo įstaigoje ir teritorinėse registro tvark</text:span><text:span text:style-name="T1520">ymo įstaigose kiekvienam asmeniui prieinamoje vietoje, taip pat vadovaujančiosios registro tvarkymo įstaigos interneto svetainėje pateikiama informacija apie registro objektus ir tikslus, registro tvarkymo įstaigą, registro tvarkymą, asmenų teises susipaži</text:span><text:span text:style-name="T1521">nti su registre tvarkomais jų duomenimis, neteisingų, netikslių, neišsamių duomenų ištaisymo tvarką, registro duomenų teikėjus. Vadovaujančioji registro tvarkymo įstaiga visuomenės informavimo tikslais skelbia interneto svetainėje statistinius (apibendrint</text:span><text:span text:style-name="T1522">us ir nuasmenintus) registro objektų duomenis.</text:span></text:p>
      <text:p text:style-name="P1523"/>
      <text:p text:style-name="P1524"><text:span text:style-name="T1525">VII</text:span><text:span text:style-name="T1526">.<text:s/></text:span><text:span text:style-name="T1527">REGISTRO DUOMENŲ PERDAVIMAS Į UŽSIENIO VALSTYBES</text:span></text:p>
      <text:p text:style-name="P1528"/>
      <text:p text:style-name="P1529"><text:span text:style-name="T1530">61</text:span><text:span text:style-name="T1531">. Europos Sąjungos valstybių narių juridiniams ir fiziniams asmenims registro duomenys teikiami ta pačia tvarka kaip Lietuvos Respublikos jur</text:span><text:span text:style-name="T1532">idiniams ir fiziniams asmenims.</text:span></text:p>
      <text:p text:style-name="P1533"><text:span text:style-name="T1534">62</text:span><text:span text:style-name="T1535">. Registro duomenys trečiųjų valstybių juridiniams ir fiziniams asmenims teikiami vadovaujantis Lietuvos Respublikos įstatymais, kitais teisės aktais ir tarptautinėmis sutartimis.</text:span></text:p>
      <text:p text:style-name="P1536"/>
      <text:p text:style-name="P1537"><text:span text:style-name="T1538">VIII</text:span><text:span text:style-name="T1539">.<text:s/></text:span><text:span text:style-name="T1540">REGISTRO DUOMENŲ SAUGA</text:span></text:p>
      <text:p text:style-name="P1541"/>
      <text:p text:style-name="P1542"><text:span text:style-name="T1543">63</text:span><text:span text:style-name="T1544">. Už registro duomenų, dokumentų ir informacijos saugą atsako vadovaujančioji registro tvarkymo įstaiga ir registro tvarkymo įstaigos.</text:span></text:p>
      <text:p text:style-name="P1545"><text:span text:style-name="T1546">64</text:span><text:span text:style-name="T1547">. Registro duomenų saugą reglamentuoja vadovaujančiosios registro tvarkymo įstaigos patvirtinti registro duome</text:span><text:span text:style-name="T1548">nų saugos nuostatai.</text:span></text:p>
      <text:p text:style-name="P1549"><text:span text:style-name="T1550">65</text:span><text:span text:style-name="T1551">. Asmenys, dalyvaujantys tvarkant registro duomenis, privalo juos saugoti laikydamiesi Lietuvos Respublikos asmens duomenų teisinės apsaugos įstatymo, kitų teisės aktų, vadovaujančiosios registro tvarkymo įstaigos patvirtintų rei</text:span><text:span text:style-name="T1552">kalavimų, reglamentuojančių saugų duomenų tvarkymą ir teikimą.</text:span></text:p>
      <text:p text:style-name="P1553"><text:span text:style-name="T1554">66</text:span><text:span text:style-name="T1555">. Registro duomenų saugos priemonės nustatomos atsižvelgiant į tvarkomų duomenų pobūdį. Registro duomenys apsaugomi nuo atsitiktinio ar neteisėto sunaikinimo, atskleidimo, pakeitimo ir ki</text:span><text:span text:style-name="T1556">tokio neteisėto tvarkymo.</text:span></text:p>
      <text:p text:style-name="P1557"><text:span text:style-name="T1558">67</text:span><text:span text:style-name="T1559">. Registro duomenų saugos administracinės, organizacinės, techninės, programinės ir kitokios priemonės nustatomos vadovaujantis Bendraisiais duomenų saugos reikalavimais, patvirtintais Lietuvos Respublikos Vyriausybės 1997 m</text:span><text:span text:style-name="T1560">. rugsėjo 4 d. nutarimu Nr. 952 (Žin., 1997, Nr.<text:s/></text:span><text:a xlink:href="https://www.e-tar.lt/portal/lt/legalAct/TAR.69A782236F58" office:target-frame-name="_blank" xlink:show="new"><text:span text:style-name="T1561">83-2075</text:span></text:a><text:span text:style-name="T1562">; 2003, Nr. 2-45), ir kitais teisės aktais, reglamentuojančiais duomenų saugą.</text:span></text:p>
      <text:p text:style-name="P1563"/>
      <text:p text:style-name="P1564"><text:span text:style-name="T1565">IX</text:span><text:span text:style-name="T1566">.<text:s/></text:span><text:span text:style-name="T1567">REGISTRO FINANSAVIMAS</text:span></text:p>
      <text:p text:style-name="P1568"/>
      <text:p text:style-name="P1569"><text:span text:style-name="T1570">68</text:span><text:span text:style-name="T1571">. Registras steigiamas ir tvarkomas iš:</text:span></text:p>
      <text:p text:style-name="P1572"><text:span text:style-name="T1573">68.1</text:span><text:span text:style-name="T1574">. Fondo lėšų;</text:span></text:p>
      <text:p text:style-name="P1575"><text:span text:style-name="T1576">68.2</text:span><text:span text:style-name="T1577">. kitų teisės aktuose nustatytų finansavimo šaltinių.</text:span></text:p>
      <text:p text:style-name="P1578"/>
      <text:p text:style-name="P1579"><text:span text:style-name="T1580">X</text:span><text:span text:style-name="T1581">.<text:s/></text:span><text:span text:style-name="T1582">REGISTRO REORGANIZAVIMAS IR LIKVIDAVIMAS</text:span></text:p>
      <text:p text:style-name="P1583"/>
      <text:p text:style-name="P1584"><text:span text:style-name="T1585">69</text:span><text:span text:style-name="T1586">. Registras reorganizuojamas ir likviduojamas įstatymų bei kitų teisės</text:span><text:span text:style-name="T1587"><text:s/>aktų nustatyta tvarka.</text:span></text:p>
      <text:p text:style-name="P1588"><text:span text:style-name="T1589">70</text:span><text:span text:style-name="T1590">.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591">107-2389</text:span></text:a><text:span text:style-name="T1592">; 2004, Nr.<text:s/></text:span><text:a xlink:href="https://www.e-tar.lt/portal/lt/legalAct/TAR.3BB4C58062C3" office:target-frame-name="_blank" xlink:show="new"><text:span text:style-name="T1593">57-1982</text:span></text:a><text:span text:style-name="T1594">) nustatyta tvarka.</text:span></text:p>
      <text:p text:style-name="P1595"><text:span text:style-name="T1596">______________</text:span></text:p>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Vyriausyb</text:span><text:span text:style-name="T1606">ė, Nutarimas</text:span></text:p>
      <text:p text:style-name="P1607"><text:span text:style-name="T1608">Nr.<text:s/></text:span><text:a xlink:href="https://www.e-tar.lt/portal/legalAct.html?documentId=TAR.66D96EB53C34" office:target-frame-name="_top" xlink:show="replace"><text:span text:style-name="T1609">444</text:span></text:a><text:span text:style-name="T1610">, 2008-05-07, Žin., 2008, Nr. 55-2082 (2008-05-15), i. k. 1081100NUTA00000444</text:span></text:p>
      <text:p text:style-name="P1611"><text:span text:style-name="T1612">Dėl Lietuvos Respublikos Vyriausybės 2007 m. balandžio 25 d. nutarimo Nr.<text:s/></text:span><text:span text:style-name="T1613">435 "Dėl Lietuvos Respublikos apdraustųjų valstybiniu socialiniu draudimu ir valstybinio socialinio draudimo išmokų gavėjų registro steigimo, jo nuostatų patvirtinimo ir veiklos pradžios nustatymo" pakeitimo</text:span></text:p>
      <text:p text:style-name="P1614"/>
      <text:p text:style-name="P1615"><text:span text:style-name="T1616">2.</text:span></text:p>
      <text:p text:style-name="P1617"><text:span text:style-name="T1618">Lietuvos Respublikos Vyriausybė, Nutarimas</text:span></text:p>
      <text:p text:style-name="P1619"><text:span text:style-name="T1620">N</text:span><text:span text:style-name="T1621">r.<text:s/></text:span><text:a xlink:href="https://www.e-tar.lt/portal/legalAct.html?documentId=TAR.2E5D64AEBBC4" office:target-frame-name="_top" xlink:show="replace"><text:span text:style-name="T1622">451</text:span></text:a><text:span text:style-name="T1623">, 2009-05-20, Žin., 2009, Nr. 62-2480 (2009-05-28), i. k. 1091100NUTA00000451</text:span></text:p>
      <text:p text:style-name="P1624"><text:span text:style-name="T1625">Dėl Lietuvos Respublikos Vyriausybės 2007 m. balandžio 25 d. nutarimo Nr. 435 "Dėl Lietuvo</text:span><text:span text:style-name="T1626">s Respublikos apdraustųjų valstybiniu socialiniu draudimu ir valstybinio socialinio draudimo išmokų gavėjų registro steigimo, jo nuostatų patvirtinimo ir veiklos pradžios nustatymo" pakeitimo</text:span></text:p>
      <text:p text:style-name="P1627"/>
      <text:p text:style-name="P1628"><text:span text:style-name="T1629">3.</text:span></text:p>
      <text:p text:style-name="P1630"><text:span text:style-name="T1631">Lietuvos Respublikos Vyriausybė, Nutarimas</text:span></text:p>
      <text:p text:style-name="P1632"><text:span text:style-name="T1633">Nr.<text:s/></text:span><text:a xlink:href="https://www.e-tar.lt/portal/legalAct.html?documentId=TAR.A3CA966D864F" office:target-frame-name="_top" xlink:show="replace"><text:span text:style-name="T1634">1410</text:span></text:a><text:span text:style-name="T1635">, 2009-10-28, Žin., 2009, Nr. 132-5744 (2009-11-05), i. k. 1091100NUTA00001410</text:span></text:p>
      <text:p text:style-name="P1636"><text:span text:style-name="T1637">Dėl Lietuvos Respublikos Vyriausybės 2007 m. balandžio 25 d. nutarimo Nr. 435 "Dėl Lietuvos R</text:span><text:span text:style-name="T1638">espublikos apdraustųjų valstybiniu socialiniu draudimu ir valstybinio socialinio draudimo išmokų gavėjų registro steigimo, jo nuostatų patvirtinimo ir veiklos pradžios nustaty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19" meta:paragraph-count="846" meta:word-count="9091" meta:character-count="69428" meta:row-count="2109" meta:non-whitespace-character-count="61183"/>
  </office:meta>
</office:document-meta>
</file>