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fo:letter-spacing="0.0555in"/>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fo:text-indent="0.4923in"/>
      <style:text-properties fo:color="#000000"/>
    </style:style>
    <style:style style:name="P56" style:parent-style-name="Normal" style:family="paragraph">
      <style:paragraph-properties fo:text-indent="0.4923in"/>
      <style:text-properties fo:color="#000000"/>
    </style:style>
    <style:style style:name="P57" style:parent-style-name="Normal" style:family="paragraph">
      <style:paragraph-properties fo:text-indent="0.4923in"/>
      <style:text-properties fo:color="#000000"/>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fo:break-before="page" fo:margin-left="3.7409in">
        <style:tab-stops>
          <style:tab-stop style:type="left" style:position="0.7875in"/>
        </style:tab-stops>
      </style:paragraph-properties>
    </style:style>
    <style:style style:name="P60" style:parent-style-name="Normal" style:family="paragraph">
      <style:paragraph-properties fo:margin-left="3.7409in">
        <style:tab-stops>
          <style:tab-stop style:type="left" style:position="0.7875in"/>
        </style:tab-stops>
      </style:paragraph-properties>
    </style:style>
    <style:style style:name="P61" style:parent-style-name="Normal" style:family="paragraph">
      <style:paragraph-properties fo:margin-left="3.7409in">
        <style:tab-stops>
          <style:tab-stop style:type="left" style:position="0.7875in"/>
        </style:tab-stops>
      </style:paragraph-properties>
    </style:style>
    <style:style style:name="P62" style:parent-style-name="Normal" style:family="paragraph">
      <style:paragraph-properties fo:text-align="center"/>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center"/>
      <style:text-properties fo:color="#000000"/>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fo:text-transform="uppercase" fo:color="#000000"/>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center"/>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style:font-weight-complex="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keep-with-next="alway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margin-left="0.5in" fo:text-indent="0.0145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margin-left="0.5in" fo:text-indent="0.0145in">
        <style:tab-stops/>
      </style:paragraph-propertie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margin-left="0.5in" fo:text-indent="0.0145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center"/>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center"/>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center"/>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fo:letter-spacing="-0.0013in"/>
    </style:style>
    <style:style style:name="T384" style:parent-style-name="DefaultParagraphFont" style:family="text">
      <style:text-properties fo:color="#000000" fo:letter-spacing="-0.0013in"/>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style:font-weight-complex="bold"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3937in"/>
    </style:style>
    <style:style style:name="T434" style:parent-style-name="DefaultParagraphFont" style:family="text">
      <style:text-properties fo:font-size="11pt" style:font-size-asian="11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style>
    <style:style style:name="T442" style:parent-style-name="DefaultParagraphFont" style:family="text">
      <style:text-properties fo:font-weight="bold" style:font-weight-asian="bold"/>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font-weight="bold" style:font-weight-asian="bold"/>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923in"/>
    </style:style>
    <style:style style:name="T580" style:parent-style-name="DefaultParagraphFont" style:family="text">
      <style:text-properties fo:font-weight="bold" style:font-weight-asian="bold"/>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keep-with-next="alway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FF" style:text-underline-type="single" style:text-underline-style="solid" style:text-underline-width="auto" style:text-underline-mode="continuous"/>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FF" style:text-underline-type="single" style:text-underline-style="solid" style:text-underline-width="auto" style:text-underline-mode="continuous"/>
    </style:style>
    <style:style style:name="T930" style:parent-style-name="DefaultParagraphFont" style:family="text">
      <style:text-properties fo:color="#000000"/>
    </style:style>
    <style:style style:name="T931" style:parent-style-name="DefaultParagraphFont" style:family="text">
      <style:text-properties fo:color="#0000FF" style:text-underline-type="single" style:text-underline-style="solid" style:text-underline-width="auto" style:text-underline-mode="continuous"/>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font-style="italic" style:font-style-asian="italic" fo:color="#000000"/>
    </style:style>
    <style:style style:name="T957" style:parent-style-name="DefaultParagraphFont" style:family="text">
      <style:text-properties fo:font-style="italic" style:font-style-asian="italic"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font-style="italic" style:font-style-asian="italic"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center"/>
    </style:style>
    <style:style style:name="P1060" style:parent-style-name="Normal" style:family="paragraph">
      <style:paragraph-properties fo:keep-with-next="always" fo:text-align="center"/>
    </style:style>
    <style:style style:name="T1061" style:parent-style-name="DefaultParagraphFont" style:family="text">
      <style:text-properties fo:font-weight="bold" style:font-weight-asian="bold" fo:text-transform="uppercase" fo:color="#000000"/>
    </style:style>
    <style:style style:name="T1062" style:parent-style-name="DefaultParagraphFont" style:family="text">
      <style:text-properties fo:font-weight="bold" style:font-weight-asian="bold" fo:text-transform="uppercase" fo:color="#000000"/>
    </style:style>
    <style:style style:name="T1063" style:parent-style-name="DefaultParagraphFont" style:family="text">
      <style:text-properties fo:font-weight="bold" style:font-weight-asian="bold" fo:text-transform="uppercase" fo:color="#000000"/>
    </style:style>
    <style:style style:name="P1064" style:parent-style-name="Normal" style:family="paragraph">
      <style:paragraph-properties fo:text-align="center"/>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style:font-style-complex="italic"/>
    </style:style>
    <style:style style:name="T1075" style:parent-style-name="DefaultParagraphFont" style:family="text">
      <style:text-properties style:font-style-complex="italic" fo:color="#0000FF" style:text-underline-type="single" style:text-underline-style="solid" style:text-underline-width="auto" style:text-underline-mode="continuous"/>
    </style:style>
    <style:style style:name="T1076" style:parent-style-name="DefaultParagraphFont" style:family="text">
      <style:text-properties style:font-style-complex="italic"/>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4923in"/>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4923in"/>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4923in"/>
    </style:style>
    <style:style style:name="T1109" style:parent-style-name="DefaultParagraphFont" style:family="text">
      <style:text-properties fo:font-weight="bold" style:font-weight-asian="bold"/>
    </style:style>
    <style:style style:name="T1110" style:parent-style-name="DefaultParagraphFont" style:family="text">
      <style:text-properties fo:font-weight="bold" style:font-weight-asian="bold"/>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4923in"/>
    </style:style>
    <style:style style:name="T1117" style:parent-style-name="DefaultParagraphFont" style:family="text">
      <style:text-properties fo:font-weight="bold" style:font-weight-asian="bold"/>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style:font-weight-complex="bold"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4923in"/>
    </style:style>
    <style:style style:name="T1149" style:parent-style-name="DefaultParagraphFont" style:family="text">
      <style:text-properties style:font-weight-complex="bold"/>
    </style:style>
    <style:style style:name="T1150" style:parent-style-name="DefaultParagraphFont" style:family="text">
      <style:text-properties style:font-weight-complex="bold"/>
    </style:style>
    <style:style style:name="T1151" style:parent-style-name="DefaultParagraphFont" style:family="text">
      <style:text-properties style:font-weight-complex="bold"/>
    </style:style>
    <style:style style:name="T1152" style:parent-style-name="DefaultParagraphFont" style:family="text">
      <style:text-properties style:font-weight-complex="bold"/>
    </style:style>
    <style:style style:name="T1153" style:parent-style-name="DefaultParagraphFont" style:family="text">
      <style:text-properties style:font-weight-complex="bold"/>
    </style:style>
    <style:style style:name="T1154" style:parent-style-name="DefaultParagraphFont" style:family="text">
      <style:text-properties style:font-weight-complex="bold"/>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4923in"/>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4923in"/>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4923in"/>
    </style:style>
    <style:style style:name="T1188" style:parent-style-name="DefaultParagraphFont" style:family="text">
      <style:text-properties fo:font-weight="bold" style:font-weight-asian="bold"/>
    </style:style>
    <style:style style:name="P1189" style:parent-style-name="Normal" style:family="paragraph">
      <style:paragraph-properties fo:text-align="justify" fo:text-indent="0.4923in"/>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4923in"/>
    </style:style>
    <style:style style:name="T1206" style:parent-style-name="DefaultParagraphFont" style:family="text">
      <style:text-properties style:text-position="super 66.6%"/>
    </style:style>
    <style:style style:name="T1207" style:parent-style-name="DefaultParagraphFont" style:family="text">
      <style:text-properties fo:color="#0000FF" style:text-underline-type="single" style:text-underline-style="solid" style:text-underline-width="auto" style:text-underline-mode="continuous"/>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style>
    <style:style style:name="T1247" style:parent-style-name="DefaultParagraphFont" style:family="text">
      <style:text-properties style:font-weight-complex="bold" fo:color="#000000"/>
    </style:style>
    <style:style style:name="T1248" style:parent-style-name="DefaultParagraphFont" style:family="text">
      <style:text-properties style:font-weight-complex="bold" fo:color="#000000"/>
    </style:style>
    <style:style style:name="T1249" style:parent-style-name="DefaultParagraphFont" style:family="text">
      <style:text-properties style:font-weight-complex="bold" fo:color="#000000"/>
    </style:style>
    <style:style style:name="T1250" style:parent-style-name="DefaultParagraphFont" style:family="text">
      <style:text-properties style:font-weight-complex="bold" fo:color="#0000FF" style:text-underline-type="single" style:text-underline-style="solid" style:text-underline-width="auto" style:text-underline-mode="continuous"/>
    </style:style>
    <style:style style:name="T1251" style:parent-style-name="DefaultParagraphFont" style:family="text">
      <style:text-properties style:font-weight-complex="bold" fo:color="#000000"/>
    </style:style>
    <style:style style:name="P1252" style:parent-style-name="Normal" style:family="paragraph">
      <style:paragraph-properties fo:text-align="justify" fo:text-indent="0.4923in"/>
    </style:style>
    <style:style style:name="T1253" style:parent-style-name="DefaultParagraphFont" style:family="text">
      <style:text-properties style:font-weight-complex="bold" fo:color="#000000"/>
    </style:style>
    <style:style style:name="T1254" style:parent-style-name="DefaultParagraphFont" style:family="text">
      <style:text-properties style:font-weight-complex="bold" fo:color="#000000"/>
    </style:style>
    <style:style style:name="T1255" style:parent-style-name="DefaultParagraphFont" style:family="text">
      <style:text-properties style:font-weight-complex="bold" fo:color="#000000"/>
    </style:style>
    <style:style style:name="T1256" style:parent-style-name="DefaultParagraphFont" style:family="text">
      <style:text-properties style:font-weight-complex="bold" fo:color="#000000"/>
    </style:style>
    <style:style style:name="T1257" style:parent-style-name="DefaultParagraphFont" style:family="text">
      <style:text-properties style:font-weight-complex="bold" fo:color="#0000FF" style:text-underline-type="single" style:text-underline-style="solid" style:text-underline-width="auto" style:text-underline-mode="continuous"/>
    </style:style>
    <style:style style:name="T1258" style:parent-style-name="DefaultParagraphFont" style:family="text">
      <style:text-properties style:font-weight-complex="bold" fo:color="#000000"/>
    </style:style>
    <style:style style:name="P1259" style:parent-style-name="Normal" style:family="paragraph">
      <style:paragraph-properties fo:text-align="justify" fo:text-indent="0.4923in"/>
    </style:style>
    <style:style style:name="T1260" style:parent-style-name="DefaultParagraphFont" style:family="text">
      <style:text-properties style:font-weight-complex="bold" fo:color="#000000"/>
    </style:style>
    <style:style style:name="T1261" style:parent-style-name="DefaultParagraphFont" style:family="text">
      <style:text-properties style:font-weight-complex="bold" fo:color="#000000"/>
    </style:style>
    <style:style style:name="T1262" style:parent-style-name="DefaultParagraphFont" style:family="text">
      <style:text-properties style:font-weight-complex="bold" fo:color="#000000"/>
    </style:style>
    <style:style style:name="T1263" style:parent-style-name="DefaultParagraphFont" style:family="text">
      <style:text-properties style:font-weight-complex="bold" fo:color="#000000"/>
    </style:style>
    <style:style style:name="T1264" style:parent-style-name="DefaultParagraphFont" style:family="text">
      <style:text-properties style:font-weight-complex="bold" fo:color="#0000FF" style:text-underline-type="single" style:text-underline-style="solid" style:text-underline-width="auto" style:text-underline-mode="continuous"/>
    </style:style>
    <style:style style:name="T1265" style:parent-style-name="DefaultParagraphFont" style:family="text">
      <style:text-properties style:font-weight-complex="bold" fo:color="#000000"/>
    </style:style>
    <style:style style:name="T1266" style:parent-style-name="DefaultParagraphFont" style:family="text">
      <style:text-properties style:font-weight-complex="bold" fo:color="#0000FF" style:text-underline-type="single" style:text-underline-style="solid" style:text-underline-width="auto" style:text-underline-mode="continuous"/>
    </style:style>
    <style:style style:name="T1267" style:parent-style-name="DefaultParagraphFont" style:family="text">
      <style:text-properties style:font-weight-complex="bold" fo:color="#000000"/>
    </style:style>
    <style:style style:name="T1268" style:parent-style-name="DefaultParagraphFont" style:family="text">
      <style:text-properties style:font-weight-complex="bold" fo:color="#000000"/>
    </style:style>
    <style:style style:name="T1269" style:parent-style-name="DefaultParagraphFont" style:family="text">
      <style:text-properties style:font-weight-complex="bold" fo:color="#0000FF" style:text-underline-type="single" style:text-underline-style="solid" style:text-underline-width="auto" style:text-underline-mode="continuous"/>
    </style:style>
    <style:style style:name="T1270" style:parent-style-name="DefaultParagraphFont" style:family="text">
      <style:text-properties style:font-weight-complex="bold" fo:color="#000000"/>
    </style:style>
    <style:style style:name="T1271" style:parent-style-name="DefaultParagraphFont" style:family="text">
      <style:text-properties style:font-weight-complex="bold" fo:color="#0000FF" style:text-underline-type="single" style:text-underline-style="solid" style:text-underline-width="auto" style:text-underline-mode="continuous"/>
    </style:style>
    <style:style style:name="T1272" style:parent-style-name="DefaultParagraphFont" style:family="text">
      <style:text-properties style:font-weight-complex="bold" fo:color="#000000"/>
    </style:style>
    <style:style style:name="P1273" style:parent-style-name="Normal" style:family="paragraph">
      <style:paragraph-properties fo:text-align="justify" fo:text-indent="0.4923in"/>
    </style:style>
    <style:style style:name="T1274" style:parent-style-name="DefaultParagraphFont" style:family="text">
      <style:text-properties style:font-weight-complex="bold" fo:color="#000000"/>
    </style:style>
    <style:style style:name="T1275" style:parent-style-name="DefaultParagraphFont" style:family="text">
      <style:text-properties style:font-weight-complex="bold" fo:color="#000000"/>
    </style:style>
    <style:style style:name="T1276" style:parent-style-name="DefaultParagraphFont" style:family="text">
      <style:text-properties style:font-weight-complex="bold" fo:color="#000000"/>
    </style:style>
    <style:style style:name="P1277" style:parent-style-name="Normal" style:family="paragraph">
      <style:paragraph-properties fo:text-align="justify" fo:text-indent="0.4923in"/>
    </style:style>
    <style:style style:name="T1278" style:parent-style-name="DefaultParagraphFont" style:family="text">
      <style:text-properties style:font-weight-complex="bold" fo:color="#000000"/>
    </style:style>
    <style:style style:name="T1279" style:parent-style-name="DefaultParagraphFont" style:family="text">
      <style:text-properties style:font-weight-complex="bold" fo:color="#000000"/>
    </style:style>
    <style:style style:name="T1280" style:parent-style-name="DefaultParagraphFont" style:family="text">
      <style:text-properties style:font-weight-complex="bold" fo:color="#000000"/>
    </style:style>
    <style:style style:name="T1281" style:parent-style-name="DefaultParagraphFont" style:family="text">
      <style:text-properties style:font-weight-complex="bold" fo:color="#0000FF" style:text-underline-type="single" style:text-underline-style="solid" style:text-underline-width="auto" style:text-underline-mode="continuous"/>
    </style:style>
    <style:style style:name="T1282" style:parent-style-name="DefaultParagraphFont" style:family="text">
      <style:text-properties style:font-weight-complex="bold" fo:color="#000000"/>
    </style:style>
    <style:style style:name="T1283" style:parent-style-name="DefaultParagraphFont" style:family="text">
      <style:text-properties style:font-weight-complex="bold" fo:color="#0000FF" style:text-underline-type="single" style:text-underline-style="solid" style:text-underline-width="auto" style:text-underline-mode="continuous"/>
    </style:style>
    <style:style style:name="T1284" style:parent-style-name="DefaultParagraphFont" style:family="text">
      <style:text-properties style:font-weight-complex="bold"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4923in"/>
    </style:style>
    <style:style style:name="T1308" style:parent-style-name="DefaultParagraphFont" style:family="text">
      <style:text-properties fo:font-weight="bold" style:font-weight-asian="bold"/>
    </style:style>
    <style:style style:name="T1309" style:parent-style-name="DefaultParagraphFont" style:family="text">
      <style:text-properties fo:font-weight="bold" style:font-weight-asian="bold"/>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23in"/>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text-indent="0.4923in"/>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4923in"/>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style:font-weight-complex="bold" fo:color="#000000"/>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23in"/>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23in"/>
    </style:style>
    <style:style style:name="T1442" style:parent-style-name="DefaultParagraphFont" style:family="text">
      <style:text-properties fo:color="#0000FF" style:text-underline-type="single" style:text-underline-style="solid" style:text-underline-width="auto" style:text-underline-mode="continuous"/>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23in"/>
      <style:text-properties fo:color="#000000"/>
    </style:style>
    <style:style style:name="P1475" style:parent-style-name="Normal" style:family="paragraph">
      <style:paragraph-properties fo:text-align="justify" fo:text-indent="0.4923in"/>
    </style:style>
    <style:style style:name="P1476" style:parent-style-name="Normal" style:family="paragraph">
      <style:paragraph-properties fo:keep-with-next="always" fo:text-align="center"/>
    </style:style>
    <style:style style:name="T1477" style:parent-style-name="DefaultParagraphFont" style:family="text">
      <style:text-properties fo:font-weight="bold" style:font-weight-asian="bold" fo:text-transform="uppercase" fo:color="#000000"/>
    </style:style>
    <style:style style:name="T1478" style:parent-style-name="DefaultParagraphFont" style:family="text">
      <style:text-properties fo:font-weight="bold" style:font-weight-asian="bold" fo:text-transform="uppercase" fo:color="#000000"/>
    </style:style>
    <style:style style:name="T1479" style:parent-style-name="DefaultParagraphFont" style:family="text">
      <style:text-properties fo:font-weight="bold" style:font-weight-asian="bold" fo:text-transform="uppercase" fo:color="#000000"/>
    </style:style>
    <style:style style:name="P1480" style:parent-style-name="Normal" style:family="paragraph">
      <style:paragraph-properties fo:text-align="justify" fo:text-indent="0.4923in"/>
      <style:text-properties fo:color="#000000"/>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23in"/>
    </style:style>
    <style:style style:name="P1510" style:parent-style-name="Normal" style:family="paragraph">
      <style:paragraph-properties fo:keep-with-next="always" fo:text-align="center"/>
    </style:style>
    <style:style style:name="T1511" style:parent-style-name="DefaultParagraphFont" style:family="text">
      <style:text-properties fo:font-weight="bold" style:font-weight-asian="bold" fo:text-transform="uppercase" fo:color="#000000"/>
    </style:style>
    <style:style style:name="T1512" style:parent-style-name="DefaultParagraphFont" style:family="text">
      <style:text-properties fo:font-weight="bold" style:font-weight-asian="bold" fo:text-transform="uppercase" fo:color="#000000"/>
    </style:style>
    <style:style style:name="T1513" style:parent-style-name="DefaultParagraphFont" style:family="text">
      <style:text-properties fo:font-weight="bold" style:font-weight-asian="bold" fo:text-transform="uppercase" fo:color="#000000"/>
    </style:style>
    <style:style style:name="T1514" style:parent-style-name="DefaultParagraphFont" style:family="text">
      <style:text-properties fo:font-weight="bold" style:font-weight-asian="bold" fo:text-transform="uppercase" fo:color="#000000"/>
    </style:style>
    <style:style style:name="P1515" style:parent-style-name="Normal" style:family="paragraph">
      <style:paragraph-properties fo:text-align="justify" fo:text-indent="0.4923in"/>
      <style:text-properties fo:color="#000000"/>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23in"/>
    </style:style>
    <style:style style:name="T1534" style:parent-style-name="DefaultParagraphFont" style:family="text">
      <style:text-properties fo:color="#FF0000"/>
    </style:style>
    <style:style style:name="T1535" style:parent-style-name="DefaultParagraphFont" style:family="text">
      <style:text-properties fo:color="#FF0000"/>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fo:text-indent="0.4923in"/>
    </style:style>
    <style:style style:name="T1542" style:parent-style-name="DefaultParagraphFont" style:family="text">
      <style:text-properties style:text-position="super 66.6%"/>
    </style:style>
    <style:style style:name="T1543" style:parent-style-name="DefaultParagraphFont" style:family="text">
      <style:text-properties fo:letter-spacing="-0.0013in"/>
    </style:style>
    <style:style style:name="T1544" style:parent-style-name="DefaultParagraphFont" style:family="text">
      <style:text-properties fo:font-weight="bold" style:font-weight-asian="bold" fo:letter-spacing="-0.0013in"/>
    </style:style>
    <style:style style:name="T1545" style:parent-style-name="DefaultParagraphFont" style:family="text">
      <style:text-properties fo:letter-spacing="-0.0013in"/>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text-indent="0.4923in"/>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FF" style:text-underline-type="single" style:text-underline-style="solid" style:text-underline-width="auto" style:text-underline-mode="continuous"/>
    </style:style>
    <style:style style:name="T1641" style:parent-style-name="DefaultParagraphFont" style:family="text">
      <style:text-properties fo:color="#000000"/>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center"/>
    </style:style>
    <style:style style:name="P1649" style:parent-style-name="Normal" style:family="paragraph">
      <style:paragraph-properties fo:keep-with-next="always" fo:text-align="center"/>
    </style:style>
    <style:style style:name="T1650" style:parent-style-name="DefaultParagraphFont" style:family="text">
      <style:text-properties fo:font-weight="bold" style:font-weight-asian="bold" fo:text-transform="uppercase" fo:color="#000000"/>
    </style:style>
    <style:style style:name="T1651" style:parent-style-name="DefaultParagraphFont" style:family="text">
      <style:text-properties fo:font-weight="bold" style:font-weight-asian="bold" fo:text-transform="uppercase" fo:color="#000000"/>
    </style:style>
    <style:style style:name="T1652" style:parent-style-name="DefaultParagraphFont" style:family="text">
      <style:text-properties fo:font-weight="bold" style:font-weight-asian="bold" fo:text-transform="uppercase" fo:color="#000000"/>
    </style:style>
    <style:style style:name="P1653" style:parent-style-name="Normal" style:family="paragraph">
      <style:paragraph-properties fo:text-align="center"/>
      <style:text-properties fo:color="#000000"/>
    </style:style>
    <style:style style:name="P1654" style:parent-style-name="Normal" style:family="paragraph">
      <style:paragraph-properties fo:text-align="justify" fo:text-indent="0.4923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center"/>
    </style:style>
    <style:style style:name="P1663" style:parent-style-name="Normal" style:family="paragraph">
      <style:paragraph-properties fo:keep-with-next="always" fo:text-align="center"/>
    </style:style>
    <style:style style:name="T1664" style:parent-style-name="DefaultParagraphFont" style:family="text">
      <style:text-properties fo:font-weight="bold" style:font-weight-asian="bold" fo:text-transform="uppercase" fo:color="#000000"/>
    </style:style>
    <style:style style:name="T1665" style:parent-style-name="DefaultParagraphFont" style:family="text">
      <style:text-properties fo:font-weight="bold" style:font-weight-asian="bold" fo:text-transform="uppercase" fo:color="#000000"/>
    </style:style>
    <style:style style:name="T1666" style:parent-style-name="DefaultParagraphFont" style:family="text">
      <style:text-properties fo:font-weight="bold" style:font-weight-asian="bold" fo:text-transform="uppercase" fo:color="#000000"/>
    </style:style>
    <style:style style:name="P1667" style:parent-style-name="Normal" style:family="paragraph">
      <style:paragraph-properties fo:text-align="center"/>
      <style:text-properties fo:color="#000000"/>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4923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4923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justify" fo:text-indent="0.4923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FF" style:text-underline-type="single" style:text-underline-style="solid" style:text-underline-width="auto" style:text-underline-mode="continuous"/>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center"/>
    </style:style>
    <style:style style:name="P1691" style:parent-style-name="Normal" style:family="paragraph">
      <style:paragraph-properties fo:keep-with-next="always" fo:text-align="center"/>
    </style:style>
    <style:style style:name="T1692" style:parent-style-name="DefaultParagraphFont" style:family="text">
      <style:text-properties fo:font-weight="bold" style:font-weight-asian="bold" fo:text-transform="uppercase" fo:color="#000000"/>
    </style:style>
    <style:style style:name="T1693" style:parent-style-name="DefaultParagraphFont" style:family="text">
      <style:text-properties fo:font-weight="bold" style:font-weight-asian="bold" fo:text-transform="uppercase" fo:color="#000000"/>
    </style:style>
    <style:style style:name="T1694" style:parent-style-name="DefaultParagraphFont" style:family="text">
      <style:text-properties fo:font-weight="bold" style:font-weight-asian="bold" fo:text-transform="uppercase" fo:color="#000000"/>
    </style:style>
    <style:style style:name="P1695" style:parent-style-name="Normal" style:family="paragraph">
      <style:paragraph-properties fo:text-align="center"/>
      <style:text-properties fo:color="#000000"/>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center"/>
    </style:style>
    <style:style style:name="P1706" style:parent-style-name="Normal" style:family="paragraph">
      <style:paragraph-properties fo:keep-with-next="always" fo:text-align="center"/>
    </style:style>
    <style:style style:name="T1707" style:parent-style-name="DefaultParagraphFont" style:family="text">
      <style:text-properties fo:font-weight="bold" style:font-weight-asian="bold" fo:text-transform="uppercase" fo:color="#000000"/>
    </style:style>
    <style:style style:name="T1708" style:parent-style-name="DefaultParagraphFont" style:family="text">
      <style:text-properties fo:font-weight="bold" style:font-weight-asian="bold" fo:text-transform="uppercase" fo:color="#000000"/>
    </style:style>
    <style:style style:name="T1709" style:parent-style-name="DefaultParagraphFont" style:family="text">
      <style:text-properties fo:font-weight="bold" style:font-weight-asian="bold" fo:text-transform="uppercase" fo:color="#000000"/>
    </style:style>
    <style:style style:name="P1710" style:parent-style-name="Normal" style:family="paragraph">
      <style:paragraph-properties fo:text-align="justify" fo:text-indent="0.4923in"/>
      <style:text-properties fo:color="#000000"/>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4923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FF" style:text-underline-type="single" style:text-underline-style="solid" style:text-underline-width="auto" style:text-underline-mode="continuous"/>
    </style:style>
    <style:style style:name="T1720" style:parent-style-name="DefaultParagraphFont" style:family="text">
      <style:text-properties fo:color="#000000"/>
    </style:style>
    <style:style style:name="T1721" style:parent-style-name="DefaultParagraphFont" style:family="text">
      <style:text-properties fo:color="#0000FF" style:text-underline-type="single" style:text-underline-style="solid" style:text-underline-width="auto" style:text-underline-mode="continuous"/>
    </style:style>
    <style:style style:name="T1722" style:parent-style-name="DefaultParagraphFont" style:family="text">
      <style:text-properties fo:color="#000000"/>
    </style:style>
    <style:style style:name="P1723" style:parent-style-name="Normal" style:family="paragraph">
      <style:paragraph-properties fo:text-align="center"/>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align="justify"/>
      <style:text-properties fo:font-weight="bold" style:font-weight-asian="bold" fo:font-size="10pt" style:font-size-asian="10pt"/>
    </style:style>
    <style:style style:name="P1727" style:parent-style-name="Normal" style:family="paragraph">
      <style:paragraph-properties fo:text-align="justify"/>
      <style:text-properties fo:font-weight="bold" style:font-weight-asian="bold"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weight="bold" style:font-weight-asian="bold" fo:font-size="10pt" style:font-size-asian="10pt"/>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fo:font-size="10pt" style:font-size-asian="10pt"/>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text-properties fo:font-size="10pt" style:font-size-asian="10pt"/>
    </style:style>
    <style:style style:name="P1831" style:parent-style-name="Normal" style:family="paragraph">
      <style:paragraph-properties fo:widows="0" fo:orphans="0"/>
    </style:style>
  </office:automatic-styles>
  <office:body>
    <office:text text:use-soft-page-breaks="true">
      <text:p text:style-name="P1"><text:span text:style-name="T9">Suvestinė redakcija nuo 2011-09-07 iki 2012-10-13</text:span></text:p>
      <text:p text:style-name="P10"/>
      <text:p text:style-name="P11"><text:span text:style-name="T12">Nutarimas paskelbtas: Žin. 2007, Nr.<text:s/></text:span><text:a xlink:href="https://www.e-tar.lt/portal/legalAct.html?documentId=TAR.7E923CD43F33" office:target-frame-name="_top" xlink:show="replace"><text:span text:style-name="T13">50-1932</text:span></text:a><text:span text:style-name="T14">, i. k. 1071100NUTA00000435</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APDRAUSTŲJŲ VALSTYBINIU SOCIALINIU DRAUDIMU IR VALSTYBINIO SOCIALINIO DRAUDIMO IŠMOKŲ GAVĖJŲ REGISTRO STEIGIMO, JO NUOSTATŲ PATVIRTINIMO IR VEIKLOS PRADŽIOS NUSTATYMO</text:p>
      <text:p text:style-name="P24"/>
      <text:p text:style-name="P25">2007 m. balandžio 25 d. Nr. 435</text:p>
      <text:p text:style-name="P26">Vilnius</text:p>
      <text:p text:style-name="P27"/>
      <text:p text:style-name="P28"><text:span text:style-name="T29">Vadovaudamasi Lietuvos Respublikos valstybinio socialinio draudimo įstatymo (Žin., 1991, Nr.<text:s/></text:span><text:a xlink:href="https://www.e-tar.lt/portal/lt/legalAct/TAR.0F9036415DBD" office:target-frame-name="_blank" xlink:show="new"><text:span text:style-name="T30">17-447</text:span></text:a><text:span text:style-name="T31">; 2004,<text:s/></text:span><text:span text:style-name="T32">Nr.<text:s/></text:span><text:a xlink:href="https://www.e-tar.lt/portal/lt/legalAct/TAR.AB8D4779ABE1" office:target-frame-name="_blank" xlink:show="new"><text:span text:style-name="T33">171-6295</text:span></text:a><text:span text:style-name="T34">) 10 straipsniu ir Lietuvos Respublikos valstybės registrų įstatymo (Žin., 1996, Nr.<text:s/></text:span><text:a xlink:href="https://www.e-tar.lt/portal/lt/legalAct/TAR.65532A74E296" office:target-frame-name="_blank" xlink:show="new"><text:span text:style-name="T35">86-2043</text:span></text:a><text:span text:style-name="T36">; 2004, Nr. 124-4488) 6 straipsnio 2 dalimi, Lietuvos Respublikos Vyriausybė</text:span><text:span text:style-name="T37"><text:s/></text:span><text:span text:style-name="T38">nutari</text:span><text:span text:style-name="T39">a:</text:span></text:p>
      <text:p text:style-name="P40"><text:span text:style-name="T41">1</text:span><text:span text:style-name="T42">. Įsteigti Lietuvos Respublikos apdraustųjų valstybiniu socialiniu draudimu ir valstybinio socialinio draudimo išmokų gavėjų registrą.</text:span></text:p>
      <text:p text:style-name="P43"><text:span text:style-name="T44">2</text:span><text:span text:style-name="T45">.<text:s/></text:span><text:span text:style-name="T46">Patvirtinti Lietuvos Respublikos apdraustųjų valstybiniu socialiniu draudimu ir valstybinio socialinio draudimo išmokų gavėjų registro nuostatus (pridedama).</text:span></text:p>
      <text:p text:style-name="P47"><text:span text:style-name="T48">3</text:span><text:span text:style-name="T49">. Nustatyti Lietuvos Respublikos apdraustųjų valstybiniu socialiniu draudimu ir valstybinio s</text:span><text:span text:style-name="T50">ocialinio draudimo išmokų gavėjų registro veiklos pradžią – 2007 m. lapkričio 1 diena.</text:span></text:p>
      <text:p text:style-name="P51"/>
      <text:p text:style-name="P52"/>
      <text:p text:style-name="P53"/>
      <text:p text:style-name="P54">Ministras Pirmininkas<text:tab/>Gediminas Kirkilas</text:p>
      <text:p text:style-name="P55"/>
      <text:p text:style-name="P56"/>
      <text:p text:style-name="P57"/>
      <text:p text:style-name="P58">Socialinės apsaugos ir darbo ministrė<text:tab/>Vilija Blinkevičiūtė</text:p>
      <text:soft-page-break/>
      <text:p text:style-name="P59">PATVIRTINTA</text:p>
      <text:p text:style-name="P60">Lietuvos Respublikos Vyriausybės<text:s/></text:p>
      <text:p text:style-name="P61">2007 m.<text:s/>balandžio 25 d. nutarimu Nr. 435</text:p>
      <text:p text:style-name="P62"/>
      <text:p text:style-name="P63"><text:span text:style-name="T64">LIETUVOS RESPUBLIKOS Apdraustųjų valstybiniu socialiniu draudimu ir valstybinio socialinio draudimo išmokų gavėjų registro nuostatai</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Lietuvos Respublikos apdraustųjų valstybiniu sociali</text:span><text:span text:style-name="T74">niu draudimu ir valstybinio socialinio draudimo išmokų gavėjų registro nuostatai (toliau vadinama – šie Nuostatai) reglamentuoja Lietuvos Respublikos apdraustųjų valstybiniu socialiniu draudimu ir valstybinio socialinio draudimo išmokų gavėjų registro (tol</text:span><text:span text:style-name="T75">iau vadinama – registras) paskirtį, objektus, registro tvarkymo įstaigas, jų teises ir pareigas, registro duomenų tvarkymą, sąveiką su kitais registrais, registro duomenų apsaugą, skelbimą ir teikimą, registro reorganizavimą ir likvidavimą. Registro steigė</text:span><text:span text:style-name="T76">ja – Lietuvos Respublikos Vyriausybė.</text:span></text:p>
      <text:p text:style-name="P77"><text:span text:style-name="T78">2</text:span><text:span text:style-name="T79">. Registro paskirtis – registruoti šių Nuostatų 3 punkte numatytus objektus, rinkti, kaupti, apdoroti, sisteminti, saugoti, naudoti ir teisės aktų nurodytais atvejais teikti fiziniams ir juridiniams asmenims regis</text:span><text:span text:style-name="T80">tro duomenis ir jų pagrindu suformuotus dokumentus, susijusius su registro objektais, atlikti kitus registro duomenų tvarkymo veiksmus.</text:span></text:p>
      <text:p text:style-name="P81"><text:span text:style-name="T82">3</text:span><text:span text:style-name="T83">. Registro objektai:</text:span></text:p>
      <text:p text:style-name="P84"><text:span text:style-name="T85">3.1</text:span><text:span text:style-name="T86">. valstybiniu socialiniu draudimu apdrausti asmenys (toliau vadinama – apdraustieji);</text:span></text:p>
      <text:p text:style-name="P87"><text:span text:style-name="T88">3</text:span><text:span text:style-name="T89">.2</text:span><text:span text:style-name="T90">.<text:s/></text:span><text:span text:style-name="T91">valstybinio</text:span><text:span text:style-name="T92"><text:s/>socialinio draudimo išmokų (toliau vadinama – išmokos) gavėjai.</text:span></text:p>
      <text:p text:style-name="P93"><text:span text:style-name="T94">Registre netvarkomi nedarbo socialinio draudimo išmokų gavėjų duomenys (išskyrus šių Nuostatų 26.5 punkte nurodytus duomenis).</text:span></text:p>
      <text:p text:style-name="P95">4. Šiuose Nuostatuose vartojamos sąvokos<text:s/>atitinka Lietuvos Respublikos valstybinio socialinio draudimo įstatymo (Žin., 1991, Nr.<text:s/><text:a xlink:href="https://www.e-tar.lt/portal/lt/legalAct/TAR.0F9036415DBD" office:target-frame-name="_blank" xlink:show="new"><text:span text:style-name="T96">17-447</text:span></text:a>; 2004, Nr.<text:s/><text:a xlink:href="https://www.e-tar.lt/portal/lt/legalAct/TAR.AB8D4779ABE1" office:target-frame-name="_blank" xlink:show="new"><text:span text:style-name="T97">171-6295</text:span></text:a>) ir kitų valstybinį socialinį draudimą reglamentuojančių teisės aktų, Lietuvos Respublikos Europos Sąjungos institucijų darbuotojų ir Europos Parlamento narių pensinių teisių išsaugojimo ir perkėlimo įstatymo (Žin., 2009, Nr.<text:s/><text:a xlink:href="https://www.e-tar.lt/portal/lt/legalAct/TAR.6A56D29DBEE8" office:target-frame-name="_blank" xlink:show="new"><text:span text:style-name="T98">141-6196</text:span></text:a>), Lietuvos Respublikos valstybės registrų įstatymo (Žin., 1996, Nr.<text:s/><text:a xlink:href="https://www.e-tar.lt/portal/lt/legalAct/TAR.65532A74E296" office:target-frame-name="_blank" xlink:show="new"><text:span text:style-name="T99">86-2043</text:span></text:a>; 2004, Nr. 124-4488), Lietuvos Respublikos asmens duomenų teisinės apsaugos įstatymo (Žin., 1996, Nr.<text:s/><text:a xlink:href="https://www.e-tar.lt/portal/lt/legalAct/TAR.5368B592234C" office:target-frame-name="_blank" xlink:show="new"><text:span text:style-name="T100">63-1479</text:span></text:a>;<text:s/>2008, Nr.<text:s/><text:a xlink:href="https://www.e-tar.lt/portal/lt/legalAct/TAR.C90729CAD468" office:target-frame-name="_blank" xlink:show="new"><text:span text:style-name="T101">22-804</text:span></text:a>) sąvokas.<text:s/></text:p>
      <text:p text:style-name="P102">Punkto pakeitimai:</text:p>
      <text:p text:style-name="P103"><text:span text:style-name="T104">Nr.<text:s/></text:span><text:a xlink:href="https://www.e-tar.lt/portal/legalAct.html?documentId=TAR.8DE814F3C813" office:target-frame-name="_top" xlink:show="replace"><text:span text:style-name="T105">1761</text:span></text:a><text:span text:style-name="T106">, 2009-12-23, Žin., 2009, Nr. 158</text:span><text:span text:style-name="T107">-7147 (2009-12-31), i. k. 1091100NUTA00001761</text:span></text:p>
      <text:p text:style-name="Normal"/>
      <text:p text:style-name="P108"><text:span text:style-name="T109">5</text:span><text:span text:style-name="T110">. Registre tvarkomi ir asmens duomenys. Jų tvarkymo tikslas – operatyviai tvarkyti Valstybinio socialinio draudimo fondo (toliau vadinama – Fondas) lėšas ir atlikti jų apskaitą, užtikrinant apskaičiuotų v</text:span><text:span text:style-name="T111">alstybinio socialinio draudimo įmokų sumų, baudų, delspinigių surinkimą ir išieškojimą į Fondą, teisingą duomenų apie apdraustuosius tvarkymą, įstatymuose nustatytų išmokų skyrimą ir mokėjimą jų gavėjams.</text:span></text:p>
      <text:p text:style-name="P112"><text:span text:style-name="T113">6</text:span><text:span text:style-name="T114">. Registro duomenys kaupiami registro duomenų<text:s/></text:span><text:span text:style-name="T115">bazėje (toliau vadinama – duomenų bazė), kuri tvarkoma Fondo administravimo informacinės sistemos sudėtyje.</text:span></text:p>
      <text:p text:style-name="P116"><text:span text:style-name="T117">7</text:span><text:span text:style-name="T118">. Registro duomenų teikėjai, teikiantys registro objektams registruoti nustatytus duomenis ir dokumentus:</text:span></text:p>
      <text:p text:style-name="P119"><text:span text:style-name="T120">7.1</text:span><text:span text:style-name="T121">. draudėjai;</text:span></text:p>
      <text:p text:style-name="P122"><text:span text:style-name="T123">7.2</text:span><text:span text:style-name="T124">.<text:s/></text:span><text:span text:style-name="T125">apdraustieji;</text:span></text:p>
      <text:p text:style-name="P126"><text:span text:style-name="T127">7.3</text:span><text:span text:style-name="T128">. išmokų gavėjai;</text:span></text:p>
      <text:p text:style-name="P129"><text:span text:style-name="T130">7.4</text:span><text:span text:style-name="T131">. Lietuvos darbo birža prie Socialinės apsaugos ir darbo ministerijos (toliau vadinama – Lietuvos darbo birža);</text:span></text:p>
      <text:p text:style-name="P132">7.5.<text:s/><text:span text:style-name="T133">Valstybinė mokesčių inspekcija prie Finansų ministerijos (toliau vadinama – Valstybinė<text:s/></text:span><text:span text:style-name="T134">mokesčių inspekcija)</text:span>;<text:s/></text:p>
      <text:p text:style-name="P135">Papunkčio pakeitimai:</text:p>
      <text:soft-page-break/>
      <text:p text:style-name="P136"><text:span text:style-name="T137">Nr.<text:s/></text:span><text:a xlink:href="https://www.e-tar.lt/portal/legalAct.html?documentId=TAR.2E5D64AEBBC4" office:target-frame-name="_top" xlink:show="replace"><text:span text:style-name="T138">451</text:span></text:a><text:span text:style-name="T139">, 2009-05-20, Žin., 2009, Nr. 62-2480 (2009-05-28), i. k. 1091100NUTA00000451</text:span></text:p>
      <text:p text:style-name="Normal"/>
      <text:p text:style-name="P140"><text:span text:style-name="T141">7.6</text:span><text:span text:style-name="T142">. Valstybinio socialinio draudimo fo</text:span><text:span text:style-name="T143">ndo valdyba prie Socialinės apsaugos ir darbo ministerijos (toliau vadinama – Fondo valdyba), Fondo valdybos teritoriniai skyriai ir Fondo valdybos Užsienio išmokų tarnyba;</text:span></text:p>
      <text:p text:style-name="P144"><text:span text:style-name="T145">7.7</text:span><text:span text:style-name="T146">. Valstybinė darbo inspekcija (jos teritorinis skyrius).</text:span></text:p>
      <text:p text:style-name="P147"><text:span text:style-name="T148">8</text:span><text:span text:style-name="T149">. Registras<text:s/></text:span><text:span text:style-name="T150">tvarkomas vadovaujantis Lietuvos Respublikos valstybinio socialinio draudimo įstatymu, Lietuvos Respublikos valstybės registrų įstatymu, Lietuvos Respublikos asmens duomenų teisinės apsaugos įstatymu, Lietuvos Respublikos mokesčių administravimo įstatymu (</text:span><text:span text:style-name="T151">Žin., 2004, Nr.<text:s/></text:span><text:a xlink:href="https://www.e-tar.lt/portal/lt/legalAct/TAR.3EB34933E485" office:target-frame-name="_blank" xlink:show="new"><text:span text:style-name="T152">63-2243</text:span></text:a><text:span text:style-name="T153">), šiais Nuostatais ir kitais teisės aktais.</text:span></text:p>
      <text:p text:style-name="P154"/>
      <text:p text:style-name="P155"><text:span text:style-name="T156">II</text:span><text:span text:style-name="T157">.<text:s/></text:span><text:span text:style-name="T158">REGISTRO TVARKYMO ĮSTAIGOS</text:span></text:p>
      <text:p text:style-name="P159"/>
      <text:p text:style-name="P160"><text:span text:style-name="T161">9</text:span><text:span text:style-name="T162">. Fondo valdyba yra vadovaujančioji registro tvarkymo įstai</text:span><text:span text:style-name="T163">ga. Registro tvarkymo įstaigos yra:</text:span></text:p>
      <text:p text:style-name="P164"><text:span text:style-name="T165">9.1</text:span><text:span text:style-name="T166">. Fondo valdyba (toliau vadinama – centrinė registro tvarkymo įstaiga);</text:span></text:p>
      <text:p text:style-name="P167"><text:span text:style-name="T168">9.2</text:span><text:span text:style-name="T169">. F</text:span><text:span text:style-name="T170">ondo valdybos</text:span><text:span text:style-name="T171"><text:s/>teritoriniai skyriai ir Fondo valdybos Užsienio išmokų tarnyba (toliau vadinama – teritorinės registro tvarkymo įstaigos).</text:span></text:p>
      <text:p text:style-name="P172"><text:span text:style-name="T173">10</text:span><text:span text:style-name="T174">. Vadovaujančioji registro tvarkymo įstaiga yra registre kaupiamų ir saugomų asmens duomenų valdytoja.</text:span></text:p>
      <text:p text:style-name="P175"><text:span text:style-name="T176">11</text:span><text:span text:style-name="T177">. Vadovaujančio</text:span><text:span text:style-name="T178">ji registro tvarkymo įstaiga metodiškai vadovauja registrui.</text:span></text:p>
      <text:p text:style-name="P179"><text:span text:style-name="T180">12</text:span><text:span text:style-name="T181">. Vadovaujančioji registro tvarkymo įstaiga privalo:</text:span></text:p>
      <text:p text:style-name="P182"><text:span text:style-name="T183">12.1</text:span><text:span text:style-name="T184">. koordinuoti ir užtikrinti tinkamą registro tvarkymo įstaigų darbą, teisės aktų nustatyta tvarka atlikti šių įstaigų veiklos, sus</text:span><text:span text:style-name="T185">ijusios su registro tvarkymu, priežiūrą;</text:span></text:p>
      <text:p text:style-name="P186"><text:span text:style-name="T187">12.2</text:span><text:span text:style-name="T188">. atlikti registro duomenų saugos reikalavimų laikymosi priežiūrą, užtikrinti duomenų bei dokumentų saugą;</text:span></text:p>
      <text:p text:style-name="P189"><text:span text:style-name="T190">12.3</text:span><text:span text:style-name="T191">. nagrinėti ir apibendrinti registro tvarkymo įstaigų pasiūlymus dėl registro veiklos tobuli</text:span><text:span text:style-name="T192">nimo, teikti nurodymus registro tvarkymo įstaigoms;</text:span></text:p>
      <text:p text:style-name="P193"><text:span text:style-name="T194">12.4</text:span><text:span text:style-name="T195">. užtikrinti, kad registras būtų tvarkomas vadovaujantis šių Nuostatų 8 punkte nurodytais teisės aktais;</text:span></text:p>
      <text:p text:style-name="P196"><text:span text:style-name="T197">12.5</text:span><text:span text:style-name="T198">. teisės aktų nustatyta tvarka teikti suinteresuotiems asmenims informaciją apie<text:s/></text:span><text:span text:style-name="T199">registro veiklą;</text:span></text:p>
      <text:p text:style-name="P200"><text:span text:style-name="T201">12.6</text:span><text:span text:style-name="T202">. tvirtinti registro duomenų saugos nuostatus;</text:span></text:p>
      <text:p text:style-name="P203"><text:span text:style-name="T204">12.7</text:span><text:span text:style-name="T205">. atlikti kitas šiuose Nuostatuose nustatytas funkcijas.</text:span></text:p>
      <text:p text:style-name="P206"><text:span text:style-name="T207">13</text:span><text:span text:style-name="T208">. Vadovaujančioji registro tvarkymo įstaiga turi teisę:</text:span></text:p>
      <text:p text:style-name="P209"><text:span text:style-name="T210">13.1</text:span><text:span text:style-name="T211">. pagal kompetenciją rengti ir priimti teisės akt</text:span><text:span text:style-name="T212">us, susijusius su registro tvarkymu ir registro duomenų sauga;</text:span></text:p>
      <text:p text:style-name="P213"><text:span text:style-name="T214">13.2</text:span><text:span text:style-name="T215">. organizuoti registro kompiuterinės, programinės, komunikacijos įrangos įsigijimą, nustatyti šios įrangos priežiūros reikalavimus, spręsti registro modernizavimo ir plėtimo klausimus;</text:span></text:p>
      <text:p text:style-name="P216"><text:span text:style-name="T217">13.3</text:span><text:span text:style-name="T218">. sudaryti su registro duomenų gavėjais registro duomenų teikimo sutartis.</text:span></text:p>
      <text:p text:style-name="P219"><text:span text:style-name="T220">14</text:span><text:span text:style-name="T221">. Centrinė registro tvarkymo įstaiga atlieka šias funkcijas:</text:span></text:p>
      <text:p text:style-name="P222"><text:span text:style-name="T223">14.1</text:span><text:span text:style-name="T224">. užtikrina registro techninės ir programinės įrangos įdiegimą ir funkcionavimą;</text:span></text:p>
      <text:p text:style-name="P225"><text:span text:style-name="T226">14.2</text:span><text:span text:style-name="T227">. užtikri</text:span><text:span text:style-name="T228">na, kad registras veiktų nepertraukiamai;</text:span></text:p>
      <text:p text:style-name="P229"><text:span text:style-name="T230">14.3</text:span><text:span text:style-name="T231">. užtikrina sąveiką su susijusiais registrais;</text:span></text:p>
      <text:p text:style-name="P232"><text:span text:style-name="T233">14.4</text:span><text:span text:style-name="T234">. užtikrina, kad registro duomenys, gauti iš susijusių registrų, būtų nuolat atnaujinami ir atitiktų susijusiuose registruose esančius duomenis;</text:span></text:p>
      <text:p text:style-name="P235"><text:span text:style-name="T236">14.5</text:span><text:span text:style-name="T237">. registruoja registro duomenų gavėjus, tvarko duomenų gavimo ir teikimo apskaitą;</text:span></text:p>
      <text:p text:style-name="P238"><text:span text:style-name="T239">14.6</text:span><text:span text:style-name="T240">. tvarko registro duomenų archyvą ir užtikrina jo apsaugą;</text:span></text:p>
      <text:p text:style-name="P241"><text:span text:style-name="T242">14.7</text:span><text:span text:style-name="T243">. tvarko duomenų bazę, užtikrina tinkamą registro veikimą ir registro duomenų saugą;</text:span></text:p>
      <text:p text:style-name="P244"><text:span text:style-name="T245">14.8</text:span><text:span text:style-name="T246">. g</text:span><text:span text:style-name="T247">auna duomenis iš registro duomenų teikėjų pagal su jais sudarytas registro duomenų teikimo sutartis;</text:span></text:p>
      <text:p text:style-name="P248"><text:span text:style-name="T249">14.9</text:span><text:span text:style-name="T250">. teikia registro duomenis registro duomenų gavėjams pagal su jais sudarytas registro duomenų teikimo sutartis (daugkartinio teikimo atveju, automa</text:span><text:span text:style-name="T251">tiniu būdu), pagal registro duomenų gavėjo prašymą (vienkartinio teikimo atveju), pagal vienkartines užklausas duomenų perdavimo kanalais (internetu);</text:span></text:p>
      <text:p text:style-name="P252">14.10. užtikrina pensinių teisių, įgytų Lietuvos Respublikoje ir Europos Sąjungos institucijose, perkėlimą iš vienos pensijų sistemos į kitą ir registruoja Fonde asmens įgytų pensinių teisių pasibaigimą (atsiradimą);<text:s/></text:p>
      <text:p text:style-name="P253">Papildyta papunkčiu:</text:p>
      <text:p text:style-name="P254"><text:span text:style-name="T255">Nr.<text:s/></text:span><text:a xlink:href="https://www.e-tar.lt/portal/legalAct.html?documentId=TAR.8DE814F3C813" office:target-frame-name="_top" xlink:show="replace"><text:span text:style-name="T256">1761</text:span></text:a><text:span text:style-name="T257">, 2009-12-23, Žin., 2009, Nr</text:span><text:span text:style-name="T258">. 158-7147 (2009-12-31), i. k. 1091100NUTA00001761</text:span></text:p>
      <text:p text:style-name="Normal"/>
      <text:p text:style-name="P259"><text:span text:style-name="T260">14.11</text:span><text:span text:style-name="T261">. atlieka kitas Lietuvos Respublikos įstatymuose, kituose teisės aktuose nustatytas funkcijas.</text:span></text:p>
      <text:p text:style-name="P262">Papunkčio numeracijos pakeitimas:</text:p>
      <text:p text:style-name="P263"><text:span text:style-name="T264">Nr.<text:s/></text:span><text:a xlink:href="https://www.e-tar.lt/portal/legalAct.html?documentId=TAR.8DE814F3C813" office:target-frame-name="_top" xlink:show="replace"><text:span text:style-name="T265">1761</text:span></text:a><text:span text:style-name="T266">, 2009-12-23, Žin., 2009, Nr. 158-7147 (2009-12-31), i. k. 1091100NUTA00001761</text:span></text:p>
      <text:p text:style-name="Normal"/>
      <text:p text:style-name="P267"><text:span text:style-name="T268">15</text:span><text:span text:style-name="T269">. Teritorinės registro tvarkymo įstaigos atlieka šias funkcijas:</text:span></text:p>
      <text:p text:style-name="P270"><text:span text:style-name="T271">15.1</text:span><text:span text:style-name="T272">. priima sprendimus registruoti ir registruoja registro objektus;</text:span></text:p>
      <text:p text:style-name="P273"><text:span text:style-name="T274">15.2</text:span><text:span text:style-name="T275">. užtikrina tinkamą registro veikimą ir registro duomenų bei dokumentų saugą;</text:span></text:p>
      <text:p text:style-name="P276"><text:span text:style-name="T277">15.3</text:span><text:span text:style-name="T278">. priima ir tikrina registro objektų įregistravimo į registrą (išregistravimo iš registro) dokumentus, įrašo jų duomenis į registrą, suteikia asmens socialinio draudimo<text:s/></text:span><text:span text:style-name="T279">numerį ir apdraustiesiems išduoda valstybinio socialinio draudimo pažymėjimą, kurio formą ir išdavimo tvarką nustato vadovaujančioji registro tvarkymo įstaiga;</text:span></text:p>
      <text:p text:style-name="P280"><text:span text:style-name="T281">15.4</text:span><text:span text:style-name="T282">. tikrina, ar registro duomenų teikėjų pateikti įregistravimo į registrą dokumentai atit</text:span><text:span text:style-name="T283">inka nustatytuosius reikalavimus;</text:span></text:p>
      <text:p text:style-name="P284"><text:span text:style-name="T285">15.5</text:span><text:span text:style-name="T286">. atnaujina registro duomenis pagal registro objektų pateiktus pagrįstus prašymus, pranešimus, valstybės registrų ar kitų šaltinių duomenis;</text:span></text:p>
      <text:p text:style-name="P287"><text:span text:style-name="T288">15.6</text:span><text:span text:style-name="T289">. užtikrina, kad registro duomenys atitiktų pateiktų dokumentų du</text:span><text:span text:style-name="T290">omenis;</text:span></text:p>
      <text:p text:style-name="P291"><text:span text:style-name="T292">15.7</text:span><text:span text:style-name="T293">. tvarko registrui pateiktų dokumentų archyvą, užtikrina jo apsaugą;</text:span></text:p>
      <text:p text:style-name="P294"><text:span text:style-name="T295">15.8</text:span><text:span text:style-name="T296">. konsultuoja asmenis įregistravimo į registrą (išregistravimo iš registro) ir duomenų teikimo klausimais;</text:span></text:p>
      <text:p text:style-name="P297"><text:span text:style-name="T298">15.9</text:span><text:span text:style-name="T299">. tikslina registro duomenis vadovaujančiosios r</text:span><text:span text:style-name="T300">egistro tvarkymo įstaigos nustatyta tvarka;</text:span></text:p>
      <text:p text:style-name="P301"><text:span text:style-name="T302">15.10</text:span><text:span text:style-name="T303">. teikia registro duomenis duomenų gavėjams pagal registro duomenų gavėjo prašymą (vienkartinio teikimo atveju);</text:span></text:p>
      <text:p text:style-name="P304"><text:span text:style-name="T305">15.11</text:span><text:span text:style-name="T306">. atlieka kitas Lietuvos Respublikos įstatymuose, kituose teisės aktuose nustatyt</text:span><text:span text:style-name="T307">as funkcijas.</text:span></text:p>
      <text:p text:style-name="P308"><text:span text:style-name="T309">16</text:span><text:span text:style-name="T310">. Centrinė ir teritorinės registro tvarkymo įstaigos privalo užtikrinti, kad:</text:span></text:p>
      <text:p text:style-name="P311"><text:span text:style-name="T312">16.1</text:span><text:span text:style-name="T313">. registro duomenys atitiktų duomenis, nurodytus registro tvarkymo įstaigoms pateiktuose dokumentuose;</text:span></text:p>
      <text:p text:style-name="P314"><text:span text:style-name="T315">16.2</text:span><text:span text:style-name="T316">. neteisingi, netikslūs, neišsamūs regi</text:span><text:span text:style-name="T317">stro duomenys būtų nedelsiant ištaisyti, atnaujinti arba papildyti;</text:span></text:p>
      <text:p text:style-name="P318"><text:span text:style-name="T319">16.3</text:span><text:span text:style-name="T320">. registro duomenų gavėjai, kuriems perduoti neteisingi, netikslūs, neišsamūs registro duomenys, būtų informuoti apie ištaisytus netikslumus;</text:span></text:p>
      <text:p text:style-name="P321"><text:span text:style-name="T322">16.4</text:span><text:span text:style-name="T323">. registras būtų tvarkomas vad</text:span><text:span text:style-name="T324">ovaujantis šiais Nuostatais ir kitais teisės aktais.</text:span></text:p>
      <text:p text:style-name="P325"><text:span text:style-name="T326">17</text:span><text:span text:style-name="T327">. Centrinė ir teritorinės registro tvarkymo įstaigos turi teisę:</text:span></text:p>
      <text:p text:style-name="P328"><text:span text:style-name="T329">17.1</text:span><text:span text:style-name="T330">. reikalauti iš registro duomenų teikėjų, kad registro duomenys, jų pakeitimai ir dokumentai būtų surašyti ir pateikti nusta</text:span><text:span text:style-name="T331">tytąja tvarka ir terminais;</text:span></text:p>
      <text:p text:style-name="P332"><text:span text:style-name="T333">17.2</text:span><text:span text:style-name="T334">. skirti registro duomenų teikėjui terminą trūkumams pašalinti, jeigu registro tvarkymo įstaiga nustato, kad registrui pateikti duomenys ar dokumentai netikslūs, neatitinka teisės aktų nustatytų reikalavimų;</text:span></text:p>
      <text:p text:style-name="P335"><text:span text:style-name="T336">17.3</text:span><text:span text:style-name="T337">. si</text:span><text:span text:style-name="T338">ūlyti vadovaujančiajai registro tvarkymo įstaigai keisti registro darbo organizavimo principus ir tvarką;</text:span></text:p>
      <text:p text:style-name="P339"><text:span text:style-name="T340">17.4</text:span><text:span text:style-name="T341">. atlikti kitus šiuose Nuostatuose numatytus veiksmus.</text:span></text:p>
      <text:p text:style-name="P342"><text:span text:style-name="T343">18</text:span><text:span text:style-name="T344">. Centrinės ir teritorinės registro tvarkymo įstaigos yra registre tvarkomų<text:s/></text:span><text:span text:style-name="T345">asmens duomenų tvarkytojos.</text:span></text:p>
      <text:p text:style-name="P346"/>
      <text:p text:style-name="P347"><text:span text:style-name="T348">III</text:span><text:span text:style-name="T349">.<text:s/></text:span><text:span text:style-name="T350">REGISTRO DUOMENYS</text:span></text:p>
      <text:p text:style-name="P351"/>
      <text:p text:style-name="P352"><text:span text:style-name="T353">19</text:span><text:span text:style-name="T354">. Registre tvarkomi šie bendrieji apdraustųjų ir išmokų gavėjų duomenys:</text:span></text:p>
      <text:p text:style-name="P355"><text:span text:style-name="T356">19.1</text:span><text:span text:style-name="T357">. asmens kodas;</text:span></text:p>
      <text:p text:style-name="P358"><text:span text:style-name="T359">19.2</text:span><text:span text:style-name="T360">. asmens socialinio draudimo numeris;</text:span></text:p>
      <text:p text:style-name="P361"><text:span text:style-name="T362">19.3</text:span><text:span text:style-name="T363">. vardas (vardai);</text:span></text:p>
      <text:p text:style-name="P364"><text:span text:style-name="T365">19.4</text:span><text:span text:style-name="T366">. pavardė<text:s/></text:span><text:span text:style-name="T367">(pavardės);</text:span></text:p>
      <text:p text:style-name="P368"><text:span text:style-name="T369">19.5</text:span><text:span text:style-name="T370">. lytis;</text:span></text:p>
      <text:p text:style-name="P371"><text:span text:style-name="T372">19.6</text:span><text:span text:style-name="T373">. gimimo data;</text:span></text:p>
      <text:p text:style-name="P374"><text:span text:style-name="T375">19.7</text:span><text:span text:style-name="T376">. mirties data (jeigu asmuo miręs);</text:span></text:p>
      <text:p text:style-name="P377"><text:span text:style-name="T378">19.8</text:span><text:span text:style-name="T379">. pilietybė (pilietybės);</text:span></text:p>
      <text:p text:style-name="P380"><text:span text:style-name="T381">19.9</text:span><text:span text:style-name="T382">. gyvenamoji vieta, atvykimo į gyvenamąją vietą data; jeigu asmuo išvyksta<text:s/></text:span><text:span text:style-name="T383">gyventi į užsienį, – išvykimo vieta (valsty</text:span><text:span text:style-name="T384">bė) ir išvykimo data; jeigu nuolat gyvena užsienyje,</text:span><text:span text:style-name="T385"><text:s/>– valstybė; jeigu neturi gyvenamosios vietos, – savivaldybė, kurioje gyvena;</text:span></text:p>
      <text:p text:style-name="P386"><text:span text:style-name="T387">19.10</text:span><text:span text:style-name="T388">. šeiminė padėtis ir jos pasikeitimo data;</text:span></text:p>
      <text:p text:style-name="P389"><text:span text:style-name="T390">19.11</text:span><text:span text:style-name="T391">. tėvų, vaikų ir sutuoktinių asmens kodai (jeigu asmens kodai nes</text:span><text:span text:style-name="T392">uteikti, – kiti asmens duomenys, pagrįsti dokumentais ir nurodyti šių Nuostatų 19.2–19.10 punktuose);</text:span></text:p>
      <text:p text:style-name="P393"><text:span text:style-name="T394">19.12</text:span><text:span text:style-name="T395">. asmens įregistravimo į registrą, išregistravimo iš registro datos, duomenų įrašymo ir keitimo registre datos.</text:span></text:p>
      <text:p text:style-name="P396"><text:span text:style-name="T397">20</text:span><text:span text:style-name="T398">. Registre tvarkomi šie<text:s/></text:span><text:span text:style-name="T399">apdraustųjų specifiniai duomenys:</text:span></text:p>
      <text:p text:style-name="P400"><text:span text:style-name="T401">20.1</text:span><text:span text:style-name="T402">. v</text:span><text:span text:style-name="T403">alstybinio</text:span><text:span text:style-name="T404"><text:s/>socialinio draudimo įmokų, valstybinio socialinio draudimo rūšių ir laikotarpių duomenys:</text:span></text:p>
      <text:p text:style-name="P405"><text:span text:style-name="T406">20.1.1</text:span><text:span text:style-name="T407">. valstybinio socialinio draudimo pradžios data ir priežastis;</text:span><text:s/></text:p>
      <text:p text:style-name="P408">Papunkčio pakeitimai:</text:p>
      <text:p text:style-name="P409"><text:span text:style-name="T410">Nr.<text:s/></text:span><text:a xlink:href="https://www.e-tar.lt/portal/legalAct.html?documentId=TAR.66D96EB53C34" office:target-frame-name="_top" xlink:show="replace"><text:span text:style-name="T411">444</text:span></text:a><text:span text:style-name="T412">, 2008-05-07, Žin., 2008, Nr. 55-2082 (2008-05-15), i. k. 1081100NUTA00000444</text:span></text:p>
      <text:p text:style-name="Normal"/>
      <text:p text:style-name="P413"><text:span text:style-name="T414">20.1.2</text:span><text:span text:style-name="T415">. valstybinio socialinio draudimo pabaigos data ir priežastis, atleidimo iš darbo (tarnybos) pag</text:span><text:span text:style-name="T416">rindas (teisės aktas, straipsnis, dalis, punktas);</text:span><text:s/></text:p>
      <text:p text:style-name="P417">Papunkčio pakeitimai:</text:p>
      <text:p text:style-name="P418"><text:span text:style-name="T419">Nr.<text:s/></text:span><text:a xlink:href="https://www.e-tar.lt/portal/legalAct.html?documentId=TAR.66D96EB53C34" office:target-frame-name="_top" xlink:show="replace"><text:span text:style-name="T420">444</text:span></text:a><text:span text:style-name="T421">, 2008-05-07, Žin., 2008, Nr. 55-2082 (2008-05-15), i. k. 1081100NUTA00000444</text:span></text:p>
      <text:p text:style-name="P422"><text:span text:style-name="T423">Nr.<text:s/></text:span><text:a xlink:href="https://www.e-tar.lt/portal/legalAct.html?documentId=TAR.A3CA966D864F" office:target-frame-name="_top" xlink:show="replace"><text:span text:style-name="T424">1410</text:span></text:a><text:span text:style-name="T425">, 2009-10-28, Žin., 2009, Nr. 132-5744 (2009-11-05), i. k. 1091100NUTA00001410</text:span></text:p>
      <text:p text:style-name="Normal"/>
      <text:p text:style-name="P426"><text:span text:style-name="T427">20.1.3</text:span><text:span text:style-name="T428">. nedraudiminių laikotarpių datos;</text:span></text:p>
      <text:p text:style-name="P429"><text:span text:style-name="T430">20.1.4</text:span><text:span text:style-name="T431">. draudžiamųjų pajamų, valstybinio socialinio<text:s/></text:span><text:span text:style-name="T432">draudimo įmokų sumos;</text:span></text:p>
      <text:p text:style-name="P433"><text:span text:style-name="T434">20.1.5.</text:span><text:span text:style-name="T435"><text:s/>Neteko galios nuo 2008-05-16</text:span></text:p>
      <text:p text:style-name="P436">Papunkčio naikinimas:</text:p>
      <text:p text:style-name="P437"><text:span text:style-name="T438">Nr.<text:s/></text:span><text:a xlink:href="https://www.e-tar.lt/portal/legalAct.html?documentId=TAR.66D96EB53C34" office:target-frame-name="_top" xlink:show="replace"><text:span text:style-name="T439">444</text:span></text:a><text:span text:style-name="T440">, 2008-05-07, Žin. 2008, Nr. 55-2082 (2008-05-15), i. k. 1081100NUTA00000444</text:span></text:p>
      <text:p text:style-name="Normal"/>
      <text:p text:style-name="P441">20.1.6. tėvystės atostogų,<text:span text:style-name="T442"><text:s/></text:span>atostogų vaikui prižiūrėti, kol jam sueis treji metai, pradžios ir pabaigos datos;<text:s/></text:p>
      <text:p text:style-name="P443">Papunkčio pakeitimai:</text:p>
      <text:p text:style-name="P444"><text:span text:style-name="T445">Nr.<text:s/></text:span><text:a xlink:href="https://www.e-tar.lt/portal/legalAct.html?documentId=TAR.2955D5157F56" office:target-frame-name="_top" xlink:show="replace"><text:span text:style-name="T446">1803</text:span></text:a><text:span text:style-name="T447">, 2010-12-22, Žin., 2010, Nr. 1</text:span><text:span text:style-name="T448">53-7816 (2010-12-28), i. k. 1101100NUTA00001803</text:span></text:p>
      <text:p text:style-name="Normal"/>
      <text:p text:style-name="P449"><text:span text:style-name="T450">20.1.7</text:span><text:span text:style-name="T451">. valstybinio socialinio draudimo valstybės lėšomis rūšys ir laikotarpiai;</text:span></text:p>
      <text:p text:style-name="P452"><text:span text:style-name="T453">20.1.8</text:span><text:span text:style-name="T454">. asmens, draudžiamo nustatytosiomis valstybinio socialinio draudimo rūšimis (viena ar jų deriniu), kategorija (</text:span><text:span text:style-name="T455">toliau vadinama – apdraustojo kategorija);</text:span></text:p>
      <text:p text:style-name="P456"><text:span text:style-name="T457">20.1.9</text:span><text:span text:style-name="T458">. už kiek mėnesių vidutinio darbo užmokesčio dydžio išeitinė išmoka arba kompensacija išmokėta (apskaičiuota).</text:span><text:s/></text:p>
      <text:p text:style-name="P459">Papildyta papunkčiu:</text:p>
      <text:p text:style-name="P460"><text:span text:style-name="T461">Nr.<text:s/></text:span><text:a xlink:href="https://www.e-tar.lt/portal/legalAct.html?documentId=TAR.A3CA966D864F" office:target-frame-name="_top" xlink:show="replace"><text:span text:style-name="T462">1410</text:span></text:a><text:span text:style-name="T463">, 2009-10-28, Žin., 2009, Nr. 132-5744 (2009-11-05), i. k. 1091100NUTA00001410</text:span></text:p>
      <text:p text:style-name="Normal"/>
      <text:p text:style-name="P464"><text:span text:style-name="T465">20.2</text:span><text:span text:style-name="T466">. draudėjų duomenys:</text:span></text:p>
      <text:p text:style-name="P467"><text:span text:style-name="T468">20.2.1</text:span><text:span text:style-name="T469">. draudėjo kodas;</text:span></text:p>
      <text:p text:style-name="P470"><text:span text:style-name="T471">20.2.2</text:span><text:span text:style-name="T472">. draudėjo kodo suteikimo ir pabaigos datos;</text:span></text:p>
      <text:p text:style-name="P473"><text:span text:style-name="T474">20.2.3</text:span><text:span text:style-name="T475">. draudėjo tipo kodas;</text:span></text:p>
      <text:p text:style-name="P476"><text:span text:style-name="T477">20.2.4</text:span><text:span text:style-name="T478">.</text:span><text:span text:style-name="T479"><text:s/>mokesčių mokėtojo kodas;</text:span></text:p>
      <text:p text:style-name="P480"><text:span text:style-name="T481">20.2.5</text:span><text:span text:style-name="T482">. mokesčių mokėtojo pavadinimas;</text:span></text:p>
      <text:p text:style-name="P483"><text:span text:style-name="T484">20.2.6</text:span><text:span text:style-name="T485">. mokesčių mokėtojo tipo kodas;</text:span></text:p>
      <text:p text:style-name="P486"><text:span text:style-name="T487">20.2.7</text:span><text:span text:style-name="T488">. draudėjo įregistravimo ir išregistravimo Mokesčių mokėtojų registre datos;</text:span></text:p>
      <text:p text:style-name="P489"><text:span text:style-name="T490">20.2.8</text:span><text:span text:style-name="T491">. draudėjo įregistravimo ir išregistravimo Jurid</text:span><text:span text:style-name="T492">inių asmenų registre datos;</text:span></text:p>
      <text:p text:style-name="P493"><text:span text:style-name="T494">20.2.9</text:span><text:span text:style-name="T495">. draudėjo teisinis statusas;</text:span></text:p>
      <text:p text:style-name="P496"><text:span text:style-name="T497">20.2.10</text:span><text:span text:style-name="T498">. draudėjo teisinio statuso įgijimo ir netekimo datos;</text:span></text:p>
      <text:p text:style-name="P499"><text:span text:style-name="T500">20.2.11</text:span><text:span text:style-name="T501">. draudėjo teisinė forma;</text:span></text:p>
      <text:p text:style-name="P502"><text:span text:style-name="T503">20.2.12</text:span><text:span text:style-name="T504">. draudėjo buveinė (adresas, telefono numeris, fakso numeris, elektroninio</text:span><text:span text:style-name="T505"><text:s/>pašto adresas, interneto svetainės adresas);</text:span></text:p>
      <text:p text:style-name="P506"><text:span text:style-name="T507">20.2.13</text:span><text:span text:style-name="T508">. savivaldybės, kurios teritorijoje įregistruotas draudėjas, kodas;</text:span></text:p>
      <text:p text:style-name="P509"><text:span text:style-name="T510">20.2.14</text:span><text:span text:style-name="T511">. vadovo (jam prilyginto asmens) vardas (vardai), pavardė (pavardės), asmens kodas;</text:span></text:p>
      <text:p text:style-name="P512"><text:span text:style-name="T513">20.2.15</text:span><text:span text:style-name="T514">. draudėjo apskaitą tvark</text:span><text:span text:style-name="T515">ančio asmens vardas (vardai), pavardė (pavardės), asmens kodas ar juridinio asmens pavadinimas kartu su juridinio asmens kodu;</text:span></text:p>
      <text:p text:style-name="P516"><text:span text:style-name="T517">20.2.16</text:span><text:span text:style-name="T518">. vykdomos veiklos rūšis;</text:span></text:p>
      <text:p text:style-name="P519"><text:span text:style-name="T520">20.2.17</text:span><text:span text:style-name="T521">. banko sąskaitų numeriai, sąskaitų galiojimo datos;</text:span></text:p>
      <text:p text:style-name="P522"><text:span text:style-name="T523">20.2.18</text:span><text:span text:style-name="T524">. savarankiškai<text:s/></text:span><text:span text:style-name="T525">dirbančio asmens vardas (vardai), pavardė (pavardės), asmens kodas;</text:span></text:p>
      <text:p text:style-name="P526"><text:span text:style-name="T527">20.2.19</text:span><text:span text:style-name="T528">. veiklos vykdymo pradžios ir pabaigos datos;</text:span></text:p>
      <text:p text:style-name="P529"><text:span text:style-name="T530">20.2.20</text:span><text:span text:style-name="T531">. verslo liudijimo galiojimo laikotarpis pagal verslo liudijime nurodytas datas;</text:span></text:p>
      <text:p text:style-name="P532"><text:span text:style-name="T533">20.2.21</text:span><text:span text:style-name="T534">. valstybinio socialinio dra</text:span><text:span text:style-name="T535">udimo rūšys;</text:span></text:p>
      <text:p text:style-name="P536"><text:span text:style-name="T537">20.2.22</text:span><text:span text:style-name="T538">. valstybinio socialinio draudimo įmokų tarifai;</text:span></text:p>
      <text:p text:style-name="P539"><text:span text:style-name="T540">20.2.23</text:span><text:span text:style-name="T541">. savarankiškai dirbančių asmenų galėjimo nemokėti valstybinio socialinio draudimo įmokų duomenys:</text:span></text:p>
      <text:p text:style-name="P542"><text:span text:style-name="T543">20.2.23.1</text:span><text:span text:style-name="T544">. galėjimo nemokėti priežastys;</text:span></text:p>
      <text:p text:style-name="P545"><text:span text:style-name="T546">20.2.23.2</text:span><text:span text:style-name="T547">. galėjimo<text:s/></text:span><text:span text:style-name="T548">nemokėti laikotarpiai;</text:span></text:p>
      <text:p text:style-name="P549">20.2.24. socialinio draudimo pranešimų, kurių formas nustato Fondo valdybos direktorius, duomenys;<text:s/></text:p>
      <text:p text:style-name="P550">Papunkčio pakeitimai:</text:p>
      <text:p text:style-name="P551"><text:span text:style-name="T552">Nr.<text:s/></text:span><text:a xlink:href="https://www.e-tar.lt/portal/legalAct.html?documentId=TAR.66D96EB53C34" office:target-frame-name="_top" xlink:show="replace"><text:span text:style-name="T553">444</text:span></text:a><text:span text:style-name="T554">, 2008-05-07, Ži</text:span><text:span text:style-name="T555">n., 2008, Nr. 55-2082 (2008-05-15), i. k. 1081100NUTA00000444</text:span></text:p>
      <text:p text:style-name="P556"><text:span text:style-name="T557">Nr.<text:s/></text:span><text:a xlink:href="https://www.e-tar.lt/portal/legalAct.html?documentId=TAR.2E5D64AEBBC4" office:target-frame-name="_top" xlink:show="replace"><text:span text:style-name="T558">451</text:span></text:a><text:span text:style-name="T559">, 2009-05-20, Žin., 2009, Nr. 62-2480 (2009-05-28), i. k. 1091100NUTA00000451</text:span></text:p>
      <text:p text:style-name="P560"><text:span text:style-name="T561">Nr.<text:s/></text:span><text:a xlink:href="https://www.e-tar.lt/portal/legalAct.html?documentId=TAR.59EFC2BDDFB2" office:target-frame-name="_top" xlink:show="replace"><text:span text:style-name="T562">125</text:span></text:a><text:span text:style-name="T563">, 2010-02-10, Žin., 2010, Nr. 19-887 (2010-02-13), i. k. 1101100NUTA00000125</text:span></text:p>
      <text:p text:style-name="Normal"/>
      <text:p text:style-name="P564"><text:span text:style-name="T565">20.2.25</text:span><text:span text:style-name="T566">. draudėjo duomenis tvarkančios teritorinės registro tvarkymo įstaigos kodas ir pavadinimas;</text:span></text:p>
      <text:p text:style-name="P567">20.2.26.<text:s/>žemės ūkio valdos ar ūkio<text:span text:style-name="T568"><text:s/></text:span>ekonominis dydis;<text:s/></text:p>
      <text:p text:style-name="P569">Papildyta papunkčiu:</text:p>
      <text:p text:style-name="P570"><text:span text:style-name="T571">Nr.<text:s/></text:span><text:a xlink:href="https://www.e-tar.lt/portal/legalAct.html?documentId=TAR.2E5D64AEBBC4" office:target-frame-name="_top" xlink:show="replace"><text:span text:style-name="T572">451</text:span></text:a><text:span text:style-name="T573">, 2009-05-20, Žin., 2009, Nr. 62-2480 (2009-05-28), i. k. 1091100NUTA00000451</text:span></text:p>
      <text:p text:style-name="P574">Papunkčio pakeitimai:</text:p>
      <text:p text:style-name="P575"><text:span text:style-name="T576">Nr.<text:s/></text:span><text:a xlink:href="https://www.e-tar.lt/portal/legalAct.html?documentId=TAR.AA3774DB949E" office:target-frame-name="_top" xlink:show="replace"><text:span text:style-name="T577">601</text:span></text:a><text:span text:style-name="T578">, 2011-05-25, Žin., 2011, Nr. 64-3043 (2011-05-28), i. k. 1111100NUTA00000601</text:span></text:p>
      <text:p text:style-name="Normal"/>
      <text:p text:style-name="P579">20.2.27. žemės ūkio valdos ar ūkio<text:span text:style-name="T580"><text:s/></text:span>ekonominio dydžio nustatymo data.<text:s/></text:p>
      <text:p text:style-name="P581">Papildyta<text:s/>papunkčiu:</text:p>
      <text:p text:style-name="P582"><text:span text:style-name="T583">Nr.<text:s/></text:span><text:a xlink:href="https://www.e-tar.lt/portal/legalAct.html?documentId=TAR.2E5D64AEBBC4" office:target-frame-name="_top" xlink:show="replace"><text:span text:style-name="T584">451</text:span></text:a><text:span text:style-name="T585">, 2009-05-20, Žin., 2009, Nr. 62-2480 (2009-05-28), i. k. 1091100NUTA00000451</text:span></text:p>
      <text:p text:style-name="P586">Papunkčio pakeitimai:</text:p>
      <text:p text:style-name="P587"><text:span text:style-name="T588">Nr.<text:s/></text:span><text:a xlink:href="https://www.e-tar.lt/portal/legalAct.html?documentId=TAR.AA3774DB949E" office:target-frame-name="_top" xlink:show="replace"><text:span text:style-name="T589">601</text:span></text:a><text:span text:style-name="T590">, 2011-05-25, Žin., 2011, Nr. 64-3043 (2011-05-28), i. k. 1111100NUTA00000601</text:span></text:p>
      <text:p text:style-name="Normal"/>
      <text:p text:style-name="P591"><text:span text:style-name="T592">20.3</text:span><text:span text:style-name="T593">. savanoriškai apsidraudusiųjų valstybiniu socialiniu draudimu duomenys:</text:span></text:p>
      <text:p text:style-name="P594"><text:span text:style-name="T595">20.3.1</text:span><text:span text:style-name="T596">. d</text:span><text:span text:style-name="T597">raudėjo kodas;</text:span></text:p>
      <text:p text:style-name="P598"><text:span text:style-name="T599">20.3.2</text:span><text:span text:style-name="T600">. asmens kodas;</text:span></text:p>
      <text:p text:style-name="P601"><text:span text:style-name="T602">20.3.3</text:span><text:span text:style-name="T603">. vardas (vardai);</text:span></text:p>
      <text:p text:style-name="P604"><text:span text:style-name="T605">20.3.4</text:span><text:span text:style-name="T606">. pavardė (pavardės);</text:span></text:p>
      <text:p text:style-name="P607"><text:span text:style-name="T608">20.3.5</text:span><text:span text:style-name="T609">. gyvenamoji vieta arba kodas savivaldybės, kurioje asmuo gyvena;</text:span></text:p>
      <text:p text:style-name="P610"><text:span text:style-name="T611">20.3.6</text:span><text:span text:style-name="T612">. valstybinio savanoriškojo draudimo sutarties numeris;</text:span></text:p>
      <text:p text:style-name="P613"><text:span text:style-name="T614">20.3.7</text:span><text:span text:style-name="T615">.<text:s/></text:span><text:span text:style-name="T616">valstybinio savanoriškojo draudimo sutarties galiojimo pradžios ir pabaigos datos;</text:span></text:p>
      <text:p text:style-name="P617"><text:span text:style-name="T618">20.3.8</text:span><text:span text:style-name="T619">. valstybinio savanoriškojo draudimo sutarties tipas;</text:span></text:p>
      <text:p text:style-name="P620"><text:span text:style-name="T621">20.3.9</text:span><text:span text:style-name="T622">. SAV pranešimo duomenys.</text:span><text:s/></text:p>
      <text:p text:style-name="P623">Papunkčio pakeitimai:</text:p>
      <text:p text:style-name="P624"><text:span text:style-name="T625">Nr.<text:s/></text:span><text:a xlink:href="https://www.e-tar.lt/portal/legalAct.html?documentId=TAR.66D96EB53C34" office:target-frame-name="_top" xlink:show="replace"><text:span text:style-name="T626">444</text:span></text:a><text:span text:style-name="T627">, 2008-05-07, Žin., 2008, Nr. 55-2082 (2008-05-15), i. k. 1081100NUTA00000444</text:span></text:p>
      <text:p text:style-name="Normal"/>
      <text:p text:style-name="P628">20.4. duomenys apie asmens pensinių teisių perkėlimą į Europos Sąjungos (toliau – ES) institucijų pensijų sistemą:<text:s/></text:p>
      <text:p text:style-name="P629">20.4.1. kompetentingos ES institucijos prašymo pervesti lėšas už asmens įgytas pensines teises gavimo data;</text:p>
      <text:p text:style-name="P630">20.4.2. asmens darbo ES institucijose pradžios data;</text:p>
      <text:p text:style-name="P631">20.4.3. laikotarpiai, už kuriuos pervedamos lėšos;</text:p>
      <text:p text:style-name="P632">20.4.4. pervedamų lėšų už asmens įgytas pensines teises suma ir jos apskaičiavimo data;</text:p>
      <text:p text:style-name="P633">20.4.5. lėšų pervedimo data;</text:p>
      <text:p text:style-name="P634">20.4.6. data, nuo kurios asmuo netenka teisės gauti valstybinę socialinio draudimo pensiją, išskyrus valstybinę socialinio draudimo našlių ir našlaičių (maitintojo netekimo) pensiją, ar kompensaciją už ypatingas darbo sąlygas<text:s/></text:p>
      <text:p text:style-name="P635">Papildyta papunkčiu:</text:p>
      <text:p text:style-name="P636"><text:span text:style-name="T637">Nr.<text:s/></text:span><text:a xlink:href="https://www.e-tar.lt/portal/legalAct.html?documentId=TAR.8DE814F3C813" office:target-frame-name="_top" xlink:show="replace"><text:span text:style-name="T638">1761</text:span></text:a><text:span text:style-name="T639">, 2009-12-23, Žin., 2009, Nr. 158-7147 (2009-12-3</text:span><text:span text:style-name="T640">1), i. k. 1091100NUTA00001761</text:span></text:p>
      <text:p text:style-name="Normal"/>
      <text:p text:style-name="P641">20.5. duomenys apie asmens pensinių teisių perkėlimą iš ES institucijų pensijų sistemos:<text:s/></text:p>
      <text:p text:style-name="P642">20.5.1. asmens prašymo perkelti pensines teises pateikimo data;</text:p>
      <text:p text:style-name="P643">20.5.2. asmens pasirinktas pensinių teisų perkėlimo būdas;</text:p>
      <text:p text:style-name="P644">20.5.3. į Fondą įskaitytų lėšų suma;<text:s/></text:p>
      <text:p text:style-name="P645">20.5.4. darbo ES institucijose laikotarpiai;</text:p>
      <text:p text:style-name="P646">20.5.5. duomenys apie asmens draudžiamosioms pajamoms prilyginamas pajamas, įskaitomas už kiekvienus kalendorinius darbo ES institucijose metus;</text:p>
      <text:p text:style-name="P647">20.5.6. pensinių teisių perkėlimo data;</text:p>
      <text:p text:style-name="P648">20.5.7. data, nuo kurios Fonde atkuriamos asmens pensinės teisės laikotarpiu iki darbo ES institucijose pradžios.<text:s/></text:p>
      <text:p text:style-name="P649">Papildyta papunkčiu:</text:p>
      <text:p text:style-name="P650"><text:span text:style-name="T651">Nr.<text:s/></text:span><text:a xlink:href="https://www.e-tar.lt/portal/legalAct.html?documentId=TAR.8DE814F3C813" office:target-frame-name="_top" xlink:show="replace"><text:span text:style-name="T652">17</text:span><text:span text:style-name="T653">61</text:span></text:a><text:span text:style-name="T654">, 2009-12-23, Žin., 2009, Nr. 158-7147 (2009-12-31), i. k. 1091100NUTA00001761</text:span></text:p>
      <text:p text:style-name="Normal"/>
      <text:p text:style-name="P655"><text:span text:style-name="T656">21</text:span><text:span text:style-name="T657">. Registre tvarkomi šie išmokų gavėjų specifiniai duomenys:</text:span></text:p>
      <text:p text:style-name="P658"><text:span text:style-name="T659">21.1</text:span><text:span text:style-name="T660">. išmokos (išmokų) gavėjo bylos numeris;</text:span></text:p>
      <text:p text:style-name="P661"><text:span text:style-name="T662">21.2</text:span><text:span text:style-name="T663">. pensijos gavėjo pažymėjimo numeris;</text:span></text:p>
      <text:p text:style-name="P664"><text:span text:style-name="T665">21.3</text:span><text:span text:style-name="T666">. kre</text:span><text:span text:style-name="T667">ipimosi dėl išmokos skyrimo data;</text:span></text:p>
      <text:p text:style-name="P668"><text:span text:style-name="T669">21.4</text:span><text:span text:style-name="T670">. duomenys apie išmokos gavėjo darbingumą:</text:span></text:p>
      <text:p text:style-name="P671"><text:span text:style-name="T672">21.4.1</text:span><text:span text:style-name="T673">. netekto darbingumo procentai (invalidumo grupė);</text:span></text:p>
      <text:p text:style-name="P674"><text:span text:style-name="T675">21.4.2</text:span><text:span text:style-name="T676">. darbingumo netekimo (invalidumo) priežastis;</text:span></text:p>
      <text:p text:style-name="P677"><text:span text:style-name="T678">21.4.3</text:span><text:span text:style-name="T679">. laikotarpis, kuriam asmeniui nustatyti<text:s/></text:span><text:span text:style-name="T680">netekto darbingumo procentai (invalidumo grupė);</text:span></text:p>
      <text:p text:style-name="P681"><text:span text:style-name="T682">21.4.4</text:span><text:span text:style-name="T683">. laikinojo nedarbingumo priežastis;</text:span></text:p>
      <text:p text:style-name="P684"><text:span text:style-name="T685">21.4.5</text:span><text:span text:style-name="T686">. laikotarpiai, per kuriuos asmuo pripažintas laikinai nedarbingu;</text:span></text:p>
      <text:p text:style-name="P687"><text:span text:style-name="T688">21.4.6</text:span><text:span text:style-name="T689">. nėštumo ir gimdymo, tėvystės ar vaiko iki 3 metų priežiūros atostogų la</text:span><text:span text:style-name="T690">ikotarpiai;</text:span></text:p>
      <text:p text:style-name="P691"><text:span text:style-name="T692">21.4.7</text:span><text:span text:style-name="T693">. apdraustojo, Lietuvos darbo biržos teritorinės darbo biržos siųsto profesinei reabilitacijai, profesinės reabilitacijos pradžia ir pabaiga, profesinės reabilitacijos įstaiga, Lietuvos darbo biržos teritorinės darbo biržos, siuntusio</text:span><text:span text:style-name="T694">s asmenį profesinei reabilitacijai, kodas;</text:span></text:p>
      <text:p text:style-name="P695"><text:span text:style-name="T696">21.5</text:span><text:span text:style-name="T697">. duomenys apie apdraustiesiems įvykusius nelaimingus atsitikimus darbe (pakeliui į darbą ar iš darbo) ir profesines ligas:</text:span></text:p>
      <text:p text:style-name="P698"><text:span text:style-name="T699">21.5.1</text:span><text:span text:style-name="T700">. nelaimingo atsitikimo data;</text:span></text:p>
      <text:p text:style-name="P701"><text:span text:style-name="T702">21.5.2</text:span><text:span text:style-name="T703">. profesinės ligos nustatymo da</text:span><text:span text:style-name="T704">ta;</text:span></text:p>
      <text:p text:style-name="P705"><text:span text:style-name="T706">21.5.3</text:span><text:span text:style-name="T707">. nelaimingo atsitikimo tyrimo akto data ir numeris;</text:span></text:p>
      <text:p text:style-name="P708"><text:span text:style-name="T709">21.5.4</text:span><text:span text:style-name="T710">. profesinės ligos tyrimo ir patvirtinimo akto data ir numeris;</text:span></text:p>
      <text:p text:style-name="P711"><text:span text:style-name="T712">21.5.5</text:span><text:span text:style-name="T713">. per nelaimingą atsitikimą gautos traumos sunkumas;</text:span></text:p>
      <text:p text:style-name="P714"><text:span text:style-name="T715">21.5.6</text:span><text:span text:style-name="T716">. nelaimingų atsitikimų darbe akto formos (N-1 ar N-2), nurodytos Nelaimingų atsitikimų darbe tyrimo ir apskaitos nuostatų, patvirtintų Lietuvos Respublikos Vyriausybės 2004 m. rugsėjo 2 d. nutarimu Nr. 1118 (Žin., 2004, Nr.<text:s/></text:span><text:a xlink:href="https://www.e-tar.lt/portal/lt/legalAct/TAR.AF1B122D7145" office:target-frame-name="_blank" xlink:show="new"><text:span text:style-name="T717">136-4945</text:span></text:a><text:span text:style-name="T718">), 1 ir 2 prieduose;</text:span></text:p>
      <text:p text:style-name="P719"><text:span text:style-name="T720">21.5.7</text:span><text:span text:style-name="T721">. nelaimingo atsitikimo ar profesinės ligos pripažinimo draudiminiu įvykiu data;</text:span></text:p>
      <text:p text:style-name="P722"><text:span text:style-name="T723">21.6</text:span><text:span text:style-name="T724">. išmokos (išmokų) gavėjo banko sąskaitų numeriai, sąskaitų galiojimo da</text:span><text:span text:style-name="T725">tos ir bankai;</text:span></text:p>
      <text:p text:style-name="P726"><text:span text:style-name="T727">21.7</text:span><text:span text:style-name="T728">. duomenys apie vykdomuosius dokumentus ir išskaitas iš išmokų:</text:span></text:p>
      <text:p text:style-name="P729"><text:span text:style-name="T730">21.7.1</text:span><text:span text:style-name="T731">. vykdomąjį dokumentą išdavusios institucijos pavadinimas ir išdavimo data;</text:span></text:p>
      <text:p text:style-name="P732"><text:span text:style-name="T733">21.7.2</text:span><text:span text:style-name="T734">. vykdomojo dokumento numeris;</text:span></text:p>
      <text:p text:style-name="P735"><text:span text:style-name="T736">21.7.3</text:span><text:span text:style-name="T737">. vykdomojo dokumento antraštė;</text:span></text:p>
      <text:p text:style-name="P738"><text:span text:style-name="T739">21.7.4</text:span><text:span text:style-name="T740">. skolininko vardas (vardai), pavardė (pavardės), asmens kodas, adresas;</text:span></text:p>
      <text:p text:style-name="P741"><text:span text:style-name="T742">21.7.5</text:span><text:span text:style-name="T743">. išskaitos (išskaitų) gavėjo vardas (vardai), pavardė (pavardės), asmens kodas, adresas;</text:span></text:p>
      <text:p text:style-name="P744"><text:span text:style-name="T745">21.7.6</text:span><text:span text:style-name="T746">. išskaitos (išskaitų) gavėjo banko sąskaitų numeriai, sąskaitų g</text:span><text:span text:style-name="T747">aliojimo datos ir bankai;</text:span></text:p>
      <text:p text:style-name="P748"><text:span text:style-name="T749">21.7.7</text:span><text:span text:style-name="T750">. išskaitos iš išmokų data;</text:span></text:p>
      <text:p text:style-name="P751"><text:span text:style-name="T752">21.7.8</text:span><text:span text:style-name="T753">. išskaitos suma;</text:span></text:p>
      <text:p text:style-name="P754"><text:span text:style-name="T755">21.7.9</text:span><text:span text:style-name="T756">. išskaitos pavadinimas;</text:span></text:p>
      <text:p text:style-name="P757"><text:span text:style-name="T758">21.8</text:span><text:span text:style-name="T759">. duomenys apie paskirtas valstybinio socialinio draudimo pašalpas:</text:span></text:p>
      <text:p text:style-name="P760"><text:span text:style-name="T761">21.8.1</text:span><text:span text:style-name="T762">. pašalpos rūšis (ligos, motinystės, tėvyst</text:span><text:span text:style-name="T763">ės, motinystės (tėvystės), profesinės reabilitacijos ir kitos);</text:span></text:p>
      <text:p text:style-name="P764"><text:span text:style-name="T765">21.8.2</text:span><text:span text:style-name="T766">. teisės į pašalpą nustatymo data;</text:span></text:p>
      <text:p text:style-name="P767"><text:span text:style-name="T768">21.8.3</text:span><text:span text:style-name="T769">. data, nuo kurios pašalpa skiriama (arba paskirta);</text:span></text:p>
      <text:p text:style-name="P770"><text:span text:style-name="T771">21.8.4</text:span><text:span text:style-name="T772">. paskirtos pašalpos dydis;</text:span></text:p>
      <text:p text:style-name="P773"><text:span text:style-name="T774">21.8.5</text:span><text:span text:style-name="T775">. laikotarpis, kuriam skiriama pašal</text:span><text:span text:style-name="T776">pa;</text:span></text:p>
      <text:p text:style-name="P777"><text:span text:style-name="T778">21.9</text:span><text:span text:style-name="T779">. duomenys apie apskaičiuotas ir išmokėtas valstybinio socialinio draudimo pašalpas:</text:span></text:p>
      <text:p text:style-name="P780"><text:span text:style-name="T781">21.9.1</text:span><text:span text:style-name="T782">. apskaičiuota pašalpos suma;</text:span></text:p>
      <text:p text:style-name="P783"><text:span text:style-name="T784">21.9.2</text:span><text:span text:style-name="T785">. apskaičiuotas gyventojų pajamų mokestis ir jo pervedimo Valstybinei mokesčių inspekcijai prie Finansų minis</text:span><text:span text:style-name="T786">terijos data;</text:span></text:p>
      <text:p text:style-name="P787"><text:span text:style-name="T788">21.9.3</text:span><text:span text:style-name="T789">. išmokėta pašalpos suma;</text:span></text:p>
      <text:p text:style-name="P790"><text:span text:style-name="T791">21.9.4</text:span><text:span text:style-name="T792">. išmokėjimo data;</text:span></text:p>
      <text:p text:style-name="P793"><text:span text:style-name="T794">21.9.5</text:span><text:span text:style-name="T795">. laikotarpis, už kurį apskaičiuota ir išmokėta pašalpa;</text:span></text:p>
      <text:p text:style-name="P796"><text:span text:style-name="T797">21.9.6</text:span><text:span text:style-name="T798">. išmokėjimo būdas;</text:span></text:p>
      <text:p text:style-name="P799"><text:span text:style-name="T800">21.10</text:span><text:span text:style-name="T801">. duomenys apie paskirtas valstybinio socialinio draudimo<text:s/></text:span><text:span text:style-name="T802">kompensacijas:</text:span></text:p>
      <text:p text:style-name="P803"><text:span text:style-name="T804">21.10.1</text:span><text:span text:style-name="T805">. kompensacijos rūšis (netekto darbingumo vienkartinė kompensacija, netekto darbingumo periodinė kompensacija, kompensacija už ypatingas darbo sąlygas);</text:span></text:p>
      <text:p text:style-name="P806"><text:span text:style-name="T807">21.10.2</text:span><text:span text:style-name="T808">. teisės į kompensaciją nustatymo data;</text:span></text:p>
      <text:p text:style-name="P809"><text:span text:style-name="T810">21.10.3</text:span><text:span text:style-name="T811">. data, nuo<text:s/></text:span><text:span text:style-name="T812">kurios kompensacija skiriama (arba paskirta);</text:span></text:p>
      <text:p text:style-name="P813"><text:span text:style-name="T814">21.10.4</text:span><text:span text:style-name="T815">. paskirtos kompensacijos dydis;</text:span></text:p>
      <text:p text:style-name="P816"><text:span text:style-name="T817">21.10.5</text:span><text:span text:style-name="T818">. laikotarpis, kuriam skiriama kompensacija;</text:span></text:p>
      <text:p text:style-name="P819"><text:span text:style-name="T820">21.11</text:span><text:span text:style-name="T821">. duomenys apie apskaičiuotas ir išmokėtas valstybinio socialinio draudimo kompensacijas:</text:span></text:p>
      <text:p text:style-name="P822"><text:span text:style-name="T823">21.11.1</text:span><text:span text:style-name="T824">. išmokėtos kompensacijos suma;</text:span></text:p>
      <text:p text:style-name="P825"><text:span text:style-name="T826">21.11.2</text:span><text:span text:style-name="T827">. išmokėjimo data;</text:span></text:p>
      <text:p text:style-name="P828"><text:span text:style-name="T829">21.11.3</text:span><text:span text:style-name="T830">. laikotarpis, už kurį apskaičiuota ir išmokėta kompensacija;</text:span></text:p>
      <text:p text:style-name="P831"><text:span text:style-name="T832">21.11.4</text:span><text:span text:style-name="T833">. išmokėjimo būdas;</text:span></text:p>
      <text:p text:style-name="P834"><text:span text:style-name="T835">21.12</text:span><text:span text:style-name="T836">. duomenys apie paskirtas valstybines socialinio draudimo pensijas:</text:span></text:p>
      <text:p text:style-name="P837"><text:span text:style-name="T838">21.12.1</text:span><text:span text:style-name="T839">.<text:s/></text:span><text:span text:style-name="T840">duomenys apie valstybinio socialinio pensijų draudimo stažui prilyginamus laikotarpius ir draudžiamosioms pajamoms prilyginamas pajamas;</text:span></text:p>
      <text:p text:style-name="P841"><text:span text:style-name="T842">21.12.2</text:span><text:span text:style-name="T843">. pensijos rūšis (senatvės, netekto darbingumo, invalidumo, našlių ir našlaičių, ištarnauto laiko, maitintoj</text:span><text:span text:style-name="T844">o netekimo, išankstinė senatvės);</text:span></text:p>
      <text:p text:style-name="P845"><text:span text:style-name="T846">21.12.3</text:span><text:span text:style-name="T847">. teisės į pensiją atsiradimo diena;</text:span></text:p>
      <text:p text:style-name="P848"><text:span text:style-name="T849">21.12.4</text:span><text:span text:style-name="T850">. duomenys apie atidėtą senatvės pensijos skyrimą ir mokėjimą;</text:span></text:p>
      <text:p text:style-name="P851"><text:span text:style-name="T852">21.12.5</text:span><text:span text:style-name="T853">. data, nuo kurios pensija skiriama (arba paskirta);</text:span></text:p>
      <text:p text:style-name="P854"><text:span text:style-name="T855">21.12.6</text:span><text:span text:style-name="T856">. pensijos dydis;</text:span></text:p>
      <text:p text:style-name="P857"><text:span text:style-name="T858">21.12.7</text:span><text:span text:style-name="T859">. laikotarpis, kuriam skiriama pensija;</text:span></text:p>
      <text:p text:style-name="P860"><text:span text:style-name="T861">21.12.8</text:span><text:span text:style-name="T862">. pensijos mokėjimo sustabdymo (nutraukimo) ir atnaujinimo data bei priežastis;</text:span></text:p>
      <text:p text:style-name="P863"><text:span text:style-name="T864">21.13</text:span><text:span text:style-name="T865">. duomenys apie apskaičiuotas ir išmokėtas valstybines socialinio draudimo pensijas:</text:span></text:p>
      <text:p text:style-name="P866"><text:span text:style-name="T867">21.13.1</text:span><text:span text:style-name="T868">. apskaičiu</text:span><text:span text:style-name="T869">otos pensijos suma;</text:span></text:p>
      <text:p text:style-name="P870"><text:span text:style-name="T871">21.13.2</text:span><text:span text:style-name="T872">. išmokėtos pensijos suma;</text:span></text:p>
      <text:p text:style-name="P873"><text:span text:style-name="T874">21.13.3</text:span><text:span text:style-name="T875">. išmokėjimo data;</text:span></text:p>
      <text:p text:style-name="P876"><text:span text:style-name="T877">21.13.4</text:span><text:span text:style-name="T878">. laikotarpis, už kurį apskaičiuota ir išmokėta pensija;</text:span></text:p>
      <text:p text:style-name="P879"><text:span text:style-name="T880">21.13.5</text:span><text:span text:style-name="T881">. išmokėjimo būdas;</text:span></text:p>
      <text:p text:style-name="P882"><text:span text:style-name="T883">21.14</text:span><text:span text:style-name="T884">. duomenys apie paskirtas nelaimingų atsitikimų darbe soci</text:span><text:span text:style-name="T885">alinio draudimo išmokas apdraustajam mirus:</text:span></text:p>
      <text:p text:style-name="P886"><text:span text:style-name="T887">21.14.1</text:span><text:span text:style-name="T888">. išmokos rūšis (vienkartinė draudimo išmoka apdraustajam mirus, periodinė draudimo išmoka apdraustajam mirus);</text:span></text:p>
      <text:p text:style-name="P889"><text:span text:style-name="T890">21.14.2</text:span><text:span text:style-name="T891">. teisės į išmoką nustatymo data;</text:span></text:p>
      <text:p text:style-name="P892"><text:span text:style-name="T893">21.14.3</text:span><text:span text:style-name="T894">. išmokos paskyrimo data;</text:span></text:p>
      <text:p text:style-name="P895"><text:span text:style-name="T896">21.14.4</text:span><text:span text:style-name="T897">. paskirtos išmokos dydis;</text:span></text:p>
      <text:p text:style-name="P898"><text:span text:style-name="T899">21.14.5</text:span><text:span text:style-name="T900">. laikotarpis, kuriam skiriama išmoka;</text:span></text:p>
      <text:p text:style-name="P901"><text:span text:style-name="T902">21.15</text:span><text:span text:style-name="T903">. duomenys apie apskaičiuotas ir išmokėtas nelaimingų atsitikimų darbe socialinio draudimo išmokas apdraustajam mirus:</text:span></text:p>
      <text:p text:style-name="P904"><text:span text:style-name="T905">21.15.1</text:span><text:span text:style-name="T906">. suma;</text:span></text:p>
      <text:p text:style-name="P907"><text:span text:style-name="T908">21.15.2</text:span><text:span text:style-name="T909">. išmokėjimo data;</text:span></text:p>
      <text:p text:style-name="P910"><text:span text:style-name="T911">21.15.3</text:span><text:span text:style-name="T912">. laikotarpis, už kurį apskaičiuota ir išmokėta išmoka;</text:span></text:p>
      <text:p text:style-name="P913"><text:span text:style-name="T914">21.15.4</text:span><text:span text:style-name="T915">. išmokėjimo būdas;</text:span></text:p>
      <text:p text:style-name="P916"><text:span text:style-name="T917">21.16</text:span><text:span text:style-name="T918">. vadovaujančiosios registro tvarkymo įstaigos nustatyti gautų ir siunčiamų E formų duomenys apie migruojančius Europos Sąjungoje asmenis:</text:span></text:p>
      <text:p text:style-name="P919"><text:span text:style-name="T920">21.16.1</text:span><text:span text:style-name="T921">. E100 serijos formų, patvirtintų Darbuotojų migrantų socialinės apsaugos administracinės komisijos prie Europos Komisijos sprendimais, duomenys;</text:span></text:p>
      <text:p text:style-name="P922"><text:span text:style-name="T923">21.16.2</text:span><text:span text:style-name="T924">. E200 serijos formų, patvirtintų Darbuotojų migrantų socialinės apsaugos administracinės komisijo</text:span><text:span text:style-name="T925">s prie Europos Komisijos sprendimais, duomenys.</text:span></text:p>
      <text:p text:style-name="P926"><text:span text:style-name="T927">22</text:span><text:span text:style-name="T928">. Kiekvienam registro objektui priskiriamas identifikavimo kodas, kuris yra asmens kodas, suteikiamas Lietuvos Respublikos gyventojų registro įstatymo (Žin., 1992, Nr.<text:s/></text:span><text:a xlink:href="https://www.e-tar.lt/portal/lt/legalAct/TAR.DCBDC82E26CD" office:target-frame-name="_blank" xlink:show="new"><text:span text:style-name="T929">5-78</text:span></text:a><text:span text:style-name="T930">; 1999, Nr.<text:s/></text:span><text:a xlink:href="https://www.e-tar.lt/portal/lt/legalAct/TAR.A941BFE880F7" office:target-frame-name="_blank" xlink:show="new"><text:span text:style-name="T931">28-793</text:span></text:a><text:span text:style-name="T932">) nustatyta tvarka. Jeigu registro objektui identifikuoti dėl kurių nors priežasčių negalima n</text:span><text:span text:style-name="T933">audoti Lietuvos Respublikos gyventojų registro asmens kodo, jo identifikavimo kodu laikomas asmens socialinio draudimo numeris. Jeigu išmokų gavėjui identifikuoti dėl kurių nors priežasčių negalima naudoti ir asmens socialinio draudimo numerio, jam priskir</text:span><text:span text:style-name="T934">iamas identifikavimo kodas (sudarytas iš 11 ženklų), kurio suteikimo ir taikymo tvarką nustato vadovaujančioji registro tvarkymo įstaiga.</text:span></text:p>
      <text:p text:style-name="P935"><text:span text:style-name="T936">23</text:span><text:span text:style-name="T937">. Asmens socialinio draudimo numeris sudarytas iš dviejų raidžių ir septyniaženklio skaičiaus ir yra unikalus Li</text:span><text:span text:style-name="T938">etuvos Respublikoje. Vadovaujančiosios registro tvarkymo įstaigos nustatyta tvarka asmens socialinio draudimo numerį apdraustiesiems suteikia teritorinės registro tvarkymo įstaigos.</text:span></text:p>
      <text:p text:style-name="P939"><text:span text:style-name="T940">24</text:span><text:span text:style-name="T941">. Registro objektams klasifikuoti naudojami:</text:span></text:p>
      <text:p text:style-name="P942"><text:span text:style-name="T943">24.1</text:span><text:span text:style-name="T944">. tarptautiniai i</text:span><text:span text:style-name="T945">r nacionaliniai klasifikatoriai:</text:span></text:p>
      <text:p text:style-name="P946"><text:span text:style-name="T947">24.1.1</text:span><text:span text:style-name="T948">. Tarptautinis ligų ir sveikatos problemų;</text:span></text:p>
      <text:p text:style-name="P949"><text:span text:style-name="T950">24.1.2</text:span><text:span text:style-name="T951">. Europos Sąjungos ir Europos ekonominės erdvės valstybių;</text:span></text:p>
      <text:p text:style-name="P952"><text:span text:style-name="T953">24.1.3</text:span><text:span text:style-name="T954">. Europos Sąjungos ir Europos ekonominės erdvės valstybių kompetentingų įstaigų (1972 m. kovo</text:span><text:span text:style-name="T955"><text:s/>21 d. Tarybos reglamentas (EEB) Nr. 574/72, nustatantis reglamento (EEB) Nr. 1408/71 dėl socialinės apsaugos sistemų taikymo pagal darbo sutartį dirbantiems asmenims ir jų šeimos nariams, judantiems Bendrijoje, įgyvendinimo tvarką (OL<text:s/></text:span><text:span text:style-name="T956">2004 m. specialusis<text:s/></text:span><text:span text:style-name="T957">leidimas</text:span><text:span text:style-name="T958">, 5 skyrius, 1 tomas, p. 83);</text:span></text:p>
      <text:p text:style-name="P959"><text:span text:style-name="T960">24.1.4</text:span><text:span text:style-name="T961">. Europos Sąjungos ir Europos ekonominės erdvės valstybių susižinojimo tarnybų (1972 m. kovo 21 d. Tarybos reglamentas (EEB) Nr. 574/72, nustatantis reglamento (EEB) Nr. 1408/71 dėl socialinės apsaugos sistem</text:span><text:span text:style-name="T962">ų taikymo pagal darbo sutartį dirbantiems asmenims ir jų šeimos nariams, judantiems Bendrijoje, įgyvendinimo tvarką (OL<text:s/></text:span><text:span text:style-name="T963">2004 m. specialusis leidimas</text:span><text:span text:style-name="T964">, 5 skyrius, 1 tomas, p. 83);</text:span></text:p>
      <text:p text:style-name="P965"><text:span text:style-name="T966">24.1.5</text:span><text:span text:style-name="T967">. Tarptautinių sutarčių dėl socialinio aprūpinimo;</text:span></text:p>
      <text:p text:style-name="P968"><text:span text:style-name="T969">24.1.6</text:span><text:span text:style-name="T970">. Asmen</text:span><text:span text:style-name="T971">s išsilavinimo (aukštasis, aukštesnysis, profesinis, vidurinis, kitoks);</text:span></text:p>
      <text:p text:style-name="P972"><text:span text:style-name="T973">24.1.7</text:span><text:span text:style-name="T974">. Administracinių vienetų, gyvenamųjų vietovių ir gatvių;</text:span></text:p>
      <text:p text:style-name="P975"><text:span text:style-name="T976">24.1.8</text:span><text:span text:style-name="T977">. Juridinių asmenų teisinio statuso, Juridinių asmenų išregistravimo priežasčių, Ekonominės veiklos<text:s/></text:span><text:span text:style-name="T978">rūšių;</text:span></text:p>
      <text:p text:style-name="P979"><text:span text:style-name="T980">24.2</text:span><text:span text:style-name="T981">. specialūs registro duomenų klasifikatoriai:</text:span></text:p>
      <text:p text:style-name="P982"><text:span text:style-name="T983">24.2.1</text:span><text:span text:style-name="T984">. apdraustųjų kategorijos;</text:span></text:p>
      <text:p text:style-name="P985"><text:span text:style-name="T986">24.2.2</text:span><text:span text:style-name="T987">. savarankiškai dirbančių asmenų, galinčių nemokėti valstybinio socialinio draudimo įmokų, kategorijos;</text:span></text:p>
      <text:p text:style-name="P988"><text:span text:style-name="T989">24.2.3</text:span><text:span text:style-name="T990">. valstybinio socialinio draudimo<text:s/></text:span><text:span text:style-name="T991">įmokų tarifų dydžiai;</text:span></text:p>
      <text:p text:style-name="P992"><text:span text:style-name="T993">24.2.4</text:span><text:span text:style-name="T994">. Fondo išlaidų rūšys;</text:span></text:p>
      <text:p text:style-name="P995"><text:span text:style-name="T996">24.2.5</text:span><text:span text:style-name="T997">. Fondo pajamų (valstybinio socialinio draudimo įmokų) rūšys;</text:span></text:p>
      <text:p text:style-name="P998"><text:span text:style-name="T999">24.2.6</text:span><text:span text:style-name="T1000">. draudėjų tipai;</text:span></text:p>
      <text:p text:style-name="P1001"><text:span text:style-name="T1002">24.2.7</text:span><text:span text:style-name="T1003">. valstybinio savanoriškojo socialinio draudimo sutarčių rūšys;</text:span></text:p>
      <text:p text:style-name="P1004"><text:span text:style-name="T1005">24.2.8</text:span><text:span text:style-name="T1006">. draudimo<text:s/></text:span><text:span text:style-name="T1007">pradžios ir pabaigos priežastys;</text:span></text:p>
      <text:p text:style-name="P1008"><text:span text:style-name="T1009">24.2.9</text:span><text:span text:style-name="T1010">. išmokų rūšys;</text:span></text:p>
      <text:p text:style-name="P1011"><text:span text:style-name="T1012">24.2.10</text:span><text:span text:style-name="T1013">. prašymų skirti išmokas tipai;</text:span></text:p>
      <text:p text:style-name="P1014"><text:span text:style-name="T1015">24.2.11</text:span><text:span text:style-name="T1016">. asmenų valstybinio socialinio draudimo stažą ir pajamas patvirtinančių dokumentų tipai;</text:span></text:p>
      <text:p text:style-name="P1017"><text:span text:style-name="T1018">24.2.12</text:span><text:span text:style-name="T1019">. valstybinio socialinio draudimo ir jam p</text:span><text:span text:style-name="T1020">rilyginamo stažo įgijimo veiklos tipai;</text:span></text:p>
      <text:p text:style-name="P1021"><text:span text:style-name="T1022">24.2.13</text:span><text:span text:style-name="T1023">. draudžiamų pajamų rūšys;</text:span></text:p>
      <text:p text:style-name="P1024"><text:span text:style-name="T1025">24.2.14</text:span><text:span text:style-name="T1026">. asmens netekto darbingumo lygiai (invalidumo grupės);</text:span></text:p>
      <text:p text:style-name="P1027"><text:span text:style-name="T1028">24.2.15</text:span><text:span text:style-name="T1029">. išmokų skyrimo priežastys;</text:span></text:p>
      <text:p text:style-name="P1030"><text:span text:style-name="T1031">24.2.16</text:span><text:span text:style-name="T1032">. išmokų gavėjų kategorijos;</text:span></text:p>
      <text:p text:style-name="P1033"><text:span text:style-name="T1034">24.2.17</text:span><text:span text:style-name="T1035">. asmens netekto dar</text:span><text:span text:style-name="T1036">bingumo (invalidumo) priežastys;</text:span></text:p>
      <text:p text:style-name="P1037"><text:span text:style-name="T1038">24.2.18</text:span><text:span text:style-name="T1039">. išskaitų dokumentų tipai;</text:span></text:p>
      <text:p text:style-name="P1040"><text:span text:style-name="T1041">24.2.19</text:span><text:span text:style-name="T1042">. mokėjimo nutraukimo (atnaujinimo) priežastys;</text:span></text:p>
      <text:p text:style-name="P1043"><text:span text:style-name="T1044">24.2.20</text:span><text:span text:style-name="T1045">. permokų (nepriemokų) susidarymo priežastys;</text:span></text:p>
      <text:p text:style-name="P1046"><text:span text:style-name="T1047">24.2.21</text:span><text:span text:style-name="T1048">. išmokų mokėjimo žiniaraščių rūšys;</text:span></text:p>
      <text:p text:style-name="P1049"><text:span text:style-name="T1050">24.2.22</text:span><text:span text:style-name="T1051">. išmokų<text:s/></text:span><text:span text:style-name="T1052">neišmokėjimo priežastys;</text:span></text:p>
      <text:p text:style-name="P1053"><text:span text:style-name="T1054">24.2.23</text:span><text:span text:style-name="T1055">. laikinojo nedarbingumo priežasčių klasifikatorius;</text:span></text:p>
      <text:p text:style-name="P1056"><text:span text:style-name="T1057">24.2.24</text:span><text:span text:style-name="T1058">. per nelaimingus atsitikimus darbe (pakeliui į darbą ar iš darbo) gautų traumų sunkumo klasifikacija.</text:span></text:p>
      <text:p text:style-name="P1059"/>
      <text:p text:style-name="P1060"><text:span text:style-name="T1061">IV</text:span><text:span text:style-name="T1062">.<text:s/></text:span><text:span text:style-name="T1063">REGISTRO OBJEKTŲ REGISTRAVIMAS</text:span></text:p>
      <text:p text:style-name="P1064"/>
      <text:p text:style-name="P1065"><text:span text:style-name="T1066">25</text:span><text:span text:style-name="T1067">. Duomenis apie apdraustuosius vadovaujančiosios registro tvarkymo įstaigos nustatyta tvarka teikia draudėjai teritorinėms registro tvarkymo įstaigoms:</text:span></text:p>
      <text:p text:style-name="P1068"><text:span text:style-name="T1069">25.1</text:span><text:span text:style-name="T1070">. Draudėjas pateikia teritorinei registro tvarkymo įstaigai duomenis apie apdraustojo valstybinio<text:s/></text:span><text:span text:style-name="T1071">socialinio draudimo pradžią, nurodydamas apdraustojo vardą, pavardę, asmens kodą, asmens socialinio draudimo numerį (kai asmeniui jau suteiktas socialinio draudimo numeris pagal šių Nuostatų 30 punktą) ir valstybinio socialinio draudimo pradžios datą (šių<text:s/></text:span><text:span text:style-name="T1072">Nuostatų 19.1–19.4,<text:s/></text:span><text:soft-page-break/><text:span text:style-name="T1073">20.1.1 ir 20.2.24 punktai). Pranešimas apie apdraustojo valstybinio socialinio draudimo pradžią<text:s/></text:span>pateikiamas apdraustojo valstybinio socialinio draudimo pradžios dieną, išskyrus šių Nuostatų 25.3, 25.7, 25.8 ir 25.9 punktuose numatytus atvejus ir atvejį, kai<text:s/><text:span text:style-name="T1074">vadovaujantis Lietuvos Respublikos darbo kodekso (Žin., 2002, Nr. </text:span><text:a xlink:href="https://www.e-tar.lt/portal/lt/legalAct/TAR.31185A622C9F" office:target-frame-name="_blank" xlink:show="new"><text:span text:style-name="T1075">64-2569</text:span></text:a><text:span text:style-name="T1076">) 99 straipsnio 5 dalimi<text:s/></text:span>su darbuotoju sudaroma darbo sutartis, pagal kurią<text:s/>darbo pradžios data yra vėlesnė nei darbo sutarties sudarymo data. Kai su darbuotoju sudaroma darbo sutartis, pagal kurią darbo pradžios data yra vėlesnė nei darbo sutarties sudarymo data, pranešimas apie apdraustojo valstybinio socialinio draudimo pradžią<text:s/>turi būti pateikiamas ne vėliau kaip prieš dieną iki numatytos darbo pradžios momento.<text:s/></text:p>
      <text:p text:style-name="P1077">Papunkčio pakeitimai:</text:p>
      <text:p text:style-name="P1078"><text:span text:style-name="T1079">Nr.<text:s/></text:span><text:a xlink:href="https://www.e-tar.lt/portal/legalAct.html?documentId=TAR.66D96EB53C34" office:target-frame-name="_top" xlink:show="replace"><text:span text:style-name="T1080">444</text:span></text:a><text:span text:style-name="T1081">, 2008-05-07, Žin., 2008, Nr. 55-2082 (2008-05-15), i.<text:s/></text:span><text:span text:style-name="T1082">k. 1081100NUTA00000444</text:span></text:p>
      <text:p text:style-name="Normal"/>
      <text:p text:style-name="P1083">25.2. Draudėjas pateikia teritorinei registro tvarkymo įstaigai duomenis apie apdraustojo valstybinio socialinio draudimo pabaigą, nurodydamas apdraustojo vardą, pavardę, asmens kodą, asmens socialinio draudimo numerį, valstybinio socialinio draudimo pabaigos datą, valstybinio socialinio draudimo pabaigos kalendorinio mėnesio pajamų, nuo kurių skaičiuojamos valstybinio socialinio draudimo įmokos, sumą ir valstybinio socialinio draudimo įmokų sumą (šių Nuostatų 19.1–19.4, 20.1.2,<text:s/>20.1.4 ir 20.2.24 punktai). Pranešimas apie apdraustojo valstybinio socialinio draudimo pabaigą pateikiamas per 3 darbo dienas nuo apdraustojo valstybinio socialinio draudimo pabaigos dienos, išskyrus šių Nuostatų 25.3, 25.8 ir 25.9 punktuose numatytus atvejus. Jeigu apdraustajam valstybinis socialinis draudimas baigiasi dėl apdraustojo atleidimo iš darbo (tarnybos), nurodomas atleidimo iš darbo (tarnybos) pagrindas (teisės aktas, straipsnis, dalis, punktas) ir už kiek mėnesių vidutinio darbo užmokesčio dydžio išeitinė išmoka arba kompensacija apdraustajam išmokėta (apskaičiuota; šių Nuostatų 20.1.2 ir 20.1.9 punktai).<text:s/></text:p>
      <text:p text:style-name="P1084">Papunkčio pakeitimai:</text:p>
      <text:p text:style-name="P1085"><text:span text:style-name="T1086">Nr.<text:s/></text:span><text:a xlink:href="https://www.e-tar.lt/portal/legalAct.html?documentId=TAR.66D96EB53C34" office:target-frame-name="_top" xlink:show="replace"><text:span text:style-name="T1087">444</text:span></text:a><text:span text:style-name="T1088">, 2008-05-07, Žin., 2008, Nr.</text:span><text:span text:style-name="T1089"><text:s/>55-2082 (2008-05-15), i. k. 1081100NUTA00000444</text:span></text:p>
      <text:p text:style-name="P1090"><text:span text:style-name="T1091">Nr.<text:s/></text:span><text:a xlink:href="https://www.e-tar.lt/portal/legalAct.html?documentId=TAR.A3CA966D864F" office:target-frame-name="_top" xlink:show="replace"><text:span text:style-name="T1092">1410</text:span></text:a><text:span text:style-name="T1093">, 2009-10-28, Žin., 2009, Nr. 132-5744 (2009-11-05), i. k. 1091100NUTA00001410</text:span></text:p>
      <text:p text:style-name="P1094"><text:span text:style-name="T1095">Nr.<text:s/></text:span><text:a xlink:href="https://www.e-tar.lt/portal/legalAct.html?documentId=TAR.59EFC2BDDFB2" office:target-frame-name="_top" xlink:show="replace"><text:span text:style-name="T1096">125</text:span></text:a><text:span text:style-name="T1097">, 2010-02-10, Žin., 2010, Nr. 19-887 (2010-02-13), i. k. 1101100NUTA00000125</text:span></text:p>
      <text:p text:style-name="Normal"/>
      <text:p text:style-name="P1098">25.3. Draudėjas pateikia teritorinei registro tvarkymo įstaigai duomenis apie nesukakusį senatvės pensijos amžiaus ir neturintį draudžiamųjų pajamų Respublikos Prezidento sutuoktinį ar nesukakusių senatvės pensijos amžiaus ir negaunančių pajamų, susijusių su darbo santykiais, deleguotų asmenų, valstybės tarnautojų ir profesinės karo tarnybos karių sutuoktinių – tuo laikotarpiu, kai jie gyvena užsienyje kartu su valstybės tarnautoju ar deleguotu asmeniu, jeigu pastarasis asmuo deleguotas ar valstybės tarnautojas perkeltas į pareigas Lietuvos Respublikos diplomatinėje atstovybėje, konsulinėje įstaigoje, Lietuvos Respublikos atstovybėje prie tarptautinės organizacijos, tarptautinėje ar Europos Sąjungos institucijoje arba užsienio valstybės institucijoje, pasiųstas dirbti į specialiąją misiją, ar kai jie gyvena kartu su profesinės karo tarnybos kariu, jeigu profesinės karo tarnybos<text:s/>karys paskirtas atlikti karo tarnybą Lietuvos Respublikos diplomatinėje atstovybėje, konsulinėje įstaigoje, Lietuvos Respublikos atstovybėje prie tarptautinės organizacijos, užsienio valstybės ar tarptautinėje karinėje ar gynybos institucijoje, valstybinio<text:s/>socialinio draudimo pradžią (šių Nuostatų 19.1–19.4, 20.1.1 ir 20.2.24 punktai) ir valstybinio socialinio draudimo pabaigą (šių Nuostatų 19.1–19.4, 20.1.2, 20.1.4 ir 20.2.24 punktai) per 5 darbo dienas nuo valstybinio socialinio draudimo pradžios arba pabaigos.<text:s/></text:p>
      <text:p text:style-name="P1099">Papunkčio pakeitimai:</text:p>
      <text:p text:style-name="P1100"><text:span text:style-name="T1101">Nr.<text:s/></text:span><text:a xlink:href="https://www.e-tar.lt/portal/legalAct.html?documentId=TAR.66D96EB53C34" office:target-frame-name="_top" xlink:show="replace"><text:span text:style-name="T1102">444</text:span></text:a><text:span text:style-name="T1103">, 2008-05-07, Žin., 2008, Nr. 55-2082 (2008-05-15), i. k. 1081100NUTA00000444</text:span></text:p>
      <text:p text:style-name="P1104"><text:span text:style-name="T1105">Nr.<text:s/></text:span><text:a xlink:href="https://www.e-tar.lt/portal/legalAct.html?documentId=TAR.2E5D64AEBBC4" office:target-frame-name="_top" xlink:show="replace"><text:span text:style-name="T1106">451</text:span></text:a><text:span text:style-name="T1107">, 2009-05-20, Žin., 2009, Nr. 62-2480 (2009-05-28), i. k. 1091100NUTA00000451</text:span></text:p>
      <text:p text:style-name="Normal"/>
      <text:p text:style-name="P1108">25.4. Draudėjas pateikia teritorinei registro tvarkymo įstaigai duomenis apie apdraustojo nedraudiminius laikotarpius, duomenis apie suteiktas<text:s/>(nutrauktas) tėvystės atostogas,<text:span text:style-name="T1109"><text:s/></text:span>duomenis apie motinai (įmotei), tėvui (įtėviui) arba vaiko globėjui suteiktas (nutrauktas) atostogas vaikui prižiūrėti, kol jam sueis treji metai (šių Nuostatų 20.1.3, 20.1.6 ir 20.2.24 punktai). Šie duomenys teikiami per 3<text:s/>darbo dienas nuo nedraudiminio laikotarpio atsiradimo (pabaigos), tėvystės atostogų<text:span text:style-name="T1110"><text:s/></text:span>suteikimo (nutraukimo) ar atostogų vaikui prižiūrėti, kol jam sueis treji metai, suteikimo (nutraukimo) dienos.<text:s/></text:p>
      <text:soft-page-break/>
      <text:p text:style-name="P1111">Papunkčio pakeitimai:</text:p>
      <text:p text:style-name="P1112"><text:span text:style-name="T1113">Nr.<text:s/></text:span><text:a xlink:href="https://www.e-tar.lt/portal/legalAct.html?documentId=TAR.2955D5157F56" office:target-frame-name="_top" xlink:show="replace"><text:span text:style-name="T1114">1803</text:span></text:a><text:span text:style-name="T1115">, 2010-12-22, Žin., 2010, Nr. 153-7816 (2010-12-28), i. k. 1101100NUTA00001803</text:span></text:p>
      <text:p text:style-name="Normal"/>
      <text:p text:style-name="P1116">25.5. Draudėjas pateikia teritorinei registro tvarkymo įstaigai duomenis apie apdraustajam už<text:span text:style-name="T1117"><text:s/></text:span>kalendorinį mėnesį apskaičiuotas draudžiamųjų pajamų ir valstybinio socialinio draudimo įmokų sumas (šių Nuostatų 20.1.4 ir 20.2.24 punktai) ne vėliau kaip iki kito kalendorinio mėnesio 15 dienos.<text:s/></text:p>
      <text:p text:style-name="P1118">Papunkčio pakeitimai:</text:p>
      <text:p text:style-name="P1119"><text:span text:style-name="T1120">Nr.<text:s/></text:span><text:a xlink:href="https://www.e-tar.lt/portal/legalAct.html?documentId=TAR.66D96EB53C34" office:target-frame-name="_top" xlink:show="replace"><text:span text:style-name="T1121">444</text:span></text:a><text:span text:style-name="T1122">, 2008-05-07, Žin., 2008, Nr. 55-2082 (2008-05-15), i. k. 1081100NUTA00000444</text:span></text:p>
      <text:p text:style-name="P1123"><text:span text:style-name="T1124">Nr.<text:s/></text:span><text:a xlink:href="https://www.e-tar.lt/portal/legalAct.html?documentId=TAR.59EFC2BDDFB2" office:target-frame-name="_top" xlink:show="replace"><text:span text:style-name="T1125">125</text:span></text:a><text:span text:style-name="T1126">, 2010-02-10, Žin., 2010, Nr. 19-887</text:span><text:span text:style-name="T1127"><text:s/>(2010-02-13), i. k. 1101100NUTA00000125</text:span></text:p>
      <text:p text:style-name="P1128"><text:span text:style-name="T1129">Nr.<text:s/></text:span><text:a xlink:href="https://www.e-tar.lt/portal/legalAct.html?documentId=TAR.2955D5157F56" office:target-frame-name="_top" xlink:show="replace"><text:span text:style-name="T1130">1803</text:span></text:a><text:span text:style-name="T1131">, 2010-12-22, Žin., 2010, Nr. 153-7816 (2010-12-28), i. k. 1101100NUTA00001803</text:span></text:p>
      <text:p text:style-name="Normal"/>
      <text:p text:style-name="P1132"><text:span text:style-name="T1133">25.6</text:span><text:span text:style-name="T1134">.</text:span><text:span text:style-name="T1135"><text:s/>D</text:span><text:span text:style-name="T1136">raudėjas pateikia teritorinei regi</text:span><text:span text:style-name="T1137">stro tvarkymo įstaigai duomenis apie draudėjo apdraustiesiems apskaičiuotas ligos pašalpų sumas ir pašalpų gavimo laikotarpius (šių Nuostatų 20.1.4 punktas).</text:span></text:p>
      <text:p text:style-name="P1138"><text:span text:style-name="T1139">25.7</text:span><text:span text:style-name="T1140">. Tradicinių ir kitų valstybės pripažintų religinių bendruomenių ir bendrijų centrinės vad</text:span><text:span text:style-name="T1141">ovybės privalo pateikti teritorinei registro tvarkymo įstaigai duomenis apie dvasininkų ir tik vienuolyne dirbančių vienuolių valstybinio socialinio draudimo pradžią (šių Nuostatų 19.1–19.4, 20.1.1, 20.1.7 ir 20.2.24 punktai) ir valstybinio socialinio drau</text:span><text:span text:style-name="T1142">dimo pabaigą (šių Nuostatų 19.1–19.4, 20.1.2, 20.1.7 ir 20.2.24 punktai) per 3 darbo dienas nuo valstybinio socialinio draudimo pradžios arba pabaigos.</text:span><text:s/></text:p>
      <text:p text:style-name="P1143">Papunkčio pakeitimai:</text:p>
      <text:p text:style-name="P1144"><text:span text:style-name="T1145">Nr.<text:s/></text:span><text:a xlink:href="https://www.e-tar.lt/portal/legalAct.html?documentId=TAR.66D96EB53C34" office:target-frame-name="_top" xlink:show="replace"><text:span text:style-name="T1146">444</text:span></text:a><text:span text:style-name="T1147">, 2008-05-07, Žin., 2008, Nr. 55-2082 (2008-05-15), i. k. 1081100NUTA00000444</text:span></text:p>
      <text:p text:style-name="Normal"/>
      <text:p text:style-name="P1148"><text:span text:style-name="T1149">25.8</text:span>. K<text:span text:style-name="T1150">ai juridinis asmuo reorganizuojamas, nesvarbu, kokiu reorganizavimo būdu, teritorinei<text:s/></text:span>registro<text:span text:style-name="T1151"><text:s/>tvarkymo įstaigai pateikiamas pranešimas apie draudėjo reorganizavimą (šių Nuostatų 20.2.1 ir 20.2.24 punktai) ir duomenys apie apdraustajam apskaičiuotas draudžiamąsias pajamas (šių Nuostatų 20.1.4 ir 20.2.24 punktai) iki reorganizavimo dienos. Duomenis<text:s/></text:span><text:span text:style-name="T1152">apie draudžiamąsias pajamas, apskaičiuotas nuo reorganizavimo dienos iki kalendorinio mėnesio pabaigos, ir apie šio laikotarpio valstybinio socialinio draudimo įmokas teritorinei<text:s/></text:span>registro<text:span text:style-name="T1153"><text:s/>tvarkymo įstaigai pateikia naujas arba reorganizuojamas juridinis as</text:span><text:span text:style-name="T1154">muo.</text:span><text:s/>Reorganizuojant draudėją sujungimo arba padalijimo būdu, pranešimą apie apdraustojo valstybinio socialinio draudimo pradžią ir pabaigą draudėjas pateikia per 10 darbo dienų nuo reorganizavimo. Reorganizuojant draudėją prijungimo arba išdalijimo būdu,<text:s/>pranešimą apie apdraustojo valstybinio socialinio draudimo pradžią ir pabaigą draudėjas pateikia per 3 darbo dienas nuo apdraustųjų valstybinio socialinio draudimo pradžios ir pabaigos.<text:s/></text:p>
      <text:p text:style-name="P1155">Papunkčio pakeitimai:</text:p>
      <text:p text:style-name="P1156"><text:span text:style-name="T1157">Nr.<text:s/></text:span><text:a xlink:href="https://www.e-tar.lt/portal/legalAct.html?documentId=TAR.59EFC2BDDFB2" office:target-frame-name="_top" xlink:show="replace"><text:span text:style-name="T1158">125</text:span></text:a><text:span text:style-name="T1159">, 2010-02-10, Žin., 2010, Nr. 19-887 (2010-02-13), i. k. 1101100NUTA00000125</text:span></text:p>
      <text:p text:style-name="Normal"/>
      <text:p text:style-name="P1160">25.9. Bausmių vykdymo institucijos, įstaigos ir valstybės įmonės prie pataisos įstaigų iki<text:s/>kiekvieno kalendorinio mėnesio 15 dienos SAM pranešimo SAM3SDP priede apie apdraustųjų valstybinio socialinio draudimo laikotarpius ir socialinio draudimo įmokas pateikia teritorinei registro tvarkymo įstaigai praėjusio kalendorinio mėnesio duomenis apie gaunančių darbo užmokestį nuteistųjų laisvės atėmimu, už kuriuos priskaičiuotos nelaimingų atsitikimų darbe ir profesinių ligų socialinio draudimo įmokos, valstybinio socialinio draudimo laikotarpius, nurodydamos apdraustojo vardą, pavardę, asmens kodą, asmens socialinio draudimo numerį (kai asmeniui jau suteiktas socialinio draudimo numeris pagal šių Nuostatų 30 punktą), pajamų, nuo kurių priskaičiuotos nelaimingų atsitikimų darbe ir profesinių ligų socialinio draudimo įmokos, sumą ir socialinio draudimo įmokų sumą (šių Nuostatų 19.1–19.4, 20.1.1, 20.1.2, 20.1.4 ir 20.2.24 punktai).<text:s/></text:p>
      <text:p text:style-name="P1161">Papildyta papunkčiu:</text:p>
      <text:p text:style-name="P1162"><text:span text:style-name="T1163">Nr.<text:s/></text:span><text:a xlink:href="https://www.e-tar.lt/portal/legalAct.html?documentId=TAR.66D96EB53C34" office:target-frame-name="_top" xlink:show="replace"><text:span text:style-name="T1164">444</text:span></text:a><text:span text:style-name="T1165">, 2008-05-07, Žin., 2008, Nr. 55-2082 (2008-05-15), i. k. 1081100NU</text:span><text:span text:style-name="T1166">TA00000444</text:span></text:p>
      <text:p text:style-name="P1167">Papunkčio pakeitimai:</text:p>
      <text:p text:style-name="P1168"><text:span text:style-name="T1169">Nr.<text:s/></text:span><text:a xlink:href="https://www.e-tar.lt/portal/legalAct.html?documentId=TAR.59EFC2BDDFB2" office:target-frame-name="_top" xlink:show="replace"><text:span text:style-name="T1170">125</text:span></text:a><text:span text:style-name="T1171">, 2010-02-10, Žin., 2010, Nr. 19-887 (2010-02-13), i. k. 1101100NUTA00000125</text:span></text:p>
      <text:p text:style-name="P1172"><text:span text:style-name="T1173">Nr.<text:s/></text:span><text:a xlink:href="https://www.e-tar.lt/portal/legalAct.html?documentId=TAR.2955D5157F56" office:target-frame-name="_top" xlink:show="replace"><text:span text:style-name="T1174">1803</text:span></text:a><text:span text:style-name="T1175">, 2010-12-22, Žin., 2010, Nr. 153-7816 (2010-12-28), i. k. 1101100NUTA00001803</text:span></text:p>
      <text:p text:style-name="Normal"/>
      <text:p text:style-name="P1176">25.10. Draudėjas pateikia teritorinei registro tvarkymo įstaigai duomenis apie asmenis, gaunančius pajamas pagal autorines sutartis, taip pat apie asmenis, gaunančius pajamas iš sporto ir (ar) atlikėjo veiklos, nurodydamas apdraustojo vardą, pavardę, asmens kodą, asmens socialinio draudimo numerį (kai asmeniui jau suteiktas socialinio draudimo numeris pagal šių Nuostatų 30 punktą), valstybinio socialinio draudimo pradžios datą, priskaičiuoto atitinkamo atlygio (pajamų, nuo kurių skaičiuojamos valstybinio socialinio draudimo įmokos) sumą ir valstybinio socialinio draudimo įmokų sumą (šių Nuostatų 19.1–19.4, 20.1.1 ir 20.1.4 punktai). Duomenys pateikiami atitinkamo atlygio išmokėjimo dieną, kuri yra laikoma asmens socialinio draudimo pradžios data. Registro duomenų bazėje duomenys apie sumą ir valstybinio socialinio draudimo įmokų sumą įrašomi į šio atlygio išmokėjimo dieną.<text:s/></text:p>
      <text:p text:style-name="P1177">Papildyta papunkčiu:</text:p>
      <text:p text:style-name="P1178"><text:span text:style-name="T1179">Nr.<text:s/></text:span><text:a xlink:href="https://www.e-tar.lt/portal/legalAct.html?documentId=TAR.2E5D64AEBBC4" office:target-frame-name="_top" xlink:show="replace"><text:span text:style-name="T1180">451</text:span></text:a><text:span text:style-name="T1181">, 2009-05-20, Žin., 2009, Nr. 62-2480 (2009-05-28), i. k. 1091100NUTA00000451</text:span></text:p>
      <text:p text:style-name="P1182">Papunkčio pakeitimai:</text:p>
      <text:p text:style-name="P1183"><text:span text:style-name="T1184">Nr.<text:s/></text:span><text:a xlink:href="https://www.e-tar.lt/portal/legalAct.html?documentId=TAR.59EFC2BDDFB2" office:target-frame-name="_top" xlink:show="replace"><text:span text:style-name="T1185">125</text:span></text:a><text:span text:style-name="T1186">, 2010-02-10, Žin., 2010, Nr. 19-887 (2010-02-13), i. k. 1101100NUTA00000125</text:span></text:p>
      <text:p text:style-name="Normal"/>
      <text:p text:style-name="P1187">25.11. Savarankiškai dirbantys asmenys (išskyrus verslo liudijimą turinčius asmenis)<text:span text:style-name="T1188"><text:s/></text:span>pateikia teritorinei registro tvarkymo įstaigai duomenis apie šiems asmenims už kalendorinį mėnesį apskaičiuotas draudžiamųjų pajamų ir valstybinio socialinio draudimo įmokų sumas (šių Nuostatų 20.1.4 ir 20.2.24 punktai). Duomenys teikiami pasibaigus kalendoriniam mėnesiui, iki kito mėnesio 15 dienos.<text:s/></text:p>
      <text:p text:style-name="P1189">Teritorinė registro tvarkymo įstaiga savarankiškai dirbančių asmenų (išskyrus verslo liudijimus turinčius asmenis), kuriems socialinio draudimo įmokų mokėjimo prievolė nustatoma pagal praėjusių metų pajamų metinę sumą remiantis Valstybinės mokesčių inspekcijos duomenimis, praėjusių metų pajamų metinę sumą, nuo kurios turi būti apskaičiuotos ir sumokėtos socialinio draudimo įmokos, ir jų sumokėtų įmokų metinę sumą vadovaujančiosios registro tvarkymo įstaigos nustatyta tvarka išdėsto mėnesiais proporcingai savarankiškai dirbančio asmens veiklos vykdymo laikotarpiui ir sumokėtoms socialinio draudimo įmokoms.<text:s/></text:p>
      <text:p text:style-name="P1190">Papildyta papunkčiu:</text:p>
      <text:p text:style-name="P1191"><text:span text:style-name="T1192">Nr.<text:s/></text:span><text:a xlink:href="https://www.e-tar.lt/portal/legalAct.html?documentId=TAR.2E5D64AEBBC4" office:target-frame-name="_top" xlink:show="replace"><text:span text:style-name="T1193">451</text:span></text:a><text:span text:style-name="T1194">, 2009-05-20, Žin., 2009, Nr. 62-2480 (2009-</text:span><text:span text:style-name="T1195">05-28), i. k. 1091100NUTA00000451</text:span></text:p>
      <text:p text:style-name="P1196">Papunkčio pakeitimai:</text:p>
      <text:p text:style-name="P1197"><text:span text:style-name="T1198">Nr.<text:s/></text:span><text:a xlink:href="https://www.e-tar.lt/portal/legalAct.html?documentId=TAR.59EFC2BDDFB2" office:target-frame-name="_top" xlink:show="replace"><text:span text:style-name="T1199">125</text:span></text:a><text:span text:style-name="T1200">, 2010-02-10, Žin., 2010, Nr. 19-887 (2010-02-13), i. k. 1101100NUTA00000125</text:span></text:p>
      <text:p text:style-name="P1201"><text:span text:style-name="T1202">Nr.<text:s/></text:span><text:a xlink:href="https://www.e-tar.lt/portal/legalAct.html?documentId=TAR.2955D5157F56" office:target-frame-name="_top" xlink:show="replace"><text:span text:style-name="T1203">1803</text:span></text:a><text:span text:style-name="T1204">, 2010-12-22, Žin., 2010, Nr. 153-7816 (2010-12-28), i. k. 1101100NUTA00001803</text:span></text:p>
      <text:p text:style-name="Normal"/>
      <text:p text:style-name="P1205">25<text:span text:style-name="T1206">1</text:span>. Draudėjai, turintys 5 (penki) ir daugiau apdraustųjų asmenų, duomenis, nurodytus šių Nuostatų 25 punkte, teritorinei registro tvarkymo įstaigai teikia per Elektroninę draudėjų aptarnavimo sistemą, vadovaudamiesi Elektroninės draudėjų aptarnavimo sistemos naudojimo taisyklėmis, patvirtintomis Fondo valdybos direktoriaus 2007 m. gruodžio 20 d. įsakymu Nr. V-665 (Žin., 2007, Nr.<text:s/><text:a xlink:href="https://www.e-tar.lt/portal/lt/legalAct/TAR.5B98B417E564" office:target-frame-name="_blank" xlink:show="new"><text:span text:style-name="T1207">139-5742</text:span></text:a>). Socialinio draudimo pranešimai turi būti pasirašyti saugiu elektroniniu parašu, sukurtu saugia parašo formavimo įranga ir patvirtintu galiojančiu<text:s/>kvalifikuotu sertifikatu.<text:s/></text:p>
      <text:p text:style-name="P1208">Papildyta punktu:</text:p>
      <text:p text:style-name="P1209"><text:span text:style-name="T1210">Nr.<text:s/></text:span><text:a xlink:href="https://www.e-tar.lt/portal/legalAct.html?documentId=TAR.2E5D64AEBBC4" office:target-frame-name="_top" xlink:show="replace"><text:span text:style-name="T1211">451</text:span></text:a><text:span text:style-name="T1212">, 2009-05-20, Žin., 2009, Nr. 62-2480 (2009-05-28), i. k. 1091100NUTA00000451</text:span></text:p>
      <text:p text:style-name="P1213">Punkto pakeitimai:</text:p>
      <text:p text:style-name="P1214"><text:span text:style-name="T1215">Nr.<text:s/></text:span><text:a xlink:href="https://www.e-tar.lt/portal/legalAct.html?documentId=TAR.2955D5157F56" office:target-frame-name="_top" xlink:show="replace"><text:span text:style-name="T1216">1803</text:span></text:a><text:span text:style-name="T1217">, 2010-12-22, Žin., 2010, Nr. 153-7816 (2010-12-28), i. k. 1101100NUTA00001803</text:span></text:p>
      <text:p text:style-name="Normal"/>
      <text:p text:style-name="P1218"><text:span text:style-name="T1219">26</text:span><text:span text:style-name="T1220">. Duomenis apie apdraustuosius ir išmokų gavėjus vadovaujančiosios registro tvarkymo į</text:span><text:span text:style-name="T1221">staigos nustatyta tvarka teikia kiti registro duomenų teikėjai registro tvarkymo įstaigoms:</text:span></text:p>
      <text:p text:style-name="P1222"><text:span text:style-name="T1223">26.1</text:span><text:span text:style-name="T1224">. Šeimos pasirinkimu vienas iš tėvų (įtėvių) arba asmuo, nustatytąja tvarka paskirtas vaiko globėju, auginantis vaiką iki trejų metų, pageidaujantis būti<text:s/></text:span><text:span text:style-name="T1225">draudžiamas valstybės lėšomis, pateikia teritorinei registro tvarkymo įstaigai informaciją apie save, savo vaikus arba globotinius (atitinkamai – asmens kodą, vardą (vardus), pavardę (pavardes), asmens tapatybę patvirtinančio dokumento duomenis (dokumento<text:s/></text:span><text:span text:style-name="T1226">rūšis, serija, numeris, išdavimo data, galiojimo data), gyvenamosios vietos adresą, asmens socialinio draudimo numerį (jeigu jis suteiktas), vaiko gimimo datą), informaciją apie giminystės ryšius ir pripažinimą globėju (globėjo ir globojamo asmens<text:s/></text:span><text:soft-page-break/><text:span text:style-name="T1227">vardai,<text:s/></text:span><text:span text:style-name="T1228">pavardės, asmens kodai, globos laikotarpiai) (šių Nuostatų 19.1–19.4, 19.6, 19.9 ir 19.11 punktai).</text:span><text:s/></text:p>
      <text:p text:style-name="P1229">Papunkčio pakeitimai:</text:p>
      <text:p text:style-name="P1230"><text:span text:style-name="T1231">Nr.<text:s/></text:span><text:a xlink:href="https://www.e-tar.lt/portal/legalAct.html?documentId=TAR.66D96EB53C34" office:target-frame-name="_top" xlink:show="replace"><text:span text:style-name="T1232">444</text:span></text:a><text:span text:style-name="T1233">, 2008-05-07, Žin., 2008, Nr. 55-2082 (2008-</text:span><text:span text:style-name="T1234">05-15), i. k. 1081100NUTA00000444</text:span></text:p>
      <text:p text:style-name="Normal"/>
      <text:p text:style-name="P1235"><text:span text:style-name="T1236">26.2</text:span><text:span text:style-name="T1237">. Nesukakęs senatvės pensijos amžiaus vienas iš neįgalaus asmens, kuriam nustatytas specialusis nuolatinės slaugos poreikis, tėvų (įtėvių) arba globėjas ar rūpintojas, slaugantis namuose nurodytą neįgalų asmenį, t</text:span><text:span text:style-name="T1238">aip pat vienas iš tėvų, globėjas ar rūpintojas, slaugantis namuose visiškos negalios invalidą, pripažintą tokiu iki 2005 m. liepos 1 d., pateikia teritorinei registro tvarkymo įstaigai informaciją apie save ir slaugomą asmenį (atitinkamai – asmens kodą, va</text:span><text:span text:style-name="T1239">rdą (vardus), pavardę (pavardes), asmens tapatybę patvirtinančio dokumento duomenis (dokumento rūšis, serija, numeris, išdavimo data, galiojimo data), gyvenamosios vietos adresą, asmens socialinio draudimo numerį (jeigu jis suteiktas), informaciją apie gim</text:span><text:span text:style-name="T1240">inystės ryšius, specialiojo nuolatinės slaugos poreikio nustatymą, pripažinimą visiškos negalios invalidu, pripažinimą globėju (rūpintoju) (globėjo (rūpintojo) ir globojamo asmens vardai, pavardės, asmens kodai, globos (rūpybos) laikotarpiai) (šių Nuostatų</text:span><text:span text:style-name="T1241"><text:s/>19.1–19.4, 19.6, 19.9 ir 19.11 punktai).</text:span></text:p>
      <text:p text:style-name="P1242"><text:span text:style-name="T1243">26.3</text:span><text:span text:style-name="T1244">. Išmokų gavėjai pateikia teritorinei registro tvarkymo įstaigai informaciją apie save (asmens kodą, vardą (vardus), pavardę (pavardes), asmens tapatybę patvirtinančio dokumento duomenis (dokumento rūšis, s</text:span><text:span text:style-name="T1245">erija, numeris, išdavimo data, galiojimo data), bankų sąskaitos (-ų) numerius, sąskaitos (-ų) galiojimo datas ir bankus) (šių Nuostatų 19.1–19.4, 19.6, 21.2, 21.4, 21.5.1–21.5.6 ir 21.6 punktai), taip pat:</text:span></text:p>
      <text:p text:style-name="P1246"><text:span text:style-name="T1247">26.3.1</text:span><text:span text:style-name="T1248">. dėl ligos, profesinės reabilitacijos, mo</text:span><text:span text:style-name="T1249">tinystės, tėvystės, motinystės (tėvystės) pašalpų skyrimo – Lietuvos Respublikos ligos ir motinystės socialinio draudimo pašalpų nuostatuose, patvirtintuose Lietuvos Respublikos Vyriausybės 2001 m. sausio 25 d. nutarimu Nr. 86 (Žin., 2001, Nr.<text:s/></text:span><text:a xlink:href="https://www.e-tar.lt/portal/lt/legalAct/TAR.4707C1616570" office:target-frame-name="_blank" xlink:show="new"><text:span text:style-name="T1250">10-284</text:span></text:a><text:span text:style-name="T1251">), nurodytus dokumentus;</text:span></text:p>
      <text:p text:style-name="P1252"><text:span text:style-name="T1253">26.3.2</text:span><text:span text:style-name="T1254">. dėl ligos, nelaimingo atsitikimo darbe ar profesinės ligos pašalpos, netekto darbingumo vienkartinės kompensacijos, netekto darbingumo perio</text:span><text:span text:style-name="T1255">dinės kompensacijos, periodinės draudimo išmokos apdraustajam mirus, vienkartinės draudimo išmokos apdraustajam mirus skyrimo – Nelaimingų atsitikimų darbe ir profesinių ligų socialinio draudimo išmokų nuostatuose, patvirtintuose Lietuvos Respublikos Vyria</text:span><text:span text:style-name="T1256">usybės 2004 m. kovo 22 d. nutarimu Nr. 309 (Žin., 2004, Nr.<text:s/></text:span><text:a xlink:href="https://www.e-tar.lt/portal/lt/legalAct/TAR.818206FCA97A" office:target-frame-name="_blank" xlink:show="new"><text:span text:style-name="T1257">44-1448</text:span></text:a><text:span text:style-name="T1258">), nurodytus dokumentus;</text:span></text:p>
      <text:p text:style-name="P1259"><text:span text:style-name="T1260">26.3.3</text:span><text:span text:style-name="T1261">. dėl senatvės pensijos, netekto darbingumo (invalidumo) pensijos, na</text:span><text:span text:style-name="T1262">šlių ar našlaičių pensijos skyrimo – Valstybinių socialinio draudimo pensijų skyrimo ir mokėjimo Lietuvos Respublikos piliečiams, nuolat gyvenantiems užsienyje, tvarkos apraše, patvirtintame Lietuvos Respublikos Vyriausybės 1995 m. kovo 3 d. nutarimu Nr. 3</text:span><text:span text:style-name="T1263">16 (Žin., 1995, Nr.<text:s/></text:span><text:a xlink:href="https://www.e-tar.lt/portal/lt/legalAct/TAR.918C2468A8B1" office:target-frame-name="_blank" xlink:show="new"><text:span text:style-name="T1264">21-493</text:span></text:a><text:span text:style-name="T1265">; 2005, Nr.<text:s/></text:span><text:a xlink:href="https://www.e-tar.lt/portal/lt/legalAct/TAR.FCAE5B35B9C1" office:target-frame-name="_blank" xlink:show="new"><text:span text:style-name="T1266">26-835</text:span></text:a><text:span text:style-name="T1267">), ar (ir) Valstybinių socialinio draudimo</text:span><text:span text:style-name="T1268"><text:s/>pensijų skyrimo ir mokėjimo nuostatuose, patvirtintuose Lietuvos Respublikos Vyriausybės 1994 m. lapkričio 18 d. nutarimu Nr. 1156 (Žin., 1994, Nr.<text:s/></text:span><text:a xlink:href="https://www.e-tar.lt/portal/lt/legalAct/TAR.260B8E89C210" office:target-frame-name="_blank" xlink:show="new"><text:span text:style-name="T1269">91-1781</text:span></text:a><text:span text:style-name="T1270">; 2005, Nr.<text:s/></text:span><text:a xlink:href="https://www.e-tar.lt/portal/lt/legalAct/TAR.852A0C3624A4" office:target-frame-name="_blank" xlink:show="new"><text:span text:style-name="T1271">83-3066</text:span></text:a><text:span text:style-name="T1272">), nurodytus dokumentus;</text:span></text:p>
      <text:p text:style-name="P1273"><text:span text:style-name="T1274">26.3.4</text:span><text:span text:style-name="T1275">. dėl išankstinės senatvės pensijos skyrimo – Valstybinių socialinio draudimo pensijų skyrimo ir mokėjimo nuostatuose nurodytus dok</text:span><text:span text:style-name="T1276">umentus;</text:span></text:p>
      <text:p text:style-name="P1277"><text:span text:style-name="T1278">26.3.5</text:span><text:span text:style-name="T1279">. dėl kompensacijos už ypatingas darbo sąlygas skyrimo – Valstybinių socialinio draudimo pensijų skyrimo ir mokėjimo nuostatuose ir Kompensacijų už ypatingas darbo sąlygas apskaičiavimo ir išmokėjimo tvarkos apraše, patvirtintame Lietuvo</text:span><text:span text:style-name="T1280">s Respublikos Vyriausybės 1995 m. vasario 20 d. nutarimu Nr. 267 (Žin., 1995, Nr.<text:s/></text:span><text:a xlink:href="https://www.e-tar.lt/portal/lt/legalAct/TAR.4481B1F47C94" office:target-frame-name="_blank" xlink:show="new"><text:span text:style-name="T1281">17-398</text:span></text:a><text:span text:style-name="T1282">; 2005, Nr.<text:s/></text:span><text:a xlink:href="https://www.e-tar.lt/portal/lt/legalAct/TAR.212FD4F231C2" office:target-frame-name="_blank" xlink:show="new"><text:span text:style-name="T1283">26-837</text:span></text:a><text:span text:style-name="T1284">), nurodytus dokumentus.</text:span></text:p>
      <text:p text:style-name="P1285"><text:span text:style-name="T1286">26.4</text:span><text:span text:style-name="T1287">. Valstybinė darbo inspekcija (jos teritorinis skyrius), draudėjas (tyrimo komisija), pats nukentėjusysis ar asmuo, pretenduojantis gauti nelaimingų atsitikimų darbe socialinio draudimo išmoką, dėl įvy</text:span><text:span text:style-name="T1288">kio pripažinimo draudiminiu teritorinei registro tvarkymo įstaigai pateikia Lietuvos Respublikos nelaimingų atsitikimų darbe ir profesinių ligų socialinio draudimo išmokų nuostatuose nurodytus dokumentus.</text:span></text:p>
      <text:p text:style-name="P1289"><text:span text:style-name="T1290">26.5</text:span><text:span text:style-name="T1291">. Lietuvos darbo birža pagal sudarytose su<text:s/></text:span><text:span text:style-name="T1292">vadovaujančiąja registro tvarkymo įstaiga duomenų teikimo sutartyse numatytus terminus ir duomenis pateikia centrinei registro tvarkymo įstaigai duomenis apie:</text:span></text:p>
      <text:p text:style-name="P1293"><text:span text:style-name="T1294">26.5.1</text:span><text:span text:style-name="T1295">. draustų nedarbo socialiniu draudimu asmenų nedarbo socialinio draudimo išmokas: apdrau</text:span><text:span text:style-name="T1296">stojo asmens vardas (vardai), pavardė (pavardės), asmens kodas, asmens socialinio draudimo numeris, Lietuvos darbo biržos teritorinės darbo biržos kodas, nedarbo socialinio draudimo išmokos mokėjimo pradžia ir pabaiga, nedarbo socialinio draudimo išmokų su</text:span><text:span text:style-name="T1297">ma (šių Nuostatų 19.1–19.4 punktai);</text:span></text:p>
      <text:p text:style-name="P1298"><text:span text:style-name="T1299">26.5.2</text:span><text:span text:style-name="T1300">. apdraustuosius asmenis, Lietuvos darbo biržos teritorinių darbo biržų siųstus profesinei reabilitacijai: apdraustojo asmens vardas (vardai), pavardė (pavardės), asmens kodas, asmens socialinio draudimo numer</text:span><text:span text:style-name="T1301">is, profesinės reabilitacijos pradžia ir pabaiga, profesinės reabilitacijos įstaiga, Lietuvos darbo biržos teritorinės darbo biržos, siuntusios asmenį profesinei reabilitacijai, kodas (šių Nuostatų 19.1–19.4 ir 21.4.7 punktai).</text:span></text:p>
      <text:p text:style-name="P1302">Papunkčio pakeitimai:</text:p>
      <text:p text:style-name="P1303"><text:span text:style-name="T1304">Nr.<text:s/></text:span><text:a xlink:href="https://www.e-tar.lt/portal/legalAct.html?documentId=TAR.66D96EB53C34" office:target-frame-name="_top" xlink:show="replace"><text:span text:style-name="T1305">444</text:span></text:a><text:span text:style-name="T1306">, 2008-05-07, Žin., 2008, Nr. 55-2082 (2008-05-15), i. k. 1081100NUTA00000444</text:span></text:p>
      <text:p text:style-name="Normal"/>
      <text:p text:style-name="P1307">26.6. Valstybinė mokesčių inspekcija pagal sudarytose su vadovaujančiąja registro<text:s/>tvarkymo įstaiga duomenų teikimo sutartyse numatytus terminus ir duomenis pateikia centrinei registro tvarkymo įstaigai duomenis apie fizinius asmenis, kurie verčiasi individualia žemės ūkio veikla, kai žemės ūkio valdos ar ūkio ekonominis dydis pagal valstybės įmonės Žemės ūkio informacijos ir kaimo verslo centro atliktus skaičiavimus už praėjusių metų mokestinį laikotarpį nuo sausio 1 d. iki gruodžio 31 d. yra lygus 4 ekonominio<text:span text:style-name="T1308"><text:s/></text:span>dydžio vienetams arba didesnis: asmens vardas (vardai), pavardė (pavardės), asmens kodas, žemės ūkio valdos ar ūkio<text:span text:style-name="T1309"><text:s/></text:span>ekonominis dydis ir jo nustatymo data (šių Nuostatų 19.1, 19.3, 19.4, 20.2.26 ir 20.2.27 punktai).<text:s/></text:p>
      <text:p text:style-name="P1310">Papunkčio pakeitimai:</text:p>
      <text:p text:style-name="P1311"><text:span text:style-name="T1312">Nr.<text:s/></text:span><text:a xlink:href="https://www.e-tar.lt/portal/legalAct.html?documentId=TAR.2E5D64AEBBC4" office:target-frame-name="_top" xlink:show="replace"><text:span text:style-name="T1313">451</text:span></text:a><text:span text:style-name="T1314">, 2009</text:span><text:span text:style-name="T1315">-05-20, Žin., 2009, Nr. 62-2480 (2009-05-28), i. k. 1091100NUTA00000451</text:span></text:p>
      <text:p text:style-name="P1316"><text:span text:style-name="T1317">Nr.<text:s/></text:span><text:a xlink:href="https://www.e-tar.lt/portal/legalAct.html?documentId=TAR.AA3774DB949E" office:target-frame-name="_top" xlink:show="replace"><text:span text:style-name="T1318">601</text:span></text:a><text:span text:style-name="T1319">, 2011-05-25, Žin., 2011, Nr. 64-3043 (2011-05-28), i. k. 1111100NUTA00000601</text:span></text:p>
      <text:p text:style-name="Normal"/>
      <text:p text:style-name="P1320"><text:span text:style-name="T1321">26.7</text:span><text:span text:style-name="T1322">.<text:s/></text:span><text:span text:style-name="T1323">Centrinė ir (ar) teritorinės registro tvarkymo įstaigos suformuoja šių Nuostatų 19.12, 20.1.7, 20.1.8, 20.2.1–20.2.3, 20.2.21–20.2.23, 20.2.25, 20.3.1, 20.3.6–20.3.9, 21.1–21.3, 21.5.7 ir 21.7–21.16 punktuose nurodytus duomenis iš registro tvarkymo įstaigo</text:span><text:span text:style-name="T1324">se turimos informacijos.</text:span></text:p>
      <text:p text:style-name="P1325">Papunkčio pakeitimai:</text:p>
      <text:p text:style-name="P1326"><text:span text:style-name="T1327">Nr.<text:s/></text:span><text:a xlink:href="https://www.e-tar.lt/portal/legalAct.html?documentId=TAR.66D96EB53C34" office:target-frame-name="_top" xlink:show="replace"><text:span text:style-name="T1328">444</text:span></text:a><text:span text:style-name="T1329">, 2008-05-07, Žin., 2008, Nr. 55-2082 (2008-05-15), i. k. 1081100NUTA00000444</text:span></text:p>
      <text:p text:style-name="Normal"/>
      <text:p text:style-name="P1330"><text:span text:style-name="T1331">26.8</text:span><text:span text:style-name="T1332">. Nurodytieji šių Nuostatų 26.1 i</text:span><text:span text:style-name="T1333">r 26.2 punktuose asmenys, įgiję arba praradę teisę būti draudžiami valstybės lėšomis, turi pranešti apie tai teritorinei registro tvarkymo įstaigai vadovaujančiosios registro tvarkymo įstaigos nustatyta tvarka.</text:span><text:s/></text:p>
      <text:p text:style-name="P1334">Papunkčio pakeitimai:</text:p>
      <text:p text:style-name="P1335"><text:span text:style-name="T1336">Nr.<text:s/></text:span><text:a xlink:href="https://www.e-tar.lt/portal/legalAct.html?documentId=TAR.66D96EB53C34" office:target-frame-name="_top" xlink:show="replace"><text:span text:style-name="T1337">444</text:span></text:a><text:span text:style-name="T1338">, 2008-05-07, Žin., 2008, Nr. 55-2082 (2008-05-15), i. k. 1081100NUTA00000444</text:span></text:p>
      <text:p text:style-name="Normal"/>
      <text:p text:style-name="P1339"><text:span text:style-name="T1340">26.9</text:span><text:span text:style-name="T1341">. Asmenys, apsidraudę savanoriškuoju valstybiniu socialiniu draudimu, teritorinei registro tvarkymo įs</text:span><text:span text:style-name="T1342">taigai pateikia šių Nuostatų 20.3.2–20.3.5 punktuose nurodytus duomenis.</text:span></text:p>
      <text:p text:style-name="P1343">26.10. Asmenys, pagal Lietuvos Respublikos Europos Sąjungos institucijų darbuotojų ir Europos Parlamento narių pensinių teisių išsaugojimo ir perkėlimo įstatymą įgiję teisę perkelti pensines teises iš ES institucijų pensijų sistemos, centrinei registro įstaigai ar jos įgaliotai kitai Fondo administravimo įstaigai pateikia šių Nuostatų 20.5.1 ir 20.5.2 punktuose nurodytus duomenis</text:p>
      <text:p text:style-name="P1344">Papildyta papunkčiu:</text:p>
      <text:p text:style-name="P1345"><text:span text:style-name="T1346">Nr.<text:s/></text:span><text:a xlink:href="https://www.e-tar.lt/portal/legalAct.html?documentId=TAR.8DE814F3C813" office:target-frame-name="_top" xlink:show="replace"><text:span text:style-name="T1347">1761</text:span></text:a><text:span text:style-name="T1348">, 2009-12-23, Žin., 2009, Nr. 158-7147 (2009-12-31), i. k. 1091100NUTA00001761</text:span></text:p>
      <text:p text:style-name="Normal"/>
      <text:p text:style-name="P1349">26.11. ES kompetentinga institucija pateikia šių Nuostatų 20.4.2, 20.5.3 ir 20.5.4 punktuose nurodytus duomenis apie asmenis, turinčius teisę perkelti pensines teises pagal Lietuvos Respublikos Europos Sąjungos institucijų darbuotojų ir Europos Parlamento narių<text:s/>pensinių teisių išsaugojimo ir perkėlimo įstatymą.<text:s/></text:p>
      <text:p text:style-name="P1350">Papildyta papunkčiu:</text:p>
      <text:p text:style-name="P1351"><text:span text:style-name="T1352">Nr.<text:s/></text:span><text:a xlink:href="https://www.e-tar.lt/portal/legalAct.html?documentId=TAR.8DE814F3C813" office:target-frame-name="_top" xlink:show="replace"><text:span text:style-name="T1353">1761</text:span></text:a><text:span text:style-name="T1354">, 2009-12-23, Žin., 2009, Nr. 158-7147 (2009-12-31), i. k. 1091100NUTA00001761</text:span></text:p>
      <text:p text:style-name="Normal"/>
      <text:p text:style-name="P1355">26.12. Valstybinė darbo inspekcija informuoja teritorines registro tvarkymo įstaigas apie apdraustojo darbo santykių pabaigą pagal Lietuvos Respublikos darbo kodekso 124 straipsnio 1 dalies 4 punktą ir pateikia apdraustojo asmens kodą, vardą (vardus), pavardę (pavardes), valstybinio socialinio draudimo pabaigos datą (darbo santykių pasibaigimo datą), draudėjo (įmonės) pavadinimą, buveinės adresą, mokesčių mokėtojo kodą (šių Nuostatų 19.1, 19.3, 19.4, 20.1.2, 20.2.4, 20.2.5 ir 20.2.12 punktai).<text:s/></text:p>
      <text:p text:style-name="P1356">Papildyta papunkčiu:</text:p>
      <text:p text:style-name="P1357"><text:span text:style-name="T1358">Nr.<text:s/></text:span><text:a xlink:href="https://www.e-tar.lt/portal/legalAct.html?documentId=TAR.AA3774DB949E" office:target-frame-name="_top" xlink:show="replace"><text:span text:style-name="T1359">601</text:span></text:a><text:span text:style-name="T1360">, 2011-05-25, Žin., 2011, Nr. 64-3043 (2011-05-28), i. k. 1111100NUTA00000601</text:span></text:p>
      <text:p text:style-name="Normal"/>
      <text:p text:style-name="P1361"><text:span text:style-name="T1362">27</text:span><text:span text:style-name="T1363">. Registro duomenų teikėjai turi teisę:</text:span></text:p>
      <text:p text:style-name="P1364"><text:span text:style-name="T1365">27.1</text:span><text:span text:style-name="T1366">. pateikę prašymą centrinei ar te</text:span><text:span text:style-name="T1367">ritorinei registro tvarkymo įstaigai, susipažinti su registre tvarkomais savo duomenimis;</text:span></text:p>
      <text:p text:style-name="P1368"><text:span text:style-name="T1369">27.2</text:span><text:span text:style-name="T1370">. susipažinę su registre tvarkomais savo duomenimis, reikalauti, kad vadovaujančiosios registro tvarkymo įstaigos nustatyta tvarka būtų ištaisyti klaidingi, n</text:span><text:span text:style-name="T1371">etikslūs, papildyti neišsamūs, pašalinti nereikalingi arba neteisėtai surinkti duomenys.</text:span></text:p>
      <text:p text:style-name="P1372"><text:span text:style-name="T1373">28</text:span><text:span text:style-name="T1374">. Registro duomenų teikėjai privalo:</text:span></text:p>
      <text:p text:style-name="P1375"><text:span text:style-name="T1376">28.1</text:span><text:span text:style-name="T1377">. teisės aktų ir šių Nuostatų nustatyta tvarka teikti duomenis ir dokumentus registro tvarkymo įstaigoms;</text:span></text:p>
      <text:p text:style-name="P1378"><text:span text:style-name="T1379">28.2</text:span><text:span text:style-name="T1380">.<text:s/></text:span><text:span text:style-name="T1381">atsakyti už teikiamų duomenų teisingumą;</text:span></text:p>
      <text:p text:style-name="P1382"><text:span text:style-name="T1383">28.3</text:span><text:span text:style-name="T1384">. pakitus anksčiau pateiktiems registro objektų duomenims, pateikti registro tvarkymo įstaigai atitinkamai patikslintus registro objektų duomenis;</text:span></text:p>
      <text:p text:style-name="P1385"><text:span text:style-name="T1386">28.4</text:span><text:span text:style-name="T1387">. pagal sudarytose su vadovaujančiąja registro tvark</text:span><text:span text:style-name="T1388">ymo įstaiga duomenų teikimo sutartyse numatytus terminus ir duomenų formatus teikti duomenis registro tvarkymo įstaigoms;</text:span></text:p>
      <text:p text:style-name="P1389"><text:span text:style-name="T1390">28.5</text:span><text:span text:style-name="T1391">. registro tvarkymo įstaigos prašymu teikti patikslintus registro objektų duomenis.</text:span></text:p>
      <text:p text:style-name="P1392"><text:span text:style-name="T1393">29</text:span><text:span text:style-name="T1394">. Apdraustiesiems ir išmokų<text:s/></text:span><text:span text:style-name="T1395">gavėjams registruoti pateikti ar kitaip su registravimu susiję dokumentai ir duomenys tikrinami, taip pat į</text:span><text:span text:style-name="T1396">rašant duomenis į duomenų bazę šie duomenys ir dokumentai tikrinami ir analizuojami vadovaujančiosios registro tvarkymo įstaigos nustatyta tvarka.</text:span></text:p>
      <text:p text:style-name="P1397"><text:span text:style-name="T1398">30</text:span><text:span text:style-name="T1399">. Teritorinės registro tvarkymo įstaigos tą pačią dieną, kurią asmuo pirmą kartą pradedamas drausti valstybiniu socialiniu draudimu, priima sprendimą įregistruoti apdraustąjį, suteikia jam asmens socialinio draudimo numerį, suformuoja ir įrašo į duomen</text:span><text:span text:style-name="T1400">ų bazę su šiuo asmeniu susijusius duomenis.<text:s/></text:span></text:p>
      <text:p text:style-name="P1401"><text:span text:style-name="T1402">31</text:span><text:span text:style-name="T1403">. Teritorinė registro tvarkymo įstaiga fiksuoja asmens, kuris kreipiasi dėl išmokos skyrimo, prašymo skirti išmoką pateikimo datą (šių Nuostatų 21.3 punktas).<text:s/></text:span></text:p>
      <text:p text:style-name="P1404"><text:span text:style-name="T1405">32</text:span><text:span text:style-name="T1406">. Teritorinė registro tvarkymo įstaiga<text:s/></text:span><text:span text:style-name="T1407">priima sprendimą skirti išmoką ir tą pačią dieną įregistruoja šį asmenį išmokos gavėju, priskiria jam identifikavimo kodą, suformuoja ir įrašo į duomenų bazę su šiuo asmeniu susijusius duomenis.</text:span></text:p>
      <text:p text:style-name="P1408"><text:span text:style-name="T1409">33</text:span><text:span text:style-name="T1410">. Data, kurią duomenys apie apdraustąjį ar išmokos gavė</text:span><text:span text:style-name="T1411">ją pirmą kartą įrašomi į duomenų bazę, laikoma registro objekto įregistravimo data.</text:span></text:p>
      <text:p text:style-name="P1412"><text:span text:style-name="T1413">34</text:span><text:span text:style-name="T1414">. Registro duomenų teikėjai, nustatę, kad registro objekto duomenys pakitę, nedelsdami apie tai praneša registro tvarkymo įstaigai, pateikdami pokyčius patvirtinančiu</text:span><text:span text:style-name="T1415">s dokumentus ir duomenis.</text:span></text:p>
      <text:p text:style-name="P1416"><text:span text:style-name="T1417">35</text:span><text:span text:style-name="T1418">. Duomenys apie draudėjus (šių Nuostatų 20.2.4–20.2.16 ir 20.2.18–20.2.20 punktai) registre tikslinami pagal Mokesčių mokėtojų registro pateiktus duomenis. Ištaisomi tik neteisingi ir netikslūs duomenys. Registro duomenys la</text:span><text:span text:style-name="T1419">ikomi teisingais, kol įrodoma priešingai. Registro tvarkymo įstaiga, aptikusi klaidą registre, nedelsdama raštu praneša apie tai duomenų teikėjui ar susijusiam registrui.</text:span></text:p>
      <text:p text:style-name="P1420">36. Registre esantys dokumentai ir duomenys tikslinami (ištaisomi, atnaujinami, pildomi, šalinami), duomenų pokyčiai įrašomi vadovaujančiosios registro tvarkymo įstaigos nustatyta tvarka. Patikslinti registro duomenys apie registro objektą kaupiami duomenų bazėje.<text:s/></text:p>
      <text:p text:style-name="P1421">Punkto pakeitimai:</text:p>
      <text:p text:style-name="P1422"><text:span text:style-name="T1423">Nr.<text:s/></text:span><text:a xlink:href="https://www.e-tar.lt/portal/legalAct.html?documentId=TAR.2955D5157F56" office:target-frame-name="_top" xlink:show="replace"><text:span text:style-name="T1424">1803</text:span></text:a><text:span text:style-name="T1425">, 2010-12-22, Žin., 2010, Nr. 153-7816 (2010-12-28), i. k. 1101100NUTA00001803</text:span></text:p>
      <text:p text:style-name="Normal"/>
      <text:p text:style-name="P1426"><text:span text:style-name="T1427">37</text:span><text:span text:style-name="T1428">. Teritorinė registro tvarkymo įstaiga priima sprendimą išregistruoti registro objektą iš registro, kai apdraustasis ar išmokos gavė</text:span><text:span text:style-name="T1429">jas miršta ir dėl pastarojo mirties išmokas mokėti baigta ir per 5 metus nuo jo mirties kitiems asmenims neatsiranda teisė už mirusiuosius jas gauti. Išregistruoto registro objekto duomenys saugomi registre, kol visiškai perkeliami į duomenų bazės archyvą.</text:span></text:p>
      <text:p text:style-name="P1430"><text:span text:style-name="T1431">38</text:span><text:span text:style-name="T1432">. Išregistruojant registro objektą, įrašoma išregistravimo iš registro data ir teisinis pagrindas. Išregistruoto registro objekto duomenys perkeliami į registro duomenų bazės archyvą ir saugomi neterminuotai.</text:span></text:p>
      <text:p text:style-name="P1433"><text:span text:style-name="T1434">39</text:span><text:span text:style-name="T1435">. Išregistruoto registro objekto<text:s/></text:span><text:span text:style-name="T1436">identifikavimo numeris negali būti suteikiamas kitam registro objektui.</text:span></text:p>
      <text:p text:style-name="P1437"><text:span text:style-name="T1438">40</text:span><text:span text:style-name="T1439">. Registro tvarkymo įstaiga, nustačiusi registruoti pateiktų dokumentų arba duomenų netikslumus, privalo per 5 darbo dienas informuoti apie tai registro duomenų teikėją ir pareik</text:span><text:span text:style-name="T1440">alauti nedelsiant ištaisyti netikslumus ir pateikti patikslintus duomenis arba dokumentus.</text:span></text:p>
      <text:p text:style-name="P1441">41. Praėjęs valstybinio socialinio draudimo laikotarpis, duomenys apie kurį ir jo draudžiamąsias pajamas gali būti tikslinami, – ne ilgiau kaip 5 metai nuo draudėjo kreipimosi. Šis terminas taikomas įvykiams, atsiradusiems po Lietuvos Respublikos valstybinio socialinio draudimo įstatymo pakeitimo įstatymo (Žin., 2004, Nr.<text:s/><text:a xlink:href="https://www.e-tar.lt/portal/lt/legalAct/TAR.AB8D4779ABE1" office:target-frame-name="_blank" xlink:show="new"><text:span text:style-name="T1442">171-6295</text:span></text:a>) įsigaliojimo. Draudėjas, prieš pateikdamas patikslintus duomenis apie apdraustųjų asmenų didesnes draudžiamąsias pajamas už praėjusį laikotarpį, privalo sumokėti į Fondą trūkstamas valstybinio socialinio draudimo įmokas ir delspinigius pagal tuo laikotarpiu galiojusius dydžius. Avansu sumokėtos socialinio draudimo įmokos negrąžinamos ir netikslinamos. Sprendimą dėl duomenų tikslinimo priima teritorinės registro tvarkymo įstaigos direktorius (jo pavaduotojas) arba direktoriaus įgaliotas jo vadovaujamos įstaigos valstybės tarnautojas ar darbuotojas. Šiame punkte nurodytas terminas netaikomas perkeliant asmens pensines teises iš Europos Sąjungos institucijų pensijos sistemos pagal Lietuvos Respublikos Europos Sąjungos institucijų darbuotojų ir Europos Parlamento narių pensinių teisių išsaugojimo ir perkėlimo įstatymą.<text:s/></text:p>
      <text:p text:style-name="P1443">Punkto pakeitimai:</text:p>
      <text:p text:style-name="P1444"><text:span text:style-name="T1445">Nr.<text:s/></text:span><text:a xlink:href="https://www.e-tar.lt/portal/legalAct.html?documentId=TAR.8DE814F3C813" office:target-frame-name="_top" xlink:show="replace"><text:span text:style-name="T1446">1761</text:span></text:a><text:span text:style-name="T1447">, 2009-12-23, Žin., 2009, Nr. 158-7147 (2009-12-31), i. k. 1091100NUTA00001761</text:span></text:p>
      <text:p text:style-name="P1448"><text:span text:style-name="T1449">Nr.<text:s/></text:span><text:a xlink:href="https://www.e-tar.lt/portal/legalAct.html?documentId=TAR.59EFC2BDDFB2" office:target-frame-name="_top" xlink:show="replace"><text:span text:style-name="T1450">125</text:span></text:a><text:span text:style-name="T1451">, 2010-02-10, Žin., 2010, Nr. 19-887 (2010-02-13), i. k. 1101100NUTA00000125</text:span></text:p>
      <text:p text:style-name="P1452"><text:span text:style-name="T1453">Nr.<text:s/></text:span><text:a xlink:href="https://www.e-tar.lt/portal/legalAct.html?documentId=TAR.BE2B0702AD34" office:target-frame-name="_top" xlink:show="replace"><text:span text:style-name="T1454">1034</text:span></text:a><text:span text:style-name="T1455">, 2011</text:span><text:span text:style-name="T1456">-08-31, Žin., 2011, Nr. 110-5196 (2011-09-06), i. k. 1111100NUTA00001034</text:span></text:p>
      <text:p text:style-name="Normal"/>
      <text:p text:style-name="P1457"><text:span text:style-name="T1458">42</text:span><text:span text:style-name="T1459">. Registro tvarkymo įstaiga, nustačiusi, kad į registrą įrašyti neteisingi, netikslūs, neišsamūs duomenys dėl registro tvarkymo įstaigos kaltės, privalo ne vėliau kaip per 3 da</text:span><text:span text:style-name="T1460">rbo dienas netikslumus ištaisyti ir neatlygintinai informuoti apie tai visus registro duomenų gavėjus, kuriems perduoti neteisingi, neišsamūs, netikslūs duomenys.</text:span></text:p>
      <text:p text:style-name="P1461"><text:span text:style-name="T1462">43</text:span><text:span text:style-name="T1463">. Registro objektai turi teisę šių Nuostatų nustatyta tvarka susipažinti su registre<text:s/></text:span><text:span text:style-name="T1464">tvarkomais jų duomenimis. Jeigu registre sukaupti duomenys skiriasi nuo registro objektų turimų duomenų, jie turi teisę kreiptis į registro tvarkymo įstaigą reikalaudami asmens duomenis ištaisyti. Registro tvarkymo įstaiga privalo per 5 darbo dienas nuo sp</text:span><text:span text:style-name="T1465">rendimo priėmimo pagal gautą reikalavimą ir jame nurodytus faktus patvirtinančius dokumentus nurodytus netikslumus ištaisyti ir informuoti apie tai reikalavusį to apdraustąjį.</text:span></text:p>
      <text:p text:style-name="P1466"><text:span text:style-name="T1467">44</text:span><text:span text:style-name="T1468">. Teisinėmis, administracinėmis, organizacinėmis, techninėmis ir kitomis p</text:span><text:span text:style-name="T1469">riemonėmis užtikrinama, kad į registrą nebūtų įrašyti neteisingi, netikslūs, neišsamūs duomenys, kad registro duomenys atitiktų pateiktus registravimo dokumentuose duomenis.</text:span></text:p>
      <text:p text:style-name="P1470"><text:span text:style-name="T1471">45</text:span><text:span text:style-name="T1472">. Vadovaujančiosios registro tvarkymo įstaigos ir registro tvarkymo įstaigų<text:s/></text:span><text:span text:style-name="T1473">darbuotojai, tvarkantys asmens duomenis, privalo saugoti asmens duomenų paslaptį. Už pažeidimus šie asmenys atsako teisės aktų nustatyta tvarka.<text:s/></text:span></text:p>
      <text:p text:style-name="P1474"/>
      <text:p text:style-name="P1475"/>
      <text:p text:style-name="P1476"><text:span text:style-name="T1477">V</text:span><text:span text:style-name="T1478">.<text:s/></text:span><text:span text:style-name="T1479">SĄVEIKA SU KITAIS REGISTRAIS</text:span></text:p>
      <text:p text:style-name="P1480"/>
      <text:p text:style-name="P1481"><text:span text:style-name="T1482">46</text:span><text:span text:style-name="T1483">. Registro funkcionavimui užtikrinti naudojami šių Lietuvos<text:s/></text:span><text:span text:style-name="T1484">Respublikos valstybės registrų duomenys:</text:span></text:p>
      <text:p text:style-name="P1485"><text:span text:style-name="T1486">46.1</text:span><text:span text:style-name="T1487">. Lietuvos Respublikos gyventojų registro – šių Nuostatų 19.1 ir 19.3–19.11 punktuose nurodytiems duomenims įrašyti ar patikslinti;</text:span></text:p>
      <text:p text:style-name="P1488"><text:span text:style-name="T1489">46.2</text:span><text:span text:style-name="T1490">. Mokesčių mokėtojų registro – šių Nuostatų 20.2.4–20.2.16 ir 20.2.18</text:span><text:span text:style-name="T1491">–20.2.20 punktuose nurodytiems duomenims įrašyti ar patikslinti;</text:span></text:p>
      <text:p text:style-name="P1492"><text:span text:style-name="T1493">46.3</text:span><text:span text:style-name="T1494">. Lietuvos Respublikos adresų registro – šių Nuostatų 20.2.12, 20.2.13, 20.3.5, 21.7.4 ir 21.7.5 punktuose nurodytiems duomenims patikslinti.</text:span></text:p>
      <text:p text:style-name="P1495"><text:span text:style-name="T1496">47</text:span><text:span text:style-name="T1497">. Valstybės registrų duomenys gau</text:span><text:span text:style-name="T1498">nami pagal vadovaujančiosios registro tvarkymo įstaigos sudarytas atitinkamų registrų duomenų teikimo sutartis.</text:span></text:p>
      <text:p text:style-name="P1499"><text:span text:style-name="T1500">48</text:span><text:span text:style-name="T1501">. Centrinei ar teritorinei registro tvarkymo įstaigai nustačius, kad pateikti neteisingi, netikslūs, neišsamūs duomenys, tokie duomenys ir</text:span><text:span text:style-name="T1502"><text:s/>aplinkybių paaiškinimai nedelsiant, bet ne vėliau kaip per 3 darbo dienas, turi būti perduoti susijusio registro tvarkymo įstaigai. Kiekvienu atveju duomenų derinimo ir grįžtamojo ryšio terminai ir sąlygos aptariami duomenų teikimo sutartyse su susijusio<text:s/></text:span><text:span text:style-name="T1503">registro tvarkymo įstaigomis.</text:span></text:p>
      <text:p text:style-name="P1504"><text:span text:style-name="T1505">49</text:span><text:span text:style-name="T1506">. Centrinė ar teritorinė registro tvarkymo įstaiga, gavusi iš susijusio registro informaciją apie nustatytus jam perduotų duomenų netikslumus ir aplinkybių paaiškinimus, privalo per 3 darbo dienas pateiktą informaciją pa</text:span><text:span text:style-name="T1507">tikrinti ir jai pasitvirtinus ištaisyti netikslumus. Jeigu dėl netikslumų ištaisymo centrinė ar teritorinė registro tvarkymo įstaiga turi kreiptis į registro duomenų teikėją, šis terminas gali būti pratęstas suinteresuotų šalių atskiru susitarimu. Ištaisiu</text:span><text:span text:style-name="T1508">si registro duomenų netikslumus, centrinė ar teritorinė registro tvarkymo įstaiga apie tai nedelsdama informuoja susijusio registro tvarkymo įstaigą ir registro duomenų gavėjus, kuriems perduoti neteisingi, netikslūs, neišsamūs duomenys.</text:span></text:p>
      <text:p text:style-name="P1509"/>
      <text:p text:style-name="P1510"><text:span text:style-name="T1511">VI</text:span><text:span text:style-name="T1512">.<text:s/></text:span><text:span text:style-name="T1513">REGISTR</text:span><text:span text:style-name="T1514">O DUOMENŲ TEIKIMAS IR NAUDOJIMAS</text:span></text:p>
      <text:p text:style-name="P1515"/>
      <text:p text:style-name="P1516"><text:span text:style-name="T1517">50</text:span><text:span text:style-name="T1518">. Registro duomenis registro duomenų gavėjams teikia centrinė ir teritorinės registro tvarkymo įstaigos.</text:span></text:p>
      <text:p text:style-name="P1519"><text:span text:style-name="T1520">51</text:span><text:span text:style-name="T1521">. Registro duomenis registro tvarkymo įstaiga teikia šiais būdais:</text:span></text:p>
      <text:p text:style-name="P1522"><text:span text:style-name="T1523">51.1</text:span><text:span text:style-name="T1524">. centrinė registro tvarkymo įst</text:span><text:span text:style-name="T1525">aiga – automatiniu būdu pagal vadovaujančiosios registro tvarkymo įstaigos ir duomenų gavėjo sudarytą duomenų teikimo sutartį, kurioje turi būti nurodyta, kokius duomenis numatoma teikti, asmens duomenų naudojimo tikslas, sąlygos ir tvarka (teikiamų duomen</text:span><text:span text:style-name="T1526">ų rinkiniai, duomenų perdavimo būdas ir periodiškumas kiekvienu konkrečiu atveju numatomi duomenų teikimo sutartyse);</text:span></text:p>
      <text:p text:style-name="P1527"><text:span text:style-name="T1528">51.2</text:span><text:span text:style-name="T1529">. centrinė ir teritorinės registro tvarkymo įstaigos – išduodamos pažymas, priimtų sprendimų dėl socialinio draudimo išmokų skyrim</text:span><text:span text:style-name="T1530">o (neskyrimo), apskaičiavimo ir (ar) mokėjimo kopijas, išmokų apskaičiavimo dokumentų išrašus, teikdamos registro išrašus ir kitus duomenis (raštu, elektroniniu paštu ar kitomis šių Nuostatų 53 punkte nustatytomis priemonėmis) pagal registro duomenų gavėjo</text:span><text:span text:style-name="T1531"><text:s/>prašymą (vienkartinio teikimo atveju), kuriame turi būti nurodyta, kokių duomenų prašoma, duomenų naudojimo tikslas (duomenų subjekto duomenys teikiami jam sutikus arba pagal jo prašymą (išskyrus teisės aktų nustatytus atvejus, kai duomenų subjekto sutiki</text:span><text:span text:style-name="T1532">mo ar prašymo nereikia);</text:span></text:p>
      <text:p text:style-name="P1533">51.3. centrinė registro tvarkymo įstaiga vadovaujančiosios registro tvarkymo įstaigos nustatyta tvarka – duomenų perdavimo kanalais (internetu)<text:span text:style-name="T1534"><text:s/></text:span>pagal vienkartines užklausas<text:span text:style-name="T1535"><text:s/></text:span>ir skelbiant duomenų rinkmenas Fondo valdybos interneto svetainėje.<text:s/></text:p>
      <text:p text:style-name="P1536">Papunkčio pakeitimai:</text:p>
      <text:p text:style-name="P1537"><text:span text:style-name="T1538">Nr.<text:s/></text:span><text:a xlink:href="https://www.e-tar.lt/portal/legalAct.html?documentId=TAR.AA3774DB949E" office:target-frame-name="_top" xlink:show="replace"><text:span text:style-name="T1539">601</text:span></text:a><text:span text:style-name="T1540">, 2011-05-25, Žin., 2011, Nr. 64-3043 (2011-05-28), i. k. 1111100NUTA00000601</text:span></text:p>
      <text:p text:style-name="Normal"/>
      <text:p text:style-name="P1541">51<text:span text:style-name="T1542">1</text:span>. Šiame registre tvarkomus duomenis, kurie pagal Lietuvos Respublikos valstybinio socialinio draudimo įstatymo 12 straipsnio 3 dalį yra vieši (toliau – vieši duomenys), įstaigos teikia išduodamos rašytines pažymas pagal duomenų gavėjų prašymus, automatiniu<text:s/>būdu pagal duomenų teikimo sutartis, skelbiant Fondo valdybos interneto svetainėje (išskyrus draudėjų – fizinių asmenų duomenis) ir Fondo valdybos interneto<text:s/><text:span text:style-name="T1543">portaluose.</text:span><text:span text:style-name="T1544"><text:s/></text:span><text:span text:style-name="T1545">Vieši duomenys pagal sutartį teikiami asmenims, kurių veiklą reglamentuojančiuose</text:span><text:s/>norminiuose teisės aktuose nustatyta, kad atitinkamam asmeniui šie duomenys turi būti teikiami pagal sutartį.<text:s/></text:p>
      <text:soft-page-break/>
      <text:p text:style-name="P1546">Papildyta punktu:</text:p>
      <text:p text:style-name="P1547"><text:span text:style-name="T1548">Nr.<text:s/></text:span><text:a xlink:href="https://www.e-tar.lt/portal/legalAct.html?documentId=TAR.AA3774DB949E" office:target-frame-name="_top" xlink:show="replace"><text:span text:style-name="T1549">601</text:span></text:a><text:span text:style-name="T1550">, 2011-05-25, Žin., 2011, Nr. 64-3043<text:s/></text:span><text:span text:style-name="T1551">(2011-05-28), i. k. 1111100NUTA00000601</text:span></text:p>
      <text:p text:style-name="P1552">Punkto pakeitimai:</text:p>
      <text:p text:style-name="P1553"><text:span text:style-name="T1554">Nr.<text:s/></text:span><text:a xlink:href="https://www.e-tar.lt/portal/legalAct.html?documentId=TAR.BE2B0702AD34" office:target-frame-name="_top" xlink:show="replace"><text:span text:style-name="T1555">1034</text:span></text:a><text:span text:style-name="T1556">, 2011-08-31, Žin., 2011, Nr. 110-5196 (2011-09-06), i. k. 1111100NUTA00001034</text:span></text:p>
      <text:p text:style-name="Normal"/>
      <text:p text:style-name="P1557"><text:span text:style-name="T1558">52</text:span><text:span text:style-name="T1559">. Registro duomenų te</text:span><text:span text:style-name="T1560">ikimas negali būti apribotas kitaip, negu nustato įstatymai. Atsisakymas teikti registro duomenis turi būti pagrįstas įstatymų nuostatomis. Atsisakymą teikti registro duomenis galima skųsti įstatymų nustatyta tvarka.</text:span></text:p>
      <text:p text:style-name="P1561"><text:span text:style-name="T1562">53</text:span><text:span text:style-name="T1563">. Apdraustasis arba išmokos gavėj</text:span><text:span text:style-name="T1564">as gali kreiptis į bet kurią teritorinę registro tvarkymo įstaigą ir pateikęs asmens tapatybę įrodantį dokumentą ar valstybinio socialinio draudimo pažymėjimą su asmens tapatybę įrodančiu dokumentu susipažinti su sukauptais apie jį duomenimis ir vadovaujan</text:span><text:span text:style-name="T1565">čiosios registro tvarkymo įstaigos nustatyta tvarka gauti pažymą apie savo valstybinio socialinio draudimo laikotarpius ir draudžiamąsias pajamas. Apdraustasis ar išmokos gavėjas, teisės aktų nustatyta tvarka patvirtinęs asmens tapatybę, turi teisę susipaž</text:span><text:span text:style-name="T1566">inti su sukauptais apie jį duomenimis pagal vienkartines užklausas duomenų perdavimo kanalais (internetu).</text:span></text:p>
      <text:p text:style-name="P1567"><text:span text:style-name="T1568">54</text:span><text:span text:style-name="T1569">. Registro duomenų gavėjas, pastebėjęs gautų registro duomenų netikslumų, informuoja apie tai centrinę registro tvarkymo įstaigą duomenų teikim</text:span><text:span text:style-name="T1570">o sutartyje nustatyta tvarka ir būdu. Jeigu registro duomenys gauti ne duomenų teikimo sutarties pagrindu, registro duomenų gavėjas apie tai raštu informuoja registro tvarkymo įstaigą (t.y. netikslius duomenis pateikusią įstaigą), nurodydamas rastus netiks</text:span><text:span text:style-name="T1571">lumus ir pateikdamas įrodymus, kad tai netikslumai. Registro tvarkymo įstaiga, išnagrinėjusi šį pranešimą, duomenų teikimo sutartyje nustatytu būdu, o jeigu registro duomenys perduoti ne duomenų teikimo sutarties pagrindu, – raštu nemokamai informuoja regi</text:span><text:span text:style-name="T1572">stro duomenų gavėją, kad netikslumai pašalinti.</text:span></text:p>
      <text:p text:style-name="P1573"><text:span text:style-name="T1574">55</text:span><text:span text:style-name="T1575">. Registro duomenų gavėjas, gaunantis registro duomenis pagal duomenų teikimo sutartį arba prašymą, privalo šiuos duomenis naudoti tik taip, kaip nurodyta duomenų teikimo sutartyje arba prašyme. Registr</text:span><text:span text:style-name="T1576">o duomenų gavėjas negali keisti iš registro gautų duomenų ir juos naudodamas privalo nurodyti duomenų šaltinį. Registro duomenys registro duomenų gavėjams teikiami tik tokios apimties, kokia būtina teisėtam tikslui, dėl kurio duomenys teikiami, pasiekti.</text:span></text:p>
      <text:p text:style-name="P1577"><text:span text:style-name="T1578">56</text:span><text:span text:style-name="T1579">. Registro duomenų gavėjai gautus registro duomenis tretiesiems asmenims gali teikti tik duomenų teikimo sutarčių, pasirašytų su vadovaujančiąja registro tvarkymo įstaiga, nustatyta tvarka, jeigu yra rašytinis duomenų subjekto sutikimas (prašymas), iš</text:span><text:span text:style-name="T1580">skyrus įstatymų nustatytus atvejus, kai duomenų subjekto sutikimo (prašymo) nereikia. Ši nuostata netaikoma, kai fiziniai ir juridiniai asmenys naudoja iš registro gautus registro duomenis apie save.</text:span></text:p>
      <text:p text:style-name="P1581"><text:span text:style-name="T1582">57</text:span><text:span text:style-name="T1583">. Registro duomenys teikiami neatlygintinai:</text:span></text:p>
      <text:p text:style-name="P1584"><text:span text:style-name="T1585">57.1</text:span><text:span text:style-name="T1586">. fiziniams asmenims – registre tvarkomi duomenys apie šiuos asmenis elektroniniu būdu ir (ar) raštu, registro tvarkymo įstaigų išduodamomis pažymomis;</text:span></text:p>
      <text:p text:style-name="P1587"><text:span text:style-name="T1588">57.2</text:span><text:span text:style-name="T1589">. susijusiems registrams ir teisės aktų nustatyta tvarka įsteigtoms susijusioms valstybės<text:s/></text:span><text:span text:style-name="T1590">informacinėms sistemoms – pagal duomenų teikimo sutartis;</text:span></text:p>
      <text:p text:style-name="P1591"><text:span text:style-name="T1592">57.3</text:span><text:span text:style-name="T1593">. mokesčių administravimo ir teisėtvarkos institucijoms<text:s/></text:span>bei teismams<text:span text:style-name="T1594"><text:s/>– jų tiesioginėms funkcijoms atlikti;</text:span></text:p>
      <text:p text:style-name="P1595">Papunkčio pakeitimai:</text:p>
      <text:p text:style-name="P1596"><text:span text:style-name="T1597">Nr.<text:s/></text:span><text:a xlink:href="https://www.e-tar.lt/portal/legalAct.html?documentId=TAR.59EFC2BDDFB2" office:target-frame-name="_top" xlink:show="replace"><text:span text:style-name="T1598">125</text:span></text:a><text:span text:style-name="T1599">, 2010-02-10, Žin., 2010, Nr. 19-887 (2010-02-13), i. k. 1101100NUTA00000125</text:span></text:p>
      <text:p text:style-name="Normal"/>
      <text:p text:style-name="P1600"><text:span text:style-name="T1601">57.4</text:span><text:span text:style-name="T1602">. draudėjams – registre apie juos tvarkomi duomenys elektroniniu būdu ir (ar) raštu, registro tvarkymo įstaigų išduodamomis pažymomis;</text:span><text:s/></text:p>
      <text:p text:style-name="P1603">Papildyta papunkčiu:</text:p>
      <text:p text:style-name="P1604"><text:span text:style-name="T1605">Nr.<text:s/></text:span><text:a xlink:href="https://www.e-tar.lt/portal/legalAct.html?documentId=TAR.66D96EB53C34" office:target-frame-name="_top" xlink:show="replace"><text:span text:style-name="T1606">444</text:span></text:a><text:span text:style-name="T1607">, 2008-05-07, Žin., 2008, Nr. 55-2082 (2008-05-15), i. k. 1081100NUTA00000444</text:span></text:p>
      <text:p text:style-name="Normal"/>
      <text:p text:style-name="P1608">57.5. visiems asmenims – vieši duomenys Fondo valdybos interneto portaluose ar skelbiant Fondo valdybos interneto svetainėje;<text:s/></text:p>
      <text:p text:style-name="P1609">Papildyta papunkčiu:</text:p>
      <text:p text:style-name="P1610"><text:span text:style-name="T1611">Nr.<text:s/></text:span><text:a xlink:href="https://www.e-tar.lt/portal/legalAct.html?documentId=TAR.AA3774DB949E" office:target-frame-name="_top" xlink:show="replace"><text:span text:style-name="T1612">601</text:span></text:a><text:span text:style-name="T1613">, 2011-05-25, Žin., 2011, Nr. 64-3043 (2011-05-28), i. k. 1111100NUTA00000601</text:span></text:p>
      <text:p text:style-name="P1614">Papunkčio<text:s/>pakeitimai:</text:p>
      <text:p text:style-name="P1615"><text:span text:style-name="T1616">Nr.<text:s/></text:span><text:a xlink:href="https://www.e-tar.lt/portal/legalAct.html?documentId=TAR.BE2B0702AD34" office:target-frame-name="_top" xlink:show="replace"><text:span text:style-name="T1617">1034</text:span></text:a><text:span text:style-name="T1618">, 2011-08-31, Žin., 2011, Nr. 110-5196 (2011-09-06), i. k. 1111100NUTA00001034</text:span></text:p>
      <text:p text:style-name="Normal"/>
      <text:p text:style-name="P1619"><text:span text:style-name="T1620">57.6</text:span><text:span text:style-name="T1621">. kitiems asmenims – jeigu teisės aktai nustato šių asmenų teisę n</text:span><text:span text:style-name="T1622">eatlygintinai gauti registro duomenis.</text:span></text:p>
      <text:p text:style-name="P1623">Papunkčio numeracijos pakeitimas:</text:p>
      <text:p text:style-name="P1624"><text:span text:style-name="T1625">Nr.<text:s/></text:span><text:a xlink:href="https://www.e-tar.lt/portal/legalAct.html?documentId=TAR.66D96EB53C34" office:target-frame-name="_top" xlink:show="replace"><text:span text:style-name="T1626">444</text:span></text:a><text:span text:style-name="T1627">, 2008-05-07, Žin., 2008, Nr. 55-2082 (2008-05-15), i. k. 1081100NUTA00000444</text:span></text:p>
      <text:p text:style-name="P1628"><text:span text:style-name="T1629">Nr.<text:s/></text:span><text:a xlink:href="https://www.e-tar.lt/portal/legalAct.html?documentId=TAR.AA3774DB949E" office:target-frame-name="_top" xlink:show="replace"><text:span text:style-name="T1630">601</text:span></text:a><text:span text:style-name="T1631">, 2011-05-25, Žin., 2011, Nr. 64-3043 (2011-05-28), i. k. 1111100NUTA00000601</text:span></text:p>
      <text:p text:style-name="Normal"/>
      <text:p text:style-name="P1632"><text:span text:style-name="T1633">58</text:span><text:span text:style-name="T1634">. Registro duomenys, išskyrus skelbiamus Fondo valdybos interneto svetainėje, teikiami</text:span><text:span text:style-name="T1635"><text:s/>už atlyginimą asmenims, nenurodytiems šių Nuostatų 57 punkte ir teisės aktų nustatyta tvarka turintiems teisę gauti registro duomenis.</text:span></text:p>
      <text:p text:style-name="P1636"><text:span text:style-name="T1637">59</text:span><text:span text:style-name="T1638">. Atlyginimo už registro duomenų teikimą kiekvienu jų teikimo būdu dydžiai nustatomi vadovaujantis Atlyginimo už v</text:span><text:span text:style-name="T1639">alstybės registrų ir kadastrų duomenų teikimą dydžių nustatymo tvarkos aprašu, patvirtintu Lietuvos Respublikos Vyriausybės 2005 m. birželio 30 d. nutarimu Nr. 739 (Žin., 2005, Nr.<text:s/></text:span><text:a xlink:href="https://www.e-tar.lt/portal/lt/legalAct/TAR.8888B0E576BC" office:target-frame-name="_blank" xlink:show="new"><text:span text:style-name="T1640">82-3024</text:span></text:a><text:span text:style-name="T1641">). Atlygintino duomenų teikimo sąlygos, skaičiavimo dokumentai ir duomenys skelbiami vadovaujančiosios registro tvarkymo įstaigos interneto svetainės skyriaus „Paslaugos“ srityje „Informacijos rinkmenos“.</text:span></text:p>
      <text:p text:style-name="P1642"><text:span text:style-name="T1643">60</text:span><text:span text:style-name="T1644">. Centrinėje registro tvarky</text:span><text:span text:style-name="T1645">mo įstaigoje ir teritorinėse registro tvarkymo įstaigose kiekvienam asmeniui prieinamoje vietoje, taip pat vadovaujančiosios registro tvarkymo įstaigos interneto svetainėje pateikiama informacija apie registro objektus ir tikslus, registro tvarkymo įstaigą</text:span><text:span text:style-name="T1646">, registro tvarkymą, asmenų teises susipažinti su registre tvarkomais jų duomenimis, neteisingų, netikslių, neišsamių duomenų ištaisymo tvarką, registro duomenų teikėjus. Vadovaujančioji registro tvarkymo įstaiga visuomenės informavimo tikslais skelbia int</text:span><text:span text:style-name="T1647">erneto svetainėje statistinius (apibendrintus ir nuasmenintus) registro objektų duomenis.</text:span></text:p>
      <text:p text:style-name="P1648"/>
      <text:p text:style-name="P1649"><text:span text:style-name="T1650">VII</text:span><text:span text:style-name="T1651">.<text:s/></text:span><text:span text:style-name="T1652">REGISTRO DUOMENŲ PERDAVIMAS Į UŽSIENIO VALSTYBES</text:span></text:p>
      <text:p text:style-name="P1653"/>
      <text:p text:style-name="P1654"><text:span text:style-name="T1655">61</text:span><text:span text:style-name="T1656">. Europos Sąjungos valstybių narių juridiniams ir fiziniams asmenims registro duomenys teikiami ta</text:span><text:span text:style-name="T1657"><text:s/>pačia tvarka kaip Lietuvos Respublikos juridiniams ir fiziniams asmenims.</text:span></text:p>
      <text:p text:style-name="P1658"><text:span text:style-name="T1659">62</text:span><text:span text:style-name="T1660">. Registro duomenys trečiųjų valstybių juridiniams ir fiziniams asmenims teikiami vadovaujantis Lietuvos Respublikos įstatymais, kitais teisės aktais ir tarptautinėmis sutarti</text:span><text:span text:style-name="T1661">mis.</text:span></text:p>
      <text:p text:style-name="P1662"/>
      <text:p text:style-name="P1663"><text:span text:style-name="T1664">VIII</text:span><text:span text:style-name="T1665">.<text:s/></text:span><text:span text:style-name="T1666">REGISTRO DUOMENŲ SAUGA</text:span></text:p>
      <text:p text:style-name="P1667"/>
      <text:p text:style-name="P1668"><text:span text:style-name="T1669">63</text:span><text:span text:style-name="T1670">. Už registro duomenų, dokumentų ir informacijos saugą atsako vadovaujančioji registro tvarkymo įstaiga ir registro tvarkymo įstaigos.</text:span></text:p>
      <text:p text:style-name="P1671"><text:span text:style-name="T1672">64</text:span><text:span text:style-name="T1673">. Registro duomenų saugą reglamentuoja vadovaujančiosios registro<text:s/></text:span><text:span text:style-name="T1674">tvarkymo įstaigos patvirtinti registro duomenų saugos nuostatai.</text:span></text:p>
      <text:p text:style-name="P1675"><text:span text:style-name="T1676">65</text:span><text:span text:style-name="T1677">. Asmenys, dalyvaujantys tvarkant registro duomenis, privalo juos saugoti laikydamiesi Lietuvos Respublikos asmens duomenų teisinės apsaugos įstatymo, kitų teisės aktų, vadovaujančiosio</text:span><text:span text:style-name="T1678">s registro tvarkymo įstaigos patvirtintų reikalavimų, reglamentuojančių saugų duomenų tvarkymą ir teikimą.</text:span></text:p>
      <text:p text:style-name="P1679"><text:span text:style-name="T1680">66</text:span><text:span text:style-name="T1681">. Registro duomenų saugos priemonės nustatomos atsižvelgiant į tvarkomų duomenų pobūdį. Registro duomenys apsaugomi nuo atsitiktinio ar neteisė</text:span><text:span text:style-name="T1682">to sunaikinimo, atskleidimo, pakeitimo ir kitokio neteisėto tvarkymo.</text:span></text:p>
      <text:p text:style-name="P1683"><text:span text:style-name="T1684">67</text:span><text:span text:style-name="T1685">. Registro duomenų saugos administracinės, organizacinės, techninės, programinės ir kitokios priemonės nustatomos vadovaujantis Bendraisiais duomenų saugos reikalavimais, patvirtin</text:span><text:span text:style-name="T1686">tais Lietuvos Respublikos Vyriausybės 1997 m. rugsėjo 4 d. nutarimu Nr. 952 (Žin., 1997, Nr.<text:s/></text:span><text:a xlink:href="https://www.e-tar.lt/portal/lt/legalAct/TAR.69A782236F58" office:target-frame-name="_blank" xlink:show="new"><text:span text:style-name="T1687">83-2075</text:span></text:a><text:span text:style-name="T1688">; 2003, Nr. 2-45), ir kitais teisės aktais, reglamentuojančiais duomenų</text:span><text:span text:style-name="T1689"><text:s/>saugą.</text:span></text:p>
      <text:p text:style-name="P1690"/>
      <text:p text:style-name="P1691"><text:span text:style-name="T1692">IX</text:span><text:span text:style-name="T1693">.<text:s/></text:span><text:span text:style-name="T1694">REGISTRO FINANSAVIMAS</text:span></text:p>
      <text:p text:style-name="P1695"/>
      <text:p text:style-name="P1696"><text:span text:style-name="T1697">68</text:span><text:span text:style-name="T1698">. Registras steigiamas ir tvarkomas iš:</text:span></text:p>
      <text:p text:style-name="P1699"><text:span text:style-name="T1700">68.1</text:span><text:span text:style-name="T1701">. Fondo lėšų;</text:span></text:p>
      <text:p text:style-name="P1702"><text:span text:style-name="T1703">68.2</text:span><text:span text:style-name="T1704">. kitų teisės aktuose nustatytų finansavimo šaltinių.</text:span></text:p>
      <text:p text:style-name="P1705"/>
      <text:p text:style-name="P1706"><text:span text:style-name="T1707">X</text:span><text:span text:style-name="T1708">.<text:s/></text:span><text:span text:style-name="T1709">REGISTRO REORGANIZAVIMAS IR LIKVIDAVIMAS</text:span></text:p>
      <text:p text:style-name="P1710"/>
      <text:p text:style-name="P1711"><text:span text:style-name="T1712">69</text:span><text:span text:style-name="T1713">. Registras<text:s/></text:span><text:span text:style-name="T1714">reorganizuojamas ir likviduojamas įstatymų bei kitų teisės aktų nustatyta tvarka.</text:span></text:p>
      <text:p text:style-name="P1715"><text:span text:style-name="T1716">70</text:span><text:span text:style-name="T1717">. Likviduojamo ar reorganizuojamo registro duomenys perduodami kitam registrui, sunaikinami arba perduodami valstybės archyvams Lietuvos Respublikos dokumentų ir archyv</text:span><text:span text:style-name="T1718">ų įstatymo (Žin., 1995, Nr.<text:s/></text:span><text:a xlink:href="https://www.e-tar.lt/portal/lt/legalAct/TAR.1FEF229DA7C6" office:target-frame-name="_blank" xlink:show="new"><text:span text:style-name="T1719">107-2389</text:span></text:a><text:span text:style-name="T1720">; 2004, Nr.<text:s/></text:span><text:a xlink:href="https://www.e-tar.lt/portal/lt/legalAct/TAR.3BB4C58062C3" office:target-frame-name="_blank" xlink:show="new"><text:span text:style-name="T1721">57-1982</text:span></text:a><text:span text:style-name="T1722">) nustatyta tvarka.</text:span></text:p>
      <text:p text:style-name="P1723"><text:span text:style-name="T1724">_______</text:span><text:span text:style-name="T1725">_______</text:span></text:p>
      <text:p text:style-name="P1726"/>
      <text:p text:style-name="P1727"/>
      <text:p text:style-name="P1728"><text:span text:style-name="T1729">Pakeitimai:</text:span></text:p>
      <text:p text:style-name="P1730"/>
      <text:p text:style-name="P1731"><text:span text:style-name="T1732">1.</text:span></text:p>
      <text:p text:style-name="P1733"><text:span text:style-name="T1734">Lietuvos Respublikos Vyriausybė, Nutarimas</text:span></text:p>
      <text:p text:style-name="P1735"><text:span text:style-name="T1736">Nr.<text:s/></text:span><text:a xlink:href="https://www.e-tar.lt/portal/legalAct.html?documentId=TAR.66D96EB53C34" office:target-frame-name="_top" xlink:show="replace"><text:span text:style-name="T1737">444</text:span></text:a><text:span text:style-name="T1738">, 2008-05-07, Žin., 2008, Nr. 55-2082 (2008-05-15), i. k. 1081100NUTA00000444</text:span></text:p>
      <text:p text:style-name="P1739"><text:span text:style-name="T1740">Dėl Lietuvos<text:s/></text:span><text:span text:style-name="T1741">Respublikos Vyriausybės 2007 m. balandžio 25 d. nutarimo Nr. 435 "Dėl Lietuvos Respublikos apdraustųjų valstybiniu socialiniu draudimu ir valstybinio socialinio draudimo išmokų gavėjų registro steigimo, jo nuostatų patvirtinimo ir veiklos pradžios nustatym</text:span><text:span text:style-name="T1742">o" pakeitimo</text:span></text:p>
      <text:p text:style-name="P1743"/>
      <text:p text:style-name="P1744"><text:span text:style-name="T1745">2.</text:span></text:p>
      <text:p text:style-name="P1746"><text:span text:style-name="T1747">Lietuvos Respublikos Vyriausybė, Nutarimas</text:span></text:p>
      <text:p text:style-name="P1748"><text:span text:style-name="T1749">Nr.<text:s/></text:span><text:a xlink:href="https://www.e-tar.lt/portal/legalAct.html?documentId=TAR.2E5D64AEBBC4" office:target-frame-name="_top" xlink:show="replace"><text:span text:style-name="T1750">451</text:span></text:a><text:span text:style-name="T1751">, 2009-05-20, Žin., 2009, Nr. 62-2480 (2009-05-28), i. k. 1091100NUTA00000451</text:span></text:p>
      <text:p text:style-name="P1752"><text:span text:style-name="T1753">Dėl Lietuvos Respublikos Vyri</text:span><text:span text:style-name="T1754">ausybės 2007 m. balandžio 25 d. nutarimo Nr. 435 "Dėl Lietuvos Respublikos apdraustųjų valstybiniu socialiniu draudimu ir valstybinio socialinio draudimo išmokų gavėjų registro steigimo, jo nuostatų patvirtinimo ir veiklos pradžios nustatymo" pakeitimo</text:span></text:p>
      <text:p text:style-name="P1755"/>
      <text:p text:style-name="P1756"><text:span text:style-name="T1757">3.</text:span></text:p>
      <text:p text:style-name="P1758"><text:span text:style-name="T1759">Lietuvos Respublikos Vyriausybė, Nutarimas</text:span></text:p>
      <text:p text:style-name="P1760"><text:span text:style-name="T1761">Nr.<text:s/></text:span><text:a xlink:href="https://www.e-tar.lt/portal/legalAct.html?documentId=TAR.A3CA966D864F" office:target-frame-name="_top" xlink:show="replace"><text:span text:style-name="T1762">1410</text:span></text:a><text:span text:style-name="T1763">, 2009-10-28, Žin., 2009, Nr. 132-5744 (2009-11-05), i. k. 1091100NUTA00001410</text:span></text:p>
      <text:p text:style-name="P1764"><text:span text:style-name="T1765">Dėl Lietuvos Respublikos Vyriausybės 2007 m</text:span><text:span text:style-name="T1766">. balandžio 25 d. nutarimo Nr. 435 "Dėl Lietuvos Respublikos apdraustųjų valstybiniu socialiniu draudimu ir valstybinio socialinio draudimo išmokų gavėjų registro steigimo, jo nuostatų patvirtinimo ir veiklos pradžios nustatymo" pakeitimo</text:span></text:p>
      <text:p text:style-name="P1767"/>
      <text:p text:style-name="P1768"><text:span text:style-name="T1769">4.</text:span></text:p>
      <text:p text:style-name="P1770"><text:span text:style-name="T1771">Lietuvos<text:s/></text:span><text:span text:style-name="T1772">Respublikos Vyriausybė, Nutarimas</text:span></text:p>
      <text:p text:style-name="P1773"><text:span text:style-name="T1774">Nr.<text:s/></text:span><text:a xlink:href="https://www.e-tar.lt/portal/legalAct.html?documentId=TAR.8DE814F3C813" office:target-frame-name="_top" xlink:show="replace"><text:span text:style-name="T1775">1761</text:span></text:a><text:span text:style-name="T1776">, 2009-12-23, Žin., 2009, Nr. 158-7147 (2009-12-31), i. k. 1091100NUTA00001761</text:span></text:p>
      <text:p text:style-name="P1777"><text:span text:style-name="T1778">Dėl Lietuvos Respublikos Vyriausybės 2007 m. balandži</text:span><text:span text:style-name="T1779">o 25 d. nutarimo Nr. 435 "Dėl Lietuvos Respublikos apdraustųjų valstybiniu socialiniu draudimu ir valstybinio socialinio draudimo išmokų gavėjų registro steigimo, jo nuostatų patvirtinimo ir veiklos pradžios nustatymo" pakeitimo</text:span></text:p>
      <text:p text:style-name="P1780"/>
      <text:p text:style-name="P1781"><text:span text:style-name="T1782">5.</text:span></text:p>
      <text:p text:style-name="P1783"><text:span text:style-name="T1784">Lietuvos Respublikos Vy</text:span><text:span text:style-name="T1785">riausybė, Nutarimas</text:span></text:p>
      <text:p text:style-name="P1786"><text:span text:style-name="T1787">Nr.<text:s/></text:span><text:a xlink:href="https://www.e-tar.lt/portal/legalAct.html?documentId=TAR.59EFC2BDDFB2" office:target-frame-name="_top" xlink:show="replace"><text:span text:style-name="T1788">125</text:span></text:a><text:span text:style-name="T1789">, 2010-02-10, Žin., 2010, Nr. 19-887 (2010-02-13), i. k. 1101100NUTA00000125</text:span></text:p>
      <text:p text:style-name="P1790"><text:span text:style-name="T1791">Dėl Lietuvos Respublikos Vyriausybės 2007 m. balandžio 25 d. nutarimo<text:s/></text:span><text:span text:style-name="T1792">Nr. 435 "Dėl Lietuvos Respublikos apdraustųjų valstybiniu socialiniu draudimu ir valstybinio socialinio draudimo išmokų gavėjų registro steigimo, jo nuostatų patvirtinimo ir veiklos pradžios nustatymo" pakeitimo</text:span></text:p>
      <text:p text:style-name="P1793"/>
      <text:p text:style-name="P1794"><text:span text:style-name="T1795">6.</text:span></text:p>
      <text:p text:style-name="P1796"><text:span text:style-name="T1797">Lietuvos Respublikos Vyriausybė,<text:s/></text:span><text:span text:style-name="T1798">Nutarimas</text:span></text:p>
      <text:p text:style-name="P1799"><text:span text:style-name="T1800">Nr.<text:s/></text:span><text:a xlink:href="https://www.e-tar.lt/portal/legalAct.html?documentId=TAR.2955D5157F56" office:target-frame-name="_top" xlink:show="replace"><text:span text:style-name="T1801">1803</text:span></text:a><text:span text:style-name="T1802">, 2010-12-22, Žin., 2010, Nr. 153-7816 (2010-12-28), i. k. 1101100NUTA00001803</text:span></text:p>
      <text:p text:style-name="P1803"><text:span text:style-name="T1804">Dėl Lietuvos Respublikos Vyriausybės 2007 m. balandžio 25 d. nutarimo Nr. 435</text:span><text:span text:style-name="T1805"><text:s/>"Dėl Lietuvos Respublikos apdraustųjų valstybiniu socialiniu draudimu ir valstybinio socialinio draudimo išmokų gavėjų registro steigimo, jo nuostatų patvirtinimo ir veiklos pradžios nustatymo" pakeitimo</text:span></text:p>
      <text:p text:style-name="P1806"/>
      <text:p text:style-name="P1807"><text:span text:style-name="T1808">7.</text:span></text:p>
      <text:p text:style-name="P1809"><text:span text:style-name="T1810">Lietuvos Respublikos Vyriausybė, Nutarimas</text:span></text:p>
      <text:p text:style-name="P1811"><text:span text:style-name="T1812">Nr.<text:s/></text:span><text:a xlink:href="https://www.e-tar.lt/portal/legalAct.html?documentId=TAR.AA3774DB949E" office:target-frame-name="_top" xlink:show="replace"><text:span text:style-name="T1813">601</text:span></text:a><text:span text:style-name="T1814">, 2011-05-25, Žin., 2011, Nr. 64-3043 (2011-05-28), i. k. 1111100NUTA00000601</text:span></text:p>
      <text:soft-page-break/>
      <text:p text:style-name="P1815"><text:span text:style-name="T1816">Dėl Lietuvos Respublikos Vyriausybės 2007 m. balandžio 25 d. nutarimo Nr. 435 "Dėl Lietuvos R</text:span><text:span text:style-name="T1817">espublikos apdraustųjų valstybiniu socialiniu draudimu ir valstybinio socialinio draudimo išmokų gavėjų registro steigimo, jo nuostatų patvirtinimo ir veiklos pradžios nustatymo" pakeitimo</text:span></text:p>
      <text:p text:style-name="P1818"/>
      <text:p text:style-name="P1819"><text:span text:style-name="T1820">8.</text:span></text:p>
      <text:p text:style-name="P1821"><text:span text:style-name="T1822">Lietuvos Respublikos Vyriausybė, Nutarimas</text:span></text:p>
      <text:p text:style-name="P1823"><text:span text:style-name="T1824">Nr.<text:s/></text:span><text:a xlink:href="https://www.e-tar.lt/portal/legalAct.html?documentId=TAR.BE2B0702AD34" office:target-frame-name="_top" xlink:show="replace"><text:span text:style-name="T1825">1034</text:span></text:a><text:span text:style-name="T1826">, 2011-08-31, Žin., 2011, Nr. 110-5196 (2011-09-06), i. k. 1111100NUTA00001034</text:span></text:p>
      <text:p text:style-name="P1827"><text:span text:style-name="T1828">Dėl Lietuvos Respublikos Vyriausybės 2007 m. balandžio 25 d. nutarimo Nr. 435 "Dėl Lietuvos Respublikos apd</text:span><text:span text:style-name="T1829">raustųjų valstybiniu socialiniu draudimu ir valstybinio socialinio draudimo išmokų gavėjų registro steigimo, jo nuostatų patvirtinimo ir veiklos pradžios nustatymo" pakeitimo</text:span></text:p>
      <text:p text:style-name="P1830"/>
      <text:p text:style-name="P18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24T12:59:00Z</meta:creation-date>
    <dc:date>2017-04-24T12:59:00Z</dc:date>
    <meta:template xlink:href="Normal.dotm" xlink:type="simple"/>
    <meta:editing-cycles>2</meta:editing-cycles>
    <meta:editing-duration>PT0S</meta:editing-duration>
    <meta:document-statistic meta:page-count="22" meta:paragraph-count="646" meta:word-count="9734" meta:character-count="80831" meta:row-count="2314" meta:non-whitespace-character-count="71743"/>
  </office:meta>
</office:document-meta>
</file>