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CCFF"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FF" style:text-underline-type="single" style:text-underline-style="solid" style:text-underline-width="auto" style:text-underline-mode="continuous"/>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FF" style:text-underline-type="single" style:text-underline-style="solid" style:text-underline-width="auto" style:text-underline-mode="continuous"/>
    </style:style>
    <style:style style:name="T1452" style:parent-style-name="DefaultParagraphFont" style:family="text">
      <style:text-properties style:font-weight-complex="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FF" style:text-underline-type="single" style:text-underline-style="solid" style:text-underline-width="auto" style:text-underline-mode="continuous"/>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FF" style:text-underline-type="single" style:text-underline-style="solid" style:text-underline-width="auto" style:text-underline-mode="continuous"/>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FF" style:text-underline-type="single" style:text-underline-style="solid" style:text-underline-width="auto" style:text-underline-mode="continuous"/>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FF" style:text-underline-type="single" style:text-underline-style="solid" style:text-underline-width="auto" style:text-underline-mode="continuous"/>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FF" style:text-underline-type="single" style:text-underline-style="solid" style:text-underline-width="auto" style:text-underline-mode="continuous"/>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FF" style:text-underline-type="single" style:text-underline-style="solid" style:text-underline-width="auto" style:text-underline-mode="continuous"/>
    </style:style>
    <style:style style:name="T1477" style:parent-style-name="DefaultParagraphFont" style:family="text">
      <style:text-properties style:font-weight-complex="bold" fo:color="#0000FF" style:text-underline-type="single" style:text-underline-style="solid" style:text-underline-width="auto" style:text-underline-mode="continuous"/>
    </style:style>
    <style:style style:name="T1478" style:parent-style-name="DefaultParagraphFont" style:family="text">
      <style:text-properties style:font-weight-complex="bold"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FF0000"/>
    </style:style>
    <style:style style:name="T1740" style:parent-style-name="DefaultParagraphFont" style:family="text">
      <style:text-properties fo:color="#FF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T1749" style:parent-style-name="DefaultParagraphFont" style:family="text">
      <style:text-properties fo:letter-spacing="-0.0013in"/>
    </style:style>
    <style:style style:name="T1750" style:parent-style-name="DefaultParagraphFont" style:family="text">
      <style:text-properties fo:font-weight="bold" style:font-weight-asian="bold"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center"/>
      <style:text-properties fo:color="#000000"/>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keep-with-next="always" fo:text-align="center"/>
    </style:style>
    <style:style style:name="T1880" style:parent-style-name="DefaultParagraphFont" style:family="text">
      <style:text-properties fo:font-weight="bold" style:font-weight-asian="bold" fo:text-transform="uppercase" fo:color="#000000"/>
    </style:style>
    <style:style style:name="T1881" style:parent-style-name="DefaultParagraphFont" style:family="text">
      <style:text-properties fo:font-weight="bold" style:font-weight-asian="bold" fo:text-transform="uppercase" fo:color="#000000"/>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P1912" style:parent-style-name="Normal" style:family="paragraph">
      <style:paragraph-properties fo:text-align="center"/>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center"/>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text-align="center"/>
    </style:style>
    <style:style style:name="T1940" style:parent-style-name="DefaultParagraphFont" style:family="text">
      <style:text-properties fo:color="#000000"/>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9">Suvestinė redakcija nuo 2014-05-01 iki 2017-04-1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soft-page-break/>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 teritorinei registro tvarkymo įstaigai duomenis apie apdraustojo valstybinio socialinio draudimo pradžią, nurodydamas apdraustojo vardą, pavardę, asmens kodą, apdraustojo asmens profesiją pagal Lietuvos profesijų klasifikatorių, asmens</text:span><text:span text:style-name="T1191"><text:s/>socialinio draudimo numerį, jeigu asmuo neturi Lietuvos Respublikos įstatymų nustatyta tvarka suteikto asmens kodo (kai asmeniui jau suteiktas socialinio draudimo numeris pagal šių Nuostatų 30 punktą), ir valstybinio socialinio draudimo pradžios datą (šių</text:span><text:span text:style-name="T1192"><text:s/>Nuostatų 19.1–19.4, 20.1.1, 20.2.24 ir 20.6 papunkčiai). Pranešimas apie apdraustojo valstybinio socialinio draudimo pradžią pateikiamas apdraustojo valstybinio socialinio draudimo pradžios dieną, išskyrus šių Nuostatų 25.3, 25.7, 25.8 ir 25.9 papunkčiuos</text:span><text:span text:style-name="T1193">e nustatytus atvejus ir atvejį, kai vadovaujantis Lietuvos Respublikos darbo kodeksu su darbuotoju sudaroma darbo sutartis. Kai su darbuotoju sudaroma darbo sutartis, pranešimas apie apdraustojo valstybinio socialinio draudimo pradžią turi būti pateikiamas</text:span><text:span text:style-name="T1194"><text:s/>ne vėliau kaip prieš vieną darbo dieną iki numatytos darbo pradžios.<text:s/></text:span></text:p>
      <text:p text:style-name="P1195">Papunkčio pakeitimai:</text:p>
      <text:p text:style-name="P1196"><text:span text:style-name="T1197">Nr.<text:s/></text:span><text:a xlink:href="https://www.e-tar.lt/portal/legalAct.html?documentId=TAR.66D96EB53C34" office:target-frame-name="_top" xlink:show="replace"><text:span text:style-name="T1198">444</text:span></text:a><text:span text:style-name="T1199">, 2008-05-07, Žin., 2008, Nr. 55-2082 (2008-05-15), i. k. 1081100NUTA00000</text:span><text:span text:style-name="T1200">444</text:span></text:p>
      <text:p text:style-name="P1201"><text:span text:style-name="T1202">Nr.<text:s/></text:span><text:a xlink:href="https://www.e-tar.lt/portal/legalAct.html?documentId=TAR.B69C95E06147" office:target-frame-name="_top" xlink:show="replace"><text:span text:style-name="T1203">1232</text:span></text:a><text:span text:style-name="T1204">, 2012-10-10, Žin., 2012, Nr. 119-5989 (2012-10-13), i. k. 1121100NUTA00001232</text:span></text:p>
      <text:p text:style-name="P1205"><text:span text:style-name="T1206">Nr.<text:s/></text:span><text:a xlink:href="https://www.e-tar.lt/portal/legalAct.html?documentId=TAR.0D874F584F6B" office:target-frame-name="_top" xlink:show="replace"><text:span text:style-name="T1207">975</text:span></text:a><text:span text:style-name="T1208">, 2013-10-23, Žin., 2013, Nr. 113-5655 (2013-10-30), i. k. 1131100NUTA00000975</text:span></text:p>
      <text:p text:style-name="P1209"><text:span text:style-name="T1210">Nr.<text:s/></text:span><text:a xlink:href="https://www.e-tar.lt/portal/legalAct.html?documentId=1527f0c0926811e397c8b55a09dd5905" office:target-frame-name="_top" xlink:show="replace"><text:span text:style-name="T1211">103</text:span></text:a><text:span text:style-name="T1212">, 2014-02-05, paskelbta TAR 2014-02-10, i. k. 2014-01324</text:span></text:p>
      <text:p text:style-name="Normal"/>
      <text:p text:style-name="P1213"><text:span text:style-name="T1214">25.2</text:span><text:span text:style-name="T1215">. Draudėjas pateikia teritorinei registro tvarkymo įstaigai duomenis apie apdraustojo valstybinio socialinio draudimo pabaigą, nurodydamas apdraustojo vardą, pavardę, asmens kodą,</text:span><text:span text:style-name="T1216"><text:s/>asmens socialinio draudimo numerį, jeigu asmuo neturi Lietuvos Respublikos įstatymų nustatyta tvarka suteikto asmens kodo, valstybinio socialinio draudimo pabaigos datą, valstybinio socialinio draudimo pabaigos kalendorinio mėnesio pajamų, nuo kurių skaič</text:span><text:span text:style-name="T1217">iuojamos valstybinio socialinio draudimo įmokos, sumą (šių Nuostatų 19.1–19.4, 20.1.2, 20.1.4 ir 20.2.24 papunkčiai). Pranešimas apie apdraustojo valstybinio socialinio draudimo pabaigą pateikiamas per 3 darbo dienas nuo apdraustojo valstybinio socialinio<text:s/></text:span><text:span text:style-name="T1218">draudimo pabaigos dienos, išskyrus šių Nuostatų 25.3, 25.8 ir 25.9 papunkčiuose nustatytus atvejus. Jeigu apdraustajam valstybinis socialinis draudimas baigiasi dėl apdraustojo atleidimo iš darbo (tarnybos), nurodomas atleidimo iš darbo (tarnybos) pagrinda</text:span><text:span text:style-name="T1219">s (teisės aktas, straipsnis, dalis, punktas) ir už kiek mėnesių vidutinio darbo užmokesčio dydžio išeitinė išmoka arba kompensacija apdraustajam išmokėta (apskaičiuota; šių Nuostatų 20.1.2 ir 20.1.9 papunkčiai).</text:span><text:s/></text:p>
      <text:p text:style-name="P1220">Papunkčio pakeitimai:</text:p>
      <text:p text:style-name="P1221"><text:span text:style-name="T1222">Nr.<text:s/></text:span><text:a xlink:href="https://www.e-tar.lt/portal/legalAct.html?documentId=TAR.66D96EB53C34" office:target-frame-name="_top" xlink:show="replace"><text:span text:style-name="T1223">444</text:span></text:a><text:span text:style-name="T1224">, 2008-05-07, Žin., 2008, Nr. 55-2082 (2008-05-15), i. k. 1081100NUTA00000444</text:span></text:p>
      <text:p text:style-name="P1225"><text:span text:style-name="T1226">Nr.<text:s/></text:span><text:a xlink:href="https://www.e-tar.lt/portal/legalAct.html?documentId=TAR.A3CA966D864F" office:target-frame-name="_top" xlink:show="replace"><text:span text:style-name="T1227">1410</text:span></text:a><text:span text:style-name="T1228">, 2009-10-28, Žin.,<text:s/></text:span><text:span text:style-name="T1229">2009, Nr. 132-5744 (2009-11-05), i. k. 1091100NUTA00001410</text:span></text:p>
      <text:p text:style-name="P1230"><text:span text:style-name="T1231">Nr.<text:s/></text:span><text:a xlink:href="https://www.e-tar.lt/portal/legalAct.html?documentId=TAR.59EFC2BDDFB2" office:target-frame-name="_top" xlink:show="replace"><text:span text:style-name="T1232">125</text:span></text:a><text:span text:style-name="T1233">, 2010-02-10, Žin., 2010, Nr. 19-887 (2010-02-13), i. k. 1101100NUTA00000125</text:span></text:p>
      <text:p text:style-name="P1234"><text:span text:style-name="T1235">Nr.<text:s/></text:span><text:a xlink:href="https://www.e-tar.lt/portal/legalAct.html?documentId=1527f0c0926811e397c8b55a09dd5905" office:target-frame-name="_top" xlink:show="replace"><text:span text:style-name="T1236">103</text:span></text:a><text:span text:style-name="T1237">, 2014-02-05, paskelbta TAR 2014-02-10, i. k. 2014-01324</text:span></text:p>
      <text:p text:style-name="Normal"/>
      <text:p text:style-name="P1238">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text:s/><text:soft-page-break/>pradžią (šių Nuostatų 19.1–19.4, 20.1.1 ir 20.2.24 punktai) ir valstybinio socialinio draudimo pabaigą (šių Nuostatų 19.1–19.4, 20.1.2, 20.1.4 ir 20.2.24 punktai) per 5 darbo dienas nuo valstybinio socialinio draudimo pradžios arba<text:s/>pabaigos.<text:s/></text:p>
      <text:p text:style-name="P1239">Papunkčio pakeitimai:</text:p>
      <text:p text:style-name="P1240"><text:span text:style-name="T1241">Nr.<text:s/></text:span><text:a xlink:href="https://www.e-tar.lt/portal/legalAct.html?documentId=TAR.66D96EB53C34" office:target-frame-name="_top" xlink:show="replace"><text:span text:style-name="T1242">444</text:span></text:a><text:span text:style-name="T1243">, 2008-05-07, Žin., 2008, Nr. 55-2082 (2008-05-15), i. k. 1081100NUTA00000444</text:span></text:p>
      <text:p text:style-name="P1244"><text:span text:style-name="T1245">Nr.<text:s/></text:span><text:a xlink:href="https://www.e-tar.lt/portal/legalAct.html?documentId=TAR.2E5D64AEBBC4" office:target-frame-name="_top" xlink:show="replace"><text:span text:style-name="T1246">451</text:span></text:a><text:span text:style-name="T1247">, 2009-05-20, Žin., 2009, Nr. 62-2480 (2009-05-28), i. k. 1091100NUTA00000451</text:span></text:p>
      <text:p text:style-name="Normal"/>
      <text:p text:style-name="P1248">25.4. Draudėjas pateikia 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9">Papunkčio pakeitimai:</text:p>
      <text:p text:style-name="P1250"><text:span text:style-name="T1251">Nr.<text:s/></text:span><text:a xlink:href="https://www.e-tar.lt/portal/legalAct.html?documentId=TAR.2955D5157F56" office:target-frame-name="_top" xlink:show="replace"><text:span text:style-name="T1252">18</text:span><text:span text:style-name="T1253">03</text:span></text:a><text:span text:style-name="T1254">, 2010-12-22, Žin., 2010, Nr. 153-7816 (2010-12-28), i. k. 1101100NUTA00001803</text:span></text:p>
      <text:p text:style-name="P1255"><text:span text:style-name="T1256">Nr.<text:s/></text:span><text:a xlink:href="https://www.e-tar.lt/portal/legalAct.html?documentId=TAR.B69C95E06147" office:target-frame-name="_top" xlink:show="replace"><text:span text:style-name="T1257">1232</text:span></text:a><text:span text:style-name="T1258">, 2012-10-10, Žin., 2012, Nr. 119-5989 (2012-10-13), i. k. 1121100NUTA00001232</text:span></text:p>
      <text:p text:style-name="Normal"/>
      <text:p text:style-name="P1259">25.5. Draudėjas pateikia teritorinei registro tvarkymo įstaigai duomenis apie apdraustajam už<text:span text:style-name="T1260"><text:s/></text:span>kalendorinį mėnesį apskaičiuotas draudžiamųjų pajamų ir valstybinio socialinio draudimo įmokų sumas (šių Nuostatų 20.1.4 ir 20.2.24 punktai) ne vėliau kaip iki kito kalendorinio mėnesio 15 dienos.<text:s/></text:p>
      <text:p text:style-name="P1261">Papunkčio pakeitimai:</text:p>
      <text:p text:style-name="P1262"><text:span text:style-name="T1263">Nr.<text:s/></text:span><text:a xlink:href="https://www.e-tar.lt/portal/legalAct.html?documentId=TAR.66D96EB53C34" office:target-frame-name="_top" xlink:show="replace"><text:span text:style-name="T1264">444</text:span></text:a><text:span text:style-name="T1265">, 2008-05-07, Žin., 2008, Nr. 55-2082 (2008-05-15), i. k. 1081100NUTA00000444</text:span></text:p>
      <text:p text:style-name="P1266"><text:span text:style-name="T1267">Nr.<text:s/></text:span><text:a xlink:href="https://www.e-tar.lt/portal/legalAct.html?documentId=TAR.59EFC2BDDFB2" office:target-frame-name="_top" xlink:show="replace"><text:span text:style-name="T1268">125</text:span></text:a><text:span text:style-name="T1269">, 2010-02-10, Žin., 2010, Nr. 19-887</text:span><text:span text:style-name="T1270"><text:s/>(2010-02-13), i. k. 1101100NUTA00000125</text:span></text:p>
      <text:p text:style-name="P1271"><text:span text:style-name="T1272">Nr.<text:s/></text:span><text:a xlink:href="https://www.e-tar.lt/portal/legalAct.html?documentId=TAR.2955D5157F56" office:target-frame-name="_top" xlink:show="replace"><text:span text:style-name="T1273">1803</text:span></text:a><text:span text:style-name="T1274">, 2010-12-22, Žin., 2010, Nr. 153-7816 (2010-12-28), i. k. 1101100NUTA00001803</text:span></text:p>
      <text:p text:style-name="Normal"/>
      <text:p text:style-name="P1275"><text:span text:style-name="T1276">25.6</text:span><text:span text:style-name="T1277">.</text:span><text:span text:style-name="T1278"><text:s/>D</text:span><text:span text:style-name="T1279">raudėjas pateikia teritorinei<text:s/></text:span><text:span text:style-name="T1280">registro tvarkymo įstaigai duomenis apie draudėjo apdraustiesiems apskaičiuotas ligos pašalpų sumas ir pašalpų gavimo laikotarpius (šių Nuostatų 20.1.4 punktas).</text:span></text:p>
      <text:p text:style-name="P1281"><text:span text:style-name="T1282">25.7</text:span><text:span text:style-name="T1283">. Tradicinių ir kitų valstybės pripažintų religinių bendruomenių ir bendrijų centrinės</text:span><text:span text:style-name="T1284"><text:s/>vadovybės privalo pateikti teritorinei registro tvarkymo įstaigai duomenis apie dvasininkų ir tik vienuolyne dirbančių vienuolių valstybinio socialinio draudimo pradžią (šių Nuostatų 19.1–19.4, 20.1.1, 20.1.7 ir 20.2.24 punktai) ir valstybinio socialinio<text:s/></text:span><text:span text:style-name="T1285">draudimo pabaigą (šių Nuostatų 19.1–19.4, 20.1.2, 20.1.7 ir 20.2.24 punktai) per 3 darbo dienas nuo valstybinio socialinio draudimo pradžios arba pabaigos.</text:span><text:s/></text:p>
      <text:p text:style-name="P1286">Papunkčio pakeitimai:</text:p>
      <text:p text:style-name="P1287"><text:span text:style-name="T1288">Nr.<text:s/></text:span><text:a xlink:href="https://www.e-tar.lt/portal/legalAct.html?documentId=TAR.66D96EB53C34" office:target-frame-name="_top" xlink:show="replace"><text:span text:style-name="T1289">444</text:span></text:a><text:span text:style-name="T1290">, 2008-05-07, Žin., 2008, Nr. 55-2082 (2008-05-15), i. k. 1081100NUTA00000444</text:span></text:p>
      <text:p text:style-name="Normal"/>
      <text:p text:style-name="P1291"><text:span text:style-name="T1292">25.8</text:span>. K<text:span text:style-name="T1293">ai juridinis asmuo reorganizuojamas, nesvarbu, kokiu reorganizavimo būdu, teritorinei<text:s/></text:span>registro<text:span text:style-name="T1294"><text:s/>tvarkymo įstaigai pateikiamas pranešimas apie draudėjo reor</text:span><text:span text:style-name="T1295">ganizavimą (šių Nuostatų 20.2.1 ir 20.2.24 punktai) ir duomenys apie apdraustajam apskaičiuotas draudžiamąsias pajamas (šių Nuostatų 20.1.4 ir 20.2.24 punktai) iki reorganizavimo dienos. Duomenis apie draudžiamąsias pajamas, apskaičiuotas nuo reorganizavim</text:span><text:span text:style-name="T1296">o dienos iki kalendorinio mėnesio pabaigos, ir apie šio laikotarpio valstybinio socialinio draudimo įmokas teritorinei<text:s/></text:span>registro<text:span text:style-name="T1297"><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8">Papunkčio pakeitimai:</text:p>
      <text:p text:style-name="P1299"><text:span text:style-name="T1300">Nr.<text:s/></text:span><text:a xlink:href="https://www.e-tar.lt/portal/legalAct.html?documentId=TAR.59EFC2BDDFB2" office:target-frame-name="_top" xlink:show="replace"><text:span text:style-name="T1301">125</text:span></text:a><text:span text:style-name="T1302">, 2010-02-10,<text:s/></text:span><text:span text:style-name="T1303">Žin., 2010, Nr. 19-887 (2010-02-13), i. k. 1101100NUTA00000125</text:span></text:p>
      <text:p text:style-name="Normal"/>
      <text:p text:style-name="P1304"><text:span text:style-name="T1305">25.9</text:span><text:span text:style-name="T1306">. Bausmių vykdymo institucijos, įstaigos ir valstybės įmonės prie pataisos įstaigų iki kiekvieno kalendorinio mėnesio 15 dienos pateikia teritorinei registro tvarkymo įstaigai praėjusi</text:span><text:span text:style-name="T1307">o<text:s/></text:span><text:soft-page-break/><text:span text:style-name="T1308">kalendorinio mėnesio duomenis apie gaunančių darbo užmokestį nuteistųjų laisvės atėmimu, už kuriuos apskaičiuotos nelaimingų atsitikimų darbe ir profesinių ligų socialinio draudimo įmokos, valstybinio socialinio draudimo laikotarpius, nurodydamos apdraus</text:span><text:span text:style-name="T1309">tojo vardą, pavardę, asmens kodą, asmens socialinio draudimo numerį, jeigu asmuo neturi Lietuvos Respublikos teisės aktų nustatyta tvarka suteikto asmens kodo (kai asmeniui jau suteiktas socialinio draudimo numeris pagal šių Nuostatų 30 punktą), pajamų, nu</text:span><text:span text:style-name="T1310">o kurių apskaičiuotos nelaimingų atsitikimų darbe ir profesinių ligų socialinio draudimo įmokos, sumą (šių Nuostatų 19.1–19.4, 20.1.1, 20.1.2, 20.1.4 ir 20.2.24 papunkčiai).</text:span><text:s/></text:p>
      <text:p text:style-name="P1311">Papildyta papunkčiu:</text:p>
      <text:p text:style-name="P1312"><text:span text:style-name="T1313">Nr.<text:s/></text:span><text:a xlink:href="https://www.e-tar.lt/portal/legalAct.html?documentId=TAR.66D96EB53C34" office:target-frame-name="_top" xlink:show="replace"><text:span text:style-name="T1314">444</text:span></text:a><text:span text:style-name="T1315">, 2008-05-07, Žin., 2008, Nr. 55-2082 (2008-05-15), i. k. 1081100NUTA00000444</text:span></text:p>
      <text:p text:style-name="P1316">Papunkčio pakeitimai:</text:p>
      <text:p text:style-name="P1317"><text:span text:style-name="T1318">Nr.<text:s/></text:span><text:a xlink:href="https://www.e-tar.lt/portal/legalAct.html?documentId=TAR.59EFC2BDDFB2" office:target-frame-name="_top" xlink:show="replace"><text:span text:style-name="T1319">125</text:span></text:a><text:span text:style-name="T1320">, 2010-02-10, Žin., 2010, Nr. 19-887 (</text:span><text:span text:style-name="T1321">2010-02-13), i. k. 1101100NUTA00000125</text:span></text:p>
      <text:p text:style-name="P1322"><text:span text:style-name="T1323">Nr.<text:s/></text:span><text:a xlink:href="https://www.e-tar.lt/portal/legalAct.html?documentId=TAR.2955D5157F56" office:target-frame-name="_top" xlink:show="replace"><text:span text:style-name="T1324">1803</text:span></text:a><text:span text:style-name="T1325">, 2010-12-22, Žin., 2010, Nr. 153-7816 (2010-12-28), i. k. 1101100NUTA00001803</text:span></text:p>
      <text:p text:style-name="P1326"><text:span text:style-name="T1327">Nr.<text:s/></text:span><text:a xlink:href="https://www.e-tar.lt/portal/legalAct.html?documentId=1527f0c0926811e397c8b55a09dd5905" office:target-frame-name="_top" xlink:show="replace"><text:span text:style-name="T1328">103</text:span></text:a><text:span text:style-name="T1329">, 2014-02-05, paskelbta TAR 2014-02-10, i. k. 2014-01324</text:span></text:p>
      <text:p text:style-name="Normal"/>
      <text:p text:style-name="P1330"><text:span text:style-name="T1331">25.10</text:span><text:span text:style-name="T1332">. Draudėjas pateikia teritorinei registro tvarkymo įstaigai duomenis apie asmenis, gaunančius pajamas pagal autorines sutartis, taip</text:span><text:span text:style-name="T1333"><text:s/>pat asmenis, gaunančius pajamas iš sporto ir (ar) atlikėjo veiklos, nurodydamas apdraustojo vardą, pavardę, asmens kodą, asmens socialinio draudimo numerį, jeigu asmuo neturi Lietuvos Respublikos įstatymų nustatyta tvarka suteikto asmens kodo (kai asmeniu</text:span><text:span text:style-name="T1334">i jau suteiktas socialinio draudimo numeris pagal šių Nuostatų 30 punktą), valstybinio socialinio draudimo pradžios datą, pajamų, nuo kurių skaičiuojamos valstybinio socialinio draudimo įmokos, sumą (šių Nuostatų 19.1–19.4, 20.1.1 ir 20.1.4 papunkčiai). Du</text:span><text:span text:style-name="T1335">omenys pateikiami atitinkamo atlygio išmokėjimo dieną, kuri laikoma asmens socialinio draudimo pradžios data. Registro duomenų bazėje duomenys apie sumą ir valstybinio socialinio draudimo įmokų sumą įrašomi į šio atlygio išmokėjimo dieną.</text:span><text:s/></text:p>
      <text:p text:style-name="P1336">Papildyta papunkčiu:</text:p>
      <text:p text:style-name="P1337"><text:span text:style-name="T1338">Nr.<text:s/></text:span><text:a xlink:href="https://www.e-tar.lt/portal/legalAct.html?documentId=TAR.2E5D64AEBBC4" office:target-frame-name="_top" xlink:show="replace"><text:span text:style-name="T1339">451</text:span></text:a><text:span text:style-name="T1340">, 2009-05-20, Žin., 2009, Nr. 62-2480 (2009-05-28), i. k. 1091100NUTA00000451</text:span></text:p>
      <text:p text:style-name="P1341">Papunkčio pakeitimai:</text:p>
      <text:p text:style-name="P1342"><text:span text:style-name="T1343">Nr.<text:s/></text:span><text:a xlink:href="https://www.e-tar.lt/portal/legalAct.html?documentId=TAR.59EFC2BDDFB2" office:target-frame-name="_top" xlink:show="replace"><text:span text:style-name="T1344">125</text:span></text:a><text:span text:style-name="T1345">, 2010-02-10, Žin., 2010, Nr. 19-887 (2010-02-13), i. k. 1101100NUTA00000125</text:span></text:p>
      <text:p text:style-name="P1346"><text:span text:style-name="T1347">Nr.<text:s/></text:span><text:a xlink:href="https://www.e-tar.lt/portal/legalAct.html?documentId=1527f0c0926811e397c8b55a09dd5905" office:target-frame-name="_top" xlink:show="replace"><text:span text:style-name="T1348">103</text:span></text:a><text:span text:style-name="T1349">, 2014-02-05, paskelbta TAR 2014-02-10, i. k.<text:s/></text:span><text:span text:style-name="T1350">2014-01324</text:span></text:p>
      <text:p text:style-name="Normal"/>
      <text:p text:style-name="P1351"><text:span text:style-name="T1352">25.11</text:span><text:span text:style-name="T1353">. Savarankiškai dirbantys asmenys (išskyrus verslo liudijimą turinčius asmenis) pateikia teritorinei registro tvarkymo įstaigai duomenis apie šiems asmenims už kalendorinį mėnesį apskaičiuotas draudžiamųjų pajamų ir valstybinio<text:s/></text:span><text:span text:style-name="T1354">socialinio draudimo įmokų sumas (šių Nuostatų 20.1.4 ir 20.2.24 punktai). Duomenys teikiami pasibaigus kalendoriniam mėnesiui, iki kito mėnesio 15 dienos (išskyrus šio punkto antrojoje pastraipoje nurodytus atvejus). Savarankiškai dirbantys asmenys (išskyr</text:span><text:span text:style-name="T1355">us verslo liudijimą turinčius asmenis), teikę pranešimus kiekvieną mėnesį arba pateikę Valstybinei mokesčių inspekcijai duomenis apie praėjusių metų pajamų metinę sumą, išdėstytą mėnesiais, neprivalo teikti duomenų šio punkto antrojoje pastraipoje nurodytu</text:span><text:span text:style-name="T1356"><text:s/>atveju, išskyrus tą atvejį, kai kas mėnesį</text:span><text:span text:style-name="T1357"><text:s/></text:span><text:span text:style-name="T1358">pateikti duomenys nesutampa su Valstybinei mokesčių inspekcijai pateiktais duomenimis.<text:s/></text:span></text:p>
      <text:p text:style-name="P1359">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text:s/>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text:s/><text:soft-page-break/>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360"><text:span text:style-name="T1361">Savarankiškai dirbančių asmenų (išskyrus verslo liudijimą turinčiu</text:span><text:span text:style-name="T1362">s asmenis) duomenys apie kalendoriniais metais apskaičiuotas (pagal faktiškai gautas pajamas) draudžiamąsias pajamas, nuo kurių turi būti sumokėtos valstybinio socialinio draudimo įmokos, ir valstybinio socialinio draudimo įmokų sumos į registrą įrašomi ti</text:span><text:span text:style-name="T1363">k jiems sumokėjus apskaičiuotas valstybinio socialinio draudimo įmokas.</text:span><text:s/></text:p>
      <text:p text:style-name="P1364">Papildyta papunkčiu:</text:p>
      <text:p text:style-name="P1365"><text:span text:style-name="T1366">Nr.<text:s/></text:span><text:a xlink:href="https://www.e-tar.lt/portal/legalAct.html?documentId=TAR.2E5D64AEBBC4" office:target-frame-name="_top" xlink:show="replace"><text:span text:style-name="T1367">451</text:span></text:a><text:span text:style-name="T1368">, 2009-05-20, Žin., 2009, Nr. 62-2480 (2009-05-28), i. k. 1091100NUTA0000</text:span><text:span text:style-name="T1369">0451</text:span></text:p>
      <text:p text:style-name="P1370">Papunkčio pakeitimai:</text:p>
      <text:p text:style-name="P1371"><text:span text:style-name="T1372">Nr.<text:s/></text:span><text:a xlink:href="https://www.e-tar.lt/portal/legalAct.html?documentId=TAR.59EFC2BDDFB2" office:target-frame-name="_top" xlink:show="replace"><text:span text:style-name="T1373">125</text:span></text:a><text:span text:style-name="T1374">, 2010-02-10, Žin., 2010, Nr. 19-887 (2010-02-13), i. k. 1101100NUTA00000125</text:span></text:p>
      <text:p text:style-name="P1375"><text:span text:style-name="T1376">Nr.<text:s/></text:span><text:a xlink:href="https://www.e-tar.lt/portal/legalAct.html?documentId=TAR.2955D5157F56" office:target-frame-name="_top" xlink:show="replace"><text:span text:style-name="T1377">1803</text:span></text:a><text:span text:style-name="T1378">, 2010-12-22, Žin., 2010, Nr. 153-7816 (2010-12-28), i. k. 1101100NUTA00001803</text:span></text:p>
      <text:p text:style-name="P1379"><text:span text:style-name="T1380">Nr.<text:s/></text:span><text:a xlink:href="https://www.e-tar.lt/portal/legalAct.html?documentId=TAR.B69C95E06147" office:target-frame-name="_top" xlink:show="replace"><text:span text:style-name="T1381">1232</text:span></text:a><text:span text:style-name="T1382">, 2012-10-10, Žin., 2012, Nr. 119-5989 (2012-10-13), i. k. 1</text:span><text:span text:style-name="T1383">121100NUTA00001232</text:span></text:p>
      <text:p text:style-name="P1384"><text:span text:style-name="T1385">Nr.<text:s/></text:span><text:a xlink:href="https://www.e-tar.lt/portal/legalAct.html?documentId=TAR.0D874F584F6B" office:target-frame-name="_top" xlink:show="replace"><text:span text:style-name="T1386">975</text:span></text:a><text:span text:style-name="T1387">, 2013-10-23, Žin., 2013, Nr. 113-5655 (2013-10-30), i. k. 1131100NUTA00000975</text:span></text:p>
      <text:p text:style-name="Normal"/>
      <text:p text:style-name="P1388"><text:span text:style-name="T1389">25</text:span><text:span text:style-name="T1390">1</text:span><text:span text:style-name="T1391">. Draudėjai duomenis, nurodytus šių Nuostatų 25 punkte,<text:s/></text:span><text:span text:style-name="T1392">išskyrus šių Nuostatų 25.11 papunktį, teritorinei registro tvarkymo įstaigai teikia vadovaudamiesi Elektroninės draudėjų aptarnavimo sistemos naudojimo taisyklėmis, patvirtintomis Fondo valdybos direktoriaus 2007 m. gruodžio 20 d. įsakymu Nr. V-665 „Dėl El</text:span><text:span text:style-name="T1393">ektroninės draudėjų aptarnavimo sistemos naudojimo taisyklių patvirtinimo“. Socialinio draudimo pranešimai turi būti pasirašyti saugiu elektroniniu parašu, sukurtu saugia parašo formavimo įranga ir patvirtintu galiojančiu kvalifikuotu sertifikatu.</text:span><text:s/></text:p>
      <text:p text:style-name="P1394">Papildyta punktu:</text:p>
      <text:p text:style-name="P1395"><text:span text:style-name="T1396">Nr.<text:s/></text:span><text:a xlink:href="https://www.e-tar.lt/portal/legalAct.html?documentId=TAR.2E5D64AEBBC4" office:target-frame-name="_top" xlink:show="replace"><text:span text:style-name="T1397">451</text:span></text:a><text:span text:style-name="T1398">, 2009-05-20, Žin., 2009, Nr. 62-2480 (2009-05-28), i. k. 1091100NUTA00000451</text:span></text:p>
      <text:p text:style-name="P1399">Punkto pakeitimai:</text:p>
      <text:p text:style-name="P1400"><text:span text:style-name="T1401">Nr.<text:s/></text:span><text:a xlink:href="https://www.e-tar.lt/portal/legalAct.html?documentId=TAR.2955D5157F56" office:target-frame-name="_top" xlink:show="replace"><text:span text:style-name="T1402">1803</text:span></text:a><text:span text:style-name="T1403">, 2010-12-22, Žin., 2010, Nr. 153-7816 (2010-12-28), i. k. 1101100NUTA00001803</text:span></text:p>
      <text:p text:style-name="P1404"><text:span text:style-name="T1405">Nr.<text:s/></text:span><text:a xlink:href="https://www.e-tar.lt/portal/legalAct.html?documentId=1527f0c0926811e397c8b55a09dd5905" office:target-frame-name="_top" xlink:show="replace"><text:span text:style-name="T1406">103</text:span></text:a><text:span text:style-name="T1407">, 2014-02-05, paskelbta TAR 2014-02-10, i</text:span><text:span text:style-name="T1408">. k. 2014-01324</text:span></text:p>
      <text:p text:style-name="Normal"/>
      <text:p text:style-name="P1409"><text:span text:style-name="T1410">26</text:span><text:span text:style-name="T1411">. Duomenis apie apdraustuosius ir išmokų gavėjus vadovaujančiosios registro tvarkymo įstaigos nustatyta tvarka teikia kiti registro duomenų teikėjai registro tvarkymo įstaigoms:</text:span></text:p>
      <text:p text:style-name="P1412"><text:span text:style-name="T1413">26.1</text:span><text:span text:style-name="T1414">. Šeimos pasirinkimu vienas iš tėvų (įtėvių) arba</text:span><text:span text:style-name="T1415"><text:s/>asmuo, nustatytąja tvarka paskirtas vaiko globėju, auginantis vaiką iki trejų metų, pageidaujantis būti draudžiamas valstybės lėšomis, pateikia teritorinei registro tvarkymo įstaigai informaciją apie save, savo vaikus arba globotinius (atitinkamai – asmen</text:span><text:span text:style-name="T1416">s kodą, vardą (vardus), pavardę (pavardes), asmens tapatybę patvirtinančio dokumento duomenis (dokumento rūšis, serija, numeris, išdavimo data, galiojimo data), gyvenamosios vietos adresą, asmens socialinio draudimo numerį (jeigu jis suteiktas), vaiko gimi</text:span><text:span text:style-name="T1417">mo datą), informaciją apie giminystės ryšius ir pripažinimą globėju (globėjo ir globojamo asmens vardai, pavardės, asmens kodai, globos laikotarpiai) (šių Nuostatų 19.1–19.4, 19.6, 19.9 ir 19.11 punktai).</text:span><text:s/></text:p>
      <text:p text:style-name="P1418">Papunkčio pakeitimai:</text:p>
      <text:p text:style-name="P1419"><text:span text:style-name="T1420">Nr.<text:s/></text:span><text:a xlink:href="https://www.e-tar.lt/portal/legalAct.html?documentId=TAR.66D96EB53C34" office:target-frame-name="_top" xlink:show="replace"><text:span text:style-name="T1421">444</text:span></text:a><text:span text:style-name="T1422">, 2008-05-07, Žin., 2008, Nr. 55-2082 (2008-05-15), i. k. 1081100NUTA00000444</text:span></text:p>
      <text:p text:style-name="Normal"/>
      <text:p text:style-name="P1423"><text:span text:style-name="T1424">26.2</text:span><text:span text:style-name="T1425">. Nesukakęs senatvės pensijos amžiaus vienas iš neįgalaus asmens, kuriam nustatytas specialusis nuolatinės s</text:span><text:span text:style-name="T1426">laugos poreikis, tėvų (įtėvių) arba globėjas ar rūpintojas, slaugantis namuose nurodytą neįgalų asmenį, taip pat vienas iš tėvų, globėjas ar rūpintojas, slaugantis namuose visiškos negalios invalidą, pripažintą tokiu iki 2005 m. liepos 1 d., pateikia terit</text:span><text:span text:style-name="T1427">orinei registro tvarkymo įstaigai informaciją apie save ir slaugomą asmenį (atitinkamai – asmens kodą, vardą (vardus), pavardę (pavardes), asmens tapatybę patvirtinančio dokumento duomenis (dokumento rūšis, serija, numeris, išdavimo data, galiojimo data),<text:s/></text:span><text:span text:style-name="T1428">gyvenamosios vietos adresą, asmens socialinio draudimo numerį (jeigu jis suteiktas), informaciją apie giminystės ryšius, specialiojo nuolatinės slaugos poreikio nustatymą, pripažinimą visiškos negalios invalidu, pripažinimą globėju (rūpintoju) (globėjo (rū</text:span><text:span text:style-name="T1429">pintojo) ir globojamo asmens vardai, pavardės, asmens kodai, globos (rūpybos) laikotarpiai) (šių Nuostatų 19.1–19.4, 19.6, 19.9 ir 19.11 punktai).</text:span></text:p>
      <text:p text:style-name="P1430"><text:span text:style-name="T1431">26.3</text:span><text:span text:style-name="T1432">. Išmokų gavėjai pateikia teritorinei registro tvarkymo įstaigai informaciją apie save (asmens kodą,<text:s/></text:span><text:span text:style-name="T1433">vardą (vardus), pavardę (pavardes), asmens tapatybę patvirtinančio dokumento duomenis (dokumento rūšis, serija, numeris, išdavimo data, galiojimo data), kredito ar mokėjimo įstaigas, per kurias mokamos išmokos, jeigu išmokos mokamos į sąskaitas – kredito a</text:span><text:span text:style-name="T1434">r mokėjimo įstaigos (-ų) sąskaitos (-ų) numerius, sąskaitos (-ų) galiojimo datas) (šių Nuostatų 19.1–19.4, 19.6, 21.2, 21.4, 21.5.1–21.5.6, 21.6 ir 21.18.3 punktai), taip pat:</text:span><text:s/></text:p>
      <text:p text:style-name="P1435">Papunkčio pakeitimai:</text:p>
      <text:p text:style-name="P1436"><text:span text:style-name="T1437">Nr.<text:s/></text:span><text:a xlink:href="https://www.e-tar.lt/portal/legalAct.html?documentId=TAR.0D874F584F6B" office:target-frame-name="_top" xlink:show="replace"><text:span text:style-name="T1438">975</text:span></text:a><text:span text:style-name="T1439">, 2013-10-23, Žin., 2013, Nr. 113-5655 (2013-10-30), i. k. 1131100NUTA00000975</text:span></text:p>
      <text:p text:style-name="P1440"><text:span text:style-name="T1441">26.3.1</text:span><text:span text:style-name="T1442">. dėl ligos, profesinės reabilitacijos, motinystės, tėvystės, motinystės (tėvystės) pašalpų skyrimo – Lietuvos Respublikos ligos ir motin</text:span><text:span text:style-name="T1443">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444">10-284</text:span></text:a><text:span text:style-name="T1445">), nurodytus dok</text:span><text:span text:style-name="T1446">umentus;</text:span></text:p>
      <text:p text:style-name="P1447"><text:span text:style-name="T1448">26.3.2</text:span><text:span text:style-name="T1449">. dėl ligos, nelaimingo atsitikimo darbe ar profesinės ligos pašalpos, netekto darbingumo vienkartinės kompensacijos, netekto darbingumo periodinės kompensacijos, periodinės draudimo išmokos apdraustajam mirus, vienkartinės draudimo išmo</text:span><text:span text:style-name="T1450">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451">44-1448</text:span></text:a><text:span text:style-name="T1452">), nurodytus dokumentus;</text:span></text:p>
      <text:p text:style-name="P1453"><text:span text:style-name="T1454">26.3.3</text:span><text:span text:style-name="T1455">. dėl senatvės pensijos, netekto darbingumo (invalidumo) pensijos, našlių ar našlaičių pensijos skyrimo – Valstybinių socialinio draudimo pensijų skyrimo ir mokėjim</text:span><text:span text:style-name="T1456">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457">21-493</text:span></text:a><text:span text:style-name="T1458">; 2005, Nr.<text:s/></text:span><text:a xlink:href="https://www.e-tar.lt/portal/lt/legalAct/TAR.FCAE5B35B9C1" office:target-frame-name="_blank" xlink:show="new"><text:span text:style-name="T1459">26-835</text:span></text:a><text:span text:style-name="T1460">), ar (ir) Valstybinių socialinio draudimo pensijų skyrimo ir mokėjimo nuostatuose, patvirtintuose Lietuvos Respublikos Vyriausybės 1994<text:s/></text:span><text:span text:style-name="T1461">m. lapkričio 18 d. nutarimu Nr. 1156 (Žin., 1994, Nr.<text:s/></text:span><text:a xlink:href="https://www.e-tar.lt/portal/lt/legalAct/TAR.260B8E89C210" office:target-frame-name="_blank" xlink:show="new"><text:span text:style-name="T1462">91-1781</text:span></text:a><text:span text:style-name="T1463">; 2005, Nr.<text:s/></text:span><text:a xlink:href="https://www.e-tar.lt/portal/lt/legalAct/TAR.852A0C3624A4" office:target-frame-name="_blank" xlink:show="new"><text:span text:style-name="T1464">83-3066</text:span></text:a><text:span text:style-name="T1465">), nur</text:span><text:span text:style-name="T1466">odytus dokumentus;</text:span></text:p>
      <text:p text:style-name="P1467"><text:span text:style-name="T1468">26.3.4</text:span><text:span text:style-name="T1469">. dėl išankstinės senatvės pensijos skyrimo – Valstybinių socialinio draudimo pensijų skyrimo ir mokėjimo nuostatuose nurodytus dokumentus;</text:span></text:p>
      <text:p text:style-name="P1470"><text:span text:style-name="T1471">26.3.5</text:span><text:span text:style-name="T1472">.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473">usybės 1995 m. vasario 20 d. nutarimu Nr. 267 (Žin., 1995, Nr.<text:s/></text:span><text:a xlink:href="https://www.e-tar.lt/portal/lt/legalAct/TAR.4481B1F47C94" office:target-frame-name="_blank" xlink:show="new"><text:span text:style-name="T1474">17-398</text:span></text:a><text:span text:style-name="T1475">; 2005, Nr.<text:s/></text:span><text:a xlink:href="https://www.e-tar.lt/portal/lt/legalAct/TAR.212FD4F231C2" office:target-frame-name="_blank" xlink:show="new"><text:span text:style-name="T1476">26-83</text:span><text:span text:style-name="T1477">7</text:span></text:a><text:span text:style-name="T1478">), nurodytus dokumentus.</text:span></text:p>
      <text:p text:style-name="P1479"><text:span text:style-name="T1480">26.4</text:span><text:span text:style-name="T1481">. Valstybinė darbo inspekcija (jos teritorinis skyrius), draudėjas (tyrimo komisija), pats nukentėjusysis ar asmuo, pretenduojantis gauti nelaimingų atsitikimų darbe socialinio draudimo išmoką, dėl įvykio pripažinimo dra</text:span><text:span text:style-name="T1482">udiminiu teritorinei registro tvarkymo įstaigai pateikia Lietuvos Respublikos nelaimingų atsitikimų darbe ir profesinių ligų socialinio draudimo išmokų nuostatuose nurodytus dokumentus.</text:span></text:p>
      <text:p text:style-name="P1483"><text:span text:style-name="T1484">26.5</text:span><text:span text:style-name="T1485">. Lietuvos darbo birža pagal sudarytose su vadovaujančiąja reg</text:span><text:span text:style-name="T1486">istro tvarkymo įstaiga duomenų teikimo sutartyse numatytus terminus ir duomenis pateikia centrinei registro tvarkymo įstaigai duomenis apie:</text:span></text:p>
      <text:p text:style-name="P1487"><text:span text:style-name="T1488">26.5.1</text:span><text:span text:style-name="T1489">. draustų nedarbo socialiniu draudimu asmenų nedarbo socialinio draudimo išmokas už laikotarpį iki 2012 m.<text:s/></text:span><text:span text:style-name="T1490">gruodžio 31 dienos: apdraustojo asmens vardas (vardai), pavardė (pavardės), asmens kodas, asmens socialinio draudimo numeris, Lietuvos darbo biržos teritorinės darbo biržos kodas, nedarbo socialinio draudimo išmokos mokėjimo pradžia ir pabaiga, nedarbo soc</text:span><text:span text:style-name="T1491">ialinio draudimo išmokų suma (šių Nuostatų 19.1–19.4 punktai);</text:span><text:s/></text:p>
      <text:p text:style-name="P1492">Papunkčio pakeitimai:</text:p>
      <text:p text:style-name="P1493"><text:span text:style-name="T1494">Nr.<text:s/></text:span><text:a xlink:href="https://www.e-tar.lt/portal/legalAct.html?documentId=TAR.0D874F584F6B" office:target-frame-name="_top" xlink:show="replace"><text:span text:style-name="T1495">975</text:span></text:a><text:span text:style-name="T1496">, 2013-10-23, Žin., 2013, Nr. 113-5655 (2013-10-30), i. k. 1131100NUTA00000975</text:span></text:p>
      <text:p text:style-name="Normal"/>
      <text:p text:style-name="P1497"><text:span text:style-name="T1498">26.5.2</text:span><text:span text:style-name="T1499">. apdraustuosius asmenis, Lietuvos darbo biržos teritorinių darbo biržų siųstus profesinei reabilitacijai: apdraustojo asmens vardas (vardai), pavardė (pavardės), asmens kodas, asmens socialinio draudimo numeris, profesinės reabilitacijos pradžia<text:s/></text:span><text:span text:style-name="T1500">ir pabaiga, profesinės reabilitacijos įstaiga, Lietuvos darbo biržos teritorinės darbo biržos, siuntusios asmenį profesinei reabilitacijai, kodas (šių Nuostatų 19.1–19.4 ir 21.4.7 punktai).</text:span></text:p>
      <text:soft-page-break/>
      <text:p text:style-name="P1501">Papunkčio pakeitimai:</text:p>
      <text:p text:style-name="P1502"><text:span text:style-name="T1503">Nr.<text:s/></text:span><text:a xlink:href="https://www.e-tar.lt/portal/legalAct.html?documentId=TAR.66D96EB53C34" office:target-frame-name="_top" xlink:show="replace"><text:span text:style-name="T1504">444</text:span></text:a><text:span text:style-name="T1505">, 2008-05-07, Žin., 2008, Nr. 55-2082 (2008-05-15), i. k. 1081100NUTA00000444</text:span></text:p>
      <text:p text:style-name="Normal"/>
      <text:p text:style-name="P1506">26.6. Valstybinė mokesčių inspekcija pagal sudarytose su vadovaujančiąja registro tvarkymo įstaiga duomenų teikimo sutartyse<text:s/>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507"><text:s/></text:span>dydžio vienetams arba didesnis: asmens vardas (vardai), pavardė (pavardės), asmens kodas, žemės ūkio valdos ar ūkio<text:span text:style-name="T1508"><text:s/></text:span>ekonominis dydis ir jo nustatymo data (šių Nuostatų 19.1, 19.3, 19.4, 20.2.26 ir 20.2.27 punktai).<text:s/></text:p>
      <text:p text:style-name="P1509">Papunkčio pakeitimai:</text:p>
      <text:p text:style-name="P1510"><text:span text:style-name="T1511">Nr.<text:s/></text:span><text:a xlink:href="https://www.e-tar.lt/portal/legalAct.html?documentId=TAR.2E5D64AEBBC4" office:target-frame-name="_top" xlink:show="replace"><text:span text:style-name="T1512">451</text:span></text:a><text:span text:style-name="T1513">, 2009-05-20, Žin., 2009, Nr. 62-2480 (2009-05-28</text:span><text:span text:style-name="T1514">), i. k. 1091100NUTA00000451</text:span></text:p>
      <text:p text:style-name="P1515"><text:span text:style-name="T1516">Nr.<text:s/></text:span><text:a xlink:href="https://www.e-tar.lt/portal/legalAct.html?documentId=TAR.AA3774DB949E" office:target-frame-name="_top" xlink:show="replace"><text:span text:style-name="T1517">601</text:span></text:a><text:span text:style-name="T1518">, 2011-05-25, Žin., 2011, Nr. 64-3043 (2011-05-28), i. k. 1111100NUTA00000601</text:span></text:p>
      <text:p text:style-name="Normal"/>
      <text:p text:style-name="P1519"><text:span text:style-name="T1520">26.7</text:span><text:span text:style-name="T1521">. Centrinė ir (ar) teritorinės registro tvarkymo įs</text:span><text:span text:style-name="T1522">taigos suformuoja šių Nuostatų 19.12, 20.1.7, 20.1.8, 20.2.1–20.2.3, 20.2.21–20.2.23, 20.2.25, 20.3.1, 20.3.6–20.3.9, 21.1–21.3, 21.5.7 ir 21.7–21.16 punktuose nurodytus duomenis iš registro tvarkymo įstaigose turimos informacijos.</text:span></text:p>
      <text:p text:style-name="P1523">Papunkčio pakeitimai:</text:p>
      <text:p text:style-name="P1524"><text:span text:style-name="T1525">Nr</text:span><text:span text:style-name="T1526">.<text:s/></text:span><text:a xlink:href="https://www.e-tar.lt/portal/legalAct.html?documentId=TAR.66D96EB53C34" office:target-frame-name="_top" xlink:show="replace"><text:span text:style-name="T1527">444</text:span></text:a><text:span text:style-name="T1528">, 2008-05-07, Žin., 2008, Nr. 55-2082 (2008-05-15), i. k. 1081100NUTA00000444</text:span></text:p>
      <text:p text:style-name="Normal"/>
      <text:p text:style-name="P1529"><text:span text:style-name="T1530">26.8</text:span><text:span text:style-name="T1531">. Nurodytieji šių Nuostatų 26.1 ir 26.2 punktuose asmenys, įgiję arba praradę<text:s/></text:span><text:span text:style-name="T1532">teisę būti draudžiami valstybės lėšomis, turi pranešti apie tai teritorinei registro tvarkymo įstaigai vadovaujančiosios registro tvarkymo įstaigos nustatyta tvarka.</text:span><text:s/></text:p>
      <text:p text:style-name="P1533">Papunkčio pakeitimai:</text:p>
      <text:p text:style-name="P1534"><text:span text:style-name="T1535">Nr.<text:s/></text:span><text:a xlink:href="https://www.e-tar.lt/portal/legalAct.html?documentId=TAR.66D96EB53C34" office:target-frame-name="_top" xlink:show="replace"><text:span text:style-name="T1536">444</text:span></text:a><text:span text:style-name="T1537">, 2008-05-07, Žin., 2008, Nr. 55-2082 (2008-05-15), i. k. 1081100NUTA00000444</text:span></text:p>
      <text:p text:style-name="Normal"/>
      <text:p text:style-name="P1538"><text:span text:style-name="T1539">26.9</text:span><text:span text:style-name="T1540">. Asmenys, apsidraudę savanoriškuoju valstybiniu socialiniu draudimu, teritorinei registro tvarkymo įstaigai pateikia šių Nuostatų 20.3.2–20.3.5 pu</text:span><text:span text:style-name="T1541">nktuose nurodytus duomenis.</text:span></text:p>
      <text:p text:style-name="P1542">26.10. Asmenys, pagal Lietuvos Respublikos Europos Sąjungos institucijų darbuotojų ir Europos Parlamento narių pensinių teisių išsaugojimo ir perkėlimo įstatymą įgiję teisę perkelti pensines teises iš ES institucijų pensijų<text:s/>sistemos, centrinei registro įstaigai ar jos įgaliotai kitai Fondo administravimo įstaigai pateikia šių Nuostatų 20.5.1 ir 20.5.2 punktuose nurodytus duomenis</text:p>
      <text:p text:style-name="P1543">Papildyta papunkčiu:</text:p>
      <text:p text:style-name="P1544"><text:span text:style-name="T1545">Nr.<text:s/></text:span><text:a xlink:href="https://www.e-tar.lt/portal/legalAct.html?documentId=TAR.8DE814F3C813" office:target-frame-name="_top" xlink:show="replace"><text:span text:style-name="T1546">1761</text:span></text:a><text:span text:style-name="T1547">, 2009-12-23, Žin., 2009, Nr. 158-7147 (2009-12-31), i. k. 1091100NUTA00001761</text:span></text:p>
      <text:p text:style-name="Normal"/>
      <text:p text:style-name="P1548">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49">Papildyta papunkčiu:</text:p>
      <text:p text:style-name="P1550"><text:span text:style-name="T1551">Nr.<text:s/></text:span><text:a xlink:href="https://www.e-tar.lt/portal/legalAct.html?documentId=TAR.8DE814F3C813" office:target-frame-name="_top" xlink:show="replace"><text:span text:style-name="T1552">1761</text:span></text:a><text:span text:style-name="T1553">, 2009-12-23, Žin., 2009, Nr. 158-7147 (2009-12-31), i. k. 1091100NUTA00001761</text:span></text:p>
      <text:p text:style-name="Normal"/>
      <text:p text:style-name="P1554">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55">Papildyta papunkčiu:</text:p>
      <text:p text:style-name="P1556"><text:span text:style-name="T1557">Nr.<text:s/></text:span><text:a xlink:href="https://www.e-tar.lt/portal/legalAct.html?documentId=TAR.AA3774DB949E" office:target-frame-name="_top" xlink:show="replace"><text:span text:style-name="T1558">601</text:span></text:a><text:span text:style-name="T1559">, 2011-05-25, Žin., 2011, Nr. 64-3043 (2011-05-28), i. k. 1111100NUTA00000601</text:span></text:p>
      <text:p text:style-name="Normal"/>
      <text:p text:style-name="P1560"><text:span text:style-name="T1561">27</text:span><text:span text:style-name="T1562">. Registro duomenų teikėjai turi teisę:</text:span></text:p>
      <text:p text:style-name="P1563"><text:span text:style-name="T1564">27.1</text:span><text:span text:style-name="T1565">. pateikę prašymą centrinei ar te</text:span><text:span text:style-name="T1566">ritorinei registro tvarkymo įstaigai, susipažinti su registre tvarkomais savo duomenimis;</text:span></text:p>
      <text:p text:style-name="P1567"><text:span text:style-name="T1568">27.2</text:span><text:span text:style-name="T1569">. susipažinę su registre tvarkomais savo duomenimis, reikalauti, kad vadovaujančiosios registro tvarkymo įstaigos nustatyta tvarka būtų ištaisyti klaidingi, n</text:span><text:span text:style-name="T1570">etikslūs, papildyti neišsamūs, pašalinti nereikalingi arba neteisėtai surinkti duomenys.</text:span></text:p>
      <text:p text:style-name="P1571"><text:span text:style-name="T1572">28</text:span><text:span text:style-name="T1573">. Registro duomenų teikėjai privalo:</text:span></text:p>
      <text:p text:style-name="P1574"><text:span text:style-name="T1575">28.1</text:span><text:span text:style-name="T1576">. teisės aktų ir šių Nuostatų nustatyta tvarka teikti duomenis ir dokumentus registro tvarkymo įstaigoms;</text:span></text:p>
      <text:p text:style-name="P1577"><text:span text:style-name="T1578">28.2</text:span><text:span text:style-name="T1579">.<text:s/></text:span><text:span text:style-name="T1580">atsakyti už teikiamų duomenų teisingumą;</text:span></text:p>
      <text:p text:style-name="P1581"><text:span text:style-name="T1582">28.3</text:span><text:span text:style-name="T1583">. pakitus anksčiau pateiktiems registro objektų duomenims, pateikti registro tvarkymo įstaigai atitinkamai patikslintus registro objektų duomenis;</text:span></text:p>
      <text:p text:style-name="P1584"><text:span text:style-name="T1585">28.4</text:span><text:span text:style-name="T1586">. pagal sudarytose su vadovaujančiąja registro tvark</text:span><text:span text:style-name="T1587">ymo įstaiga duomenų teikimo sutartyse numatytus terminus ir duomenų formatus teikti duomenis registro tvarkymo įstaigoms;</text:span></text:p>
      <text:p text:style-name="P1588"><text:span text:style-name="T1589">28.5</text:span><text:span text:style-name="T1590">. registro tvarkymo įstaigos prašymu teikti patikslintus registro objektų duomenis.</text:span></text:p>
      <text:p text:style-name="P1591"><text:span text:style-name="T1592">29</text:span><text:span text:style-name="T1593">. Apdraustiesiems ir išmokų<text:s/></text:span><text:span text:style-name="T1594">gavėjams registruoti pateikti ar kitaip su registravimu susiję dokumentai ir duomenys tikrinami, taip pat į</text:span><text:span text:style-name="T1595">rašant duomenis į duomenų bazę šie duomenys ir dokumentai tikrinami ir analizuojami vadovaujančiosios registro tvarkymo įstaigos nustatyta tvarka.</text:span></text:p>
      <text:p text:style-name="P1596"><text:span text:style-name="T1597">30</text:span><text:span text:style-name="T1598">.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599">ų bazę su šiuo asmeniu susijusius duomenis.<text:s/></text:span></text:p>
      <text:p text:style-name="P1600"><text:span text:style-name="T1601">31</text:span><text:span text:style-name="T1602">. Teritorinė registro tvarkymo įstaiga fiksuoja asmens, kuris kreipiasi dėl išmokos skyrimo, prašymo skirti išmoką pateikimo datą (šių Nuostatų 21.3 punktas).<text:s/></text:span></text:p>
      <text:p text:style-name="P1603"><text:span text:style-name="T1604">32</text:span><text:span text:style-name="T1605">. Teritorinė registro tvarkymo įstaiga<text:s/></text:span><text:span text:style-name="T1606">priima sprendimą skirti išmoką ir tą pačią dieną įregistruoja šį asmenį išmokos gavėju, priskiria jam identifikavimo kodą, suformuoja ir įrašo į duomenų bazę su šiuo asmeniu susijusius duomenis.</text:span></text:p>
      <text:p text:style-name="P1607"><text:span text:style-name="T1608">33</text:span><text:span text:style-name="T1609">. Data, kurią duomenys apie apdraustąjį ar išmokos gavė</text:span><text:span text:style-name="T1610">ją pirmą kartą įrašomi į duomenų bazę, laikoma registro objekto įregistravimo data.</text:span></text:p>
      <text:p text:style-name="P1611"><text:span text:style-name="T1612">34</text:span><text:span text:style-name="T1613">. Registro duomenų teikėjai, nustatę, kad registro objekto duomenys pakitę, nedelsdami apie tai praneša registro tvarkymo įstaigai, pateikdami pokyčius patvirtinančiu</text:span><text:span text:style-name="T1614">s dokumentus ir duomenis.</text:span></text:p>
      <text:p text:style-name="P1615"><text:span text:style-name="T1616">35</text:span><text:span text:style-name="T1617">. Duomenys apie draudėjus (šių Nuostatų 20.2.4–20.2.16 ir 20.2.18–20.2.20 punktai) registre tikslinami pagal Mokesčių mokėtojų registro pateiktus duomenis. Ištaisomi tik neteisingi ir netikslūs duomenys. Registro duomenys la</text:span><text:span text:style-name="T1618">ikomi teisingais, kol įrodoma priešingai. Registro tvarkymo įstaiga, aptikusi klaidą registre, nedelsdama raštu praneša apie tai duomenų teikėjui ar susijusiam registrui.</text:span></text:p>
      <text:p text:style-name="P1619">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620">Punkto pakeitimai:</text:p>
      <text:p text:style-name="P1621"><text:span text:style-name="T1622">Nr.<text:s/></text:span><text:a xlink:href="https://www.e-tar.lt/portal/legalAct.html?documentId=TAR.2955D5157F56" office:target-frame-name="_top" xlink:show="replace"><text:span text:style-name="T1623">1803</text:span></text:a><text:span text:style-name="T1624">, 2010-12-22, Žin., 2010, Nr. 153-7816 (2010-12-28), i. k. 1101100NUTA00001803</text:span></text:p>
      <text:p text:style-name="Normal"/>
      <text:p text:style-name="P1625"><text:span text:style-name="T1626">37</text:span><text:span text:style-name="T1627">. Teritorinė registro tvarkymo įstaiga priima sprendimą išregistruoti registro objektą iš registro, kai apdraustasis ar išmokos gavė</text:span><text:span text:style-name="T1628">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629"><text:span text:style-name="T1630">38</text:span><text:span text:style-name="T1631">. Išregistruojant registro objektą, įrašoma išregistravimo iš registro data ir teisinis pagrindas. Išregistruoto registro objekto duomenys perkeliami į registro duomenų bazės archyvą ir saugomi neterminuotai.</text:span></text:p>
      <text:p text:style-name="P1632"><text:span text:style-name="T1633">39</text:span><text:span text:style-name="T1634">. Išregistruoto registro objekto i</text:span><text:span text:style-name="T1635">dentifikavimo numeris negali būti suteikiamas kitam registro objektui.</text:span></text:p>
      <text:p text:style-name="P1636"><text:span text:style-name="T1637">40</text:span><text:span text:style-name="T1638">. Registro tvarkymo įstaiga, nustačiusi registruoti pateiktų dokumentų arba duomenų netikslumus, privalo per 5 darbo dienas informuoti apie tai registro duomenų teikėją ir<text:s/></text:span><text:span text:style-name="T1639">pareikalauti nedelsiant ištaisyti netikslumus ir pateikti patikslintus duomenis arba dokumentus.</text:span></text:p>
      <text:p text:style-name="P1640">41. Praėjęs valstybinio socialinio draudimo laikotarpis, duomenys apie kurį ir jo draudžiamąsias pajamas gali būti tikslinami, – ne ilgiau kaip 5 metai nuo<text:s/>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41">17</text:span><text:span text:style-name="T1642">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43"><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ų<text:span text:style-name="T1644"><text:s/></text:span>sistemos pagal Lietuvos Respublikos Europos Sąjungos institucijų darbuotojų ir Europos Parlamento narių pensinių teisių išsaugojimo ir perkėlimo įstatymą.<text:s/></text:p>
      <text:p text:style-name="P1645">Punkto pakeitimai:</text:p>
      <text:p text:style-name="P1646"><text:span text:style-name="T1647">Nr.<text:s/></text:span><text:a xlink:href="https://www.e-tar.lt/portal/legalAct.html?documentId=TAR.8DE814F3C813" office:target-frame-name="_top" xlink:show="replace"><text:span text:style-name="T1648">1761</text:span></text:a><text:span text:style-name="T1649">, 2009-12-23, Žin., 2009, Nr. 158-7147 (2009-12-31), i. k. 1091100NUTA00001761</text:span></text:p>
      <text:p text:style-name="P1650"><text:span text:style-name="T1651">Nr.<text:s/></text:span><text:a xlink:href="https://www.e-tar.lt/portal/legalAct.html?documentId=TAR.59EFC2BDDFB2" office:target-frame-name="_top" xlink:show="replace"><text:span text:style-name="T1652">125</text:span></text:a><text:span text:style-name="T1653">, 2010-02-10, Žin., 2010, Nr. 19-887 (2010-02-13), i.<text:s/></text:span><text:span text:style-name="T1654">k. 1101100NUTA00000125</text:span></text:p>
      <text:p text:style-name="P1655"><text:span text:style-name="T1656">Nr.<text:s/></text:span><text:a xlink:href="https://www.e-tar.lt/portal/legalAct.html?documentId=TAR.BE2B0702AD34" office:target-frame-name="_top" xlink:show="replace"><text:span text:style-name="T1657">1034</text:span></text:a><text:span text:style-name="T1658">, 2011-08-31, Žin., 2011, Nr. 110-5196 (2011-09-06), i. k. 1111100NUTA00001034</text:span></text:p>
      <text:p text:style-name="P1659"><text:span text:style-name="T1660">Nr.<text:s/></text:span><text:a xlink:href="https://www.e-tar.lt/portal/legalAct.html?documentId=TAR.B69C95E06147" office:target-frame-name="_top" xlink:show="replace"><text:span text:style-name="T1661">1232</text:span></text:a><text:span text:style-name="T1662">, 2012-10-10, Žin., 2012, Nr. 119-5989 (2012-10-13), i. k. 1121100NUTA00001232</text:span></text:p>
      <text:p text:style-name="Normal"/>
      <text:p text:style-name="P1663"><text:span text:style-name="T1664">42</text:span><text:span text:style-name="T1665">. Registro tvarkymo įstaiga, nustačiusi, kad į registrą įrašyti neteisingi, netikslūs, neišsamūs duomenys dėl registro tvarkymo įstaigos kaltės,</text:span><text:span text:style-name="T1666"><text:s/>privalo ne vėliau kaip per 3 darbo dienas netikslumus ištaisyti ir neatlygintinai informuoti apie tai visus registro duomenų gavėjus, kuriems perduoti neteisingi, neišsamūs, netikslūs duomenys.</text:span></text:p>
      <text:p text:style-name="P1667"><text:span text:style-name="T1668">43</text:span><text:span text:style-name="T1669">. Registro objektai turi teisę šių Nuostatų nustatyta t</text:span><text:span text:style-name="T1670">varka susipažinti su registre tvarkomais jų duomenimis. Jeigu registre sukaupti duomenys skiriasi nuo registro objektų turimų duomenų, jie turi teisę kreiptis į registro tvarkymo įstaigą reikalaudami asmens duomenis ištaisyti. Registro tvarkymo įstaiga pri</text:span><text:span text:style-name="T1671">valo per 5 darbo dienas nuo sprendimo priėmimo pagal gautą reikalavimą ir jame nurodytus faktus patvirtinančius dokumentus nurodytus netikslumus ištaisyti ir informuoti apie tai reikalavusį to apdraustąjį.</text:span></text:p>
      <text:p text:style-name="P1672"><text:span text:style-name="T1673">44</text:span><text:span text:style-name="T1674">. Teisinėmis, administracinėmis, organizacin</text:span><text:span text:style-name="T1675">ėmis, techninėmis ir kitomis priemonėmis užtikrinama, kad į registrą nebūtų įrašyti neteisingi, netikslūs, neišsamūs duomenys, kad registro duomenys atitiktų pateiktus registravimo dokumentuose duomenis.</text:span></text:p>
      <text:p text:style-name="P1676"><text:span text:style-name="T1677">45</text:span><text:span text:style-name="T1678">. Vadovaujančiosios registro tvarkymo įstaigos ir registro tvarkymo įstaigų darbuotojai, tvarkantys asmens duomenis, privalo saugoti asmens duomenų paslaptį. Už pažeidimus šie asmenys atsako teisės aktų nustatyta tvarka.<text:s/></text:span></text:p>
      <text:p text:style-name="P1679"/>
      <text:p text:style-name="P1680"/>
      <text:p text:style-name="P1681"><text:span text:style-name="T1682">V</text:span><text:span text:style-name="T1683">.<text:s/></text:span><text:span text:style-name="T1684">SĄVEIKA SU KITAIS<text:s/></text:span><text:span text:style-name="T1685">REGISTRAIS</text:span></text:p>
      <text:p text:style-name="P1686"/>
      <text:p text:style-name="P1687"><text:span text:style-name="T1688">46</text:span><text:span text:style-name="T1689">. Registro funkcionavimui užtikrinti naudojami šių Lietuvos Respublikos valstybės registrų duomenys:</text:span></text:p>
      <text:p text:style-name="P1690"><text:span text:style-name="T1691">46.1</text:span><text:span text:style-name="T1692">. Lietuvos Respublikos gyventojų registro – šių Nuostatų 19.1 ir 19.3–19.11 punktuose nurodytiems duomenims įrašyti ar patikslinti;</text:span></text:p>
      <text:p text:style-name="P1693"><text:span text:style-name="T1694">46.2</text:span><text:span text:style-name="T1695">. Mokesčių mokėtojų registro – šių Nuostatų 20.2.4–20.2.16 ir 20.2.18–20.2.20 punktuose nurodytiems duomenims įrašyti ar patikslinti;</text:span></text:p>
      <text:p text:style-name="P1696"><text:span text:style-name="T1697">46.3</text:span><text:span text:style-name="T1698">. Lietuvos Respublikos adresų registro – šių Nuostatų 20.2.12, 20.2.13, 20.3.5, 21.7.4 ir 21.7.5 punktuos</text:span><text:span text:style-name="T1699">e nurodytiems duomenims patikslinti.</text:span></text:p>
      <text:p text:style-name="P1700"><text:span text:style-name="T1701">47</text:span><text:span text:style-name="T1702">. Valstybės registrų duomenys gaunami pagal vadovaujančiosios registro tvarkymo įstaigos sudarytas atitinkamų registrų duomenų teikimo sutartis.</text:span></text:p>
      <text:p text:style-name="P1703"><text:span text:style-name="T1704">48</text:span><text:span text:style-name="T1705">. Centrinei ar teritorinei registro tvarkymo įstaigai nustač</text:span><text:span text:style-name="T1706">ius, kad pateikti neteisingi, netikslūs, neišsamūs duomenys, tokie duomenys ir aplinkybių paaiškinimai nedelsiant, bet ne vėliau kaip per 3 darbo dienas, turi būti perduoti susijusio registro tvarkymo įstaigai. Kiekvienu atveju<text:s/></text:span><text:soft-page-break/><text:span text:style-name="T1707">duomenų derinimo ir grįžtamo</text:span><text:span text:style-name="T1708">jo ryšio terminai ir sąlygos aptariami duomenų teikimo sutartyse su susijusio registro tvarkymo įstaigomis.</text:span></text:p>
      <text:p text:style-name="P1709"><text:span text:style-name="T1710">49</text:span><text:span text:style-name="T1711">. Centrinė ar teritorinė registro tvarkymo įstaiga, gavusi iš susijusio registro informaciją apie nustatytus jam perduotų duomenų netikslumus<text:s/></text:span><text:span text:style-name="T1712">ir aplinkybių paaiškinimus, privalo per 3 darbo dienas pateiktą informaciją patikrinti ir jai pasitvirtinus ištaisyti netikslumus. Jeigu dėl netikslumų ištaisymo centrinė ar teritorinė registro tvarkymo įstaiga turi kreiptis į registro duomenų teikėją, šis</text:span><text:span text:style-name="T1713"><text:s/>terminas gali būti pratęstas suinteresuotų šalių atskiru susitarimu. Ištaisiusi registro duomenų netikslumus, centrinė ar teritorinė registro tvarkymo įstaiga apie tai nedelsdama informuoja susijusio registro tvarkymo įstaigą ir registro duomenų gavėjus,<text:s/></text:span><text:span text:style-name="T1714">kuriems perduoti neteisingi, netikslūs, neišsamūs duomenys.</text:span></text:p>
      <text:p text:style-name="P1715"/>
      <text:p text:style-name="P1716"><text:span text:style-name="T1717">VI</text:span><text:span text:style-name="T1718">.<text:s/></text:span><text:span text:style-name="T1719">REGISTRO DUOMENŲ TEIKIMAS IR NAUDOJIMAS</text:span></text:p>
      <text:p text:style-name="P1720"/>
      <text:p text:style-name="P1721"><text:span text:style-name="T1722">50</text:span><text:span text:style-name="T1723">. Registro duomenis registro duomenų gavėjams teikia centrinė ir teritorinės registro tvarkymo įstaigos.</text:span></text:p>
      <text:p text:style-name="P1724"><text:span text:style-name="T1725">51</text:span><text:span text:style-name="T1726">. Registro duomenis registr</text:span><text:span text:style-name="T1727">o tvarkymo įstaiga teikia šiais būdais:</text:span></text:p>
      <text:p text:style-name="P1728"><text:span text:style-name="T1729">51.1</text:span><text:span text:style-name="T1730">. centrinė registro tvarkymo įstaiga – automatiniu būdu pagal vadovaujančiosios registro tvarkymo įstaigos ir duomenų gavėjo sudarytą duomenų teikimo sutartį, kurioje turi būti nurodyta, kokius duomenis numatom</text:span><text:span text:style-name="T1731">a teikti, asmens duomenų naudojimo tikslas, sąlygos ir tvarka (teikiamų duomenų rinkiniai, duomenų perdavimo būdas ir periodiškumas kiekvienu konkrečiu atveju numatomi duomenų teikimo sutartyse);</text:span></text:p>
      <text:p text:style-name="P1732"><text:span text:style-name="T1733">51.2</text:span><text:span text:style-name="T1734">. centrinė ir teritorinės registro tvarkymo įstaigos</text:span><text:span text:style-name="T1735"><text:s/>– išduodamos pažymas, priimtų sprendimų dėl socialinio draudimo išmokų skyrimo (neskyrimo), apskaičiavimo ir (ar) mokėjimo kopijas, išmokų apskaičiavimo dokumentų išrašus, teikdamos registro išrašus ir kitus duomenis (raštu, elektroniniu paštu ar kitomis<text:s/></text:span><text:span text:style-name="T1736">šių Nuostatų 53 punkte nustatytomis priemonėmis) pagal registro duomenų gavėjo prašymą (vienkartinio teikimo atveju), kuriame turi būti nurodyta, kokių duomenų prašoma, duomenų naudojimo tikslas (duomenų subjekto duomenys teikiami jam sutikus arba pagal jo</text:span><text:span text:style-name="T1737"><text:s/>prašymą (išskyrus teisės aktų nustatytus atvejus, kai duomenų subjekto sutikimo ar prašymo nereikia);</text:span></text:p>
      <text:p text:style-name="P1738">51.3. centrinė registro tvarkymo įstaiga vadovaujančiosios registro tvarkymo įstaigos nustatyta tvarka – duomenų perdavimo kanalais (internetu)<text:span text:style-name="T1739"><text:s/></text:span>pagal<text:s/>vienkartines užklausas<text:span text:style-name="T1740"><text:s/></text:span>ir skelbiant duomenų rinkmenas Fondo valdybos interneto svetainėje.<text:s/></text:p>
      <text:p text:style-name="P1741">Papunkčio pakeitimai:</text:p>
      <text:p text:style-name="P1742"><text:span text:style-name="T1743">Nr.<text:s/></text:span><text:a xlink:href="https://www.e-tar.lt/portal/legalAct.html?documentId=TAR.AA3774DB949E" office:target-frame-name="_top" xlink:show="replace"><text:span text:style-name="T1744">601</text:span></text:a><text:span text:style-name="T1745">, 2011-05-25, Žin., 2011, Nr. 64-3043 (2011-05-28),<text:s/></text:span><text:span text:style-name="T1746">i. k. 1111100NUTA00000601</text:span></text:p>
      <text:p text:style-name="Normal"/>
      <text:p text:style-name="P1747">51<text:span text:style-name="T1748">1</text:span>. Šiame registre tvarkomus duomenis, kurie pagal Lietuvos Respublikos valstybinio socialinio draudimo įstatymo 12 straipsnio 3 dalį yra vieši (toliau – vieši duomenys), įstaigos teikia išduodamos rašytines pažymas pagal<text:s/>duomenų gavėjų prašymus, automatiniu būdu pagal duomenų teikimo sutartis, skelbiant Fondo valdybos interneto svetainėje (išskyrus draudėjų – fizinių asmenų duomenis) ir Fondo valdybos interneto<text:s/><text:span text:style-name="T1749">portaluose.</text:span><text:span text:style-name="T1750"><text:s/></text:span><text:span text:style-name="T1751">Vieši duomenys pagal sutartį teikiami asmenims, ku</text:span><text:span text:style-name="T1752">rių veiklą reglamentuojančiuose</text:span><text:s/>norminiuose teisės aktuose nustatyta, kad atitinkamam asmeniui šie duomenys turi būti teikiami pagal sutartį.<text:s/></text:p>
      <text:p text:style-name="P1753">Papildyta punktu:</text:p>
      <text:p text:style-name="P1754"><text:span text:style-name="T1755">Nr.<text:s/></text:span><text:a xlink:href="https://www.e-tar.lt/portal/legalAct.html?documentId=TAR.AA3774DB949E" office:target-frame-name="_top" xlink:show="replace"><text:span text:style-name="T1756">601</text:span></text:a><text:span text:style-name="T1757">, 2011</text:span><text:span text:style-name="T1758">-05-25, Žin., 2011, Nr. 64-3043 (2011-05-28), i. k. 1111100NUTA00000601</text:span></text:p>
      <text:p text:style-name="P1759">Punkto pakeitimai:</text:p>
      <text:p text:style-name="P1760"><text:span text:style-name="T1761">Nr.<text:s/></text:span><text:a xlink:href="https://www.e-tar.lt/portal/legalAct.html?documentId=TAR.BE2B0702AD34" office:target-frame-name="_top" xlink:show="replace"><text:span text:style-name="T1762">1034</text:span></text:a><text:span text:style-name="T1763">, 2011-08-31, Žin., 2011, Nr. 110-5196 (2011-09-06), i. k. 1111100NUTA00001</text:span><text:span text:style-name="T1764">034</text:span></text:p>
      <text:p text:style-name="Normal"/>
      <text:p text:style-name="P1765"><text:span text:style-name="T1766">52</text:span><text:span text:style-name="T1767">. Registro duomenų teikimas negali būti apribotas kitaip, negu nustato įstatymai. Atsisakymas teikti registro duomenis turi būti pagrįstas įstatymų nuostatomis. Atsisakymą teikti registro duomenis galima skųsti įstatymų nustatyta tvarka.</text:span></text:p>
      <text:p text:style-name="P1768"><text:span text:style-name="T1769">53</text:span><text:span text:style-name="T1770">.</text:span><text:span text:style-name="T1771"><text:s/>Apdraustasis arba išmokos gavėjas gali kreiptis į bet kurią teritorinę registro tvarkymo įstaigą ir pateikęs asmens tapatybę įrodantį dokumentą ar valstybinio socialinio draudimo pažymėjimą su asmens tapatybę įrodančiu dokumentu susipažinti su sukauptais<text:s/></text:span><text:span text:style-name="T1772">apie jį duomenimis<text:s/></text:span><text:soft-page-break/><text:span text:style-name="T1773">ir vadovaujančiosios registro tvarkymo įstaigos nustatyta tvarka gauti pažymą apie savo valstybinio socialinio draudimo laikotarpius ir draudžiamąsias pajamas. Apdraustasis ar išmokos gavėjas, teisės aktų nustatyta tvarka patvirtinęs asm</text:span><text:span text:style-name="T1774">ens tapatybę, turi teisę susipažinti su sukauptais apie jį duomenimis pagal vienkartines užklausas duomenų perdavimo kanalais (internetu).</text:span></text:p>
      <text:p text:style-name="P1775"><text:span text:style-name="T1776">54</text:span><text:span text:style-name="T1777">. Registro duomenų gavėjas, pastebėjęs gautų registro duomenų netikslumų, informuoja apie tai centrinę registro</text:span><text:span text:style-name="T1778"><text:s/>tvarkymo įstaigą duomenų teikimo sutartyje nustatyta tvarka ir būdu. Jeigu registro duomenys gauti ne duomenų teikimo sutarties pagrindu, registro duomenų gavėjas apie tai raštu informuoja registro tvarkymo įstaigą (t.y. netikslius duomenis pateikusią įst</text:span><text:span text:style-name="T1779">aigą), nurodydamas rastus netikslumus ir pateikdamas įrodymus, kad tai netikslumai. Registro tvarkymo įstaiga, išnagrinėjusi šį pranešimą, duomenų teikimo sutartyje nustatytu būdu, o jeigu registro duomenys perduoti ne duomenų teikimo sutarties pagrindu, –</text:span><text:span text:style-name="T1780"><text:s/>raštu nemokamai informuoja registro duomenų gavėją, kad netikslumai pašalinti.</text:span></text:p>
      <text:p text:style-name="P1781"><text:span text:style-name="T1782">55</text:span><text:span text:style-name="T1783">. Registro duomenų gavėjas, gaunantis registro duomenis pagal duomenų teikimo sutartį arba prašymą, privalo šiuos duomenis naudoti tik taip, kaip nurodyta duomenų teikimo</text:span><text:span text:style-name="T1784"><text:s/>sutartyje arba prašyme. Registro duomenų gavėjas negali keisti iš registro gautų duomenų ir juos naudodamas privalo nurodyti duomenų šaltinį. Registro duomenys registro duomenų gavėjams teikiami tik tokios apimties, kokia būtina teisėtam tikslui, dėl kuri</text:span><text:span text:style-name="T1785">o duomenys teikiami, pasiekti.</text:span></text:p>
      <text:p text:style-name="P1786"><text:span text:style-name="T1787">56</text:span><text:span text:style-name="T1788">. Registro duomenų gavėjai gautus registro duomenis tretiesiems asmenims gali teikti tik duomenų teikimo sutarčių, pasirašytų su vadovaujančiąja registro tvarkymo įstaiga, nustatyta tvarka, jeigu yra rašytinis duomenų s</text:span><text:span text:style-name="T1789">ubjekto sutikimas (prašymas), išskyrus įstatymų nustatytus atvejus, kai duomenų subjekto sutikimo (prašymo) nereikia. Ši nuostata netaikoma, kai fiziniai ir juridiniai asmenys naudoja iš registro gautus registro duomenis apie save.</text:span></text:p>
      <text:p text:style-name="P1790"><text:span text:style-name="T1791">57</text:span><text:span text:style-name="T1792">. Registro duomeny</text:span><text:span text:style-name="T1793">s teikiami neatlygintinai:</text:span></text:p>
      <text:p text:style-name="P1794"><text:span text:style-name="T1795">57.1</text:span><text:span text:style-name="T1796">. fiziniams asmenims – registre tvarkomi duomenys apie šiuos asmenis elektroniniu būdu ir (ar) raštu, registro tvarkymo įstaigų išduodamomis pažymomis;</text:span></text:p>
      <text:p text:style-name="P1797"><text:span text:style-name="T1798">57.2</text:span><text:span text:style-name="T1799">. susijusiems registrams ir teisės aktų nustatyta tvarka<text:s/></text:span><text:span text:style-name="T1800">įsteigtoms susijusioms valstybės informacinėms sistemoms – pagal duomenų teikimo sutartis;</text:span></text:p>
      <text:p text:style-name="P1801"><text:span text:style-name="T1802">57.3</text:span><text:span text:style-name="T1803">. mokesčių administravimo ir teisėtvarkos institucijoms<text:s/></text:span>bei teismams<text:span text:style-name="T1804"><text:s/>– jų tiesioginėms funkcijoms atlikti;</text:span></text:p>
      <text:p text:style-name="P1805">Papunkčio pakeitimai:</text:p>
      <text:p text:style-name="P1806"><text:span text:style-name="T1807">Nr.<text:s/></text:span><text:a xlink:href="https://www.e-tar.lt/portal/legalAct.html?documentId=TAR.59EFC2BDDFB2" office:target-frame-name="_top" xlink:show="replace"><text:span text:style-name="T1808">125</text:span></text:a><text:span text:style-name="T1809">, 2010-02-10, Žin., 2010, Nr. 19-887 (2010-02-13), i. k. 1101100NUTA00000125</text:span></text:p>
      <text:p text:style-name="Normal"/>
      <text:p text:style-name="P1810"><text:span text:style-name="T1811">57.4</text:span><text:span text:style-name="T1812">. draudėjams – registre apie juos tvarkomi duomenys elektroniniu būdu ir (ar) raštu, registro tvarkymo įstaig</text:span><text:span text:style-name="T1813">ų išduodamomis pažymomis;</text:span><text:s/></text:p>
      <text:p text:style-name="P1814">Papildyta papunkčiu:</text:p>
      <text:p text:style-name="P1815"><text:span text:style-name="T1816">Nr.<text:s/></text:span><text:a xlink:href="https://www.e-tar.lt/portal/legalAct.html?documentId=TAR.66D96EB53C34" office:target-frame-name="_top" xlink:show="replace"><text:span text:style-name="T1817">444</text:span></text:a><text:span text:style-name="T1818">, 2008-05-07, Žin., 2008, Nr. 55-2082 (2008-05-15), i. k. 1081100NUTA00000444</text:span></text:p>
      <text:p text:style-name="Normal"/>
      <text:p text:style-name="P1819">57.5. visiems asmenims – vieši duomenys Fondo valdybos interneto portaluose ar skelbiant Fondo valdybos interneto svetainėje;<text:s/></text:p>
      <text:p text:style-name="P1820">Papildyta papunkčiu:</text:p>
      <text:p text:style-name="P1821"><text:span text:style-name="T1822">Nr.<text:s/></text:span><text:a xlink:href="https://www.e-tar.lt/portal/legalAct.html?documentId=TAR.AA3774DB949E" office:target-frame-name="_top" xlink:show="replace"><text:span text:style-name="T1823">601</text:span></text:a><text:span text:style-name="T1824">, 2011-05-25, Žin., 2011, Nr. 64-3043 (2011-05-28), i.<text:s/></text:span><text:span text:style-name="T1825">k. 1111100NUTA00000601</text:span></text:p>
      <text:p text:style-name="P1826">Papunkčio pakeitimai:</text:p>
      <text:p text:style-name="P1827"><text:span text:style-name="T1828">Nr.<text:s/></text:span><text:a xlink:href="https://www.e-tar.lt/portal/legalAct.html?documentId=TAR.BE2B0702AD34" office:target-frame-name="_top" xlink:show="replace"><text:span text:style-name="T1829">1034</text:span></text:a><text:span text:style-name="T1830">, 2011-08-31, Žin., 2011, Nr. 110-5196 (2011-09-06), i. k. 1111100NUTA00001034</text:span></text:p>
      <text:p text:style-name="Normal"/>
      <text:p text:style-name="P1831"><text:span text:style-name="T1832">57.6</text:span><text:span text:style-name="T1833">. kitiems asmenims – jeigu teisės</text:span><text:span text:style-name="T1834"><text:s/>aktai nustato šių asmenų teisę neatlygintinai gauti registro duomenis.</text:span></text:p>
      <text:p text:style-name="P1835">Papunkčio numeracijos pakeitimas:</text:p>
      <text:p text:style-name="P1836"><text:span text:style-name="T1837">Nr.<text:s/></text:span><text:a xlink:href="https://www.e-tar.lt/portal/legalAct.html?documentId=TAR.66D96EB53C34" office:target-frame-name="_top" xlink:show="replace"><text:span text:style-name="T1838">444</text:span></text:a><text:span text:style-name="T1839">, 2008-05-07, Žin., 2008, Nr. 55-2082 (2008-05-15), i. k.<text:s/></text:span><text:span text:style-name="T1840">1081100NUTA00000444</text:span></text:p>
      <text:p text:style-name="P1841"><text:span text:style-name="T1842">Nr.<text:s/></text:span><text:a xlink:href="https://www.e-tar.lt/portal/legalAct.html?documentId=TAR.AA3774DB949E" office:target-frame-name="_top" xlink:show="replace"><text:span text:style-name="T1843">601</text:span></text:a><text:span text:style-name="T1844">, 2011-05-25, Žin., 2011, Nr. 64-3043 (2011-05-28), i. k. 1111100NUTA00000601</text:span></text:p>
      <text:p text:style-name="Normal"/>
      <text:p text:style-name="P1845"><text:span text:style-name="T1846">58</text:span><text:span text:style-name="T1847">. Registro duomenys, išskyrus skelbiamus Fondo valdybos<text:s/></text:span><text:span text:style-name="T1848">interneto svetainėje, teikiami už atlyginimą asmenims, nenurodytiems šių Nuostatų 57 punkte ir teisės aktų nustatyta tvarka turintiems teisę gauti registro duomenis.</text:span></text:p>
      <text:p text:style-name="P1849"><text:span text:style-name="T1850">59</text:span><text:span text:style-name="T1851">. Atlyginimo už registro duomenų teikimą kiekvienu jų teikimo būdu dydžiai nustatomi</text:span><text:span text:style-name="T1852"><text:s/>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53">82-3024</text:span></text:a><text:span text:style-name="T1854">). Atlygintino duomenų teikimo sąlygos, skaičiavimo dokumentai ir duomenys skelbiami vadovaujančiosios registro tvarkymo įstaigos interneto svetainės skyriaus „Paslaugos“ srityje „Informacijos rinkmenos“.</text:span></text:p>
      <text:p text:style-name="P1855"><text:span text:style-name="T1856">60</text:span><text:span text:style-name="T1857">. Centrinėje registro tvarkymo įstaigoje ir teritorinėse registro tvarkymo įstaigose kiekvienam asmeniui prieinamoje vietoje, taip pat vadovaujančiosios registro tvarkymo įstaigos interneto svetainėje pateikiama informacija apie registro objektus ir tiks</text:span><text:span text:style-name="T1858">lus, registro tvarkymo įstaigą, registro tvarkymą, asmenų teises susipažinti su registre tvarkomais jų duomenimis, neteisingų, netikslių, neišsamių duomenų ištaisymo tvarką, registro duomenų teikėjus. Vadovaujančioji registro tvarkymo įstaiga visuomenės in</text:span><text:span text:style-name="T1859">formavimo tikslais skelbia interneto svetainėje statistinius (apibendrintus ir nuasmenintus) registro objektų duomenis.</text:span></text:p>
      <text:p text:style-name="P1860"/>
      <text:p text:style-name="P1861"><text:span text:style-name="T1862">VII</text:span><text:span text:style-name="T1863">.<text:s/></text:span><text:span text:style-name="T1864">REGISTRO DUOMENŲ PERDAVIMAS Į UŽSIENIO VALSTYBES</text:span></text:p>
      <text:p text:style-name="P1865"/>
      <text:p text:style-name="P1866">61. Registro duomenys Europos Sąjungos valstybių narių ir (ar) Europos<text:s/>ekonominės erdvės valstybių fiziniams, juridiniams asmenims, juridinio asmens statuso neturintiems subjektams, jų filialams ir atstovybėms teikiami ta pačia tvarka kaip ir Lietuvos Respublikos juridiniams ir fiziniams asmenims.<text:s/></text:p>
      <text:p text:style-name="P1867">Punkto pakeitimai:</text:p>
      <text:p text:style-name="P1868"><text:span text:style-name="T1869">Nr.<text:s/></text:span><text:a xlink:href="https://www.e-tar.lt/portal/legalAct.html?documentId=TAR.B69C95E06147" office:target-frame-name="_top" xlink:show="replace"><text:span text:style-name="T1870">1232</text:span></text:a><text:span text:style-name="T1871">, 2012-10-10, Žin., 2012, Nr. 119-5989 (2012-10-13), i. k. 1121100NUTA00001232</text:span></text:p>
      <text:p text:style-name="Normal"/>
      <text:p text:style-name="P1872">62. Registro duomenys trečiųjų šalių<text:span text:style-name="T1873"><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74">Punkto pakeitimai:</text:p>
      <text:p text:style-name="P1875"><text:span text:style-name="T1876">Nr.<text:s/></text:span><text:a xlink:href="https://www.e-tar.lt/portal/legalAct.html?documentId=TAR.B69C95E06147" office:target-frame-name="_top" xlink:show="replace"><text:span text:style-name="T1877">1232</text:span></text:a><text:span text:style-name="T1878">, 2012-10-10, Žin., 2012, Nr. 119-5989 (2012-10-13), i. k. 1121100NUTA00001232</text:span></text:p>
      <text:p text:style-name="Normal"/>
      <text:p text:style-name="P1879"><text:span text:style-name="T1880">VIII</text:span><text:span text:style-name="T1881">.<text:s/></text:span><text:span text:style-name="T1882">RE</text:span><text:span text:style-name="T1883">GISTRO DUOMENŲ SAUGA</text:span></text:p>
      <text:p text:style-name="P1884"/>
      <text:p text:style-name="P1885"><text:span text:style-name="T1886">63</text:span><text:span text:style-name="T1887">. Už registro duomenų, dokumentų ir informacijos saugą atsako vadovaujančioji registro tvarkymo įstaiga ir registro tvarkymo įstaigos.</text:span></text:p>
      <text:p text:style-name="P1888"><text:span text:style-name="T1889">64</text:span><text:span text:style-name="T1890">. Registro duomenų saugą reglamentuoja vadovaujančiosios registro tvarkymo įstaigos pat</text:span><text:span text:style-name="T1891">virtinti registro duomenų saugos nuostatai.</text:span></text:p>
      <text:p text:style-name="P1892"><text:span text:style-name="T1893">65</text:span><text:span text:style-name="T1894">. Asmenys, dalyvaujantys tvarkant registro duomenis, privalo juos saugoti laikydamiesi Lietuvos Respublikos asmens duomenų teisinės apsaugos įstatymo, kitų teisės aktų, vadovaujančiosios registro tvarkymo į</text:span><text:span text:style-name="T1895">staigos patvirtintų reikalavimų, reglamentuojančių saugų duomenų tvarkymą ir teikimą.</text:span></text:p>
      <text:p text:style-name="P1896"><text:span text:style-name="T1897">66</text:span><text:span text:style-name="T1898">. Registro duomenų saugos priemonės nustatomos atsižvelgiant į tvarkomų duomenų pobūdį. Registro duomenys apsaugomi nuo atsitiktinio ar neteisėto sunaikinimo, atskl</text:span><text:span text:style-name="T1899">eidimo, pakeitimo ir kitokio neteisėto tvarkymo.</text:span></text:p>
      <text:p text:style-name="P1900"><text:span text:style-name="T1901">67</text:span><text:span text:style-name="T1902">. Registro duomenų saugos administracinės, organizacinės, techninės, programinės ir kitokios priemonės nustatomos vadovaujantis Bendraisiais duomenų saugos reikalavimais, patvirtintais Lietuvos Respubl</text:span><text:span text:style-name="T1903">ikos Vyriausybės 1997 m. rugsėjo 4 d. nutarimu Nr. 952 (Žin., 1997, Nr.<text:s/></text:span><text:a xlink:href="https://www.e-tar.lt/portal/lt/legalAct/TAR.69A782236F58" office:target-frame-name="_blank" xlink:show="new"><text:span text:style-name="T1904">83-2075</text:span></text:a><text:span text:style-name="T1905">; 2003, Nr. 2-45), ir kitais teisės aktais, reglamentuojančiais duomenų saugą.</text:span></text:p>
      <text:p text:style-name="P1906"/>
      <text:p text:style-name="P1907"><text:span text:style-name="T1908">IX</text:span><text:span text:style-name="T1909">.<text:s/></text:span><text:span text:style-name="T1910">RE</text:span><text:span text:style-name="T1911">GISTRO FINANSAVIMAS</text:span></text:p>
      <text:p text:style-name="P1912"/>
      <text:p text:style-name="P1913"><text:span text:style-name="T1914">68</text:span><text:span text:style-name="T1915">. Registras steigiamas ir tvarkomas iš:</text:span></text:p>
      <text:p text:style-name="P1916"><text:span text:style-name="T1917">68.1</text:span><text:span text:style-name="T1918">. Fondo lėšų;</text:span></text:p>
      <text:p text:style-name="P1919"><text:span text:style-name="T1920">68.2</text:span><text:span text:style-name="T1921">. kitų teisės aktuose nustatytų finansavimo šaltinių.</text:span></text:p>
      <text:p text:style-name="P1922"/>
      <text:p text:style-name="P1923"><text:span text:style-name="T1924">X</text:span><text:span text:style-name="T1925">.<text:s/></text:span><text:span text:style-name="T1926">REGISTRO REORGANIZAVIMAS IR LIKVIDAVIMAS</text:span></text:p>
      <text:p text:style-name="P1927"/>
      <text:p text:style-name="P1928"><text:span text:style-name="T1929">69</text:span><text:span text:style-name="T1930">. Registras reorganizuojamas ir likviduojamas<text:s/></text:span><text:span text:style-name="T1931">įstatymų bei kitų teisės aktų nustatyta tvarka.</text:span></text:p>
      <text:p text:style-name="P1932"><text:span text:style-name="T1933">70</text:span><text:span text:style-name="T1934">.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935">107-2389</text:span></text:a><text:span text:style-name="T1936">; 2004, Nr.<text:s/></text:span><text:a xlink:href="https://www.e-tar.lt/portal/lt/legalAct/TAR.3BB4C58062C3" office:target-frame-name="_blank" xlink:show="new"><text:span text:style-name="T1937">57-1982</text:span></text:a><text:span text:style-name="T1938">) nustatyta tvarka.</text:span></text:p>
      <text:p text:style-name="P1939"><text:span text:style-name="T1940">______________</text:span></text:p>
      <text:p text:style-name="P1941"/>
      <text:p text:style-name="P1942"/>
      <text:p text:style-name="P1943"><text:span text:style-name="T1944">Pakeitimai:</text:span></text:p>
      <text:p text:style-name="P1945"/>
      <text:p text:style-name="P1946"><text:span text:style-name="T1947">1.</text:span></text:p>
      <text:p text:style-name="P1948"><text:span text:style-name="T1949">Lietuv</text:span><text:span text:style-name="T1950">os Respublikos Vyriausybė, Nutarimas</text:span></text:p>
      <text:p text:style-name="P1951"><text:span text:style-name="T1952">Nr.<text:s/></text:span><text:a xlink:href="https://www.e-tar.lt/portal/legalAct.html?documentId=TAR.66D96EB53C34" office:target-frame-name="_top" xlink:show="replace"><text:span text:style-name="T1953">444</text:span></text:a><text:span text:style-name="T1954">, 2008-05-07, Žin., 2008, Nr. 55-2082 (2008-05-15), i. k. 1081100NUTA00000444</text:span></text:p>
      <text:p text:style-name="P1955"><text:span text:style-name="T1956">Dėl Lietuvos Respublikos Vyriausybės 2007 m.<text:s/></text:span><text:span text:style-name="T1957">balandžio 25 d. nutarimo Nr. 435 "Dėl Lietuvos Respublikos apdraustųjų valstybiniu socialiniu draudimu ir valstybinio socialinio draudimo išmokų gavėjų registro steigimo, jo nuostatų patvirtinimo ir veiklos pradžios nustatymo" pakeitimo</text:span></text:p>
      <text:p text:style-name="P1958"/>
      <text:p text:style-name="P1959"><text:span text:style-name="T1960">2.</text:span></text:p>
      <text:p text:style-name="P1961"><text:span text:style-name="T1962">Lietuvos Respub</text:span><text:span text:style-name="T1963">likos Vyriausybė, Nutarimas</text:span></text:p>
      <text:p text:style-name="P1964"><text:span text:style-name="T1965">Nr.<text:s/></text:span><text:a xlink:href="https://www.e-tar.lt/portal/legalAct.html?documentId=TAR.2E5D64AEBBC4" office:target-frame-name="_top" xlink:show="replace"><text:span text:style-name="T1966">451</text:span></text:a><text:span text:style-name="T1967">, 2009-05-20, Žin., 2009, Nr. 62-2480 (2009-05-28), i. k. 1091100NUTA00000451</text:span></text:p>
      <text:p text:style-name="P1968"><text:span text:style-name="T1969">Dėl Lietuvos Respublikos Vyriausybės 2007 m. balandžio 25 d.<text:s/></text:span><text:span text:style-name="T1970">nutarimo Nr. 435 "Dėl Lietuvos Respublikos apdraustųjų valstybiniu socialiniu draudimu ir valstybinio socialinio draudimo išmokų gavėjų registro steigimo, jo nuostatų patvirtinimo ir veiklos pradžios nustatymo" pakeitimo</text:span></text:p>
      <text:p text:style-name="P1971"/>
      <text:p text:style-name="P1972"><text:span text:style-name="T1973">3.</text:span></text:p>
      <text:p text:style-name="P1974"><text:span text:style-name="T1975">Lietuvos Respublikos Vyriausybė</text:span><text:span text:style-name="T1976">, Nutarimas</text:span></text:p>
      <text:p text:style-name="P1977"><text:span text:style-name="T1978">Nr.<text:s/></text:span><text:a xlink:href="https://www.e-tar.lt/portal/legalAct.html?documentId=TAR.A3CA966D864F" office:target-frame-name="_top" xlink:show="replace"><text:span text:style-name="T1979">1410</text:span></text:a><text:span text:style-name="T1980">, 2009-10-28, Žin., 2009, Nr. 132-5744 (2009-11-05), i. k. 1091100NUTA00001410</text:span></text:p>
      <text:p text:style-name="P1981"><text:span text:style-name="T1982">Dėl Lietuvos Respublikos Vyriausybės 2007 m. balandžio 25 d. nutarimo Nr. 4</text:span><text:span text:style-name="T1983">35 "Dėl Lietuvos Respublikos apdraustųjų valstybiniu socialiniu draudimu ir valstybinio socialinio draudimo išmokų gavėjų registro steigimo, jo nuostatų patvirtinimo ir veiklos pradžios nustatymo" pakeitimo</text:span></text:p>
      <text:p text:style-name="P1984"/>
      <text:p text:style-name="P1985"><text:span text:style-name="T1986">4.</text:span></text:p>
      <text:p text:style-name="P1987"><text:span text:style-name="T1988">Lietuvos Respublikos Vyriausybė, Nutarimas</text:span></text:p>
      <text:p text:style-name="P1989"><text:span text:style-name="T1990">Nr.<text:s/></text:span><text:a xlink:href="https://www.e-tar.lt/portal/legalAct.html?documentId=TAR.8DE814F3C813" office:target-frame-name="_top" xlink:show="replace"><text:span text:style-name="T1991">1761</text:span></text:a><text:span text:style-name="T1992">, 2009-12-23, Žin., 2009, Nr. 158-7147 (2009-12-31), i. k. 1091100NUTA00001761</text:span></text:p>
      <text:p text:style-name="P1993"><text:span text:style-name="T1994">Dėl Lietuvos Respublikos Vyriausybės 2007 m. balandžio 25 d. nutarimo Nr. 435 "Dėl Liet</text:span><text:span text:style-name="T1995">uvos Respublikos apdraustųjų valstybiniu socialiniu draudimu ir valstybinio socialinio draudimo išmokų gavėjų registro steigimo, jo nuostatų patvirtinimo ir veiklos pradžios nustatymo" pakeitimo</text:span></text:p>
      <text:p text:style-name="P1996"/>
      <text:p text:style-name="P1997"><text:span text:style-name="T1998">5.</text:span></text:p>
      <text:p text:style-name="P1999"><text:span text:style-name="T2000">Lietuvos Respublikos Vyriausybė, Nutarimas</text:span></text:p>
      <text:p text:style-name="P2001"><text:span text:style-name="T2002">Nr.<text:s/></text:span><text:a xlink:href="https://www.e-tar.lt/portal/legalAct.html?documentId=TAR.59EFC2BDDFB2" office:target-frame-name="_top" xlink:show="replace"><text:span text:style-name="T2003">125</text:span></text:a><text:span text:style-name="T2004">, 2010-02-10, Žin., 2010, Nr. 19-887 (2010-02-13), i. k. 1101100NUTA00000125</text:span></text:p>
      <text:p text:style-name="P2005"><text:span text:style-name="T2006">Dėl Lietuvos Respublikos Vyriausybės 2007 m. balandžio 25 d. nutarimo Nr. 435 "Dėl Lietuvos Respublikos<text:s/></text:span><text:span text:style-name="T2007">apdraustųjų valstybiniu socialiniu draudimu ir valstybinio socialinio draudimo išmokų gavėjų registro steigimo, jo nuostatų patvirtinimo ir veiklos pradžios nustatymo" pakeitimo</text:span></text:p>
      <text:p text:style-name="P2008"/>
      <text:p text:style-name="P2009"><text:span text:style-name="T2010">6.</text:span></text:p>
      <text:p text:style-name="P2011"><text:span text:style-name="T2012">Lietuvos Respublikos Vyriausybė, Nutarimas</text:span></text:p>
      <text:p text:style-name="P2013"><text:span text:style-name="T2014">Nr.<text:s/></text:span><text:a xlink:href="https://www.e-tar.lt/portal/legalAct.html?documentId=TAR.2955D5157F56" office:target-frame-name="_top" xlink:show="replace"><text:span text:style-name="T2015">1803</text:span></text:a><text:span text:style-name="T2016">, 2010-12-22, Žin., 2010, Nr. 153-7816 (2010-12-28), i. k. 1101100NUTA00001803</text:span></text:p>
      <text:p text:style-name="P2017"><text:span text:style-name="T2018">Dėl Lietuvos Respublikos Vyriausybės 2007 m. balandžio 25 d. nutarimo Nr. 435 "Dėl Lietuvos Respublikos apdraustųjų va</text:span><text:span text:style-name="T2019">lstybiniu socialiniu draudimu ir valstybinio socialinio draudimo išmokų gavėjų registro steigimo, jo nuostatų patvirtinimo ir veiklos pradžios nustatymo" pakeitimo</text:span></text:p>
      <text:p text:style-name="P2020"/>
      <text:p text:style-name="P2021"><text:span text:style-name="T2022">7.</text:span></text:p>
      <text:p text:style-name="P2023"><text:span text:style-name="T2024">Lietuvos Respublikos Vyriausybė, Nutarimas</text:span></text:p>
      <text:p text:style-name="P2025"><text:span text:style-name="T2026">Nr.<text:s/></text:span><text:a xlink:href="https://www.e-tar.lt/portal/legalAct.html?documentId=TAR.AA3774DB949E" office:target-frame-name="_top" xlink:show="replace"><text:span text:style-name="T2027">601</text:span></text:a><text:span text:style-name="T2028">, 2011-05-25, Žin., 2011, Nr. 64-3043 (2011-05-28), i. k. 1111100NUTA00000601</text:span></text:p>
      <text:p text:style-name="P2029"><text:span text:style-name="T2030">Dėl Lietuvos Respublikos Vyriausybės 2007 m. balandžio 25 d. nutarimo Nr. 435 "Dėl Lietuvos Respublikos apdraustųjų valstybiniu<text:s/></text:span><text:span text:style-name="T2031">socialiniu draudimu ir valstybinio socialinio draudimo išmokų gavėjų registro steigimo, jo nuostatų patvirtinimo ir veiklos pradžios nustatymo" pakeitimo</text:span></text:p>
      <text:p text:style-name="P2032"/>
      <text:p text:style-name="P2033"><text:span text:style-name="T2034">8.</text:span></text:p>
      <text:p text:style-name="P2035"><text:span text:style-name="T2036">Lietuvos Respublikos Vyriausybė, Nutarimas</text:span></text:p>
      <text:p text:style-name="P2037"><text:span text:style-name="T2038">Nr.<text:s/></text:span><text:a xlink:href="https://www.e-tar.lt/portal/legalAct.html?documentId=TAR.BE2B0702AD34" office:target-frame-name="_top" xlink:show="replace"><text:span text:style-name="T2039">1034</text:span></text:a><text:span text:style-name="T2040">, 2011-08-31, Žin., 2011, Nr. 110-5196 (2011-09-06), i. k. 1111100NUTA00001034</text:span></text:p>
      <text:p text:style-name="P2041"><text:span text:style-name="T2042">Dėl Lietuvos Respublikos Vyriausybės 2007 m. balandžio 25 d. nutarimo Nr. 435 "Dėl Lietuvos Respublikos apdraustųjų valstybiniu socialiniu dra</text:span><text:span text:style-name="T2043">udimu ir valstybinio socialinio draudimo išmokų gavėjų registro steigimo, jo nuostatų patvirtinimo ir veiklos pradžios nustatymo" pakeitimo</text:span></text:p>
      <text:p text:style-name="P2044"/>
      <text:p text:style-name="P2045"><text:span text:style-name="T2046">9.</text:span></text:p>
      <text:p text:style-name="P2047"><text:span text:style-name="T2048">Lietuvos Respublikos Vyriausybė, Nutarimas</text:span></text:p>
      <text:p text:style-name="P2049"><text:span text:style-name="T2050">Nr.<text:s/></text:span><text:a xlink:href="https://www.e-tar.lt/portal/legalAct.html?documentId=TAR.B69C95E06147" office:target-frame-name="_top" xlink:show="replace"><text:span text:style-name="T2051">1232</text:span></text:a><text:span text:style-name="T2052">, 2012-10-10, Žin., 2012, Nr. 119-5989 (2012-10-13), i. k. 1121100NUTA00001232</text:span></text:p>
      <text:p text:style-name="P2053"><text:span text:style-name="T2054">Dėl Lietuvos Respublikos Vyriausybės 2007 m. balandžio 25 d. nutarimo Nr. 435 "Dėl Lietuvos Respublikos apdraustųjų valstybiniu socialiniu draudimu ir valst</text:span><text:span text:style-name="T2055">ybinio socialinio draudimo išmokų gavėjų registro steigimo, jo nuostatų patvirtinimo ir veiklos pradžios nustatymo" pakeitimo</text:span></text:p>
      <text:p text:style-name="P2056"/>
      <text:p text:style-name="P2057"><text:span text:style-name="T2058">10.</text:span></text:p>
      <text:p text:style-name="P2059"><text:span text:style-name="T2060">Lietuvos Respublikos Vyriausybė, Nutarimas</text:span></text:p>
      <text:p text:style-name="P2061"><text:span text:style-name="T2062">Nr.<text:s/></text:span><text:a xlink:href="https://www.e-tar.lt/portal/legalAct.html?documentId=TAR.0D874F584F6B" office:target-frame-name="_top" xlink:show="replace"><text:span text:style-name="T2063">975</text:span></text:a><text:span text:style-name="T2064">, 2013-10-23, Žin., 2013, Nr. 113-5655 (2013-10-30), i. k. 1131100NUTA00000975</text:span></text:p>
      <text:p text:style-name="P2065"><text:span text:style-name="T2066">Dėl Lietuvos Respublikos Vyriausybės 2007 m. balandžio 25 d. nutarimo Nr. 435 "Dėl Lietuvos Re</text:span><text:span text:style-name="T2067">spublikos apdraustųjų valstybiniu socialiniu draudimu ir valstybinio socialinio draudimo išmokų gavėjų registro steigimo, jo nuostatų patvirtinimo ir veiklos pradžios nustatymo" pakeitimo</text:span></text:p>
      <text:p text:style-name="P2068"/>
      <text:p text:style-name="P2069"><text:span text:style-name="T2070">11.</text:span></text:p>
      <text:p text:style-name="P2071"><text:span text:style-name="T2072">Lietuvos Respublikos Vyriausybė, Nutarimas</text:span></text:p>
      <text:p text:style-name="P2073"><text:span text:style-name="T2074">Nr.<text:s/></text:span><text:a xlink:href="https://www.e-tar.lt/portal/legalAct.html?documentId=1527f0c0926811e397c8b55a09dd5905" office:target-frame-name="_top" xlink:show="replace"><text:span text:style-name="T2075">103</text:span></text:a><text:span text:style-name="T2076">, 2014-02-05, paskelbta TAR 2014-02-10, i. k. 2014-01324</text:span></text:p>
      <text:p text:style-name="P2077"><text:span text:style-name="T2078">Dėl Lietuvos Respublikos Vyriausybės 2007 m. balandžio 25 d. nutarimo Nr. 435 „Dėl Lietuvos Respublikos apdraustųj</text:span><text:span text:style-name="T2079">ų valstybiniu socialiniu draudimu ir valstybinio socialinio draudimo išmokų gavėjų registro steigimo, jo nuostatų patvirtinimo ir veiklos pradžios nustatymo“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24" meta:paragraph-count="737" meta:word-count="11097" meta:character-count="92152" meta:row-count="2638" meta:non-whitespace-character-count="81792"/>
  </office:meta>
</office:document-meta>
</file>