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style:font-weight-complex="bold" fo:color="#000000"/>
    </style:style>
    <style:style style:name="P45" style:parent-style-name="Normal" style:family="paragraph">
      <style:paragraph-properties fo:text-align="center"/>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letter-spacing="0.0555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indent="3.5437in" style:page-number="1"/>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margin-left="3.5437in">
        <style:tab-stops/>
      </style:paragraph-properties>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font-weight="bold" style:font-weight-asian="bold"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indent="0.4923in"/>
      <style:text-properties fo:font-weight="bold" style:font-weight-asian="bold" fo:text-transform="uppercase"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font-weight="bold" style:font-weight-asian="bold" style:font-weight-complex="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1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Nutarimas netenka galios 2022-09-01:</text:span></text:p>
      <text:p text:style-name="P10"><text:span text:style-name="T11">Lietuvos Respublikos Vyriausybė, Nutarimas</text:span></text:p>
      <text:p text:style-name="P12"><text:span text:style-name="T13">Nr.<text:s/></text:span><text:a xlink:href="https://www.e-tar.lt/portal/legalAct.html?documentId=dd8ec3c0195c11edb4cae1b158f98ea5" office:target-frame-name="_top" xlink:show="replace"><text:span text:style-name="T14">813</text:span></text:a><text:span text:style-name="T15">, 2022-08-03, paskelbta TAR 2022-08-11, i. k. 2022-16992</text:span></text:p>
      <text:p text:style-name="P16"><text:span text:style-name="T17">Dėl Lietuvos<text:s/></text:span><text:span text:style-name="T18">Respublikos Vyriausybės 1997 m. kovo 27 d. nutarimo Nr. 288 „Dėl Profesinės karo tarnybos karių, karių savanorių ir kitų aktyviojo rezervo karių, taip pat kariūnų tarnybos ir aprūpinimo stažuotės ar mokymosi laikotarpiu sąlygų aprašo patvirtinimo“ pripažin</text:span><text:span text:style-name="T19">imo netekusiu galios</text:span></text:p>
      <text:p text:style-name="P20"/>
      <text:p text:style-name="P21"><text:span text:style-name="T22">Suvestinė redakcija nuo 2013-03-14 iki 2022-08-31</text:span></text:p>
      <text:p text:style-name="P23"/>
      <text:p text:style-name="P24"><text:span text:style-name="T25">Nutarimas paskelbtas: Žin. 1997, Nr.<text:s/></text:span><text:a xlink:href="https://www.e-tar.lt/portal/legalAct.html?documentId=TAR.7E92887797EB" office:target-frame-name="_top" xlink:show="replace"><text:span text:style-name="T26">28-677</text:span></text:a><text:span text:style-name="T27">, i. k. 0971100NUTA00000288</text:span></text:p>
      <text:p text:style-name="P28"/>
      <text:p text:style-name="P29">Nauja redakcija nuo 2007-04-01:</text:p>
      <text:p text:style-name="Normal"><text:span text:style-name="T30">Nr.<text:s/></text:span><text:a xlink:href="https://www.e-tar.lt/portal/legalAct.html?documentId=TAR.C5BBFE06969A" office:target-frame-name="_top" xlink:show="replace"><text:span text:style-name="T31">299</text:span></text:a><text:span text:style-name="T32">, 2007-03-28, Žin. 2007, Nr. 37-1372 (2007-03-31), i. k. 1071100NUTA00000299</text:span></text:p>
      <text:p text:style-name="P33"/>
      <text:p text:style-name="P34">LIETUVOS RESPUBLIKOS VYRIAUSYBĖ</text:p>
      <text:p text:style-name="P35"/>
      <text:p text:style-name="P36">NUTARIMAS</text:p>
      <text:p text:style-name="P37"><text:span text:style-name="T38">DĖL PROFESINĖS KARO TARNYBOS KARIŲ, KARIŲ S</text:span><text:span text:style-name="T39">AVANORIŲ IR KITŲ AKTYVIOJO REZERVO KARIŲ, TAIP PAT KARIŪNŲ TARNYBOS IR APRŪPINIMO STAŽUOTĖS AR MOKYMOSI LAIKOTARPIU SĄLYGŲ APRAŠO PATVIRTINIMO<text:s/></text:span></text:p>
      <text:p text:style-name="P40"/>
      <text:p text:style-name="P41"><text:span text:style-name="T42">1997 m. kovo 27 d. Nr. 288</text:span></text:p>
      <text:p text:style-name="P43"><text:span text:style-name="T44">Vilnius</text:span></text:p>
      <text:p text:style-name="P45"/>
      <text:p text:style-name="P46">Pakeistas teisės akto pavadinimas:</text:p>
      <text:p text:style-name="P47"><text:span text:style-name="T48">Nr.<text:s/></text:span><text:a xlink:href="https://www.e-tar.lt/portal/legalAct.html?documentId=TAR.77BC00B4B60E" office:target-frame-name="_top" xlink:show="replace"><text:span text:style-name="T49">989</text:span></text:a><text:span text:style-name="T50">, 2011-08-24, Žin., 2011, Nr. 107-5060 (2011-08-30), i. k. 1111100NUTA00000989</text:span></text:p>
      <text:p text:style-name="Normal"/>
      <text:p text:style-name="P51">Vadovaudamasi Lietuvos Respublikos krašto apsaugos sistemos organizavimo ir karo tarnybos įstatymo (Žin., 1998, Nr.<text:s/><text:a xlink:href="https://www.e-tar.lt/portal/lt/legalAct/TAR.15C705E93776" office:target-frame-name="_blank" xlink:show="new"><text:span text:style-name="T52">49-1325</text:span></text:a>; 2004, Nr.<text:s/><text:a xlink:href="https://www.e-tar.lt/portal/lt/legalAct/TAR.86209F68A21F" office:target-frame-name="_blank" xlink:show="new"><text:span text:style-name="T53">169-6215</text:span></text:a>; 2006, Nr.<text:s/><text:a xlink:href="https://www.e-tar.lt/portal/lt/legalAct/TAR.B13009B46413" office:target-frame-name="_blank" xlink:show="new"><text:span text:style-name="T54">72-2679</text:span></text:a>; 2011, Nr.<text:s/><text:a xlink:href="https://www.e-tar.lt/portal/lt/legalAct/TAR.E94D27D4E4FD" office:target-frame-name="_blank" xlink:show="new"><text:span text:style-name="T55">86-4151</text:span></text:a>) 49 straipsnio 2 dalimi, Lietuvos Respublikos Vyriausybė<text:span text:style-name="T56"><text:s/></text:span><text:span text:style-name="T57">nutari</text:span>a:<text:s/></text:p>
      <text:p text:style-name="P58">Preambulės pakeitimai:</text:p>
      <text:p text:style-name="P59"><text:span text:style-name="T60">Nr.<text:s/></text:span><text:a xlink:href="https://www.e-tar.lt/portal/legalAct.html?documentId=TAR.77BC00B4B60E" office:target-frame-name="_top" xlink:show="replace"><text:span text:style-name="T61">989</text:span></text:a><text:span text:style-name="T62">, 2011-08-24, Žin., 2011, Nr. 107-5060 (2011-08-30), i. k. 1111100NUTA00000989</text:span></text:p>
      <text:p text:style-name="Normal"/>
      <text:p text:style-name="P63">1. Patvirtinti Profesinės karo tarnybos karių, karių savanorių ir kitų aktyviojo rezervo karių, taip pat kariūnų tarnybos ir aprūpinimo stažuotės ar mokymosi laikotarpiu sąlygų aprašą (pridedama).<text:s/></text:p>
      <text:p text:style-name="P64">Punkto pakeitimai:</text:p>
      <text:p text:style-name="P65"><text:span text:style-name="T66">Nr.<text:s/></text:span><text:a xlink:href="https://www.e-tar.lt/portal/legalAct.html?documentId=TAR.77BC00B4B60E" office:target-frame-name="_top" xlink:show="replace"><text:span text:style-name="T67">989</text:span></text:a><text:span text:style-name="T68">, 2011-08-24, Žin., 2011, Nr. 107-5060 (2011-08-30), i. k. 1111100NUTA00000989</text:span></text:p>
      <text:p text:style-name="Normal"/>
      <text:p text:style-name="P69"><text:span text:style-name="T70">2.</text:span><text:span text:style-name="T71"><text:s/>Neteko galios nuo 2013-03-14</text:span></text:p>
      <text:p text:style-name="P72">Punkto naikinimas:</text:p>
      <text:p text:style-name="P73"><text:span text:style-name="T74">Nr.<text:s/></text:span><text:a xlink:href="https://www.e-tar.lt/portal/legalAct.html?documentId=TAR.49684A13CEF4" office:target-frame-name="_top" xlink:show="replace"><text:span text:style-name="T75">199</text:span></text:a><text:span text:style-name="T76">, 2013-03-06, Žin. 2013, Nr. 27-1275 (2013-03-13), i. k. 1131100NUTA00000199</text:span></text:p>
      <text:p text:style-name="Normal"/>
      <text:p text:style-name="P77"/>
      <text:p text:style-name="P78"/>
      <text:p text:style-name="P79"/>
      <text:p text:style-name="P80">MINISTRAS PIRMININKAS<text:tab/>GEDIMINAS VAGNORIUS</text:p>
      <text:p text:style-name="P81"/>
      <text:p text:style-name="P82"/>
      <text:p text:style-name="P83"/>
      <text:p text:style-name="P84">KRAŠTO APSAUGOS MINISTRAS<text:tab/>ČESLOVAS STANKEVIČIUS</text:p>
      <text:p text:style-name="P85"/>
      <text:p text:style-name="Normal"/>
      <text:soft-page-break/>
      <text:p text:style-name="P86">Patvirtinta</text:p>
      <text:p text:style-name="P94">Lietuvos Respublikos Vyriausybės<text:s/></text:p>
      <text:p text:style-name="P95">1997 m. kovo 27 d. nutarimu Nr. 288</text:p>
      <text:p text:style-name="P96">(Lietuvos Respublikos Vyriausybės<text:s/></text:p>
      <text:p text:style-name="P97">2007 m. kovo 28 d. nutarimo Nr. 299 redakcija)</text:p>
      <text:p text:style-name="P98"/>
      <text:p text:style-name="P99"><text:span text:style-name="T100">PROFESINĖS KARO TARNYBOS KARIŲ, KARIŲ SAVANORIŲ IR KITŲ AKTYVIOJO REZERVO KARIŲ, TAIP PAT KARIŪNŲ TARNYBOS IR APRŪPINIMO STAŽUOTĖS AR MOKYMOSI LAIKOTARPIU SĄLYGŲ APRAŠAS<text:s/></text:span></text:p>
      <text:p text:style-name="P101"/>
      <text:p text:style-name="P102">Pakeistas priedo pavadinimas:</text:p>
      <text:p text:style-name="P103"><text:span text:style-name="T104">Nr.<text:s/></text:span><text:a xlink:href="https://www.e-tar.lt/portal/legalAct.html?documentId=TAR.77BC00B4B60E" office:target-frame-name="_top" xlink:show="replace"><text:span text:style-name="T105">989</text:span></text:a><text:span text:style-name="T106">, 2011-08-24, Žin., 2011, Nr. 107-5060 (2011-08-30), i. k. 1111100NUTA00000989</text:span></text:p>
      <text:p text:style-name="Normal"/>
      <text:p text:style-name="P107"><text:span text:style-name="T108">I</text:span><text:span text:style-name="T109">.<text:s/></text:span><text:span text:style-name="T110">BENDROSIOS NUOSTATOS</text:span></text:p>
      <text:p text:style-name="P111"/>
      <text:p text:style-name="P112">1. Profesinės karo tarnybos karių, karių savanorių ir kitų aktyviojo rezervo karių, taip pat kariūnų tarnybos ir aprūpinimo stažuotės ar mokymosi laikotarpiu sąlygų aprašas (toliau – šis Aprašas) reglamentuoja profesinės karo tarnybos karių, karių savanorių<text:s/>ir kitų aktyviojo rezervo karių (toliau – kariai), pasiųstų stažuotis ar mokytis į Lietuvos ar užsienio mokymo institucijas, kitas valstybės ar savivaldybių institucijas ar įstaigas (toliau – įstaigos), tarptautines organizacijas ar institucijas, Europos<text:s/>Sąjungos institucijas ar įstaigas, Europos Komisijos ar Europos Tarybos įsteigtas institucijas, Europos Komisijos ir Europos Sąjungos valstybių narių bendrai įsteigtas organizacijas (konsorciumus), užsienio valstybių institucijas (toliau – užsienio ar tarptautinė institucija), taip pat kariūnų, pasiųstų mokytis į užsienio mokymo institucijas, tarnybos ir aprūpinimo stažuotės ar mokymosi laikotarpiu sąlygas, su stažuote ar mokymu susijusių išlaidų apmokėjimą ir stažuotės ar mokymo baigimą patvirtinančių dokumentų pateikimą.<text:s/></text:p>
      <text:soft-page-break/>
      <text:p text:style-name="P113">Punkto pakeitimai:</text:p>
      <text:p text:style-name="P114"><text:span text:style-name="T115">Nr.<text:s/></text:span><text:a xlink:href="https://www.e-tar.lt/portal/legalAct.html?documentId=TAR.77BC00B4B60E" office:target-frame-name="_top" xlink:show="replace"><text:span text:style-name="T116">989</text:span></text:a><text:span text:style-name="T117">, 2011-08-24, Žin., 2011, Nr. 107-5060 (2011-08-30), i. k. 1111100NUTA00000989</text:span></text:p>
      <text:p text:style-name="Normal"/>
      <text:p text:style-name="P118"><text:span text:style-name="T119">2</text:span><text:span text:style-name="T120">. Studijuojančių Generolo Jono Žemaičio Lietu</text:span><text:span text:style-name="T121">vos karo akademijoje kariūnų, pasiųstų stažuotis ar mokytis į Lietuvos mokymo institucijas ar įstaigas, tarnybos ir aprūpinimo sąlygas reglamentuoja Generolo Jono Žemaičio Lietuvos karo akademijos statutas, patvirtintas Lietuvos Respublikos Vyriausybės 199</text:span><text:span text:style-name="T122">9 m. rugpjūčio 10 d. nutarimu Nr. 896 (Žin., 1999, Nr.<text:s/></text:span><text:a xlink:href="https://www.e-tar.lt/portal/lt/legalAct/TAR.C61DBBF77F3C" office:target-frame-name="_blank" xlink:show="new"><text:span text:style-name="T123">69-2196</text:span></text:a><text:span text:style-name="T124">; 2003, Nr.<text:s/></text:span><text:a xlink:href="https://www.e-tar.lt/portal/lt/legalAct/TAR.A940F8F79AFF" office:target-frame-name="_blank" xlink:show="new"><text:span text:style-name="T125">101-4551</text:span></text:a><text:span text:style-name="T126">), i</text:span><text:span text:style-name="T127">r kiti teisės aktai.<text:s/></text:span></text:p>
      <text:p text:style-name="P128"><text:span text:style-name="T129">3</text:span><text:span text:style-name="T130">. Šiame Apraše vartojamos sąvokos:</text:span></text:p>
      <text:p text:style-name="P131"><text:span text:style-name="T132">Stažuotė</text:span><text:span text:style-name="T133"><text:s/>– karių neformalus švietimas pagal įvairias švietimo poreikių tenkinimo, kvalifikacijos tobulinimo, papildomos kompetencijos įgijimo programas, susijusias su karių teorinių ir praktinių įgūdžių lavinimu, įskaitant tęstinį profesinį mokymą.</text:span></text:p>
      <text:p text:style-name="P134"><text:span text:style-name="T135">Mokymas</text:span><text:span text:style-name="T136"><text:s/>– karių</text:span><text:span text:style-name="T137"><text:s/>ir kariūnų formalusis švietimas, vykstantis pagal teisės aktų nustatyta tvarka patvirtintas ir įregistruotas ugdymo programas, kurias baigus įgyjamas aukštesnysis arba aukštasis išsilavinimas ir (ar) kvalifikacija.<text:s/></text:span></text:p>
      <text:p text:style-name="P138"><text:span text:style-name="T139">Mokymo</text:span><text:span text:style-name="T140"><text:s/></text:span><text:span text:style-name="T141">institucija</text:span><text:span text:style-name="T142"><text:s/>– Lietuvos ar užsien</text:span><text:span text:style-name="T143">io švietimo įstaiga, taip pat ir karo mokymo institucija.</text:span></text:p>
      <text:p text:style-name="P144"><text:span text:style-name="T145">4</text:span><text:span text:style-name="T146">. Kitos šiame Apraše vartojamos sąvokos atitinka Lietuvos Respublikos krašto apsaugos sistemos organizavimo ir karo tarnybos įstatyme (Žin., 1998, Nr.<text:s/></text:span><text:a xlink:href="https://www.e-tar.lt/portal/lt/legalAct/TAR.15C705E93776" office:target-frame-name="_blank" xlink:show="new"><text:span text:style-name="T147">49-1325</text:span></text:a><text:span text:style-name="T148">) ir Lietuvos Respublikos švietimo įstatyme (Žin., 1991, Nr.<text:s/></text:span><text:a xlink:href="https://www.e-tar.lt/portal/lt/legalAct/TAR.9A3AD08EA5D0" office:target-frame-name="_blank" xlink:show="new"><text:span text:style-name="T149">23-593</text:span></text:a><text:span text:style-name="T150">;<text:s/></text:span>2011, Nr. 38-1804<text:span text:style-name="T151">) vartojamas sąvokas.</text:span></text:p>
      <text:p text:style-name="P152">Punkto pakeitimai:</text:p>
      <text:p text:style-name="P153"><text:span text:style-name="T154">Nr.<text:s/></text:span><text:a xlink:href="https://www.e-tar.lt/portal/legalAct.html?documentId=TAR.77BC00B4B60E" office:target-frame-name="_top" xlink:show="replace"><text:span text:style-name="T155">989</text:span></text:a><text:span text:style-name="T156">, 2011-08-24, Žin., 2011, Nr. 107-5060 (2011-08-30), i. k. 1111100NUTA00000989</text:span></text:p>
      <text:p text:style-name="Normal"/>
      <text:p text:style-name="P157"><text:span text:style-name="T158">5</text:span><text:span text:style-name="T159">. Kariai ir kariūnai stažuotis ar mokytis siunčiami krašto apsaugos ministro</text:span><text:span text:style-name="T160"><text:s/>ar jo įgalioto asmens įsakymu, kuriame nurodomas siunčiamo kario (kariūno) vardas, pavardė, kario laipsnis, valstybė, jeigu stažuotė ar mokymas vyksta užsienyje, stažuotės ar mokymosi laikotarpis ir<text:s/></text:span><text:soft-page-break/><text:span text:style-name="T161">stažuotės ar mokymo išlaidos, kurias apmokės šio Aprašo<text:s/></text:span><text:span text:style-name="T162">19 punkte nurodyta krašto apsaugos sistemos institucija ar jos padalinys.</text:span></text:p>
      <text:p text:style-name="P163"><text:span text:style-name="T164">6</text:span><text:span text:style-name="T165">. Su kariais ir kariūnais, siunčiamais stažuotis ar mokytis ilgiau kaip 3 mėnesiams, sudaroma mokymosi (stažuotės) sutartis. Standartines mokymosi (stažuotės) sutarties sąlygas<text:s/></text:span><text:span text:style-name="T166">ir ilgesnių kaip 3 mėnesių trukmės stažuočių ir mokymų, į kuriuos siunčiamiems kariams ir kariūnams nereikia sudaryti mokymosi (stažuotės) sutarties, sąrašą nustato krašto apsaugos ministras.<text:s/></text:span></text:p>
      <text:p text:style-name="P167"/>
      <text:p text:style-name="P168"><text:span text:style-name="T169">II</text:span><text:span text:style-name="T170">.<text:s/></text:span><text:span text:style-name="T171">KARIŲ,<text:s/></text:span><text:span text:style-name="T172">pasiųstų<text:s/></text:span><text:span text:style-name="T173">STAŽUOTIS AR MOKYTIS<text:s/></text:span><text:span text:style-name="T174">Į lIETUVOS MOKY</text:span><text:span text:style-name="T175">MO INSTITUCIJAS AR KITAS ĮSTAIGAS,<text:s/></text:span><text:span text:style-name="T176">TARNYBOS IR APRŪPINIMO<text:s/></text:span><text:span text:style-name="T177">sąlygos</text:span></text:p>
      <text:p text:style-name="P178"/>
      <text:p text:style-name="P179"><text:span text:style-name="T180">7</text:span><text:span text:style-name="T181">. Pasiųstiems stažuotis ar mokytis į Lietuvos mokymo institucijas ar kitas įstaigas:</text:span></text:p>
      <text:p text:style-name="P182"><text:span text:style-name="T183">7.1</text:span><text:span text:style-name="T184">. profesinės karo tarnybos kariams mokamas vidutinis atlyginimas ir paliekamos iki išsiuntimo<text:s/></text:span><text:span text:style-name="T185">taikytos aprūpinimo sąlygos, taip pat sumokamas stažuotės ar mokymo (dalyvio) mokestis ar registravimosi išlaidos, kelionės į stažuotės ar mokymo vietą ir atgal visų rūšių keleiviniu transportu (išskyrus taksi) išlaidos ir, kai nėra galimybės aprūpinti tar</text:span><text:span text:style-name="T186">nybine gyvenamąja patalpa, šio Aprašo 19 punkte nurodytos krašto apsaugos sistemos institucijos ar jos padalinio vadovo sprendimu gali būti apmokamos gyvenamojo ploto nuomos išlaidos;</text:span></text:p>
      <text:p text:style-name="P187"><text:span text:style-name="T188">7.2</text:span><text:span text:style-name="T189">. kariams savanoriams<text:s/></text:span>ir kitiems aktyviojo rezervo kariams<text:span text:style-name="T190"><text:s/>mokama</text:span><text:span text:style-name="T191">s Lietuvos Respublikos Vyriausybės 1998 m. lapkričio 20 d. nutarimu Nr. 1353 „Dėl profesinės karo tarnybos karių, karių savanorių ir aktyviojo rezervo karių tarnybos apmokėjimo sąlygų“ (Žin., 1998, Nr.<text:s/></text:span><text:a xlink:href="https://www.e-tar.lt/portal/lt/legalAct/TAR.C29DB8B1256F" office:target-frame-name="_blank" xlink:show="new"><text:span text:style-name="T192">104-2873</text:span></text:a><text:span text:style-name="T193">; 2006, Nr.<text:s/></text:span><text:a xlink:href="https://www.e-tar.lt/portal/lt/legalAct/TAR.93D15E83C978" office:target-frame-name="_blank" xlink:show="new"><text:span text:style-name="T194">99-3847</text:span></text:a><text:span text:style-name="T195">) nustatyto dydžio tarnybinis atlyginimas, sumokamas stažuotės ar mokymo (dalyvio) mokestis ar registravimosi išl</text:span><text:span text:style-name="T196">aidos, kelionės į stažuotės ar mokymo vietą ir atgal visų rūšių keleiviniu transportu (išskyrus taksi) išlaidos ir, kai nėra galimybės aprūpinti bendra tarnybine gyvenamąja patalpa, šio Aprašo 19 punkte nurodytos krašto apsaugos sistemos institucijos ar jo</text:span><text:span text:style-name="T197">s padalinio vadovo sprendimu gali būti apmokamos gyvenamojo ploto nuomos<text:s/></text:span><text:soft-page-break/><text:span text:style-name="T198">išlaidos. Šie kariai aprūpinami maistu pagal karių mitybos fiziologines normas, patvirtintas Lietuvos Respublikos Vyriausybės 1997 m. spalio 24 d. nutarimu Nr. 1178 (Žin., 1997, Nr.<text:s/></text:span><text:a xlink:href="https://www.e-tar.lt/portal/lt/legalAct/TAR.CA523737F5D2" office:target-frame-name="_blank" xlink:show="new"><text:span text:style-name="T199">98-2491</text:span></text:a><text:span text:style-name="T200">), arba jiems išmokama Lietuvos Respublikos Vyriausybės 2000 m. rugsėjo 29 d. nutarimu Nr. 1181 „Dėl maitinimosi išlaidų piniginės kompensacijos dydžio nustatymo ir<text:s/></text:span><text:span text:style-name="T201">mokėjimo kariams bei šauktiniams, neaprūpinamiems maistu“ (Žin., 2000, Nr.<text:s/></text:span><text:a xlink:href="https://www.e-tar.lt/portal/lt/legalAct/TAR.FE8739B37844" office:target-frame-name="_blank" xlink:show="new"><text:span text:style-name="T202">84-2555</text:span></text:a><text:span text:style-name="T203">) nustatyto dydžio maitinimosi išlaidų piniginė kompensacija.</text:span></text:p>
      <text:p text:style-name="P204">Papunkčio pakeitimai:</text:p>
      <text:p text:style-name="P205"><text:span text:style-name="T206">Nr.<text:s/></text:span><text:a xlink:href="https://www.e-tar.lt/portal/legalAct.html?documentId=TAR.77BC00B4B60E" office:target-frame-name="_top" xlink:show="replace"><text:span text:style-name="T207">989</text:span></text:a><text:span text:style-name="T208">, 2011-08-24, Žin., 2011, Nr. 107-5060 (2011-08-30), i. k. 1111100NUTA00000989</text:span></text:p>
      <text:p text:style-name="Normal"/>
      <text:p text:style-name="P209"><text:span text:style-name="T210">III</text:span><text:span text:style-name="T211">.<text:s/></text:span><text:span text:style-name="T212">KARIŲ, PASIŲSTŲ STAŽUOTIS AR MOKYTIS Į UŽSIENIO MOKYMO AR KITAS UŽSIENIO AR<text:s/></text:span><text:span text:style-name="T213">TARPTAUTINES INSTITUCIJAS, TARNYBOS IR APRŪPINIMO SĄLYGOS</text:span></text:p>
      <text:p text:style-name="P214"/>
      <text:p text:style-name="P215"><text:span text:style-name="T216">8</text:span><text:span text:style-name="T217">. Pasiųstiems stažuotis ar mokytis į užsienio mokymo ar kitas užsienio arba tarptautines institucijas profesinės karo tarnybos kariams, išskyrus karius, tarnaujančius Antrajame operatyvinių tarnybų departamente prie Krašto apsaugos ministerijos, mokamas vi</text:span><text:span text:style-name="T218">dutinis atlyginimas ir iki išvykimo priklausę butpinigiai, Antrajame operatyvinių tarnybų departamente prie Krašto apsaugos ministerijos tarnaujantiems<text:s/></text:span>profesinės karo tarnybos kariams<text:span text:style-name="T219"><text:s/>– vidutinis atlyginimas</text:span>,<text:s/><text:span text:style-name="T220">kariams savanoriams<text:s/></text:span>ir kitiems aktyviojo rezervo kariams<text:span text:style-name="T221"><text:s/>– Lietuvos Respublikos Vyriausybės 1998 m. lapkričio 20 d. nutarime Nr. 1353 nustatyto dydžio tarnybinis atlyginimas.</text:span><text:s/></text:p>
      <text:p text:style-name="P222">Punkto pakeitimai:</text:p>
      <text:p text:style-name="P223"><text:span text:style-name="T224">Nr.<text:s/></text:span><text:a xlink:href="https://www.e-tar.lt/portal/legalAct.html?documentId=TAR.77BC00B4B60E" office:target-frame-name="_top" xlink:show="replace"><text:span text:style-name="T225">989</text:span></text:a><text:span text:style-name="T226">, 2011-08-24, Žin.</text:span><text:span text:style-name="T227">, 2011, Nr. 107-5060 (2011-08-30), i. k. 1111100NUTA00000989</text:span></text:p>
      <text:p text:style-name="P228"><text:span text:style-name="T229">Nr.<text:s/></text:span><text:a xlink:href="https://www.e-tar.lt/portal/legalAct.html?documentId=TAR.49684A13CEF4" office:target-frame-name="_top" xlink:show="replace"><text:span text:style-name="T230">199</text:span></text:a><text:span text:style-name="T231">, 2013-03-06, Žin., 2013, Nr. 27-1275 (2013-03-13), i. k. 1131100NUTA00000199</text:span></text:p>
      <text:p text:style-name="Normal"/>
      <text:p text:style-name="P232"><text:span text:style-name="T233">9</text:span><text:span text:style-name="T234">. Kariams, pasiųstiems</text:span><text:span text:style-name="T235"><text:s/>stažuotis ar mokytis į užsienio mokymo ar kitas užsienio ar tarptautines institucijas:</text:span></text:p>
      <text:p text:style-name="P236"><text:span text:style-name="T237">9.1</text:span><text:span text:style-name="T238">. trumpiau kaip 30 kalendorinių dienų (neskaitant kelionės laiko), taikomos Tarnybinių komandiruočių išlaidų apmokėjimo biudžetinėse įstaigose taisyklėse, patvirti</text:span><text:span text:style-name="T239">ntose Lietuvos Respublikos Vyriausybės 2004 m. balandžio 29 d. nutarimu Nr. 526 (Žin., 2004, Nr. </text:span><text:a xlink:href="https://www.e-tar.lt/portal/lt/legalAct/TAR.E356C85AC1C6" office:target-frame-name="_blank" xlink:show="new"><text:span text:style-name="T240">74-2555</text:span></text:a><text:span text:style-name="T241">), nustatytos tarnybinių komandiruočių į užsienio valstybes išlaidų</text:span><text:span text:style-name="T242"><text:s/>apmokėjimo sąlygos;</text:span></text:p>
      <text:p text:style-name="P243"><text:span text:style-name="T244">9.2</text:span><text:span text:style-name="T245">. ilgiau kaip 30 kalendorinių dienų, visą stažuotės ar mokymosi laiką:</text:span><text:span text:style-name="T246"><text:s/></text:span></text:p>
      <text:p text:style-name="P247"><text:span text:style-name="T248">9.2.1</text:span><text:span text:style-name="T249">. mokami dienpinigiai, kurių dydį – ne daugiau už finansų ministro patvirtintą dienpinigių užsienio valstybėje normą, – atsižvelgdamas į mokymų ar st</text:span><text:span text:style-name="T250">ažuotės lygmenį ir išlaikymo užsienio mokymo ar kitoje užsienio ar tarptautinėje institucijoje sąlygas pagal siunčiamų karių turimų laipsnių grupes, nustato krašto apsaugos ministras;</text:span></text:p>
      <text:p text:style-name="P251"><text:span text:style-name="T252">9.2.2</text:span><text:span text:style-name="T253">. apmokamos gyvenamojo ploto nuomos išlaidos, kurių dydį, nevir</text:span><text:span text:style-name="T254">šydamas finansų ministro patvirtintų gyvenamojo ploto nuomos užsienio valstybėje normų, nustato krašto apsaugos ministras;</text:span></text:p>
      <text:p text:style-name="P255"><text:span text:style-name="T256">9.2.3</text:span><text:span text:style-name="T257">. apmokamos kelionės į stažuotės ar mokymo vietą ir atgal, kelionės į Lietuvą ir atgal dėl svarbių šeiminių aplinkybių (šeim</text:span><text:span text:style-name="T258">os narių sunkios ligos, mirties ir kita), taip pat su kelione susijusios (dokumentų, susijusių su išvykimu, tvarkymo, įskaitant vykstančiųjų į užsienį kelionių draudimą, kurį gali sudaryti sveikatos draudimas, draudimas nuo nelaimingų atsitikimų, kelionės<text:s/></text:span><text:span text:style-name="T259">bagažo draudimas, civilinės atsakomybės draudimas) išlaidos;</text:span></text:p>
      <text:p text:style-name="P260"><text:span text:style-name="T261">9.2.4</text:span><text:span text:style-name="T262">. apmokamas stažuotės ar mokymo (dalyvio) mokestis ar registravimosi išlaidos, užsienio kalbos mokėjimo lygio nustatymo ir kitos su stažuote ar mokymu užsienio mokymo ar kitose užsienio<text:s/></text:span><text:span text:style-name="T263">ar tarptautinėje institucijose susijusios išlaidos;</text:span></text:p>
      <text:p text:style-name="P264"><text:span text:style-name="T265">9.3</text:span><text:span text:style-name="T266">. gali būti skiriami suvenyrai, leidiniai ir kitos priemonės, skirtos reprezentuoti Lietuvos Respublikos krašto apsaugos sistemos institucijai ar jos padaliniui.</text:span></text:p>
      <text:p text:style-name="P267"><text:span text:style-name="T268">10</text:span><text:span text:style-name="T269">. Kariams, pasiųstiems st</text:span><text:span text:style-name="T270">ažuotis ar mokytis į užsienio mokymo ar kitas institucijas, kuriose jie neišlaikomi, ilgiau kaip 30 kalendorinių dienų, priimančiosios užsienio valstybės mokymo ar kitos užsienio ar tarptautinės institucijos kvietime arba su šiomis institucijomis sudarytuo</text:span><text:span text:style-name="T271">se<text:s/></text:span><text:soft-page-break/><text:span text:style-name="T272">susitarimuose numatytos išlaikymo išlaidos apmokamos iš šio Aprašo 19 punkte nurodytai krašto apsaugos sistemos institucijai ar jos padaliniui tam tikslui skirtų Lietuvos Respublikos valstybės biudžeto asignavimų pagal krašto apsaugos ministro ar jo įga</text:span><text:span text:style-name="T273">lioto asmens patvirtintą sąmatą.</text:span></text:p>
      <text:p text:style-name="P274"><text:span text:style-name="T275">11</text:span><text:span text:style-name="T276">. Dienpinigiai kariams išmokami už einamąjį mėnesį ne vėliau kaip iki to mėnesio<text:s/></text:span></text:p>
      <text:p text:style-name="P277"><text:span text:style-name="T278">10 dienos.</text:span></text:p>
      <text:p text:style-name="P279"><text:span text:style-name="T280">12</text:span><text:span text:style-name="T281">. Užsienio mokymo ar kitų užsienio ar tarptautinių institucijų patvirtintų stažuotės ar mokymo programoje numatytų ilg</text:span><text:span text:style-name="T282">esnių kaip savaitės trukmės atostogų metu:</text:span></text:p>
      <text:p text:style-name="P283"><text:span text:style-name="T284">12.1</text:span><text:span text:style-name="T285">. profesinės karo tarnybos kariui jo prašymu teisės aktų nustatyta tvarka gali būti suteiktos atitinkamos trukmės karių atostogos ir apmokamos kelionės į Lietuvą ir atgal išlaidos. Kelionėje išbūtas laikas į</text:span><text:span text:style-name="T286">skaitomas į atostogų laiką. Karių atostogų metu už dienas, išbūtas Lietuvoje, dienpinigiai nemokami. Profesinės karo tarnybos kariams, išskyrus karius, tarnaujančius Antrajame operatyvinių tarnybų departamente prie Krašto apsaugos ministerijos, už šias die</text:span><text:span text:style-name="T287">nas mokama Lietuvos Respublikos Vyriausybės 2000 m. rugsėjo 29 d. nutarime Nr. 1181 nustatyto dydžio maitinimosi išlaidų piniginė kompensacija;</text:span><text:s/></text:p>
      <text:p text:style-name="P288">Papunkčio pakeitimai:</text:p>
      <text:p text:style-name="P289"><text:span text:style-name="T290">Nr.<text:s/></text:span><text:a xlink:href="https://www.e-tar.lt/portal/legalAct.html?documentId=TAR.49684A13CEF4" office:target-frame-name="_top" xlink:show="replace"><text:span text:style-name="T291">199</text:span></text:a><text:span text:style-name="T292">, 2013-03-06, Žin., 2013, Nr. 27-1275 (2013-03-13), i. k. 1131100NUTA00000199</text:span></text:p>
      <text:p text:style-name="Normal"/>
      <text:p text:style-name="P293">12.2. kariui savanoriui ar kitam aktyviojo rezervo kariui jo prašymu apmokamos kelionės į Lietuvą ir atgal išlaidos. Šių atostogų metu kariams savanoriams ir kitiems aktyviojo rezervo kariams už dienas, išbūtas Lietuvoje, dienpinigiai nemokami.<text:s/></text:p>
      <text:p text:style-name="P294">Papunkčio pakeitimai:</text:p>
      <text:p text:style-name="P295"><text:span text:style-name="T296">Nr.<text:s/></text:span><text:a xlink:href="https://www.e-tar.lt/portal/legalAct.html?documentId=TAR.77BC00B4B60E" office:target-frame-name="_top" xlink:show="replace"><text:span text:style-name="T297">989</text:span></text:a><text:span text:style-name="T298">, 2011-08-24, Žin., 2011, Nr. 107-5060 (2011-08-30), i. k. 1111100NUTA00</text:span><text:span text:style-name="T299">000989</text:span></text:p>
      <text:p text:style-name="Normal"/>
      <text:p text:style-name="P300"><text:span text:style-name="T301">13</text:span><text:span text:style-name="T302">. Karių kelionės į Lietuvą ir atgal dėl svarbių šeiminių aplinkybių (šeimos narių sunkios ligos, mirties ir kita) atveju už dienas, išbūtas Lietuvoje, dienpinigiai nemokami. Kariams, išskyrus karius, tarnaujančius Antrajame operatyvinių<text:s/></text:span><text:span text:style-name="T303">tarnybų departamente prie Krašto apsaugos<text:s/></text:span><text:soft-page-break/><text:span text:style-name="T304">ministerijos, už šias dienas mokama Lietuvos Respublikos Vyriausybės 2000 m. rugsėjo 29 d. nutarime Nr. 1181 nustatyto dydžio maitinimosi išlaidų piniginė kompensacija.</text:span><text:s/></text:p>
      <text:p text:style-name="P305">Punkto pakeitimai:</text:p>
      <text:p text:style-name="P306"><text:span text:style-name="T307">Nr.<text:s/></text:span><text:a xlink:href="https://www.e-tar.lt/portal/legalAct.html?documentId=TAR.49684A13CEF4" office:target-frame-name="_top" xlink:show="replace"><text:span text:style-name="T308">199</text:span></text:a><text:span text:style-name="T309">, 2013-03-06, Žin., 2013, Nr. 27-1275 (2013-03-13), i. k. 1131100NUTA00000199</text:span></text:p>
      <text:p text:style-name="Normal"/>
      <text:p text:style-name="P310"><text:span text:style-name="T311">IV</text:span><text:span text:style-name="T312">.<text:s/></text:span><text:span text:style-name="T313">kariūnų, pasiųstų mokytis Į UŽSIENIO MOKYMO institucijas,<text:s/></text:span><text:span text:style-name="T314">TARNYBOS IR APRŪPINIMO<text:s/></text:span><text:span text:style-name="T315">sąl</text:span><text:span text:style-name="T316">ygos</text:span></text:p>
      <text:p text:style-name="P317"/>
      <text:p text:style-name="P318"><text:span text:style-name="T319">14</text:span><text:span text:style-name="T320">. Lietuvos Respublikos piliečiai, krašto apsaugos ministro nustatyta tvarka atrinkti ir įstoję į užsienio karo mokymo institucijas šių institucijų kvietimu, siunčiami mokytis jiems suteikus kariūno statusą.<text:s/></text:span></text:p>
      <text:p text:style-name="P321"><text:span text:style-name="T322">15</text:span><text:span text:style-name="T323">. Kariūnams, užsienio karo mok</text:span><text:span text:style-name="T324">ymo institucijų kvietimu ar pagal tarptautines studentų mainų programas krašto apsaugos ministro ar jo įgalioto asmens įsakymu pasiųstiems mokytis užsienio mokymo institucijoje, visą mokymo laiką, įskaitant laiką, išbūtą kelionėje, mokama 5<text:s/></text:span>bazinių socialinių išmokų<text:span text:style-name="T325"><text:s/>dydžio stipendija per mėnesį, kuriai taikomi gyvenimo lygio vietos koeficientai, patvirtinti Lietuvos Respublikos Vyriausybės 1999 m. lapkričio 5 d. nutarimu Nr. 1235 (Žin., 1999, Nr.<text:s/></text:span><text:a xlink:href="https://www.e-tar.lt/portal/lt/legalAct/TAR.73B0FE140F13" office:target-frame-name="_blank" xlink:show="new"><text:span text:style-name="T326">95-2750</text:span></text:a><text:span text:style-name="T327">; 2005, Nr.<text:s/></text:span><text:a xlink:href="https://www.e-tar.lt/portal/lt/legalAct/TAR.21B897B26352" office:target-frame-name="_blank" xlink:show="new"><text:span text:style-name="T328">137-4931</text:span></text:a><text:span text:style-name="T329">). Krašto apsaugos ministras gali nustatyti ir taikyti kariūnų stipendijai gyvenimo lygio vietos koeficientus, kurie nep</text:span><text:span text:style-name="T330">atvirtinti Lietuvos Respublikos Vyriausybės 1999 m. lapkričio 5 d. nutarimu Nr. 1235, neviršydamas didžiausio tos valstybės, į kurią kariūnas siunčiamas mokytis, miestui nustatyto gyvenimo lygio vietos koeficiento. Gyvenimo lygio vietos koeficientai kariūn</text:span><text:span text:style-name="T331">ų atostogų Lietuvoje metu stipendijoms netaikomi.</text:span></text:p>
      <text:p text:style-name="P332">Punkto pakeitimai:</text:p>
      <text:p text:style-name="P333"><text:span text:style-name="T334">Nr.<text:s/></text:span><text:a xlink:href="https://www.e-tar.lt/portal/legalAct.html?documentId=TAR.77BC00B4B60E" office:target-frame-name="_top" xlink:show="replace"><text:span text:style-name="T335">989</text:span></text:a><text:span text:style-name="T336">, 2011-08-24, Žin., 2011, Nr. 107-5060 (2011-08-30), i. k. 1111100NUTA00000989</text:span></text:p>
      <text:p text:style-name="Normal"/>
      <text:p text:style-name="P337"><text:span text:style-name="T338">16</text:span><text:span text:style-name="T339">. Stipendija</text:span><text:span text:style-name="T340"><text:s/>kariūnams išmokama už einamąjį mėnesį ne vėliau kaip iki to mėnesio<text:s/></text:span></text:p>
      <text:soft-page-break/>
      <text:p text:style-name="P341"><text:span text:style-name="T342">10 dienos.<text:s/></text:span></text:p>
      <text:p text:style-name="P343"><text:span text:style-name="T344">17</text:span><text:span text:style-name="T345">. Kariūnams, pasiųstiems mokytis užsienio mokymo institucijose, apmokamos:</text:span></text:p>
      <text:p text:style-name="P346"><text:span text:style-name="T347">17.1</text:span><text:span text:style-name="T348">. kelionės į mokymo vietą ir atgal išlaidos, taip pat ilgesnių kaip savaitės trukmės<text:s/></text:span><text:span text:style-name="T349">mokymo programoje numatytų atostogų metu ir dėl svarbių šeiminių aplinkybių (šeimos narių sunkios ligos, mirties ir kita) kelionės į Lietuvą ir atgal išlaidos;</text:span></text:p>
      <text:p text:style-name="P350"><text:span text:style-name="T351">17.2</text:span><text:span text:style-name="T352">. mokymo (dalyvio) mokestis, užsienio kalbos mokėjimo lygio nustatymo ir kitos su stojim</text:span><text:span text:style-name="T353">u ir mokymu užsienio mokymo institucijoje susijusios išlaidos;</text:span></text:p>
      <text:p text:style-name="P354"><text:span text:style-name="T355">17.3</text:span><text:span text:style-name="T356">. kitos su kelione susijusios (dokumentų, susijusių su išvykimu, tvarkymo, įskaitant vykstančiųjų į užsienį kelionių draudimą, kurį gali sudaryti sveikatos draudimas, draudimas nuo nela</text:span><text:span text:style-name="T357">imingų atsitikimų, kelionės bagažo draudimas, civilinės atsakomybės draudimas) išlaidos.</text:span></text:p>
      <text:p text:style-name="P358"><text:span text:style-name="T359">18</text:span><text:span text:style-name="T360">.<text:s/></text:span><text:span text:style-name="T361">Kariūnams, pasiųstiems mokytis į užsienio mokymo institucijas,<text:s/></text:span><text:span text:style-name="T362">kuriose jie neišlaikomi, gali būti:</text:span></text:p>
      <text:p text:style-name="P363"><text:span text:style-name="T364">18.1</text:span><text:span text:style-name="T365">. apmokamos gyvenamojo ploto nuomos išlaidos, kurių<text:s/></text:span><text:span text:style-name="T366">dydį, neviršijant finansų ministro patvirtintų gyvenamojo ploto nuomos užsienio valstybėje normų, nustato krašto apsaugos ministras;<text:s/></text:span></text:p>
      <text:p text:style-name="P367"><text:span text:style-name="T368">18.2</text:span><text:span text:style-name="T369">. išmokami dienpinigiai, kurių dydį, neviršijant 30 procentų finansų ministro patvirtintų dienpinigių užsienio val</text:span><text:span text:style-name="T370">stybėje normos, nustato krašto apsaugos ministras.</text:span></text:p>
      <text:p text:style-name="P371"/>
      <text:p text:style-name="P372"><text:span text:style-name="T373">V</text:span><text:span text:style-name="T374">.<text:s/></text:span><text:span text:style-name="T375">STAŽUOTĖS AR MOKYMO IŠLAIDŲ APMOKĖJIMAS</text:span></text:p>
      <text:p text:style-name="P376"/>
      <text:p text:style-name="P377"><text:span text:style-name="T378">19</text:span><text:span text:style-name="T379">. Kariams ir kariūnams visos šiame Apraše nurodytos išlaidos apmokamos iš krašto apsaugos sistemos institucijai ar jos padaliniui, kuriame jie tar</text:span><text:span text:style-name="T380">navo (ar buvo priskirti) iki išvykdami, o perkeltiems į laikinąjį profesinės karo tarnybos personalo rezervą – iš krašto apsaugos sistemos institucijos, administruojančios laikinąjį profesinės karo tarnybos personalo rezervą, tam<text:s/></text:span><text:soft-page-break/><text:span text:style-name="T381">tikslui numatytų Krašto ap</text:span><text:span text:style-name="T382">saugos ministerijai skirtų Lietuvos Respublikos valstybės biudžeto asignavimų.</text:span></text:p>
      <text:p text:style-name="P383"><text:span text:style-name="T384">20</text:span><text:span text:style-name="T385">. Siunčiamam stažuotis ar mokytis kariui ar kariūnui gali būti išmokamas avansas, kurio dydis neturi viršyti numatomų stažuotės ar mokymo išlaidų.</text:span></text:p>
      <text:p text:style-name="P386"><text:span text:style-name="T387">21</text:span><text:span text:style-name="T388">. Profesinės karo<text:s/></text:span><text:span text:style-name="T389">tarnybos karių vidutinis atlyginimas apskaičiuojamas vadovaujantis Profesinės karo tarnybos karių vidutinio atlyginimo apskaičiavimo tvarkos aprašu, patvirtintu Lietuvos Respublikos Vyriausybės 2007 m. sausio 11 d. nutarimu Nr. 32 (Žin., 2007, Nr.<text:s/></text:span><text:a xlink:href="https://www.e-tar.lt/portal/lt/legalAct/TAR.161653F5E0B2" office:target-frame-name="_blank" xlink:show="new"><text:span text:style-name="T390">6-270</text:span></text:a><text:span text:style-name="T391">). Jeigu pasikeitus kario tarnybinio atlyginimo koeficientui vidutinis tarnybos dienos atlyginimas yra didesnis už mokėtą prieš tai vidutinį tarnybos dienos atlyginimą, taiko</text:span><text:span text:style-name="T392">mas didesnis vidutinis tarnybos dienos atlyginimas.</text:span></text:p>
      <text:p text:style-name="P393"><text:span text:style-name="T394">22</text:span><text:span text:style-name="T395">. Su mokymu ar stažuote susijusios išlaidos, jeigu jas atlygina Lietuvos ar užsienio mokymo institucija ar kita įstaiga, užsienio ar tarptautinė institucija, neapmokamos. Jeigu su stažuote ar mokymu</text:span><text:span text:style-name="T396"><text:s/>susijusias išlaidas Lietuvos ar užsienio mokymo institucija ar kita įstaiga, užsienio ar tarptautinė institucija apmoka iš dalies, šio Aprašo 19 punkte nurodyta krašto apsaugos sistemos institucija ar jos padalinys apmoka neapmokėtą išlaidų dalį.</text:span></text:p>
      <text:p text:style-name="P397"><text:span text:style-name="T398">23</text:span><text:span text:style-name="T399">.<text:s/></text:span><text:span text:style-name="T400">Su karių stažuote ar mokymu Lietuvos ar užsienio mokymo institucijose ar kitose įstaigose, užsienio ar tarptautinėse institucijose ir su kariūnų mokymu užsienio mokymo institucijose susijusių išlaidų apmokėjimo tvarką nustato krašto apsaugos ministras.</text:span></text:p>
      <text:p text:style-name="P401"/>
      <text:p text:style-name="P402"><text:span text:style-name="T403">VI</text:span><text:span text:style-name="T404">.<text:s/></text:span><text:span text:style-name="T405">BAIGIAMOSIOS NUOSTATOS</text:span></text:p>
      <text:p text:style-name="P406"/>
      <text:p text:style-name="P407"><text:span text:style-name="T408">24</text:span><text:span text:style-name="T409">. Kariai, baigę stažuotis ar mokytis, per 14 dienų nuo sugrįžimo iš stažuotės ar mokymo pateikia krašto apsaugos sistemos institucijos ar jos padalinio, kuriame tarnavo išvykdami ar į kurio laikinąjį profesinės karo tarnybos personalo rezervą yra perkelti,</text:span><text:span text:style-name="T410"><text:s/>vadovui stažuotės ar mokymo baigimą patvirtinantį dokumentą ir kitą informaciją.<text:s/></text:span></text:p>
      <text:p text:style-name="P411"><text:span text:style-name="T412">______________</text:span></text:p>
      <text:p text:style-name="Normal"/>
      <text:p text:style-name="P413">Priedo pakeitimai:</text:p>
      <text:p text:style-name="P414"><text:span text:style-name="T415">Nr.<text:s/></text:span><text:a xlink:href="https://www.e-tar.lt/portal/legalAct.html?documentId=TAR.709372D68CB8" office:target-frame-name="_top" xlink:show="replace"><text:span text:style-name="T416">603</text:span></text:a><text:span text:style-name="T417">, 2005-06-01, Žin., 2005, Nr. 70-2534 (2005</text:span><text:span text:style-name="T418">-06-04), i. k. 1051100NUTA00000603</text:span></text:p>
      <text:p text:style-name="P419"><text:span text:style-name="T420">Nr.<text:s/></text:span><text:a xlink:href="https://www.e-tar.lt/portal/legalAct.html?documentId=TAR.C5BBFE06969A" office:target-frame-name="_top" xlink:show="replace"><text:span text:style-name="T421">299</text:span></text:a><text:span text:style-name="T422">, 2007-03-28, Žin., 2007, Nr. 37-1372 (2007-03-31), i. k. 1071100NUTA00000299</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ext:span><text:span text:style-name="T432">tarimas</text:span></text:p>
      <text:p text:style-name="P433"><text:span text:style-name="T434">Nr.<text:s/></text:span><text:a xlink:href="https://www.e-tar.lt/portal/legalAct.html?documentId=TAR.CF6AAAE5C223" office:target-frame-name="_top" xlink:show="replace"><text:span text:style-name="T435">821</text:span></text:a><text:span text:style-name="T436">, 1997-07-25, Žin., 1997, Nr. 72-1835 (1997-08-01), i. k. 0971100NUTA00000821</text:span></text:p>
      <text:p text:style-name="P437"><text:span text:style-name="T438">Dėl Lietuvos Respublikos Vyriausybės 1997 m. kovo 27 d. nutarimo Nr. 288 "Dėl<text:s/></text:span><text:span text:style-name="T439">Krašto apsaugos sistemos karių stažuotės ir mokymosi užsienyje nuostatų patvirtinimo" dalinio pakeitimo</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TAR.709372D68CB8" office:target-frame-name="_top" xlink:show="replace"><text:span text:style-name="T447">603</text:span></text:a><text:span text:style-name="T448">, 2005-06-01, Ži</text:span><text:span text:style-name="T449">n., 2005, Nr. 70-2534 (2005-06-04), i. k. 1051100NUTA00000603</text:span></text:p>
      <text:p text:style-name="P450"><text:span text:style-name="T451">Dėl Lietuvos Respublikos Vyriausybės 1997 m. kovo 27 d. nutarimo Nr. 288 "Dėl Krašto apsaugos sistemos karių stažuotės ir mokymosi užsienyje nuostatų patvirtinimo" pakeitimo</text:span></text:p>
      <text:p text:style-name="P452"/>
      <text:p text:style-name="P453"><text:span text:style-name="T454">3.</text:span></text:p>
      <text:p text:style-name="P455"><text:span text:style-name="T456">Lietuvos<text:s/></text:span><text:span text:style-name="T457">Respublikos Vyriausybė, Nutarimas</text:span></text:p>
      <text:p text:style-name="P458"><text:span text:style-name="T459">Nr.<text:s/></text:span><text:a xlink:href="https://www.e-tar.lt/portal/legalAct.html?documentId=TAR.63E0CA562207" office:target-frame-name="_top" xlink:show="replace"><text:span text:style-name="T460">1093</text:span></text:a><text:span text:style-name="T461">, 2006-10-31, Žin., 2006, Nr. 118-4491 (2006-11-04), i. k. 1061100NUTA00001093</text:span></text:p>
      <text:p text:style-name="P462"><text:span text:style-name="T463">Dėl Antrajame operatyvinių tarnybų departamente prie<text:s/></text:span><text:span text:style-name="T464">Krašto apsaugos ministerijos tarnaujančių profesinės karo tarnybos karių ir civilinę krašto apsaugos tarnybą atliekančių valstybės tarnautojų, pasiųstų mokytis ar tobulinti kvalifikaciją, tarnybos ir aprūpinimo mokymosi ar kvalifikacijos tobulinimo laikota</text:span><text:span text:style-name="T465">rpiu tvarkos aprašo patvirtinimo</text:span></text:p>
      <text:p text:style-name="P466"/>
      <text:soft-page-break/>
      <text:p text:style-name="P467"><text:span text:style-name="T468">4.</text:span></text:p>
      <text:p text:style-name="P469"><text:span text:style-name="T470">Lietuvos Respublikos Vyriausybė, Nutarimas</text:span></text:p>
      <text:p text:style-name="P471"><text:span text:style-name="T472">Nr.<text:s/></text:span><text:a xlink:href="https://www.e-tar.lt/portal/legalAct.html?documentId=TAR.C5BBFE06969A" office:target-frame-name="_top" xlink:show="replace"><text:span text:style-name="T473">299</text:span></text:a><text:span text:style-name="T474">, 2007-03-28, Žin., 2007, Nr. 37-1372 (2007-03-31), i. k. 1071100NUTA00000299</text:span></text:p>
      <text:p text:style-name="P475"><text:span text:style-name="T476">Dėl Lietu</text:span><text:span text:style-name="T477">vos Respublikos Vyriausybės 1997 m. kovo 27 d. nutarimo Nr. 288 "Dėl Karių, pasiųstų stažuotis ar mokytis, tarnybos ir aprūpinimo stažuotės ar mokymosi laikotarpiu tvarkos aprašo patvirtinimo" pakeitimo</text:span></text:p>
      <text:p text:style-name="P478"/>
      <text:p text:style-name="P479"><text:span text:style-name="T480">5.</text:span></text:p>
      <text:p text:style-name="P481"><text:span text:style-name="T482">Lietuvos Respublikos Vyriausybė, Nutarimas</text:span></text:p>
      <text:p text:style-name="P483"><text:span text:style-name="T484">Nr.<text:s/></text:span><text:a xlink:href="https://www.e-tar.lt/portal/legalAct.html?documentId=TAR.77BC00B4B60E" office:target-frame-name="_top" xlink:show="replace"><text:span text:style-name="T485">989</text:span></text:a><text:span text:style-name="T486">, 2011-08-24, Žin., 2011, Nr. 107-5060 (2011-08-30), i. k. 1111100NUTA00000989</text:span></text:p>
      <text:p text:style-name="P487"><text:span text:style-name="T488">Dėl Lietuvos Respublikos Vyriausybės 1997 m. kovo 27 d. nutarimo Nr. 288 "Dėl Profesinės karo<text:s/></text:span><text:span text:style-name="T489">tarnybos karių, karių savanorių ir kariūnų tarnybos ir aprūpinimo stažuotės ar mokymosi laikotarpiu sąlygų aprašo patvirtinimo" pakeitimo</text:span></text:p>
      <text:p text:style-name="P490"/>
      <text:p text:style-name="P491"><text:span text:style-name="T492">6.</text:span></text:p>
      <text:p text:style-name="P493"><text:span text:style-name="T494">Lietuvos Respublikos Vyriausybė, Nutarimas</text:span></text:p>
      <text:p text:style-name="P495"><text:span text:style-name="T496">Nr.<text:s/></text:span><text:a xlink:href="https://www.e-tar.lt/portal/legalAct.html?documentId=TAR.49684A13CEF4" office:target-frame-name="_top" xlink:show="replace"><text:span text:style-name="T497">199</text:span></text:a><text:span text:style-name="T498">, 2013-03-06, Žin., 2013, Nr. 27-1275 (2013-03-13), i. k. 1131100NUTA00000199</text:span></text:p>
      <text:p text:style-name="P499"><text:span text:style-name="T500">Dėl Lietuvos Respublikos Vyriausybės 1997 m. kovo 27 d. nutarimo Nr. 288 "Dėl Profesinės karo tarnybos karių, karių savanorių ir kitų aktyviojo rezervo karių, t</text:span><text:span text:style-name="T501">aip pat kariūnų tarnybos ir aprūpinimo stažuotės ar mokymosi laikotarpiu sąlygų aprašo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fo:margin-right="0.25in">
        <style:tab-stops>
          <style:tab-stop style:type="center" style:position="2.884in"/>
          <style:tab-stop style:type="right" style:position="5.768in"/>
        </style:tab-stops>
      </style:paragraph-properties>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12T05:28:00Z</meta:creation-date>
    <dc:date>2022-08-12T05:28:00Z</dc:date>
    <meta:template xlink:href="Normal.dotm" xlink:type="simple"/>
    <meta:editing-cycles>2</meta:editing-cycles>
    <meta:editing-duration>PT0S</meta:editing-duration>
    <meta:document-statistic meta:page-count="13" meta:paragraph-count="550" meta:word-count="3399" meta:character-count="23656" meta:row-count="990" meta:non-whitespace-character-count="20807"/>
  </office:meta>
</office:document-meta>
</file>