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fo:text-transform="uppercase" fo:color="#000000"/>
    </style:style>
    <style:style style:name="T27" style:parent-style-name="DefaultParagraphFont" style:family="text">
      <style:text-properties fo:font-weight="bold" style:font-weight-asian="bold" fo:text-transform="uppercase"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text-transform="uppercase" fo:color="#000000"/>
    </style:style>
    <style:style style:name="P30" style:parent-style-name="Normal" style:family="paragraph">
      <style:paragraph-properties fo:text-align="center"/>
      <style:text-properties fo:font-weight="bold" style:font-weight-asian="bold" fo:text-transform="uppercase" fo:color="#000000"/>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style:font-weight-complex="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style:font-style-complex="italic" fo:color="#000000"/>
    </style:style>
    <style:style style:name="T41" style:parent-style-name="DefaultParagraphFont" style:family="text">
      <style:text-properties style:font-style-complex="italic"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555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P63" style:parent-style-name="Normal" style:master-page-name="MPF1" style:family="paragraph">
      <style:paragraph-properties fo:break-before="page" fo:text-indent="3.5437in" style:page-number="1"/>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margin-left="3.5437in">
        <style:tab-stops/>
      </style:paragraph-properties>
    </style:style>
    <style:style style:name="P75" style:parent-style-name="Normal" style:family="paragraph">
      <style:paragraph-properties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indent="0.4923in"/>
      <style:text-properties fo:font-weight="bold" style:font-weight-asian="bold"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indent="0.4923in"/>
      <style:text-properties fo:font-weight="bold" style:font-weight-asian="bold" fo:text-transform="uppercase"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ext-properties fo:font-weight="bold" style:font-weight-asian="bold" style:font-weight-complex="bold"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fo:letter-spacing="-0.001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center"/>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widows="0" fo:orphans="0"/>
    </style:style>
  </office:automatic-styles>
  <office:body>
    <office:text text:use-soft-page-breaks="true">
      <text:p text:style-name="P1"><text:span text:style-name="T9">Suvestinė redakcija nuo 2007-04-01 iki 2011-08-31</text:span></text:p>
      <text:p text:style-name="P10"/>
      <text:p text:style-name="P11"><text:span text:style-name="T12">Nutarimas paskelbtas: Žin. 1997, Nr.<text:s/></text:span><text:a xlink:href="https://www.e-tar.lt/portal/legalAct.html?documentId=TAR.7E92887797EB" office:target-frame-name="_top" xlink:show="replace"><text:span text:style-name="T13">28-677</text:span></text:a><text:span text:style-name="T14">, i. k. 0971100NUTA00000288</text:span></text:p>
      <text:p text:style-name="P15"/>
      <text:p text:style-name="P16">Nauja redakcija nuo 2007-04-01:</text:p>
      <text:p text:style-name="Normal"><text:span text:style-name="T17">Nr.<text:s/></text:span><text:a xlink:href="https://www.e-tar.lt/portal/legalAct.html?documentId=TAR.C5BBFE06969A" office:target-frame-name="_top" xlink:show="replace"><text:span text:style-name="T18">299</text:span></text:a><text:span text:style-name="T19">, 2007-03-28, Žin. 2007, Nr. 37-1372 (2007-03-31), i. k. 1071100NUTA00000299</text:span></text:p>
      <text:p text:style-name="P20"/>
      <text:p text:style-name="P21">LIETUVOS RESPUBLIKOS VYRIAUSYBĖ</text:p>
      <text:p text:style-name="P22"/>
      <text:p text:style-name="P23">NUTARIMAS</text:p>
      <text:p text:style-name="P24"><text:span text:style-name="T25">DĖL<text:s/></text:span><text:span text:style-name="T26">Profesinės karo tarnybos karių, karių savanorių<text:s/></text:span><text:span text:style-name="T27">ir kariūnų tarnybos ir aprūpinimo stažuotės ar mokymosi laikotarpiu sąlygų aprašo</text:span><text:span text:style-name="T28"><text:s/></text:span><text:span text:style-name="T29">patvirtinimo</text:span></text:p>
      <text:p text:style-name="P30"/>
      <text:p text:style-name="P31"><text:span text:style-name="T32">1997 m. kovo 27 d. Nr. 288</text:span></text:p>
      <text:p text:style-name="P33"><text:span text:style-name="T34">Vilnius</text:span></text:p>
      <text:p text:style-name="P35"/>
      <text:p text:style-name="P36"><text:span text:style-name="T37">Vadovaudamasi Lietuvos Respublikos krašto apsaugos sistemos organizavimo ir karo tarnybos įstatymo (Žin., 1998, Nr.<text:s/></text:span><text:a xlink:href="https://www.e-tar.lt/portal/lt/legalAct/TAR.15C705E93776" office:target-frame-name="_blank" xlink:show="new"><text:span text:style-name="T38">49-1325</text:span></text:a><text:span text:style-name="T39">;<text:s/></text:span><text:span text:style-name="T40">2006, Nr.<text:s/></text:span><text:a xlink:href="https://www.e-tar.lt/portal/lt/legalAct/TAR.B13009B46413" office:target-frame-name="_blank" xlink:show="new"><text:span text:style-name="T41">72-2679</text:span></text:a><text:span text:style-name="T42">) 49 straipsnio 2 dalimi, Lietuvos Respublikos Vyriausybė</text:span><text:span text:style-name="T43"><text:s/></text:span><text:span text:style-name="T44">nuta</text:span><text:span text:style-name="T45">ri</text:span><text:span text:style-name="T46">a:</text:span></text:p>
      <text:p text:style-name="P47"><text:span text:style-name="T48">1</text:span><text:span text:style-name="T49">. Patvirtinti Profesinės karo tarnybos karių, karių savanorių ir kariūnų tarnybos ir aprūpinimo stažuotės ar mokymosi laikotarpiu sąlygų aprašą (pridedama).</text:span></text:p>
      <text:p text:style-name="P50"><text:span text:style-name="T51">2</text:span><text:span text:style-name="T52">. Nustatyti, kad šis nutarimas netaikomas Antrajame operatyvinių tarnybų departament</text:span><text:span text:style-name="T53">e prie Krašto apsaugos ministerijos tarnaujantiems profesinės karo tarnybos kariams, pasiųstiems mokytis ar tobulinti kvalifikacijos.</text:span><text:s/></text:p>
      <text:p text:style-name="P54"/>
      <text:p text:style-name="P55"/>
      <text:p text:style-name="P56"/>
      <text:p text:style-name="P57">MINISTRAS PIRMININKAS<text:tab/>GEDIMINAS VAGNORIUS</text:p>
      <text:p text:style-name="P58"/>
      <text:p text:style-name="P59"/>
      <text:p text:style-name="P60"/>
      <text:p text:style-name="P61">KRAŠTO APSAUGOS MINISTRAS<text:tab/>ČESLOVAS STANKEVIČIUS</text:p>
      <text:p text:style-name="P62"/>
      <text:p text:style-name="Normal"/>
      <text:soft-page-break/>
      <text:p text:style-name="P63">Patvirtinta</text:p>
      <text:p text:style-name="P71">Lietuvos Respublikos Vyriausybės<text:s/></text:p>
      <text:p text:style-name="P72">1997 m. kovo 27 d. nutarimu Nr. 288</text:p>
      <text:p text:style-name="P73">(Lietuvos Respublikos Vyriausybės<text:s/></text:p>
      <text:p text:style-name="P74">2007 m. kovo 28 d.<text:s/>nutarimo Nr. 299 redakcija)</text:p>
      <text:p text:style-name="P75"/>
      <text:p text:style-name="P76"><text:span text:style-name="T77">Profesinės karo tarnybos karių, karių savanorių ir kariūnų</text:span><text:span text:style-name="T78"><text:s/></text:span><text:span text:style-name="T79">tarnybos ir aprūpinimo stažuotės ar mokymosi laikotarpiu sąlygų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Profesinės karo tarnybos karių, karių savanorių ir kariūnų tarnybos ir aprūpinimo stažuotės ar mokymosi laikotarpiu sąlygų aprašas (toliau vadinama – šis Aprašas) reglamentuoja profesinės karo tarnybos karių, karių savanorių (toliau vadinama – kariai), p</text:span><text:span text:style-name="T89">asiųstų stažuotis ar mokytis į Lietuvos ar užsienio mokymo institucijas, kitas valstybės ar savivaldybių institucijas ar įstaigas (toliau vadinama – įstaigos), tarptautines organizacijas ar institucijas, Europos Sąjungos institucijas ar įstaigas, Europos K</text:span><text:span text:style-name="T90">omisijos ar Europos Tarybos įsteigtas institucijas, Europos Komisijos ir Europos Sąjungos valstybių narių bendrai įsteigtas organizacijas (konsorciumus), užsienio valstybių institucijas (toliau vadinama – užsienio ar tarptautinė institucija), ir kariūnų, p</text:span><text:span text:style-name="T91">asiųstų mokytis į užsienio mokymo institucijas, tarnybos ir aprūpinimo stažuotės ar mokymosi laikotarpiu sąlygas, su stažuote ar mokymu susijusių išlaidų apmokėjimą ir stažuotės ar mokymo baigimą patvirtinančių dokumentų pateikimą.<text:s/></text:span></text:p>
      <text:p text:style-name="P92"><text:span text:style-name="T93">2</text:span><text:span text:style-name="T94">. Studijuojančių G</text:span><text:span text:style-name="T95">enerolo Jono Žemaičio Lietuvos karo akademijoje kariūnų, pasiųstų stažuotis ar mokytis į Lietuvos mokymo institucijas ar įstaigas, tarnybos ir aprūpinimo sąlygas<text:s/></text:span><text:soft-page-break/><text:span text:style-name="T96">reglamentuoja Generolo Jono Žemaičio Lietuvos karo akademijos statutas, patvirtintas Lietuvos<text:s/></text:span><text:span text:style-name="T97">Respublikos Vyriausybės 1999 m. rugpjūčio 10 d. nutarimu Nr. 896 (Žin., 1999, Nr.<text:s/></text:span><text:a xlink:href="https://www.e-tar.lt/portal/lt/legalAct/TAR.C61DBBF77F3C" office:target-frame-name="_blank" xlink:show="new"><text:span text:style-name="T98">69-2196</text:span></text:a><text:span text:style-name="T99">; 2003, Nr.<text:s/></text:span><text:a xlink:href="https://www.e-tar.lt/portal/lt/legalAct/TAR.A940F8F79AFF" office:target-frame-name="_blank" xlink:show="new"><text:span text:style-name="T100">101-4551</text:span></text:a><text:span text:style-name="T101">), ir kiti teisės aktai.<text:s/></text:span></text:p>
      <text:p text:style-name="P102"><text:span text:style-name="T103">3</text:span><text:span text:style-name="T104">. Šiame Apraše vartojamos sąvokos:</text:span></text:p>
      <text:p text:style-name="P105"><text:span text:style-name="T106">Stažuotė</text:span><text:span text:style-name="T107"><text:s/>– karių neformalus švietimas pagal įvairias švietimo poreikių tenkinimo, kvalifikacijos tobulinimo, papildomos kompetencijos įgijimo programas, susijusias su<text:s/></text:span><text:span text:style-name="T108">karių teorinių ir praktinių įgūdžių lavinimu, įskaitant tęstinį profesinį mokymą.</text:span></text:p>
      <text:p text:style-name="P109"><text:span text:style-name="T110">Mokymas</text:span><text:span text:style-name="T111"><text:s/>– karių ir kariūnų formalusis švietimas, vykstantis pagal teisės aktų nustatyta tvarka patvirtintas ir įregistruotas ugdymo programas, kurias baigus įgyjamas aukštesn</text:span><text:span text:style-name="T112">ysis arba aukštasis išsilavinimas ir (ar) kvalifikacija.<text:s/></text:span></text:p>
      <text:p text:style-name="P113"><text:span text:style-name="T114">Mokymo</text:span><text:span text:style-name="T115"><text:s/></text:span><text:span text:style-name="T116">institucija</text:span><text:span text:style-name="T117"><text:s/>– Lietuvos ar užsienio švietimo įstaiga, taip pat ir karo mokymo institucija.</text:span></text:p>
      <text:p text:style-name="P118"><text:span text:style-name="T119">4</text:span><text:span text:style-name="T120">. Kitos šiame Apraše vartojamos sąvokos atitinka Lietuvos Respublikos krašto apsaugos sistemos o</text:span><text:span text:style-name="T121">rganizavimo ir karo tarnybos įstatyme (Žin., 1998, Nr.<text:s/></text:span><text:a xlink:href="https://www.e-tar.lt/portal/lt/legalAct/TAR.15C705E93776" office:target-frame-name="_blank" xlink:show="new"><text:span text:style-name="T122">49-1325</text:span></text:a><text:span text:style-name="T123">) ir Lietuvos Respublikos švietimo įstatyme (Žin., 1991, Nr.<text:s/></text:span><text:a xlink:href="https://www.e-tar.lt/portal/lt/legalAct/TAR.9A3AD08EA5D0" office:target-frame-name="_blank" xlink:show="new"><text:span text:style-name="T124">23-593</text:span></text:a><text:span text:style-name="T125">; 2003, Nr.<text:s/></text:span><text:a xlink:href="https://www.e-tar.lt/portal/lt/legalAct/TAR.0546D91E9C63" office:target-frame-name="_blank" xlink:show="new"><text:span text:style-name="T126">63-2853</text:span></text:a><text:span text:style-name="T127">) vartojamas sąvokas.</text:span></text:p>
      <text:p text:style-name="P128"><text:span text:style-name="T129">5</text:span><text:span text:style-name="T130">. Kariai ir kariūnai stažuotis ar mokytis siunčiami krašto apsaugos ministro ar jo</text:span><text:span text:style-name="T131"><text:s/>įgalioto asmens įsakymu, kuriame nurodomas siunčiamo kario (kariūno) vardas, pavardė, kario laipsnis, valstybė, jeigu stažuotė ar mokymas vyksta užsienyje, stažuotės ar mokymosi laikotarpis ir stažuotės ar mokymo išlaidos, kurias apmokės šio Aprašo 19 pun</text:span><text:span text:style-name="T132">kte nurodyta krašto apsaugos sistemos institucija ar jos padalinys.</text:span></text:p>
      <text:p text:style-name="P133"><text:span text:style-name="T134">6</text:span><text:span text:style-name="T135">. Su kariais ir kariūnais, siunčiamais stažuotis ar mokytis ilgiau kaip 3 mėnesiams, sudaroma mokymosi (stažuotės) sutartis. Standartines mokymosi (stažuotės) sutarties sąlygas ir ilgesnių kaip 3 mėnesių trukmės stažuočių ir mokymų, į kuriuos siunčiamiems<text:s/></text:span><text:span text:style-name="T136">kariams ir kariūnams nereikia sudaryti mokymosi (stažuotės) sutarties, sąrašą nustato krašto apsaugos ministras.<text:s/></text:span></text:p>
      <text:p text:style-name="P137"/>
      <text:p text:style-name="P138"><text:span text:style-name="T139">II</text:span><text:span text:style-name="T140">.<text:s/></text:span><text:span text:style-name="T141">KARIŲ,<text:s/></text:span><text:span text:style-name="T142">pasiųstų<text:s/></text:span><text:span text:style-name="T143">STAŽUOTIS AR MOKYTIS<text:s/></text:span><text:span text:style-name="T144">Į lIETUVOS MOKYMO INSTITUCIJAS AR KITAS ĮSTAIGAS,<text:s/></text:span><text:span text:style-name="T145">TARNYBOS IR APRŪPINIMO<text:s/></text:span><text:span text:style-name="T146">sąlygos</text:span></text:p>
      <text:p text:style-name="P147"/>
      <text:p text:style-name="P148"><text:span text:style-name="T149">7</text:span><text:span text:style-name="T150">. Pasių</text:span><text:span text:style-name="T151">stiems stažuotis ar mokytis į Lietuvos mokymo institucijas ar kitas įstaigas:</text:span></text:p>
      <text:p text:style-name="P152"><text:span text:style-name="T153">7.1</text:span><text:span text:style-name="T154">. profesinės karo tarnybos kariams mokamas vidutinis atlyginimas ir paliekamos iki išsiuntimo taikytos aprūpinimo sąlygos, taip pat sumokamas stažuotės ar mokymo (dalyvio) m</text:span><text:span text:style-name="T155">okestis ar registravimosi išlaidos, kelionės į stažuotės ar mokymo vietą ir atgal visų rūšių keleiviniu transportu (išskyrus taksi) išlaidos ir, kai nėra galimybės aprūpinti tarnybine gyvenamąja patalpa, šio Aprašo 19 punkte nurodytos krašto apsaugos siste</text:span><text:span text:style-name="T156">mos institucijos ar jos padalinio vadovo sprendimu gali būti apmokamos gyvenamojo ploto nuomos išlaidos;</text:span></text:p>
      <text:p text:style-name="P157"><text:span text:style-name="T158">7.2</text:span><text:span text:style-name="T159">. kariams savanoriams (aktyviojo kariuomenės rezervo prievolininkams) mokamas Lietuvos Respublikos Vyriausybės 1998 m. lapkričio 20 d. nutarimu<text:s/></text:span><text:span text:style-name="T160">Nr. 1353 „Dėl profesinės karo tarnybos karių, karių savanorių ir aktyviojo rezervo karių tarnybos apmokėjimo sąlygų“ (Žin., 1998, Nr.<text:s/></text:span><text:a xlink:href="https://www.e-tar.lt/portal/lt/legalAct/TAR.C29DB8B1256F" office:target-frame-name="_blank" xlink:show="new"><text:span text:style-name="T161">104-2873</text:span></text:a><text:span text:style-name="T162">; 2006, Nr.<text:s/></text:span><text:a xlink:href="https://www.e-tar.lt/portal/lt/legalAct/TAR.93D15E83C978" office:target-frame-name="_blank" xlink:show="new"><text:span text:style-name="T163">99-3847</text:span></text:a><text:span text:style-name="T164">) nustatyto dydžio tarnybinis atlyginimas, sumokamas stažuotės ar mokymo (dalyvio) mokestis ar registravimosi išlaidos, kelionės į stažuotės ar mokymo vietą ir atgal visų rūšių kele</text:span><text:span text:style-name="T165">iviniu transportu (išskyrus taksi) išlaidos ir, kai nėra galimybės aprūpinti bendra tarnybine gyvenamąja patalpa, šio Aprašo 19 punkte nurodytos krašto apsaugos sistemos institucijos ar jos padalinio vadovo sprendimu gali būti apmokamos gyvenamojo ploto nu</text:span><text:span text:style-name="T166">omos išlaidos. Šie kariai aprūpinami maistu pagal karių mitybos fiziologines normas, patvirtintas Lietuvos Respublikos Vyriausybės 1997 m. spalio 24 d. nutarimu Nr. 1178 (Žin., 1997, Nr.<text:s/></text:span><text:a xlink:href="https://www.e-tar.lt/portal/lt/legalAct/TAR.CA523737F5D2" office:target-frame-name="_blank" xlink:show="new"><text:span text:style-name="T167">98-2491</text:span></text:a><text:span text:style-name="T168">), arba jiems išmokama Lietuvos Respublikos Vyriausybės 2000 m. rugsėjo 29 d. nutarimu Nr. 1181 „Dėl maitinimosi išlaidų piniginės kompensacijos dydžio nustatymo ir mokėjimo kariams bei šauktiniams, neaprūpinamiems maistu“ (Žin., 200</text:span><text:span text:style-name="T169">0, Nr.<text:s/></text:span><text:a xlink:href="https://www.e-tar.lt/portal/lt/legalAct/TAR.FE8739B37844" office:target-frame-name="_blank" xlink:show="new"><text:span text:style-name="T170">84-2555</text:span></text:a><text:span text:style-name="T171">) nustatyto dydžio maitinimosi išlaidų piniginė kompensacija.</text:span></text:p>
      <text:p text:style-name="P172"/>
      <text:p text:style-name="P173"><text:span text:style-name="T174">III</text:span><text:span text:style-name="T175">.<text:s/></text:span><text:span text:style-name="T176">KARIŲ, PASIŲSTŲ STAŽUOTIS AR MOKYTIS Į UŽSIENIO MOKYMO AR KITAS UŽSIENIO AR TARPT</text:span><text:span text:style-name="T177">AUTINES INSTITUCIJAS, TARNYBOS IR APRŪPINIMO SĄLYGOS</text:span></text:p>
      <text:p text:style-name="P178"/>
      <text:p text:style-name="P179"><text:span text:style-name="T180">8</text:span><text:span text:style-name="T181">. Pasiųstiems stažuotis ar mokytis į užsienio mokymo ar kitas užsienio ar tarptautines institucijas profesinės karo tarnybos kariams mokamas vidutinis atlyginimas ir iki išvykimo priklausę butpinig</text:span><text:span text:style-name="T182">iai, kariams savanoriams – Lietuvos Respublikos Vyriausybės 1998 m. lapkričio 20 d. nutarimu Nr. 1353 nustatyto dydžio tarnybinis atlyginimas.</text:span></text:p>
      <text:p text:style-name="P183"><text:span text:style-name="T184">9</text:span><text:span text:style-name="T185">. Kariams, pasiųstiems stažuotis ar mokytis į užsienio mokymo ar kitas užsienio ar tarptautines institucijas</text:span><text:span text:style-name="T186">:</text:span></text:p>
      <text:p text:style-name="P187"><text:span text:style-name="T188">9.1</text:span><text:span text:style-name="T189">. trumpiau kaip 30 kalendorinių dienų (neskaitant kelionės laiko), taikomos Tarnybinių komandiruočių išlaidų apmokėjimo biudžetinėse įstaigose taisyklėse, patvirtintose Lietuvos Respublikos Vyriausybės 2004 m. balandžio 29 d. nutarimu Nr. 526 (Žin.,</text:span><text:span text:style-name="T190"><text:s/>2004, Nr. </text:span><text:a xlink:href="https://www.e-tar.lt/portal/lt/legalAct/TAR.E356C85AC1C6" office:target-frame-name="_blank" xlink:show="new"><text:span text:style-name="T191">74-2555</text:span></text:a><text:span text:style-name="T192">), nustatytos tarnybinių komandiruočių į užsienio valstybes išlaidų apmokėjimo sąlygos;</text:span></text:p>
      <text:p text:style-name="P193"><text:span text:style-name="T194">9.2</text:span><text:span text:style-name="T195">. ilgiau kaip 30 kalendorinių dienų, visą stažuotės ar<text:s/></text:span><text:span text:style-name="T196">mokymosi laiką:</text:span><text:span text:style-name="T197"><text:s/></text:span></text:p>
      <text:p text:style-name="P198"><text:span text:style-name="T199">9.2.1</text:span><text:span text:style-name="T200">. mokami dienpinigiai, kurių dydį – ne daugiau už finansų ministro patvirtintą dienpinigių užsienio valstybėje normą, – atsižvelgdamas į mokymų ar stažuotės lygmenį ir išlaikymo užsienio mokymo ar kitoje užsienio ar tarptautinėje in</text:span><text:span text:style-name="T201">stitucijoje sąlygas pagal siunčiamų karių turimų laipsnių grupes, nustato krašto apsaugos ministras;</text:span></text:p>
      <text:p text:style-name="P202"><text:span text:style-name="T203">9.2.2</text:span><text:span text:style-name="T204">. apmokamos gyvenamojo ploto nuomos išlaidos, kurių dydį, neviršydamas finansų ministro patvirtintų gyvenamojo ploto nuomos užsienio valstybėje no</text:span><text:span text:style-name="T205">rmų, nustato krašto apsaugos ministras;</text:span></text:p>
      <text:p text:style-name="P206"><text:span text:style-name="T207">9.2.3</text:span><text:span text:style-name="T208">. apmokamos kelionės į stažuotės ar mokymo vietą ir atgal, kelionės į Lietuvą ir atgal dėl svarbių šeiminių aplinkybių (šeimos narių sunkios ligos, mirties ir kita), taip pat su kelione susijusios (dokumentų</text:span><text:span text:style-name="T209">, susijusių su išvykimu, tvarkymo, įskaitant vykstančiųjų į užsienį kelionių<text:s/></text:span><text:soft-page-break/><text:span text:style-name="T210">draudimą, kurį gali sudaryti sveikatos draudimas, draudimas nuo nelaimingų atsitikimų, kelionės bagažo draudimas, civilinės atsakomybės draudimas) išlaidos;</text:span></text:p>
      <text:p text:style-name="P211"><text:span text:style-name="T212">9.2.4</text:span><text:span text:style-name="T213">. apmokamas s</text:span><text:span text:style-name="T214">tažuotės ar mokymo (dalyvio) mokestis ar registravimosi išlaidos, užsienio kalbos mokėjimo lygio nustatymo ir kitos su stažuote ar mokymu užsienio mokymo ar kitose užsienio ar tarptautinėje institucijose susijusios išlaidos;</text:span></text:p>
      <text:p text:style-name="P215"><text:span text:style-name="T216">9.3</text:span><text:span text:style-name="T217">. gali būti skiriami s</text:span><text:span text:style-name="T218">uvenyrai, leidiniai ir kitos priemonės, skirtos reprezentuoti Lietuvos Respublikos krašto apsaugos sistemos institucijai ar jos padaliniui.</text:span></text:p>
      <text:p text:style-name="P219"><text:span text:style-name="T220">10</text:span><text:span text:style-name="T221">. Kariams, pasiųstiems stažuotis ar mokytis į užsienio mokymo ar kitas institucijas, kuriose jie neišlaikomi</text:span><text:span text:style-name="T222">, ilgiau kaip 30 kalendorinių dienų, priimančiosios užsienio valstybės mokymo ar kitos užsienio ar tarptautinės institucijos kvietime arba su šiomis institucijomis sudarytuose susitarimuose numatytos išlaikymo išlaidos apmokamos iš šio Aprašo 19 punkte nur</text:span><text:span text:style-name="T223">odytai krašto apsaugos sistemos institucijai ar jos padaliniui tam tikslui skirtų Lietuvos Respublikos valstybės biudžeto asignavimų pagal krašto apsaugos ministro ar jo įgalioto asmens patvirtintą sąmatą.</text:span></text:p>
      <text:p text:style-name="P224"><text:span text:style-name="T225">11</text:span><text:span text:style-name="T226">. Dienpinigiai kariams išmokami už einamąjį<text:s/></text:span><text:span text:style-name="T227">mėnesį ne vėliau kaip iki to mėnesio<text:s/></text:span></text:p>
      <text:p text:style-name="P228"><text:span text:style-name="T229">10 dienos.</text:span></text:p>
      <text:p text:style-name="P230"><text:span text:style-name="T231">12</text:span><text:span text:style-name="T232">. Užsienio mokymo ar kitų užsienio ar tarptautinių institucijų patvirtintų stažuotės ar mokymo programoje numatytų ilgesnių kaip savaitės trukmės atostogų metu:</text:span></text:p>
      <text:p text:style-name="P233"><text:span text:style-name="T234">12.1</text:span><text:span text:style-name="T235">. profesinės karo tarnybos kariui<text:s/></text:span><text:span text:style-name="T236">jo prašymu teisės aktų nustatyta tvarka gali būti suteiktos atitinkamos trukmės karių atostogos ir apmokamos kelionės į Lietuvą ir atgal išlaidos. Kelionėje išbūtas laikas įskaitomas į atostogų laiką. Karių atostogų metu už dienas, išbūtas Lietuvoje, dienp</text:span><text:span text:style-name="T237">inigiai nemokami, o mokama Lietuvos Respublikos Vyriausybės 2000 m. rugsėjo 29 d. nutarimu Nr. 1181 nustatyto dydžio maitinimosi išlaidų piniginė kompensacija;</text:span></text:p>
      <text:p text:style-name="P238"><text:span text:style-name="T239">12.2</text:span><text:span text:style-name="T240">. kariui savanoriui (aktyviojo kariuomenės rezervo prievolininkui) jo prašymu apmokamos<text:s/></text:span><text:span text:style-name="T241">kelionės į Lietuvą ir atgal išlaidos. Šių atostogų metu kariams savanoriams (aktyviojo kariuomenės rezervo prievolininkams) už dienas, išbūtas Lietuvoje, dienpinigiai nemokami.</text:span></text:p>
      <text:p text:style-name="P242"><text:span text:style-name="T243">13</text:span><text:span text:style-name="T244">. Karių kelionės į Lietuvą ir atgal dėl svarbių šeiminių aplinkybių (še</text:span><text:span text:style-name="T245">imos narių sunkios ligos, mirties ir kita) atveju už dienas, išbūtas Lietuvoje, dienpinigiai nemokami, o mokama Lietuvos Respublikos Vyriausybės 2000 m. rugsėjo 29 d. nutarimu Nr. 1181 nustatyto dydžio maitinimosi išlaidų piniginė kompensacija.</text:span></text:p>
      <text:p text:style-name="P246"/>
      <text:p text:style-name="P247"><text:span text:style-name="T248">IV</text:span><text:span text:style-name="T249">.<text:s/></text:span><text:span text:style-name="T250">kariūnų, pasiųstų mokytis Į UŽSIENIO MOKYMO institucijas,<text:s/></text:span><text:span text:style-name="T251">TARNYBOS IR APRŪPINIMO<text:s/></text:span><text:span text:style-name="T252">sąlygos</text:span></text:p>
      <text:p text:style-name="P253"/>
      <text:p text:style-name="P254"><text:span text:style-name="T255">14</text:span><text:span text:style-name="T256">. Lietuvos Respublikos piliečiai, krašto apsaugos ministro nustatyta tvarka atrinkti ir įstoję į užsienio karo mokymo institucijas šių institucijų kvietimu, siunčiami mokytis jiems suteikus kariūno statusą.<text:s/></text:span></text:p>
      <text:p text:style-name="P257"><text:span text:style-name="T258">15</text:span><text:span text:style-name="T259">. Kariūnams, užsienio karo mokymo instituc</text:span><text:span text:style-name="T260">ijų kvietimu ar pagal tarptautines studentų mainų programas krašto apsaugos ministro ar jo įgalioto asmens įsakymu pasiųstiems mokytis užsienio mokymo institucijoje, visą mokymo laiką, įskaitant laiką, išbūtą kelionėje, mokama 5 minimalių gyvenimo lygių dy</text:span><text:span text:style-name="T261">džio stipendija per mėnesį, kuriai taikomi gyvenimo lygio vietos koeficientai, patvirtinti Lietuvos Respublikos Vyriausybės 1999 m. lapkričio 5 d. nutarimu Nr. 1235 (Žin., 1999, Nr.<text:s/></text:span><text:a xlink:href="https://www.e-tar.lt/portal/lt/legalAct/TAR.73B0FE140F13" office:target-frame-name="_blank" xlink:show="new"><text:span text:style-name="T262">95-2750</text:span></text:a><text:span text:style-name="T263">; 2005, Nr.<text:s/></text:span><text:a xlink:href="https://www.e-tar.lt/portal/lt/legalAct/TAR.21B897B26352" office:target-frame-name="_blank" xlink:show="new"><text:span text:style-name="T264">137-4931</text:span></text:a><text:span text:style-name="T265">). Krašto apsaugos ministras gali nustatyti ir taikyti kariūnų stipendijai gyvenimo lygio vietos koeficientus, kurie nepatvirtinti Li</text:span><text:span text:style-name="T266">etuvos Respublikos Vyriausybės 1999 m. lapkričio 5 d. nutarimu Nr. 1235, neviršydamas didžiausio tos valstybės, į kurią kariūnas siunčiamas mokytis, miestui nustatyto gyvenimo lygio vietos koeficiento. Gyvenimo lygio vietos koeficientai kariūnų atostogų Li</text:span><text:span text:style-name="T267">etuvoje metu stipendijoms netaikomi.</text:span></text:p>
      <text:p text:style-name="P268"><text:span text:style-name="T269">16</text:span><text:span text:style-name="T270">. Stipendija kariūnams išmokama už einamąjį mėnesį ne vėliau kaip iki to mėnesio<text:s/></text:span></text:p>
      <text:p text:style-name="P271"><text:span text:style-name="T272">10 dienos.<text:s/></text:span></text:p>
      <text:p text:style-name="P273"><text:span text:style-name="T274">17</text:span><text:span text:style-name="T275">. Kariūnams, pasiųstiems mokytis užsienio mokymo institucijose, apmokamos:</text:span></text:p>
      <text:p text:style-name="P276"><text:span text:style-name="T277">17.1</text:span><text:span text:style-name="T278">. kelionės į mokymo vietą ir atg</text:span><text:span text:style-name="T279">al išlaidos, taip pat ilgesnių kaip savaitės trukmės mokymo programoje numatytų atostogų metu ir dėl svarbių šeiminių aplinkybių (šeimos narių sunkios ligos, mirties ir kita) kelionės į Lietuvą ir atgal išlaidos;</text:span></text:p>
      <text:p text:style-name="P280"><text:span text:style-name="T281">17.2</text:span><text:span text:style-name="T282">. mokymo (dalyvio) mokestis, užsien</text:span><text:span text:style-name="T283">io kalbos mokėjimo lygio nustatymo ir kitos su stojimu ir mokymu užsienio mokymo institucijoje susijusios išlaidos;</text:span></text:p>
      <text:p text:style-name="P284"><text:span text:style-name="T285">17.3</text:span><text:span text:style-name="T286">. kitos su kelione susijusios (dokumentų, susijusių su išvykimu, tvarkymo, įskaitant vykstančiųjų į užsienį kelionių draudimą, kurį<text:s/></text:span><text:span text:style-name="T287">gali sudaryti sveikatos draudimas, draudimas nuo nelaimingų atsitikimų, kelionės bagažo draudimas, civilinės atsakomybės draudimas) išlaidos.</text:span></text:p>
      <text:p text:style-name="P288"><text:span text:style-name="T289">18</text:span><text:span text:style-name="T290">.<text:s/></text:span><text:span text:style-name="T291">Kariūnams, pasiųstiems mokytis į užsienio mokymo institucijas,<text:s/></text:span><text:span text:style-name="T292">kuriose jie neišlaikomi, gali būti:</text:span></text:p>
      <text:p text:style-name="P293"><text:span text:style-name="T294">18.1</text:span><text:span text:style-name="T295">. apmokamos gyvenamojo ploto nuomos išlaidos, kurių dydį, neviršijant finansų ministro patvirtintų gyvenamojo ploto nuomos užsienio valstybėje normų, nustato krašto apsaugos ministras;<text:s/></text:span></text:p>
      <text:p text:style-name="P296"><text:span text:style-name="T297">18.2</text:span><text:span text:style-name="T298">. išmokami dienpinigiai, kurių dydį, neviršijant 30 procentų<text:s/></text:span><text:span text:style-name="T299">finansų ministro patvirtintų dienpinigių užsienio valstybėje normos, nustato krašto apsaugos ministras.</text:span></text:p>
      <text:p text:style-name="P300"/>
      <text:p text:style-name="P301"><text:span text:style-name="T302">V</text:span><text:span text:style-name="T303">.<text:s/></text:span><text:span text:style-name="T304">STAŽUOTĖS AR MOKYMO IŠLAIDŲ APMOKĖJIMAS</text:span></text:p>
      <text:p text:style-name="P305"/>
      <text:p text:style-name="P306"><text:span text:style-name="T307">19</text:span><text:span text:style-name="T308">. Kariams ir kariūnams visos šiame Apraše nurodytos išlaidos apmokamos iš krašto apsaugos<text:s/></text:span><text:span text:style-name="T309">sistemos institucijai ar jos padaliniui, kuriame jie tarnavo (ar buvo priskirti) iki išvykdami, o perkeltiems į laikinąjį profesinės karo tarnybos personalo rezervą – iš krašto apsaugos sistemos institucijos, administruojančios laikinąjį profesinės karo ta</text:span><text:span text:style-name="T310">rnybos personalo rezervą, tam tikslui numatytų Krašto apsaugos ministerijai skirtų Lietuvos Respublikos valstybės biudžeto asignavimų.</text:span></text:p>
      <text:p text:style-name="P311"><text:span text:style-name="T312">20</text:span><text:span text:style-name="T313">. Siunčiamam stažuotis ar mokytis kariui ar kariūnui gali būti išmokamas avansas, kurio dydis neturi viršyti<text:s/></text:span><text:span text:style-name="T314">numatomų stažuotės ar mokymo išlaidų.</text:span></text:p>
      <text:p text:style-name="P315"><text:span text:style-name="T316">21</text:span><text:span text:style-name="T317">. Profesinės karo tarnybos karių vidutinis atlyginimas apskaičiuojamas vadovaujantis Profesinės karo tarnybos karių vidutinio atlyginimo apskaičiavimo tvarkos aprašu, patvirtintu Lietuvos Respublikos Vyriausybės<text:s/></text:span><text:span text:style-name="T318">2007 m. sausio 11 d. nutarimu Nr. 32 (Žin., 2007, Nr.<text:s/></text:span><text:a xlink:href="https://www.e-tar.lt/portal/lt/legalAct/TAR.161653F5E0B2" office:target-frame-name="_blank" xlink:show="new"><text:span text:style-name="T319">6-270</text:span></text:a><text:span text:style-name="T320">). Jeigu pasikeitus kario tarnybinio atlyginimo koeficientui vidutinis tarnybos dienos atlyginimas yra didesnis<text:s/></text:span><text:span text:style-name="T321">už mokėtą prieš tai vidutinį tarnybos dienos atlyginimą, taikomas didesnis vidutinis tarnybos dienos atlyginimas.</text:span></text:p>
      <text:p text:style-name="P322"><text:span text:style-name="T323">22</text:span><text:span text:style-name="T324">. Su mokymu ar stažuote susijusios išlaidos, jeigu jas atlygina Lietuvos ar užsienio mokymo institucija ar kita įstaiga, užsienio ar tar</text:span><text:span text:style-name="T325">ptautinė institucija, neapmokamos. Jeigu su stažuote ar mokymu susijusias išlaidas Lietuvos ar užsienio mokymo institucija ar kita įstaiga, užsienio ar tarptautinė institucija apmoka iš dalies, šio Aprašo 19 punkte nurodyta krašto apsaugos sistemos institu</text:span><text:span text:style-name="T326">cija ar jos padalinys apmoka neapmokėtą išlaidų dalį.</text:span></text:p>
      <text:p text:style-name="P327"><text:span text:style-name="T328">23</text:span><text:span text:style-name="T329">. Su karių stažuote ar mokymu Lietuvos ar užsienio mokymo institucijose ar kitose įstaigose, užsienio ar tarptautinėse institucijose ir su kariūnų mokymu užsienio mokymo institucijose susijusių iš</text:span><text:span text:style-name="T330">laidų apmokėjimo tvarką nustato krašto apsaugos ministras.</text:span></text:p>
      <text:p text:style-name="P331"/>
      <text:p text:style-name="P332"><text:span text:style-name="T333">VI</text:span><text:span text:style-name="T334">.<text:s/></text:span><text:span text:style-name="T335">BAIGIAMOSIOS NUOSTATOS</text:span></text:p>
      <text:p text:style-name="P336"/>
      <text:p text:style-name="P337"><text:span text:style-name="T338">24</text:span><text:span text:style-name="T339">. Kariai, baigę stažuotis ar mokytis, per 14 dienų nuo sugrįžimo iš stažuotės ar mokymo pateikia krašto apsaugos sistemos institucijos ar jos padalinio, kur</text:span><text:span text:style-name="T340">iame tarnavo išvykdami ar į kurio laikinąjį profesinės karo tarnybos personalo rezervą yra perkelti, vadovui stažuotės ar mokymo baigimą patvirtinantį dokumentą ir kitą informaciją.<text:s/></text:span></text:p>
      <text:p text:style-name="P341"><text:span text:style-name="T342">______________</text:span></text:p>
      <text:p text:style-name="Normal"/>
      <text:soft-page-break/>
      <text:p text:style-name="P343">Priedo pakeitimai:</text:p>
      <text:p text:style-name="P344"><text:span text:style-name="T345">Nr.<text:s/></text:span><text:a xlink:href="https://www.e-tar.lt/portal/legalAct.html?documentId=TAR.709372D68CB8" office:target-frame-name="_top" xlink:show="replace"><text:span text:style-name="T346">603</text:span></text:a><text:span text:style-name="T347">, 2005-06-01, Žin., 2005, Nr. 70-2534 (2005-06-04), i. k. 1051100NUTA00000603</text:span></text:p>
      <text:p text:style-name="P348"><text:span text:style-name="T349">Nr.<text:s/></text:span><text:a xlink:href="https://www.e-tar.lt/portal/legalAct.html?documentId=TAR.C5BBFE06969A" office:target-frame-name="_top" xlink:show="replace"><text:span text:style-name="T350">299</text:span></text:a><text:span text:style-name="T351">, 2007-03-28, Žin., 2007, Nr. 37</text:span><text:span text:style-name="T352">-1372 (2007-03-31), i. k. 1071100NUTA00000299</text:span></text:p>
      <text:p text:style-name="Normal"/>
      <text:p text:style-name="P353"/>
      <text:p text:style-name="P354"/>
      <text:p text:style-name="P355"><text:span text:style-name="T356">Pakeitimai:</text:span></text:p>
      <text:p text:style-name="P357"/>
      <text:p text:style-name="P358"><text:span text:style-name="T359">1.</text:span></text:p>
      <text:p text:style-name="P360"><text:span text:style-name="T361">Lietuvos Respublikos Vyriausybė, Nutarimas</text:span></text:p>
      <text:p text:style-name="P362"><text:span text:style-name="T363">Nr.<text:s/></text:span><text:a xlink:href="https://www.e-tar.lt/portal/legalAct.html?documentId=TAR.CF6AAAE5C223" office:target-frame-name="_top" xlink:show="replace"><text:span text:style-name="T364">821</text:span></text:a><text:span text:style-name="T365">, 1997-07-25, Žin., 1997, Nr. 72-1835 (1997-08-01), i. k.<text:s/></text:span><text:span text:style-name="T366">0971100NUTA00000821</text:span></text:p>
      <text:p text:style-name="P367"><text:span text:style-name="T368">Dėl Lietuvos Respublikos Vyriausybės 1997 m. kovo 27 d. nutarimo Nr. 288 "Dėl Krašto apsaugos sistemos karių stažuotės ir mokymosi užsienyje nuostatų patvirtinimo" dalinio pakeitimo</text:span></text:p>
      <text:p text:style-name="P369"/>
      <text:p text:style-name="P370"><text:span text:style-name="T371">2.</text:span></text:p>
      <text:p text:style-name="P372"><text:span text:style-name="T373">Lietuvos Respublikos Vyriausybė, Nutarimas</text:span></text:p>
      <text:p text:style-name="P374"><text:span text:style-name="T375">Nr.<text:s/></text:span><text:a xlink:href="https://www.e-tar.lt/portal/legalAct.html?documentId=TAR.709372D68CB8" office:target-frame-name="_top" xlink:show="replace"><text:span text:style-name="T376">603</text:span></text:a><text:span text:style-name="T377">, 2005-06-01, Žin., 2005, Nr. 70-2534 (2005-06-04), i. k. 1051100NUTA00000603</text:span></text:p>
      <text:p text:style-name="P378"><text:span text:style-name="T379">Dėl Lietuvos Respublikos Vyriausybės 1997 m. kovo 27 d. nutarimo Nr. 288 "Dėl Krašto apsaugos s</text:span><text:span text:style-name="T380">istemos karių stažuotės ir mokymosi užsienyje nuostatų patvirtinimo" pakeitimo</text:span></text:p>
      <text:p text:style-name="P381"/>
      <text:p text:style-name="P382"><text:span text:style-name="T383">3.</text:span></text:p>
      <text:p text:style-name="P384"><text:span text:style-name="T385">Lietuvos Respublikos Vyriausybė, Nutarimas</text:span></text:p>
      <text:p text:style-name="P386"><text:span text:style-name="T387">Nr.<text:s/></text:span><text:a xlink:href="https://www.e-tar.lt/portal/legalAct.html?documentId=TAR.63E0CA562207" office:target-frame-name="_top" xlink:show="replace"><text:span text:style-name="T388">1093</text:span></text:a><text:span text:style-name="T389">, 2006-10-31, Žin., 2006, Nr. 118-4491 (</text:span><text:span text:style-name="T390">2006-11-04), i. k. 1061100NUTA00001093</text:span></text:p>
      <text:p text:style-name="P391"><text:span text:style-name="T392">Dėl Antrajame operatyvinių tarnybų departamente prie Krašto apsaugos ministerijos tarnaujančių profesinės karo tarnybos karių ir civilinę krašto apsaugos tarnybą atliekančių valstybės tarnautojų, pasiųstų mokytis ar t</text:span><text:span text:style-name="T393">obulinti kvalifikaciją, tarnybos ir aprūpinimo mokymosi ar kvalifikacijos tobulinimo laikotarpiu tvarkos aprašo patvirtinimo</text:span></text:p>
      <text:p text:style-name="P394"/>
      <text:p text:style-name="P395"><text:span text:style-name="T396">4.</text:span></text:p>
      <text:p text:style-name="P397"><text:span text:style-name="T398">Lietuvos Respublikos Vyriausybė, Nutarimas</text:span></text:p>
      <text:p text:style-name="P399"><text:span text:style-name="T400">Nr.<text:s/></text:span><text:a xlink:href="https://www.e-tar.lt/portal/legalAct.html?documentId=TAR.C5BBFE06969A" office:target-frame-name="_top" xlink:show="replace"><text:span text:style-name="T401">299</text:span></text:a><text:span text:style-name="T402">, 2007-03-28, Žin., 2007, Nr. 37-1372 (2007-03-31), i. k. 1071100NUTA00000299</text:span></text:p>
      <text:soft-page-break/>
      <text:p text:style-name="P403"><text:span text:style-name="T404">Dėl Lietuvos Respublikos Vyriausybės 1997 m. kovo 27 d. nutarimo Nr. 288 "Dėl Karių, pasiųstų stažuotis ar mokytis, tarnybos ir aprūpinimo stažuotės ar mokymosi laikotarpiu<text:s/></text:span><text:span text:style-name="T405">tvarkos aprašo patvirtinimo" pakeitimo</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fo:margin-right="0.25in">
        <style:tab-stops>
          <style:tab-stop style:type="center" style:position="2.884in"/>
          <style:tab-stop style:type="right" style:position="5.768in"/>
        </style:tab-stops>
      </style:paragraph-properties>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4</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18T10:19:00Z</meta:creation-date>
    <dc:date>2022-05-18T10:19:00Z</dc:date>
    <meta:template xlink:href="Normal.dotm" xlink:type="simple"/>
    <meta:editing-cycles>2</meta:editing-cycles>
    <meta:editing-duration>PT0S</meta:editing-duration>
    <meta:document-statistic meta:page-count="12" meta:paragraph-count="132" meta:word-count="2544" meta:character-count="19306" meta:row-count="482" meta:non-whitespace-character-count="16894"/>
  </office:meta>
</office:document-meta>
</file>