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widows="0" fo:orphans="0"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widows="0" fo:orphans="0"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keep-with-next="always" fo:widows="0" fo:orphans="0"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16in"/>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16in"/>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paragraph-properties fo:text-indent="0.4916in"/>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16in"/>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widows="0" fo:orphans="0"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16in"/>
    </style:style>
    <style:style style:name="P584" style:parent-style-name="Normal" style:family="paragraph">
      <style:paragraph-properties fo:widows="0" fo:orphans="0"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widows="0" fo:orphans="0"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16in"/>
    </style:style>
    <style:style style:name="P633" style:parent-style-name="Normal" style:family="paragraph">
      <style:paragraph-properties fo:widows="0" fo:orphans="0"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widows="0" fo:orphans="0"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16in"/>
    </style:style>
    <style:style style:name="P641" style:parent-style-name="Normal" style:family="paragraph">
      <style:paragraph-properties fo:text-align="justify" fo:margin-left="1.6736in" fo:text-indent="-1.1812in">
        <style:tab-stops/>
      </style:paragraph-properties>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widows="0" fo:orphans="0"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indent="0.4916in"/>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indent="0.4916in"/>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widows="0" fo:orphans="0"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indent="0.4916in"/>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indent="0.4916in"/>
    </style:style>
    <style:style style:name="P714" style:parent-style-name="Normal" style:family="paragraph">
      <style:paragraph-properties fo:widows="0" fo:orphans="0"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widows="0" fo:orphans="0"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widows="0" fo:orphans="0" fo:text-align="justify"/>
      <style:text-properties fo:color="#000000"/>
    </style:style>
    <style:style style:name="P734" style:parent-style-name="Normal" style:family="paragraph">
      <style:paragraph-properties fo:widows="0" fo:orphans="0"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widows="0" fo:orphans="0"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16in"/>
    </style:style>
    <style:style style:name="P769" style:parent-style-name="Normal" style:family="paragraph">
      <style:paragraph-properties fo:widows="0" fo:orphans="0" fo:text-align="justify" fo:text-indent="0.4916in"/>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widows="0" fo:orphans="0"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indent="0.4916in"/>
    </style:style>
    <style:style style:name="P780" style:parent-style-name="Normal" style:family="paragraph">
      <style:paragraph-properties fo:text-align="justify" fo:margin-left="1.6736in" fo:text-indent="-1.1812in">
        <style:tab-stops/>
      </style:paragraph-properties>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widows="0" fo:orphans="0"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indent="0.4916in"/>
    </style:style>
    <style:style style:name="P848" style:parent-style-name="Normal" style:family="paragraph">
      <style:paragraph-properties fo:text-align="justify" fo:margin-left="1.6736in" fo:text-indent="-1.1812in">
        <style:tab-stops/>
      </style:paragraph-properties>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widows="0" fo:orphans="0"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indent="0.4916in"/>
    </style:style>
    <style:style style:name="P872" style:parent-style-name="Normal" style:family="paragraph">
      <style:paragraph-properties fo:widows="0" fo:orphans="0"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widows="0" fo:orphans="0"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indent="0.4916in"/>
    </style:style>
    <style:style style:name="P895" style:parent-style-name="Normal" style:family="paragraph">
      <style:paragraph-properties fo:widows="0" fo:orphans="0" fo:text-align="justify"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widows="0" fo:orphans="0"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indent="0.4916in"/>
    </style:style>
    <style:style style:name="P903" style:parent-style-name="Normal" style:family="paragraph">
      <style:paragraph-properties fo:widows="0" fo:orphans="0"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widows="0" fo:orphans="0"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16in"/>
    </style:style>
    <style:style style:name="P918" style:parent-style-name="Normal" style:family="paragraph">
      <style:paragraph-properties fo:widows="0" fo:orphans="0" fo:text-align="justify" fo:text-indent="0.4916in"/>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widows="0" fo:orphans="0"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keep-with-next="always" fo:widows="0" fo:orphans="0" fo:text-align="center"/>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keep-with-next="always" fo:widows="0" fo:orphans="0" fo:text-align="center"/>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P954" style:parent-style-name="Normal" style:family="paragraph">
      <style:paragraph-properties fo:text-indent="0.4916in"/>
    </style:style>
    <style:style style:name="P955" style:parent-style-name="Normal" style:family="paragraph">
      <style:paragraph-properties fo:text-align="justify" fo:text-indent="0.4916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P961" style:parent-style-name="Normal" style:family="paragraph">
      <style:paragraph-properties fo:text-indent="0.4916in"/>
    </style:style>
    <style:style style:name="P962" style:parent-style-name="Normal" style:family="paragraph">
      <style:paragraph-properties fo:text-align="justify" fo:text-indent="0.4916in"/>
    </style:style>
    <style:style style:name="T963" style:parent-style-name="DefaultParagraphFont" style:family="text">
      <style:text-properties fo:font-style="italic" style:font-style-asian="italic" fo:color="#000000"/>
    </style:style>
    <style:style style:name="P964" style:parent-style-name="Normal" style:family="paragraph">
      <style:paragraph-properties fo:text-indent="0.4916in"/>
    </style:style>
    <style:style style:name="P965" style:parent-style-name="Normal" style:family="paragraph">
      <style:paragraph-properties fo:text-indent="0.4916in"/>
    </style:style>
    <style:style style:name="P966" style:parent-style-name="Normal" style:family="paragraph">
      <style:paragraph-properties fo:text-indent="0.4916in"/>
    </style:style>
    <style:style style:name="P967" style:parent-style-name="Normal" style:family="paragraph">
      <style:paragraph-properties>
        <style:tab-stops>
          <style:tab-stop style:type="right" style:position="6.6937in"/>
        </style:tab-stops>
      </style:paragraph-properties>
    </style:style>
    <style:style style:name="P968" style:parent-style-name="Normal" style:family="paragraph">
      <style:paragraph-properties>
        <style:tab-stops>
          <style:tab-stop style:type="right" style:position="6.6937in"/>
        </style:tab-stops>
      </style:paragraph-properties>
    </style:style>
    <style:style style:name="P969" style:parent-style-name="Normal" style:family="paragraph">
      <style:paragraph-properties fo:text-align="center"/>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widows="0" fo:orphans="0"/>
    </style:style>
  </office:automatic-styles>
  <office:body>
    <office:text text:use-soft-page-breaks="true">
      <text:p text:style-name="P1"><text:span text:style-name="T12">Suvestinė redakcija nuo 2003-05-30 iki 2010-06-30</text:span></text:p>
      <text:p text:style-name="P13"/>
      <text:p text:style-name="P14"><text:span text:style-name="T15">Įstatymas paskelbtas: Žin. 2002, Nr.<text:s/></text:span><text:a xlink:href="https://www.e-tar.lt/portal/legalAct.html?documentId=TAR.7ED14035268D" office:target-frame-name="_top" xlink:show="replace"><text:span text:style-name="T16">74-3139</text:span></text:a><text:span text:style-name="T17">, i. k. 1021010ISTA0IX-1046</text:span></text:p>
      <text:p text:style-name="P18"/>
      <text:p text:style-name="P19"/>
      <text:p text:style-name="P20"><text:span text:style-name="T21"/><text:span text:style-name="T22">LIETUVOS RESPUBLIKOS</text:span><text:span text:style-name="T23"><text:line-break/>LICENCIJUOTŲ SANDĖLIŲ IR SANDĖLIAVIMO DOKUMENTŲ</text:span><text:span text:style-name="T24"><text:line-break/>ĮSTATYMAS</text:span></text:p>
      <text:p text:style-name="P25"/>
      <text:p text:style-name="P26">2002 m. liepos 5 d. Nr. IX-1046</text:p>
      <text:p text:style-name="P27">Vilnius</text:p>
      <text:p text:style-name="P28"/>
      <text:p text:style-name="P29"><text:span text:style-name="T30">PIRMASIS</text:span><text:span text:style-name="T31"><text:s/>SKIRSNIS</text:span></text:p>
      <text:p text:style-name="P32"><text:span text:style-name="T33">BENDROSIOS NUOSTATOS</text:span></text:p>
      <text:p text:style-name="Normal"/>
      <text:p text:style-name="P34"><text:span text:style-name="T35">1</text:span><text:span text:style-name="T36"><text:s/>straipsnis.<text:s/></text:span><text:span text:style-name="T37">Įstatymo paskirtis</text:span></text:p>
      <text:p text:style-name="P38"><text:span text:style-name="T39">1</text:span><text:span text:style-name="T40">. Šis Įstatymas<text:s/></text:span><text:span text:style-name="T41">reglamentuoja licencijuotų sandėlių veiklos sąlygas, prekių sandėliavimo juose tvarką, prekių priėmimo į licencijuotą sandėlį, išdavimo, sandėliavimo dokumentų išdavimo, perleidimo, reikalavimų, pagrįstų atitinkamais sandėliavimo dokumentais, tenkinimo sąl</text:span><text:span text:style-name="T42">ygas ir tvarką, kitas sandėliavimo dokumentų turėtojų teises ir pareigas.</text:span></text:p>
      <text:p text:style-name="P43"><text:span text:style-name="T44">2</text:span><text:span text:style-name="T45">. Šis Įstatymas netaikomas sandėliams, kurie vykdo intervencinius pirkimus ir kitas intervencines priemones.</text:span></text:p>
      <text:p text:style-name="P46"><text:span text:style-name="T47">3</text:span><text:span text:style-name="T48">. Kitų įstatymų normos šio Įstatymo reglamentuojamiems<text:s/></text:span><text:span text:style-name="T49">santykiams taikomos tiek, kiek jų nereglamentuoja šis Įstatymas ir Civilinis kodeksas.</text:span></text:p>
      <text:p text:style-name="P50"/>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Licencijuotas sandėlis</text:span><text:span text:style-name="T59"><text:s/>(toliau –<text:s/></text:span><text:span text:style-name="T60">sandėlis</text:span><text:span text:style-name="T61">) – Lietuvos Respublikos įmonė arba užsienio įmonės filialas, ūkininkas</text:span><text:span text:style-name="T62">, turintys licenciją šio Įstatymo nustatyta tvarka verstis sandėlio veikla.</text:span></text:p>
      <text:p text:style-name="P63">Straipsnio dalies pakeitimai:</text:p>
      <text:p text:style-name="P64"><text:span text:style-name="T65">Nr.<text:s/></text:span><text:a xlink:href="https://www.e-tar.lt/portal/legalAct.html?documentId=TAR.F18CB274734C" office:target-frame-name="_top" xlink:show="replace"><text:span text:style-name="T66">IX-1562</text:span></text:a><text:span text:style-name="T67">, 2003-05-20, Žin., 2003, Nr. 52-2313 (2003-05-30), i. k.</text:span><text:span text:style-name="T68"><text:s/>1031010ISTA0IX-1562</text:span></text:p>
      <text:p text:style-name="Normal"/>
      <text:p text:style-name="P69"><text:span text:style-name="T70">2</text:span><text:span text:style-name="T71">.<text:s/></text:span><text:span text:style-name="T72">Sandėlio veikla</text:span><text:span text:style-name="T73"><text:s/>– sandėliavimo veikla, apimanti šiame Įstatyme nustatytų prekių priėmimą,saugojimą, išdavimą ir būtinų paslaugų teikimą saugomų prekių kokybei išsaugoti, taip pat sandėliavimo dokumentų išdavimą ir jų priėmimą.</text:span></text:p>
      <text:p text:style-name="P74"><text:span text:style-name="T75">3</text:span><text:span text:style-name="T76">.<text:s/></text:span><text:span text:style-name="T77">Sandėliuojamos prekės<text:s/></text:span><text:span text:style-name="T78">– prekės, nurodytos šio Įstatymo 3 straipsnyje.</text:span></text:p>
      <text:p text:style-name="P79"><text:span text:style-name="T80">4</text:span><text:span text:style-name="T81">.<text:s/></text:span><text:span text:style-name="T82">Prekių kokybė</text:span><text:span text:style-name="T83"><text:s/>– teisės aktų nustatyta prekių savybių visuma, leidžianti jas naudoti pagal esamą ar numatomą paskirtį.</text:span></text:p>
      <text:p text:style-name="P84"><text:span text:style-name="T85">5</text:span><text:span text:style-name="T86">.<text:s/></text:span><text:span text:style-name="T87">Sandėliavimo dokumentai</text:span><text:span text:style-name="T88"><text:s/>– paprastas sandėliavim</text:span><text:span text:style-name="T89">o liudijimas, dvigubas sandėliavimo liudijimas ir kiekviena jo dalis – sandėliavimo liudijimas bei įkeitimo liudijimas. Šie liudijimai yra vertybiniai popieriai, išduodami šio Įstatymo nustatyta tvarka.</text:span></text:p>
      <text:p text:style-name="P90"><text:span text:style-name="T91">6</text:span><text:span text:style-name="T92">.<text:s/></text:span><text:span text:style-name="T93">Paprastas sandėliavimo</text:span><text:span text:style-name="T94"><text:s/></text:span><text:span text:style-name="T95">liudijimas</text:span><text:span text:style-name="T96"><text:s/>– pareikštin</text:span><text:span text:style-name="T97">is dokumentas, suteikiantis teisę jį pateikusiam asmeniui atsiimti prekes iš sandėlio.</text:span></text:p>
      <text:p text:style-name="P98"><text:span text:style-name="T99">7</text:span><text:span text:style-name="T100">.<text:s/></text:span><text:span text:style-name="T101">Dvigubas sandėliavimo liudijimas</text:span><text:span text:style-name="T102"><text:s/>– nuosavybės teisę patvirtinantis dokumentas, suteikiantis teisę disponuoti sandėlyje saugomomis prekėmis.</text:span></text:p>
      <text:p text:style-name="P103"><text:span text:style-name="T104">8</text:span><text:span text:style-name="T105">.<text:s/></text:span><text:span text:style-name="T106">Sandėliavimo dokumentų turėtojas<text:s/></text:span><text:span text:style-name="T107">– paprasto sandėliavimo liudijimo, dvigubo sandėliavimo liudijimo ar atskiros jo dalies savininkas arba kitas asmuo, šio Įstatymo nustatytais atvejais turintis tokį dokumentą.</text:span></text:p>
      <text:p text:style-name="P108"><text:span text:style-name="T109">9</text:span><text:span text:style-name="T110">.<text:s/></text:span><text:span text:style-name="T111">Prekių savininkas</text:span><text:span text:style-name="T112"><text:s/>– paprasto sandėliavim</text:span><text:span text:style-name="T113">o liudijimo, dvigubo sandėliavimo liudijimo ar atskiros jo dalies – sandėliavimo liudijimo – turėtojas.</text:span></text:p>
      <text:p text:style-name="P114"><text:span text:style-name="T115">10</text:span><text:span text:style-name="T116">.</text:span><text:span text:style-name="T117"><text:s/>Indosamentas</text:span><text:span text:style-name="T118"><text:s/>– perduodamasis įrašas sandėliavimo dokumento antrojoje pusėje arba jo pratąsoje, patvirtinantis visų teisių pagal sandėliavimo dok</text:span><text:span text:style-name="T119">umentą perdavimą kitam asmeniui.</text:span></text:p>
      <text:p text:style-name="P120"><text:span text:style-name="T121">11</text:span><text:span text:style-name="T122">.</text:span><text:span text:style-name="T123"><text:s/>Pavedimo indosamentas</text:span><text:span text:style-name="T124"><text:s/>– indosamentas, kuriame yra įrašas „kaip įgaliotasis“.</text:span></text:p>
      <text:p text:style-name="P125"><text:span text:style-name="T126">12</text:span><text:span text:style-name="T127">.</text:span><text:span text:style-name="T128"><text:s/>Indosantas</text:span><text:span text:style-name="T129"><text:s/>– asmuo, darantis sandėliavimo dokumento antrojoje pusėje arba jo pratąsoje perduodamąjį įrašą.</text:span></text:p>
      <text:p text:style-name="P130"><text:span text:style-name="T131">13</text:span><text:span text:style-name="T132">.<text:s/></text:span><text:span text:style-name="T133">Indosatas<text:s/></text:span><text:span text:style-name="T134">– asm</text:span><text:span text:style-name="T135">uo, kurio naudai sandėliavimo dokumento antrojoje pusėje arba jo pratąsoje padarytas perduodamasis įrašas.</text:span></text:p>
      <text:p text:style-name="P136"><text:span text:style-name="T137">14</text:span><text:span text:style-name="T138">.<text:s/></text:span><text:span text:style-name="T139">Prekių sandėliavimo taisyklės</text:span><text:span text:style-name="T140"><text:s/>– įmonės parengtos ir šio Įstatymo nustatyta tvarka tvirtinamos prekių sandėliavimo sąlygos, pagal kurias įmonė</text:span><text:span text:style-name="T141"><text:s/>gali verstis sandėlio veikla.</text:span></text:p>
      <text:p text:style-name="P142"><text:span text:style-name="T143">15</text:span><text:span text:style-name="T144">.</text:span><text:span text:style-name="T145"><text:s/>Sandėlio rejestras</text:span><text:span text:style-name="T146"><text:s/>– įrašų sistema, apimanti sandėliuojamų prekių ir sandėliavimo dokumentų rejestrus.</text:span></text:p>
      <text:p text:style-name="P147"><text:span text:style-name="T148">16</text:span><text:span text:style-name="T149">.</text:span><text:span text:style-name="T150"><text:s/>Sandėliuojamų prekių rejestras</text:span><text:span text:style-name="T151"><text:s/>– įrašų sistema, rodanti prekių, priimtų saugoti, judėjimo ir kokybės pokyč</text:span><text:span text:style-name="T152">ių apskaitą.</text:span></text:p>
      <text:p text:style-name="P153"><text:span text:style-name="T154">17</text:span><text:span text:style-name="T155">.</text:span><text:span text:style-name="T156"><text:s/>Sandėliavimo dokumentų rejestras</text:span><text:span text:style-name="T157"><text:s/>– įrašų sistema, rodanti paprastų sandėliavimo liudijimų ir dvigubų sandėliavimo liudijimų išdavimą, taip pat reikalavimų, pagrįstų šiais sandėliavimo dokumentais, tenkinimo apskaitą.</text:span></text:p>
      <text:p text:style-name="P158"><text:span text:style-name="T159">18</text:span><text:span text:style-name="T160">.</text:span><text:span text:style-name="T161"><text:s/>Licencijuo</text:span><text:span text:style-name="T162">tų sandėlių kompensavimo fondas<text:s/></text:span><text:span text:style-name="T163">(toliau – kompensavimo fondas) – pinigų fondas, skirtas apsaugoti prekių savininkų turtinius interesus ir komercinių bankų ar kitų kredito įstaigų reikalavimo teises, kylančias iš</text:span><text:span text:style-name="T164"><text:s/></text:span><text:span text:style-name="T165">kreditavimo santykių, nuo prekių netekimų ar</text:span><text:span text:style-name="T166"><text:s/>sugedimų, kurių neatlygina sandėlis ir (ar) draudimo įmonė.</text:span></text:p>
      <text:p text:style-name="P167"/>
      <text:p text:style-name="P168"><text:span text:style-name="T169">3</text:span><text:span text:style-name="T170"><text:s/>straipsnis.<text:s/></text:span><text:span text:style-name="T171">Sandėliuojamos prekės</text:span></text:p>
      <text:p text:style-name="P172"><text:span text:style-name="T173">1</text:span><text:span text:style-name="T174">. Pagal šį Įstatymą sandėliuojamos šių rūšių prekės:</text:span></text:p>
      <text:p text:style-name="P175"><text:span text:style-name="T176">1</text:span><text:span text:style-name="T177">) varpinių ir ankštinių augalų grūdai, įskaitant kukurūzus;</text:span></text:p>
      <text:p text:style-name="P178"><text:span text:style-name="T179">2</text:span><text:span text:style-name="T180">) aliejinių augalų (rapsų,</text:span><text:span text:style-name="T181"><text:s/>linų) grūdai, jų sėklos (sėmenys);</text:span></text:p>
      <text:p text:style-name="P182"><text:span text:style-name="T183">3</text:span><text:span text:style-name="T184">) daugiamečių ankštinių ir varpinių žolių sėklos;</text:span></text:p>
      <text:p text:style-name="P185"><text:span text:style-name="T186">4</text:span><text:span text:style-name="T187">) daržovės;</text:span></text:p>
      <text:p text:style-name="P188"><text:span text:style-name="T189">5</text:span><text:span text:style-name="T190">) vaisiai;</text:span></text:p>
      <text:p text:style-name="P191"><text:span text:style-name="T192">6</text:span><text:span text:style-name="T193">) kitos Vyriausybės ar jos įgaliotos institucijos nustatytos prekės.</text:span></text:p>
      <text:p text:style-name="P194"><text:span text:style-name="T195">2</text:span><text:span text:style-name="T196">. Prekės turi būti sandėliuojamos atskirai pagal jų</text:span><text:span text:style-name="T197"><text:s/>rūšis, numatomą vartojimo būdą ir kokybines savybes, vadovaujantis šiuo Įstatymu ir Vyriausybės įgaliotos institucijos patvirtintais teisės aktais.</text:span></text:p>
      <text:p text:style-name="Normal"/>
      <text:p text:style-name="P198"><text:span text:style-name="T199">ANTRASIS</text:span><text:span text:style-name="T200"><text:s/>SKIRSNIS</text:span></text:p>
      <text:p text:style-name="P201"><text:span text:style-name="T202">SANDĖLIAI</text:span></text:p>
      <text:p text:style-name="Normal"/>
      <text:p text:style-name="P203"><text:span text:style-name="T204">4</text:span><text:span text:style-name="T205"><text:s/>straipsnis.<text:s/></text:span><text:span text:style-name="T206">Teisės verstis sandėlio veikla suteikimas</text:span></text:p>
      <text:p text:style-name="P207"><text:span text:style-name="T208">1</text:span><text:span text:style-name="T209">. Ve</text:span><text:span text:style-name="T210">rstis šiame Įstatyme numatyta sandėlio veikla leidžiama tik toms įmonėms ar tiems užsienio įmonių filialams, ūkininkams, kurie turi Lietuvos Respublikos Vyriausybės įgaliotos institucijos (toliau – licenciją išduodanti institucija) išduotą licenciją.</text:span></text:p>
      <text:p text:style-name="P211">Straipsnio dalies pakeitimai:</text:p>
      <text:p text:style-name="P212"><text:span text:style-name="T213">Nr.<text:s/></text:span><text:a xlink:href="https://www.e-tar.lt/portal/legalAct.html?documentId=TAR.F18CB274734C" office:target-frame-name="_top" xlink:show="replace"><text:span text:style-name="T214">IX-1562</text:span></text:a><text:span text:style-name="T215">, 2003-05-20, Žin., 2003, Nr. 52-2313 (2003-05-30), i. k. 1031010ISTA0IX-1562</text:span></text:p>
      <text:p text:style-name="Normal"/>
      <text:p text:style-name="P216"><text:span text:style-name="T217">2</text:span><text:span text:style-name="T218">. Sandėlio veiklos licencijavimo taisykles šio<text:s/></text:span><text:span text:style-name="T219">Įstatymo apibrėžtai sandėlio veiklai (toliau – licencijavimo taisyklės) tvirtina Vyriausybė ar jos įgaliota institucija.</text:span></text:p>
      <text:p text:style-name="P220"><text:span text:style-name="T221">3</text:span><text:span text:style-name="T222">. Sandėlis, sukūręs papildomus prekių sandėliavimo pajėgumus, gali pradėti juos naudoti tik pakartotinai gavęs licenciją licencija</text:span><text:span text:style-name="T223">vimo taisyklėse nustatyta tvarka.</text:span></text:p>
      <text:p text:style-name="P224"/>
      <text:p text:style-name="P225"><text:span text:style-name="T226">5</text:span><text:span text:style-name="T227"><text:s/>straipsnis.<text:s/></text:span><text:span text:style-name="T228">Reikalavimai licencijai gauti</text:span></text:p>
      <text:p text:style-name="P229"><text:span text:style-name="T230">1</text:span><text:span text:style-name="T231">. Licencija išduodama įmonei arba užsienio įmonės filialui, ūkininkui pagal jų rašytinį prašymą. Prašymo turinys ir dokumentai, reikalingi licencijai gauti, nustatomi</text:span><text:span text:style-name="T232"><text:s/>licencijavimo taisyklėse. Už licencijos išdavimą mokama Rinkliavų įstatymo nustatyta tvarka.</text:span><text:s/></text:p>
      <text:p text:style-name="P233">Straipsnio dalies pakeitimai:</text:p>
      <text:p text:style-name="P234"><text:span text:style-name="T235">Nr.<text:s/></text:span><text:a xlink:href="https://www.e-tar.lt/portal/legalAct.html?documentId=TAR.F18CB274734C" office:target-frame-name="_top" xlink:show="replace"><text:span text:style-name="T236">IX-1562</text:span></text:a><text:span text:style-name="T237">, 2003-05-20, Žin., 2003, Nr. 52-2313<text:s/></text:span><text:span text:style-name="T238">(2003-05-30), i. k. 1031010ISTA0IX-1562</text:span></text:p>
      <text:p text:style-name="Normal"/>
      <text:p text:style-name="P239"><text:span text:style-name="T240">2</text:span><text:span text:style-name="T241">. Licencija išduodama įmonei arba užsienio įmonės filialui, ūkininkui, jeigu:</text:span></text:p>
      <text:p text:style-name="P242"><text:span text:style-name="T243">1</text:span><text:span text:style-name="T244">) įmonė arba užsienio įmonės filialas, ūkininko ūkis yra įregistruoti Lietuvos Respublikoje įstatymų nustatyta tvarka;</text:span></text:p>
      <text:p text:style-name="P245"><text:span text:style-name="T246">2</text:span><text:span text:style-name="T247">) jie</text:span><text:span text:style-name="T248"><text:s/>pagal Įmonių bankroto įstatymą nėra nemokūs;</text:span></text:p>
      <text:p text:style-name="P249"><text:span text:style-name="T250">3</text:span><text:span text:style-name="T251">) jie yra tinkamai pasirengę prekių sandėliavimo veiklai vykdyti, nuosavybės, nuomos arba panaudos teise valdo nekilnojamąjį turtą, tinkamą prekėms sandėliuoti, ir yra apsirūpinę reikiama laboratorine įran</text:span><text:span text:style-name="T252">ga prekių kokybiniams rodikliams nustatyti;</text:span></text:p>
      <text:p text:style-name="P253"><text:span text:style-name="T254">4</text:span><text:span text:style-name="T255">) jų viso turto vertė yra pakankama prievolėms, kylančioms iš sandėlio veiklos, vykdyti;</text:span></text:p>
      <text:p text:style-name="P256"><text:span text:style-name="T257">5</text:span><text:span text:style-name="T258">) jie yra apsidraudę pagal šio Įstatymo 7 straipsnio 2 dalies reikalavimus;</text:span></text:p>
      <text:p text:style-name="P259"><text:span text:style-name="T260">6</text:span><text:span text:style-name="T261">) jie atitinka kitus šio<text:s/></text:span><text:span text:style-name="T262">Įstatymo nustatytus reikalavimus.</text:span></text:p>
      <text:p text:style-name="P263">Straipsnio dalies pakeitimai:</text:p>
      <text:p text:style-name="P264"><text:span text:style-name="T265">Nr.<text:s/></text:span><text:a xlink:href="https://www.e-tar.lt/portal/legalAct.html?documentId=TAR.F18CB274734C" office:target-frame-name="_top" xlink:show="replace"><text:span text:style-name="T266">IX-1562</text:span></text:a><text:span text:style-name="T267">, 2003-05-20, Žin., 2003, Nr. 52-2313 (2003-05-30), i. k. 1031010ISTA0IX-1562</text:span></text:p>
      <text:p text:style-name="Normal"/>
      <text:p text:style-name="P268"><text:span text:style-name="T269">3</text:span><text:span text:style-name="T270">. Pagal šio s</text:span><text:span text:style-name="T271">traipsnio 2 dalies 3 punktą įmonė laikoma tinkamai pasirengusia prekių sandėliavimo veiklai vykdyti, jei prekių sandėliavimo sąlygos atitinka techninius, technologinius ir kitus šio Įstatymo ir Vyriausybės įgaliotos institucijos gamybiniams pastatams (stat</text:span><text:span text:style-name="T272">iniams) nustatytus specialiuosius reikalavimus: prekių sandėliavimui skirtos talpyklos, įrengimai ir instaliacijos, taip pat procedūros, taikomos priimant, sandėliuojant ir išduodant prekes, turi nepakenkti prekių išsaugojimui, jų kokybei, užtikrinti tinka</text:span><text:span text:style-name="T273">mą prekių kiekio ir kokybės identifikaciją bei patikrą.</text:span></text:p>
      <text:p text:style-name="P274"><text:span text:style-name="T275">4</text:span><text:span text:style-name="T276">. Pagal šio straipsnio 2 dalies 4 punktą viso turto vertė yra pakankama prievolėms, kylančioms iš sandėlio veiklos, vykdyti, jei ji yra ne mažesnė už sumą, gautą pageidaujamų sandėliuoti prekių r</text:span><text:span text:style-name="T277">ūšių sandėliavimo pajėgumus (tonomis) padauginus iš tos prekės rūšies normatyvinės kainos, kuri yra patvirtinta Vyriausybės įgaliotos institucijos.</text:span></text:p>
      <text:p text:style-name="P278"/>
      <text:p text:style-name="P279"><text:span text:style-name="T280">6</text:span><text:span text:style-name="T281"><text:s/>straipsnis.<text:s/></text:span><text:span text:style-name="T282">Prekių sandėliavimo taisyklės</text:span></text:p>
      <text:p text:style-name="P283"><text:span text:style-name="T284">1</text:span><text:span text:style-name="T285">. Prekių sandėliavimo taisyklės yra neatsiejama prek</text:span><text:span text:style-name="T286">ių sandėliavimo sutarties dalis. Tiek sandėlis, tiek prekių savininkas neturi teisės nukrypti nuo šių taisyklių, išskyrus šio ir kitų įstatymų nustatytas išimtis. Prekių sandėliavimo taisyklės yra pateikiamos licenciją išduodančiai institucijai ir tvirtina</text:span><text:span text:style-name="T287">mos kartu su licencija.</text:span></text:p>
      <text:p text:style-name="P288"><text:span text:style-name="T289">2</text:span><text:span text:style-name="T290">. Prekių sandėliavimo taisyklėse turi būti nustatyta:</text:span></text:p>
      <text:p text:style-name="P291"><text:span text:style-name="T292">1</text:span><text:span text:style-name="T293">) prekių, priimamų saugoti į sandėlį, aprašymas. Jame turi būti nurodyti priimamų prekių kokybės reikalavimai, taip pat minimalūs priimamų sandėliuoti prekių kiekiai;</text:span></text:p>
      <text:p text:style-name="P294"><text:span text:style-name="T295">2</text:span><text:span text:style-name="T296">) prekių priėmimo į sandėlį sąlygos ir tvarka;</text:span></text:p>
      <text:p text:style-name="P297"><text:span text:style-name="T298">3</text:span><text:span text:style-name="T299">) sandėliuojamų prekių laikymo sąlygos, taip pat prekių kiekio ir kokybės nustatymo metodai, tarp jų natūralaus svorio sumažėjimo per nustatytą laikotarpį metodas, atsižvelgiant į prekių pobūdį, kiekio<text:s/></text:span><text:span text:style-name="T300">ir kokybės apskaita;</text:span></text:p>
      <text:p text:style-name="P301"><text:span text:style-name="T302">4</text:span><text:span text:style-name="T303">) informacija apie sandėlio nekilnojamojo turto, kuriame saugomos prekės, ir jame saugomų prekių draudimą;</text:span></text:p>
      <text:p text:style-name="P304"><text:span text:style-name="T305">5</text:span><text:span text:style-name="T306">) sandėliuojamų prekių perleidimo ir išdavimo iš sandėlio sąlygos ir tvarka;</text:span></text:p>
      <text:p text:style-name="P307"><text:span text:style-name="T308">6</text:span><text:span text:style-name="T309">) apibūdintos privalomos ir neprival</text:span><text:span text:style-name="T310">omos paslaugos;</text:span></text:p>
      <text:p text:style-name="P311"><text:span text:style-name="T312">7</text:span><text:span text:style-name="T313">) prekių saugojimo ir paslaugų, susijusių su prekių kokybės pagerinimu ir jų išsaugojimu (džiovinimas, valymas, rūšiavimas, mėginių ėmimas ir kt.), tarifai;</text:span></text:p>
      <text:p text:style-name="P314"><text:span text:style-name="T315">8</text:span><text:span text:style-name="T316">) paprasto sandėliavimo liudijimo ir dvigubo sandėliavimo liudijimo<text:s/></text:span><text:span text:style-name="T317">išdavimo ir priėmimo sąlygos bei tvarka;</text:span></text:p>
      <text:p text:style-name="P318"><text:span text:style-name="T319">9</text:span><text:span text:style-name="T320">) informacijos, esančios sandėlio rejestre, taip pat informacijos apie prekes, nurodytas sandėliavimo dokumente, teikimo tvarka.</text:span></text:p>
      <text:p text:style-name="P321"><text:span text:style-name="T322">3</text:span><text:span text:style-name="T323">. Prekių sandėliavimo taisyklėse gali būti ir kitų nuostatų, neprieštarauj</text:span><text:span text:style-name="T324">ančių šiam ir kitiems įstatymams.</text:span></text:p>
      <text:p text:style-name="P325"><text:span text:style-name="T326">4</text:span><text:span text:style-name="T327">. Prekių sandėliavimo taisyklės įsigalioja pradėjus galioti licencijai.</text:span></text:p>
      <text:p text:style-name="P328"><text:span text:style-name="T329">5</text:span><text:span text:style-name="T330">.</text:span><text:span text:style-name="T331"><text:s/></text:span><text:span text:style-name="T332">Sandėlis privalo kitai prekių sandėliavimo sutarties šaliai sudaryti tinkamas sąlygas susipažinti su prekių sandėliavimo taisyklėmis.</text:span></text:p>
      <text:p text:style-name="P333"><text:span text:style-name="T334">6</text:span><text:span text:style-name="T335">. Pakeitus prekių sandėliavimo taisykles, turi būti pakartotinai gaunama licencija.<text:s/></text:span></text:p>
      <text:p text:style-name="P336"/>
      <text:p text:style-name="P337"><text:span text:style-name="T338">7</text:span><text:span text:style-name="T339"><text:s/>straipsnis.<text:s/></text:span><text:span text:style-name="T340">Sandėlio pareigos</text:span></text:p>
      <text:p text:style-name="P341"><text:span text:style-name="T342">1</text:span><text:span text:style-name="T343">. Sandėlis privalo sudaryti prekių sandėliavimo sutartį su bet kuriuo asmeniu, kai šis kreipiasi, išskyrus šio ir kitų<text:s/></text:span><text:span text:style-name="T344">įstatymų nustatyta tvarka patvirtintas išimtis (viešoji sutartis). Sandėlis neturi teisės susieti prekių sandėliavimo sutarties sudarymo su paslaugų siūlomoms priimti sandėliuoti prekėms teikimo sąlyga, išskyrus atvejus, kai tai yra būtina dėl tinkamo prek</text:span><text:span text:style-name="T345">ių išsaugojimo ir tokie apribojimai taikomi visais atvejais ar yra įprasta sandėlių veiklos praktika.</text:span></text:p>
      <text:p text:style-name="P346"><text:span text:style-name="T347">2</text:span><text:span text:style-name="T348">. Sandėlis, kuriame sandėliuojamos prekės, apdraudžia savo turtą nuo gaisro, sprogimo, trečiųjų asmenų neteisėtos veiklos ir</text:span><text:span text:style-name="T349"><text:s/></text:span><text:span text:style-name="T350">gamtinių jėgų sumai, ne<text:s/></text:span><text:span text:style-name="T351">mažesnei negu viso draudžiamo turto atkuriamoji vertė. Licencijos galiojimo metu sandėlis taip pat turi turėti civilinės atsakomybės draudimą.</text:span></text:p>
      <text:p text:style-name="P352"><text:span text:style-name="T353">3</text:span><text:span text:style-name="T354">. Sandėlis privalo ne vėliau kaip prieš 15 dienų iki sandėlio veiklos nutraukimo raštu įspėti apie tai licen</text:span><text:span text:style-name="T355">ciją išdavusią instituciją bei vykdyti kitus šio ir kitų įstatymų nustatytus reikalavimus.</text:span><text:span text:style-name="T356"><text:s/></text:span><text:span text:style-name="T357">Iki to laiko sandėlio prisiimti įsipareigojimai pagal sandėliavimo sutartis turi būti tinkamai vykdomi.</text:span></text:p>
      <text:p text:style-name="P358"/>
      <text:p text:style-name="P359"><text:span text:style-name="T360">8</text:span><text:span text:style-name="T361"><text:s/>straipsnis.<text:s/></text:span><text:span text:style-name="T362">Sandėlio teisės ir jų apribojimai</text:span></text:p>
      <text:p text:style-name="P363"><text:span text:style-name="T364">1</text:span><text:span text:style-name="T365">.</text:span><text:span text:style-name="T366"><text:s/>Prekės, priimtos saugoti pagal dvigubą ar paprastą sandėliavimo liudijimą, turi būti saugomos atskirai nuo kitų prekių.</text:span></text:p>
      <text:p text:style-name="P367"><text:span text:style-name="T368">2</text:span><text:span text:style-name="T369">. Sandėlis turi teisę bendroje talpykloje saugoti kelių savininkų tos pačios rūšies ir kokybės prekes, priimtas saugoti pagal papr</text:span><text:span text:style-name="T370">astus ar dvigubus sandėliavimo liudijimus. Išduodant iš sandėlio bendros talpyklos savininkui priklausantį prekių kiekį, kitų prekių, sandėliuojamų toje talpykloje, savininkų sutikimo nereikia.</text:span></text:p>
      <text:p text:style-name="P371"><text:span text:style-name="T372">3</text:span><text:span text:style-name="T373">. Sandėlis neturi teisės atsisakyti priimti saugoti preke</text:span><text:span text:style-name="T374">s, kurios gali būti sandėliuojamos bendroje talpykloje, jeigu prekių sandėliavimo pajėgumai yra pakankami ir siūlomos priimti sandėliuoti prekės yra tinkamos sandėliuoti ir parduoti. Sandėlis privalo atsisakyti priimti sandėliuoti prekes, jeigu jos dėl kok</text:span><text:span text:style-name="T375">ybės reikalavimų neatitikimų gali pakenkti kitoms sandėliuojamoms prekėms.</text:span></text:p>
      <text:p text:style-name="P376"><text:span text:style-name="T377">4</text:span><text:span text:style-name="T378">. Sandėlis negali priimti sandėliuoti prekių, kurioms disponavimo teisės yra apribotos ar į kurias yra nukreiptas išieškojimas, išskyrus atvejus, kai sandėlis apie nuosavybės<text:s/></text:span><text:span text:style-name="T379">teisių apribojimus arba apie tai, kad į prekes yra nukreiptas išieškojimas, nežino ir negali žinoti, taip pat išskyrus kitų įstatymų nustatytas išimtis.</text:span></text:p>
      <text:p text:style-name="P380"><text:span text:style-name="T381">5</text:span><text:span text:style-name="T382">. Sandėlis turi ir kitų šio ir kitų įstatymų nustatytų teisių.</text:span></text:p>
      <text:p text:style-name="P383"/>
      <text:p text:style-name="P384"><text:span text:style-name="T385">9</text:span><text:span text:style-name="T386"><text:s/>straipsnis.<text:s/></text:span><text:span text:style-name="T387">Sandėliuojamų<text:s/></text:span><text:span text:style-name="T388">prekių sulaikymo teisė</text:span></text:p>
      <text:p text:style-name="P389"><text:span text:style-name="T390">1</text:span><text:span text:style-name="T391">. Jei prekių savininkas iš anksto neapmoka prekių saugojimo, taip pat paslaugų, susijusių su prekių kokybės išsaugojimu ir (ar) pagerinimu, padarytų išlaidų, sandėlis, išduodamas atitinkamą sandėliavimo dokumentą, turi jame nuro</text:span><text:span text:style-name="T392">dyti pinigų sumą, būtiną apmokėti prekių sandėliavimo laikotarpiu, nurodytu sandėliavimo dokumente, ir tą pačią pinigų sumą įrašyti į sandėliavimo dokumentų rejestrą.</text:span></text:p>
      <text:p text:style-name="P393"><text:span text:style-name="T394">2</text:span><text:span text:style-name="T395">. Sandėlis turi teisę sulaikyti sandėliavimo dokumente nurodytas prekes, kol bus apm</text:span><text:span text:style-name="T396">okėtos visos šio straipsnio 1 dalyje nurodytos išlaidos.</text:span></text:p>
      <text:p text:style-name="P397"/>
      <text:p text:style-name="P398"><text:span text:style-name="T399">10</text:span><text:span text:style-name="T400"><text:s/>straipsnis.<text:s/></text:span><text:span text:style-name="T401">Sandėlio rejestras</text:span></text:p>
      <text:p text:style-name="P402"><text:span text:style-name="T403">1</text:span><text:span text:style-name="T404">. Sandėlis privalo tvarkyti sandėlio rejestrą, atskirą nuo kitų sandėlio apskaitos dokumentų ir sandėlio sąrašų.</text:span></text:p>
      <text:p text:style-name="P405"><text:span text:style-name="T406">2</text:span><text:span text:style-name="T407">. Kaip tvarkyti sandėlio rejestrą,<text:s/></text:span><text:span text:style-name="T408">nustato Vyriausybė</text:span><text:span text:style-name="T409">s</text:span><text:span text:style-name="T410"><text:s/>įgaliota institucija.</text:span></text:p>
      <text:p text:style-name="P411"><text:span text:style-name="T412">3</text:span><text:span text:style-name="T413">. Sandėlis privalo įsteigti sandėlininko pareigybę. Sandėlininku įdarbinamas asmuo turi atitikti licencijavimo taisyklėse nustatytus reikalavimus. Sandėlininkas daro reikiamus įrašus sandėlio rejestre.</text:span></text:p>
      <text:p text:style-name="P414"><text:span text:style-name="T415">4</text:span><text:span text:style-name="T416">.<text:s/></text:span><text:span text:style-name="T417">Sandėlio rejestro duomenys yra laikomi sandėlio komercine paslaptimi. Prekių savininkui ar atskiros dvigubo sandėliavimo liudijimo dalies turėtojui pareikalavus, sandėlis privalo pateikti<text:s/></text:span><text:soft-page-break/><text:span text:style-name="T418">visą reikiamą sandėlio rejestro informaciją, susijusią su atitinkamu</text:span><text:span text:style-name="T419"><text:s/>sandėliavimo dokumentu, taip pat informaciją apie prekes, nurodytas atitinkamame sandėliavimo dokumente.</text:span></text:p>
      <text:p text:style-name="P420"/>
      <text:p text:style-name="P421"><text:span text:style-name="T422">11</text:span><text:span text:style-name="T423"><text:s/>straipsnis.<text:s/></text:span><text:span text:style-name="T424">Sandėlininkas</text:span></text:p>
      <text:p text:style-name="P425"><text:span text:style-name="T426">1</text:span><text:span text:style-name="T427">. Sandėlis kartu su prašymu licencijai gauti pateikia sandėlininko duomenis.</text:span></text:p>
      <text:p text:style-name="P428"><text:span text:style-name="T429">2</text:span><text:span text:style-name="T430">. Reikalavimai sandėlininku</text:span><text:span text:style-name="T431">i nustatomi licencijavimo taisyklėse.</text:span></text:p>
      <text:p text:style-name="P432"><text:span text:style-name="T433">3</text:span><text:span text:style-name="T434">. Kai paskiriamas naujas sandėlininkas, apie tai ne vėliau kaip per 15 dienų pranešama licenciją išdavusiai institucijai.</text:span></text:p>
      <text:p text:style-name="P435"><text:span text:style-name="T436">4</text:span><text:span text:style-name="T437">. Su sandėlininku yra sudaroma visiškos materialinės atsakomybės sutartis. Sandėlinink</text:span><text:span text:style-name="T438">as pagal visiškos materialinės atsakomybės sutartį yra atsakingas už saugomas prekes.</text:span></text:p>
      <text:p text:style-name="P439"/>
      <text:p text:style-name="P440"><text:span text:style-name="T441">12</text:span><text:span text:style-name="T442"><text:s/>straipsnis.<text:s/></text:span><text:span text:style-name="T443">Sandėlio veiklos priežiūra</text:span></text:p>
      <text:p text:style-name="P444"><text:span text:style-name="T445">1</text:span><text:span text:style-name="T446">. Licenciją išduodanti institucija ne rečiau kaip kartą per metus privalo atlikti sandėlio veiklos patikrinimą,<text:s/></text:span><text:span text:style-name="T447">siekdama nustatyti, ar sandėlis laikosi šio Įstatymo ir kitų teisės aktų nustatytų reikalavimų.</text:span></text:p>
      <text:p text:style-name="P448"><text:span text:style-name="T449">2</text:span><text:span text:style-name="T450">. Licencijas išduodančios institucijos darbuotojai, vykdydami šio straipsnio 1 dalyje nustatytą veiklą, turi teisę nekliudomi įeiti į sandėlį, paimti sandė</text:span><text:span text:style-name="T451">liuojamų prekių mėginius, susipažinti su visais patikrinimui reikalingais dokumentais, taip pat kitas teisės aktų nustatytas teises.</text:span></text:p>
      <text:p text:style-name="P452"><text:span text:style-name="T453">3</text:span><text:span text:style-name="T454">. Licencijos sąlygų laikymosi priežiūros tvarka, taip pat licencijos galiojimo sustabdymo bei panaikinimo atvejai nust</text:span><text:span text:style-name="T455">atomi licencijavimo taisyklėse.</text:span></text:p>
      <text:p text:style-name="P456"/>
      <text:p text:style-name="P457"><text:span text:style-name="T458">13</text:span><text:span text:style-name="T459"><text:s/>straipsnis.<text:s/></text:span><text:span text:style-name="T460">Kompensavimo fondas</text:span></text:p>
      <text:p text:style-name="P461"><text:span text:style-name="T462">1</text:span><text:span text:style-name="T463">. Siekiant užtikrinti komercinių bankų ir kitų kredito įstaigų reikalavimo teises, atsirandančias iš kreditavimo santykių, taip pat sandėliuojamų prekių savininkų interesus dėl<text:s/></text:span><text:span text:style-name="T464">galimų prekių netekimų ar sugedimų, kurių neatlygins sandėlis ir (ar) draudimo įmonė, yra sudaromas Kompensavimo fondas. Sandėlis privalo dalyvauti sudarant Kompensavimo fondą.</text:span></text:p>
      <text:p text:style-name="P465"><text:span text:style-name="T466">2</text:span><text:span text:style-name="T467">. Kompensavimo fondo sudarymo, administravimo tvarką, nuostatus ir jį admi</text:span><text:span text:style-name="T468">nistruojančią instituciją tvirtina Vyriausybė.</text:span></text:p>
      <text:p text:style-name="P469"><text:span text:style-name="T470">3</text:span><text:span text:style-name="T471">. Kompensavimo fondo lėšos:</text:span></text:p>
      <text:p text:style-name="P472"><text:span text:style-name="T473">1</text:span><text:span text:style-name="T474">) sandėlių (narių) pradiniai įnašai ir įmokos;</text:span></text:p>
      <text:p text:style-name="P475"><text:span text:style-name="T476">2</text:span><text:span text:style-name="T477">) pajamos, gautos iš Kompensavimo fondo lėšų investavimo į vertybinius popierius, arba palūkanos iš depozitų;</text:span></text:p>
      <text:p text:style-name="P478"><text:span text:style-name="T479">3</text:span><text:span text:style-name="T480">) Žemė</text:span><text:span text:style-name="T481">s ūkio ministerijos administruojamos Specialiosios kaimo rėmimo programos lėšos;</text:span></text:p>
      <text:p text:style-name="P482"><text:span text:style-name="T483">4</text:span><text:span text:style-name="T484">) kitos teisėtai įgytos</text:span><text:span text:style-name="T485"><text:s/></text:span><text:span text:style-name="T486">lėšos.<text:s/></text:span></text:p>
      <text:p text:style-name="P487"/>
      <text:p text:style-name="P488"><text:span text:style-name="T489">14</text:span><text:span text:style-name="T490"><text:s/>straipsnis.<text:s/></text:span><text:span text:style-name="T491">Sandėlių sąrašo sudarymas<text:s/></text:span></text:p>
      <text:p text:style-name="P492"><text:span text:style-name="T493">Licenciją išduodanti institucija sudaro sandėlių, kurių veiklai vykdyti išduotos lice</text:span><text:span text:style-name="T494">ncijos, sąrašą. Šiame sąraše sandėliai eilės tvarka registruojami, nurodomi jiems išduotų licencijų numeriai, informacija apie prekių sandėliavimo taisykles, sandėlininkus, jų paskyrimą ir atleidimą, taip pat kiti licencijavimo taisyklėse nustatyti duomeny</text:span><text:span text:style-name="T495">s.</text:span></text:p>
      <text:p text:style-name="Normal"/>
      <text:p text:style-name="P496"><text:span text:style-name="T497">TREČIASIS</text:span><text:span text:style-name="T498"><text:s/>SKIRSNIS</text:span></text:p>
      <text:p text:style-name="P499"><text:span text:style-name="T500">PREKIŲ PRIĖMIMAS IR IŠDAVIMAS. SANDĖLIAVIMO DOKUMENTAI</text:span></text:p>
      <text:p text:style-name="P501"/>
      <text:p text:style-name="P502"><text:span text:style-name="T503">15</text:span><text:span text:style-name="T504"><text:s/>straipsnis.<text:s/></text:span><text:span text:style-name="T505">Sandėliavimo dokumentų išdavimas</text:span></text:p>
      <text:p text:style-name="P506"><text:span text:style-name="T507">1</text:span><text:span text:style-name="T508">. Sandėliavimo dokumentus gali išduoti tik sandėlis, vykdantis sandėlio veiklą šio Įstatymo nustatyta tvarka.</text:span></text:p>
      <text:p text:style-name="P509"><text:span text:style-name="T510">2</text:span><text:span text:style-name="T511">. Prekių sandėliavimo sutartis įforminama sandėliavimo dokumentu.</text:span></text:p>
      <text:p text:style-name="P512"><text:span text:style-name="T513">3</text:span><text:span text:style-name="T514">. Sandėlis privalo išduoti prekių savininkui dvigubus sandėliavimo liudijimus arba paprastus sandėliavimo liudijimus tuoj po prekių priėmimo saugoti.</text:span></text:p>
      <text:p text:style-name="P515"><text:span text:style-name="T516">4</text:span><text:span text:style-name="T517">. Prekių savininkui pareika</text:span><text:span text:style-name="T518">lavus, sandėlis privalo jam išduoti dvigubus sandėliavimo liudijimus arba paprastus sandėliavimo liudijimus kiekvienai sandėliuojamų prekių partijai atskirai, o jeigu su tokiu reikalavimu kreipiasi dvigubo sandėliavimo liudijimo arba paprasto sandėliavimo<text:s/></text:span><text:span text:style-name="T519">liudijimo turėtojas, sandėlis taip pat privalo išduoti naujus sandėliavimo liudijimus atskiroms sandėliuojamų prekių partijoms mainais į anksčiau išduotus toms prekių partijoms dvigubus sandėliavimo liudijimus arba paprastus sandėliavimo liudijimus.</text:span></text:p>
      <text:p text:style-name="P520"><text:span text:style-name="T521">5</text:span><text:span text:style-name="T522">.</text:span><text:span text:style-name="T523"><text:s/>Draudžiama išduoti tokius sandėliavimo liudijimus, kuriuose būtų nurodyta keletas prekių rūšių arba tos pačios rūšies prekės su skirtingomis kokybės charakteristikomis.</text:span></text:p>
      <text:p text:style-name="P524"><text:span text:style-name="T525">6</text:span><text:span text:style-name="T526">. Užpildytas dvigubas sandėliavimo liudijimas arba paprastas sandėliavimo<text:s/></text:span><text:span text:style-name="T527">liudijimas įteikiamas prekių savininkui arba jo įgaliotam atstovui tik padarius numatytų šiame Įstatyme būtinų rekvizitų ir žymų įrašus dvigubame sandėliavimo liudijime arba paprastame sandėliavimo liudijime, taip pat įregistravus šiuos liudijimus sandėlio</text:span><text:span text:style-name="T528"><text:s/>rejestre ir suteikus jiems atitinkamą rejestro eilės numerį.</text:span></text:p>
      <text:p text:style-name="P529"/>
      <text:p text:style-name="P530"><text:span text:style-name="T531">16</text:span><text:span text:style-name="T532"><text:s/>straipsnis.<text:s/></text:span><text:span text:style-name="T533">Dvigubas sandėliavimo liudijimas</text:span></text:p>
      <text:p text:style-name="P534"><text:span text:style-name="T535">1</text:span><text:span text:style-name="T536">. Dvigubą sandėliavimo liudijimą sudaro dvi dalys – sandėliavimo liudijimas ir įkeitimo liudijimas. Jie gali būti atskirti vienas nuo<text:s/></text:span><text:span text:style-name="T537">kito.</text:span></text:p>
      <text:p text:style-name="P538"><text:span text:style-name="T539">2</text:span><text:span text:style-name="T540">. Kiekvienoje dvigubo sandėliavimo liudijimo dalyje turi būti nurodyti šie rekvizitai:</text:span></text:p>
      <text:p text:style-name="P541"><text:span text:style-name="T542">1</text:span><text:span text:style-name="T543">) sandėlio pavadinimas ir prekių saugojimo vieta;</text:span></text:p>
      <text:p text:style-name="P544"><text:span text:style-name="T545">2</text:span><text:span text:style-name="T546">) sandėliavimo liudijimo numeris;</text:span></text:p>
      <text:p text:style-name="P547"><text:span text:style-name="T548">3</text:span><text:span text:style-name="T549">) prekių savininko, iš kurio priimtos prekės, pavadinimas ir<text:s/></text:span><text:span text:style-name="T550">buveinė;</text:span></text:p>
      <text:p text:style-name="P551"><text:span text:style-name="T552">4</text:span><text:span text:style-name="T553">) prekių pavadinimas ir kiekis (vienetai, svoris, tūris ir kt.), kokybės parametrai, prekių vertė, o jeigu jos įkeistos, – įkeitimo suma;</text:span></text:p>
      <text:p text:style-name="P554"><text:span text:style-name="T555">5</text:span><text:span text:style-name="T556">) prekių saugojimo terminas arba nurodymas, kad jos saugomos iki pareikalavimo;</text:span></text:p>
      <text:p text:style-name="P557"><text:span text:style-name="T558">6</text:span><text:span text:style-name="T559">) atlyginimo u</text:span><text:span text:style-name="T560">ž pasaugą dydis arba tarifai, pagal kuriuos apskaičiuojamas atlyginimas, ir apmokėjimo tvarka, taip pat žyma, kad už sandėliavimo paslaugas yra apmokėta;</text:span></text:p>
      <text:p text:style-name="P561"><text:span text:style-name="T562">7</text:span><text:span text:style-name="T563">) duomenys apie draudimo paslaugas suteikusią įmonę, draudimo poliso numerį ir išdavimo datą bei<text:s/></text:span><text:span text:style-name="T564">prekių apdraudimo sumą;</text:span></text:p>
      <text:p text:style-name="P565"><text:span text:style-name="T566">8</text:span><text:span text:style-name="T567">) sandėliavimo liudijimo išdavimo data.</text:span></text:p>
      <text:p text:style-name="P568"><text:span text:style-name="T569">3</text:span><text:span text:style-name="T570">. Jeigu priimant prekes sandėliuoti buvo atlikta prekių įvertinimo ekspertizė, tai dvigubame sandėliavimo liudijime įrašoma atitinkama žyma.</text:span></text:p>
      <text:p text:style-name="P571"><text:span text:style-name="T572">4</text:span><text:span text:style-name="T573">. Išskyrus privalomuosius<text:s/></text:span><text:span text:style-name="T574">rekvizitus, žymas ir įrašus, atliktus pagal šį Įstatymą, visi kiti dvigubų sandėliavimo liudijimų išdavimo momentu atlikti privalomųjų rekvizitų turinio pataisymai, papildymai, kiti įrašai ir žymos laikomi negaliojančiais.</text:span></text:p>
      <text:p text:style-name="P575"><text:span text:style-name="T576">5</text:span><text:span text:style-name="T577">. Dokumentas, kuriame nėra b</text:span><text:span text:style-name="T578">ent vieno iš šio straipsnio 2 dalyje nurodytų rekvizitų, dvigubu sandėliavimo liudijimu nepripažįstamas.</text:span></text:p>
      <text:p text:style-name="P579"><text:span text:style-name="T580">6</text:span><text:span text:style-name="T581">. Abi dvigubo sandėliavimo liudijimo dalys turi būti išduodamos ir užpildomos kartu. Draudžiama išduoti vien tik sandėliavimo liudijimą arba tik į</text:span><text:span text:style-name="T582">keitimo liudijimą.</text:span></text:p>
      <text:p text:style-name="P583"/>
      <text:p text:style-name="P584"><text:span text:style-name="T585">17</text:span><text:span text:style-name="T586"><text:s/>straipsnis.<text:s/></text:span><text:span text:style-name="T587">Paprastas sandėliavimo liudijimas</text:span></text:p>
      <text:p text:style-name="P588"><text:span text:style-name="T589">1</text:span><text:span text:style-name="T590">. Teisės, suteiktos pagal paprastą sandėliavimo liudijimą, priklauso jo pareiškėjui.</text:span></text:p>
      <text:p text:style-name="P591"><text:span text:style-name="T592">2</text:span><text:span text:style-name="T593">. Paprastame sandėliavimo liudijime turi būti nurodyti šie rekvizitai:</text:span></text:p>
      <text:p text:style-name="P594"><text:span text:style-name="T595">1</text:span><text:span text:style-name="T596">) sandėlio p</text:span><text:span text:style-name="T597">avadinimas ir prekių saugojimo vieta;</text:span></text:p>
      <text:p text:style-name="P598"><text:span text:style-name="T599">2</text:span><text:span text:style-name="T600">) paprasto sandėliavimo liudijimo numeris;</text:span></text:p>
      <text:p text:style-name="P601"><text:span text:style-name="T602">3</text:span><text:span text:style-name="T603">) prekių pavadinimas ir kiekis (vienetai, svoris, tūris ir kt.), kokybės parametrai, prekių vertė, o jeigu jos įkeistos, – įkeitimo suma;</text:span></text:p>
      <text:p text:style-name="P604"><text:span text:style-name="T605">4</text:span><text:span text:style-name="T606">) prekių saugojimo ter</text:span><text:span text:style-name="T607">minas arba nurodymas, kad jos saugomos iki pareikalavimo;</text:span></text:p>
      <text:p text:style-name="P608"><text:span text:style-name="T609">5</text:span><text:span text:style-name="T610">) atlyginimo už pasaugą dydis arba tarifai, pagal kuriuos atlyginimas apskaičiuojamas, ir apmokėjimo tvarka, taip pat žyma, kad už sandėliavimo paslaugas yra apmokėta;</text:span></text:p>
      <text:p text:style-name="P611"><text:span text:style-name="T612">6</text:span><text:span text:style-name="T613">) duomenys apie<text:s/></text:span><text:span text:style-name="T614">draudimo paslaugas suteikusią įmonę, draudimo poliso numerį ir išdavimo datą bei prekių apdraudimo sumą;</text:span></text:p>
      <text:p text:style-name="P615"><text:span text:style-name="T616">7</text:span><text:span text:style-name="T617">) sandėliavimo liudijimo išdavimo data;</text:span></text:p>
      <text:p text:style-name="P618"><text:span text:style-name="T619">8</text:span><text:span text:style-name="T620">) nuoroda, kad šis liudijimas yra pareikštinis dokumentas.</text:span></text:p>
      <text:p text:style-name="P621"><text:span text:style-name="T622">3</text:span><text:span text:style-name="T623">. Jeigu priimant prekes sandėliuoti</text:span><text:span text:style-name="T624"><text:s/>buvo atlikta prekių įvertinimo ekspertizė, tai paprastame sandėliavimo liudijime įrašoma atitinkama žyma.</text:span></text:p>
      <text:p text:style-name="P625"><text:span text:style-name="T626">4</text:span><text:span text:style-name="T627">. Paprasto sandėliavimo liudijimo būtinų rekvizitų, žymų ir įrašų reikalavimai tokie pat kaip ir dvigubo sandėliavimo liudijimo.</text:span></text:p>
      <text:p text:style-name="P628"><text:span text:style-name="T629">5</text:span><text:span text:style-name="T630">. Dokument</text:span><text:span text:style-name="T631">as, kuriame nėra bent vieno iš šio straipsnio 3 dalyje nurodytų rekvizitų, paprastu sandėliavimo liudijimu nepripažįstamas.</text:span></text:p>
      <text:p text:style-name="P632"/>
      <text:p text:style-name="P633"><text:span text:style-name="T634">18</text:span><text:span text:style-name="T635"><text:s/>straipsnis.<text:s/></text:span><text:span text:style-name="T636">Sandėliavimo liudijimų blankai</text:span></text:p>
      <text:p text:style-name="P637"><text:span text:style-name="T638">Dvigubas sandėliavimo liudijimas ir paprastas sandėliavimo liudijimas<text:s/></text:span><text:span text:style-name="T639">išrašomi ant specialių blankų su apsauginiais ženklais. Blankų formą tvirtina Vyriausybė arba jos įgaliota institucija. Dvigubo sandėliavimo liudijimo abiejų blanko dalių numeriai turi būti vienodi.</text:span></text:p>
      <text:p text:style-name="P640"/>
      <text:p text:style-name="P641"><text:span text:style-name="T642">19</text:span><text:span text:style-name="T643"><text:s/>straipsnis.<text:s/></text:span><text:span text:style-name="T644">Prekių, priimamų saugoti pagal dvig</text:span><text:span text:style-name="T645">ubą sandėliavimo liudijimą, apdraudimas</text:span></text:p>
      <text:p text:style-name="P646"><text:span text:style-name="T647">1</text:span><text:span text:style-name="T648">. Prekių, priimtų saugoti pagal dvigubą sandėliavimo liudijimą, savininkas privalo apdrausti prekes nuo bet kokios</text:span><text:span text:style-name="T649"><text:s/></text:span><text:span text:style-name="T650">rizikos.</text:span></text:p>
      <text:p text:style-name="P651"><text:span text:style-name="T652">2</text:span><text:span text:style-name="T653">. Kiekviena iš dvigubo sandėliavimo liudijimo dalių privalo turėti žymą, nurodanči</text:span><text:span text:style-name="T654">ą draudimo paslaugas suteikusią įmonę, draudimo poliso numerį ir išdavimo datą bei prekių apdraudimo sumą.</text:span></text:p>
      <text:p text:style-name="P655"><text:span text:style-name="T656">3</text:span><text:span text:style-name="T657">. Draudimo polisas turi būti išduotas šio poliso turėtojo naudai arba turi būti indosuotas atitinkamo įkeitimo liudijimo turėtojo naudai ir yra<text:s/></text:span><text:span text:style-name="T658">neatsiejamas nuo sandėliavimo dokumentų. Kai sandėliavimo liudijimas atskiriamas nuo įkeitimo liudijimo, draudimo poliso originalas paliekamas su įkeitimo liudijimu.</text:span></text:p>
      <text:p text:style-name="P659"/>
      <text:p text:style-name="P660"><text:span text:style-name="T661">20</text:span><text:span text:style-name="T662"><text:s/>straipsnis.<text:s/></text:span><text:span text:style-name="T663">Prekių rūšies, kiekio, kokybės ir vertės nustatymas</text:span></text:p>
      <text:p text:style-name="P664"><text:span text:style-name="T665">1</text:span><text:span text:style-name="T666">. Priimdama</text:span><text:span text:style-name="T667">s prekes sandėliuoti, sandėlis turi nustatyti prekių rūšį, kiekį, kokybę ir vertę.</text:span></text:p>
      <text:p text:style-name="P668"><text:span text:style-name="T669">2</text:span><text:span text:style-name="T670">. Prekių kokybė nustatoma pagal galiojančius standartus, technines sąlygas, prekių kokybės sertifikatus, prekių kokybinių charakteristikų suderinimo protokolus, prekių<text:s/></text:span><text:span text:style-name="T671">pavyzdžių etalonus arba prekių įvertinimo ekspertizes liudijančius dokumentus.</text:span></text:p>
      <text:p text:style-name="P672"><text:span text:style-name="T673">3</text:span><text:span text:style-name="T674">. Prekių vertė nustatoma prekių sandėliavimo sutarties šalių susitarimu, o nesutarus prekių vertę nustato nepriklausomas vertintojas. Prekių savininkas apmoka prekių vertės</text:span><text:span text:style-name="T675"><text:s/>nustatymo išlaidas, jeigu šalys nesusitaria kitaip.</text:span></text:p>
      <text:p text:style-name="P676"><text:span text:style-name="T677">4</text:span><text:span text:style-name="T678">. Sandėliuojamų prekių nustatyta vertė turi būti įrašyta sandėliavimo dokumentuose.</text:span></text:p>
      <text:p text:style-name="P679"/>
      <text:p text:style-name="P680"><text:span text:style-name="T681">21</text:span><text:span text:style-name="T682"><text:s/>straipsnis.<text:s/></text:span><text:span text:style-name="T683">Draudimas priimti sandėliuoti prekes</text:span></text:p>
      <text:p text:style-name="P684"><text:span text:style-name="T685">1</text:span><text:span text:style-name="T686">. Dvigubi sandėliavimo liudijimai ir paprasti sand</text:span><text:span text:style-name="T687">ėliavimo liudijimai negali būti išduoti:</text:span></text:p>
      <text:p text:style-name="P688"><text:span text:style-name="T689">1</text:span><text:span text:style-name="T690">) prekėms, kurių negalima išsaugoti sandėliavimo sutartyje numatytais terminais be kokybinių charakteristikų ar kiekio, viršijančio nustatytus natūralaus sumažėjimo ar sugedimo normatyvus, pasikeitimo;</text:span></text:p>
      <text:p text:style-name="P691"><text:span text:style-name="T692">2</text:span><text:span text:style-name="T693">) pre</text:span><text:span text:style-name="T694">kėms, į kurias nukreipti išieškojimai pagal teismo vykdomuosius raštus, išskyrus atvejus, kai sandėlis nežino ir negali žinoti apie išieškojimą.</text:span></text:p>
      <text:p text:style-name="P695"><text:span text:style-name="T696">2</text:span><text:span text:style-name="T697">. Prekės, kurioms yra uždėtas areštas arba į kurias yra nukreiptas civilinio proceso tvarka nustatytas<text:s/></text:span><text:span text:style-name="T698">išieškojimas, gali būti priimtos sandėliuoti pagal dvigubus sandėliavimo liudijimus ar paprastus sandėliavimo liudijimus tiktai įstatymų numatytais atvejais.</text:span></text:p>
      <text:p text:style-name="P699"/>
      <text:p text:style-name="P700"><text:span text:style-name="T701">22</text:span><text:span text:style-name="T702"><text:s/>straipsnis.<text:s/></text:span><text:span text:style-name="T703">Apmokėjimas už prekių saugojimą ir paslaugas</text:span></text:p>
      <text:p text:style-name="P704"><text:span text:style-name="T705">1</text:span><text:span text:style-name="T706">. Prekių savininkas, patei</text:span><text:span text:style-name="T707">kęs prekes sandėliuoti, apmoka sandėliui už prekių saugojimą ir su sandėliavimu susijusias paslaugas.</text:span></text:p>
      <text:p text:style-name="P708"><text:span text:style-name="T709">2</text:span><text:span text:style-name="T710">. Jei prekių savininkas, pateikęs prekes sandėliuoti, neapmoka už prekių saugojimą ir su sandėliavimu susijusias paslaugas arba apmoka tik iš dalies,</text:span><text:span text:style-name="T711"><text:s/>tai sandėlis, išduodamas dvigubą ar<text:s/></text:span><text:soft-page-break/><text:span text:style-name="T712">paprastą sandėliavimo liudijimą, jame bei sandėlio rejestre nurodo neapmokėtą arba likusią apmokėti sumą, apskaičiuotą prekių sandėliavimo laikotarpiu pagal prekių sandėliavimo taisykles.</text:span></text:p>
      <text:p text:style-name="P713"/>
      <text:p text:style-name="P714"><text:span text:style-name="T715">23</text:span><text:span text:style-name="T716"><text:s/>straipsnis.<text:s/></text:span><text:span text:style-name="T717">Prekių įk</text:span><text:span text:style-name="T718">eitimas</text:span></text:p>
      <text:p text:style-name="P719"><text:span text:style-name="T720">1</text:span><text:span text:style-name="T721">. Prekės, priimtos saugoti pagal dvigubą sandėliavimo liudijimą, saugojimo laikotarpiu gali būti įkeitimo objektu pagal atitinkamo liudijimo perdavimo indosamentą.</text:span></text:p>
      <text:p text:style-name="P722"><text:span text:style-name="T723">2</text:span><text:span text:style-name="T724">. Prekių, priimtų saugoti pagal dvigubą sandėliavimo liudijimą, įkeitimo p</text:span><text:span text:style-name="T725">radžia laikomas atskirto</text:span><text:span text:style-name="T726"><text:s/></text:span><text:span text:style-name="T727">įkeitimo liudijimo įkeitimo įregistravimo hipotekos registre momentas.<text:s/></text:span></text:p>
      <text:p text:style-name="Normal"/>
      <text:p text:style-name="P728"><text:span text:style-name="T729">KETVIRTASIS</text:span><text:span text:style-name="T730"><text:s/>SKIRSNIS</text:span></text:p>
      <text:p text:style-name="P731"><text:span text:style-name="T732">SANDĖLIAVIMO DOKUMENTŲ TURĖTOJŲ TEISĖS</text:span></text:p>
      <text:p text:style-name="P733"/>
      <text:p text:style-name="P734"><text:span text:style-name="T735">24</text:span><text:span text:style-name="T736"><text:s/>straipsnis.<text:s/></text:span><text:span text:style-name="T737">Dvigubo sandėliavimo liudijimo ir jo dalių turėtojo teisės</text:span></text:p>
      <text:p text:style-name="P738"><text:span text:style-name="T739">1</text:span><text:span text:style-name="T740">. Dvig</text:span><text:span text:style-name="T741">ubo sandėliavimo liudijimo turėtojas turi teisę disponuoti sandėlyje saugomomis prekėmis.</text:span></text:p>
      <text:p text:style-name="P742"><text:span text:style-name="T743">2</text:span><text:span text:style-name="T744">. Sandėliavimo liudijimo, atskirto nuo įkeitimo liudijimo, turėtojas turi teisę disponuoti sandėlyje saugomomis prekėmis, tačiau negali reikalauti išduoti prekių</text:span><text:span text:style-name="T745"><text:s/>iš sandėlio, kol neatsiskaitė su sandėliu už saugojimo ir kitas paslaugas arba neįvykdė šių prekių įkeitimu užtikrintos prievolės.</text:span></text:p>
      <text:p text:style-name="P746"><text:span text:style-name="T747">3</text:span><text:span text:style-name="T748">. Prekių perdavimu laikomas dvigubo sandėliavimo liudijimo arba sandėliavimo liudijimo, atskirto nuo įkeitimo liudijimo</text:span><text:span text:style-name="T749">, perdavimas.</text:span></text:p>
      <text:p text:style-name="P750"><text:span text:style-name="T751">4</text:span><text:span text:style-name="T752">. Perduodant turimas teises pagal sandėliavimo liudijimą, atskirtą nuo įkeitimo liudijimo, įkeitimo liudijimo turėtojo sutikimo nereikia, tačiau sandėliavimo liudijimo indosantas privalo pranešti raštu atitinkamo įkeitimo liudijimo pirma</text:span><text:span text:style-name="T753">jam turėtojui apie teisių perdavimą pagal sandėliavimo liudijimą.</text:span></text:p>
      <text:p text:style-name="P754"><text:span text:style-name="T755">5</text:span><text:span text:style-name="T756">. Įkeitimo liudijimo turėtojas turi šias teises:</text:span></text:p>
      <text:p text:style-name="P757"><text:span text:style-name="T758">1</text:span><text:span text:style-name="T759">) reikalauti iš asmens, atskyrusio įkeitimo liudijimą nuo sandėliavimo liudijimo (pirmojo indosanto), bet kurio vėlesnio indosanto ar</text:span><text:span text:style-name="T760">ba sandėliavimo liudijimo paskutinio turėtojo paskolos ir priskaičiuotų palūkanų, užtikrintų įkeitimo liudijimu, sugrąžinimo;</text:span></text:p>
      <text:p text:style-name="P761"><text:span text:style-name="T762">2</text:span><text:span text:style-name="T763">) įkeitimo teisę prekėms, nurodytoms įkeitimo liudijime;</text:span></text:p>
      <text:p text:style-name="P764"><text:span text:style-name="T765">3</text:span><text:span text:style-name="T766">) įstatymų nustatytais atvejais reikalauti, kad įkeitimu<text:s/></text:span><text:span text:style-name="T767">užtikrinta prievolė būtų įvykdyta prieš terminą.</text:span></text:p>
      <text:p text:style-name="P768"/>
      <text:p text:style-name="P769"><text:span text:style-name="T770">25 straipsnis. Atsakomybė pagal dvigubą sandėliavimo liudijimą ir jo dalis<text:s/></text:span></text:p>
      <text:p text:style-name="P771"><text:span text:style-name="T772">1</text:span><text:span text:style-name="T773">. Dvigubo sandėliavimo liudijimo arba sandėliavimo liudijimo, atskirto nuo įkeitimo liudijimo, indosantai atsako solida</text:span><text:span text:style-name="T774">riai verte, ne didesne negu sandėliuojamų prekių faktinė vertė, sandėliavimo liudijimo indosatams už reikalavimų, kuriuos suteikia toks liudijimas, negaliojimą.</text:span></text:p>
      <text:p text:style-name="P775"><text:span text:style-name="T776">2</text:span><text:span text:style-name="T777">. Įkeitimo liudijimo indosantai atsako solidariai atitinkamiems įkeitimo liudijimo<text:s/></text:span><text:span text:style-name="T778">indosatams už reikalavimų, kuriuos toks liudijimas suteikia, negaliojimą.</text:span></text:p>
      <text:p text:style-name="P779"/>
      <text:p text:style-name="P780"><text:span text:style-name="T781">26</text:span><text:span text:style-name="T782"><text:s/>straipsnis.<text:s/></text:span><text:span text:style-name="T783">Dvigubo sandėliavimo liudijimo ir jo atskirų dalių suteikiamų teisių perdavimas</text:span></text:p>
      <text:p text:style-name="P784"><text:span text:style-name="T785">1</text:span><text:span text:style-name="T786">. Dvigubo sandėliavimo liudijimo ir jo atskirų dalių – sandėliavimo liudijimo</text:span><text:span text:style-name="T787"><text:s/>ir įkeitimo liudijimo – suteikiamos teisės perduodamos remiantis atitinkamuose liudijimuose atliktais indosamentais.</text:span></text:p>
      <text:p text:style-name="P788"><text:span text:style-name="T789">2</text:span><text:span text:style-name="T790">. Kai nuo dvigubo sandėliavimo liudijimo įkeitimo liudijimas nėra atskirtas, indosamentas atliekamas tik sandėliavimo liudijime. Šiuo</text:span><text:span text:style-name="T791"><text:s/>atveju įkeitimo liudijime indosamento nereikalaujama.</text:span></text:p>
      <text:p text:style-name="P792"><text:span text:style-name="T793">3</text:span><text:span text:style-name="T794">. Indosamentas gali būti apribotas tam tikru pavedimu įvykdyti teises, suteiktas dvigubo sandėliavimo liudijimo, sandėliavimo liudijimo arba įkeitimo liudijimo, be šių teisių perdavimo indosatui.<text:s/></text:span><text:span text:style-name="T795">Indosamentas, jeigu jame yra įrašas „kaip įgaliotasis“, laikomas pavedimo indosamentu. Dvigubo sandėliavimo liudijimo, sandėliavimo liudijimo ir įkeitimo liudijimo turėtojo teisių vykdymas arba perdavimas galimas tik tuo atveju, jeigu išlaikytas atitinkama</text:span><text:span text:style-name="T796">s nepertraukiamas eiliškumas indosamentų, iš kurių paskutinis turi liudijimo nurodymą jo turėtojui, kaip asmeniui,<text:s/></text:span><text:soft-page-break/><text:span text:style-name="T797">kuriam perduodamos liudijimu suteiktos teisės.</text:span></text:p>
      <text:p text:style-name="P798"><text:span text:style-name="T799">4</text:span><text:span text:style-name="T800">. Dvigubo sandėliavimo liudijimo, sandėliavimo liudijimo arba įkeitimo liudijimo indosame</text:span><text:span text:style-name="T801">nte turi būti įrašyti šie duomenys:</text:span></text:p>
      <text:p text:style-name="P802"><text:span text:style-name="T803">1</text:span><text:span text:style-name="T804">) juridinio arba fizinio asmens, kuris yra indosantas arba indosatas, pavadinimas, įmonės kodas arba vardas, pavardė, asmens kodas, buveinės arba gyvenamosios vietos adresas;</text:span></text:p>
      <text:p text:style-name="P805"><text:span text:style-name="T806">2</text:span><text:span text:style-name="T807">) indosanto arba indosato bei jų įgal</text:span><text:span text:style-name="T808">ioto atstovo parašas, patvirtintas antspaudu, jeigu indosantas arba indosatas yra juridinis asmuo ir antspaudo naudojimas yra numatytas jų įstatuose;</text:span></text:p>
      <text:p text:style-name="P809"><text:span text:style-name="T810">3</text:span><text:span text:style-name="T811">) indosamento atlikimo data.</text:span></text:p>
      <text:p text:style-name="P812"><text:span text:style-name="T813">5</text:span><text:span text:style-name="T814">. Indosamentas, atliktas indosanto, pažeidusio šio Įstatymo proce</text:span><text:span text:style-name="T815">dūrinius reikalavimus, laikomas negaliojančiu.</text:span></text:p>
      <text:p text:style-name="P816"><text:span text:style-name="T817">6</text:span><text:span text:style-name="T818">. Indosamentas, kurį užbraukė indosantas, patvirtindamas tai savo parašu, laikomas negaliojančiu.</text:span></text:p>
      <text:p text:style-name="P819"><text:span text:style-name="T820">7</text:span><text:span text:style-name="T821">. Indosamentas, numatantis teisių perdavimą siekiant gauti dalį prekių, nurodytų sandėliavimo liudiji</text:span><text:span text:style-name="T822">me, arba numatantis teisių perdavimą siekiant susigrąžinti dalį skolos pagal įkeitimo liudijimą, laikomas negaliojančiu.</text:span></text:p>
      <text:p text:style-name="P823"><text:span text:style-name="T824">8</text:span><text:span text:style-name="T825">. Indosamente draudžiama atlikti pataisymus, papildymus, išskyrus šio Įstatymo numatytus atvejus. Atliekant einamąjį indosamentą,<text:s/></text:span><text:span text:style-name="T826">draudžiami bet kokie pakeitimai ankstesniame indosamente, taip pat dvigubame sandėliavimo liudijime, sandėliavimo liudijime arba įkeitimo liudijime. Indosantui pažeidus šį reikalavimą, einamasis ir kiti indosamentai laikomi negaliojančiais.</text:span></text:p>
      <text:p text:style-name="P827"><text:span text:style-name="T828">9</text:span><text:span text:style-name="T829">. Atskyrus</text:span><text:span text:style-name="T830"><text:s/>įkeitimo liudijimą nuo sandėliavimo liudijimo, įkeitimo liudijime ir sandėliavimo liudijime padaromi šie įrašai:</text:span></text:p>
      <text:p text:style-name="P831"><text:span text:style-name="T832">1</text:span><text:span text:style-name="T833">) kredito įstaigos, suteikusios paskolą, arba pirmojo įkeitimo liudijimo turėtojo pavadinimas, įmonės kodas (fizinio asmens vardas,<text:s/></text:span><text:span text:style-name="T834">pavardė, asmens kodas), taip pat buveinės (fizinio asmens gyvenamosios vietos) adresas;</text:span></text:p>
      <text:p text:style-name="P835"><text:span text:style-name="T836">2</text:span><text:span text:style-name="T837">) įkeitimu užtikrintos prievolės dydis,</text:span><text:span text:style-name="T838"><text:s/></text:span><text:span text:style-name="T839">įvykdymo terminas, paskolos išdavimo data;</text:span></text:p>
      <text:p text:style-name="P840"><text:span text:style-name="T841">3</text:span><text:span text:style-name="T842">) įkeitimo liudijimo atskyrimo data.</text:span></text:p>
      <text:p text:style-name="P843"><text:span text:style-name="T844">10</text:span><text:span text:style-name="T845">. Jeigu įkeitimo liudijimas, a</text:span><text:span text:style-name="T846">tskirtas nuo sandėliavimo liudijimo, neatitinka šio straipsnio reikalavimų, jis negalioja.</text:span></text:p>
      <text:p text:style-name="P847"/>
      <text:p text:style-name="P848"><text:span text:style-name="T849">27</text:span><text:span text:style-name="T850"><text:s/>straipsnis.<text:s/></text:span><text:span text:style-name="T851">Prekių išdavimas paprasto sandėliavimo liudijimo, dvigubo sandėliavimo liudijimo ir sandėliavimo liudijimo turėtojui</text:span></text:p>
      <text:p text:style-name="P852"><text:span text:style-name="T853">1</text:span><text:span text:style-name="T854">. Paprasto sandėliavi</text:span><text:span text:style-name="T855">mo liudijimo, dvigubo sandėliavimo liudijimo ir sandėliavimo liudijimo turėtojas, norėdamas atsiimti prekes iš sandėlio, privalo pateikti atitinkamo liudijimo originalą ir prašymą dėl saugomų prekių išdavimo.</text:span></text:p>
      <text:p text:style-name="P856"><text:span text:style-name="T857">2</text:span><text:span text:style-name="T858">. Sandėlis išduoda prekes paprasto sandėli</text:span><text:span text:style-name="T859">avimo liudijimo turėtojui tik gavęs iš jo minėto liudijimo originalą.</text:span></text:p>
      <text:p text:style-name="P860"><text:span text:style-name="T861">3</text:span><text:span text:style-name="T862">. Sandėlis išduoda prekes dvigubo sandėliavimo liudijimo turėtojui tik gavęs iš jo sandėliavimo ir įkeitimo liudijimų originalus ir patikrinęs indosamentų eiliškumą.</text:span></text:p>
      <text:p text:style-name="P863"><text:span text:style-name="T864">4</text:span><text:span text:style-name="T865">. Išduodan</text:span><text:span text:style-name="T866">t prekes iš sandėlio, atitinkamų liudijimų originalai turi būti perduodami sandėliui.</text:span></text:p>
      <text:p text:style-name="P867"><text:span text:style-name="T868">5</text:span><text:span text:style-name="T869">. Išduodant prekes iš sandėlio, atitinkamo liudijimo turėtojas ir (arba) sandėlis turi teisę reikalauti patikrinti išduodamų prekių kiekį ir (arba) kokybę<text:s/></text:span><text:span text:style-name="T870">dalyvaujant nepriklausomiems ekspertams.</text:span></text:p>
      <text:p text:style-name="P871"/>
      <text:p text:style-name="P872"><text:span text:style-name="T873">28</text:span><text:span text:style-name="T874"><text:s/>straipsnis.<text:s/></text:span><text:span text:style-name="T875">Įkeitimo liudijimo turėtojo teisių įgyvendinimo tvarka</text:span></text:p>
      <text:p text:style-name="P876"><text:span text:style-name="T877">1</text:span><text:span text:style-name="T878">. Suėjus mokėjimo terminui pagal mokestinį reikalavimą, nurodytą įkeitimo liudijime, jo turėtojas kreipiasi į asmenį, atskyrusį sandė</text:span><text:span text:style-name="T879">liavimo liudijimą nuo įkeitimo liudijimo, dėl prievolės įvykdymo.<text:s/></text:span></text:p>
      <text:p text:style-name="P880"><text:span text:style-name="T881">2</text:span><text:span text:style-name="T882">. Įkeitimo liudijimo turėtojas, gavęs visą apmokėjimo sumą, privalo įkeitimo liudijimą su padaryta žyma, kad gauta visa pinigų suma, grąžinti mokėtojui.</text:span></text:p>
      <text:p text:style-name="P883"><text:span text:style-name="T884">3</text:span><text:span text:style-name="T885">. Įkeitimo liudijimo turėt</text:span><text:span text:style-name="T886">ojas, pagal įkeitimo liudijimą gavęs tik dalį pinigų sumos, privalo<text:s/></text:span><text:soft-page-break/><text:span text:style-name="T887">išrašyti tai patvirtinantį kvitą ir padaryti įkeitimo bei sandėliavimo liudijimuose atitinkamas žymas. Šiuo atveju įkeitimo liudijimas</text:span><text:span text:style-name="T888"><text:s/></text:span><text:span text:style-name="T889">mokėtojui negrąžinamas.</text:span></text:p>
      <text:p text:style-name="P890"><text:span text:style-name="T891">4</text:span><text:span text:style-name="T892">. Apmokėjimo terminui<text:s/></text:span><text:span text:style-name="T893">pasibaigus, įkeitimo liudijimo turėtojas savo teises įgyvendina teisės aktų nustatyta tvarka.</text:span></text:p>
      <text:p text:style-name="P894"/>
      <text:p text:style-name="P895"><text:span text:style-name="T896">29</text:span><text:span text:style-name="T897"><text:s/>straipsnis.<text:s/></text:span><text:span text:style-name="T898">Sandėlio reikalavimų tenkinimas</text:span></text:p>
      <text:p text:style-name="P899"><text:span text:style-name="T900">Sandėlio, turinčio šio Įstatymo 9 straipsnyje nustatytą sandėliuojamų prekių sulaikymo teisę, reikalavimai</text:span><text:span text:style-name="T901"><text:s/>tenkinami pirmiau už kitų kreditorių reikalavimus.</text:span></text:p>
      <text:p text:style-name="P902"/>
      <text:p text:style-name="P903"><text:span text:style-name="T904">30</text:span><text:span text:style-name="T905"><text:s/>straipsnis.<text:s/></text:span><text:span text:style-name="T906">Paprasto sandėliavimo liudijimo turėtojo teisės</text:span></text:p>
      <text:p text:style-name="P907"><text:span text:style-name="T908">1</text:span><text:span text:style-name="T909">. Paprasto sandėliavimo liudijimo turėtojas turi teisę disponuoti prekėmis, saugomomis pagal šį liudijimą sandėlyje.</text:span></text:p>
      <text:p text:style-name="P910"><text:span text:style-name="T911">2</text:span><text:span text:style-name="T912">. Perdu</text:span><text:span text:style-name="T913">odant paprasto sandėliavimo liudijimo suteiktas teises, pakanka šį liudijimą perduoti naujam jo turėtojui.</text:span></text:p>
      <text:p text:style-name="P914"><text:span text:style-name="T915">3</text:span><text:span text:style-name="T916">. Paprasto sandėliavimo liudijimo perdavimas naujam jo turėtojui prilyginamas prekių išdavimui iš sandėlio.</text:span></text:p>
      <text:p text:style-name="P917"/>
      <text:p text:style-name="P918"><text:span text:style-name="T919">31</text:span><text:span text:style-name="T920"><text:s/>straipsnis.<text:s/></text:span><text:span text:style-name="T921">Pasekmės prara</text:span><text:span text:style-name="T922">dus arba sugadinus sandėliavimo dokumentus</text:span></text:p>
      <text:p text:style-name="P923"><text:span text:style-name="T924">1</text:span><text:span text:style-name="T925">. Asmuo, praradęs paprastą sandėliavimo liudijimą, dvigubą sandėliavimo liudijimą, įkeitimo liudijimą ir (ar) sandėliavimo liudijimą, privalo nedelsdamas raštu pranešti sandėliui, kuriame saugomos prekės. San</text:span><text:span text:style-name="T926">dėlis, gavęs pranešimą apie sandėliavimo dokumentų praradimą, įsipareigoja niekam neišduoti sandėlyje saugomų prekių pagal prarastus sandėliavimo dokumentus. Šiuo atveju nei atitinkamo liudijimo dublikatas, nei naujas liudijimas neišduodami.</text:span></text:p>
      <text:p text:style-name="P927"><text:span text:style-name="T928">2</text:span><text:span text:style-name="T929">. Sandėli</text:span><text:span text:style-name="T930">s turi teisę neribotam laikui pratęsti prekių saugojimą pagal prarastus atitinkamus liudijimus, kol bus atkurtos teisės į šiuos dokumentus.</text:span></text:p>
      <text:p text:style-name="P931"><text:span text:style-name="T932">3</text:span><text:span text:style-name="T933">. Papildomos sandėlio išlaidos, susijusios su prekių saugojimo termino pratęsimu, priskiriamos asmeniui, siekia</text:span><text:span text:style-name="T934">nčiam atkurti arba atkuriančiam savo teises pagal prarastą atitinkamą sandėliavimo dokumentą.</text:span></text:p>
      <text:p text:style-name="P935"><text:span text:style-name="T936">4</text:span><text:span text:style-name="T937">. Sugadinus paprastą sandėliavimo liudijimą arba dvigubą sandėliavimo liudijimą, sandėlis turi išduoti mainais į sugadintąjį liudijimą naują paprastą arba dv</text:span><text:span text:style-name="T938">igubą sandėliavimo liudijimą be būtinų rekvizitų pakeitimo. Išlaidas, susijusias su sugadinto liudijimo pakeitimu, apmoka dėl naujo liudijimo kreipęsis asmuo.</text:span></text:p>
      <text:p text:style-name="P939"><text:span text:style-name="T940">5</text:span><text:span text:style-name="T941">. Vietoj sugadinto sandėliavimo liudijimo išduodant naują sandėliavimo liudijimą, apie tai p</text:span><text:span text:style-name="T942">ažymima sandėlio rejestre.</text:span></text:p>
      <text:p text:style-name="Normal"/>
      <text:p text:style-name="P943"><text:span text:style-name="T944">PENKTASIS</text:span><text:span text:style-name="T945"><text:s/>SKIRSNIS</text:span></text:p>
      <text:p text:style-name="P946"><text:span text:style-name="T947">BAIGIAMOSIOS NUOSTATOS</text:span></text:p>
      <text:p text:style-name="Normal"/>
      <text:p text:style-name="P948"><text:span text:style-name="T949">32</text:span><text:span text:style-name="T950"><text:s/>straipsnis.<text:s/></text:span><text:span text:style-name="T951">Pasiūlymas Vyriausybei</text:span></text:p>
      <text:p text:style-name="P952"><text:span text:style-name="T953">Vyriausybė ar jos įgaliota institucija iki 2002 m. spalio 1 d. parengia ir patvirtina šiam Įstatymui įgyvendinti būtinus teisės aktus.</text:span></text:p>
      <text:p text:style-name="P954"/>
      <text:p text:style-name="P955"><text:span text:style-name="T956">33</text:span><text:span text:style-name="T957"><text:s/>straipsnis.<text:s/></text:span><text:span text:style-name="T958">Įstatymo įsigaliojimas</text:span></text:p>
      <text:p text:style-name="P959"><text:span text:style-name="T960">Šis Įstatymas, išskyrus 32 straipsnį, įsigalioja 2002 m. spalio 1 d.</text:span></text:p>
      <text:p text:style-name="P961"/>
      <text:p text:style-name="Normal"/>
      <text:p text:style-name="P962"><text:span text:style-name="T963">Skelbiu šį Lietuvos Respublikos Seimo priimtą įstatymą.<text:s/></text:span></text:p>
      <text:p text:style-name="P964"/>
      <text:p text:style-name="P965"/>
      <text:p text:style-name="P966"/>
      <text:p text:style-name="P967">RESPUBLIKOS PREZIDENTAS<text:tab/>VALDAS ADAMKUS</text:p>
      <text:p text:style-name="P968"/>
      <text:p text:style-name="P969"/>
      <text:p text:style-name="P970"/>
      <text:p text:style-name="P971"/>
      <text:p text:style-name="P972"><text:span text:style-name="T973">Pakeitimai:</text:span></text:p>
      <text:p text:style-name="P974"/>
      <text:p text:style-name="P975"><text:span text:style-name="T976">1.</text:span></text:p>
      <text:p text:style-name="P977"><text:span text:style-name="T978">Lietuvos<text:s/></text:span><text:span text:style-name="T979">Respublikos Seimas, Įstatymas</text:span></text:p>
      <text:p text:style-name="P980"><text:span text:style-name="T981">Nr.<text:s/></text:span><text:a xlink:href="https://www.e-tar.lt/portal/legalAct.html?documentId=TAR.F18CB274734C" office:target-frame-name="_top" xlink:show="replace"><text:span text:style-name="T982">IX-1562</text:span></text:a><text:span text:style-name="T983">, 2003-05-20, Žin., 2003, Nr. 52-2313 (2003-05-30), i. k. 1031010ISTA0IX-1562</text:span></text:p>
      <text:p text:style-name="P984"><text:span text:style-name="T985">Lietuvos Respublikos licencijuotų sandėlių ir sandėliav</text:span><text:span text:style-name="T986">imo dokumentų įstatymo 2, 4 ir 5 straipsnių pakeitimo įstatymas</text:span></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04T07:26:00Z</meta:creation-date>
    <dc:date>2016-10-04T07:26:00Z</dc:date>
    <meta:template xlink:href="Normal" xlink:type="simple"/>
    <meta:editing-cycles>2</meta:editing-cycles>
    <meta:editing-duration>PT0S</meta:editing-duration>
    <meta:document-statistic meta:page-count="11" meta:paragraph-count="1229" meta:word-count="4364" meta:character-count="33203" meta:row-count="2505" meta:non-whitespace-character-count="30068"/>
  </office:meta>
</office:document-meta>
</file>