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7">Suvestinė redakcija nuo 2001-12-29 iki 2003-03-31</text:span></text:p>
      <text:p text:style-name="P8"/>
      <text:p text:style-name="P9"><text:span text:style-name="T10">Nutarimas paskelbtas: Žin. 1997, Nr.<text:s/></text:span><text:a xlink:href="https://www.e-tar.lt/portal/legalAct.html?documentId=TAR.7EEB805E6341" office:target-frame-name="_top" xlink:show="replace"><text:span text:style-name="T11">67-1689</text:span></text:a><text:span text:style-name="T12">, i. k. 0971100NUTA00000742</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ĮSTEIGIMO</text:p>
      <text:p text:style-name="P20"/>
      <text:p text:style-name="P21">1997 m. liepos 8 d. Nr. 742</text:p>
      <text:p text:style-name="P22">Vilnius</text:p>
      <text:p text:style-name="P23"/>
      <text:p text:style-name="P24"><text:span text:style-name="T25">Įgyvendindama Lietuvos Respublikos Vyriausybės</text:span><text:span text:style-name="T26"><text:s/>1997–2000 metų veiklos programą, siekdama geriau organizuoti nekilnojamojo turto kadastro ir teisinio registravimo darbus, sparčiau įgyvendinti Lietuvos Respublikos nekilnojamojo turto registro įstatymo bei Lietuvos Respublikos hipotekos įstatymo nuostata</text:span><text:span text:style-name="T27">s, sudaryti palankias teisines, ekonomines ir organizacines sąlygas apsaugoti nuosavybės teises, plėsti nekilnojamojo turto rinką, gerinti gyventojų aptarnavimą bei racionaliai naudoti valstybės lėšas ir vadovaudamasi Lietuvos Respublikos valstybės ir savi</text:span><text:span text:style-name="T28">valdybės įmonių įstatymu, Lietuvos Respublikos Vyriausybė<text:s/></text:span><text:span text:style-name="T29">nutari</text:span><text:span text:style-name="T30">a:</text:span></text:p>
      <text:p text:style-name="P31"><text:span text:style-name="T32">1</text:span><text:span text:style-name="T33">. Įsteigti Žemės ir kito nekilnojamojo turto kadastro ir registro valstybės įmonę, sujungus Valstybės žemės kadastro įmonę ir valstybės įmonę Respublikinį inventorizavimo, projektavimo</text:span><text:span text:style-name="T34"><text:s/>ir paslaugų biurą.</text:span></text:p>
      <text:p text:style-name="P35"><text:span text:style-name="T36">2</text:span><text:span text:style-name="T37">. Pavesti Teisingumo ministerijai vykdyti Žemės ir kito nekilnojamojo turto kadastro ir registro valstybės įmonės steigėjo funkcijas.</text:span><text:s/></text:p>
      <text:p text:style-name="P38">Punkto pakeitimai:</text:p>
      <text:p text:style-name="P39"><text:span text:style-name="T40">Nr.<text:s/></text:span><text:a xlink:href="https://www.e-tar.lt/portal/legalAct.html?documentId=TAR.5591E89F865F" office:target-frame-name="_top" xlink:show="replace"><text:span text:style-name="T41">1571</text:span></text:a><text:span text:style-name="T42">, 2001-12-21, Žin., 2001, Nr. 108-3933 (2001-12-28), i. k. 1011100NUTA00001571</text:span></text:p>
      <text:p text:style-name="Normal"/>
      <text:p text:style-name="P43"><text:span text:style-name="T44">3</text:span><text:span text:style-name="T45">. Nustatyti, kad šiuo nutarimu įsteigta Žemės ir kito nekilnojamojo turto kadastro ir r</text:span><text:span text:style-name="T46">egistro valstybės įmonė savo veikloje vadovaujasi Lietuvos Respublikos valstybės ir savivaldybės įmonių įstatymu, kitais teisės aktais ir savo įstatais.</text:span></text:p>
      <text:p text:style-name="P47"><text:span text:style-name="T48">4</text:span><text:span text:style-name="T49">. Pavesti Žemės ir kito nekilnojamojo turto kadastro ir registro valstybės įmonei vykdyti šias fun</text:span><text:span text:style-name="T50">kcijas:</text:span></text:p>
      <text:p text:style-name="P51"><text:span text:style-name="T52">4.1</text:span><text:span text:style-name="T53">. įgyvendinti Lietuvos Respublikos nekilnojamojo turto registro įstatymą;</text:span></text:p>
      <text:p text:style-name="P54"><text:span text:style-name="T55">4.2</text:span><text:span text:style-name="T56">. tvarkyti žemės ir kito nekilnojamojo turto kadastrą (inventorizaciją) ir registrą;</text:span></text:p>
      <text:p text:style-name="P57"><text:span text:style-name="T58">4.3</text:span><text:span text:style-name="T59">. įstatymų nustatyta tvarka vykdyti žemės ir kito nekilnojamojo turto<text:s/></text:span><text:span text:style-name="T60">teisinę registraciją;</text:span></text:p>
      <text:p text:style-name="P61"><text:span text:style-name="T62">4.4</text:span><text:span text:style-name="T63">. analizuoti nekilnojamojo turto rinką ir įstatymų nustatyta tvarka organizuoti nekilnojamojo turto vertinimą, rengti duomenis nekilnojamojo turto apmokestinimui;</text:span></text:p>
      <text:p text:style-name="P64"><text:span text:style-name="T65">4.5</text:span><text:span text:style-name="T66">. kurti žemės ir kito nekilnojamojo turto informacinę<text:s/></text:span><text:span text:style-name="T67">sistemą;</text:span></text:p>
      <text:p text:style-name="P68"><text:span text:style-name="T69">4.6</text:span><text:span text:style-name="T70">. teikti valstybės institucijoms ir kitiems vartotojams duomenis apie nekilnojamąjį turtą, jo vertę ir teisinę padėtį, teikti kitas paslaugas;</text:span></text:p>
      <text:p text:style-name="P71"><text:span text:style-name="T72">4.7</text:span><text:span text:style-name="T73">. vykdant 4.1-4.6 punktuose nustatytas funkcijas, rengti metodiką, instrukcijas, standartu</text:span><text:span text:style-name="T74">s ir kitus norminius dokumentus, reglamentuojančius žemės ir kito nekilnojamojo turto kadastrą bei registrą.</text:span></text:p>
      <text:p text:style-name="P75"><text:span text:style-name="T76">4.8</text:span><text:span text:style-name="T77">. užtikrinti Teisingumo ministerijos – Juridinių asmenų registro tvarkytojos funkcijų įgyvendinimą vykdant įstatymų nustatyta tvarka juridin</text:span><text:span text:style-name="T78">ių asmenų registravimą;</text:span></text:p>
      <text:p text:style-name="P79">Papildyta punktu:</text:p>
      <text:p text:style-name="P80"><text:span text:style-name="T81">Nr.<text:s/></text:span><text:a xlink:href="https://www.e-tar.lt/portal/legalAct.html?documentId=TAR.5591E89F865F" office:target-frame-name="_top" xlink:show="replace"><text:span text:style-name="T82">1571</text:span></text:a><text:span text:style-name="T83">, 2001-12-21, Žin., 2001, Nr. 108-3933 (2001-12-28), i. k. 1011100NUTA00001571</text:span></text:p>
      <text:p text:style-name="Normal"/>
      <text:p text:style-name="P84"><text:span text:style-name="T85">4.9</text:span><text:span text:style-name="T86">. kurti Juridinių asmenų registro ir<text:s/></text:span><text:span text:style-name="T87">kitas su šiuo registru susijusias informacines sistemas;</text:span></text:p>
      <text:p text:style-name="P88">Papildyta punktu:</text:p>
      <text:p text:style-name="P89"><text:span text:style-name="T90">Nr.<text:s/></text:span><text:a xlink:href="https://www.e-tar.lt/portal/legalAct.html?documentId=TAR.5591E89F865F" office:target-frame-name="_top" xlink:show="replace"><text:span text:style-name="T91">1571</text:span></text:a><text:span text:style-name="T92">, 2001-12-21, Žin., 2001, Nr. 108-3933 (2001-12-28), i. k. 1011100NUTA00001571</text:span></text:p>
      <text:p text:style-name="Normal"/>
      <text:p text:style-name="P93"><text:span text:style-name="T94">4.10</text:span><text:span text:style-name="T95">. t</text:span><text:span text:style-name="T96">eikti valstybės institucijoms ir kitiems vartotojams duomenis apie juridinius asmenis.</text:span><text:s/></text:p>
      <text:p text:style-name="P97">Papildyta punktu:</text:p>
      <text:p text:style-name="P98"><text:span text:style-name="T99">Nr.<text:s/></text:span><text:a xlink:href="https://www.e-tar.lt/portal/legalAct.html?documentId=TAR.5591E89F865F" office:target-frame-name="_top" xlink:show="replace"><text:span text:style-name="T100">1571</text:span></text:a><text:span text:style-name="T101">, 2001-12-21, Žin., 2001, Nr. 108-3933 (2001-12-28), i. k. 1</text:span><text:span text:style-name="T102">011100NUTA00001571</text:span></text:p>
      <text:p text:style-name="Normal"/>
      <text:p text:style-name="P103"><text:span text:style-name="T104">5</text:span><text:span text:style-name="T105">. Nustatyti, kad šio nutarimo 4.1 ir 4.3 punktuose nustatytos funkcijos gali būti vykdomos atitinkamai pakeitus Lietuvos Respublikos nekilnojamojo turto registro įstatymą ir Lietuvos Respublikos apskrities valdymo įstatymą.</text:span></text:p>
      <text:p text:style-name="P106"><text:span text:style-name="T107">6</text:span><text:span text:style-name="T108">. Įpareigoti:</text:span></text:p>
      <text:p text:style-name="P109"><text:span text:style-name="T110">6.1</text:span><text:span text:style-name="T111">. Statybos ir urbanistikos ministeriją bei Žemės ir miškų ūkio ministeriją iki 1997 m. liepos 31 d. sudaryti Valstybės žemės kadastro įmonės ir valstybės įmonės Respublikinio inventorizavimo, projektavimo ir paslaugų biuro reorganizavimo</text:span><text:span text:style-name="T112"><text:s/>komisiją, parengti ir patvirtinti šių įmonių reorganizavimo projektą, taip pat Žemės ir kito nekilnojamojo turto kadastro ir registro valstybės įmonės įstatus;</text:span></text:p>
      <text:p text:style-name="P113"><text:span text:style-name="T114">6.2</text:span><text:span text:style-name="T115">. Žemės ir miškų ūkio ministeriją, Statybos ir urbanistikos ministeriją, Valdymo reformų</text:span><text:span text:style-name="T116"><text:s/>ir savivaldybių reikalų ministeriją parengti ir iki 1997 m. rugsėjo 1 d. pateikti Lietuvos Respublikos Vyriausybei teisės aktų, susijusių su Žemės ir kito nekilnojamojo turto kadastro ir registro valstybės įmonės steigimu, pataisų projektus;</text:span></text:p>
      <text:p text:style-name="P117"><text:span text:style-name="T118">6.3</text:span><text:span text:style-name="T119">. Stat</text:span><text:span text:style-name="T120">ybos ir urbanistikos ministeriją, Žemės ir miškų ūkio ministeriją parengti ir iki 1997 m. rugpjūčio 15 d. pateikti Lietuvos Respublikos Vyriausybei reorganizuojamos valstybės įmonės Valstybinio žemėtvarkos instituto regioninių kadastro ir geodezijos centrų</text:span><text:span text:style-name="T121"><text:s/>kadastro dalies perdavimo Žemės ir kito nekilnojamojo turto kadastro ir registro valstybės įmonei projektą;</text:span></text:p>
      <text:p text:style-name="P122"><text:span text:style-name="T123">6.4</text:span><text:span text:style-name="T124">. Statybos ir urbanistikos ministeriją, uždarosios akcinės bendrovės „Infocentras“ valstybės akcijų turėtoją, iki 1997 m. spalio 1 d. inicij</text:span><text:span text:style-name="T125">uoti neeilinį visuotinį šios bendrovės akcininkų susirinkimą ir pateikti svarstyti klausimą dėl tikslingumo ją reorganizuoti.</text:span></text:p>
      <text:p text:style-name="P126"><text:span text:style-name="T127">7</text:span><text:span text:style-name="T128">. Pavesti statybos ir urbanistikos ministrui, suderinus su žemės ir miškų ūkio ministru, iki 1997 m. liepos 21 d. paskirti<text:s/></text:span><text:span text:style-name="T129">Žemės ir kito nekilnojamojo turto kadastro ir registro valstybės įmonės vadovą.</text:span></text:p>
      <text:p text:style-name="P130"><text:span text:style-name="T131">8</text:span><text:span text:style-name="T132">. Nustatyti, kad Žemės ir kito nekilnojamojo turto kadastro ir registro valstybės įmonės vadovas šios įmonės teritorinių padalinių vadovus skiria pareigoms jų kandidatūras</text:span><text:span text:style-name="T133"><text:s/>suderinęs su atitinkamų apskričių viršininkais.</text:span><text:s/></text:p>
      <text:p text:style-name="P134">Papildyta punktu:</text:p>
      <text:p text:style-name="P135"><text:span text:style-name="T136">Nr.<text:s/></text:span><text:a xlink:href="https://www.e-tar.lt/portal/legalAct.html?documentId=TAR.CF887903A46B" office:target-frame-name="_top" xlink:show="replace"><text:span text:style-name="T137">904</text:span></text:a><text:span text:style-name="T138">, 1997-08-12, Žin., 1997, Nr. 76-1962 (1997-08-15), i. k. 0971100NUTA00000904</text:span></text:p>
      <text:p text:style-name="Normal"/>
      <text:p text:style-name="P139"/>
      <text:p text:style-name="P140"/>
      <text:p text:style-name="P141"/>
      <text:p text:style-name="P142">MINISTRAS<text:s/>PIRMININKAS<text:tab/>GEDIMINAS VAGNORIUS</text:p>
      <text:p text:style-name="P143"/>
      <text:p text:style-name="P144"/>
      <text:p text:style-name="P145"/>
      <text:p text:style-name="P146">STATYBOS IR URBANISTIKOS<text:tab/>MINISTRAS ALGIS ČAPLIKAS</text:p>
      <text:p text:style-name="P147"/>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CF887903A46B" office:target-frame-name="_top" xlink:show="replace"><text:span text:style-name="T159">904</text:span></text:a><text:span text:style-name="T160">, 1997-08-12, Žin.</text:span><text:span text:style-name="T161">, 1997, Nr. 76-1962 (1997-08-15), i. k. 0971100NUTA00000904</text:span></text:p>
      <text:p text:style-name="P162"><text:span text:style-name="T163">Dėl Lietuvos Respublikos Vyriausybės 1997 m. liepos 8 d. nutarimo Nr. 742 "Dėl Žemės ir kito nekilnojamojo turto kadastro ir registro valstybės įmonės įsteigimo" papildymo</text:span></text:p>
      <text:p text:style-name="P164"/>
      <text:soft-page-break/>
      <text:p text:style-name="P165"><text:span text:style-name="T166">2.</text:span></text:p>
      <text:p text:style-name="P167"><text:span text:style-name="T168">Lietuvos Respublikos</text:span><text:span text:style-name="T169"><text:s/>Vyriausybė, Nutarimas</text:span></text:p>
      <text:p text:style-name="P170"><text:span text:style-name="T171">Nr.<text:s/></text:span><text:a xlink:href="https://www.e-tar.lt/portal/legalAct.html?documentId=TAR.5591E89F865F" office:target-frame-name="_top" xlink:show="replace"><text:span text:style-name="T172">1571</text:span></text:a><text:span text:style-name="T173">, 2001-12-21, Žin., 2001, Nr. 108-3933 (2001-12-28), i. k. 1011100NUTA00001571</text:span></text:p>
      <text:p text:style-name="P174"><text:span text:style-name="T175">Dėl Lietuvos Respublikos juridinių asmenų registro įstatymo įgyv</text:span><text:span text:style-name="T176">endinimo ir Lietuvos Respublikos Vyriausybės 1997 m. liepos 8 d. nutarimo Nr. 742 "Dėl valstybės įmonės Registrų centro įsteigimo" dalini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7T07:50:00Z</meta:creation-date>
    <dc:date>2017-11-17T07:50:00Z</dc:date>
    <meta:template xlink:href="Normal.dotm" xlink:type="simple"/>
    <meta:editing-cycles>2</meta:editing-cycles>
    <meta:editing-duration>PT0S</meta:editing-duration>
    <meta:document-statistic meta:page-count="3" meta:paragraph-count="85" meta:word-count="865" meta:character-count="6817" meta:row-count="182" meta:non-whitespace-character-count="6037"/>
  </office:meta>
</office:document-meta>
</file>