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8-16 iki 2001-12-28</text:span></text:p>
      <text:p text:style-name="P8"/>
      <text:p text:style-name="P9"><text:span text:style-name="T10">Nutarimas paskelbtas: Žin. 1997, Nr.<text:s/></text:span><text:a xlink:href="https://www.e-tar.lt/portal/legalAct.html?documentId=TAR.7EEB805E6341" office:target-frame-name="_top" xlink:show="replace"><text:span text:style-name="T11">67-1689</text:span></text:a><text:span text:style-name="T12">, i. k. 0971100NUTA00000742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ŽEMĖS IR KITO NEKILNOJAMOJO TURTO KADASTRO IR REGISTRO VALSTYBĖS ĮMONĖS ĮSTEIGIMO</text:p>
      <text:p text:style-name="P20"/>
      <text:p text:style-name="P21">1997 m. liepos 8 d. Nr. 742</text:p>
      <text:p text:style-name="P22">Vilnius</text:p>
      <text:p text:style-name="P23"/>
      <text:p text:style-name="P24"><text:span text:style-name="T25">Įgyvendindama Lietuvos Respublikos Vyriausybės</text:span><text:span text:style-name="T26"><text:s/>1997–2000 metų veiklos programą, siekdama geriau organizuoti nekilnojamojo turto kadastro ir teisinio registravimo darbus, sparčiau įgyvendinti Lietuvos Respublikos nekilnojamojo turto registro įstatymo bei Lietuvos Respublikos hipotekos įstatymo nuostata</text:span><text:span text:style-name="T27">s, sudaryti palankias teisines, ekonomines ir organizacines sąlygas apsaugoti nuosavybės teises, plėsti nekilnojamojo turto rinką, gerinti gyventojų aptarnavimą bei racionaliai naudoti valstybės lėšas ir vadovaudamasi Lietuvos Respublikos valstybės ir savi</text:span><text:span text:style-name="T28">valdybės įmonių įstatymu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Įsteigti Žemės ir kito nekilnojamojo turto kadastro ir registro valstybės įmonę, sujungus Valstybės žemės kadastro įmonę ir valstybės įmonę Respublikinį inventorizavimo, projektavimo</text:span><text:span text:style-name="T34"><text:s/>ir paslaugų biurą.</text:span></text:p>
      <text:p text:style-name="P35"><text:span text:style-name="T36">2</text:span><text:span text:style-name="T37">. Pavesti Statybos ir urbanistikos ministerijai bei Žemės ir miškų ūkio ministerijai vykdyti Žemės ir kito nekilnojamojo turto kadastro ir registro valstybės įmonės steigėjo funkcijas (privalomų užduočių, prekių, teikiamų paslaugų<text:s/></text:span><text:span text:style-name="T38">kainų, tarifų nustatymo bei jų apskaičiavimo, administracijos pareigybių tvirtinimo ir kitas).</text:span></text:p>
      <text:p text:style-name="P39"><text:span text:style-name="T40">3</text:span><text:span text:style-name="T41">. Nustatyti, kad šiuo nutarimu įsteigta Žemės ir kito nekilnojamojo turto kadastro ir registro valstybės įmonė savo veikloje vadovaujasi Lietuvos Respubliko</text:span><text:span text:style-name="T42">s valstybės ir savivaldybės įmonių įstatymu, kitais teisės aktais ir savo įstatais.</text:span></text:p>
      <text:p text:style-name="P43"><text:span text:style-name="T44">4</text:span><text:span text:style-name="T45">. Pavesti Žemės ir kito nekilnojamojo turto kadastro ir registro valstybės įmonei vykdyti šias funkcijas:</text:span></text:p>
      <text:p text:style-name="P46"><text:span text:style-name="T47">4.1</text:span><text:span text:style-name="T48">. įgyvendinti Lietuvos Respublikos nekilnojamojo turto<text:s/></text:span><text:span text:style-name="T49">registro įstatymą;</text:span></text:p>
      <text:p text:style-name="P50"><text:span text:style-name="T51">4.2</text:span><text:span text:style-name="T52">. tvarkyti žemės ir kito nekilnojamojo turto kadastrą (inventorizaciją) ir registrą;</text:span></text:p>
      <text:p text:style-name="P53"><text:span text:style-name="T54">4.3</text:span><text:span text:style-name="T55">. įstatymų nustatyta tvarka vykdyti žemės ir kito nekilnojamojo turto teisinę registraciją;</text:span></text:p>
      <text:p text:style-name="P56"><text:span text:style-name="T57">4.4</text:span><text:span text:style-name="T58">. analizuoti nekilnojamojo turto rinką<text:s/></text:span><text:span text:style-name="T59">ir įstatymų nustatyta tvarka organizuoti nekilnojamojo turto vertinimą, rengti duomenis nekilnojamojo turto apmokestinimui;</text:span></text:p>
      <text:p text:style-name="P60"><text:span text:style-name="T61">4.5</text:span><text:span text:style-name="T62">. kurti žemės ir kito nekilnojamojo turto informacinę sistemą;</text:span></text:p>
      <text:p text:style-name="P63"><text:span text:style-name="T64">4.6</text:span><text:span text:style-name="T65">. teikti valstybės institucijoms ir kitiems vartotojams</text:span><text:span text:style-name="T66"><text:s/>duomenis apie nekilnojamąjį turtą, jo vertę ir teisinę padėtį, teikti kitas paslaugas;</text:span></text:p>
      <text:p text:style-name="P67"><text:span text:style-name="T68">4.7</text:span><text:span text:style-name="T69">. vykdant 4.1-4.6 punktuose nustatytas funkcijas, rengti metodiką, instrukcijas, standartus ir kitus norminius dokumentus, reglamentuojančius žemės ir kito nekil</text:span><text:span text:style-name="T70">nojamojo turto kadastrą bei registrą.</text:span></text:p>
      <text:p text:style-name="P71"><text:span text:style-name="T72">5</text:span><text:span text:style-name="T73">. Nustatyti, kad šio nutarimo 4.1 ir 4.3 punktuose nustatytos funkcijos gali būti vykdomos atitinkamai pakeitus Lietuvos Respublikos nekilnojamojo turto registro įstatymą ir Lietuvos Respublikos apskrities valdy</text:span><text:span text:style-name="T74">mo įstatymą.</text:span></text:p>
      <text:p text:style-name="P75"><text:span text:style-name="T76">6</text:span><text:span text:style-name="T77">. Įpareigoti:</text:span></text:p>
      <text:p text:style-name="P78"><text:span text:style-name="T79">6.1</text:span><text:span text:style-name="T80">. Statybos ir urbanistikos ministeriją bei Žemės ir miškų ūkio ministeriją iki 1997 m. liepos 31 d. sudaryti Valstybės žemės kadastro įmonės ir valstybės įmonės Respublikinio inventorizavimo, projektavimo ir paslaugų<text:s/></text:span><text:span text:style-name="T81">biuro reorganizavimo komisiją, parengti ir patvirtinti šių<text:s/></text:span><text:soft-page-break/><text:span text:style-name="T82">įmonių reorganizavimo projektą, taip pat Žemės ir kito nekilnojamojo turto kadastro ir registro valstybės įmonės įstatus;</text:span></text:p>
      <text:p text:style-name="P83"><text:span text:style-name="T84">6.2</text:span><text:span text:style-name="T85">. Žemės ir miškų ūkio ministeriją, Statybos ir urbanistikos minister</text:span><text:span text:style-name="T86">iją, Valdymo reformų ir savivaldybių reikalų ministeriją parengti ir iki 1997 m. rugsėjo 1 d. pateikti Lietuvos Respublikos Vyriausybei teisės aktų, susijusių su Žemės ir kito nekilnojamojo turto kadastro ir registro valstybės įmonės steigimu, pataisų proj</text:span><text:span text:style-name="T87">ektus;</text:span></text:p>
      <text:p text:style-name="P88"><text:span text:style-name="T89">6.3</text:span><text:span text:style-name="T90">. Statybos ir urbanistikos ministeriją, Žemės ir miškų ūkio ministeriją parengti ir iki 1997 m. rugpjūčio 15 d. pateikti Lietuvos Respublikos Vyriausybei reorganizuojamos valstybės įmonės Valstybinio žemėtvarkos instituto regioninių kadastro<text:s/></text:span><text:span text:style-name="T91">ir geodezijos centrų kadastro dalies perdavimo Žemės ir kito nekilnojamojo turto kadastro ir registro valstybės įmonei projektą;</text:span></text:p>
      <text:p text:style-name="P92"><text:span text:style-name="T93">6.4</text:span><text:span text:style-name="T94">. Statybos ir urbanistikos ministeriją, uždarosios akcinės bendrovės „Infocentras“ valstybės akcijų turėtoją, iki 1997 m</text:span><text:span text:style-name="T95">. spalio 1 d. inicijuoti neeilinį visuotinį šios bendrovės akcininkų susirinkimą ir pateikti svarstyti klausimą dėl tikslingumo ją reorganizuoti.</text:span></text:p>
      <text:p text:style-name="P96"><text:span text:style-name="T97">7</text:span><text:span text:style-name="T98">. Pavesti statybos ir urbanistikos ministrui, suderinus su žemės ir miškų ūkio ministru, iki 1997 m. li</text:span><text:span text:style-name="T99">epos 21 d. paskirti Žemės ir kito nekilnojamojo turto kadastro ir registro valstybės įmonės vadovą.</text:span></text:p>
      <text:p text:style-name="P100"><text:span text:style-name="T101">8</text:span><text:span text:style-name="T102">. Nustatyti, kad Žemės ir kito nekilnojamojo turto kadastro ir registro valstybės įmonės vadovas šios įmonės teritorinių padalinių vadovus skiria parei</text:span><text:span text:style-name="T103">goms jų kandidatūras suderinęs su atitinkamų apskričių viršininkais.</text:span><text:s/></text:p>
      <text:p text:style-name="P104">Papildyta punktu:</text:p>
      <text:p text:style-name="P105"><text:span text:style-name="T106">Nr.<text:s/></text:span><text:a xlink:href="https://www.e-tar.lt/portal/legalAct.html?documentId=TAR.CF887903A46B" office:target-frame-name="_top" xlink:show="replace"><text:span text:style-name="T107">904</text:span></text:a><text:span text:style-name="T108">, 1997-08-12, Žin., 1997, Nr. 76-1962 (1997-08-15), i. k. 0971100NUTA00000904</text:span></text:p>
      <text:p text:style-name="Normal"/>
      <text:p text:style-name="P109"/>
      <text:p text:style-name="P110"/>
      <text:p text:style-name="P111"/>
      <text:p text:style-name="P112">MINISTRAS PIRMININKAS<text:tab/>GEDIMINAS VAGNORIUS</text:p>
      <text:p text:style-name="P113"/>
      <text:p text:style-name="P114"/>
      <text:p text:style-name="P115"/>
      <text:p text:style-name="P116">STATYBOS IR URBANISTIKOS<text:tab/>MINISTRAS ALGIS ČAPLIKAS</text:p>
      <text:p text:style-name="P117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CF887903A46B" office:target-frame-name="_top" xlink:show="replace"><text:span text:style-name="T129">904</text:span></text:a><text:span text:style-name="T130">,<text:s/></text:span><text:span text:style-name="T131">1997-08-12, Žin., 1997, Nr. 76-1962 (1997-08-15), i. k. 0971100NUTA00000904</text:span></text:p>
      <text:p text:style-name="P132"><text:span text:style-name="T133">Dėl Lietuvos Respublikos Vyriausybės 1997 m. liepos 8 d. nutarimo Nr. 742 "Dėl Žemės ir kito nekilnojamojo turto kadastro ir registro valstybės įmonės įsteigimo" papildy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7T07:50:00Z</meta:creation-date>
    <dc:date>2017-11-17T07:50:00Z</dc:date>
    <meta:template xlink:href="Normal.dotm" xlink:type="simple"/>
    <meta:editing-cycles>2</meta:editing-cycles>
    <meta:editing-duration>PT0S</meta:editing-duration>
    <meta:document-statistic meta:page-count="2" meta:paragraph-count="71" meta:word-count="697" meta:character-count="5469" meta:row-count="146" meta:non-whitespace-character-count="4843"/>
  </office:meta>
</office:document-meta>
</file>