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7">Suvestinė redakcija nuo 2003-04-01 iki 2004-11-06</text:span></text:p>
      <text:p text:style-name="P8"/>
      <text:p text:style-name="P9"><text:span text:style-name="T10">Nutarimas paskelbtas: Žin. 1997, Nr.<text:s/></text:span><text:a xlink:href="https://www.e-tar.lt/portal/legalAct.html?documentId=TAR.7EEB805E6341" office:target-frame-name="_top" xlink:show="replace"><text:span text:style-name="T11">67-1689</text:span></text:a><text:span text:style-name="T12">, i. k. 0971100NUTA00000742</text:span></text:p>
      <text:p text:style-name="P13"/>
      <text:p text:style-name="P14"><text:span text:style-name="T15"/><text:span text:style-name="T16">LIETUVOS RESPUBLIKOS VYRIAUSYBĖ</text:span></text:p>
      <text:p text:style-name="P17"/>
      <text:p text:style-name="P18">N U T A R I M A S</text:p>
      <text:p text:style-name="P19"><text:span text:style-name="T20">DĖL VALSTYBĖS ĮMONĖS REGISTRŲ CENTRO ĮSTEIGIMO</text:span></text:p>
      <text:p text:style-name="P21"/>
      <text:p text:style-name="P22">1997 m. liepos 8 d. Nr. 742</text:p>
      <text:p text:style-name="P23">Vilnius</text:p>
      <text:p text:style-name="P24"/>
      <text:p text:style-name="P25">Pakeistas teisės akto pavadinimas:</text:p>
      <text:p text:style-name="P26"><text:span text:style-name="T27">Nr.<text:s/></text:span><text:a xlink:href="https://www.e-tar.lt/portal/legalAct.html?documentId=TAR.B75159647520" office:target-frame-name="_top" xlink:show="replace"><text:span text:style-name="T28">279</text:span></text:a><text:span text:style-name="T29">, 2003-03-03, Žin., 2003, Nr. 24-991 (2003-03-07), i. k. 1031100NUTA00000279</text:span></text:p>
      <text:p text:style-name="Normal"/>
      <text:p text:style-name="P30"><text:span text:style-name="T31">Įgyvendindama Lietuvos Respublikos Vyriausybės 1997–2000 metų veiklos programą, siekdama geriau organizuoti nekilnojamojo turto kadastro<text:s/></text:span><text:span text:style-name="T32">ir teisinio registravimo darbus, sparčiau įgyvendinti Lietuvos Respublikos nekilnojamojo turto registro įstatymo bei Lietuvos Respublikos hipotekos įstatymo nuostatas, sudaryti palankias teisines, ekonomines ir organizacines sąlygas apsaugoti nuosavybės te</text:span><text:span text:style-name="T33">ises, plėsti nekilnojamojo turto rinką, gerinti gyventojų aptarnavimą bei racionaliai naudoti valstybės lėšas ir vadovaudamasi Lietuvos Respublikos valstybės ir savivaldybės įmonių įstatymu, Lietuvos Respublikos Vyriausybė<text:s/></text:span><text:span text:style-name="T34">nutari</text:span><text:span text:style-name="T35">a:</text:span></text:p>
      <text:p text:style-name="P36"><text:span text:style-name="T37">1</text:span><text:span text:style-name="T38">. Įsteigti<text:s/></text:span><text:span text:style-name="T39">valstybės įmonę Registrų centrą, sujungus Valstybės žemės kadastro įmonę ir valstybės įmonę Respublikinį inventorizavimo, projektavimo ir paslaugų biurą.</text:span></text:p>
      <text:p text:style-name="P40">Punkto pakeitimai:</text:p>
      <text:p text:style-name="P41"><text:span text:style-name="T42">Nr.<text:s/></text:span><text:a xlink:href="https://www.e-tar.lt/portal/legalAct.html?documentId=TAR.B75159647520" office:target-frame-name="_top" xlink:show="replace"><text:span text:style-name="T43">279</text:span></text:a><text:span text:style-name="T44">, 2003-03-03, Žin., 2003, Nr. 24-991 (2003-03-07), i. k. 1031100NUTA00000279</text:span></text:p>
      <text:p text:style-name="Normal"/>
      <text:p text:style-name="P45"><text:span text:style-name="T46">2</text:span><text:span text:style-name="T47">. Pavesti Teisingumo ministerijai vykdyti valstybės įmonės Registrų centro steigėjo funkcijas.</text:span><text:s/></text:p>
      <text:p text:style-name="P48">Punkto pakeitimai:</text:p>
      <text:p text:style-name="P49"><text:span text:style-name="T50">Nr.<text:s/></text:span><text:a xlink:href="https://www.e-tar.lt/portal/legalAct.html?documentId=TAR.5591E89F865F" office:target-frame-name="_top" xlink:show="replace"><text:span text:style-name="T51">1571</text:span></text:a><text:span text:style-name="T52">, 2001-12-21, Žin., 2001, Nr. 108-3933 (2001-12-28), i. k. 1011100NUTA00001571</text:span></text:p>
      <text:p text:style-name="P53"><text:span text:style-name="T54">Nr.<text:s/></text:span><text:a xlink:href="https://www.e-tar.lt/portal/legalAct.html?documentId=TAR.B75159647520" office:target-frame-name="_top" xlink:show="replace"><text:span text:style-name="T55">279</text:span></text:a><text:span text:style-name="T56">, 2003-03-03, Žin., 2003, Nr. 24-991 (2003-03-07),</text:span><text:span text:style-name="T57"><text:s/>i. k. 1031100NUTA00000279</text:span></text:p>
      <text:p text:style-name="Normal"/>
      <text:p text:style-name="P58"><text:span text:style-name="T59">3</text:span><text:span text:style-name="T60">. Nustatyti, kad šiuo nutarimu įsteigta valstybės įmonė Registrų centras savo veikloje vadovaujasi Lietuvos Respublikos valstybės ir savivaldybės įmonių įstatymu, kitais teisės aktais ir savo įstatais.</text:span></text:p>
      <text:p text:style-name="P61">Punkto pakeitimai:</text:p>
      <text:p text:style-name="P62"><text:span text:style-name="T63">Nr.<text:s/></text:span><text:a xlink:href="https://www.e-tar.lt/portal/legalAct.html?documentId=TAR.B75159647520" office:target-frame-name="_top" xlink:show="replace"><text:span text:style-name="T64">279</text:span></text:a><text:span text:style-name="T65">, 2003-03-03, Žin., 2003, Nr. 24-991 (2003-03-07), i. k. 1031100NUTA00000279</text:span></text:p>
      <text:p text:style-name="Normal"/>
      <text:p text:style-name="P66"><text:span text:style-name="T67">4</text:span><text:span text:style-name="T68">. Pavesti valstybės įmonei Registrų centrui vykdyti šias funkcijas:</text:span></text:p>
      <text:p text:style-name="P69"/>
      <text:p text:style-name="P70">Punkto pakeitimai:</text:p>
      <text:p text:style-name="P71"><text:span text:style-name="T72">Nr.<text:s/></text:span><text:a xlink:href="https://www.e-tar.lt/portal/legalAct.html?documentId=TAR.B75159647520" office:target-frame-name="_top" xlink:show="replace"><text:span text:style-name="T73">279</text:span></text:a><text:span text:style-name="T74">, 2003-03-03, Žin., 2003, Nr. 24-991 (2003-03-07), i. k. 1031100NUTA00000279</text:span></text:p>
      <text:p text:style-name="P75"><text:span text:style-name="T76">4.1</text:span><text:span text:style-name="T77">. įgyvendinti Lietuvos Respublikos nekilnojamojo turto registro įstatymą;</text:span></text:p>
      <text:p text:style-name="P78"><text:span text:style-name="T79">4.2</text:span><text:span text:style-name="T80">. tvarkyti žemės ir kito nekilnojamojo turto kadastrą (inventorizaciją) ir registrą;</text:span></text:p>
      <text:p text:style-name="P81"><text:span text:style-name="T82">4.3</text:span><text:span text:style-name="T83">. įstatymų nustatyta tvarka vykdyti žemės ir kito nekilnojamojo turto teisinę registraciją;</text:span></text:p>
      <text:p text:style-name="P84"><text:span text:style-name="T85">4.4</text:span><text:span text:style-name="T86">. analizuoti nekilnojamojo turto rinką ir įstatymų nustatyta tvar</text:span><text:span text:style-name="T87">ka organizuoti nekilnojamojo turto vertinimą, rengti duomenis nekilnojamojo turto apmokestinimui;</text:span></text:p>
      <text:p text:style-name="P88"><text:span text:style-name="T89">4.5</text:span><text:span text:style-name="T90">. kurti žemės ir kito nekilnojamojo turto informacinę sistemą;</text:span></text:p>
      <text:p text:style-name="P91"><text:span text:style-name="T92">4.6</text:span><text:span text:style-name="T93">. teikti valstybės institucijoms ir kitiems vartotojams duomenis apie nekilnojamą</text:span><text:span text:style-name="T94">jį turtą, jo vertę ir teisinę padėtį, teikti kitas paslaugas;</text:span></text:p>
      <text:p text:style-name="P95"><text:span text:style-name="T96">4.7</text:span><text:span text:style-name="T97">. vykdant 4.1-4.6 punktuose nustatytas funkcijas, rengti metodiką, instrukcijas, standartus ir kitus norminius dokumentus, reglamentuojančius žemės ir kito nekilnojamojo turto kadastrą be</text:span><text:span text:style-name="T98">i registrą.</text:span></text:p>
      <text:p text:style-name="P99"><text:span text:style-name="T100">4.8</text:span><text:span text:style-name="T101">. užtikrinti Teisingumo ministerijos – Juridinių asmenų registro tvarkytojos funkcijų įgyvendinimą vykdant įstatymų nustatyta tvarka juridinių asmenų registravimą;</text:span></text:p>
      <text:p text:style-name="P102">Papildyta punktu:</text:p>
      <text:p text:style-name="P103"><text:span text:style-name="T104">Nr.<text:s/></text:span><text:a xlink:href="https://www.e-tar.lt/portal/legalAct.html?documentId=TAR.5591E89F865F" office:target-frame-name="_top" xlink:show="replace"><text:span text:style-name="T105">1571</text:span></text:a><text:span text:style-name="T106">, 2001-12-21, Žin., 2001, Nr. 108-3933 (2001-12-28), i. k. 1011100NUTA00001571</text:span></text:p>
      <text:p text:style-name="Normal"/>
      <text:p text:style-name="P107"><text:span text:style-name="T108">4.9</text:span><text:span text:style-name="T109">. kurti Juridinių asmenų registro ir kitas su šiuo registru susijusias informacines sistemas;</text:span></text:p>
      <text:p text:style-name="P110">Papildyta punktu:</text:p>
      <text:p text:style-name="P111"><text:span text:style-name="T112">Nr.<text:s/></text:span><text:a xlink:href="https://www.e-tar.lt/portal/legalAct.html?documentId=TAR.5591E89F865F" office:target-frame-name="_top" xlink:show="replace"><text:span text:style-name="T113">1571</text:span></text:a><text:span text:style-name="T114">, 2001-12-21, Žin., 2001, Nr. 108-3933 (2001-12-28), i. k. 1011100NUTA00001571</text:span></text:p>
      <text:p text:style-name="Normal"/>
      <text:p text:style-name="P115"><text:span text:style-name="T116">4.10</text:span><text:span text:style-name="T117">. teikti valstybės institucijoms ir kitiems vartotojams duomenis apie juridinius asmenis.</text:span><text:s/></text:p>
      <text:p text:style-name="P118">Papildyta<text:s/>punktu:</text:p>
      <text:p text:style-name="P119"><text:span text:style-name="T120">Nr.<text:s/></text:span><text:a xlink:href="https://www.e-tar.lt/portal/legalAct.html?documentId=TAR.5591E89F865F" office:target-frame-name="_top" xlink:show="replace"><text:span text:style-name="T121">1571</text:span></text:a><text:span text:style-name="T122">, 2001-12-21, Žin., 2001, Nr. 108-3933 (2001-12-28), i. k. 1011100NUTA00001571</text:span></text:p>
      <text:p text:style-name="Normal"/>
      <text:p text:style-name="P123"><text:span text:style-name="T124">5</text:span><text:span text:style-name="T125">. Nustatyti, kad šio nutarimo 4.1 ir 4.3 punktuose nustatytos<text:s/></text:span><text:span text:style-name="T126">funkcijos gali būti vykdomos atitinkamai pakeitus Lietuvos Respublikos nekilnojamojo turto registro įstatymą ir Lietuvos Respublikos apskrities valdymo įstatymą.</text:span></text:p>
      <text:p text:style-name="P127"><text:span text:style-name="T128">6</text:span><text:span text:style-name="T129">. Įpareigoti:</text:span></text:p>
      <text:p text:style-name="P130"><text:span text:style-name="T131">6.1</text:span><text:span text:style-name="T132">. Statybos ir urbanistikos ministeriją bei Žemės ir miškų ūkio ministe</text:span><text:span text:style-name="T133">riją iki 1997 m. liepos 31 d. sudaryti Valstybės žemės kadastro įmonės ir valstybės įmonės Respublikinio inventorizavimo, projektavimo ir paslaugų biuro reorganizavimo komisiją, parengti ir patvirtinti šių įmonių reorganizavimo projektą, taip pat valstybės</text:span><text:span text:style-name="T134"><text:s/>įmonės Registrų centro įstatus;</text:span></text:p>
      <text:p text:style-name="P135">Punkto pakeitimai:</text:p>
      <text:p text:style-name="P136"><text:span text:style-name="T137">Nr.<text:s/></text:span><text:a xlink:href="https://www.e-tar.lt/portal/legalAct.html?documentId=TAR.B75159647520" office:target-frame-name="_top" xlink:show="replace"><text:span text:style-name="T138">279</text:span></text:a><text:span text:style-name="T139">, 2003-03-03, Žin., 2003, Nr. 24-991 (2003-03-07), i. k. 1031100NUTA00000279</text:span></text:p>
      <text:p text:style-name="Normal"/>
      <text:p text:style-name="P140"><text:span text:style-name="T141">6.2</text:span><text:span text:style-name="T142">. Žemės ir miškų ūkio minister</text:span><text:span text:style-name="T143">iją, Statybos ir urbanistikos ministeriją, Valdymo reformų ir savivaldybių reikalų ministeriją parengti ir iki 1997 m. rugsėjo 1 d. pateikti Lietuvos Respublikos Vyriausybei teisės aktų, susijusių su valstybės įmonės Registrų centro steigimu, pataisų proje</text:span><text:span text:style-name="T144">ktus;</text:span></text:p>
      <text:p text:style-name="P145">Punkto pakeitimai:</text:p>
      <text:p text:style-name="P146"><text:span text:style-name="T147">Nr.<text:s/></text:span><text:a xlink:href="https://www.e-tar.lt/portal/legalAct.html?documentId=TAR.B75159647520" office:target-frame-name="_top" xlink:show="replace"><text:span text:style-name="T148">279</text:span></text:a><text:span text:style-name="T149">, 2003-03-03, Žin., 2003, Nr. 24-991 (2003-03-07), i. k. 1031100NUTA00000279</text:span></text:p>
      <text:p text:style-name="Normal"/>
      <text:p text:style-name="P150"><text:span text:style-name="T151">6.3</text:span><text:span text:style-name="T152">. Statybos ir urbanistikos ministeriją, Žemės ir miškų ūk</text:span><text:span text:style-name="T153">io ministeriją parengti ir iki 1997 m. rugpjūčio 15 d. pateikti Lietuvos Respublikos Vyriausybei reorganizuojamos valstybės įmonės Valstybinio žemėtvarkos instituto regioninių kadastro ir geodezijos centrų kadastro dalies perdavimo valstybės įmonės Registr</text:span><text:span text:style-name="T154">ų centrui projektą;</text:span></text:p>
      <text:p text:style-name="P155">Punkto pakeitimai:</text:p>
      <text:p text:style-name="P156"><text:span text:style-name="T157">Nr.<text:s/></text:span><text:a xlink:href="https://www.e-tar.lt/portal/legalAct.html?documentId=TAR.B75159647520" office:target-frame-name="_top" xlink:show="replace"><text:span text:style-name="T158">279</text:span></text:a><text:span text:style-name="T159">, 2003-03-03, Žin., 2003, Nr. 24-991 (2003-03-07), i. k. 1031100NUTA00000279</text:span></text:p>
      <text:p text:style-name="Normal"/>
      <text:p text:style-name="P160"><text:span text:style-name="T161">6.4</text:span><text:span text:style-name="T162">. Statybos ir urbanistikos ministeriją, užd</text:span><text:span text:style-name="T163">arosios akcinės bendrovės „Infocentras“ valstybės akcijų turėtoją, iki 1997 m. spalio 1 d. inicijuoti neeilinį visuotinį šios bendrovės akcininkų susirinkimą ir pateikti svarstyti klausimą dėl tikslingumo ją reorganizuoti.</text:span></text:p>
      <text:p text:style-name="P164"><text:span text:style-name="T165">7</text:span><text:span text:style-name="T166">. Pavesti statybos ir urba</text:span><text:span text:style-name="T167">nistikos ministrui, suderinus su žemės ir miškų ūkio ministru, iki 1997 m. liepos 21 d. paskirti valstybės įmonės Registrų centro vadovą.</text:span></text:p>
      <text:p text:style-name="P168">Punkto pakeitimai:</text:p>
      <text:p text:style-name="P169"><text:span text:style-name="T170">Nr.<text:s/></text:span><text:a xlink:href="https://www.e-tar.lt/portal/legalAct.html?documentId=TAR.B75159647520" office:target-frame-name="_top" xlink:show="replace"><text:span text:style-name="T171">279</text:span></text:a><text:span text:style-name="T172">,<text:s/></text:span><text:span text:style-name="T173">2003-03-03, Žin., 2003, Nr. 24-991 (2003-03-07), i. k. 1031100NUTA00000279</text:span></text:p>
      <text:p text:style-name="Normal"/>
      <text:p text:style-name="P174"><text:span text:style-name="T175">8</text:span><text:span text:style-name="T176">. Nustatyti, kad valstybės įmonės Registrų centro vadovas šios įmonės teritorinių padalinių vadovus skiria pareigoms jų kandidatūras suderinęs su atitinkamų apskričių viršinin</text:span><text:span text:style-name="T177">kais.</text:span><text:s/></text:p>
      <text:p text:style-name="P178">Papildyta punktu:</text:p>
      <text:p text:style-name="P179"><text:span text:style-name="T180">Nr.<text:s/></text:span><text:a xlink:href="https://www.e-tar.lt/portal/legalAct.html?documentId=TAR.CF887903A46B" office:target-frame-name="_top" xlink:show="replace"><text:span text:style-name="T181">904</text:span></text:a><text:span text:style-name="T182">, 1997-08-12, Žin., 1997, Nr. 76-1962 (1997-08-15), i. k. 0971100NUTA00000904</text:span></text:p>
      <text:p text:style-name="P183">Punkto pakeitimai:</text:p>
      <text:soft-page-break/>
      <text:p text:style-name="P184"><text:span text:style-name="T185">Nr.<text:s/></text:span><text:a xlink:href="https://www.e-tar.lt/portal/legalAct.html?documentId=TAR.B75159647520" office:target-frame-name="_top" xlink:show="replace"><text:span text:style-name="T186">279</text:span></text:a><text:span text:style-name="T187">, 2003-03-03, Žin., 2003, Nr. 24-991 (2003-03-07), i. k. 1031100NUTA00000279</text:span></text:p>
      <text:p text:style-name="Normal"/>
      <text:p text:style-name="P188"/>
      <text:p text:style-name="P189"/>
      <text:p text:style-name="P190"/>
      <text:p text:style-name="P191">MINISTRAS PIRMININKAS<text:tab/>GEDIMINAS VAGNORIUS</text:p>
      <text:p text:style-name="P192"/>
      <text:p text:style-name="P193"/>
      <text:p text:style-name="P194"/>
      <text:p text:style-name="P195">STATYBOS IR URBANISTIKOS<text:tab/>MINISTRAS ALGIS ČAPLIKAS</text:p>
      <text:p text:style-name="P196"/>
      <text:p text:style-name="P197"/>
      <text:p text:style-name="P198"/>
      <text:p text:style-name="P199"><text:span text:style-name="T200">Pakeitimai:</text:span></text:p>
      <text:p text:style-name="P201"/>
      <text:p text:style-name="P202"><text:span text:style-name="T203">1.</text:span></text:p>
      <text:p text:style-name="P204"><text:span text:style-name="T205">Lietuvos<text:s/></text:span><text:span text:style-name="T206">Respublikos Vyriausybė, Nutarimas</text:span></text:p>
      <text:p text:style-name="P207"><text:span text:style-name="T208">Nr.<text:s/></text:span><text:a xlink:href="https://www.e-tar.lt/portal/legalAct.html?documentId=TAR.CF887903A46B" office:target-frame-name="_top" xlink:show="replace"><text:span text:style-name="T209">904</text:span></text:a><text:span text:style-name="T210">, 1997-08-12, Žin., 1997, Nr. 76-1962 (1997-08-15), i. k. 0971100NUTA00000904</text:span></text:p>
      <text:p text:style-name="P211"><text:span text:style-name="T212">Dėl Lietuvos Respublikos Vyriausybės 1997 m. liepos 8<text:s/></text:span><text:span text:style-name="T213">d. nutarimo Nr. 742 "Dėl Žemės ir kito nekilnojamojo turto kadastro ir registro valstybės įmonės įsteigimo" papildy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TAR.5591E89F865F" office:target-frame-name="_top" xlink:show="replace"><text:span text:style-name="T221">1571</text:span></text:a><text:span text:style-name="T222">,</text:span><text:span text:style-name="T223"><text:s/>2001-12-21, Žin., 2001, Nr. 108-3933 (2001-12-28), i. k. 1011100NUTA00001571</text:span></text:p>
      <text:p text:style-name="P224"><text:span text:style-name="T225">Dėl Lietuvos Respublikos juridinių asmenų registro įstatymo įgyvendinimo ir Lietuvos Respublikos Vyriausybės 1997 m. liepos 8 d. nutarimo Nr. 742 "Dėl valstybės įmonės Registrų c</text:span><text:span text:style-name="T226">entro įsteigimo" dalinio pakeitimo</text:span></text:p>
      <text:p text:style-name="P227"/>
      <text:p text:style-name="P228"><text:span text:style-name="T229">3.</text:span></text:p>
      <text:p text:style-name="P230"><text:span text:style-name="T231">Lietuvos Respublikos Vyriausybė, Nutarimas</text:span></text:p>
      <text:p text:style-name="P232"><text:span text:style-name="T233">Nr.<text:s/></text:span><text:a xlink:href="https://www.e-tar.lt/portal/legalAct.html?documentId=TAR.B75159647520" office:target-frame-name="_top" xlink:show="replace"><text:span text:style-name="T234">279</text:span></text:a><text:span text:style-name="T235">, 2003-03-03, Žin., 2003, Nr. 24-991 (2003-03-07), i. k. 1031100NUTA00000279</text:span></text:p>
      <text:p text:style-name="P236"><text:span text:style-name="T237">Dėl<text:s/></text:span><text:span text:style-name="T238">Žemės ir kito nekilnojamojo turto kadastro ir registro valstybės įmonės pavad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7T07:51:00Z</meta:creation-date>
    <dc:date>2017-11-17T07:51:00Z</dc:date>
    <meta:template xlink:href="Normal.dotm" xlink:type="simple"/>
    <meta:editing-cycles>2</meta:editing-cycles>
    <meta:editing-duration>PT0S</meta:editing-duration>
    <meta:document-statistic meta:page-count="3" meta:paragraph-count="111" meta:word-count="1093" meta:character-count="8571" meta:row-count="229" meta:non-whitespace-character-count="7589"/>
  </office:meta>
</office:document-meta>
</file>