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1-07 iki 2017-11-16</text:span></text:p>
      <text:p text:style-name="P8"/>
      <text:p text:style-name="P9"><text:span text:style-name="T10">Nutarimas paskelbtas: Žin. 1997, Nr.<text:s/></text:span><text:a xlink:href="https://www.e-tar.lt/portal/legalAct.html?documentId=TAR.7EEB805E6341" office:target-frame-name="_top" xlink:show="replace"><text:span text:style-name="T11">67-1689</text:span></text:a><text:span text:style-name="T12">, i. k. 0971100NUTA0000074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<text:span text:style-name="T20">DĖL VALSTYBĖS ĮMONĖS REGISTRŲ CENTRO ĮSTEIGIMO</text:span></text:p>
      <text:p text:style-name="P21"/>
      <text:p text:style-name="P22">1997 m. liepos 8 d. Nr. 742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B75159647520" office:target-frame-name="_top" xlink:show="replace"><text:span text:style-name="T28">279</text:span></text:a><text:span text:style-name="T29">, 2003-03-03, Žin., 2003, Nr. 24-991 (2003-03-07), i. k. 1031100NUTA00000279</text:span></text:p>
      <text:p text:style-name="Normal"/>
      <text:p text:style-name="P30"><text:span text:style-name="T31">Įgyvendindama Lietuvos Respublikos Vyriausybės 1997–2000 metų veiklos programą, siekdama geriau organizuoti nekilnojamojo turto kadastro<text:s/></text:span><text:span text:style-name="T32">ir teisinio registravimo darbus, sparčiau įgyvendinti Lietuvos Respublikos nekilnojamojo turto registro įstatymo bei Lietuvos Respublikos hipotekos įstatymo nuostatas, sudaryti palankias teisines, ekonomines ir organizacines sąlygas apsaugoti nuosavybės te</text:span><text:span text:style-name="T33">ises, plėsti nekilnojamojo turto rinką, gerinti gyventojų aptarnavimą bei racionaliai naudoti valstybės lėšas ir vadovaudamasi Lietuvos Respublikos valstybės ir savivaldybės įmonių įstatymu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Įsteigti<text:s/></text:span><text:span text:style-name="T39">valstybės įmonę Registrų centrą, sujungus Valstybės žemės kadastro įmonę ir valstybės įmonę Respublikinį inventorizavimo, projektavimo ir paslaugų biurą.</text:span></text:p>
      <text:p text:style-name="P40">Punkto pakeitimai:</text:p>
      <text:p text:style-name="P41"><text:span text:style-name="T42">Nr.<text:s/></text:span><text:a xlink:href="https://www.e-tar.lt/portal/legalAct.html?documentId=TAR.B75159647520" office:target-frame-name="_top" xlink:show="replace"><text:span text:style-name="T43">279</text:span></text:a><text:span text:style-name="T44">, 2003-03-03, Žin., 2003, Nr. 24-991 (2003-03-07), i. k. 1031100NUTA00000279</text:span></text:p>
      <text:p text:style-name="Normal"/>
      <text:p text:style-name="P45"><text:span text:style-name="T46">2</text:span><text:span text:style-name="T47">. Pavesti Teisingumo ministerijai įgyvendinti valstybės įmonės Registrų centro savininko teises ir pareigas.</text:span><text:s/></text:p>
      <text:p text:style-name="P48">Punkto pakeitimai:</text:p>
      <text:p text:style-name="P49"><text:span text:style-name="T50">Nr.<text:s/></text:span><text:a xlink:href="https://www.e-tar.lt/portal/legalAct.html?documentId=TAR.5591E89F865F" office:target-frame-name="_top" xlink:show="replace"><text:span text:style-name="T51">1571</text:span></text:a><text:span text:style-name="T52">, 2001-12-21, Žin., 2001, Nr. 108-3933 (2001-12-28), i. k. 1011100NUTA00001571</text:span></text:p>
      <text:p text:style-name="P53"><text:span text:style-name="T54">Nr.<text:s/></text:span><text:a xlink:href="https://www.e-tar.lt/portal/legalAct.html?documentId=TAR.B75159647520" office:target-frame-name="_top" xlink:show="replace"><text:span text:style-name="T55">279</text:span></text:a><text:span text:style-name="T56">, 2003-03-03, Žin., 2003, Nr. 24-991</text:span><text:span text:style-name="T57"><text:s/>(2003-03-07), i. k. 1031100NUTA00000279</text:span></text:p>
      <text:p text:style-name="P58"><text:span text:style-name="T59">Nr.<text:s/></text:span><text:a xlink:href="https://www.e-tar.lt/portal/legalAct.html?documentId=TAR.1B0575524945" office:target-frame-name="_top" xlink:show="replace"><text:span text:style-name="T60">1381</text:span></text:a><text:span text:style-name="T61">, 2004-11-03, Žin., 2004, Nr. 162-5921 (2004-11-06), i. k. 1041100NUTA00001381</text:span></text:p>
      <text:p text:style-name="Normal"/>
      <text:p text:style-name="P62"><text:span text:style-name="T63">3</text:span><text:span text:style-name="T64">. Nustatyti, kad šiuo nutarimu įsteigta<text:s/></text:span><text:span text:style-name="T65">valstybės įmonė Registrų centras savo veikloje vadovaujasi Lietuvos Respublikos valstybės ir savivaldybės įmonių įstatymu, kitais teisės aktais ir savo įstatais.</text:span></text:p>
      <text:p text:style-name="P66">Punkto pakeitimai:</text:p>
      <text:p text:style-name="P67"><text:span text:style-name="T68">Nr.<text:s/></text:span><text:a xlink:href="https://www.e-tar.lt/portal/legalAct.html?documentId=TAR.B75159647520" office:target-frame-name="_top" xlink:show="replace"><text:span text:style-name="T69">279</text:span></text:a><text:span text:style-name="T70">, 2003-03-03, Žin., 2003, Nr. 24-991 (2003-03-07), i. k. 1031100NUTA00000279</text:span></text:p>
      <text:p text:style-name="Normal"/>
      <text:p text:style-name="P71"><text:span text:style-name="T72">4</text:span><text:span text:style-name="T73">. Pavesti valstybės įmonei Registrų centrui vykdyti šias funkcijas:</text:span></text:p>
      <text:p text:style-name="P74"/>
      <text:p text:style-name="P75">Punkto pakeitimai:</text:p>
      <text:p text:style-name="P76"><text:span text:style-name="T77">Nr.<text:s/></text:span><text:a xlink:href="https://www.e-tar.lt/portal/legalAct.html?documentId=TAR.B75159647520" office:target-frame-name="_top" xlink:show="replace"><text:span text:style-name="T78">279</text:span></text:a><text:span text:style-name="T79">, 2003-03-03, Žin., 2003, Nr. 24-991 (2003-03-07), i. k. 1031100NUTA00000279</text:span></text:p>
      <text:p text:style-name="P80"><text:span text:style-name="T81">4.1</text:span><text:span text:style-name="T82">. įgyvendinti Lietuvos Respublikos nekilnojamojo turto registro įstatymą;</text:span></text:p>
      <text:p text:style-name="P83"><text:span text:style-name="T84">4.2</text:span><text:span text:style-name="T85">. tvarkyti</text:span><text:span text:style-name="T86"><text:s/>žemės ir kito nekilnojamojo turto kadastrą (inventorizaciją) ir registrą;</text:span></text:p>
      <text:p text:style-name="P87"><text:span text:style-name="T88">4.3</text:span><text:span text:style-name="T89">. įstatymų nustatyta tvarka vykdyti žemės ir kito nekilnojamojo turto teisinę registraciją;</text:span></text:p>
      <text:p text:style-name="P90"><text:span text:style-name="T91">4.4</text:span><text:span text:style-name="T92">. analizuoti nekilnojamojo turto rinką ir įstatymų nustatyta tvarka organiz</text:span><text:span text:style-name="T93">uoti nekilnojamojo turto vertinimą, rengti duomenis nekilnojamojo turto apmokestinimui;</text:span></text:p>
      <text:p text:style-name="P94"><text:span text:style-name="T95">4.5</text:span><text:span text:style-name="T96">. kurti žemės ir kito nekilnojamojo turto informacinę sistemą;</text:span></text:p>
      <text:p text:style-name="P97"><text:span text:style-name="T98">4.6</text:span><text:span text:style-name="T99">. teikti valstybės institucijoms ir kitiems vartotojams duomenis apie nekilnojamąjį turtą,<text:s/></text:span><text:span text:style-name="T100">jo vertę ir teisinę padėtį, teikti kitas paslaugas;</text:span></text:p>
      <text:p text:style-name="P101"><text:span text:style-name="T102">4.7</text:span><text:span text:style-name="T103">. vykdant 4.1-4.6 punktuose nustatytas funkcijas, rengti metodiką, instrukcijas, standartus ir kitus norminius dokumentus, reglamentuojančius žemės ir kito nekilnojamojo turto kadastrą bei registrą</text:span><text:span text:style-name="T104">.</text:span></text:p>
      <text:p text:style-name="P105"><text:span text:style-name="T106">4.8</text:span><text:span text:style-name="T107">. užtikrinti Teisingumo ministerijos – Juridinių asmenų registro tvarkytojos funkcijų įgyvendinimą vykdant įstatymų nustatyta tvarka juridinių asmenų registravimą;</text:span></text:p>
      <text:p text:style-name="P108">Papildyta punktu:</text:p>
      <text:p text:style-name="P109"><text:span text:style-name="T110">Nr.<text:s/></text:span><text:a xlink:href="https://www.e-tar.lt/portal/legalAct.html?documentId=TAR.5591E89F865F" office:target-frame-name="_top" xlink:show="replace"><text:span text:style-name="T111">1571</text:span></text:a><text:span text:style-name="T112">, 2001-12-21, Žin., 2001, Nr. 108-3933 (2001-12-28), i. k. 1011100NUTA00001571</text:span></text:p>
      <text:p text:style-name="Normal"/>
      <text:p text:style-name="P113"><text:span text:style-name="T114">4.9</text:span><text:span text:style-name="T115">. kurti Juridinių asmenų registro ir kitas su šiuo registru susijusias informacines sistemas;</text:span></text:p>
      <text:p text:style-name="P116">Papildyta punktu:</text:p>
      <text:p text:style-name="P117"><text:span text:style-name="T118">Nr.<text:s/></text:span><text:a xlink:href="https://www.e-tar.lt/portal/legalAct.html?documentId=TAR.5591E89F865F" office:target-frame-name="_top" xlink:show="replace"><text:span text:style-name="T119">1571</text:span></text:a><text:span text:style-name="T120">, 2001-12-21, Žin., 2001, Nr. 108-3933 (2001-12-28), i. k. 1011100NUTA00001571</text:span></text:p>
      <text:p text:style-name="Normal"/>
      <text:p text:style-name="P121"><text:span text:style-name="T122">4.10</text:span><text:span text:style-name="T123">. teikti valstybės institucijoms ir kitiems vartotojams duomenis apie juridinius asmenis;</text:span><text:s/></text:p>
      <text:p text:style-name="P124">Papildyta punktu:</text:p>
      <text:p text:style-name="P125"><text:span text:style-name="T126">Nr.<text:s/></text:span><text:a xlink:href="https://www.e-tar.lt/portal/legalAct.html?documentId=TAR.5591E89F865F" office:target-frame-name="_top" xlink:show="replace"><text:span text:style-name="T127">1571</text:span></text:a><text:span text:style-name="T128">, 2001-12-21, Žin., 2001, Nr. 108-3933 (2001-12-28), i. k. 1011100NUTA00001571</text:span></text:p>
      <text:p text:style-name="Normal"/>
      <text:p text:style-name="P129"><text:span text:style-name="T130">4.11</text:span><text:span text:style-name="T131">. tvarkyti Lietuvos Respublikos adresų registrą.</text:span><text:s/></text:p>
      <text:p text:style-name="P132">Papildyta punktu:</text:p>
      <text:p text:style-name="P133"><text:span text:style-name="T134">Nr.<text:s/></text:span><text:a xlink:href="https://www.e-tar.lt/portal/legalAct.html?documentId=TAR.1B0575524945" office:target-frame-name="_top" xlink:show="replace"><text:span text:style-name="T135">1381</text:span></text:a><text:span text:style-name="T136">, 2004-11-03, Žin., 2004, Nr. 162-5921 (2004-11-06), i. k. 1041100NUTA00001381</text:span></text:p>
      <text:p text:style-name="Normal"/>
      <text:p text:style-name="P137"><text:span text:style-name="T138">5</text:span><text:span text:style-name="T139">. Nustatyti, kad šio nutarimo 4.1 ir 4.3 punktuose nustatytos funkcijos gali būti vykdomo</text:span><text:span text:style-name="T140">s atitinkamai pakeitus Lietuvos Respublikos nekilnojamojo turto registro įstatymą ir Lietuvos Respublikos apskrities valdymo įstatymą.</text:span></text:p>
      <text:p text:style-name="P141"><text:span text:style-name="T142">6</text:span><text:span text:style-name="T143">. Įpareigoti:</text:span></text:p>
      <text:p text:style-name="P144"><text:span text:style-name="T145">6.1</text:span><text:span text:style-name="T146">. Statybos ir urbanistikos ministeriją bei Žemės ir miškų ūkio ministeriją iki 1997 m. liepos 31<text:s/></text:span><text:span text:style-name="T147">d. sudaryti Valstybės žemės kadastro įmonės ir valstybės įmonės Respublikinio inventorizavimo, projektavimo ir paslaugų biuro reorganizavimo komisiją, parengti ir patvirtinti šių įmonių reorganizavimo projektą, taip pat valstybės įmonės Registrų centro įst</text:span><text:span text:style-name="T148">atus;</text:span></text:p>
      <text:p text:style-name="P149">Punkto pakeitimai:</text:p>
      <text:p text:style-name="P150"><text:span text:style-name="T151">Nr.<text:s/></text:span><text:a xlink:href="https://www.e-tar.lt/portal/legalAct.html?documentId=TAR.B75159647520" office:target-frame-name="_top" xlink:show="replace"><text:span text:style-name="T152">279</text:span></text:a><text:span text:style-name="T153">, 2003-03-03, Žin., 2003, Nr. 24-991 (2003-03-07), i. k. 1031100NUTA00000279</text:span></text:p>
      <text:p text:style-name="Normal"/>
      <text:p text:style-name="P154"><text:span text:style-name="T155">6.2</text:span><text:span text:style-name="T156">. Žemės ir miškų ūkio ministeriją, Statybos ir urbanistik</text:span><text:span text:style-name="T157">os ministeriją, Valdymo reformų ir savivaldybių reikalų ministeriją parengti ir iki 1997 m. rugsėjo 1 d. pateikti Lietuvos Respublikos Vyriausybei teisės aktų, susijusių su valstybės įmonės Registrų centro steigimu, pataisų projektus;</text:span></text:p>
      <text:p text:style-name="P158">Punkto pakeitimai:</text:p>
      <text:p text:style-name="P159"><text:span text:style-name="T160">Nr</text:span><text:span text:style-name="T161">.<text:s/></text:span><text:a xlink:href="https://www.e-tar.lt/portal/legalAct.html?documentId=TAR.B75159647520" office:target-frame-name="_top" xlink:show="replace"><text:span text:style-name="T162">279</text:span></text:a><text:span text:style-name="T163">, 2003-03-03, Žin., 2003, Nr. 24-991 (2003-03-07), i. k. 1031100NUTA00000279</text:span></text:p>
      <text:p text:style-name="Normal"/>
      <text:p text:style-name="P164"><text:span text:style-name="T165">6.3</text:span><text:span text:style-name="T166">. Statybos ir urbanistikos ministeriją, Žemės ir miškų ūkio ministeriją parengti ir<text:s/></text:span><text:span text:style-name="T167">iki 1997 m. rugpjūčio 15 d. pateikti Lietuvos Respublikos Vyriausybei reorganizuojamos valstybės įmonės Valstybinio žemėtvarkos instituto regioninių kadastro ir geodezijos centrų kadastro dalies perdavimo valstybės įmonės Registrų centrui projektą;</text:span></text:p>
      <text:p text:style-name="P168">Punkto<text:s/>pakeitimai:</text:p>
      <text:p text:style-name="P169"><text:span text:style-name="T170">Nr.<text:s/></text:span><text:a xlink:href="https://www.e-tar.lt/portal/legalAct.html?documentId=TAR.B75159647520" office:target-frame-name="_top" xlink:show="replace"><text:span text:style-name="T171">279</text:span></text:a><text:span text:style-name="T172">, 2003-03-03, Žin., 2003, Nr. 24-991 (2003-03-07), i. k. 1031100NUTA00000279</text:span></text:p>
      <text:p text:style-name="Normal"/>
      <text:p text:style-name="P173"><text:span text:style-name="T174">6.4</text:span><text:span text:style-name="T175">. Statybos ir urbanistikos ministeriją, uždarosios akcinės bendrovės „</text:span><text:span text:style-name="T176">Infocentras“ valstybės akcijų turėtoją, iki 1997 m. spalio 1 d. inicijuoti neeilinį visuotinį šios bendrovės akcininkų susirinkimą ir pateikti svarstyti klausimą dėl tikslingumo ją reorganizuoti.</text:span></text:p>
      <text:p text:style-name="P177"><text:span text:style-name="T178">7</text:span><text:span text:style-name="T179">. Pavesti statybos ir urbanistikos ministrui, suderin</text:span><text:span text:style-name="T180">us su žemės ir miškų ūkio ministru, iki 1997 m. liepos 21 d. paskirti valstybės įmonės Registrų centro vadovą.</text:span></text:p>
      <text:p text:style-name="P181">Punkto pakeitimai:</text:p>
      <text:p text:style-name="P182"><text:span text:style-name="T183">Nr.<text:s/></text:span><text:a xlink:href="https://www.e-tar.lt/portal/legalAct.html?documentId=TAR.B75159647520" office:target-frame-name="_top" xlink:show="replace"><text:span text:style-name="T184">279</text:span></text:a><text:span text:style-name="T185">, 2003-03-03, Žin., 2003, Nr. 24-991<text:s/></text:span><text:span text:style-name="T186">(2003-03-07), i. k. 1031100NUTA00000279</text:span></text:p>
      <text:p text:style-name="Normal"/>
      <text:p text:style-name="P187"><text:span text:style-name="T188">8</text:span><text:span text:style-name="T189">. Nustatyti, kad valstybės įmonės Registrų centro vadovas šios įmonės teritorinių padalinių vadovus skiria pareigoms jų kandidatūras suderinęs su atitinkamų apskričių viršininkais.</text:span><text:s/></text:p>
      <text:p text:style-name="P190">Papildyta punktu:</text:p>
      <text:p text:style-name="P191"><text:span text:style-name="T192">Nr.<text:s/></text:span><text:a xlink:href="https://www.e-tar.lt/portal/legalAct.html?documentId=TAR.CF887903A46B" office:target-frame-name="_top" xlink:show="replace"><text:span text:style-name="T193">904</text:span></text:a><text:span text:style-name="T194">, 1997-08-12, Žin., 1997, Nr. 76-1962 (1997-08-15), i. k. 0971100NUTA00000904</text:span></text:p>
      <text:p text:style-name="P195">Punkto pakeitimai:</text:p>
      <text:p text:style-name="P196"><text:span text:style-name="T197">Nr.<text:s/></text:span><text:a xlink:href="https://www.e-tar.lt/portal/legalAct.html?documentId=TAR.B75159647520" office:target-frame-name="_top" xlink:show="replace"><text:span text:style-name="T198">279</text:span></text:a><text:span text:style-name="T199">, 2003-03-03, Žin., 2003, Nr. 24-991 (2003-03-07), i. k. 1031100NUTA00000279</text:span></text:p>
      <text:p text:style-name="Normal"/>
      <text:p text:style-name="P200"/>
      <text:p text:style-name="P201"/>
      <text:p text:style-name="P202"/>
      <text:p text:style-name="P203">MINISTRAS PIRMININKAS<text:tab/>GEDIMINAS VAGNORIUS</text:p>
      <text:p text:style-name="P204"/>
      <text:p text:style-name="P205"/>
      <text:p text:style-name="P206"/>
      <text:p text:style-name="P207">STATYBOS IR URBANISTIKOS<text:tab/>MINISTRAS ALGIS ČAPLIKAS</text:p>
      <text:p text:style-name="P208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CF887903A46B" office:target-frame-name="_top" xlink:show="replace"><text:span text:style-name="T220">904</text:span></text:a><text:span text:style-name="T221">, 1997-08-12, Žin., 1997, Nr. 76-1962 (1997-08-15), i. k. 0971100NUTA00000904</text:span></text:p>
      <text:p text:style-name="P222"><text:span text:style-name="T223">Dėl Lietuvos Respublikos Vyriausybės 1997 m. liepos 8 d. nutarimo Nr. 742 "Dėl Žemės ir k</text:span><text:span text:style-name="T224">ito nekilnojamojo turto kadastro ir registro valstybės įmonės įsteigimo" papildymo</text:span></text:p>
      <text:p text:style-name="P225"/>
      <text:p text:style-name="P226"><text:span text:style-name="T227">2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5591E89F865F" office:target-frame-name="_top" xlink:show="replace"><text:span text:style-name="T232">1571</text:span></text:a><text:span text:style-name="T233">, 2001-12-21, Žin., 2001, Nr.<text:s/></text:span><text:span text:style-name="T234">108-3933 (2001-12-28), i. k. 1011100NUTA00001571</text:span></text:p>
      <text:p text:style-name="P235"><text:span text:style-name="T236">Dėl Lietuvos Respublikos juridinių asmenų registro įstatymo įgyvendinimo ir Lietuvos Respublikos Vyriausybės 1997 m. liepos 8 d. nutarimo Nr. 742 "Dėl valstybės įmonės Registrų centro įsteigimo" dalinio pake</text:span><text:span text:style-name="T237">itimo</text:span></text:p>
      <text:p text:style-name="P238"/>
      <text:p text:style-name="P239"><text:span text:style-name="T240">3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TAR.B75159647520" office:target-frame-name="_top" xlink:show="replace"><text:span text:style-name="T245">279</text:span></text:a><text:span text:style-name="T246">, 2003-03-03, Žin., 2003, Nr. 24-991 (2003-03-07), i. k. 1031100NUTA00000279</text:span></text:p>
      <text:p text:style-name="P247"><text:span text:style-name="T248">Dėl Žemės ir kito nekilnojamojo turto</text:span><text:span text:style-name="T249"><text:s/>kadastro ir registro valstybės įmonės pavadinimo pakeitimo</text:span></text:p>
      <text:p text:style-name="P250"/>
      <text:p text:style-name="P251"><text:span text:style-name="T252">4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1B0575524945" office:target-frame-name="_top" xlink:show="replace"><text:span text:style-name="T257">1381</text:span></text:a><text:span text:style-name="T258">, 2004-11-03, Žin., 2004, Nr. 162-5921 (2004-11-06), i. k.<text:s/></text:span><text:span text:style-name="T259">1041100NUTA00001381</text:span></text:p>
      <text:p text:style-name="P260"><text:span text:style-name="T261">Dėl Lietuvos Respublikos Vyriausybės 1997 m. liepos 8 d. nutarimo Nr. 742 ir Lietuvos Respublikos Vyriausybės 2001 m. gruodžio 21 d. nutarimo Nr. 1571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7T07:55:00Z</meta:creation-date>
    <dc:date>2017-11-17T07:55:00Z</dc:date>
    <meta:template xlink:href="Normal.dotm" xlink:type="simple"/>
    <meta:editing-cycles>2</meta:editing-cycles>
    <meta:editing-duration>PT0S</meta:editing-duration>
    <meta:document-statistic meta:page-count="3" meta:paragraph-count="74" meta:word-count="1174" meta:character-count="9414" meta:row-count="259" meta:non-whitespace-character-count="8314"/>
  </office:meta>
</office:document-meta>
</file>