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1-11-30 iki 2012-12-18</text:span></text:p>
      <text:p text:style-name="P10"/>
      <text:p text:style-name="P11"><text:span text:style-name="T12">Įsakymas paskelbtas: Žin. 2007, Nr.<text:s/></text:span><text:a xlink:href="https://www.e-tar.lt/portal/legalAct.html?documentId=TAR.7EFC954559E3" office:target-frame-name="_top" xlink:show="replace"><text:span text:style-name="T13">53-2074</text:span></text:a><text:span text:style-name="T14">, i. k. 1072210ISAK0003-106</text:span></text:p>
      <text:p text:style-name="P15"/>
      <text:p text:style-name="P16"><text:s/></text:p>
      <text:p text:style-name="P17">LIETUVOS RESPUBLIKOS SUSISIEKIMO MINISTRAS</text:p>
      <text:p text:style-name="P18"/>
      <text:p text:style-name="P19">Į S<text:s/>A K Y M A S</text:p>
      <text:p text:style-name="P20">DĖL ŠVENTOSIOS VALSTYBINIO JŪRŲ UOSTO NAUDOJIMO TAISYKLIŲ PATVIRTINIMO</text:p>
      <text:p text:style-name="P21"/>
      <text:p text:style-name="P22">2007 m. kovo 28 d. Nr. 3-106</text:p>
      <text:p text:style-name="P23">Vilnius</text:p>
      <text:p text:style-name="P24"/>
      <text:p text:style-name="P25">Vadovaudamasis Lietuvos Respublikos Šventosios valstybinio jūrų uosto įstatymo (Žin., 2006, Nr.<text:s/><text:a xlink:href="https://www.e-tar.lt/portal/lt/legalAct/TAR.74D8B260CB90" office:target-frame-name="_blank" xlink:show="new"><text:span text:style-name="T26">132-4987</text:span></text:a>) 6 straipsnio 2 dalimi,</text:p>
      <text:p text:style-name="P27"><text:span text:style-name="T28">tvirtinu</text:span><text:s/>Šventosios valstybinio jūrų uosto naudojimo taisykles (pridedama).</text:p>
      <text:p text:style-name="P29"/>
      <text:p text:style-name="P30"/>
      <text:p text:style-name="P31"><text:span text:style-name="T32">SUSISIEKIMO MINISTRAS</text:span><text:span text:style-name="T33"><text:tab/>ALGIRDAS BUTKEVIČIUS</text:span></text:p>
      <text:soft-page-break/>
      <text:p text:style-name="P34"><text:span text:style-name="T35">PATVIRTINTA</text:span></text:p>
      <text:p text:style-name="P36">Lietuvos Respublikos susisiekimo ministro<text:s/></text:p>
      <text:p text:style-name="P37">2007 m. kovo 28 d. įsakymu Nr. 3-106</text:p>
      <text:p text:style-name="P38">(Lietuvos Respublikos susisiekimo ministro<text:s/></text:p>
      <text:p text:style-name="P39">2011 m. lapkričio 23 d. įsakymo Nr. 3-738 redakcija)</text:p>
      <text:p text:style-name="P40"/>
      <text:p text:style-name="P41"><text:span text:style-name="T42">ŠVENTOSIOS VALSTYBINIO JŪRŲ UOSTO NAUD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ventosios<text:s/></text:span><text:span text:style-name="T52">valstybinio jūrų uosto naudojimo taisyklės (toliau – taisyklės) nustato naudojimosi Šventosios valstybinio jūrų uosto žeme ir akvatorija, aplinkos apsaugos ir priešgaisrinės saugos, saugos darbe, uosto režimo reikalavimus.</text:span></text:p>
      <text:p text:style-name="P53"><text:span text:style-name="T54">Šios taisyklės privalomos visiems</text:span><text:span text:style-name="T55"><text:s/>Šventosios valstybiniame jūrų uoste (toliau – uostas) esantiems, dirbantiems ar veiklą vykdantiems juridiniams ir fiziniams asmenims (toliau – asmenys).</text:span></text:p>
      <text:p text:style-name="P56"><text:span text:style-name="T57">2</text:span><text:span text:style-name="T58">. Atskirų veiklų ypatumus ir joms keliamus reikalavimus nustato atitinkamos veiklos reglamentavim</text:span><text:span text:style-name="T59">o taisyklės.</text:span></text:p>
      <text:p text:style-name="P60"><text:span text:style-name="T61">3</text:span><text:span text:style-name="T62">. Šiose taisyklėse vartojamos sąvokos atitinka sąvokas, nurodytas Lietuvos Respublikos Šventosios valstybinio jūrų uosto įstatyme (Žin., 2006, Nr.<text:s/></text:span><text:a xlink:href="https://www.e-tar.lt/portal/lt/legalAct/TAR.74D8B260CB90" office:target-frame-name="_blank" xlink:show="new"><text:span text:style-name="T63">132-49</text:span><text:span text:style-name="T64">87</text:span></text:a><text:span text:style-name="T65">) ir Lietuvos Respublikos saugios laivybos įstatyme (Žin., 2000, Nr.<text:s/></text:span><text:a xlink:href="https://www.e-tar.lt/portal/lt/legalAct/TAR.8FBB384266D1" office:target-frame-name="_blank" xlink:show="new"><text:span text:style-name="T66">75-2264</text:span></text:a><text:span text:style-name="T67">; 2005, Nr.<text:s/></text:span><text:a xlink:href="https://www.e-tar.lt/portal/lt/legalAct/TAR.19F0A59292E8" office:target-frame-name="_blank" xlink:show="new"><text:span text:style-name="T68">31-974</text:span></text:a><text:span text:style-name="T69">).</text:span></text:p>
      <text:p text:style-name="P70"><text:span text:style-name="T71">4</text:span><text:span text:style-name="T72">. Šios taisyklės galioja visoje uosto teritorijoje ir akvatorijoje, kurios ribos nustatytos Lietuvos Respublikos Vyriausybės 2009 m. rugsėjo 30 d. nutarime Nr. 1197 „Dėl Šventosios valstybiniam jūrų uostui priskiriamo žemės sklypo ploto i</text:span><text:span text:style-name="T73">r išorinės akvatorijos ribų ir ploto nustatymo ir uostui priskirtos žemės ir akvatorijos perdavimo valdyti, naudoti ir disponuoti jomis patikėjimo teise valstybės įmonei Klaipėdos valstybinio jūrų uosto direkcijai“ (Žin., 2009, Nr.<text:s/></text:span><text:a xlink:href="https://www.e-tar.lt/portal/lt/legalAct/TAR.883B77C9A092" office:target-frame-name="_blank" xlink:show="new"><text:span text:style-name="T74">118-5074</text:span></text:a><text:span text:style-name="T75">).</text:span></text:p>
      <text:p text:style-name="P76"><text:span text:style-name="T77">5</text:span><text:span text:style-name="T78">. Valstybės įmonės Klaipėdos valstybinio jūrų uosto direkcijos (toliau – Uosto direkcija) įgaliotų asmenų sprendimai šių taisyklių vykdymo klausimais yra privalomi ir turi būti vy</text:span><text:span text:style-name="T79">kdomi nedelsiant.</text:span></text:p>
      <text:p text:style-name="P80"><text:span text:style-name="T81">6</text:span><text:span text:style-name="T82">. Asmenys ir uosto žemės naudotojai uosto teritorijoje gali vykdyti tik uosto paskirtį atitinkančią veiklą, jeigu šie asmenys yra sudarę su Uosto direkcija sutartį dėl veiklos uoste arba (ir) sutartį dėl uosto žemės nuomos ir jeigu y</text:span><text:span text:style-name="T83">ra gavę veiklai vykdyti būtinus leidimus (licencijas). Uosto naudotojai yra atsakingi už visų leidimų ar suderinimų gavimą.</text:span></text:p>
      <text:p text:style-name="P84"/>
      <text:p text:style-name="P85"><text:span text:style-name="T86">II</text:span><text:span text:style-name="T87">.<text:s/></text:span><text:span text:style-name="T88">UOSTO ŽEMĖ</text:span></text:p>
      <text:p text:style-name="P89"/>
      <text:p text:style-name="P90"><text:span text:style-name="T91">7</text:span><text:span text:style-name="T92">. Asmenys, atliekantys uoste (uosto žemėje ir akvatorijoje) mokslinius arba inžinerinius tyrinėjimus, pr</text:span><text:span text:style-name="T93">ojektavimo, statybos, rekonstrukcijos, kapitalinio remonto darbus, privalo įstatymų ir kitų teisės aktų nustatyta tvarka tai suderinti su kontrolės teisę turinčiomis institucijomis ir Uosto direkcija.</text:span></text:p>
      <text:p text:style-name="P94"><text:span text:style-name="T95">8</text:span><text:span text:style-name="T96">. Visus darbus, galinčius kelti grėsmę saugiai lai</text:span><text:span text:style-name="T97">vybai, papildomai privaloma derinti su uosto kapitonu ir Lietuvos saugios laivybos administracija (toliau – LSLA).</text:span></text:p>
      <text:p text:style-name="P98"><text:span text:style-name="T99">9</text:span><text:span text:style-name="T100">. Asmenys, šių taisyklių 7 punkte nurodytus darbus atlikę be atitinkamo leidimo, Uosto direkcijai pareikalavus, privalo darbus<text:s/></text:span><text:span text:style-name="T101">nutraukti, pastatus ir įrenginius nugriauti, o sklypą sutvarkyti iki pradinės būklės.</text:span></text:p>
      <text:p text:style-name="P102"><text:span text:style-name="T103">10</text:span><text:span text:style-name="T104">. Asmenys, atlikę uosto žemėje ir akvatorijoje statybos ar kitus darbus, apie tai privalo pranešti uosto kapitonui, kad jie būtų nurodyti navigaciniuose vadovuose,<text:s/></text:span><text:span text:style-name="T105">locijose ir jūrlapiuose.</text:span></text:p>
      <text:p text:style-name="P106"><text:span text:style-name="T107">11</text:span><text:span text:style-name="T108">. Visi asmenys, atliekantys uoste mokslinius arba inžinerinius tyrinėjimus, projektavimo, statybos, rekonstrukcijos, kapitalinio remonto darbus, privalo nedelsdami išvežti statybos atliekas, gruntą, likusias medžiagas ir kt.<text:s/></text:span><text:span text:style-name="T109">Darbus pabaigus, statybos aikštelė turi būti išvaloma ir sutvarkoma.</text:span></text:p>
      <text:p text:style-name="P110"><text:span text:style-name="T111">12</text:span><text:span text:style-name="T112">. Pastatytus naujus ir rekonstruotus statinius, įrenginius eksploatuoti leidžiama tik juos<text:s/></text:span><text:soft-page-break/><text:span text:style-name="T113">priėmus Lietuvos Respublikos statybos įstatymo (Žin., 1996, Nr.<text:s/></text:span><text:a xlink:href="https://www.e-tar.lt/portal/lt/legalAct/TAR.F31E79DEC55D" office:target-frame-name="_blank" xlink:show="new"><text:span text:style-name="T114">32-788</text:span></text:a><text:span text:style-name="T115">) nustatyta tvarka. Sudarytos komisijos sudėtyje turi būti ir Uosto direkcijos atstovų.</text:span></text:p>
      <text:p text:style-name="P116"><text:span text:style-name="T117">13</text:span><text:span text:style-name="T118">. Asmenys, eksploatuojantys gamybinius ir sandėliavimo pastatus bei įrenginius, kuriuose veikiant</text:span><text:span text:style-name="T119">ys prietaisai ir transporto priemonės turi įtakos konstruktyvių elementų būklei, privalo nustatyti eksploatacines apkrovas pastatų grindims ir perdengimams.</text:span></text:p>
      <text:p text:style-name="P120"><text:span text:style-name="T121">14</text:span><text:span text:style-name="T122">. Uosto žemės naudotojai nuomojamoje uosto žemėje privalo užtikrinti, kad visa uosto žemė, iš</text:span><text:span text:style-name="T123">skyrus žaliąją zoną, būtų padengta tam tikra danga, kurios tipas ir konstrukcija atitiktų eksploatacines sąlygas.</text:span></text:p>
      <text:p text:style-name="P124"><text:span text:style-name="T125">15</text:span><text:span text:style-name="T126">. Uosto žemės naudotojai nuomojamoje uosto žemėje privalo užtikrinti, kad keliuose, privažiuojamuosiuose keliuose ir pagalbinėse aikštel</text:span><text:span text:style-name="T127">ėse visos transporto priemonės galėtų laisvai judėti, o priešgaisrinė technika privažiuoti prie visų objektų ir stovinčių prie krantinių laivų.</text:span></text:p>
      <text:p text:style-name="P128"><text:span text:style-name="T129">16</text:span><text:span text:style-name="T130">. Uosto žemės naudotojai nuomojamoje uosto žemėje privalo valyti visus kelius, o žiemos metu esant slidžia</text:span><text:span text:style-name="T131">i kelio dangai ir pabarstyti. Išnuomotą uosto žemę uosto žemės naudotojai privalo apželdinti, tvarkyti aplinką, laikytis sanitarinių normų reikalavimų.</text:span></text:p>
      <text:p text:style-name="P132"><text:span text:style-name="T133">17</text:span><text:span text:style-name="T134">. Pastatų, fasadų, stacionarių pakėlimo mechanizmų spalvinių sprendimų, reklamos ir kitos<text:s/></text:span><text:span text:style-name="T135">vaizdinės informacijos projektai turi būti suderinti su Uosto direkcija.</text:span></text:p>
      <text:p text:style-name="P136"><text:span text:style-name="T137">18</text:span><text:span text:style-name="T138">. Uosto žemės naudotojai eksploatuoti uosto žemėje esančius statinius, įrenginius ir prietaisus, juos prižiūrėti ir nuolat remontuoti turi pagal šių statinių, įrenginių bei prie</text:span><text:span text:style-name="T139">taisų gamintojo techninės eksploatacijos dokumentų reikalavimus.</text:span></text:p>
      <text:p text:style-name="P140"><text:span text:style-name="T141">19</text:span><text:span text:style-name="T142">. Išnuomota uosto žemė privalo būti apšviesta pagal atitinkamų gamybos kategorijų darbo apšvietimo normas ir ES EN 12464-1:2002. Įėjimai ir įvažiavimai privalo būti apšviesti ne mažiau<text:s/></text:span><text:span text:style-name="T143">kaip 50 lx. Pagrindiniai įėjimai ir įvažiavimai, kur yra intensyvūs srautai, – ne mažiau kaip 50 lx. Išorinio apšvietimo schema turi būti parinkta tokia, kad neturėtų įtakos navigacinių įrenginių signalinių šviesų matomumui ir neakintų laivavedžių, manevru</text:span><text:span text:style-name="T144">ojančių laivais prie uosto krantinių.</text:span></text:p>
      <text:p text:style-name="P145"><text:span text:style-name="T146">20</text:span><text:span text:style-name="T147">. Uosto žemėje esančios gamybinės patalpos ir sandėliai (statiniai) turi atitikti Lietuvos Respublikos visuomenės sveikatos priežiūros įstatymo (Žin., 2002, Nr.<text:s/></text:span><text:a xlink:href="https://www.e-tar.lt/portal/lt/legalAct/TAR.DD80CF948782" office:target-frame-name="_blank" xlink:show="new"><text:span text:style-name="T148">56-2225</text:span></text:a><text:span text:style-name="T149">) ir kitų visuomenės sveikatos priežiūros teisės aktų reikalavimus.</text:span></text:p>
      <text:p text:style-name="P150"><text:span text:style-name="T151">21</text:span><text:span text:style-name="T152">. Prijungti laivą prie kranto inžinerinių tinklų (elektros, vandens vamzdyno, šildymo, telefono tinklų) galima tik leidus uosto žemės naudoto</text:span><text:span text:style-name="T153">jui.</text:span></text:p>
      <text:p text:style-name="P154"/>
      <text:p text:style-name="P155"><text:span text:style-name="T156">III</text:span><text:span text:style-name="T157">.<text:s/></text:span><text:span text:style-name="T158">UOSTO AKVATORIJA, NAVIGACINIAI ĮRENGINIAI</text:span></text:p>
      <text:p text:style-name="P159"/>
      <text:p text:style-name="P160"><text:span text:style-name="T161">22</text:span><text:span text:style-name="T162">. Uosto akvatoriją ir navigacinius įrenginius prižiūri ir eksploatuoja Uosto direkcija.</text:span></text:p>
      <text:p text:style-name="P163"><text:span text:style-name="T164">23</text:span><text:span text:style-name="T165">. Už saugų laivų stovėjimą prie krantinių atsako laivo kapitonas, uosto žemės naudotojas. Už<text:s/></text:span><text:span text:style-name="T166">uosto akvatorijos kontrolę ir saugios laivybos užtikrinimo kontrolę atsakingas uosto kapitonas.</text:span></text:p>
      <text:p text:style-name="P167"><text:span text:style-name="T168">24</text:span><text:span text:style-name="T169">. Kanalo gabaritai ir įplaukiančių į uostą laivų leistina grimzlė nustatoma uosto kapitono įsakymu pagal Uosto direkcijos teikiamą batimetrinę ir hidrogra</text:span><text:span text:style-name="T170">finio tralavimo informaciją.</text:span></text:p>
      <text:p text:style-name="P171"><text:span text:style-name="T172">25</text:span><text:span text:style-name="T173">. Navigacinius įrenginius uosto akvatorijoje įrengia Uosto direkcija. Šių įrenginių išvaizda, spalva, signalinės šviesos ir stovėjimo vieta turi atitikti patvirtintus tarptautinius standartus. Visi darbai, keliantys grėsm</text:span><text:span text:style-name="T174">ę saugiam laivų plaukiojimui ar stovėjimui uosto akvatorijoje, derinami su uosto kapitonu.</text:span></text:p>
      <text:p text:style-name="P175"><text:span text:style-name="T176">26</text:span><text:span text:style-name="T177">. Kranto ir plūdrieji navigaciniai įrenginiai gali būti nuimti (išjungti) skubiam remontui tik juos pakeitus kitais. Ką nors keisti navigaciniuose įrenginiuose</text:span><text:span text:style-name="T178"><text:s/>(nuimti senus arba statyti naujus), iš anksto nesuderinus su uosto kapitonu, draudžiama. Navigacinių įrenginių veikimo zonose, nesuderinus su Uosto direkcija, draudžiama bet kokia ūkinė veikla.</text:span></text:p>
      <text:p text:style-name="P179"><text:span text:style-name="T180">27</text:span><text:span text:style-name="T181">. Apie navigacinių sąlygų bei plaukiojimo režimo pokyči</text:span><text:span text:style-name="T182">us uosto akvatorijoje uosto kapitonas ar jo įgalioti asmenys (tarnybos) informuoja LSLA.</text:span></text:p>
      <text:p text:style-name="P183"><text:span text:style-name="T184">28</text:span><text:span text:style-name="T185">. Duomenis apie pakeistą navigacinių įrenginių išdėstymą ir vandens lygį uosto akvatorijoje laivams teikia Uosto direkcija tiesiogiai telefonu, radijo telefonu,<text:s/></text:span><text:span text:style-name="T186">kitomis ryšio priemonėmis pagal paklausimą.</text:span></text:p>
      <text:p text:style-name="P187"><text:span text:style-name="T188">29</text:span><text:span text:style-name="T189">. Uosto direkcija pažymi navigaciniais įrenginiais uosto akvatorijoje nuskendusį turtą (laivus, plaukiojančius įrenginius ir t. t.) šio turto savininko sąskaita, o vietas, kur atliekami<text:s/></text:span><text:soft-page-break/><text:span text:style-name="T190">pavojingi darbai lai</text:span><text:span text:style-name="T191">vų plaukiojimui, – darbų užsakovo sąskaita.</text:span></text:p>
      <text:p text:style-name="P192"><text:span text:style-name="T193">30</text:span><text:span text:style-name="T194">. Laivo kapitonas, pastebėjęs, kad uosto akvatorijoje atsirado navigacinė kliūtis ar faktiniai gyliai neatitinka paskelbtų gylių, nėra nustatytų navigacinių įrenginių arba jie stovi ne vietoje ar nešviečia<text:s/></text:span><text:span text:style-name="T195">jų signalinės šviesos, privalo nedelsdamas apie tai pranešti Uosto kapitonui.</text:span></text:p>
      <text:p text:style-name="P196"><text:span text:style-name="T197">31</text:span><text:span text:style-name="T198">. Laivams, kateriams ir valtims švartuotis prie plūdriųjų navigacinių ženklų draudžiama.</text:span></text:p>
      <text:p text:style-name="P199"><text:span text:style-name="T200">32</text:span><text:span text:style-name="T201">. Nesuderinus su Uosto direkcija, draudžiama montuoti radijo sistemas kranto<text:s/></text:span><text:span text:style-name="T202">navigacinės įrangos veikimo zonose.</text:span></text:p>
      <text:p text:style-name="P203"><text:span text:style-name="T204">33</text:span><text:span text:style-name="T205">. Uosto akvatorijoje Uosto direkcija atlieka šiuos techninės priežiūros darbus:</text:span></text:p>
      <text:p text:style-name="P206"><text:span text:style-name="T207">33.1</text:span><text:span text:style-name="T208">. batimetrinius matavimus arba hidrografinį tralavimą;</text:span></text:p>
      <text:p text:style-name="P209"><text:span text:style-name="T210">33.2</text:span><text:span text:style-name="T211">. akvatorijos gilinimo ir valymo iki projektinio gylio darbus;</text:span></text:p>
      <text:p text:style-name="P212"><text:span text:style-name="T213">33.3</text:span><text:span text:style-name="T214">. hidrotechninių įrenginių remonto darbus.</text:span></text:p>
      <text:p text:style-name="P215"><text:span text:style-name="T216">34</text:span><text:span text:style-name="T217">. Leidimą gilinti ar valyti uosto akvatoriją, sandėliuoti krante gruntą ar jį gramzdinti jūroje išduoda Klaipėdos regiono aplinkos apsaugos departamentas Lietuvos Respublikos jūros aplinkos apsaugos<text:s/></text:span><text:span text:style-name="T218">įstatymo (Žin., 1997, Nr.<text:s/></text:span><text:a xlink:href="https://www.e-tar.lt/portal/lt/legalAct/TAR.56935A08DD06" office:target-frame-name="_blank" xlink:show="new"><text:span text:style-name="T219">108-2731</text:span></text:a><text:span text:style-name="T220">; 2010, Nr.<text:s/></text:span><text:a xlink:href="https://www.e-tar.lt/portal/lt/legalAct/TAR.16B52F17DB85" office:target-frame-name="_blank" xlink:show="new"><text:span text:style-name="T221">153-7780</text:span></text:a><text:span text:style-name="T222">) nustatyta tvarka.</text:span></text:p>
      <text:p text:style-name="P223"><text:span text:style-name="T224">35</text:span><text:span text:style-name="T225">.<text:s/></text:span><text:span text:style-name="T226">Darbai, susiję su povandeninių inžinerinių komunikacijų ir įrenginių tiesimu, perstatymu ar remontu, atliekami tik Uosto direkcijai leidus ir suderinus su uosto kapitonu, taip pat su uosto žemės naudotojo, prie kurio naudojamų krantinių atliekami darbai, a</text:span><text:span text:style-name="T227">dministracija.</text:span></text:p>
      <text:p text:style-name="P228"><text:span text:style-name="T229">36</text:span><text:span text:style-name="T230">. Prie kiekvienos krantinės matomoje vietoje uosto žemės naudotojas turi pakabinti gelbėjimo ratą su ne trumpesne kaip 30 m ilgio virve. Krantinės turi būti sužymėtos aiškiais užrašais, matomais iš akvatorijos pusės.</text:span></text:p>
      <text:p text:style-name="P231"/>
      <text:p text:style-name="P232"><text:span text:style-name="T233">IV</text:span><text:span text:style-name="T234">.<text:s/></text:span><text:span text:style-name="T235">HIDROTECHNINIAI ĮRENGINIAI</text:span></text:p>
      <text:p text:style-name="P236"/>
      <text:p text:style-name="P237"><text:span text:style-name="T238">37</text:span><text:span text:style-name="T239">. Visi uosto hidrotechniniai įrenginiai turi būti eksploatuojami laikantis hidrotechninių įrenginių eksploatavimo taisyklių, kurias tvirtina susisiekimo ministras.</text:span></text:p>
      <text:p text:style-name="P240"/>
      <text:p text:style-name="P241"><text:span text:style-name="T242">V</text:span><text:span text:style-name="T243">.<text:s/></text:span><text:span text:style-name="T244">POVANDENINIAI DARBAI</text:span></text:p>
      <text:p text:style-name="P245"/>
      <text:p text:style-name="P246"><text:span text:style-name="T247">38</text:span><text:span text:style-name="T248">. Povandeniniai darb</text:span><text:span text:style-name="T249">ai ir laivų korpusų remonto žemiau laivo vaterlinijos darbai uosto akvatorijoje atliekami tik leidus uosto kapitonui.</text:span></text:p>
      <text:p text:style-name="P250"><text:span text:style-name="T251">39</text:span><text:span text:style-name="T252">. Atliekant darbus po vandeniu, ant laivo, skirto povandeniniams darbams, taip pat ant laivo, prie kurio vykdomi šie darbai, turi bū</text:span><text:span text:style-name="T253">ti signalinės šviesos ir ženklai, atitinkantys 1972 m. tarptautinės konvencijos dėl tarptautinių taisyklių, padedančių išvengti laivų susidūrimų jūroje (COLREG-72) reikalavimus.</text:span></text:p>
      <text:p text:style-name="P254"><text:span text:style-name="T255">40</text:span><text:span text:style-name="T256">. Visi laivai, kateriai ir valtys privalo praplaukti povandeninių darbų<text:s/></text:span><text:span text:style-name="T257">vietą iš anksto iki leidžiamų ribų sumažintu greičiu ir būti ypač atsargūs.</text:span></text:p>
      <text:p text:style-name="P258"><text:span text:style-name="T259">41</text:span><text:span text:style-name="T260">. Nuleisti inkarą leidžiama ne arčiau kaip 200 m iki šių darbų atlikimo vietos.</text:span></text:p>
      <text:p text:style-name="P261"><text:span text:style-name="T262">42</text:span><text:span text:style-name="T263">. Draudžiama plaukti laivams į povandeninių darbų vietą ir švartuotis prie laivo, skirto</text:span><text:span text:style-name="T264"><text:s/>povandeniniams darbams ar prie kurio vykdomi šie darbai, taip pat išmesti už laivo borto skęstančius daiktus.</text:span></text:p>
      <text:p text:style-name="P265"><text:span text:style-name="T266">43</text:span><text:span text:style-name="T267">. Laivui, prie kurio atliekami povandeniniai darbai, ir šalia stovintiems laivams draudžiama sukti eigos sraigtą.</text:span></text:p>
      <text:p text:style-name="P268"><text:span text:style-name="T269">44</text:span><text:span text:style-name="T270">. Jeigu povandenini</text:span><text:span text:style-name="T271">ų darbų rajone perstatomi laivai, budintis dispečeris privalo ne vėliau kaip prieš valandą apie tai pranešti povandeninius darbus vykdančiam laivui.</text:span></text:p>
      <text:p text:style-name="P272"><text:span text:style-name="T273">45</text:span><text:span text:style-name="T274">. Uosto kapitonui pareikalavus, povandeniniai darbai nedelsiant nutraukiami.</text:span></text:p>
      <text:p text:style-name="P275"/>
      <text:p text:style-name="P276"><text:span text:style-name="T277">VI</text:span><text:span text:style-name="T278">.<text:s/></text:span><text:span text:style-name="T279">UOSTO REŽIMAS</text:span></text:p>
      <text:p text:style-name="P280"/>
      <text:p text:style-name="P281"><text:span text:style-name="T282">46</text:span><text:span text:style-name="T283">. Asmenys savo veiklą uoste organizuoja taip, kad nesukeltų pavojaus žmonių sveikatai ar gyvybei, nebūtų atskleistos ar prarastos valstybės paslaptys, taip pat imasi prevencinių priemonių, kad užkirstų kelią galimiems teroristiniams, diversiniams i</text:span><text:span text:style-name="T284">r kitiems neteisėtiems veiksmams, ginklų, šaudmenų, sprogmenų, narkotikų bei narkotinių medžiagų ir kitos kontrabandos vežimui ar<text:s/></text:span><text:soft-page-break/><text:span text:style-name="T285">nelegaliam žmonių vykimui per valstybės sieną.</text:span></text:p>
      <text:p text:style-name="P286"><text:span text:style-name="T287">47</text:span><text:span text:style-name="T288">. Susidarius ekstremaliosioms situacijoms ar įvykiams, asmenys, atsižvelg</text:span><text:span text:style-name="T289">dami į įvykio pobūdį, nedelsdami apie tai privalo informuoti Uosto direkciją ir specialiąsias tarnybas, taip pat organizuoti veiksmus pagal tarpžinybinės sąveikos planus ir konkrečią situaciją.</text:span></text:p>
      <text:p text:style-name="P290"><text:span text:style-name="T291">48</text:span><text:span text:style-name="T292">. Asmenys, vykdantys veiklą ar esantys uoste, privalo<text:s/></text:span><text:span text:style-name="T293">laikytis visų uoste įrengtų įspėjamųjų ar navigacinių ženklų.</text:span></text:p>
      <text:p text:style-name="P294"/>
      <text:p text:style-name="P295"><text:span text:style-name="T296">VII</text:span><text:span text:style-name="T297">.<text:s/></text:span><text:span text:style-name="T298">PRIEŠGAISRINĖS SAUGOS REIKALAVIMAI</text:span></text:p>
      <text:p text:style-name="P299"/>
      <text:p text:style-name="P300"><text:span text:style-name="T301">49</text:span><text:span text:style-name="T302">. Priešgaisrinę saugą uoste ir uoste esančiuose laivuose užtikrina uoste esančios įmonės, kurios pagal konkrečias veiklos sritis rengia savo</text:span><text:span text:style-name="T303"><text:s/>įmonės priešgaisrinės saugos taisykles (toliau – priešgaisrinės saugos taisyklės), kurias tvirtina įmonės vadovas, prieš tai jas suderinęs su Klaipėdos apskrities priešgaisrine gelbėjimo valdyba. Rengdamos šias taisykles, įmonės vadovaujasi Bendrosiomis p</text:span><text:span text:style-name="T304">riešgaisrinės saugos taisyklėmis, patvirtintomis Priešgaisrinės apsaugos ir gelbėjimo departamento prie Lietuvos Respublikos vidaus reikalų ministerijos direktoriaus 2005 m. vasario 18 d. įsakymu Nr. 64 „Dėl Bendrųjų priešgaisrinės saugos taisyklių patvirt</text:span><text:span text:style-name="T305">inimo ir kai kurių Priešgaisrinės apsaugos departame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306">26-852</text:span></text:a><text:span text:style-name="T307">).</text:span></text:p>
      <text:p text:style-name="P308"><text:span text:style-name="T309">50</text:span><text:span text:style-name="T310">. Priešgaisrinės saugos taisyklės yra privalomos toje uosto teritorijoje esantiems, dirbantiems ar veiklą vykdantiems asmenims.</text:span></text:p>
      <text:p text:style-name="P311"><text:span text:style-name="T312">51</text:span><text:span text:style-name="T313">. Uoste esantys, dirbantys ar vei</text:span><text:span text:style-name="T314">klą vykdantys asmenys pagal savo veiklos specifiką, be šių priešgaisrinės saugos taisyklių reikalavimų, privalo vadovautis ir kitais Lietuvos Respublikoje galiojančiais priešgaisrinę saugą reglamentuojančiais teisės aktais.</text:span></text:p>
      <text:p text:style-name="P315"><text:span text:style-name="T316">52</text:span><text:span text:style-name="T317">. Asmuo, pastebėjęs gaisro</text:span><text:span text:style-name="T318"><text:s/>židinį, nedelsdamas privalo telefonu ar kitomis priemonėmis pranešti Šventosios miesto priešgaisrinei gelbėjimo tarnybai ir objekto apsaugos tarnybai apie gaisro vietą ir imtis visų galimų priemonių jį likviduoti.</text:span></text:p>
      <text:p text:style-name="P319"><text:span text:style-name="T320">53</text:span><text:span text:style-name="T321">. Laivo įgula, kuri pastebėjo<text:s/></text:span><text:span text:style-name="T322">gaisrą uoste arba kitame laive, privalo paskelbti gaisro aliarmą ir nedelsdama pranešti Šventosios miesto priešgaisrinei gelbėjimo tarnybai arba objekto apsaugos tarnybai, taip pat dalyvauti gesinant gaisrą arba saugoti objektus, esančius netoli gaisro žid</text:span><text:span text:style-name="T323">inio.</text:span></text:p>
      <text:p text:style-name="P324"><text:span text:style-name="T325">54</text:span><text:span text:style-name="T326">. Gaisrui gesinti uoste arba laive gali būti pasitelkiami žmonės ir gaisro gesinimo priemonės iš visų asmenų ir laivų, esančių objekto teritorijoje arba akvatorijoje.</text:span></text:p>
      <text:p text:style-name="P327"><text:span text:style-name="T328">55</text:span><text:span text:style-name="T329">. Visi priešgaisriniai gelbėjimo laivai ir vilkikai po gaisro aliarmo a</text:span><text:span text:style-name="T330">r pareikalavus uosto kapitonui privalo nedelsdami maksimaliai leistinu greičiu plaukti į gaisro vietą, o atvykę – vykdyti vadovaujančio gaisro gesinimui asmens nurodymus.</text:span></text:p>
      <text:p text:style-name="P331"><text:span text:style-name="T332">56</text:span><text:span text:style-name="T333">. Draudžiama bunkeruoti laivus iš transporto priemonių, kai:</text:span></text:p>
      <text:p text:style-name="P334"><text:span text:style-name="T335">56.1</text:span><text:span text:style-name="T336">. transporto</text:span><text:span text:style-name="T337"><text:s/>priemonė neatitinka priešgaisrinių reikalavimų;</text:span></text:p>
      <text:p text:style-name="P338"><text:span text:style-name="T339">56.2</text:span><text:span text:style-name="T340">. laivas neparuoštas bunkeravimo operacijai;</text:span></text:p>
      <text:p text:style-name="P341"><text:span text:style-name="T342">56.3</text:span><text:span text:style-name="T343">. viena iš stacionarių gaisro gesinimo sistemų neveikia;</text:span></text:p>
      <text:p text:style-name="P344"><text:span text:style-name="T345">56.4</text:span><text:span text:style-name="T346">. laive atliekami darbai, kuriems reikalinga atvira ugnis;</text:span></text:p>
      <text:p text:style-name="P347"><text:span text:style-name="T348">56.5</text:span><text:span text:style-name="T349">. laive yra ke</text:span><text:span text:style-name="T350">leivių ir neįvykdytos papildomos perspėjamosios priešgaisrinio saugumo priemonės.</text:span></text:p>
      <text:p text:style-name="P351"><text:span text:style-name="T352">57</text:span><text:span text:style-name="T353">. Leidžiama bunkeruoti laivą, jei laivo krovinio ir bunkeravimui skirto kuro savaiminio užsidegimo (pliūpsnio) temperatūra yra aukštesnė nei 61</text:span><text:span text:style-name="T354">o</text:span><text:span text:style-name="T355">C pagal Tarptautinio<text:s/></text:span><text:span text:style-name="T356">jūra gabenamų pavojingų krovinių kodekso terminologiją, Tarptautines naftos tankerių ir terminalų taisykles ir Europos Sąjungos atitinkamų teisės aktų reikalavimus.</text:span></text:p>
      <text:p text:style-name="P357"><text:span text:style-name="T358">58</text:span><text:span text:style-name="T359">. Draudžiama bunkeruoti laivą naftos produktais:</text:span></text:p>
      <text:p text:style-name="P360"><text:span text:style-name="T361">58.1</text:span><text:span text:style-name="T362">. kai laive arba bunkeriniame<text:s/></text:span><text:span text:style-name="T363">laive netvarkinga priešgaisrinė įranga arba nepasiruošta gaisrui gesinti;</text:span></text:p>
      <text:p text:style-name="P364"><text:span text:style-name="T365">58.2</text:span><text:span text:style-name="T366">. kai laive arba bunkeriniame laive vyksta darbai su atvira ugnimi;</text:span></text:p>
      <text:p text:style-name="P367"><text:span text:style-name="T368">58.3</text:span><text:span text:style-name="T369">. iš nesavaeigio laivo, jeigu šalia jo nėra vilkiko;</text:span></text:p>
      <text:p text:style-name="P370"><text:span text:style-name="T371">58.4</text:span><text:span text:style-name="T372">. per kito laivo korpusą.</text:span></text:p>
      <text:p text:style-name="P373"><text:span text:style-name="T374">59</text:span><text:span text:style-name="T375">. N</text:span><text:span text:style-name="T376">e vėliau kaip prieš 2 (dvi) valandas apie numatomą bunkeravimo operaciją uosto žemės naudotojas, kurio teritorijoje numatomas bunkeravimas, privalo informuoti Uosto direkciją.</text:span></text:p>
      <text:p text:style-name="P377"><text:span text:style-name="T378">60</text:span><text:span text:style-name="T379">. Prieš pradedant bunkeravimą, laivo administracija laive privalo kruopšči</text:span><text:span text:style-name="T380">ai patikrinti elektros įrangą.</text:span></text:p>
      <text:p text:style-name="P381"><text:span text:style-name="T382">61</text:span><text:span text:style-name="T383">. Pirotechnikos signalinės priemonės laivuose turi būti saugomos ant atviro tiltelio pastatytose metalinėse uždarose spintose ar dėžėse su įrengtais stelažais, kad šios priemonės nesiliestų tarpusavyje ir į spintos ar d</text:span><text:span text:style-name="T384">ėžės sieneles, vadovaujantis Civilinių pirotechnikos priemonių apskaitos tvarkymo ir duomenų pateikimo, prekybos 1 ir 2 kategorijų fejerverkais, leidimų prekybai 2 kategorijos fejerverkais išdavimo ir reikalavimų patalpoms, kuriose gaminamos ir (ar) laikom</text:span><text:span text:style-name="T385">os civilinės pirotechnikos priemonės, taip pat leidimų gaminti ir (ar) laikyti civilines pirotechnikos priemones šiose patalpose išdavimo tvarkos aprašo, patvirtinto Lietuvos Respublikos policijos generalinio komisaro 2010 m. birželio 30 d. įsakymu Nr. 5-V</text:span><text:span text:style-name="T386">-547 (Žin., 2010, Nr.<text:s/></text:span><text:a xlink:href="https://www.e-tar.lt/portal/lt/legalAct/TAR.40EA84AFEE78" office:target-frame-name="_blank" xlink:show="new"><text:span text:style-name="T387">81-4260</text:span></text:a><text:span text:style-name="T388">), reikalavimais. Pirotechnikos priemones uoste galima panaudoti tik nelaimės atveju.</text:span></text:p>
      <text:p text:style-name="P389"><text:span text:style-name="T390">62</text:span><text:span text:style-name="T391">. Uosto teritorijoje esančių įmonių ir organizacij</text:span><text:span text:style-name="T392">ų gamybinės, sandėliavimo, administracinės patalpos, teritorija ir kitos didesnio žmonių susitelkimo vietos pagal priešgaisrinės saugos reikalavimus turi būti aprūpintos priešgaisrinėmis priemonėmis. Minėtos priemonės turi būti tvarkingos, saugomos lengvai</text:span><text:span text:style-name="T393"><text:s/>prieinamose vietose.</text:span></text:p>
      <text:p text:style-name="P394"><text:span text:style-name="T395">63</text:span><text:span text:style-name="T396">. Asmenys, vykdantys veiklą uoste, privalo užtikrinti, kad prie visų pastatų, sandėlių ir kitų objektų būtų galima laisvai privažiuoti, o priešgaisriniai tarpai tarp minėtų objektų būtų neužkrauti.</text:span></text:p>
      <text:p text:style-name="P397"><text:span text:style-name="T398">64</text:span><text:span text:style-name="T399">. Asmenys, pažeidę prieš</text:span><text:span text:style-name="T400">gaisrinės saugos reikalavimus arba sukėlę gaisrą, priklausomai nuo pažeidimo pobūdžio ir pasekmių traukiami drausminėn, administracinėn, materialinėn ar baudžiamojon atsakomybėn.</text:span></text:p>
      <text:p text:style-name="P401"/>
      <text:p text:style-name="P402"><text:span text:style-name="T403">VIII</text:span><text:span text:style-name="T404">.<text:s/></text:span><text:span text:style-name="T405">APLINKOS APSAUGOS REIKALAVIMAI</text:span></text:p>
      <text:p text:style-name="P406"/>
      <text:p text:style-name="P407"><text:span text:style-name="T408">65</text:span><text:span text:style-name="T409">. Asmenys uoste privalo vy</text:span><text:span text:style-name="T410">kdyti visų Lietuvos Respublikos įstatymų, tarptautinių sutarčių ir kitų aplinkos apsaugos srities teisės aktų reikalavimus.</text:span></text:p>
      <text:p text:style-name="P411"><text:span text:style-name="T412">66</text:span><text:span text:style-name="T413">. Siekiant išvengti akvatorijos užteršimo iš laivų privaloma:</text:span></text:p>
      <text:p text:style-name="P414"><text:span text:style-name="T415">66.1</text:span><text:span text:style-name="T416">. vožtuvus ir kitus įtaisus, per kuriuos atsitiktinai ar<text:s/></text:span><text:span text:style-name="T417">sąmoningai galimas kenksmingų medžiagų išmetimas, laikyti uždarytus ir užplombuotus, atitinkamose vietose pakabinti lenteles su įspėjamaisiais užrašais; atliekant operacijas su nafta, naftos produktais, užterštu naftos produktais vandeniu ir kitomis kenksm</text:span><text:span text:style-name="T418">ingomis medžiagomis, denio špigatus uždaryti, o po žarnų sujungimais ir tankų oro atvamzdžiais padėti padėklus;</text:span></text:p>
      <text:p text:style-name="P419"><text:span text:style-name="T420">66.2</text:span><text:span text:style-name="T421">. laivo administracijai užtikrinti šių operacijų patikimą priežiūrą;</text:span></text:p>
      <text:p text:style-name="P422"><text:span text:style-name="T423">66.3</text:span><text:span text:style-name="T424">. darbus laive (apkala, korpuso dažymas, denių, triumų ir<text:s/></text:span><text:span text:style-name="T425">kitų laivo dalių plovimas) ir laivo remontą atlikti panaudojant visas reikiamas priemones akvatorijai nuo užteršimo apsaugoti gavus Uosto direkcijos leidimą;</text:span></text:p>
      <text:p text:style-name="P426"><text:span text:style-name="T427">66.4</text:span><text:span text:style-name="T428">. laikyti užplombuotus nutekamųjų fekalinių, ūkinių buitinių vandenų išleidimo vožtuvus.</text:span></text:p>
      <text:p text:style-name="P429"><text:span text:style-name="T430">67</text:span><text:span text:style-name="T431">. Užpildant laivą naftos produktais (bunkeruojant) arba priimant iš laivo nafta užterštą vandenį, laivo, kuris bunkeruoja, arba laivo, kuris priima iš laivo nafta užterštą vandenį, kapitonas privalo gauti Uosto direkcijos leidimą ir atsakyti už tai,</text:span><text:span text:style-name="T432"><text:s/>kad šios operacijos būtų vykdomos saugiai. Bunkeruojant iš transporto priemonių, visa atsakomybė už šios operacijos vykdymą tenka bunkeruojamo laivo kapitonui ir transporto priemonės valdytojui.</text:span></text:p>
      <text:p text:style-name="P433"><text:span text:style-name="T434">68</text:span><text:span text:style-name="T435">. Laivo dokumentaciją, susijusią su aplinkos apsauga,<text:s/></text:span><text:span text:style-name="T436">budintis laivavedys turi būti visada paruošęs pateikti turintiems kontrolės teisę asmenims.</text:span></text:p>
      <text:p text:style-name="P437"><text:span text:style-name="T438">69</text:span><text:span text:style-name="T439">. Laivas, stovintis uoste, užplombuotus vožtuvus gali atidaryti tik atiduodant užterštą vandenį į specialius laivus arba talpyklas, esančias krante.</text:span></text:p>
      <text:p text:style-name="P440"><text:span text:style-name="T441">70</text:span><text:span text:style-name="T442">. A</text:span><text:span text:style-name="T443">pie užbortinių vožtuvų atidarymą įvykus avarijai įrašoma laivo žurnale. Apie visus tokius atvejus būtina nedelsiant pranešti Uosto direkcijai.</text:span></text:p>
      <text:p text:style-name="P444"><text:span text:style-name="T445">71</text:span><text:span text:style-name="T446">. Draudžiama mesti šiukšles ant krantinės, į vandenį, ant ledo.</text:span></text:p>
      <text:p text:style-name="P447"><text:span text:style-name="T448">72</text:span><text:span text:style-name="T449">. Pagal prie krantinės stovinčio laiv</text:span><text:span text:style-name="T450">o kapitono paraišką uosto žemės naudotojas privalo įgulai sudaryti sąlygas priduoti susikaupusius eksploatacinius teršalus. Eksploatacinių teršalų kiekis<text:s/></text:span><text:soft-page-break/><text:span text:style-name="T451">apskaičiuojamas pagal 1973 m. Tarptautinės konvencijos dėl teršimo iš laivų prevencijos, iš dalies pak</text:span><text:span text:style-name="T452">eistos 1978 m. protokolu (MARPOL 73/78), rekomenduojamą skaičiavimo metodiką. Jei užteršto vandens ar šiukšlių kiekiai yra didesni, nei apskaičiuota pagal šiame punkte nurodytą metodiką, Uosto direkcija atlieka papildomą laivo patikrinimą, siekdama išsiaiš</text:span><text:span text:style-name="T453">kinti didesnių kiekių susidarymo priežastis.</text:span></text:p>
      <text:p text:style-name="P454"><text:span text:style-name="T455">73</text:span><text:span text:style-name="T456">. Laivams iš uosto leidžiama išplaukti tik pridavus eksploatacinius teršalus laikantis MARPOL 73/78, 1992 m. Helsinkio konvencijos dėl Baltijos jūros baseino jūrinės aplinkos apsaugos Baltijos jūros aplink</text:span><text:span text:style-name="T457">os apsaugos komisijos (HELCOM) rekomendacijų ir Laivuose susidarančių atliekų ir laivų krovinių likučių tvarkymo nuostatų, patvirtintų Lietuvos Respublikos susisiekimo ministro ir Lietuvos Respublikos aplinkos ministro 2003 m. liepos 9 d. įsakymu Nr. 3-414</text:span><text:span text:style-name="T458">/346 (Žin., 2003, Nr.<text:s/></text:span><text:a xlink:href="https://www.e-tar.lt/portal/lt/legalAct/TAR.C88361BEA7C6" office:target-frame-name="_blank" xlink:show="new"><text:span text:style-name="T459">77-3535</text:span></text:a><text:span text:style-name="T460">), reikalavimų.</text:span></text:p>
      <text:p text:style-name="P461"><text:span text:style-name="T462">74</text:span><text:span text:style-name="T463">. Šventosios uosto teritorijoje draudžiama sandėliuoti ar perkrauti pavojinguosius ir aplinką teršiančius krovinius.</text:span></text:p>
      <text:p text:style-name="P464"/>
      <text:p text:style-name="P465"><text:span text:style-name="T466">IX</text:span><text:span text:style-name="T467">.<text:s/></text:span><text:span text:style-name="T468">SAUGOS DARBE REIKALAVIMAI</text:span></text:p>
      <text:p text:style-name="P469"/>
      <text:p text:style-name="P470"><text:span text:style-name="T471">75</text:span><text:span text:style-name="T472">. Asmenys, vykdantys veiklą uoste, privalo laikytis Lietuvos Respublikos darbuotojų saugos ir sveikatos įstatymo (Žin., 2003, Nr.<text:s/></text:span><text:a xlink:href="https://www.e-tar.lt/portal/lt/legalAct/TAR.95C79D036AA4" office:target-frame-name="_blank" xlink:show="new"><text:span text:style-name="T473">70-3170</text:span></text:a><text:span text:style-name="T474">) ir kitų teisės aktų reikalavimų.</text:span></text:p>
      <text:p text:style-name="P475"><text:span text:style-name="T476">76</text:span><text:span text:style-name="T477">. Leidžiama naudoti tik techniškai tvarkingas, atitinkančias saugos reikalavimus darbo priemones. Potencialiai pavojingų įrenginių, keliančių pavojų darbuotojams ir kitiems žmonėms, aplinkai ar turtui, saugau</text:span><text:span text:style-name="T478">s naudojimo, priežiūros ir kontrolės tvarką nustato teisės norminiai aktai ir tokių įrenginių gamintojo techniniai dokumentai.</text:span></text:p>
      <text:p text:style-name="P479"><text:span text:style-name="T480">77</text:span><text:span text:style-name="T481">. Už saugų darbą nuomojamoje uosto žemėje atsako šios įmonės administracija arba jos įgalioti asmenys. Siekiant užtikrinti<text:s/></text:span><text:span text:style-name="T482">pėsčiųjų ir nebėginio transporto saugų eismą uosto teritorijoje, turi būti parengtos ir viešai paskelbtos uosto žemės naudotojų administracijų vadovų patvirtintos nebėginio transporto ir pėsčiųjų saugaus eismo schemos. Sudarytose nebėginio transporto priem</text:span><text:span text:style-name="T483">on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484"><text:span text:style-name="T485">7</text:span><text:span text:style-name="T486">8</text:span><text:span text:style-name="T487">. Asmenys, vykdantys veiklą uoste, kurie uosto žemėje naudoja žmonių sveikatai kenksmingas, pavojingąsias (lengvai užsidegančias, sprogias) medžiagas, privalo įgyvendinti priemones darbuotojų sveikatos, aplinkos, taip pat ir darbuotojų saugai užtikrinti</text:span><text:span text:style-name="T488">. Darbuotojai privalo mokėti dirbti su kenksmingomis ar pavojingosiomis medžiagomis, būti aprūpinti individualios ir kolektyvinės apsaugos priemonėmis.</text:span></text:p>
      <text:p text:style-name="P489"><text:span text:style-name="T490">79</text:span><text:span text:style-name="T491">. Asmenys, vykdantys veiklą uoste, užtikrina ir atsako už saugių darbo sąlygų sukūrimą, darbuotojų</text:span><text:span text:style-name="T492"><text:s/>perspėjimą apie pavojų.</text:span></text:p>
      <text:p text:style-name="P493"/>
      <text:p text:style-name="P494"><text:span text:style-name="T495">X</text:span><text:span text:style-name="T496">.<text:s/></text:span><text:span text:style-name="T497">BAIGIAMOSIOS NUOSTATOS</text:span></text:p>
      <text:p text:style-name="P498"/>
      <text:p text:style-name="P499"><text:span text:style-name="T500">80</text:span><text:span text:style-name="T501">. Asmenys, pažeidę šių taisyklių nuostatas, atsako Lietuvos Respublikos teisės aktų nustatyta tvarka.</text:span></text:p>
      <text:p text:style-name="P502"><text:span text:style-name="T503">_________________</text:span></text:p>
      <text:p text:style-name="P504">Priedo pakeitimai:</text:p>
      <text:p text:style-name="P505"><text:span text:style-name="T506">Nr.<text:s/></text:span><text:a xlink:href="https://www.e-tar.lt/portal/legalAct.html?documentId=TAR.B78B2F399491" office:target-frame-name="_top" xlink:show="replace"><text:span text:style-name="T507">3-738</text:span></text:a><text:span text:style-name="T508">, 2011-11-23, Žin., 2011, Nr. 144-6790 (2011-11-29), i. k. 1112210ISAK0003-73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usisiekimo ministerija, Įsakymas</text:span></text:p>
      <text:p text:style-name="P518"><text:span text:style-name="T519">Nr.<text:s/></text:span><text:a xlink:href="https://www.e-tar.lt/portal/legalAct.html?documentId=TAR.B78B2F399491" office:target-frame-name="_top" xlink:show="replace"><text:span text:style-name="T520">3-738</text:span></text:a><text:span text:style-name="T521">, 2011-11-23, Žin., 2011, Nr. 144-6790 (2011-11-29), i. k. 1112210ISAK0003-738</text:span></text:p>
      <text:p text:style-name="P522"><text:span text:style-name="T523">Dėl Lietuvos Respublikos susisiekimo ministro 2007 m. kovo 28 d. įsakymo Nr. 3-106 "Dėl Šven</text:span><text:span text:style-name="T524">tosios valstybinio jūrų uosto naudojimo taisykli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7:57:00Z</meta:creation-date>
    <dc:date>2016-03-28T17:57:00Z</dc:date>
    <meta:template xlink:href="Normal" xlink:type="simple"/>
    <meta:editing-cycles>2</meta:editing-cycles>
    <meta:editing-duration>PT0S</meta:editing-duration>
    <meta:document-statistic meta:page-count="8" meta:paragraph-count="128" meta:word-count="3057" meta:character-count="24422" meta:row-count="565" meta:non-whitespace-character-count="21493"/>
  </office:meta>
</office:document-meta>
</file>