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text-align="justify" fo:text-indent="0.3937in"/>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with-next="always" fo:text-align="justify" fo:text-indent="0.3937in"/>
      <style:text-properties fo:color="#000000" fo:hyphenate="false"/>
    </style:style>
    <style:style style:name="P103" style:parent-style-name="Normal" style:family="paragraph">
      <style:paragraph-properties fo:keep-with-next="always"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0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235" style:parent-style-name="Normal" style:family="paragraph">
      <style:paragraph-properties fo:margin-left="3.1493in">
        <style:tab-stops/>
      </style:paragraph-properties>
      <style:text-properties fo:color="#000000" style:font-size-complex="12pt" style:language-asian="lt" style:country-asian="LT"/>
    </style:style>
    <style:style style:name="P236" style:parent-style-name="Normal" style:family="paragraph">
      <style:paragraph-properties fo:margin-left="3.1493in">
        <style:tab-stops/>
      </style:paragraph-properties>
      <style:text-properties fo:color="#000000" style:font-size-complex="12pt" style:language-asian="lt" style:country-asian="LT"/>
    </style:style>
    <style:style style:name="P237" style:parent-style-name="Normal" style:family="paragraph">
      <style:paragraph-properties fo:margin-left="3.1493in">
        <style:tab-stops/>
      </style:paragraph-properties>
      <style:text-properties fo:color="#000000" style:font-size-complex="12pt"/>
    </style:style>
    <style:style style:name="P238" style:parent-style-name="Normal" style:family="paragraph">
      <style:paragraph-properties fo:margin-left="3.1493in">
        <style:tab-stops/>
      </style:paragraph-properties>
      <style:text-properties fo:color="#000000" style:font-size-complex="12pt"/>
    </style:style>
    <style:style style:name="P239" style:parent-style-name="Normal" style:family="paragraph">
      <style:paragraph-properties fo:margin-left="3.1493in">
        <style:tab-stops/>
      </style:paragraph-properties>
      <style:text-properties fo:color="#000000" style:font-size-complex="12pt" style:language-asian="lt" style:country-asian="LT"/>
    </style:style>
    <style:style style:name="P240" style:parent-style-name="Normal" style:family="paragraph">
      <style:paragraph-properties fo:margin-left="3.1493in">
        <style:tab-stops/>
      </style:paragraph-properties>
      <style:text-properties fo:color="#000000" style:font-size-complex="12pt" style:language-asian="lt" style:country-asian="LT"/>
    </style:style>
    <style:style style:name="P241" style:parent-style-name="Normal" style:family="paragraph">
      <style:paragraph-properties fo:margin-left="3.1493in">
        <style:tab-stops/>
      </style:paragraph-properties>
      <style:text-properties fo:color="#000000" style:font-size-complex="12pt"/>
    </style:style>
    <style:style style:name="P242" style:parent-style-name="Normal" style:family="paragraph">
      <style:paragraph-properties fo:margin-left="3.149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pl" fo:country="PL"/>
    </style:style>
    <style:style style:name="P245" style:parent-style-name="Normal" style:family="paragraph">
      <style:paragraph-properties fo:margin-left="3.1493in">
        <style:tab-stops/>
      </style:paragraph-properties>
      <style:text-properties fo:color="#000000" style:font-size-complex="12pt" fo:language="pl" fo:country="PL"/>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text-align="center"/>
    </style:style>
    <style:style style:name="T249" style:parent-style-name="DefaultParagraphFont" style:family="text">
      <style:text-properties text:display="none" fo:color="#000000" style:font-size-complex="12pt" fo:language="nl" fo:country="NL"/>
    </style:style>
    <style:style style:name="P250" style:parent-style-name="Normal" style:family="paragraph">
      <style:paragraph-properties fo:text-align="center"/>
      <style:text-properties fo:color="#000000" style:font-size-complex="12pt" fo:language="en" fo:country="GB"/>
    </style:style>
    <style:style style:name="P251" style:parent-style-name="Normal" style:family="paragraph">
      <style:paragraph-properties fo:keep-with-next="always" fo:text-align="center"/>
      <style:text-properties fo:font-weight="bold" style:font-weight-asian="bold" fo:color="#000000" style:language-asian="lt" style:country-asian="LT"/>
    </style:style>
    <style:style style:name="P252" style:parent-style-name="Normal" style:family="paragraph">
      <style:paragraph-properties fo:keep-with-next="always" fo:text-align="center"/>
      <style:text-properties fo:font-weight="bold" style:font-weight-asian="bold" fo:color="#000000" style:language-asian="lt" style:country-asian="LT"/>
    </style:style>
    <style:style style:name="P253"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5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55" style:parent-style-name="Normal" style:family="paragraph">
      <style:paragraph-properties fo:text-align="center"/>
      <style:text-properties fo:color="#000000" style:font-size-complex="12pt"/>
    </style:style>
    <style:style style:name="P256" style:parent-style-name="Normal" style:family="paragraph">
      <style:paragraph-properties fo:text-align="center">
        <style:tab-stops>
          <style:tab-stop style:type="left" style:leader-style="solid" style:leader-text="_" style:position="6.1812in"/>
        </style:tab-stops>
      </style:paragraph-properties>
      <style:text-properties fo:color="#000000" style:font-size-complex="12pt" style:language-asian="lt" style:country-asian="LT"/>
    </style:style>
    <style:style style:name="P257" style:parent-style-name="Normal" style:family="paragraph">
      <style:paragraph-properties fo:text-align="center"/>
      <style:text-properties fo:color="#000000" fo:font-size="10pt" style:font-size-asian="10pt" style:language-asian="lt" style:country-asian="LT"/>
    </style:style>
    <style:style style:name="P258" style:parent-style-name="Normal" style:family="paragraph">
      <style:paragraph-properties fo:text-align="center"/>
      <style:text-properties fo:color="#000000" fo:font-size="10pt" style:font-size-asian="10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1" style:parent-style-name="Normal" style:family="paragraph">
      <style:paragraph-properties fo:text-align="center" fo:margin-left="1.3333in">
        <style:tab-stops>
          <style:tab-stop style:type="right" style:leader-style="solid" style:leader-text="_" style:position="4.9666in"/>
        </style:tab-stops>
      </style:paragraph-properties>
      <style:text-properties fo:color="#000000" fo:font-size="10pt" style:font-size-asian="10pt" style:language-asian="lt" style:country-asian="LT"/>
    </style:style>
    <style:style style:name="P2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63"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01" style:parent-style-name="Normal" style:family="paragraph">
      <style:paragraph-properties fo:text-align="justify" fo:margin-right="-0.0013in">
        <style:tab-stops>
          <style:tab-stop style:type="right" style:leader-style="solid" style:leader-text="_" style:position="6.3in"/>
        </style:tab-stops>
      </style:paragraph-properties>
      <style:text-properties fo:color="#000000" style:font-size-complex="12pt" style:language-asian="lt" style:country-asian="LT"/>
    </style:style>
    <style:style style:name="P302" style:parent-style-name="Normal" style:family="paragraph">
      <style:paragraph-properties fo:text-align="end" fo:margin-right="-0.0013in">
        <style:tab-stops>
          <style:tab-stop style:type="right" style:leader-style="solid" style:leader-text="_" style:position="6.3in"/>
        </style:tab-stops>
      </style:paragraph-properties>
      <style:text-properties fo:color="#000000" style:font-size-complex="12pt" style:language-asian="lt" style:country-asian="LT"/>
    </style:style>
    <style:style style:name="P303" style:parent-style-name="Normal" style:family="paragraph">
      <style:paragraph-properties fo:text-align="justify" fo:margin-right="0.0972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305" style:family="table-column">
      <style:table-column-properties style:column-width="3.509in" style:use-optimal-column-width="false"/>
    </style:style>
    <style:style style:name="TableColumn306" style:family="table-column">
      <style:table-column-properties style:column-width="1.3798in" style:use-optimal-column-width="false"/>
    </style:style>
    <style:style style:name="TableColumn307" style:family="table-column">
      <style:table-column-properties style:column-width="1.4097in" style:use-optimal-column-width="false"/>
    </style:style>
    <style:style style:name="Table304" style:family="table">
      <style:table-properties style:width="6.2986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0972in"/>
      <style:text-properties fo:color="#000000" style:font-size-complex="12pt" style:language-asian="lt" style:country-asian="LT"/>
    </style:style>
    <style:style style:name="P313" style:parent-style-name="Normal" style:family="paragraph">
      <style:paragraph-properties fo:text-align="center" fo:margin-right="0.0972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75in"/>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972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972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972in"/>
      <style:text-properties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right="0.0972in"/>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right="0.0972in"/>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0972in"/>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972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0972in"/>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972in"/>
      <style:text-properties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972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0972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right="0.0972in"/>
      <style:text-properties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right="0.0972in"/>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right="0.0972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right="0.0972in"/>
      <style:text-properties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972in"/>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0972in"/>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0972in"/>
      <style:text-properties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0972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972in"/>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right="0.0972in"/>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margin-right="0.0972in"/>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972in"/>
      <style:text-properties fo:color="#000000"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972in"/>
      <style:text-properties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0972in"/>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972in"/>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972in"/>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ext-properties fo:color="#000000"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color="#000000" style:font-size-complex="12pt" style:language-asian="lt" style:country-asian="LT"/>
    </style:style>
    <style:style style:name="P399" style:parent-style-name="Normal" style:family="paragraph">
      <style:paragraph-properties fo:text-align="justify" fo:text-indent="0.3937in"/>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11" style:parent-style-name="Normal" style:family="paragraph">
      <style:paragraph-properties fo:text-align="justify" fo:margin-right="-0.0013in">
        <style:tab-stops>
          <style:tab-stop style:type="right" style:leader-style="solid" style:leader-text="_" style:position="6.3in"/>
        </style:tab-stops>
      </style:paragraph-properties>
      <style:text-properties fo:color="#000000" style:font-size-complex="12pt" style:language-asian="lt" style:country-asian="LT"/>
    </style:style>
    <style:style style:name="P412"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013in">
        <style:tab-stops>
          <style:tab-stop style:type="left" style:position="0.3937in"/>
        </style:tab-stops>
      </style:paragraph-properties>
      <style:text-properties fo:color="#000000" style:font-size-complex="12pt" style:language-asian="lt" style:country-asian="LT"/>
    </style:style>
    <style:style style:name="P417" style:parent-style-name="Normal" style:family="paragraph">
      <style:paragraph-properties fo:text-align="end"/>
      <style:text-properties fo:color="#000000" style:font-size-complex="12pt" style:language-asian="lt" style:country-asian="LT"/>
    </style:style>
    <style:style style:name="P41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1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2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22" style:parent-style-name="Normal" style:family="paragraph">
      <style:paragraph-properties fo:text-align="center" fo:text-indent="0.0465in">
        <style:tab-stops>
          <style:tab-stop style:type="left" style:position="0.3937in"/>
        </style:tab-stops>
      </style:paragraph-properties>
      <style:text-properties fo:color="#000000" style:font-size-complex="12pt" style:language-asian="lt" style:country-asian="LT"/>
    </style:style>
    <style:style style:name="P42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424" style:parent-style-name="Normal" style:family="paragraph">
      <style:paragraph-properties fo:text-align="center"/>
      <style:text-properties fo:color="#000000" style:font-size-complex="12pt" style:language-asian="lt" style:country-asian="LT"/>
    </style:style>
    <style:style style:name="TableColumn426" style:family="table-column">
      <style:table-column-properties style:column-width="0.4687in" style:use-optimal-column-width="false"/>
    </style:style>
    <style:style style:name="TableColumn427" style:family="table-column">
      <style:table-column-properties style:column-width="0.5611in" style:use-optimal-column-width="false"/>
    </style:style>
    <style:style style:name="TableColumn428" style:family="table-column">
      <style:table-column-properties style:column-width="0.927in" style:use-optimal-column-width="false"/>
    </style:style>
    <style:style style:name="TableColumn429" style:family="table-column">
      <style:table-column-properties style:column-width="0.9277in" style:use-optimal-column-width="false"/>
    </style:style>
    <style:style style:name="TableColumn430" style:family="table-column">
      <style:table-column-properties style:column-width="0.8354in" style:use-optimal-column-width="false"/>
    </style:style>
    <style:style style:name="TableColumn431" style:family="table-column">
      <style:table-column-properties style:column-width="2.5784in" style:use-optimal-column-width="false"/>
    </style:style>
    <style:style style:name="Table425" style:family="table">
      <style:table-properties style:width="6.2986in" fo:margin-left="0in" table:align="lef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75in"/>
      <style:text-properties fo:color="#000000" style:font-size-complex="12pt" style:language-asian="lt" style:country-asian="LT"/>
    </style:style>
    <style:style style:name="P435" style:parent-style-name="Normal" style:family="paragraph">
      <style:paragraph-properties fo:margin-right="-0.075in"/>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text-align="center"/>
      <style:text-properties fo:color="#000000" style:font-size-complex="12pt" style:language-asian="lt" style:country-asian="LT"/>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Row446" style:family="table-row">
      <style:table-row-properties style:use-optimal-row-height="false" fo:keep-together="always"/>
    </style:style>
    <style:style style:name="P447" style:parent-style-name="Normal" style:family="paragraph">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fo:margin-right="-0.0013in"/>
      <style:text-properties fo:color="#000000" style:font-size-complex="12pt" style:language-asian="lt" style:country-asian="LT"/>
    </style:style>
    <style:style style:name="P518" style:parent-style-name="Normal" style:family="paragraph">
      <style:paragraph-properties fo:text-align="justify" fo:margin-right="-0.0013in"/>
      <style:text-properties fo:color="#000000" style:font-size-complex="12pt" style:language-asian="lt" style:country-asian="LT"/>
    </style:style>
    <style:style style:name="P519" style:parent-style-name="Normal" style:family="paragraph">
      <style:paragraph-properties fo:text-align="justify" fo:margin-right="-0.0013in"/>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28" style:parent-style-name="Normal" style:family="paragraph">
      <style:paragraph-properties fo:text-align="justify" fo:margin-right="-0.0013in"/>
      <style:text-properties fo:color="#000000" style:font-size-complex="12pt" style:language-asian="lt" style:country-asian="LT"/>
    </style:style>
    <style:style style:name="P529" style:parent-style-name="Normal" style:family="paragraph">
      <style:paragraph-properties fo:text-align="justify" fo:margin-right="-0.0013in"/>
      <style:text-properties fo:color="#000000" style:font-size-complex="12pt" style:language-asian="lt" style:country-asian="LT"/>
    </style:style>
    <style:style style:name="TableColumn531" style:family="table-column">
      <style:table-column-properties style:column-width="2.1013in"/>
    </style:style>
    <style:style style:name="TableColumn532" style:family="table-column">
      <style:table-column-properties style:column-width="1.8069in"/>
    </style:style>
    <style:style style:name="TableColumn533" style:family="table-column">
      <style:table-column-properties style:column-width="2.3902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537"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540"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543"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547"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550"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553"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557"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560"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563"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564" style:parent-style-name="Normal" style:family="paragraph">
      <style:paragraph-properties fo:text-align="justify" fo:margin-right="-0.0013in">
        <style:tab-stops>
          <style:tab-stop style:type="left" style:position="0.6895in"/>
        </style:tab-stops>
      </style:paragraph-properties>
      <style:text-properties fo:color="#000000" style:font-size-complex="12pt" style:language-asian="lt" style:country-asian="LT"/>
    </style:style>
    <style:style style:name="P565"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566" style:parent-style-name="Normal" style:family="paragraph">
      <style:paragraph-properties fo:text-align="justify" fo:margin-right="-0.0013in"/>
      <style:text-properties fo:color="#000000" style:font-size-complex="12pt" style:language-asian="lt" style:country-asian="LT"/>
    </style:style>
    <style:style style:name="P567" style:parent-style-name="Normal" style:family="paragraph">
      <style:paragraph-properties fo:text-align="justify" fo:margin-right="-0.0013in"/>
      <style:text-properties fo:color="#000000" style:font-size-complex="12pt" style:language-asian="lt" style:country-asian="LT"/>
    </style:style>
    <style:style style:name="P568" style:parent-style-name="Normal" style:family="paragraph">
      <style:paragraph-properties fo:margin-right="-0.0013in"/>
      <style:text-properties fo:color="#000000" style:font-size-complex="12pt" style:language-asian="lt" style:country-asian="LT"/>
    </style:style>
    <style:style style:name="P569" style:parent-style-name="Normal" style:family="paragraph">
      <style:paragraph-properties fo:margin-right="-0.0013in"/>
      <style:text-properties fo:color="#000000" style:font-size-complex="12pt" style:language-asian="lt" style:country-asian="LT"/>
    </style:style>
    <style:style style:name="P570" style:parent-style-name="Normal" style:family="paragraph">
      <style:paragraph-properties fo:margin-right="-0.0013in"/>
      <style:text-properties fo:color="#000000" style:font-size-complex="12pt" style:language-asian="lt" style:country-asian="LT"/>
    </style:style>
    <style:style style:name="P571" style:parent-style-name="Normal" style:family="paragraph">
      <style:paragraph-properties fo:margin-right="-0.0013in"/>
      <style:text-properties fo:color="#000000" style:font-size-complex="12pt" style:language-asian="lt" style:country-asian="LT"/>
    </style:style>
    <style:style style:name="P572" style:parent-style-name="Normal" style:family="paragraph">
      <style:paragraph-properties fo:margin-right="-0.0013in"/>
      <style:text-properties fo:color="#000000" style:font-size-complex="12pt" style:language-asian="lt" style:country-asian="LT"/>
    </style:style>
    <style:style style:name="P573" style:parent-style-name="Normal" style:family="paragraph">
      <style:paragraph-properties fo:margin-right="-0.0013in"/>
      <style:text-properties fo:color="#000000" style:font-size-complex="12pt" style:language-asian="lt" style:country-asian="LT"/>
    </style:style>
    <style:style style:name="P574" style:parent-style-name="Normal" style:family="paragraph">
      <style:paragraph-properties fo:margin-right="-0.0013in"/>
      <style:text-properties fo:color="#000000" style:font-size-complex="12pt" style:language-asian="lt" style:country-asian="LT"/>
    </style:style>
    <style:style style:name="P575" style:parent-style-name="Normal" style:family="paragraph">
      <style:paragraph-properties fo:margin-right="-0.0013in"/>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92" style:parent-style-name="Normal" style:family="paragraph">
      <style:paragraph-properties fo:margin-left="3.1493in">
        <style:tab-stops/>
      </style:paragraph-properties>
      <style:text-properties fo:color="#000000" style:font-size-complex="12pt" style:language-asian="lt" style:country-asian="LT"/>
    </style:style>
    <style:style style:name="P593" style:parent-style-name="Normal" style:family="paragraph">
      <style:paragraph-properties fo:margin-left="3.1493in">
        <style:tab-stops/>
      </style:paragraph-properties>
      <style:text-properties fo:color="#000000" style:font-size-complex="12pt" style:language-asian="lt" style:country-asian="LT"/>
    </style:style>
    <style:style style:name="P594" style:parent-style-name="Normal" style:family="paragraph">
      <style:paragraph-properties fo:margin-left="3.1493in">
        <style:tab-stops/>
      </style:paragraph-properties>
      <style:text-properties fo:color="#000000" style:font-size-complex="12pt"/>
    </style:style>
    <style:style style:name="P595" style:parent-style-name="Normal" style:family="paragraph">
      <style:paragraph-properties fo:margin-left="3.1493in">
        <style:tab-stops/>
      </style:paragraph-properties>
      <style:text-properties fo:color="#000000" style:font-size-complex="12pt"/>
    </style:style>
    <style:style style:name="P596" style:parent-style-name="Normal" style:family="paragraph">
      <style:paragraph-properties fo:text-align="center"/>
      <style:text-properties fo:color="#000000" style:font-size-complex="12pt" fo:language="pl" fo:country="PL"/>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widows="0" fo:orphans="0" fo:text-align="center" fo:text-indent="0.0465in"/>
      <style:text-properties fo:font-weight="bold" style:font-weight-asian="bold" fo:color="#000000" style:font-size-complex="12pt" style:language-asian="lt" style:country-asian="LT"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04" style:parent-style-name="Normal" style:family="paragraph">
      <style:paragraph-properties fo:text-align="center">
        <style:tab-stops>
          <style:tab-stop style:type="left" style:leader-style="solid" style:leader-text="_" style:position="6.1812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center"/>
      <style:text-properties fo:color="#000000" style:font-size-complex="12pt" style:language-asian="lt" style:country-asian="LT" fo:hyphenate="false"/>
    </style:style>
    <style:style style:name="P606" style:parent-style-name="Normal" style:family="paragraph">
      <style:paragraph-properties fo:widows="0" fo:orphans="0" fo:text-align="center"/>
      <style:text-properties fo:color="#000000" style:font-size-complex="12pt" style:language-asian="lt" style:country-asian="LT"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fo:color="#000000" style:font-size-complex="12pt" fo:language="pl" fo:country="PL"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fo:language="pl" fo:country="PL" style:language-asian="lt" style:country-asian="L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fo:color="#000000" style:font-size-complex="12pt" fo:language="pl" fo:country="PL"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15" style:parent-style-name="Normal" style:family="paragraph">
      <style:paragraph-properties fo:widows="0" fo:orphans="0" fo:text-align="center"/>
      <style:text-properties fo:color="#000000" style:font-size-complex="12pt" style:language-asian="lt" style:country-asian="LT" fo:hyphenate="false"/>
    </style:style>
    <style:style style:name="P616" style:parent-style-name="Normal" style:family="paragraph">
      <style:paragraph-properties fo:widows="0" fo:orphans="0" fo:text-align="center"/>
      <style:text-properties fo:color="#000000" style:font-size-complex="12pt" style:language-asian="lt" style:country-asian="LT" fo:hyphenate="false"/>
    </style:style>
    <style:style style:name="P617"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P618" style:parent-style-name="Normal" style:family="paragraph">
      <style:paragraph-properties fo:widows="0" fo:orphans="0" fo:margin-right="0.1958in"/>
      <style:text-properties fo:color="#000000" style:font-size-complex="12pt" style:language-asian="lt" style:country-asian="LT" fo:hyphenate="false"/>
    </style:style>
    <style:style style:name="P619"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P620" style:parent-style-name="Normal" style:family="paragraph">
      <style:paragraph-properties fo:widows="0" fo:orphans="0" fo:margin-right="0.1958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pl" fo:country="PL" style:language-asian="lt" style:country-asian="LT"/>
    </style:style>
    <style:style style:name="P623" style:parent-style-name="Normal" style:family="paragraph">
      <style:paragraph-properties fo:widows="0" fo:orphans="0" fo:margin-right="0.1958in" fo:text-indent="0.5in"/>
      <style:text-properties fo:color="#000000" style:font-size-complex="12pt" fo:language="pl" fo:country="PL" style:language-asian="lt" style:country-asian="LT" fo:hyphenate="false"/>
    </style:style>
    <style:style style:name="P624" style:parent-style-name="Normal" style:family="paragraph">
      <style:paragraph-properties fo:widows="0" fo:orphans="0" fo:margin-right="0.1958in"/>
      <style:text-properties fo:color="#000000" style:font-size-complex="12pt" style:language-asian="lt" style:country-asian="LT" fo:hyphenate="false"/>
    </style:style>
    <style:style style:name="P625" style:parent-style-name="Normal" style:family="paragraph">
      <style:paragraph-properties fo:widows="0" fo:orphans="0"/>
      <style:text-properties fo:color="#000000" style:font-size-complex="12pt" style:language-asian="lt" style:country-asian="LT" fo:hyphenate="false"/>
    </style:style>
    <style:style style:name="P626" style:parent-style-name="Normal" style:family="paragraph">
      <style:paragraph-properties fo:widows="0" fo:orphans="0"/>
      <style:text-properties fo:color="#000000" style:font-size-complex="12pt" style:language-asian="lt" style:country-asian="LT" fo:hyphenate="false"/>
    </style:style>
    <style:style style:name="P627"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TableColumn629" style:family="table-column">
      <style:table-column-properties style:column-width="0.5826in"/>
    </style:style>
    <style:style style:name="TableColumn630" style:family="table-column">
      <style:table-column-properties style:column-width="1.2861in"/>
    </style:style>
    <style:style style:name="TableColumn631" style:family="table-column">
      <style:table-column-properties style:column-width="1.1159in"/>
    </style:style>
    <style:style style:name="TableColumn632" style:family="table-column">
      <style:table-column-properties style:column-width="1.1465in"/>
    </style:style>
    <style:style style:name="TableColumn633" style:family="table-column">
      <style:table-column-properties style:column-width="0.9923in"/>
    </style:style>
    <style:style style:name="TableColumn634" style:family="table-column">
      <style:table-column-properties style:column-width="1.175in"/>
    </style:style>
    <style:style style:name="Table628" style:family="table">
      <style:table-properties style:width="6.2986in" fo:margin-left="0in" table:align="left"/>
    </style:style>
    <style:style style:name="TableRow635" style:family="table-row">
      <style:table-row-properties style:min-row-height="0.25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P640"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margin-right="0.0229in"/>
      <style:text-properties fo:color="#000000" style:font-size-complex="12pt" style:language-asian="lt" style:country-asian="LT" fo:hyphenate="false"/>
    </style:style>
    <style:style style:name="P645" style:parent-style-name="Normal" style:family="paragraph">
      <style:paragraph-properties fo:widows="0" fo:orphans="0" fo:text-align="center" fo:margin-right="0.0229in"/>
      <style:text-properties fo:color="#000000"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Row648" style:family="table-row">
      <style:table-row-properties style:min-row-height="0.125in" fo:keep-together="always"/>
    </style:style>
    <style:style style:name="P649" style:parent-style-name="Normal" style:family="paragraph">
      <style:paragraph-properties fo:widows="0" fo:orphans="0" fo:text-align="center" fo:text-indent="0.5in"/>
      <style:text-properties fo:color="#000000" style:font-size-complex="12pt" style:language-asian="lt" style:country-asian="LT" fo:hyphenate="false"/>
    </style:style>
    <style:style style:name="P650"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P655" style:parent-style-name="Normal" style:family="paragraph">
      <style:paragraph-properties fo:widows="0" fo:orphans="0" fo:text-align="center" fo:text-indent="0.5in"/>
      <style:text-properties fo:color="#000000" style:font-size-complex="12pt" style:language-asian="lt" style:country-asian="LT" fo:hyphenate="false"/>
    </style:style>
    <style:style style:name="P656"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Row657" style:family="table-row">
      <style:table-row-properties style:min-row-height="0.084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style:language-asian="lt" style:country-asian="L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TableRow670" style:family="table-row">
      <style:table-row-properties style:min-row-height="0.1354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indent="0.5in"/>
      <style:text-properties fo:color="#000000"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indent="0.5in"/>
      <style:text-properties fo:color="#000000"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indent="0.5in"/>
      <style:text-properties fo:color="#000000"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indent="0.5in"/>
      <style:text-properties fo:color="#000000"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indent="0.5in"/>
      <style:text-properties fo:color="#000000" style:font-size-complex="12pt" style:language-asian="lt" style:country-asian="LT" fo:hyphenate="false"/>
    </style:style>
    <style:style style:name="TableRow683" style:family="table-row">
      <style:table-row-properties style:min-row-height="0.0347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5in"/>
      <style:text-properties fo:color="#000000"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indent="0.5in"/>
      <style:text-properties fo:color="#000000"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indent="0.5in"/>
      <style:text-properties fo:color="#000000"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indent="0.5in"/>
      <style:text-properties fo:color="#000000"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indent="0.5in"/>
      <style:text-properties fo:color="#000000" style:font-size-complex="12pt" style:language-asian="lt" style:country-asian="L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indent="0.5in"/>
      <style:text-properties fo:color="#000000"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5in"/>
      <style:text-properties fo:color="#000000"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indent="0.5in"/>
      <style:text-properties fo:color="#000000"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indent="0.5in"/>
      <style:text-properties fo:color="#000000"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5in"/>
      <style:text-properties fo:color="#000000" style:font-size-complex="12pt" style:language-asian="lt" style:country-asian="LT" fo:hyphenate="fals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5in"/>
      <style:text-properties fo:color="#000000"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indent="0.5in"/>
      <style:text-properties fo:color="#000000"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5in"/>
      <style:text-properties fo:color="#000000"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indent="0.5in"/>
      <style:text-properties fo:color="#000000"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5in"/>
      <style:text-properties fo:color="#000000" style:font-size-complex="12pt" style:language-asian="lt" style:country-asian="LT" fo:hyphenate="false"/>
    </style:style>
    <style:style style:name="P722" style:parent-style-name="Normal" style:family="paragraph">
      <style:paragraph-properties fo:widows="0" fo:orphans="0"/>
      <style:text-properties fo:color="#000000" style:font-size-complex="12pt" style:language-asian="lt" style:country-asian="LT" fo:hyphenate="false"/>
    </style:style>
    <style:style style:name="P723" style:parent-style-name="Normal" style:family="paragraph">
      <style:paragraph-properties fo:widows="0" fo:orphans="0"/>
      <style:text-properties fo:color="#000000" style:font-size-complex="12pt" style:language-asian="lt" style:country-asian="LT" fo:hyphenate="false"/>
    </style:style>
    <style:style style:name="P724" style:parent-style-name="Normal" style:family="paragraph">
      <style:paragraph-properties fo:widows="0" fo:orphans="0" fo:text-indent="0.5in"/>
      <style:text-properties fo:color="#000000" style:font-size-complex="12pt" style:language-asian="lt" style:country-asian="LT" fo:hyphenate="false"/>
    </style:style>
    <style:style style:name="P725" style:parent-style-name="Normal" style:family="paragraph">
      <style:paragraph-properties fo:widows="0" fo:orphans="0"/>
      <style:text-properties fo:color="#000000" style:font-size-complex="12pt" style:language-asian="lt" style:country-asian="LT" fo:hyphenate="false"/>
    </style:style>
    <style:style style:name="P726" style:parent-style-name="Normal" style:family="paragraph">
      <style:paragraph-properties fo:widows="0" fo:orphans="0" fo:text-indent="1in"/>
      <style:text-properties fo:color="#000000" style:font-size-complex="12pt" style:language-asian="lt" style:country-asian="LT" fo:hyphenate="false"/>
    </style:style>
    <style:style style:name="P727" style:parent-style-name="Normal" style:family="paragraph">
      <style:paragraph-properties fo:widows="0" fo:orphans="0"/>
      <style:text-properties fo:color="#000000" style:font-size-complex="12pt" style:language-asian="lt" style:country-asian="LT" fo:hyphenate="false"/>
    </style:style>
    <style:style style:name="P728" style:parent-style-name="Normal" style:family="paragraph">
      <style:paragraph-properties fo:widows="0" fo:orphans="0" fo:text-indent="0.5in"/>
      <style:text-properties fo:color="#000000" style:font-size-complex="12pt" style:language-asian="lt" style:country-asian="LT" fo:hyphenate="false"/>
    </style:style>
    <style:style style:name="P729" style:parent-style-name="Normal" style:family="paragraph">
      <style:paragraph-properties fo:widows="0" fo:orphans="0"/>
      <style:text-properties fo:color="#000000" style:font-size-complex="12pt" style:language-asian="lt" style:country-asian="LT" fo:hyphenate="false"/>
    </style:style>
    <style:style style:name="P730" style:parent-style-name="Normal" style:family="paragraph">
      <style:paragraph-properties fo:widows="0" fo:orphans="0"/>
      <style:text-properties fo:color="#000000" style:font-size-complex="12pt" style:language-asian="lt" style:country-asian="LT" fo:hyphenate="false"/>
    </style:style>
    <style:style style:name="P731" style:parent-style-name="Normal" style:family="paragraph">
      <style:paragraph-properties fo:widows="0" fo:orphans="0" fo:text-indent="0.5in"/>
      <style:text-properties fo:color="#000000" style:font-size-complex="12pt" style:language-asian="lt" style:country-asian="LT" fo:hyphenate="false"/>
    </style:style>
    <style:style style:name="TableColumn733" style:family="table-column">
      <style:table-column-properties style:column-width="2.1013in"/>
    </style:style>
    <style:style style:name="TableColumn734" style:family="table-column">
      <style:table-column-properties style:column-width="1.8069in"/>
    </style:style>
    <style:style style:name="TableColumn735" style:family="table-column">
      <style:table-column-properties style:column-width="2.3902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739"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742"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745"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7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47" style:parent-style-name="Normal" style:family="paragraph">
      <style:paragraph-properties fo:widows="0" fo:orphans="0" fo:text-align="center" style:vertical-align="middle"/>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11-01 iki 2019-01-02</text:span></text:p>
      <text:p text:style-name="P4"/>
      <text:p text:style-name="P5"><text:span text:style-name="T6">Įsakymas paskelbtas: Žin. 2009, Nr.<text:s/></text:span><text:a xlink:href="https://www.e-tar.lt/portal/legalAct.html?documentId=TAR.7EFEBC2B8DD1" office:target-frame-name="_top" xlink:show="replace"><text:span text:style-name="T7">113-4835</text:span></text:a><text:span text:style-name="T8">, i. k. 1092056ISAK0001-158</text:span></text:p>
      <text:p text:style-name="P9"/>
      <text:p text:style-name="P10">Nauja redakcija nuo 2013-11-01:</text:p>
      <text:p text:style-name="Normal"><text:span text:style-name="T11">Nr.<text:s/></text:span><text:a xlink:href="https://www.e-tar.lt/portal/legalAct.html?documentId=TAR.97C37A4958A7" office:target-frame-name="_top" xlink:show="replace"><text:span text:style-name="T12">1-195</text:span></text:a><text:span text:style-name="T13">, 2013-10-31, Žin. 2013, Nr. 117-5919 (2013-11-13), i. k. 1132056ISAK0001-195</text:span></text:p>
      <text:p text:style-name="P14"/>
      <text:p text:style-name="P15"><text:span text:style-name="T16">VALSTYBĖS DOKUMENTŲ</text:span></text:p>
      <text:p text:style-name="P17">TECHNOLOGINĖS APSAUGOS TARNYBOS</text:p>
      <text:p text:style-name="P18"><text:span text:style-name="T19">PRIE FINANSŲ MINISTERIJOS DIREKTORIUS</text:span></text:p>
      <text:p text:style-name="P20"/>
      <text:p text:style-name="P21">ĮSAKYMAS</text:p>
      <text:p text:style-name="P22">DĖL ATRANKINIO SAUGIŲJŲ DOKUMENTŲ IR SAUGIŲJŲ DOKUMENTŲ BLANKŲ KOKYBĖS TIKRINIMO ATLIKIMO TVARKOS APRAŠO IR DOKUMENTŲ BLANKŲ FORMŲ TVIRTINIMO</text:p>
      <text:p text:style-name="P23"/>
      <text:p text:style-name="P24">2009 m. rugsėjo 18 d. Nr. 1-158</text:p>
      <text:p text:style-name="P25">Vilnius</text:p>
      <text:p text:style-name="P26"/>
      <text:p text:style-name="P27"/>
      <text:p text:style-name="P28"><text:span text:style-name="T29">Vadovaudamasis Saugiųjų dokumentų ir saugiųjų dokumentų<text:s/></text:span><text:span text:style-name="T30">blankų kokybės tikrinimo taisyklių, patvirtintų Lietuvos Respublikos finansų ministro 2003 m. gruodžio 23 d. įsakymu Nr. 1K-306 (Žin., 2003, Nr. </text:span><text:a xlink:href="https://www.e-tar.lt/portal/lt/legalAct/TAR.C72F644A6716" office:target-frame-name="_blank" xlink:show="new"><text:span text:style-name="T31">123-5632</text:span></text:a><text:span text:style-name="T32">; 2009, Nr. </text:span><text:a xlink:href="https://www.e-tar.lt/portal/lt/legalAct/TAR.31A6834EC5B9" office:target-frame-name="_blank" xlink:show="new"><text:span text:style-name="T33">50-2015</text:span></text:a><text:span text:style-name="T34">), 20 ir 21 punktais ir Darbo uždarojo režimo sąlygomis taisyklių, patvirtintų Lietuvos Respublikos finansų ministro 2003 m. lapkričio 6 d. įsakymu Nr. 1K-269 (Žin., 2003</text:span><text:span text:style-name="T35">, Nr. </text:span><text:a xlink:href="https://www.e-tar.lt/portal/lt/legalAct/TAR.64A7FF7A386F" office:target-frame-name="_blank" xlink:show="new"><text:span text:style-name="T36">108-4840</text:span></text:a><text:span text:style-name="T37">; 2013, Nr. </text:span><text:a xlink:href="https://www.e-tar.lt/portal/lt/legalAct/TAR.67A046774651" office:target-frame-name="_blank" xlink:show="new"><text:span text:style-name="T38">100-4962</text:span></text:a><text:span text:style-name="T39">), 49 punktu,</text:span></text:p>
      <text:p text:style-name="P40"><text:span text:style-name="T41">t v i r t i n u pridedamus:</text:span></text:p>
      <text:p text:style-name="P42"><text:span text:style-name="T43">1</text:span><text:span text:style-name="T44">. A</text:span><text:span text:style-name="T45">trankinio saugiųjų dokumentų ir saugiųjų dokumentų blankų kokybės tikrinimo atlikimo tvarkos aprašą.</text:span></text:p>
      <text:p text:style-name="P46"><text:span text:style-name="T47">2</text:span><text:span text:style-name="T48">. Atrankinio saugiųjų dokumentų ir saugiųjų dokumentų blankų kokybės tikrinimo akto formą.</text:span></text:p>
      <text:p text:style-name="P49"><text:span text:style-name="T50">3</text:span><text:span text:style-name="T51">. Atrankinio kokybės tikrinimo metu nustatyto broko są</text:span><text:span text:style-name="T52">rašo formą.</text:span></text:p>
      <text:p text:style-name="P53"/>
      <text:p text:style-name="P54"/>
      <text:p text:style-name="P55"/>
      <text:p text:style-name="P56">Direktoriaus pavaduotoja,</text:p>
      <text:p text:style-name="P57"><text:span text:style-name="T58">laikinai atliekanti direktoriaus funkcijas<text:s/></text:span><text:span text:style-name="T59"><text:tab/>Salvija Tininienė</text:span></text:p>
      <text:p text:style-name="Normal"/>
      <text:soft-page-break/>
      <text:p text:style-name="P60">PATVIRTINTA</text:p>
      <text:p text:style-name="P63">Valstybės dokumentų technologinės apsaugos<text:s/></text:p>
      <text:p text:style-name="P64">tarnybos prie Finansų ministerijos direktoriaus<text:s/></text:p>
      <text:p text:style-name="P65">2009 m. rugsėjo 18 d. įsakymu Nr. 1-158</text:p>
      <text:p text:style-name="P66"/>
      <text:p text:style-name="P67"><text:span text:style-name="T68">ATRANKINIO SAUGIŲJŲ DOKUMENTŲ IR SAUGIŲJŲ DOKUMENTŲ BLANKŲ KOKYBĖS TIKRINIMO ATLIKIMO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Atrankinio saugiųjų dokumentų ir saugiųjų dokumentų blankų kokybės tikrinimo atlikimo tvarkos aprašas (toliau – tvarkos aprašas) reglamentuoja Valstybės dokumentų technologinės apsaugos tarnybos prie Finansų ministerijos (toliau – Tarnyba</text:span><text:span text:style-name="T79">) atstovų atliekamą atrankinį saugiųjų dokumentų ir saugiųjų dokumentų blankų (toliau – gaminys) kokybės tikrinimą bei gaminių kokybės tikrinimo akto surašymą.</text:span></text:p>
      <text:p text:style-name="P80"><text:span text:style-name="T81">2</text:span><text:span text:style-name="T82">. Šiame tvarkos apraše vartojamos sąvokos atitinka Lietuvos Respublikos saugiųjų dokumentų<text:s/></text:span><text:span text:style-name="T83">ir saugiųjų dokumentų<text:s/></text:span><text:span text:style-name="T84">blankų gamybos įstatyme (Žin., 2003, Nr. </text:span><text:a xlink:href="https://www.e-tar.lt/portal/lt/legalAct/TAR.23145B5CDF8E" office:target-frame-name="_blank" xlink:show="new"><text:span text:style-name="T85">61-2758</text:span></text:a><text:span text:style-name="T86">; 2007, Nr. </text:span><text:a xlink:href="https://www.e-tar.lt/portal/lt/legalAct/TAR.F025C1779861" office:target-frame-name="_blank" xlink:show="new"><text:span text:style-name="T87">125-</text:span><text:span text:style-name="T88">5094</text:span></text:a><text:span text:style-name="T89">), Saugiųjų dokumentų ir saugiųjų dokumentų blankų kokybės tikrinimo taisyklėse, patvirtintose Lietuvos Respublikos finansų ministro 2003 m. gruodžio 23 d. įsakymu Nr. 1K-306</text:span><text:span text:style-name="T90"><text:s/>(Žin., 2003, Nr. </text:span><text:a xlink:href="https://www.e-tar.lt/portal/lt/legalAct/TAR.C72F644A6716" office:target-frame-name="_blank" xlink:show="new"><text:span text:style-name="T91">123-5632</text:span></text:a><text:span text:style-name="T92">; 2009, Nr. </text:span><text:a xlink:href="https://www.e-tar.lt/portal/lt/legalAct/TAR.31A6834EC5B9" office:target-frame-name="_blank" xlink:show="new"><text:span text:style-name="T93">50-2015</text:span></text:a><text:span text:style-name="T94">) (toliau – taisyklės), ir Lietuvos standarte LST ISO 2859-1+AC1:2003 „Kontrolei pagal požymius atlikti ėminių ėmimo ta</text:span><text:span text:style-name="T95">isyklės</text:span><text:span text:style-name="T96">. 1 dalis. Paeilinei partijų kontrolei reikalingų ėminių ėmimo taisyklės, indeksuotos pagal priimtinos kokybės lygį (tapatus ISO 2859-1:1999+ISO 2859-1:1999/Cor.1:2001)“ vartojamas sąvokas.</text:span></text:p>
      <text:p text:style-name="P97"/>
      <text:p text:style-name="P98"><text:span text:style-name="T99">II</text:span><text:span text:style-name="T100">.<text:s/></text:span><text:span text:style-name="T101">PASIRENGIMAS TIKRINTI</text:span></text:p>
      <text:p text:style-name="P102"/>
      <text:p text:style-name="P103"><text:span text:style-name="T104">3</text:span><text:span text:style-name="T105">.<text:s/></text:span><text:span text:style-name="T106">Licencijuojamos ve</text:span><text:span text:style-name="T107">iklos priežiūros skyriaus</text:span><text:span text:style-name="T108"><text:s/>valstybės tarnautojas (-ai) ir/ar darbuotojas (-ai), dirbantis (-ys) pagal darbo sutartį (-is)</text:span><text:span text:style-name="T109"><text:s/>(toliau – Tarnybos atstovas), kuriam (-iems) numatoma pavesti atlikti atrankinį saugiųjų dokumentų ir saugiųjų dokumentų blankų kokybės</text:span><text:span text:style-name="T110"><text:s/>tikrinimą (toliau – atrankinis gaminio kokybės tikrinimas), gavęs (-ę) gamintojo rašytinį pranešimą dėl atrankinio gaminio kokybės tikrinimo su Tarnybos direktoriaus ar direktoriaus pavaduotojo pagal administruojamą sritį rezoliucija, per vieną darbo dien</text:span><text:span text:style-name="T111">ą Tarnyboje pasirengia atrankiniam gaminių kokybės tikrinimui.</text:span></text:p>
      <text:p text:style-name="P112">Punkto pakeitimai:</text:p>
      <text:p text:style-name="P113"><text:span text:style-name="T114">Nr.<text:s/></text:span><text:a xlink:href="https://www.e-tar.lt/portal/legalAct.html?documentId=TAR.565528205265" office:target-frame-name="_top" xlink:show="replace"><text:span text:style-name="T115">1-35</text:span></text:a><text:span text:style-name="T116">, 2010-03-03, Žin., 2010, Nr. 43-2095 (2010-04-15), i. k. 1102056ISAK00001-35</text:span></text:p>
      <text:p text:style-name="Normal"/>
      <text:p text:style-name="P117"><text:span text:style-name="T118">4</text:span><text:span text:style-name="T119">. Tarnybos atstovas (-ai), gavęs (-ę) pavedimą atlikti atrankinį gaminio kokybės tikrinimą ir rengdamasis (-iesi) tikrinti gaminio kokybę, pagal Tarnybos direktoriaus įsakymu<text:s/></text:span><text:span text:style-name="T120">patvirtintas konkrečiam gaminiui privalomas ar privalomas ir papildomas technolog</text:span><text:span text:style-name="T121">inės apsaugos priemones, Leidžiamas technologinės apsaugos priemonių kokybės paklaidas saugiuosiuose dokumentuose ir saugiuosiuose dokumentų blankuose, naudojamus kokybės tikrinimo metodus ir technologinės apsaugos priemonių vertinimo kriterijus, patvirtin</text:span><text:span text:style-name="T122">tus Valstybės dokumentų technologinės apsaugos tarnybos prie Finansų ministerijos direktoriaus 2009 m. liepos 3 d. įsakymu Nr. 1-128 (Žin., 2009, Nr. </text:span><text:a xlink:href="https://www.e-tar.lt/portal/lt/legalAct/TAR.3DC1D7B484C9" office:target-frame-name="_blank" xlink:show="new"><text:span text:style-name="T123">84-3570</text:span></text:a><text:span text:style-name="T124">), Leidžiamas<text:s/></text:span><text:span text:style-name="T125">saugiųjų dokumentų ir saugiųjų dokumentų blankų kokybės paklaidas, naudojamus kokybės tikrinimo metodus ir vertinimo kriterijus, patvirtintus Valstybės dokumentų technologinės apsaugos tarnybos prie Finansų ministerijos direktoriaus 2009 m. liepos 3 d. įsa</text:span><text:span text:style-name="T126">kymu Nr. 1-129 (</text:span><text:span text:style-name="T127">Žin., 2009, Nr. </text:span><text:a xlink:href="https://www.e-tar.lt/portal/lt/legalAct/TAR.BBF77220F85E" office:target-frame-name="_blank" xlink:show="new"><text:span text:style-name="T128">84-3571</text:span></text:a><text:span text:style-name="T129">; 2012, Nr. </text:span><text:a xlink:href="https://www.e-tar.lt/portal/lt/legalAct/TAR.F703C012E1DB" office:target-frame-name="_blank" xlink:show="new"><text:span text:style-name="T130">137-7038</text:span></text:a><text:span text:style-name="T131">), bei Lietuvos standartą L</text:span><text:span text:style-name="T132">ST ISO 2859-1+AC1:2003 „Kontrolei pagal požymius atlikti ėminių ėmimo taisyklės. 1 dalis. Paeilinei partijų kontrolei reikalingų ėminių ėmimo taisyklės, indeksuotos pagal priimtinos kokybės lygį (tapatus ISO 2859-1:1999+ISO 2859-1:1999/Cor.1:2001)“ (toliau</text:span><text:span text:style-name="T133"> – standartas) privalo:</text:span></text:p>
      <text:p text:style-name="P134"><text:span text:style-name="T135">4.1</text:span><text:span text:style-name="T136">. atsižvelgęs (-ę) į kokybei tikrinti pateikto tiražo ar jo dalies dydį, pagal standarto 1 lentelę „Atvejo dydį žyminčios kodinės raidės“ ir 2-A lentelę „Vienkartinio atvejų atrinkimo<text:s/></text:span><text:soft-page-break/><text:span text:style-name="T137">planai normaliam patikrinimui atlikti (pagr</text:span><text:span text:style-name="T138">indinė lentelė)“ nustatyti imtinų kokybei tikrinti gaminių skaičių ir nurodyti jį Atrankinio saugiųjų dokumentų ir saugiųjų dokumentų blankų kokybės tikrinimo akte (toliau – Atrankinio tikrinimo aktas);</text:span></text:p>
      <text:p text:style-name="P139"><text:span text:style-name="T140">4.2</text:span><text:span text:style-name="T141">. užpildyti Atrankinio tikrinimo akto 1 lentel</text:span><text:span text:style-name="T142">ės 1 skiltį „Patvirtintos gaminio technologinės apsaugos priemonės, jų kokybės ir gaminio kokybės leidžiamos paklaidos, jų buvimo vieta gaminyje, gaminio tikrinimo dalykas“ nurodant tikrintinas technologinės apsaugos priemones, jų kokybės leistinas paklaid</text:span><text:span text:style-name="T143">as gaminyje, gaminio kokybės paklaidas ir gaminio tikrinimo dalyką;</text:span></text:p>
      <text:p text:style-name="P144"><text:span text:style-name="T145">4.3</text:span><text:span text:style-name="T146">. naudodamas (-i) stacionarią kokybės tikrinimo aparatūrą, išanalizuoti technologinės apsaugos priemones ir identifikuoti jų vietas etalone;</text:span></text:p>
      <text:p text:style-name="P147"><text:span text:style-name="T148">4.4</text:span><text:span text:style-name="T149">. pasiruošti mobilias gaminių kok</text:span><text:span text:style-name="T150">ybės tikrinimo priemones pateikto gaminio tinkamam tikrinimui atlikti.</text:span></text:p>
      <text:p text:style-name="P151">Punkto pakeitimai:</text:p>
      <text:p text:style-name="P152"><text:span text:style-name="T153">Nr.<text:s/></text:span><text:a xlink:href="https://www.e-tar.lt/portal/legalAct.html?documentId=TAR.97C37A4958A7" office:target-frame-name="_top" xlink:show="replace"><text:span text:style-name="T154">1-195</text:span></text:a><text:span text:style-name="T155">, 2013-10-31, Žin., 2013, Nr. 117-5919 (2013-11-13), i. k. 1132056ISAK000</text:span><text:span text:style-name="T156">1-195</text:span></text:p>
      <text:p text:style-name="Normal"/>
      <text:p text:style-name="P157"><text:span text:style-name="T158">III</text:span><text:span text:style-name="T159">.<text:s/></text:span><text:span text:style-name="T160">GAMINIŲ KOKYBĖS TIKRINIMAS IR AKTO SURAŠYMAS</text:span></text:p>
      <text:p text:style-name="P161"/>
      <text:p text:style-name="P162"><text:span text:style-name="T163">5</text:span><text:span text:style-name="T164">. Atrankinis gaminių kokybės tikrinimas pradedamas Tarnybos atstovams atvykus į pranešime dėl atrankinio gaminių kokybės tikrinimo nurodytą vietą.</text:span></text:p>
      <text:p text:style-name="P165"><text:span text:style-name="T166">6</text:span><text:span text:style-name="T167">. Tarnybos atstovas, dalyvaujant<text:s/></text:span><text:span text:style-name="T168">gamintojo atstovui, pasirinktinai iš atrankiniam tikrinimui pateikto tiražo ar jo dalies pagal šio aprašo 4.1 punkto reikalavimus atrenka gaminių pakuotes, o iš jų – gaminius kokybei tikrinti. Pakuotės išardomos, nepažeidžiant jų etikečių. Jei gaminiai sup</text:span><text:span text:style-name="T169">akuoti į ritinį, tikrinimui papildomai naudojama stacionari, gamintojo tam tikslui pritaikyta gaminių susukimo į ritinius įranga.</text:span></text:p>
      <text:p text:style-name="P170"><text:span text:style-name="T171">7</text:span><text:span text:style-name="T172">. Nustačius, kad tikrinamo gaminio nors vienos technologinės apsaugos priemonės kokybė neatitinka leidžiamų kokybės pakla</text:span><text:span text:style-name="T173">idų, gaminio kokybė neatitinka nors vienos leidžiamos gaminio kokybės paklaidos, nėra technologinės apsaugos priemonės ar jos buvimo vieta neatitinka buvimo etalone vietos, fiksuojama, kad gaminys neatitinka patvirtinto etalono, t. y. nustatomas brokas. Br</text:span><text:span text:style-name="T174">oko skaičius nurodomas atrankinio tikrinimo akto 1 lentelės 3 grafoje. Brokuotų gaminių serija, numeris (numerių intervalas), konkreti gaminio neatitiktis etalonui nurodoma gaminio atrankinio tikrinimo akto 2 lentelėje.Nenustačius broko 2 lentelė nepildoma</text:span><text:span text:style-name="T175">.</text:span></text:p>
      <text:p text:style-name="P176"><text:span text:style-name="T177">8</text:span><text:span text:style-name="T178">. Vadovaujantis Darbo uždarojo režimo sąlygomis taisyklių, patvirtintų Lietuvos Respublikos finansų ministro 2003 m. lapkričio 6 d. įsakymu Nr. 1K-269 (Žin., 2003, Nr. </text:span><text:a xlink:href="https://www.e-tar.lt/portal/lt/legalAct/TAR.64A7FF7A386F" office:target-frame-name="_blank" xlink:show="new"><text:span text:style-name="T179">108-4840</text:span></text:a><text:span text:style-name="T180">; 2013, Nr. </text:span><text:a xlink:href="https://www.e-tar.lt/portal/lt/legalAct/TAR.67A046774651" office:target-frame-name="_blank" xlink:show="new"><text:span text:style-name="T181">100-4962</text:span></text:a><text:span text:style-name="T182">), 49 punktu, brokuoti gaminiai sudedami į atskirą permatomą broko talpyklą, į kurią Tarnybos atstovas (-ai) įdeda pagal kokybės tikrinimo<text:s/></text:span><text:span text:style-name="T183">akte įrašytus duomenis užpildytą, pasirašytą ir savo spaudu (-ais) patvirtintą Tarnybos nustatytos formos atrankinio kokybės tikrinimo metu nustatyto broko sąrašą. Tarnybos atstovas atskirą permatomą broko talpyklą užplombuoja taip, kad nepažeidus plombos<text:s/></text:span><text:span text:style-name="T184">nebūtų galima šios talpyklos atidaryti.</text:span></text:p>
      <text:p text:style-name="P185"><text:span text:style-name="T186">Tarnybos atstovas (-ai), prieš dėdamas (-i) saugiųjų dokumentų ar saugiųjų dokumentų blankų, priskirtų aukščiausiam technologinės apsaugos lygiui, broką į atskirą permatomą broko talpyklą, jį mechaniškai sugadina.</text:span></text:p>
      <text:p text:style-name="P187">Punkto pakeitimai:</text:p>
      <text:p text:style-name="P188"><text:span text:style-name="T189">Nr.<text:s/></text:span><text:a xlink:href="https://www.e-tar.lt/portal/legalAct.html?documentId=TAR.97C37A4958A7" office:target-frame-name="_top" xlink:show="replace"><text:span text:style-name="T190">1-195</text:span></text:a><text:span text:style-name="T191">, 2013-10-31, Žin., 2013, Nr. 117-5919 (2013-11-13), i. k. 1132056ISAK0001-195</text:span></text:p>
      <text:p text:style-name="Normal"/>
      <text:p text:style-name="P192"><text:span text:style-name="T193">9</text:span><text:span text:style-name="T194">. Vadovaujantis Saugiųjų dokumentų ir saugiųjų dokumentų blankų</text:span><text:span text:style-name="T195"><text:s/>tiražo ar jo dalies pripažinimo atitinkančiu ar neatitinkančiu saugiųjų dokumentų ir saugiųjų dokumentų blankų etaloną ir galimu ar negalimu perduoti užsakovui vertinimo kriterijais, patvirtintais Valstybės dokumentų technologinės apsaugos tarnybos prie F</text:span><text:span text:style-name="T196">inansų ministerijos direktoriaus 2009 m. liepos 3 d. įsakymu Nr. 1-130 (Žin., 2009, Nr. </text:span><text:a xlink:href="https://www.e-tar.lt/portal/lt/legalAct/TAR.D62572497E51" office:target-frame-name="_blank" xlink:show="new"><text:span text:style-name="T197">84-3572</text:span></text:a><text:span text:style-name="T198">), pagal neatitinkančių etaloną gaminių skaičių Tarnybos atstovai nustato, a</text:span><text:span text:style-name="T199">r tiražą ar jo dalį galima ar negalima perduoti užsakovui, t. y. kada brokuojamas ar nebrokuojamas visas tiražas ar jo dalis.</text:span></text:p>
      <text:p text:style-name="P200"><text:span text:style-name="T201">10</text:span><text:span text:style-name="T202">. Atlikus gaminių kokybės tikrinimą, baigiamas surašyti atrankinio tikrinimo aktas ir tą pačią dieną pateikiamas gamintojo a</text:span><text:span text:style-name="T203">tstovui.</text:span></text:p>
      <text:p text:style-name="P204"><text:span text:style-name="T205">11</text:span><text:span text:style-name="T206">. Atrankinio tikrinimo aktai registruojami Tarnybos atrankinio saugiųjų dokumentų ir saugiųjų dokumentų blankų kokybės tikrinimo aktų registre ir saugomi<text:s/></text:span><text:span text:style-name="T207">Licencijuojamos veiklos priežiūros skyriuje</text:span><text:span text:style-name="T208">.</text:span></text:p>
      <text:p text:style-name="P209">Punkto pakeitimai:</text:p>
      <text:p text:style-name="P210"><text:span text:style-name="T211">Nr.<text:s/></text:span><text:a xlink:href="https://www.e-tar.lt/portal/legalAct.html?documentId=TAR.565528205265" office:target-frame-name="_top" xlink:show="replace"><text:span text:style-name="T212">1-35</text:span></text:a><text:span text:style-name="T213">, 2010-03-03, Žin., 2010, Nr. 43-2095 (2010-04-15), i. k. 1102056ISAK00001-35</text:span></text:p>
      <text:p text:style-name="Normal"/>
      <text:p text:style-name="P214"><text:span text:style-name="T215">IV</text:span><text:span text:style-name="T216">.<text:s/></text:span><text:span text:style-name="T217">BAIGIAMOSIOS NUOSTATOS</text:span></text:p>
      <text:p text:style-name="P218"/>
      <text:p text:style-name="P219"><text:span text:style-name="T220">12</text:span><text:span text:style-name="T221">. Asmenys, atliekantys atrankinius gaminių kokybės ti</text:span><text:span text:style-name="T222">krinimus, privalo užtikrinti gautos informacijos, kuri yra valstybės, tarnybos arba komercinė paslaptis, konfidencialumą.</text:span></text:p>
      <text:p text:style-name="P223"><text:span text:style-name="T224">13</text:span><text:span text:style-name="T225">. Su atrankinio gaminių kokybės tikrinimu susiję dokumentai saugomi Lietuvos<text:s/></text:span><text:span text:style-name="T226">Respublikos dokumentų ir archyvų įstatymo (Žin., 19</text:span><text:span text:style-name="T227">95, Nr. </text:span><text:a xlink:href="https://www.e-tar.lt/portal/lt/legalAct/TAR.1FEF229DA7C6" office:target-frame-name="_blank" xlink:show="new"><text:span text:style-name="T228">107-2389</text:span></text:a><text:span text:style-name="T229">; 2004, Nr. 57-1982) nustatyta tvarka.</text:span></text:p>
      <text:p text:style-name="P230"><text:span text:style-name="T231">_________________</text:span></text:p>
      <text:soft-page-break/>
      <text:p text:style-name="P232">PATVIRTINTA</text:p>
      <text:p text:style-name="P235">Valstybės dokumentų<text:s/>technologinės apsaugos</text:p>
      <text:p text:style-name="P236">tarnybos prie Finansų ministerijos direktoriaus</text:p>
      <text:p text:style-name="P237">2009 m. rugsėjo 18 d.<text:s/></text:p>
      <text:p text:style-name="P238">įsakymu Nr. 1-158</text:p>
      <text:p text:style-name="P239">(Valstybės dokumentų technologinės apsaugos</text:p>
      <text:p text:style-name="P240">tarnybos prie Finansų ministerijos direktoriaus</text:p>
      <text:p text:style-name="P241">2013 m. spalio 31 d. įsakymo Nr. 1-195<text:s/></text:p>
      <text:p text:style-name="P242"><text:span text:style-name="T243">redakcija</text:span><text:span text:style-name="T244">)</text:span></text:p>
      <text:p text:style-name="P245"/>
      <text:p text:style-name="P246"><text:span text:style-name="T247"><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8"><text:span text:style-name="T249">(herbas)</text:span></text:p>
      <text:p text:style-name="P250"/>
      <text:p text:style-name="P251">VALSTYBĖS DOKUMENTŲ<text:s/></text:p>
      <text:p text:style-name="P252">TECHNOLOGINĖS APSAUGOS TARNYBOS<text:s/></text:p>
      <text:p text:style-name="P253">PRIE FINANSŲ MINISTERIJOS<text:s/></text:p>
      <text:p text:style-name="P254">LICENCIJUOJAMOS VEIKLOS PRIEŽIŪROS SKYRIUS</text:p>
      <text:p text:style-name="P255"/>
      <text:p text:style-name="P256">_<text:tab/></text:p>
      <text:p text:style-name="P257">Biudžetinė įstaiga, L. Sapiegos g. 17, LT-10312 Vilnius, www.vdtat.gov.lt. Duomenys<text:s/>kaupiami ir saugomi</text:p>
      <text:p text:style-name="P258">Juridinių asmenų registre, kodas 188694162. Tel. (8 5) 212 2547. Faks. (8 5) 212 2548</text:p>
      <text:p text:style-name="P259"/>
      <text:p text:style-name="P260">ATRANKINIO<text:tab/></text:p>
      <text:p text:style-name="P261">(saugiojo dokumento ar saugiojo dokumento blanko pavadinimas, atpažinties numeris)</text:p>
      <text:p text:style-name="P262"/>
      <text:p text:style-name="P263">KOKYBĖS TIKRINIMO<text:s/></text:p>
      <text:p text:style-name="P264">AKTAS</text:p>
      <text:p text:style-name="P265"/>
      <text:p text:style-name="P266">________________ Nr._____</text:p>
      <text:p text:style-name="P267">(data)</text:p>
      <text:p text:style-name="P268">________________________ <text:s/></text:p>
      <text:p text:style-name="P269">(surašymo vieta)</text:p>
      <text:p text:style-name="P270"/>
      <text:p text:style-name="P271">Vykdydamas (-i) Valstybės dokumentų technologinės apsaugos tarnybos prie Finansų ministerijos direktoriaus 20__ m. _________ ___d. pavedimą Nr.<text:s/><text:tab/>,<text:s/></text:p>
      <text:p text:style-name="P272">Licencijuojamos veiklos priežiūros skyriaus<text:s/><text:tab/><text:s/></text:p>
      <text:p text:style-name="P273">_<text:tab/></text:p>
      <text:p text:style-name="P274">(valstybės tarnautojo (-ų) pareigos, vardas (-ai) ir pavardė (-ės))</text:p>
      <text:p text:style-name="P275">_<text:tab/>,</text:p>
      <text:p text:style-name="P276">dalyvaujant<text:tab/>,<text:s/></text:p>
      <text:p text:style-name="P277">(gamintojo atstovo pareigos, vardas ir pavardė)</text:p>
      <text:p text:style-name="P278">tikrino<text:s/><text:tab/></text:p>
      <text:p text:style-name="P279">(saugiojo dokumento ar saugiojo dokumento blanko pavadinimas, atpažinties numeris)</text:p>
      <text:p text:style-name="P280">_<text:tab/></text:p>
      <text:p text:style-name="P281">_<text:tab/></text:p>
      <text:p text:style-name="P282">_<text:tab/>kokybę:</text:p>
      <text:p text:style-name="P283">serija__________;</text:p>
      <text:p text:style-name="P284">Nr. nuo _________ iki _____________, iš viso _____________vnt. / kompl.;</text:p>
      <text:p text:style-name="P285">užsakovas –<text:s/><text:tab/>;</text:p>
      <text:p text:style-name="P286"><text:span text:style-name="T287">užsakymo gavimo data____________ Nr. ________.</text:span></text:p>
      <text:p text:style-name="P288">Pavedime nurodyta tikrinimo trukmė _______________.</text:p>
      <text:p text:style-name="P289">Tikrinimas pradėtas ________________, baigtas ___________________.</text:p>
      <text:soft-page-break/>
      <text:p text:style-name="P290">Tikrinimo atlikimo vieta – _______________________________.</text:p>
      <text:p text:style-name="P291">Vadovaujantis Lietuvos standartu LST ISO 2859-1+AC1:2003 „Kontrolei pagal požymius atlikti ėminių ėmimo taisyklės. 1 dalis. Paeilinei partijų kontrolei reikalingų ėminių ėmimo taisyklės, indeksuotos<text:s/>pagal priimtinos kokybės lygį (tapatus ISO 2859-1:1999+ISO 2859-1:1999/Cor.1:2001)“, kokybei tikrinti paimta _______ vnt. / kompl. gaminių.</text:p>
      <text:p text:style-name="P292">Paimtų atrankiniam kokybės tikrinimui gaminių serija (-os), numeriai (numerių intervalai)<text:s/></text:p>
      <text:p text:style-name="P293">_<text:tab/></text:p>
      <text:p text:style-name="P294">_<text:tab/></text:p>
      <text:p text:style-name="P295">_<text:tab/></text:p>
      <text:p text:style-name="P296">_<text:tab/></text:p>
      <text:p text:style-name="P297">_<text:tab/></text:p>
      <text:p text:style-name="P298">_<text:tab/></text:p>
      <text:p text:style-name="P299">_<text:tab/></text:p>
      <text:p text:style-name="P300">_<text:tab/></text:p>
      <text:p text:style-name="P301"/>
      <text:p text:style-name="P302">1 lentelė</text:p>
      <text:p text:style-name="P303">Patikrinta ir nustatyta:</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Patvirtintos gaminio technologinės apsaugos priemonės, jų kokybės ir gaminio kokybės leidžiamos paklaidos, jų buvimo vieta gaminyje, gaminio tikrinimo dalykas</text:p>
          </table:table-cell>
          <table:table-cell table:style-name="TableCell311">
            <text:p text:style-name="P312">Gaminių, atitinkančių etaloną, skaičius</text:p>
            <text:p text:style-name="P313">vnt. / kompl.</text:p>
          </table:table-cell>
          <table:table-cell table:style-name="TableCell314">
            <text:p text:style-name="P315">Gaminių, neatitinkančių etalono, skaičius</text:p>
            <text:p text:style-name="P316">vnt. / kompl.*</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Gaminių, neatitinkančių etalono, skaičius, serija, numeriai ar numerių intervalai, neatitikties etalonui dalykas nurodomi 2 lentelėje.</text:span><text:span text:style-name="T382"><text:s/>Nenustačius broko 2 lentelė nepildoma.</text:span></text:p>
      <text:p text:style-name="P383"/>
      <text:p text:style-name="P384"><text:span text:style-name="T385">Išvados</text:span><text:span text:style-name="T386">:</text:span></text:p>
      <text:p text:style-name="P387"><text:span text:style-name="T388">1. Vadovaujantis Leidžiamomis saugiųjų dokumentų ir saugiųjų dokumentų blankų kokybės paklaidomis, naudojamais kokybės tikrinimo metodais ir kokybės vertinimo kriterijais, patvirtintais Valstybės dokumentų technologinės apsaugos tarnybos prie Finansų minis</text:span><text:span text:style-name="T389">terijos direktoriaus 2009 m. liepos 3 d. įsakymu Nr. 1-129 (Žin., 2009, Nr.<text:s/></text:span><text:a xlink:href="https://www.e-tar.lt/portal/lt/legalAct/TAR.BBF77220F85E" office:target-frame-name="_blank" xlink:show="new"><text:span text:style-name="T390">84-3571</text:span></text:a><text:span text:style-name="T391">; 2012, Nr.<text:s/></text:span><text:a xlink:href="https://www.e-tar.lt/portal/lt/legalAct/TAR.F703C012E1DB" office:target-frame-name="_blank" xlink:show="new"><text:span text:style-name="T392">137-7038</text:span></text:a><text:span text:style-name="T393">), bei Leidžiamomis technologinės apsaugos priemonių kokybės paklaidomis saugiuosiuose dokumentuose ir saugiuosiuose dokumentų blankuose, naudojamais kokybės tikrinimo metodais ir technologinės apsaugos priemonių kokybės vertinimo kriterij</text:span><text:span text:style-name="T394">ais, patvirtintais Valstybės dokumentų technologinės apsaugos tarnybos prie Finansų ministerijos direktoriaus 2009 m. liepos 3 d. įsakymu Nr. 1-128 (Žin., 2009, Nr.<text:s/></text:span><text:a xlink:href="https://www.e-tar.lt/portal/lt/legalAct/TAR.3DC1D7B484C9" office:target-frame-name="_blank" xlink:show="new"><text:span text:style-name="T395">84-357</text:span><text:span text:style-name="T396">0</text:span></text:a><text:span text:style-name="T397">), nustatyta:</text:span></text:p>
      <text:p text:style-name="P398">atitinkančių etaloną gaminių skaičius ________vnt. / kompl.,</text:p>
      <text:p text:style-name="P399">neatitinkančių etalono gaminių broko skaičius ________vnt. / kompl.</text:p>
      <text:p text:style-name="P400"><text:span text:style-name="T401">2. Vadovaujantis Saugiųjų dokumentų ir saugiųjų dokumentų blankų tiražo ar jo dalies pripažinimo atitinkančiu ar</text:span><text:span text:style-name="T402"><text:s/>neatitinkančiu saugiųjų dokumentų ir saugiųjų dokumentų blankų etaloną ir galimu ar negalimu perduoti užsakovui vertinimo kriterijais, patvirtintais</text:span><text:span text:style-name="T403"><text:s/>Valstybės dokumentų technologinės apsaugos tarnybos prie Finansų ministerijos</text:span><text:span text:style-name="T404"><text:s/>direktoriaus 2009 m. liepos<text:s/></text:span><text:span text:style-name="T405">3 d. įsakymu Nr. 1-130 (Žin., 2009, Nr.<text:s/></text:span><text:a xlink:href="https://www.e-tar.lt/portal/lt/legalAct/TAR.D62572497E51" office:target-frame-name="_blank" xlink:show="new"><text:span text:style-name="T406">84-3572</text:span></text:a><text:span text:style-name="T407">), nustatyta, kad<text:s/></text:span><text:span text:style-name="T408"><text:tab/><text:s/></text:span></text:p>
      <text:soft-page-break/>
      <text:p text:style-name="P409">_<text:tab/></text:p>
      <text:p text:style-name="P410">(saugiojo dokumento ar saugiojo dokumento blanko pavadinimas, atpažinties numeris)</text:p>
      <text:p text:style-name="P411">_<text:tab/>,</text:p>
      <text:p text:style-name="P412"><text:span text:style-name="T413">broko skaičiu</text:span><text:span text:style-name="T414">i esant _____ vnt. / kompl., atitinka / neatitinka etaloną (-o) (kas nereikalinga, išbraukti)</text:span><text:span text:style-name="T415"><text:s/>ir šis tiražas ar jo dalis gali / negali (nereikalingą išbraukti) būti perduota užsakovui.</text:span></text:p>
      <text:p text:style-name="P416"/>
      <text:p text:style-name="P417">2 lentelė</text:p>
      <text:p text:style-name="P418"/>
      <text:p text:style-name="P419">Gaminių, neatitinkančių patvirtinto</text:p>
      <text:p text:style-name="P420">_<text:tab/>etalono,</text:p>
      <text:p text:style-name="P421">(saugiojo dokumento ar saugiojo dokumento blanko pavadinimas,</text:p>
      <text:p text:style-name="P422">atpažinties numeris, broko skaičius, serija, numeriai ar numerių intervalai,</text:p>
      <text:p text:style-name="P423">neatitikties etalonui dalyka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Eil.</text:p>
            <text:p text:style-name="P435">Nr.</text:p>
          </table:table-cell>
          <table:table-cell table:style-name="TableCell436" table:number-rows-spanned="2">
            <text:p text:style-name="P437">Serija</text:p>
          </table:table-cell>
          <table:table-cell table:style-name="TableCell438" table:number-columns-spanned="2">
            <text:p text:style-name="P439">Gaminių, neatitinkančių patvirtinto etalono, broko numeriai ar<text:s/></text:p>
            <text:p text:style-name="P440">numerių<text:s/>intervalai</text:p>
          </table:table-cell>
          <table:covered-table-cell/>
          <table:table-cell table:style-name="TableCell441" table:number-rows-spanned="2">
            <text:p text:style-name="P442">Skaičius</text:p>
            <text:p text:style-name="P443">vnt. / kompl.</text:p>
          </table:table-cell>
          <table:table-cell table:style-name="TableCell444" table:number-rows-spanned="2">
            <text:p text:style-name="P445">Neatitikties etalonui dalykas</text:p>
          </table:table-cell>
        </table:table-row>
        <table:table-row table:style-name="TableRow446">
          <table:covered-table-cell>
            <text:p text:style-name="P447"/>
          </table:covered-table-cell>
          <table:covered-table-cell>
            <text:p text:style-name="P448"/>
          </table:covered-table-cell>
          <table:table-cell table:style-name="TableCell449">
            <text:p text:style-name="P450">Nr. / nuo</text:p>
          </table:table-cell>
          <table:table-cell table:style-name="TableCell451">
            <text:p text:style-name="P452">iki</text:p>
          </table:table-cell>
          <table:covered-table-cell>
            <text:p text:style-name="P453"/>
          </table:covered-table-cell>
          <table:covered-table-cell>
            <text:p text:style-name="P454"/>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Iš viso _______________________________vnt. / kompl.</text:p>
      <text:p text:style-name="P509"/>
      <text:p text:style-name="P510"><text:span text:style-name="T511">Nurodymas</text:span><text:span text:style-name="T512">. Broką laikyti ir saugoti vadovaujantis Darbo uždarojo režimo sąlygomis taisyklių, patvirtintų Lietuvos Respublikos finansų ministro 2003 m. lapkričio 6 d. įsakymu Nr. 1K-269 (Žin., 2003, Nr.<text:s/></text:span><text:a xlink:href="https://www.e-tar.lt/portal/lt/legalAct/TAR.64A7FF7A386F" office:target-frame-name="_blank" xlink:show="new"><text:span text:style-name="T513">108-4840</text:span></text:a><text:span text:style-name="T514">; 2013, Nr.<text:s/></text:span><text:a xlink:href="https://www.e-tar.lt/portal/lt/legalAct/TAR.67A046774651" office:target-frame-name="_blank" xlink:show="new"><text:span text:style-name="T515">100-4962</text:span></text:a><text:span text:style-name="T516">), reikalavimais.</text:span></text:p>
      <text:p text:style-name="P517"/>
      <text:p text:style-name="P518">Aktas surašytas ______lapuose, 2 egzemplioriais:</text:p>
      <text:p text:style-name="P519"/>
      <text:p text:style-name="P520">1 egz. – Valstybės dokumentų technologinės apsaugos<text:s/>tarnybai prie Finansų ministerijos;</text:p>
      <text:p text:style-name="P521">1 egz. –<text:s/><text:tab/>.</text:p>
      <text:p text:style-name="P522">(gamintojo pavadinimas)</text:p>
      <text:p text:style-name="P523"/>
      <text:p text:style-name="P524">PRIDEDAMA:</text:p>
      <text:p text:style-name="P525">1.<text:s/><text:tab/>.</text:p>
      <text:p text:style-name="P526">2.<text:s/><text:tab/>.</text:p>
      <text:p text:style-name="P527">3.<text:s/><text:tab/>.</text:p>
      <text:p text:style-name="P528"/>
      <text:p text:style-name="P529">Kokybės tikrinimą atliko:</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____________</text:p>
            <text:p text:style-name="P537">(pareigos)</text:p>
          </table:table-cell>
          <table:table-cell table:style-name="TableCell538">
            <text:p text:style-name="P539">_____________</text:p>
            <text:p text:style-name="P540">(parašas)</text:p>
          </table:table-cell>
          <table:table-cell table:style-name="TableCell541">
            <text:p text:style-name="P542">________________</text:p>
            <text:p text:style-name="P543">(vardas ir pavardė)</text:p>
          </table:table-cell>
        </table:table-row>
        <table:table-row table:style-name="TableRow544">
          <table:table-cell table:style-name="TableCell545">
            <text:p text:style-name="P546">____________</text:p>
            <text:p text:style-name="P547">(pareigos)</text:p>
          </table:table-cell>
          <table:table-cell table:style-name="TableCell548">
            <text:p text:style-name="P549">_____________</text:p>
            <text:p text:style-name="P550">(parašas)</text:p>
          </table:table-cell>
          <table:table-cell table:style-name="TableCell551">
            <text:p text:style-name="P552">________________</text:p>
            <text:p text:style-name="P553">(vardas ir pavardė)</text:p>
          </table:table-cell>
        </table:table-row>
        <table:table-row table:style-name="TableRow554">
          <table:table-cell table:style-name="TableCell555">
            <text:p text:style-name="P556">____________</text:p>
            <text:p text:style-name="P557">(pareigos)</text:p>
          </table:table-cell>
          <table:table-cell table:style-name="TableCell558">
            <text:p text:style-name="P559">_____________</text:p>
            <text:p text:style-name="P560">(parašas)</text:p>
          </table:table-cell>
          <table:table-cell table:style-name="TableCell561">
            <text:p text:style-name="P562">________________</text:p>
            <text:p text:style-name="P563">(vardas ir pavardė)</text:p>
          </table:table-cell>
        </table:table-row>
      </table:table>
      <text:p text:style-name="P564"/>
      <text:p text:style-name="P565"/>
      <text:p text:style-name="P566"/>
      <text:soft-page-break/>
      <text:p text:style-name="P567">Su aktu susipažinau</text:p>
      <text:p text:style-name="P568">___________________________________</text:p>
      <text:p text:style-name="P569">(gamintojo atstovo pareigos)</text:p>
      <text:p text:style-name="P570">___________________________________</text:p>
      <text:p text:style-name="P571">(parašas)</text:p>
      <text:p text:style-name="P572">___________________________________</text:p>
      <text:p text:style-name="P573">(vardas ir pavardė)</text:p>
      <text:p text:style-name="P574">___________________________________</text:p>
      <text:p text:style-name="P575">(data)</text:p>
      <text:p text:style-name="P576"/>
      <text:p text:style-name="P577"><text:span text:style-name="T578">_________________</text:span></text:p>
      <text:p text:style-name="P579">Priedo pakeitimai:</text:p>
      <text:p text:style-name="P580"><text:span text:style-name="T581">Nr.<text:s/></text:span><text:a xlink:href="https://www.e-tar.lt/portal/legalAct.html?documentId=TAR.565528205265" office:target-frame-name="_top" xlink:show="replace"><text:span text:style-name="T582">1-35</text:span></text:a><text:span text:style-name="T583">, 2010-03-03, Žin., 2010, Nr. 43-2095 (2010-04-15), i. k. 1102056ISAK00001-35</text:span></text:p>
      <text:p text:style-name="P584"><text:span text:style-name="T585">Nr.<text:s/></text:span><text:a xlink:href="https://www.e-tar.lt/portal/legalAct.html?documentId=TAR.97C37A4958A7" office:target-frame-name="_top" xlink:show="replace"><text:span text:style-name="T586">1-195</text:span></text:a><text:span text:style-name="T587">, 2013-10-31, Žin., 2013, Nr. 117-5919 (2013-11-13), i. k. 1132056IS</text:span><text:span text:style-name="T588">AK0001-195</text:span></text:p>
      <text:p text:style-name="Normal"/>
      <text:soft-page-break/>
      <text:p text:style-name="P589">PATVIRTINTA</text:p>
      <text:p text:style-name="P592">Valstybės dokumentų technologinės apsaugos</text:p>
      <text:p text:style-name="P593">tarnybos prie Finansų ministerijos direktoriaus</text:p>
      <text:p text:style-name="P594">2013 m. spalio 31 d.<text:s/></text:p>
      <text:p text:style-name="P595">įsakymu Nr. 1-195</text:p>
      <text:p text:style-name="P596"/>
      <text:p text:style-name="P597"><text:span text:style-name="T598">VALSTYBĖS DOKUMENTŲ</text:span></text:p>
      <text:p text:style-name="P599">TECHNOLOGINĖS APSAUGOS TARNYBOS<text:s/></text:p>
      <text:p text:style-name="P600"><text:span text:style-name="T601">PRIE FINANSŲ<text:s/></text:span><text:span text:style-name="T602">MINISTERIJOS</text:span></text:p>
      <text:p text:style-name="P603">LICENCIJUOJAMOS VEIKLOS PRIEŽIŪROS SKYRIUS</text:p>
      <text:p text:style-name="P604">_<text:tab/></text:p>
      <text:p text:style-name="P605">(saugiojo dokumento ar saugiojo dokumento blanko pavadinimas, atpažinties (identifikavimo) numeris)</text:p>
      <text:p text:style-name="P606"/>
      <text:p text:style-name="P607"><text:span text:style-name="T608">ATRANKINIO<text:s/></text:span><text:span text:style-name="T609">KOKYBĖS</text:span><text:span text:style-name="T610"><text:s/>TIKRINIMO METU NUSTATYTO<text:s/></text:span></text:p>
      <text:p text:style-name="P611"><text:span text:style-name="T612">BROKO<text:s/></text:span><text:span text:style-name="T613">SĄRAŠAS</text:span></text:p>
      <text:p text:style-name="P614"/>
      <text:p text:style-name="P615">______________</text:p>
      <text:p text:style-name="P616">(data)</text:p>
      <text:p text:style-name="P617"/>
      <text:p text:style-name="P618">Gamintojas<text:s/>– __________________________.<text:s/></text:p>
      <text:p text:style-name="P619"/>
      <text:p text:style-name="P620"><text:span text:style-name="T621">Užsakymo data ________, <text:s/>Nr.<text:s/></text:span><text:span text:style-name="T622">______.<text:s/></text:span></text:p>
      <text:p text:style-name="P623"/>
      <text:p text:style-name="P624">Atrankinio kokybės tikrinimo akto data ________ , Nr. ______.</text:p>
      <text:p text:style-name="P625"/>
      <text:p text:style-name="P626">Plombos Nr.__________.</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Eil. Nr.</text:p>
          </table:table-cell>
          <table:table-cell table:style-name="TableCell638" table:number-rows-spanned="2">
            <text:p text:style-name="P639">Brokuotų gaminių serija<text:s/></text:p>
            <text:p text:style-name="P640">(-os)</text:p>
          </table:table-cell>
          <table:table-cell table:style-name="TableCell641" table:number-columns-spanned="2">
            <text:p text:style-name="P642">Brokuotų gaminių numeriai ar numerių intervalai</text:p>
          </table:table-cell>
          <table:covered-table-cell/>
          <table:table-cell table:style-name="TableCell643" table:number-rows-spanned="2">
            <text:p text:style-name="P644">Kiekis</text:p>
            <text:p text:style-name="P645">vnt. / kompl.</text:p>
          </table:table-cell>
          <table:table-cell table:style-name="TableCell646" table:number-rows-spanned="2">
            <text:p text:style-name="P647">Pastabos</text:p>
          </table:table-cell>
        </table:table-row>
        <table:table-row table:style-name="TableRow648">
          <table:covered-table-cell>
            <text:p text:style-name="P649"/>
          </table:covered-table-cell>
          <table:covered-table-cell>
            <text:p text:style-name="P650"/>
          </table:covered-table-cell>
          <table:table-cell table:style-name="TableCell651">
            <text:p text:style-name="P652">Nr. / nuo</text:p>
          </table:table-cell>
          <table:table-cell table:style-name="TableCell653">
            <text:p text:style-name="P654">iki</text:p>
          </table:table-cell>
          <table:covered-table-cell>
            <text:p text:style-name="P655"/>
          </table:covered-table-cell>
          <table:covered-table-cell>
            <text:p text:style-name="P656"/>
          </table:covered-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Iš viso _________________________ vnt. / kompl.</text:p>
      <text:p text:style-name="P724"/>
      <text:p text:style-name="P725">Broko svoris talpykloje______________ kg. <text:s text:c="2"/></text:p>
      <text:p text:style-name="P726"/>
      <text:p text:style-name="P727">Sąrašas surašytas_____ lape (-uose).</text:p>
      <text:p text:style-name="P728"/>
      <text:p text:style-name="P729"/>
      <text:p text:style-name="P730">Broką patikrino ir užplombavo</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___</text:p>
            <text:p text:style-name="P739">(pareigos)</text:p>
          </table:table-cell>
          <table:table-cell table:style-name="TableCell740">
            <text:p text:style-name="P741">_____________</text:p>
            <text:p text:style-name="P742">(parašas)</text:p>
          </table:table-cell>
          <table:table-cell table:style-name="TableCell743">
            <text:p text:style-name="P744">________________</text:p>
            <text:p text:style-name="P745">(vardas ir pavardė)</text:p>
          </table:table-cell>
        </table:table-row>
      </table:table>
      <text:p text:style-name="P746"/>
      <text:p text:style-name="P747"><text:span text:style-name="T748">_________________</text:span></text:p>
      <text:p text:style-name="P749">Papildyta priedu:</text:p>
      <text:soft-page-break/>
      <text:p text:style-name="P750"><text:span text:style-name="T751">Nr.<text:s/></text:span><text:a xlink:href="https://www.e-tar.lt/portal/legalAct.html?documentId=TAR.97C37A4958A7" office:target-frame-name="_top" xlink:show="replace"><text:span text:style-name="T752">1-195</text:span></text:a><text:span text:style-name="T753">, 2013-10-31, Žin., 2013, Nr. 117-5919<text:s/></text:span><text:span text:style-name="T754">(2013-11-13), i. k. 1132056ISAK0001-195</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Valstybės dokumentų technologinės apsaugos tarnyba prie Finansų ministerijos, Įsakymas</text:span></text:p>
      <text:p text:style-name="P764"><text:span text:style-name="T765">Nr.<text:s/></text:span><text:a xlink:href="https://www.e-tar.lt/portal/legalAct.html?documentId=TAR.565528205265" office:target-frame-name="_top" xlink:show="replace"><text:span text:style-name="T766">1-35</text:span></text:a><text:span text:style-name="T767">, 2010-03-03, Žin.,<text:s/></text:span><text:span text:style-name="T768">2010, Nr. 43-2095 (2010-04-15), i. k. 1102056ISAK00001-35</text:span></text:p>
      <text:p text:style-name="P769"><text:span text:style-name="T770">Dėl Valstybės dokumentų technologinės apsaugos tarnybos prie Finansų ministerijos direktoriaus 2009 m. rugsėjo 18 d. įsakymo Nr. 1-158 "Dėl Atrankinio saugiųjų dokumentų ir saugiųjų dokumentų blankų</text:span><text:span text:style-name="T771"><text:s/>kokybės tikrinimo atlikimo tvarkos aprašo ir Atrankinio saugiųjų dokumentų ir saugiųjų dokumentų blankų kokybės tikrinimo akto formos tvirtinimo" pakeitimo</text:span></text:p>
      <text:p text:style-name="P772"/>
      <text:p text:style-name="P773"><text:span text:style-name="T774">2.</text:span></text:p>
      <text:p text:style-name="P775"><text:span text:style-name="T776">Valstybės dokumentų technologinės apsaugos tarnyba prie Finansų ministerijos, Įsakymas</text:span></text:p>
      <text:p text:style-name="P777"><text:span text:style-name="T778">Nr.<text:s/></text:span><text:a xlink:href="https://www.e-tar.lt/portal/legalAct.html?documentId=TAR.97C37A4958A7" office:target-frame-name="_top" xlink:show="replace"><text:span text:style-name="T779">1-195</text:span></text:a><text:span text:style-name="T780">, 2013-10-31, Žin., 2013, Nr. 117-5919 (2013-11-13), i. k. 1132056ISAK0001-195</text:span></text:p>
      <text:p text:style-name="P781"><text:span text:style-name="T782">Dėl Valstybės dokumentų technologinės apsaugos tarnybos prie Finansų ministerijos direktoriaus</text:span><text:span text:style-name="T783"><text:s/>2009 m. rugsėjo 18 d. įsakymo Nr. 1-158 "Dėl Atrankinio saugiųjų dokumentų ir saugiųjų dokumentų blankų kokybės tikrinimo atlikimo tvarkos aprašo ir Atrankinio saugiųjų dokumentų ir saugiųjų dokumentų blankų kokybės tikrinimo akto formos tvirtinimo" pakei</text:span><text:span text:style-name="T784">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3"><text:page-number text:fixed="false">2</text:page-number></text:p>
        <text:p text:style-name="Header"/>
      </style:header>
      <style:footer>
        <text:p text:style-name="P23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0"><text:page-number text:fixed="false">2</text:page-number></text:p>
        <text:p text:style-name="Header"/>
      </style:header>
      <style:footer>
        <text:p text:style-name="P59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9-01-03T07:01:00Z</meta:creation-date>
    <dc:date>2019-01-03T07:01:00Z</dc:date>
    <meta:template xlink:href="Normal.dotm" xlink:type="simple"/>
    <meta:editing-cycles>2</meta:editing-cycles>
    <meta:editing-duration>PT0S</meta:editing-duration>
    <meta:document-statistic meta:page-count="10" meta:paragraph-count="226" meta:word-count="2545" meta:character-count="20392" meta:row-count="583" meta:non-whitespace-character-count="18073"/>
  </office:meta>
</office:document-meta>
</file>