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keep-together="always" fo:text-align="center"/>
      <style:text-properties fo:hyphenate="false"/>
    </style:style>
    <style:style style:name="P28" style:parent-style-name="Normal" style:family="paragraph">
      <style:paragraph-properties fo:keep-together="always"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keep-together="always"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text-align="justify" fo:text-indent="0.3937in"/>
      <style:text-properties fo:color="#000000" style:font-size-complex="12pt" style:language-asian="lt" style:country-asian="LT" fo:hyphenate="false"/>
    </style:style>
    <style:style style:name="P37" style:parent-style-name="Normal" style:family="paragraph">
      <style:paragraph-properties fo:text-align="center"/>
      <style:text-properties fo:color="#000000" style:font-size-complex="12pt" style:language-asian="lt" style:country-asian="LT" fo:hyphenate="false"/>
    </style:style>
    <style:style style:name="P38" style:parent-style-name="Normal" style:family="paragraph">
      <style:paragraph-properties fo:text-align="center"/>
      <style:text-properties fo:color="#000000" style:font-size-complex="12pt" style:language-asian="lt" style:country-asian="LT" fo:hyphenate="false"/>
    </style:style>
    <style:style style:name="P39" style:parent-style-name="Normal" style:family="paragraph">
      <style:paragraph-properties fo:text-align="justify" fo:text-indent="0.3937in"/>
      <style:text-properties fo:color="#000000" style:font-size-complex="12pt" style:language-asian="lt" style:country-asian="LT" fo:hyphenate="false"/>
    </style:style>
    <style:style style:name="P40" style:parent-style-name="Normal" style:family="paragraph">
      <style:paragraph-properties fo:text-align="justify" fo:text-indent="0.3937in"/>
      <style:text-properties fo:color="#000000" style:font-size-complex="12pt" style:language-asian="lt" style:country-asian="LT" fo:hyphenate="false"/>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ext-properties fo:hyphenate="false"/>
    </style:style>
    <style:style style:name="P71" style:parent-style-name="Normal" style:family="paragraph">
      <style:paragraph-properties fo:widows="0" fo:orphans="0"/>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02in"/>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00" fo:letter-spacing="-0.002in"/>
    </style:style>
    <style:style style:name="T102" style:parent-style-name="DefaultParagraphFont" style:family="text">
      <style:text-properties fo:color="#000000" fo:letter-spacing="-0.002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with-next="always"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with-next="always" fo:text-align="justify" fo:text-indent="0.3937in"/>
      <style:text-properties fo:color="#000000" fo:hyphenate="false"/>
    </style:style>
    <style:style style:name="P116" style:parent-style-name="Normal" style:family="paragraph">
      <style:paragraph-properties fo:keep-with-next="always" fo:text-align="justify" fo:text-indent="0.3937in"/>
      <style:text-properties fo:hyphenate="false"/>
    </style:style>
    <style:style style:name="T117" style:parent-style-name="DefaultParagraphFont" style:family="text">
      <style:text-properties fo:color="#000000" fo:letter-spacing="-0.0006in"/>
    </style:style>
    <style:style style:name="T118" style:parent-style-name="DefaultParagraphFont" style:family="text">
      <style:text-properties fo:color="#000000" fo:letter-spacing="-0.000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0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master-page-name="MPF2" style:family="paragraph">
      <style:paragraph-properties fo:break-before="page" fo:margin-left="3.1493in" style:page-number="1">
        <style:tab-stops/>
      </style:paragraph-properties>
      <style:text-properties fo:color="#000000" style:font-size-complex="12pt" style:language-asian="lt" style:country-asian="LT"/>
    </style:style>
    <style:style style:name="P266" style:parent-style-name="Normal" style:family="paragraph">
      <style:paragraph-properties fo:margin-left="3.1493in">
        <style:tab-stops/>
      </style:paragraph-properties>
      <style:text-properties fo:color="#000000" style:font-size-complex="12pt" style:language-asian="lt" style:country-asian="LT"/>
    </style:style>
    <style:style style:name="P267" style:parent-style-name="Normal" style:family="paragraph">
      <style:paragraph-properties fo:margin-left="3.1493in">
        <style:tab-stops/>
      </style:paragraph-properties>
      <style:text-properties fo:color="#000000" style:font-size-complex="12pt" style:language-asian="lt" style:country-asian="LT"/>
    </style:style>
    <style:style style:name="P268" style:parent-style-name="Normal" style:family="paragraph">
      <style:paragraph-properties fo:margin-left="3.1493in">
        <style:tab-stops/>
      </style:paragraph-properties>
      <style:text-properties fo:color="#000000" style:font-size-complex="12pt"/>
    </style:style>
    <style:style style:name="P269" style:parent-style-name="Normal" style:family="paragraph">
      <style:paragraph-properties fo:margin-left="3.1493in">
        <style:tab-stops/>
      </style:paragraph-properties>
      <style:text-properties fo:color="#000000" style:font-size-complex="12pt"/>
    </style:style>
    <style:style style:name="P270" style:parent-style-name="Normal" style:family="paragraph">
      <style:paragraph-properties fo:text-align="center"/>
      <style:text-properties fo:color="#000000" style:font-size-complex="12pt" fo:language="pl" fo:country="PL"/>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widows="0" fo:orphans="0" fo:text-align="center" fo:text-indent="0.0465in"/>
      <style:text-properties fo:font-weight="bold" style:font-weight-asian="bold" fo:color="#000000" style:font-size-complex="12pt" style:language-asian="lt" style:country-asian="LT"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77" style:parent-style-name="Normal" style:family="paragraph">
      <style:paragraph-properties fo:text-align="center">
        <style:tab-stops>
          <style:tab-stop style:type="left" style:leader-style="solid" style:leader-text="_" style:position="6.1812in"/>
        </style:tab-stops>
      </style:paragraph-properties>
      <style:text-properties fo:color="#000000" style:font-size-complex="12pt" style:language-asian="lt" style:country-asian="LT"/>
    </style:style>
    <style:style style:name="P278" style:parent-style-name="Normal" style:family="paragraph">
      <style:paragraph-properties fo:widows="0" fo:orphans="0" fo:text-align="center"/>
      <style:text-properties fo:color="#000000" style:font-size-complex="12pt" style:language-asian="lt" style:country-asian="LT" fo:hyphenate="false"/>
    </style:style>
    <style:style style:name="P279" style:parent-style-name="Normal" style:family="paragraph">
      <style:paragraph-properties fo:widows="0" fo:orphans="0" fo:text-align="center"/>
      <style:text-properties fo:color="#000000" style:font-size-complex="12pt" style:language-asian="lt" style:country-asian="LT"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fo:color="#000000" style:font-size-complex="12pt" fo:language="pl" fo:country="PL"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fo:language="pl" fo:country="PL" style:language-asian="lt" style:country-asian="L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fo:color="#000000" style:font-size-complex="12pt" fo:language="pl" fo:country="PL"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88" style:parent-style-name="Normal" style:family="paragraph">
      <style:paragraph-properties fo:widows="0" fo:orphans="0" fo:text-align="center"/>
      <style:text-properties fo:color="#000000" style:font-size-complex="12pt" style:language-asian="lt" style:country-asian="LT" fo:hyphenate="false"/>
    </style:style>
    <style:style style:name="P289" style:parent-style-name="Normal" style:family="paragraph">
      <style:paragraph-properties fo:widows="0" fo:orphans="0" fo:text-align="center"/>
      <style:text-properties fo:color="#000000" style:font-size-complex="12pt" style:language-asian="lt" style:country-asian="LT" fo:hyphenate="false"/>
    </style:style>
    <style:style style:name="P290" style:parent-style-name="Normal" style:family="paragraph">
      <style:paragraph-properties fo:widows="0" fo:orphans="0" fo:margin-right="0.1958in" fo:text-indent="0.5in"/>
      <style:text-properties fo:color="#000000" style:font-size-complex="12pt" style:language-asian="lt" style:country-asian="LT" fo:hyphenate="false"/>
    </style:style>
    <style:style style:name="P291" style:parent-style-name="Normal" style:family="paragraph">
      <style:paragraph-properties fo:widows="0" fo:orphans="0" fo:margin-right="0.1958in"/>
      <style:text-properties fo:color="#000000" style:font-size-complex="12pt" style:language-asian="lt" style:country-asian="LT" fo:hyphenate="false"/>
    </style:style>
    <style:style style:name="P292" style:parent-style-name="Normal" style:family="paragraph">
      <style:paragraph-properties fo:widows="0" fo:orphans="0" fo:margin-right="0.1958in" fo:text-indent="0.5in"/>
      <style:text-properties fo:color="#000000" style:font-size-complex="12pt" style:language-asian="lt" style:country-asian="LT" fo:hyphenate="false"/>
    </style:style>
    <style:style style:name="P293" style:parent-style-name="Normal" style:family="paragraph">
      <style:paragraph-properties fo:widows="0" fo:orphans="0" fo:margin-right="0.1958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language="pl" fo:country="PL" style:language-asian="lt" style:country-asian="LT"/>
    </style:style>
    <style:style style:name="P296" style:parent-style-name="Normal" style:family="paragraph">
      <style:paragraph-properties fo:widows="0" fo:orphans="0" fo:margin-right="0.1958in" fo:text-indent="0.5in"/>
      <style:text-properties fo:color="#000000" style:font-size-complex="12pt" fo:language="pl" fo:country="PL" style:language-asian="lt" style:country-asian="LT" fo:hyphenate="false"/>
    </style:style>
    <style:style style:name="P297" style:parent-style-name="Normal" style:family="paragraph">
      <style:paragraph-properties fo:widows="0" fo:orphans="0" fo:margin-right="0.1958in"/>
      <style:text-properties fo:color="#000000" style:font-size-complex="12pt" style:language-asian="lt" style:country-asian="LT" fo:hyphenate="false"/>
    </style:style>
    <style:style style:name="P298" style:parent-style-name="Normal" style:family="paragraph">
      <style:paragraph-properties fo:widows="0" fo:orphans="0"/>
      <style:text-properties fo:color="#000000" style:font-size-complex="12pt" style:language-asian="lt" style:country-asian="LT" fo:hyphenate="false"/>
    </style:style>
    <style:style style:name="P299" style:parent-style-name="Normal" style:family="paragraph">
      <style:paragraph-properties fo:widows="0" fo:orphans="0"/>
      <style:text-properties fo:color="#000000" style:font-size-complex="12pt" style:language-asian="lt" style:country-asian="LT" fo:hyphenate="false"/>
    </style:style>
    <style:style style:name="P300" style:parent-style-name="Normal" style:family="paragraph">
      <style:paragraph-properties fo:widows="0" fo:orphans="0" fo:margin-right="0.1958in" fo:text-indent="0.5in"/>
      <style:text-properties fo:color="#000000" style:font-size-complex="12pt" style:language-asian="lt" style:country-asian="LT" fo:hyphenate="false"/>
    </style:style>
    <style:style style:name="TableColumn302" style:family="table-column">
      <style:table-column-properties style:column-width="0.5826in"/>
    </style:style>
    <style:style style:name="TableColumn303" style:family="table-column">
      <style:table-column-properties style:column-width="1.2861in"/>
    </style:style>
    <style:style style:name="TableColumn304" style:family="table-column">
      <style:table-column-properties style:column-width="1.1159in"/>
    </style:style>
    <style:style style:name="TableColumn305" style:family="table-column">
      <style:table-column-properties style:column-width="1.1465in"/>
    </style:style>
    <style:style style:name="TableColumn306" style:family="table-column">
      <style:table-column-properties style:column-width="0.9923in"/>
    </style:style>
    <style:style style:name="TableColumn307" style:family="table-column">
      <style:table-column-properties style:column-width="1.175in"/>
    </style:style>
    <style:style style:name="Table301" style:family="table">
      <style:table-properties style:width="6.2986in" fo:margin-left="0in" table:align="left"/>
    </style:style>
    <style:style style:name="TableRow308" style:family="table-row">
      <style:table-row-properties style:min-row-height="0.25in"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fo:margin-right="0.1958in"/>
      <style:text-properties fo:color="#000000" style:font-size-complex="12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fo:margin-right="0.1958in"/>
      <style:text-properties fo:color="#000000" style:font-size-complex="12pt" style:language-asian="lt" style:country-asian="LT" fo:hyphenate="false"/>
    </style:style>
    <style:style style:name="P313" style:parent-style-name="Normal" style:family="paragraph">
      <style:paragraph-properties fo:widows="0" fo:orphans="0" fo:text-align="center" fo:margin-right="0.1958in"/>
      <style:text-properties fo:color="#000000" style:font-size-complex="12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fo:margin-right="0.1958in"/>
      <style:text-properties fo:color="#000000" style:font-size-complex="12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fo:margin-right="0.0229in"/>
      <style:text-properties fo:color="#000000" style:font-size-complex="12pt" style:language-asian="lt" style:country-asian="LT" fo:hyphenate="false"/>
    </style:style>
    <style:style style:name="P318" style:parent-style-name="Normal" style:family="paragraph">
      <style:paragraph-properties fo:widows="0" fo:orphans="0" fo:text-align="center" fo:margin-right="0.0229in"/>
      <style:text-properties fo:color="#000000" style:font-size-complex="12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fo:margin-right="0.1958in"/>
      <style:text-properties fo:color="#000000" style:font-size-complex="12pt" style:language-asian="lt" style:country-asian="LT" fo:hyphenate="false"/>
    </style:style>
    <style:style style:name="TableRow321" style:family="table-row">
      <style:table-row-properties style:min-row-height="0.125in" fo:keep-together="always"/>
    </style:style>
    <style:style style:name="P322" style:parent-style-name="Normal" style:family="paragraph">
      <style:paragraph-properties fo:widows="0" fo:orphans="0" fo:text-align="center" fo:text-indent="0.5in"/>
      <style:text-properties fo:color="#000000" style:font-size-complex="12pt" style:language-asian="lt" style:country-asian="LT" fo:hyphenate="false"/>
    </style:style>
    <style:style style:name="P323" style:parent-style-name="Normal" style:family="paragraph">
      <style:paragraph-properties fo:widows="0" fo:orphans="0" fo:text-align="center" fo:text-indent="0.5in"/>
      <style:text-properties fo:color="#000000" style:font-size-complex="12pt" style:language-asian="lt" style:country-asian="L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fo:margin-right="0.1958in"/>
      <style:text-properties fo:color="#000000" style:font-size-complex="12pt" style:language-asian="lt" style:country-asian="L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fo:margin-right="0.1958in"/>
      <style:text-properties fo:color="#000000" style:font-size-complex="12pt" style:language-asian="lt" style:country-asian="LT" fo:hyphenate="false"/>
    </style:style>
    <style:style style:name="P328" style:parent-style-name="Normal" style:family="paragraph">
      <style:paragraph-properties fo:widows="0" fo:orphans="0" fo:text-align="center" fo:text-indent="0.5in"/>
      <style:text-properties fo:color="#000000" style:font-size-complex="12pt" style:language-asian="lt" style:country-asian="LT" fo:hyphenate="false"/>
    </style:style>
    <style:style style:name="P329" style:parent-style-name="Normal" style:family="paragraph">
      <style:paragraph-properties fo:widows="0" fo:orphans="0" fo:text-align="center" fo:text-indent="0.5in"/>
      <style:text-properties fo:color="#000000" style:font-size-complex="12pt" style:language-asian="lt" style:country-asian="LT" fo:hyphenate="false"/>
    </style:style>
    <style:style style:name="TableRow330" style:family="table-row">
      <style:table-row-properties style:min-row-height="0.084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fo:color="#000000" style:font-size-complex="12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fo:color="#000000" style:font-size-complex="12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fo:color="#000000" style:font-size-complex="12pt" style:language-asian="lt" style:country-asian="L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fo:color="#000000" style:font-size-complex="12pt" style:language-asian="lt" style:country-asian="L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fo:color="#000000" style:font-size-complex="12pt" style:language-asian="lt" style:country-asian="L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center"/>
      <style:text-properties fo:color="#000000" style:font-size-complex="12pt" style:language-asian="lt" style:country-asian="LT" fo:hyphenate="false"/>
    </style:style>
    <style:style style:name="TableRow343" style:family="table-row">
      <style:table-row-properties style:min-row-height="0.1354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fo:text-indent="0.5in"/>
      <style:text-properties fo:color="#000000" style:font-size-complex="12pt" style:language-asian="lt" style:country-asian="L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indent="0.5in"/>
      <style:text-properties fo:color="#000000" style:font-size-complex="12pt" style:language-asian="lt" style:country-asian="L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indent="0.5in"/>
      <style:text-properties fo:color="#000000" style:font-size-complex="12pt" style:language-asian="lt" style:country-asian="L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indent="0.5in"/>
      <style:text-properties fo:color="#000000" style:font-size-complex="12pt" style:language-asian="lt" style:country-asian="L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indent="0.5in"/>
      <style:text-properties fo:color="#000000" style:font-size-complex="12pt"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indent="0.5in"/>
      <style:text-properties fo:color="#000000" style:font-size-complex="12pt" style:language-asian="lt" style:country-asian="LT" fo:hyphenate="false"/>
    </style:style>
    <style:style style:name="TableRow356" style:family="table-row">
      <style:table-row-properties style:min-row-height="0.0347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fo:text-indent="0.5in"/>
      <style:text-properties fo:color="#000000" style:font-size-complex="12pt"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indent="0.5in"/>
      <style:text-properties fo:color="#000000" style:font-size-complex="12pt" style:language-asian="lt" style:country-asian="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indent="0.5in"/>
      <style:text-properties fo:color="#000000" style:font-size-complex="12pt" style:language-asian="lt" style:country-asian="L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indent="0.5in"/>
      <style:text-properties fo:color="#000000" style:font-size-complex="12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indent="0.5in"/>
      <style:text-properties fo:color="#000000" style:font-size-complex="12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indent="0.5in"/>
      <style:text-properties fo:color="#000000" style:font-size-complex="12pt" style:language-asian="lt" style:country-asian="LT" fo:hyphenate="false"/>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fo:text-indent="0.5in"/>
      <style:text-properties fo:color="#000000" style:font-size-complex="12pt" style:language-asian="lt" style:country-asian="L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indent="0.5in"/>
      <style:text-properties fo:color="#000000" style:font-size-complex="12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indent="0.5in"/>
      <style:text-properties fo:color="#000000" style:font-size-complex="12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indent="0.5in"/>
      <style:text-properties fo:color="#000000" style:font-size-complex="12pt" style:language-asian="lt" style:country-asian="L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indent="0.5in"/>
      <style:text-properties fo:color="#000000"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indent="0.5in"/>
      <style:text-properties fo:color="#000000" style:font-size-complex="12pt" style:language-asian="lt" style:country-asian="LT" fo:hyphenate="false"/>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fo:text-indent="0.5in"/>
      <style:text-properties fo:color="#000000" style:font-size-complex="12pt" style:language-asian="lt" style:country-asian="L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indent="0.5in"/>
      <style:text-properties fo:color="#000000" style:font-size-complex="12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indent="0.5in"/>
      <style:text-properties fo:color="#000000"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indent="0.5in"/>
      <style:text-properties fo:color="#000000" style:font-size-complex="12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indent="0.5in"/>
      <style:text-properties fo:color="#000000" style:font-size-complex="12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indent="0.5in"/>
      <style:text-properties fo:color="#000000" style:font-size-complex="12pt" style:language-asian="lt" style:country-asian="LT" fo:hyphenate="false"/>
    </style:style>
    <style:style style:name="P395" style:parent-style-name="Normal" style:family="paragraph">
      <style:paragraph-properties fo:widows="0" fo:orphans="0"/>
      <style:text-properties fo:color="#000000" style:font-size-complex="12pt" style:language-asian="lt" style:country-asian="LT" fo:hyphenate="false"/>
    </style:style>
    <style:style style:name="P396" style:parent-style-name="Normal" style:family="paragraph">
      <style:paragraph-properties fo:widows="0" fo:orphans="0"/>
      <style:text-properties fo:color="#000000" style:font-size-complex="12pt" style:language-asian="lt" style:country-asian="LT" fo:hyphenate="false"/>
    </style:style>
    <style:style style:name="P397" style:parent-style-name="Normal" style:family="paragraph">
      <style:paragraph-properties fo:widows="0" fo:orphans="0" fo:text-indent="0.5in"/>
      <style:text-properties fo:color="#000000" style:font-size-complex="12pt" style:language-asian="lt" style:country-asian="LT" fo:hyphenate="false"/>
    </style:style>
    <style:style style:name="P398" style:parent-style-name="Normal" style:family="paragraph">
      <style:paragraph-properties fo:widows="0" fo:orphans="0"/>
      <style:text-properties fo:color="#000000" style:font-size-complex="12pt" style:language-asian="lt" style:country-asian="LT" fo:hyphenate="false"/>
    </style:style>
    <style:style style:name="P399" style:parent-style-name="Normal" style:family="paragraph">
      <style:paragraph-properties fo:widows="0" fo:orphans="0" fo:text-indent="1in"/>
      <style:text-properties fo:color="#000000" style:font-size-complex="12pt" style:language-asian="lt" style:country-asian="LT" fo:hyphenate="false"/>
    </style:style>
    <style:style style:name="P400" style:parent-style-name="Normal" style:family="paragraph">
      <style:paragraph-properties fo:widows="0" fo:orphans="0"/>
      <style:text-properties fo:color="#000000" style:font-size-complex="12pt" style:language-asian="lt" style:country-asian="LT" fo:hyphenate="false"/>
    </style:style>
    <style:style style:name="P401" style:parent-style-name="Normal" style:family="paragraph">
      <style:paragraph-properties fo:widows="0" fo:orphans="0" fo:text-indent="0.5in"/>
      <style:text-properties fo:color="#000000" style:font-size-complex="12pt" style:language-asian="lt" style:country-asian="LT" fo:hyphenate="false"/>
    </style:style>
    <style:style style:name="P402" style:parent-style-name="Normal" style:family="paragraph">
      <style:paragraph-properties fo:widows="0" fo:orphans="0"/>
      <style:text-properties fo:color="#000000" style:font-size-complex="12pt" style:language-asian="lt" style:country-asian="LT" fo:hyphenate="false"/>
    </style:style>
    <style:style style:name="P403" style:parent-style-name="Normal" style:family="paragraph">
      <style:paragraph-properties fo:widows="0" fo:orphans="0"/>
      <style:text-properties fo:color="#000000" style:font-size-complex="12pt" style:language-asian="lt" style:country-asian="LT" fo:hyphenate="false"/>
    </style:style>
    <style:style style:name="P404" style:parent-style-name="Normal" style:family="paragraph">
      <style:paragraph-properties fo:widows="0" fo:orphans="0" fo:text-indent="0.5in"/>
      <style:text-properties fo:color="#000000" style:font-size-complex="12pt" style:language-asian="lt" style:country-asian="LT" fo:hyphenate="false"/>
    </style:style>
    <style:style style:name="TableColumn406" style:family="table-column">
      <style:table-column-properties style:column-width="2.1013in"/>
    </style:style>
    <style:style style:name="TableColumn407" style:family="table-column">
      <style:table-column-properties style:column-width="1.8069in"/>
    </style:style>
    <style:style style:name="TableColumn408" style:family="table-column">
      <style:table-column-properties style:column-width="2.3902in"/>
    </style:style>
    <style:style style:name="Table405" style:family="table">
      <style:table-properties style:width="6.2986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margin-right="-0.0013in">
        <style:tab-stops>
          <style:tab-stop style:type="left" style:position="0.6895in"/>
        </style:tab-stops>
      </style:paragraph-properties>
      <style:text-properties fo:color="#000000" style:font-size-complex="12pt" style:language-asian="lt" style:country-asian="LT"/>
    </style:style>
    <style:style style:name="P412" style:parent-style-name="Normal" style:family="paragraph">
      <style:paragraph-properties fo:margin-right="-0.0013in">
        <style:tab-stops>
          <style:tab-stop style:type="left" style:position="0.6895in"/>
        </style:tab-stops>
      </style:paragraph-properties>
      <style:text-properties fo:color="#000000"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fo:margin-right="-0.0013in">
        <style:tab-stops>
          <style:tab-stop style:type="left" style:position="0.6895in"/>
        </style:tab-stops>
      </style:paragraph-properties>
      <style:text-properties fo:color="#000000" style:font-size-complex="12pt" style:language-asian="lt" style:country-asian="LT"/>
    </style:style>
    <style:style style:name="P415" style:parent-style-name="Normal" style:family="paragraph">
      <style:paragraph-properties fo:text-align="center" fo:margin-right="-0.0013in">
        <style:tab-stops>
          <style:tab-stop style:type="left" style:position="0.6895in"/>
        </style:tab-stops>
      </style:paragraph-properties>
      <style:text-properties fo:color="#000000"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end" fo:margin-right="-0.0013in">
        <style:tab-stops>
          <style:tab-stop style:type="left" style:position="0.6895in"/>
        </style:tab-stops>
      </style:paragraph-properties>
      <style:text-properties fo:color="#000000" style:font-size-complex="12pt" style:language-asian="lt" style:country-asian="LT"/>
    </style:style>
    <style:style style:name="P418" style:parent-style-name="Normal" style:family="paragraph">
      <style:paragraph-properties fo:text-align="end" fo:margin-right="-0.0013in">
        <style:tab-stops>
          <style:tab-stop style:type="left" style:position="0.6895in"/>
        </style:tab-stops>
      </style:paragraph-properties>
      <style:text-properties fo:color="#000000" style:font-size-complex="12pt" style:language-asian="lt" style:country-asian="LT"/>
    </style:style>
    <style:style style:name="P41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20" style:parent-style-name="Normal" style:family="paragraph">
      <style:paragraph-properties fo:widows="0" fo:orphans="0" fo:text-align="center" style:vertical-align="middle"/>
      <style:text-properties fo:hyphenate="false"/>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3">Įsakymas netenka galios 2020-08-05:</text:span></text:p>
      <text:p text:style-name="P4"><text:span text:style-name="T5">Valstybės dokumentų technologinės apsaugos tarnyba prie Finansų ministerijos, Įsakymas</text:span></text:p>
      <text:p text:style-name="P6"><text:span text:style-name="T7">Nr.<text:s/></text:span><text:a xlink:href="https://www.e-tar.lt/portal/legalAct.html?documentId=08ae1f70aec911eab9d9cd0c85e0b745" office:target-frame-name="_top" xlink:show="replace"><text:span text:style-name="T8">1-93</text:span></text:a><text:span text:style-name="T9">, 2020-06-09, paskelbta<text:s/></text:span><text:span text:style-name="T10">TAR 2020-08-04, i. k. 2020-16894</text:span></text:p>
      <text:p text:style-name="P11"><text:span text:style-name="T12">Dėl teisės akto pripažinimo netekusiu galios</text:span></text:p>
      <text:p text:style-name="P13"/>
      <text:p text:style-name="P14"><text:span text:style-name="T15">Suvestinė redakcija nuo 2019-01-03 iki 2020-08-04</text:span></text:p>
      <text:p text:style-name="P16"/>
      <text:p text:style-name="P17"><text:span text:style-name="T18">Įsakymas paskelbtas: Žin. 2009, Nr.<text:s/></text:span><text:a xlink:href="https://www.e-tar.lt/portal/legalAct.html?documentId=TAR.7EFEBC2B8DD1" office:target-frame-name="_top" xlink:show="replace"><text:span text:style-name="T19">113-4835</text:span></text:a><text:span text:style-name="T20">, i. k. 1092056ISAK0001-158</text:span></text:p>
      <text:p text:style-name="P21"/>
      <text:p text:style-name="P22">Nauja redakcija nuo 2013-11-01:</text:p>
      <text:p text:style-name="Normal"><text:span text:style-name="T23">Nr.<text:s/></text:span><text:a xlink:href="https://www.e-tar.lt/portal/legalAct.html?documentId=TAR.97C37A4958A7" office:target-frame-name="_top" xlink:show="replace"><text:span text:style-name="T24">1-195</text:span></text:a><text:span text:style-name="T25">, 2013-10-31, Žin. 2013, Nr. 117-5919 (2013-11-13), i. k. 1132056ISAK0001-195</text:span></text:p>
      <text:p text:style-name="P26"/>
      <text:p text:style-name="P27"/>
      <text:p text:style-name="P28"><text:span text:style-name="T29">VALSTYBĖS DOKUMENTŲ</text:span></text:p>
      <text:p text:style-name="P30">TECHNOLOGINĖS APSAUGOS TARNYBOS</text:p>
      <text:p text:style-name="P31"><text:span text:style-name="T32">PRIE FINANSŲ MINISTERIJOS DIREKTORIUS</text:span></text:p>
      <text:p text:style-name="P33"/>
      <text:p text:style-name="P34">ĮSAKYMAS</text:p>
      <text:p text:style-name="P35">DĖL ATRANKINIO SAUGIŲJŲ DOKUMENTŲ IR SAUGIŲJŲ DOKUMENTŲ BLANKŲ KOKYBĖS TIKRINIMO ATLIKIMO TVARKOS APRAŠO IR DOKUMENTŲ BLANKŲ FORMŲ TVIRTINIMO</text:p>
      <text:p text:style-name="P36"/>
      <text:p text:style-name="P37">2009 m. rugsėjo 18 d. Nr. 1-158</text:p>
      <text:p text:style-name="P38">Vilnius</text:p>
      <text:p text:style-name="P39"/>
      <text:p text:style-name="P40"/>
      <text:p text:style-name="P41"><text:span text:style-name="T42">Vadovaudamasis Saugiųjų dokumentų ir saugiųjų dokumentų blankų kokybės tikrinimo taisyklių, patvirtintų Lietuvos Respublikos finansų ministro 2003 m. gruodžio 23 d. įsakymu Nr. 1K-306 (Žin., 2003, Nr. </text:span><text:a xlink:href="https://www.e-tar.lt/portal/lt/legalAct/TAR.C72F644A6716" office:target-frame-name="_blank" xlink:show="new"><text:span text:style-name="T43">123-5632</text:span></text:a><text:span text:style-name="T44">; 2009, Nr. </text:span><text:a xlink:href="https://www.e-tar.lt/portal/lt/legalAct/TAR.31A6834EC5B9" office:target-frame-name="_blank" xlink:show="new"><text:span text:style-name="T45">50-2015</text:span></text:a><text:span text:style-name="T46">), 20 ir 21 punktais ir Darbo uždarojo režimo sąlygomis taisyklių, patvirtintų Lietuvos Respublikos fina</text:span><text:span text:style-name="T47">nsų ministro 2003 m. lapkričio 6 d. įsakymu Nr. 1K-269 (Žin., 2003, Nr. </text:span><text:a xlink:href="https://www.e-tar.lt/portal/lt/legalAct/TAR.64A7FF7A386F" office:target-frame-name="_blank" xlink:show="new"><text:span text:style-name="T48">108-4840</text:span></text:a><text:span text:style-name="T49">; 2013, Nr. </text:span><text:a xlink:href="https://www.e-tar.lt/portal/lt/legalAct/TAR.67A046774651" office:target-frame-name="_blank" xlink:show="new"><text:span text:style-name="T50">100-4962</text:span></text:a><text:span text:style-name="T51">), 49 punktu,</text:span></text:p>
      <text:p text:style-name="P52"><text:span text:style-name="T53">t v i r t i n u pridedamus:</text:span></text:p>
      <text:p text:style-name="P54"><text:span text:style-name="T55">1</text:span><text:span text:style-name="T56">. Atrankinio saugiųjų dokumentų ir saugiųjų dokumentų blankų kokybės tikrinimo atlikimo tvarkos aprašą.</text:span></text:p>
      <text:p text:style-name="P57"><text:span text:style-name="T58">2.</text:span><text:span text:style-name="T59"><text:s/>Neteko galios nuo 2019-01-03</text:span></text:p>
      <text:p text:style-name="P60">Punkto naikinimas:</text:p>
      <text:p text:style-name="P61"><text:span text:style-name="T62">Nr.<text:s/></text:span><text:a xlink:href="https://www.e-tar.lt/portal/legalAct.html?documentId=58bc03d00ced11e9a5eaf2cd290f1944" office:target-frame-name="_top" xlink:show="replace"><text:span text:style-name="T63">1-218</text:span></text:a><text:span text:style-name="T64">, 2018-12-20, paskelbta TAR 2019-01-02, i. k. 2019-00007</text:span></text:p>
      <text:p text:style-name="Normal"/>
      <text:p text:style-name="P65"><text:span text:style-name="T66">3</text:span><text:span text:style-name="T67">. Atrankinio kokybės tikrinimo metu nustatyto broko sąrašo formą.</text:span></text:p>
      <text:p text:style-name="P68"/>
      <text:p text:style-name="P69"/>
      <text:p text:style-name="P70"/>
      <text:p text:style-name="P71">Direktoriaus<text:s/>pavaduotoja,</text:p>
      <text:p text:style-name="P72"><text:span text:style-name="T73">laikinai atliekanti direktoriaus funkcijas<text:s/></text:span><text:span text:style-name="T74"><text:tab/>Salvija Tininienė</text:span></text:p>
      <text:p text:style-name="Normal"/>
      <text:soft-page-break/>
      <text:p text:style-name="P75">PATVIRTINTA</text:p>
      <text:p text:style-name="P77">Valstybės dokumentų technologinės apsaugos<text:s/></text:p>
      <text:p text:style-name="P78">tarnybos prie Finansų ministerijos direktoriaus<text:s/></text:p>
      <text:p text:style-name="P79">2009 m. rugsėjo 18 d. įsakymu Nr. 1-158</text:p>
      <text:p text:style-name="P80"/>
      <text:p text:style-name="P81"><text:span text:style-name="T82">ATRANKINIO SAUGIŲJŲ DOKUMENTŲ IR SAUGIŲJŲ DOKUMENTŲ BLANKŲ KOKYBĖS TIKRINIMO ATLIKIMO TVARKOS APRAŠAS</text:span></text:p>
      <text:p text:style-name="P83"/>
      <text:p text:style-name="P84"><text:span text:style-name="T85">I</text:span><text:span text:style-name="T86">.<text:s/></text:span><text:span text:style-name="T87">BENDROSIOS N</text:span><text:span text:style-name="T88">UOSTATOS</text:span></text:p>
      <text:p text:style-name="P89"/>
      <text:p text:style-name="P90"><text:span text:style-name="T91">1</text:span><text:span text:style-name="T92">. Atrankinio saugiųjų dokumentų ir saugiųjų dokumentų blankų kokybės tikrinimo atlikimo tvarkos aprašas (toliau – tvarkos aprašas) reglamentuoja Valstybės dokumentų technologinės apsaugos tarnybos prie Finansų ministerijos (toliau – Tarnyba)</text:span><text:span text:style-name="T93"><text:s/>atstovų atliekamą atrankinį saugiųjų dokumentų ir saugiųjų dokumentų blankų (toliau – gaminys) kokybės tikrinimą bei gaminių kokybės tikrinimo akto surašymą.</text:span></text:p>
      <text:p text:style-name="P94"><text:span text:style-name="T95">2</text:span><text:span text:style-name="T96">. Šiame tvarkos apraše vartojamos sąvokos atitinka Lietuvos Respublikos saugiųjų dokumentų i</text:span><text:span text:style-name="T97">r saugiųjų dokumentų<text:s/></text:span><text:span text:style-name="T98">blankų gamybos įstatyme (Žin., 2003, Nr. </text:span><text:a xlink:href="https://www.e-tar.lt/portal/lt/legalAct/TAR.23145B5CDF8E" office:target-frame-name="_blank" xlink:show="new"><text:span text:style-name="T99">61-2758</text:span></text:a><text:span text:style-name="T100">; 2007, Nr. </text:span><text:a xlink:href="https://www.e-tar.lt/portal/lt/legalAct/TAR.F025C1779861" office:target-frame-name="_blank" xlink:show="new"><text:span text:style-name="T101">125-5094</text:span></text:a><text:span text:style-name="T102">), Saugiųjų dokumentų ir saugiųjų dokumentų blankų kokybės tikrinimo taisyklėse, patvirtintose Lietuvos Respublikos finansų ministro 2003 m. gruodžio 23 d. įsakymu Nr. 1K-306</text:span><text:span text:style-name="T103"><text:s/>(Žin., 2003, Nr. </text:span><text:a xlink:href="https://www.e-tar.lt/portal/lt/legalAct/TAR.C72F644A6716" office:target-frame-name="_blank" xlink:show="new"><text:span text:style-name="T104">123-5632</text:span></text:a><text:span text:style-name="T105">; 2009, Nr. </text:span><text:a xlink:href="https://www.e-tar.lt/portal/lt/legalAct/TAR.31A6834EC5B9" office:target-frame-name="_blank" xlink:show="new"><text:span text:style-name="T106">50-2015</text:span></text:a><text:span text:style-name="T107">) (toliau – taisyklės), ir Lietuvos standarte LST ISO 2859-1+AC1:2003 „Kontrolei pagal požymius atlikti ėminių ėmim</text:span><text:span text:style-name="T108">o taisyklės</text:span><text:span text:style-name="T109">. 1 dalis. Paeilinei partijų kontrolei reikalingų ėminių ėmimo taisyklės, indeksuotos pagal priimtinos kokybės lygį (tapatus ISO 2859-1:1999+ISO 2859-1:1999/Cor.1:2001)“ vartojamas sąvokas.</text:span></text:p>
      <text:p text:style-name="P110"/>
      <text:p text:style-name="P111"><text:span text:style-name="T112">II</text:span><text:span text:style-name="T113">.<text:s/></text:span><text:span text:style-name="T114">PASIRENGIMAS TIKRINTI</text:span></text:p>
      <text:p text:style-name="P115"/>
      <text:p text:style-name="P116"><text:span text:style-name="T117">3</text:span><text:span text:style-name="T118">.<text:s/></text:span><text:span text:style-name="T119">Licencijuojamo</text:span><text:span text:style-name="T120">s veiklos priežiūros skyriaus</text:span><text:span text:style-name="T121"><text:s/>valstybės tarnautojas (-ai) ir/ar darbuotojas (-ai), dirbantis (-ys) pagal darbo sutartį (-is)</text:span><text:span text:style-name="T122"><text:s/>(toliau – Tarnybos atstovas), kuriam (-iems) numatoma pavesti atlikti atrankinį saugiųjų dokumentų ir saugiųjų dokumentų blankų kok</text:span><text:span text:style-name="T123">ybės tikrinimą (toliau – atrankinis gaminio kokybės tikrinimas), gavęs (-ę) gamintojo rašytinį pranešimą dėl atrankinio gaminio kokybės tikrinimo su Tarnybos direktoriaus ar direktoriaus pavaduotojo pagal administruojamą sritį rezoliucija, per vieną darbo<text:s/></text:span><text:span text:style-name="T124">dieną Tarnyboje pasirengia atrankiniam gaminių kokybės tikrinimui.</text:span></text:p>
      <text:p text:style-name="P125">Punkto pakeitimai:</text:p>
      <text:p text:style-name="P126"><text:span text:style-name="T127">Nr.<text:s/></text:span><text:a xlink:href="https://www.e-tar.lt/portal/legalAct.html?documentId=TAR.565528205265" office:target-frame-name="_top" xlink:show="replace"><text:span text:style-name="T128">1-35</text:span></text:a><text:span text:style-name="T129">, 2010-03-03, Žin., 2010, Nr. 43-2095 (2010-04-15), i. k. 1102056ISAK00001-35</text:span></text:p>
      <text:p text:style-name="Normal"/>
      <text:p text:style-name="P130"><text:span text:style-name="T131">4</text:span><text:span text:style-name="T132">. Tarnybos atstovas (-ai), gavęs (-ę) pavedimą atlikti atrankinį gaminio kokybės tikrinimą ir rengdamasis (-iesi) tikrinti gaminio kokybę, pagal Tarnybos direktoriaus įsakymu<text:s/></text:span><text:span text:style-name="T133">patvirtintas konkrečiam gaminiui privalomas ar privalomas ir papildomas techn</text:span><text:span text:style-name="T134">ologinės apsaugos priemones, Leidžiamas technologinės apsaugos priemonių kokybės paklaidas saugiuosiuose dokumentuose ir saugiuosiuose dokumentų blankuose, naudojamus kokybės tikrinimo metodus ir technologinės apsaugos priemonių vertinimo kriterijus, patvi</text:span><text:span text:style-name="T135">rtintus Valstybės dokumentų technologinės apsaugos tarnybos prie Finansų ministerijos direktoriaus 2009 m. liepos 3 d. įsakymu Nr. 1-128 (Žin., 2009, Nr. </text:span><text:a xlink:href="https://www.e-tar.lt/portal/lt/legalAct/TAR.3DC1D7B484C9" office:target-frame-name="_blank" xlink:show="new"><text:span text:style-name="T136">84-3570</text:span></text:a><text:span text:style-name="T137">), Leidžia</text:span><text:span text:style-name="T138">mas saugiųjų dokumentų ir saugiųjų dokumentų blankų kokybės paklaidas, naudojamus kokybės tikrinimo metodus ir vertinimo kriterijus, patvirtintus Valstybės dokumentų technologinės apsaugos tarnybos prie Finansų ministerijos direktoriaus 2009 m. liepos 3 d.</text:span><text:span text:style-name="T139"><text:s/>įsakymu Nr. 1-129 (</text:span><text:span text:style-name="T140">Žin., 2009, Nr. </text:span><text:a xlink:href="https://www.e-tar.lt/portal/lt/legalAct/TAR.BBF77220F85E" office:target-frame-name="_blank" xlink:show="new"><text:span text:style-name="T141">84-3571</text:span></text:a><text:span text:style-name="T142">; 2012, Nr. </text:span><text:a xlink:href="https://www.e-tar.lt/portal/lt/legalAct/TAR.F703C012E1DB" office:target-frame-name="_blank" xlink:show="new"><text:span text:style-name="T143">137-7038</text:span></text:a><text:span text:style-name="T144">), bei Lietuvos<text:s/></text:span><text:span text:style-name="T145">standartą LST ISO 2859-1+AC1:2003 „Kontrolei pagal požymius atlikti ėminių ėmimo taisyklės. 1 dalis. Paeilinei partijų kontrolei reikalingų ėminių ėmimo taisyklės, indeksuotos pagal priimtinos kokybės lygį (tapatus ISO 2859-1:1999+ISO 2859-1:1999/Cor.1:200</text:span><text:span text:style-name="T146">1)“ (toliau – standartas) privalo:</text:span></text:p>
      <text:p text:style-name="P147"><text:span text:style-name="T148">4.1</text:span><text:span text:style-name="T149">. atsižvelgęs (-ę) į kokybei tikrinti pateikto tiražo ar jo dalies dydį, pagal standarto 1 lentelę „Atvejo dydį žyminčios kodinės raidės“ ir 2-A lentelę „Vienkartinio atvejų atrinkimo<text:s/></text:span><text:soft-page-break/><text:span text:style-name="T150">planai normaliam patikrinimui at</text:span><text:span text:style-name="T151">likti (pagrindinė lentelė)“ nustatyti imtinų kokybei tikrinti gaminių skaičių ir nurodyti jį Atrankinio saugiųjų dokumentų ir saugiųjų dokumentų blankų kokybės tikrinimo akte (toliau – Atrankinio tikrinimo aktas);</text:span></text:p>
      <text:p text:style-name="P152"><text:span text:style-name="T153">4.2</text:span><text:span text:style-name="T154">. užpildyti Atrankinio tikrinimo ak</text:span><text:span text:style-name="T155">to 1 lentelės 1 skiltį „Patvirtintos gaminio technologinės apsaugos priemonės, jų kokybės ir gaminio kokybės leidžiamos paklaidos, jų buvimo vieta gaminyje, gaminio tikrinimo dalykas“ nurodant tikrintinas technologinės apsaugos priemones, jų kokybės leisti</text:span><text:span text:style-name="T156">nas paklaidas gaminyje, gaminio kokybės paklaidas ir gaminio tikrinimo dalyką;</text:span></text:p>
      <text:p text:style-name="P157"><text:span text:style-name="T158">4.3</text:span><text:span text:style-name="T159">. naudodamas (-i) stacionarią kokybės tikrinimo aparatūrą, išanalizuoti technologinės apsaugos priemones ir identifikuoti jų vietas etalone;</text:span></text:p>
      <text:p text:style-name="P160"><text:span text:style-name="T161">4.4</text:span><text:span text:style-name="T162">. pasiruošti mobilias<text:s/></text:span><text:span text:style-name="T163">gaminių kokybės tikrinimo priemones pateikto gaminio tinkamam tikrinimui atlikti.</text:span></text:p>
      <text:p text:style-name="P164">Punkto pakeitimai:</text:p>
      <text:p text:style-name="P165"><text:span text:style-name="T166">Nr.<text:s/></text:span><text:a xlink:href="https://www.e-tar.lt/portal/legalAct.html?documentId=TAR.97C37A4958A7" office:target-frame-name="_top" xlink:show="replace"><text:span text:style-name="T167">1-195</text:span></text:a><text:span text:style-name="T168">, 2013-10-31, Žin., 2013, Nr. 117-5919 (2013-11-13), i. k. 113</text:span><text:span text:style-name="T169">2056ISAK0001-195</text:span></text:p>
      <text:p text:style-name="Normal"/>
      <text:p text:style-name="P170"><text:span text:style-name="T171">III</text:span><text:span text:style-name="T172">.<text:s/></text:span><text:span text:style-name="T173">GAMINIŲ KOKYBĖS TIKRINIMAS IR AKTO SURAŠYMAS</text:span></text:p>
      <text:p text:style-name="P174"/>
      <text:p text:style-name="P175"><text:span text:style-name="T176">5</text:span><text:span text:style-name="T177">. Atrankinis gaminių kokybės tikrinimas pradedamas Tarnybos atstovams atvykus į pranešime dėl atrankinio gaminių kokybės tikrinimo nurodytą vietą.</text:span></text:p>
      <text:p text:style-name="P178"><text:span text:style-name="T179">6</text:span><text:span text:style-name="T180">. Tarnybos atstovas, dal</text:span><text:span text:style-name="T181">yvaujant gamintojo atstovui, pasirinktinai iš atrankiniam tikrinimui pateikto tiražo ar jo dalies pagal šio aprašo 4.1 punkto reikalavimus atrenka gaminių pakuotes, o iš jų – gaminius kokybei tikrinti. Pakuotės išardomos, nepažeidžiant jų etikečių. Jei gam</text:span><text:span text:style-name="T182">iniai supakuoti į ritinį, tikrinimui papildomai naudojama stacionari, gamintojo tam tikslui pritaikyta gaminių susukimo į ritinius įranga.</text:span></text:p>
      <text:p text:style-name="P183"><text:span text:style-name="T184">7</text:span><text:span text:style-name="T185">. Nustačius, kad tikrinamo gaminio nors vienos technologinės apsaugos priemonės kokybė neatitinka leidžiamų<text:s/></text:span><text:span text:style-name="T186">kokybės paklaidų, gaminio kokybė neatitinka nors vienos leidžiamos gaminio kokybės paklaidos, nėra technologinės apsaugos priemonės ar jos buvimo vieta neatitinka buvimo etalone vietos, fiksuojama, kad gaminys neatitinka patvirtinto etalono, t. y. nustatom</text:span><text:span text:style-name="T187">as brokas. Broko skaičius nurodomas atrankinio tikrinimo akto 1 lentelės 3 grafoje. Brokuotų gaminių serija, numeris (numerių intervalas), konkreti gaminio neatitiktis etalonui nurodoma gaminio atrankinio tikrinimo akto 2 lentelėje.Nenustačius broko 2 lent</text:span><text:span text:style-name="T188">elė nepildoma.</text:span></text:p>
      <text:p text:style-name="P189"><text:span text:style-name="T190">8</text:span><text:span text:style-name="T191">. Vadovaujantis Darbo uždarojo režimo sąlygomis taisyklių, patvirtintų Lietuvos Respublikos finansų ministro 2003 m. lapkričio 6 d. įsakymu Nr. 1K-269 (Žin., 2003, Nr. </text:span><text:a xlink:href="https://www.e-tar.lt/portal/lt/legalAct/TAR.64A7FF7A386F" office:target-frame-name="_blank" xlink:show="new"><text:span text:style-name="T192">108-4840</text:span></text:a><text:span text:style-name="T193">; 2013, Nr. </text:span><text:a xlink:href="https://www.e-tar.lt/portal/lt/legalAct/TAR.67A046774651" office:target-frame-name="_blank" xlink:show="new"><text:span text:style-name="T194">100-4962</text:span></text:a><text:span text:style-name="T195">), 49 punktu, brokuoti gaminiai sudedami į atskirą permatomą broko talpyklą, į kurią Tarnybos atstovas (-ai) įdeda pagal kokyb</text:span><text:span text:style-name="T196">ės tikrinimo akte įrašytus duomenis užpildytą, pasirašytą ir savo spaudu (-ais) patvirtintą Tarnybos nustatytos formos atrankinio kokybės tikrinimo metu nustatyto broko sąrašą. Tarnybos atstovas atskirą permatomą broko talpyklą užplombuoja taip, kad nepaže</text:span><text:span text:style-name="T197">idus plombos nebūtų galima šios talpyklos atidaryti.</text:span></text:p>
      <text:p text:style-name="P198"><text:span text:style-name="T199">Tarnybos atstovas (-ai), prieš dėdamas (-i) saugiųjų dokumentų ar saugiųjų dokumentų blankų, priskirtų aukščiausiam technologinės apsaugos lygiui, broką į atskirą permatomą broko talpyklą, jį mechaniškai</text:span><text:span text:style-name="T200"><text:s/>sugadina.</text:span></text:p>
      <text:p text:style-name="P201">Punkto pakeitimai:</text:p>
      <text:p text:style-name="P202"><text:span text:style-name="T203">Nr.<text:s/></text:span><text:a xlink:href="https://www.e-tar.lt/portal/legalAct.html?documentId=TAR.97C37A4958A7" office:target-frame-name="_top" xlink:show="replace"><text:span text:style-name="T204">1-195</text:span></text:a><text:span text:style-name="T205">, 2013-10-31, Žin., 2013, Nr. 117-5919 (2013-11-13), i. k. 1132056ISAK0001-195</text:span></text:p>
      <text:p text:style-name="Normal"/>
      <text:p text:style-name="P206"><text:span text:style-name="T207">9</text:span><text:span text:style-name="T208">. Vadovaujantis Saugiųjų dokumentų ir saugiųjų dok</text:span><text:span text:style-name="T209">umentų blankų tiražo ar jo dalies pripažinimo atitinkančiu ar neatitinkančiu saugiųjų dokumentų ir saugiųjų dokumentų blankų etaloną ir galimu ar negalimu perduoti užsakovui vertinimo kriterijais, patvirtintais Valstybės dokumentų technologinės apsaugos ta</text:span><text:span text:style-name="T210">rnybos prie Finansų ministerijos direktoriaus 2009 m. liepos 3 d. įsakymu Nr. 1-130 (Žin., 2009, Nr. </text:span><text:a xlink:href="https://www.e-tar.lt/portal/lt/legalAct/TAR.D62572497E51" office:target-frame-name="_blank" xlink:show="new"><text:span text:style-name="T211">84-3572</text:span></text:a><text:span text:style-name="T212">), pagal neatitinkančių etaloną gaminių skaičių Tarnybos atstov</text:span><text:span text:style-name="T213">ai nustato, ar tiražą ar jo dalį galima ar negalima perduoti užsakovui, t. y. kada brokuojamas ar nebrokuojamas visas tiražas ar jo dalis.</text:span></text:p>
      <text:p text:style-name="P214"><text:span text:style-name="T215">10</text:span><text:span text:style-name="T216">. Atlikus gaminių kokybės tikrinimą, baigiamas surašyti atrankinio tikrinimo aktas ir tą pačią dieną pateikiama</text:span><text:span text:style-name="T217">s gamintojo atstovui.</text:span></text:p>
      <text:p text:style-name="P218"><text:span text:style-name="T219">11</text:span><text:span text:style-name="T220">. Atrankinio tikrinimo aktai registruojami Tarnybos atrankinio saugiųjų dokumentų ir saugiųjų dokumentų blankų kokybės tikrinimo aktų registre ir saugomi<text:s/></text:span><text:span text:style-name="T221">Licencijuojamos veiklos priežiūros skyriuje</text:span><text:span text:style-name="T222">.</text:span></text:p>
      <text:p text:style-name="P223">Punkto pakeitimai:</text:p>
      <text:p text:style-name="P224"><text:span text:style-name="T225">Nr.<text:s/></text:span><text:a xlink:href="https://www.e-tar.lt/portal/legalAct.html?documentId=TAR.565528205265" office:target-frame-name="_top" xlink:show="replace"><text:span text:style-name="T226">1-35</text:span></text:a><text:span text:style-name="T227">, 2010-03-03, Žin., 2010, Nr. 43-2095 (2010-04-15), i. k. 1102056ISAK00001-35</text:span></text:p>
      <text:p text:style-name="Normal"/>
      <text:p text:style-name="P228"><text:span text:style-name="T229">IV</text:span><text:span text:style-name="T230">.<text:s/></text:span><text:span text:style-name="T231">BAIGIAMOSIOS NUOSTATOS</text:span></text:p>
      <text:p text:style-name="P232"/>
      <text:p text:style-name="P233"><text:span text:style-name="T234">12</text:span><text:span text:style-name="T235">. Asmenys, atliekantys atrankinius gaminių kokybės<text:s/></text:span><text:span text:style-name="T236">tikrinimus, privalo užtikrinti gautos informacijos, kuri yra valstybės, tarnybos arba komercinė paslaptis, konfidencialumą.</text:span></text:p>
      <text:p text:style-name="P237"><text:span text:style-name="T238">13</text:span><text:span text:style-name="T239">. Su atrankinio gaminių kokybės tikrinimu susiję dokumentai saugomi Lietuvos<text:s/></text:span><text:span text:style-name="T240">Respublikos dokumentų ir archyvų įstatymo (Žin.,<text:s/></text:span><text:span text:style-name="T241">1995, Nr. </text:span><text:a xlink:href="https://www.e-tar.lt/portal/lt/legalAct/TAR.1FEF229DA7C6" office:target-frame-name="_blank" xlink:show="new"><text:span text:style-name="T242">107-2389</text:span></text:a><text:span text:style-name="T243">; 2004, Nr. 57-1982) nustatyta tvarka.</text:span></text:p>
      <text:p text:style-name="P244"><text:span text:style-name="T245">_________________</text:span></text:p>
      <text:p text:style-name="P246"><text:span text:style-name="T247">Patvirtinta.</text:span><text:span text:style-name="T248"><text:s/>Neteko galios nuo 2019-01-03</text:span></text:p>
      <text:p text:style-name="P249">Priedo naikinimas:</text:p>
      <text:p text:style-name="P250"><text:span text:style-name="T251">Nr.<text:s/></text:span><text:a xlink:href="https://www.e-tar.lt/portal/legalAct.html?documentId=58bc03d00ced11e9a5eaf2cd290f1944" office:target-frame-name="_top" xlink:show="replace"><text:span text:style-name="T252">1-218</text:span></text:a><text:span text:style-name="T253">, 2018-12-20, paskelbta TAR 2019-01-02, i. k. 2019-00007</text:span></text:p>
      <text:p text:style-name="P254">Priedo pakeitimai:</text:p>
      <text:p text:style-name="P255"><text:span text:style-name="T256">Nr.<text:s/></text:span><text:a xlink:href="https://www.e-tar.lt/portal/legalAct.html?documentId=TAR.565528205265" office:target-frame-name="_top" xlink:show="replace"><text:span text:style-name="T257">1-35</text:span></text:a><text:span text:style-name="T258">, 2010-03-</text:span><text:span text:style-name="T259">03, Žin., 2010, Nr. 43-2095 (2010-04-15), i. k. 1102056ISAK00001-35</text:span></text:p>
      <text:p text:style-name="P260"><text:span text:style-name="T261">Nr.<text:s/></text:span><text:a xlink:href="https://www.e-tar.lt/portal/legalAct.html?documentId=TAR.97C37A4958A7" office:target-frame-name="_top" xlink:show="replace"><text:span text:style-name="T262">1-195</text:span></text:a><text:span text:style-name="T263">, 2013-10-31, Žin., 2013, Nr. 117-5919 (2013-11-13), i. k. 1132056ISAK0001-195</text:span></text:p>
      <text:p text:style-name="Normal"/>
      <text:soft-page-break/>
      <text:p text:style-name="P264">PATVIRTINTA</text:p>
      <text:p text:style-name="P266">Valstybės dokumentų technologinės apsaugos</text:p>
      <text:p text:style-name="P267">tarnybos prie Finansų ministerijos direktoriaus</text:p>
      <text:p text:style-name="P268">2013 m. spalio 31 d.<text:s/></text:p>
      <text:p text:style-name="P269">įsakymu Nr. 1-195</text:p>
      <text:p text:style-name="P270"/>
      <text:p text:style-name="P271"><text:span text:style-name="T272">VALSTYBĖS DOKUMENTŲ</text:span></text:p>
      <text:p text:style-name="P273">TECHNOLOGINĖS APSAUGOS TARNYBOS<text:s/></text:p>
      <text:p text:style-name="P274"><text:span text:style-name="T275">PRIE FINANSŲ MINISTERIJOS</text:span></text:p>
      <text:p text:style-name="P276">LICENCIJUOJAMOS VEIKLOS PRIEŽIŪROS SKYRIUS</text:p>
      <text:p text:style-name="P277">_<text:tab/></text:p>
      <text:p text:style-name="P278">(saugiojo dokumento ar saugiojo dokumento blanko pavadinimas, atpažinties (identifikavimo) numeris)</text:p>
      <text:p text:style-name="P279"/>
      <text:p text:style-name="P280"><text:span text:style-name="T281">ATRANKINIO<text:s/></text:span><text:span text:style-name="T282">KOKYBĖS</text:span><text:span text:style-name="T283"><text:s/>TIKRINIMO METU NUSTATYTO<text:s/></text:span></text:p>
      <text:p text:style-name="P284"><text:span text:style-name="T285">BROKO<text:s/></text:span><text:span text:style-name="T286">SĄRAŠAS</text:span></text:p>
      <text:p text:style-name="P287"/>
      <text:p text:style-name="P288">______________</text:p>
      <text:p text:style-name="P289">(data)</text:p>
      <text:p text:style-name="P290"/>
      <text:p text:style-name="P291">Gamintojas – __________________________.<text:s/></text:p>
      <text:p text:style-name="P292"/>
      <text:p text:style-name="P293"><text:span text:style-name="T294">Užsakymo data ________, <text:s/>Nr.<text:s/></text:span><text:span text:style-name="T295">______.<text:s/></text:span></text:p>
      <text:p text:style-name="P296"/>
      <text:p text:style-name="P297">Atrankinio kokybės tikrinimo akto data ________ , Nr. ______.</text:p>
      <text:p text:style-name="P298"/>
      <text:p text:style-name="P299">Plombos Nr.__________.</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Eil. Nr.</text:p>
          </table:table-cell>
          <table:table-cell table:style-name="TableCell311" table:number-rows-spanned="2">
            <text:p text:style-name="P312">Brokuotų gaminių serija<text:s/></text:p>
            <text:p text:style-name="P313">(-os)</text:p>
          </table:table-cell>
          <table:table-cell table:style-name="TableCell314" table:number-columns-spanned="2">
            <text:p text:style-name="P315">Brokuotų gaminių numeriai ar numerių intervalai</text:p>
          </table:table-cell>
          <table:covered-table-cell/>
          <table:table-cell table:style-name="TableCell316" table:number-rows-spanned="2">
            <text:p text:style-name="P317">Kiekis</text:p>
            <text:p text:style-name="P318">vnt. / kompl.</text:p>
          </table:table-cell>
          <table:table-cell table:style-name="TableCell319" table:number-rows-spanned="2">
            <text:p text:style-name="P320">Pastabos</text:p>
          </table:table-cell>
        </table:table-row>
        <table:table-row table:style-name="TableRow321">
          <table:covered-table-cell>
            <text:p text:style-name="P322"/>
          </table:covered-table-cell>
          <table:covered-table-cell>
            <text:p text:style-name="P323"/>
          </table:covered-table-cell>
          <table:table-cell table:style-name="TableCell324">
            <text:p text:style-name="P325">Nr. / nuo</text:p>
          </table:table-cell>
          <table:table-cell table:style-name="TableCell326">
            <text:p text:style-name="P327">iki</text:p>
          </table:table-cell>
          <table:covered-table-cell>
            <text:p text:style-name="P328"/>
          </table:covered-table-cell>
          <table:covered-table-cell>
            <text:p text:style-name="P329"/>
          </table:covered-table-cell>
        </table:table-row>
        <table:table-row table:style-name="TableRow330">
          <table:table-cell table:style-name="TableCell331">
            <text:p text:style-name="P332">1</text:p>
          </table:table-cell>
          <table:table-cell table:style-name="TableCell333">
            <text:p text:style-name="P334">2</text:p>
          </table:table-cell>
          <table:table-cell table:style-name="TableCell335">
            <text:p text:style-name="P336">3</text:p>
          </table:table-cell>
          <table:table-cell table:style-name="TableCell337">
            <text:p text:style-name="P338">4</text:p>
          </table:table-cell>
          <table:table-cell table:style-name="TableCell339">
            <text:p text:style-name="P340">5</text:p>
          </table:table-cell>
          <table:table-cell table:style-name="TableCell341">
            <text:p text:style-name="P342">6</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Iš viso _________________________ vnt. / kompl.</text:p>
      <text:p text:style-name="P397"/>
      <text:p text:style-name="P398">Broko svoris talpykloje______________ kg. <text:s text:c="2"/></text:p>
      <text:p text:style-name="P399"/>
      <text:p text:style-name="P400">Sąrašas surašytas_____ lape (-uose).</text:p>
      <text:p text:style-name="P401"/>
      <text:p text:style-name="P402"/>
      <text:p text:style-name="P403">Broką patikrino ir užplombavo</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____________</text:p>
            <text:p text:style-name="P412">(pareigos)</text:p>
          </table:table-cell>
          <table:table-cell table:style-name="TableCell413">
            <text:p text:style-name="P414">_____________</text:p>
            <text:p text:style-name="P415">(parašas)</text:p>
          </table:table-cell>
          <table:table-cell table:style-name="TableCell416">
            <text:p text:style-name="P417">________________</text:p>
            <text:p text:style-name="P418">(vardas ir pavardė)</text:p>
          </table:table-cell>
        </table:table-row>
      </table:table>
      <text:p text:style-name="P419"/>
      <text:p text:style-name="P420"><text:span text:style-name="T421">_________________</text:span></text:p>
      <text:p text:style-name="P422">Papildyta priedu:</text:p>
      <text:soft-page-break/>
      <text:p text:style-name="P423"><text:span text:style-name="T424">Nr.<text:s/></text:span><text:a xlink:href="https://www.e-tar.lt/portal/legalAct.html?documentId=TAR.97C37A4958A7" office:target-frame-name="_top" xlink:show="replace"><text:span text:style-name="T425">1-195</text:span></text:a><text:span text:style-name="T426">, 2013-10-31, Žin., 2013, Nr. 117-5919 (2013-11-13),<text:s/></text:span><text:span text:style-name="T427">i. k. 1132056ISAK0001-195</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Valstybės dokumentų technologinės apsaugos tarnyba prie Finansų ministerijos, Įsakymas</text:span></text:p>
      <text:p text:style-name="P437"><text:span text:style-name="T438">Nr.<text:s/></text:span><text:a xlink:href="https://www.e-tar.lt/portal/legalAct.html?documentId=TAR.565528205265" office:target-frame-name="_top" xlink:show="replace"><text:span text:style-name="T439">1-35</text:span></text:a><text:span text:style-name="T440">, 2010-03-03, Žin., 2010, Nr. 43-2</text:span><text:span text:style-name="T441">095 (2010-04-15), i. k. 1102056ISAK00001-35</text:span></text:p>
      <text:p text:style-name="P442"><text:span text:style-name="T443">Dėl Valstybės dokumentų technologinės apsaugos tarnybos prie Finansų ministerijos direktoriaus 2009 m. rugsėjo 18 d. įsakymo Nr. 1-158 "Dėl Atrankinio saugiųjų dokumentų ir saugiųjų dokumentų blankų kokybės tikri</text:span><text:span text:style-name="T444">nimo atlikimo tvarkos aprašo ir Atrankinio saugiųjų dokumentų ir saugiųjų dokumentų blankų kokybės tikrinimo akto formos tvirtinimo" pakeitimo</text:span></text:p>
      <text:p text:style-name="P445"/>
      <text:p text:style-name="P446"><text:span text:style-name="T447">2.</text:span></text:p>
      <text:p text:style-name="P448"><text:span text:style-name="T449">Valstybės dokumentų technologinės apsaugos tarnyba prie Finansų ministerijos, Įsakymas</text:span></text:p>
      <text:p text:style-name="P450"><text:span text:style-name="T451">Nr.<text:s/></text:span><text:a xlink:href="https://www.e-tar.lt/portal/legalAct.html?documentId=TAR.97C37A4958A7" office:target-frame-name="_top" xlink:show="replace"><text:span text:style-name="T452">1-195</text:span></text:a><text:span text:style-name="T453">, 2013-10-31, Žin., 2013, Nr. 117-5919 (2013-11-13), i. k. 1132056ISAK0001-195</text:span></text:p>
      <text:p text:style-name="P454"><text:span text:style-name="T455">Dėl Valstybės dokumentų technologinės apsaugos tarnybos prie Finansų ministerijos direktoriaus 2009 m. rugsė</text:span><text:span text:style-name="T456">jo 18 d. įsakymo Nr. 1-158 "Dėl Atrankinio saugiųjų dokumentų ir saugiųjų dokumentų blankų kokybės tikrinimo atlikimo tvarkos aprašo ir Atrankinio saugiųjų dokumentų ir saugiųjų dokumentų blankų kokybės tikrinimo akto formos tvirtinimo" pakeitimo</text:span></text:p>
      <text:p text:style-name="P457"/>
      <text:p text:style-name="P458"><text:span text:style-name="T459">3.</text:span></text:p>
      <text:p text:style-name="P460"><text:span text:style-name="T461">Valst</text:span><text:span text:style-name="T462">ybės dokumentų technologinės apsaugos tarnyba prie Finansų ministerijos, Įsakymas</text:span></text:p>
      <text:p text:style-name="P463"><text:span text:style-name="T464">Nr.<text:s/></text:span><text:a xlink:href="https://www.e-tar.lt/portal/legalAct.html?documentId=58bc03d00ced11e9a5eaf2cd290f1944" office:target-frame-name="_top" xlink:show="replace"><text:span text:style-name="T465">1-218</text:span></text:a><text:span text:style-name="T466">, 2018-12-20, paskelbta TAR 2019-01-02, i. k. 2019-00007</text:span></text:p>
      <text:p text:style-name="P467"><text:span text:style-name="T468">Dėl Valsty</text:span><text:span text:style-name="T469">bės dokumentų technologinės apsaugos tarnybos prie Finansų ministerijos direktoriaus 2009 m. rugsėjo 18 d. įsakymo Nr. 1-158 „Dėl Atrankinio saugiųjų dokumentų ir saugiųjų dokumentų blankų kokybės tikrinimo atlikimo tvarkos aprašo ir dokumentų blankų formų</text:span><text:span text:style-name="T470"><text:s/>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user</dc:creator>
    <meta:creation-date>2020-08-05T11:42:00Z</meta:creation-date>
    <dc:date>2020-08-05T11:42:00Z</dc:date>
    <meta:template xlink:href="Normal.dotm" xlink:type="simple"/>
    <meta:editing-cycles>2</meta:editing-cycles>
    <meta:editing-duration>PT0S</meta:editing-duration>
    <meta:document-statistic meta:page-count="6" meta:paragraph-count="251" meta:word-count="2084" meta:character-count="15363" meta:row-count="501" meta:non-whitespace-character-count="13530"/>
  </office:meta>
</office:document-meta>
</file>