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 fo:margin-left="3.5437in">
        <style:tab-stops/>
      </style:paragraph-properties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Nutarimas paskelbtas: Žin. 2004, Nr.<text:s/></text:span><text:a xlink:href="https://www.e-tar.lt/portal/legalAct.html?documentId=TAR.7F01ED61BFFC" office:target-frame-name="_top" xlink:show="replace"><text:span text:style-name="T13">57-1987</text:span></text:a><text:span text:style-name="T14">, i. k. 1041100NUTA00000414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6 M. BIRŽELIO 24 D. NUTARIMO NR. 748 „DĖL MOKESČIŲ MOKĖJIMO MUITINĖJE TVARKOS“ PAKEITIMO</text:p>
      <text:p text:style-name="P23"/>
      <text:p text:style-name="P24">2004 m. balandžio 15 d. Nr. 414</text:p>
      <text:p text:style-name="P25">Vilnius</text:p>
      <text:p text:style-name="P26"/>
      <text:p text:style-name="P27"><text:span text:style-name="T28">Vadovaudamasi Lietuvos Respublikos akcizų įstatymo (Žin., 2001, Nr.<text:s/></text:span><text:a xlink:href="https://www.e-tar.lt/portal/lt/legalAct/TAR.B9E1D301256F" office:target-frame-name="_blank" xlink:show="new"><text:span text:style-name="T29">98-3482</text:span></text:a><text:span text:style-name="T30">; 2004, Nr.<text:s/></text:span><text:a xlink:href="https://www.e-tar.lt/portal/lt/legalAct/TAR.9AE1F0D1CA5B" office:target-frame-name="_blank" xlink:show="new"><text:span text:style-name="T31">26-802</text:span></text:a><text:span text:style-name="T32">) 11 straipsnio 3 dalimi, Lietuvos Respublikos pridėtinės vertės mokesčio įstatymo (Žin., 2002, Nr.<text:s/></text:span><text:a xlink:href="https://www.e-tar.lt/portal/lt/legalAct/TAR.ED68997709F5" office:target-frame-name="_blank" xlink:show="new"><text:span text:style-name="T33">35-1271</text:span></text:a><text:span text:style-name="T34">; 2004, Nr.<text:s/></text:span><text:a xlink:href="https://www.e-tar.lt/portal/lt/legalAct/TAR.AC724525A9B9" office:target-frame-name="_blank" xlink:show="new"><text:span text:style-name="T35">17-505</text:span></text:a><text:span text:style-name="T36">) 94 straipsniu ir Lietuvos Respublikos mokesčių administravimo įstatymo (Žin., 2004, Nr.<text:s/></text:span><text:a xlink:href="https://www.e-tar.lt/portal/lt/legalAct/TAR.3EB34933E485" office:target-frame-name="_blank" xlink:show="new"><text:span text:style-name="T37">63-2243</text:span></text:a><text:span text:style-name="T38">) nuostatomis, Lietuvos<text:s/></text:span><text:span text:style-name="T39">Respublikos Vyriausybė nutaria:</text:span><text:s/></text:p>
      <text:p text:style-name="P40">Preambulės pakeitimai:</text:p>
      <text:p text:style-name="P41"><text:span text:style-name="T42">Nr.<text:s/></text:span><text:a xlink:href="https://www.e-tar.lt/portal/legalAct.html?documentId=TAR.3B0D907D1155" office:target-frame-name="_top" xlink:show="replace"><text:span text:style-name="T43">481</text:span></text:a><text:span text:style-name="T44">, 2004-04-28, Žin., 2004, Nr. 69-2392 (2004-04-30), i. k. 1041100NUTA00000481</text:span></text:p>
      <text:p text:style-name="Normal"/>
      <text:p text:style-name="P45"><text:span text:style-name="T46">1</text:span><text:span text:style-name="T47">. Pakeisti Lietuvos Respubl</text:span><text:span text:style-name="T48">ikos Vyriausybės 1996 m. birželio 24 d. nutarimą Nr. 748 „Dėl Mokesčių mokėjimo muitinėje tvarkos“ (Žin., 1996, Nr.<text:s/></text:span><text:a xlink:href="https://www.e-tar.lt/portal/lt/legalAct/TAR.E0B2172F2F75" office:target-frame-name="_blank" xlink:show="new"><text:span text:style-name="T49">61-1448</text:span></text:a><text:span text:style-name="T50">; 2002, Nr.<text:s/></text:span><text:a xlink:href="https://www.e-tar.lt/portal/lt/legalAct/TAR.2C650649814A" office:target-frame-name="_blank" xlink:show="new"><text:span text:style-name="T51">5-174</text:span></text:a><text:span text:style-name="T52">; 2003, Nr.<text:s/></text:span><text:a xlink:href="https://www.e-tar.lt/portal/lt/legalAct/TAR.1ECE7FBB280D" office:target-frame-name="_blank" xlink:show="new"><text:span text:style-name="T53">95-4296</text:span></text:a><text:span text:style-name="T54">):</text:span></text:p>
      <text:p text:style-name="P55"><text:span text:style-name="T56">1.1</text:span><text:span text:style-name="T57">. Išdėstyti 1 punktą taip:</text:span></text:p>
      <text:p text:style-name="P58"><text:span text:style-name="T59">„</text:span><text:span text:style-name="T60">1</text:span><text:span text:style-name="T61">. Patvirtinti Mokesčių mokėjimo muitinėje taisykles (prided</text:span><text:span text:style-name="T62">ama).“.</text:span></text:p>
      <text:p text:style-name="P63"><text:span text:style-name="T64">1.2</text:span><text:span text:style-name="T65">. Pakeisti Mokesčių mokėjimo muitinėje tvarką, patvirtintą nurodytuoju nutarimu (toliau vadinama – Mokesčių mokėjimo muitinėje taisyklės), ir išdėstyti nauja redakcija (pridedama).</text:span></text:p>
      <text:p text:style-name="P66"><text:span text:style-name="T67">2</text:span><text:span text:style-name="T68">. Pavesti Muitinės departamentui prie Finansų min</text:span><text:span text:style-name="T69">isterijos nustatyti muitinės įstaigas, į kurių sąskaitas Mokesčių mokėjimo muitinėje taisyklių nurodytais atvejais turi būti sumokėti importo pridėtinės vertės mokestis, akcizai ir muitai, kuriuos sumokėti prievolė atsiranda Lietuvos Respublikoje.</text:span><text:s/></text:p>
      <text:p text:style-name="P70">Punkto<text:s/>pakeitimai:</text:p>
      <text:p text:style-name="P71"><text:span text:style-name="T72">Nr.<text:s/></text:span><text:a xlink:href="https://www.e-tar.lt/portal/legalAct.html?documentId=TAR.3B0D907D1155" office:target-frame-name="_top" xlink:show="replace"><text:span text:style-name="T73">481</text:span></text:a><text:span text:style-name="T74">, 2004-04-28, Žin., 2004, Nr. 69-2392 (2004-04-30), i. k. 1041100NUTA00000481</text:span></text:p>
      <text:p text:style-name="Normal"/>
      <text:p text:style-name="P75"><text:span text:style-name="T76">3</text:span><text:span text:style-name="T77">. Nustatyti, kad:</text:span></text:p>
      <text:p text:style-name="P78"><text:span text:style-name="T79">3.1</text:span><text:span text:style-name="T80">. Mokesčių mokėjimo muitinėje taisyklių<text:s/></text:span><text:span text:style-name="T81">nuostatos taikomos tik tais atvejais, kai prievolė sumokėti importo pridėtinės vertės mokestį, akcizus ir muitus atsirado nuo 2004 m. gegužės 1 dienos. Tais atvejais, kai prievolė sumokėti importo pridėtinės vertės mokestį, akcizus ir muitus atsirado iki 2</text:span><text:span text:style-name="T82">004 m. gegužės 1 d., taikoma iki šio nutarimo priėmimo galiojusi Mokesčių mokėjimo muitinėje tvarka.</text:span><text:s/></text:p>
      <text:p text:style-name="P83">Punkto pakeitimai:</text:p>
      <text:p text:style-name="P84"><text:span text:style-name="T85">Nr.<text:s/></text:span><text:a xlink:href="https://www.e-tar.lt/portal/legalAct.html?documentId=TAR.3B0D907D1155" office:target-frame-name="_top" xlink:show="replace"><text:span text:style-name="T86">481</text:span></text:a><text:span text:style-name="T87">, 2004-04-28, Žin., 2004, Nr. 69-2392 (2004-04</text:span><text:span text:style-name="T88">-30), i. k. 1041100NUTA00000481</text:span></text:p>
      <text:p text:style-name="Normal"/>
      <text:p text:style-name="P89"><text:span text:style-name="T90">3.2</text:span><text:span text:style-name="T91">. Šio nutarimo 1 ir 3.1 punktai įsigalioja nuo 2004 m. gegužės 1 dienos.</text:span></text:p>
      <text:p text:style-name="P92"/>
      <text:p text:style-name="P93"/>
      <text:p text:style-name="P94"/>
      <text:p text:style-name="P95">MINISTRĄ PIRMININKĄ<text:s/></text:p>
      <text:p text:style-name="P96">PAVADUOJANTIS ŪKIO MINISTRAS,<text:s/></text:p>
      <text:p text:style-name="P97"><text:span text:style-name="T98">PAVADUOJANTIS FINANSŲ MINISTRĄ<text:s/></text:span><text:span text:style-name="T99"><text:tab/>PETRAS ČĖSNA</text:span></text:p>
      <text:soft-page-break/>
      <text:p text:style-name="P100">PATVIRTINTA</text:p>
      <text:p text:style-name="P101">Lietuvos Respublikos Vyriausybės</text:p>
      <text:p text:style-name="P102">1996 m. birželio 24 d. nutarimu Nr. 748</text:p>
      <text:p text:style-name="P103">(Lietuvos Respublikos Vyriausybės</text:p>
      <text:p text:style-name="P104">2004 m. balandžio 15 d. nutarimo Nr. 414<text:s/></text:p>
      <text:p text:style-name="P105">redakcija)</text:p>
      <text:p text:style-name="P106"/>
      <text:p text:style-name="P107"><text:span text:style-name="T108">MOKESČIŲ MOKĖJIMO MUITINĖJE TAISYKLĖS</text:span></text:p>
      <text:p text:style-name="P109"/>
      <text:p text:style-name="P110"><text:span text:style-name="T111">I</text:span><text:span text:style-name="T112">.<text:s/></text:span><text:span text:style-name="T113">BENDROSIOS NUOSTATOS</text:span></text:p>
      <text:p text:style-name="P114"/>
      <text:p text:style-name="P115"><text:span text:style-name="T116">1</text:span><text:span text:style-name="T117">. Mokesčių mokėjimo muitinėje taisyklės<text:s/></text:span><text:span text:style-name="T118">(toliau vadinama – šios Taisyklės) reglamentuoja importo pridėtinės vertės mokesčio ir akcizų, kuriuos sumokėti prievolė atsiranda Lietuvos Respublikoje (toliau vadinama – mokesčiai), sumokėjimo tvarką.</text:span></text:p>
      <text:p text:style-name="P119"><text:span text:style-name="T120">2</text:span><text:span text:style-name="T121">. Šiose Taisyklėse vartojamos sąvokos ir<text:s/></text:span><text:span text:style-name="T122">santrumpos atitinka mokesčių įstatymų apibrėžtas sąvokas ir santrumpas.</text:span></text:p>
      <text:p text:style-name="P123"><text:span text:style-name="T124">3</text:span><text:span text:style-name="T125">. Mokesčiai apskaičiuojami mokesčių įstatymų ir jų taikymą reglamentuojančių teisės aktų nustatyta tvarka. Mokesčiai apskaičiuojami litais arba eurais, o kiekvieno apskaičiuoto mo</text:span><text:span text:style-name="T126">kesčio suma kiekvienai prekei apvalinama taip: 49 centai ir mažiau apvalinama mažinant (atmetant), 50 centų ir daugiau – didinant iki lito arba euro.</text:span></text:p>
      <text:p text:style-name="P127"><text:span text:style-name="T128">4</text:span><text:span text:style-name="T129">. Mokesčiai gali būti sumokėti litais arba eurais. Jeigu mokesčiai mokami kita valiuta, negu apskaiči</text:span><text:span text:style-name="T130">uota, perskaičiavimui taikomas sumokėjimo dieną galiojantis euro ir lito santykis, muitinės nustatytas ir naudojamas prekių muitinio įvertinimo reikmėms, o apskaičiuota bendra mokesčių suma apvalinama taip: 49 centai ir mažiau apvalinama mažinant (atmetant</text:span><text:span text:style-name="T131">), 50 centų ir daugiau – didinant iki euro arba lito.</text:span></text:p>
      <text:p text:style-name="P132"/>
      <text:p text:style-name="P133"><text:span text:style-name="T134">II</text:span><text:span text:style-name="T135">.<text:s/></text:span><text:span text:style-name="T136">MOKESČIŲ MOKĖJIMAS</text:span></text:p>
      <text:p text:style-name="P137"/>
      <text:p text:style-name="P138"><text:span text:style-name="T139">5</text:span><text:span text:style-name="T140">. Bendrijos muitinės kodekso, patvirtinto 1992 m. spalio 12 d. Tarybos reglamentu (EEB) Nr. 2913/92, įgyvendinimo nuostatų, patvirtintų 1993 m. liepos 2 d. Komisijos<text:s/></text:span><text:span text:style-name="T141">reglamentu (EEB) Nr. 2454/93, 228 straipsnyje nurodytais atvejais, kai pateikus žodinę muitinės deklaraciją atsiranda mokestinė prievolė, muitinė apskaičiuoja vykdant šią prievolę mokėtinas mokesčių sumas Muitinės departamento prie Finansų ministerijos (to</text:span><text:span text:style-name="T142">liau vadinama – Muitinės departamentas) nustatytos formos kvite arba pranešime. Asmuo, kuriam atsiranda prievolė mokėti mokesčius (toliau vadinama – mokesčių mokėtojas) ir kuris turi teisę deklaruoti prekes žodžiu bei pateikęs žodinę muitinės deklaraciją,<text:s/></text:span><text:span text:style-name="T143">informuojamas apie mokėtinus mokesčius šių mokesčių mokėjimo dokumentu. Šiuo atveju mokesčių mokėtojas mokesčius turi sumokėti prekių muitinio įforminimo metu (iki jų išleidimo).</text:span></text:p>
      <text:p text:style-name="P144"><text:span text:style-name="T145">6</text:span><text:span text:style-name="T146">. Kai mokėtini mokesčiai apskaičiuoti rašytinėje muitinės deklaracijoje<text:s/></text:span><text:span text:style-name="T147">ar kitame vietoj jos naudojamame dokumente, laikoma, kad muitinė mokesčių mokėtojui pranešė apie priimtoje muitinės deklaracijoje ar kitame vietoj jos naudojamame dokumente nurodytus mokėtinus mokesčius. Šiuo atveju:</text:span></text:p>
      <text:p text:style-name="P148"><text:span text:style-name="T149">6.1</text:span><text:span text:style-name="T150">. Mokesčių mokėtojas, turintis tei</text:span><text:span text:style-name="T151">sę į mokėjimo atidėjimą, mokesčius, mokėtinus už visas per kalendorinį mėnesį išleistas prekes, turi sumokėti į muitinės įstaigos sąskaitą iki kito mėnesio 16 dienos. Jeigu teisė į mokėjimo atidėjimą panaikinama nepasibaigus kalendoriniam mėnesiui, mokesči</text:span><text:span text:style-name="T152">ų mokėtojas, turėjęs minėtą teisę, mokesčius, mokėtinus už išleistas iki mokėjimo atidėjimo panaikinimo prekes, sumoka pagal šio papunkčio nuostatas.</text:span></text:p>
      <text:p text:style-name="P153"><text:span text:style-name="T154">6.2</text:span><text:span text:style-name="T155">. Mokesčių mokėtojas, neturintis teisės į mokėjimo atidėjimą, kiekvienoje priimtoje muitinės deklar</text:span><text:span text:style-name="T156">acijoje ar kitame vietoj jos naudojamame dokumente nurodytus mokesčius turi sumokėti toje muitinės deklaracijoje ar kitame vietoj jos naudojamame dokumente nurodytų prekių muitinio įforminimo metu (iki jų išleidimo).</text:span></text:p>
      <text:p text:style-name="P157"><text:span text:style-name="T158">7</text:span><text:span text:style-name="T159">. Teisė į mokėjimo atidėjimą sut</text:span><text:span text:style-name="T160">eikiama mokesčių mokėtojams, pateikusiems muitinei garantiją, užtikrinančią mokėtinų mokesčių sumokėjimą, išskyrus mokesčių mokėtojus:</text:span></text:p>
      <text:p text:style-name="P161"><text:span text:style-name="T162">7.1</text:span><text:span text:style-name="T163">. kurie neturi juridinio asmens statuso;</text:span></text:p>
      <text:p text:style-name="P164"><text:span text:style-name="T165">7.2</text:span><text:span text:style-name="T166">. kurių atžvilgiu taikomos šių Taisyklių 15 punkte nurodytos poveiki</text:span><text:span text:style-name="T167">o priemonės.</text:span></text:p>
      <text:p text:style-name="P168"><text:span text:style-name="T169">8</text:span><text:span text:style-name="T170">. Taikant Bendrijos muitinės kodekso 76 straipsnio 1 dalies b arba c punkte nurodytus muitinės procedūrų supaprastinimus, muitinės sprendimas išleisti prekes yra lygiavertis muitinės pranešimui apie mokėtinus mokesčius. Šiuo atveju moke</text:span><text:span text:style-name="T171">sčių mokėtojas turi teisę į mokėjimo atidėjimą, ir mokesčius, mokėtinus už visas per kalendorinį mėnesį išleistas prekes, jis turi sumokėti į muitinės įstaigos sąskaitą iki kito mėnesio 16 dienos. Jeigu leidimas taikyti minėtus muitinės procedūrų supaprast</text:span><text:span text:style-name="T172">inimus panaikinamas nepasibaigus kalendoriniam mėnesiui, mokesčiai, mokėtini už prekes, išleistas mokesčių mokėtojui turint minėtą leidimą, sumokami pagal šio punkto nuostatas.</text:span></text:p>
      <text:p text:style-name="P173"><text:span text:style-name="T174">9</text:span><text:span text:style-name="T175">. Mokesčius už atsiunčiamas per valstybės įmonę Lietuvos paštą (toliau vad</text:span><text:span text:style-name="T176">inama – Lietuvos paštas) ir Lietuvos pašto deklaruotas muitinei prekes, sudarančias pašto siuntas, kurių vertė ne didesnė kaip 1210 litų, turi sumokėti Lietuvos paštas. Šiuo atveju Lietuvos paštas turi teisę į mokėjimo atidėjimą, ir mokesčius, mokėtinus už</text:span><text:span text:style-name="T177"><text:s/>visas per kalendorinį mėnesį išleistas prekes, sudarančias pašto siuntas, kurių vertė ne didesnė kaip 1210 litų, jis turi sumokėti į muitinės įstaigos sąskaitą iki kito mėnesio 16 dienos.</text:span></text:p>
      <text:p text:style-name="P178"><text:span text:style-name="T179">10</text:span><text:span text:style-name="T180">. Šių Taisyklių 5, 6, 8 ir 9 punktuose nenurodytais atvejais<text:s/></text:span><text:span text:style-name="T181">muitinė apie įtrauktus į apskaitą ir mokėtinus mokesčius informuoja mokesčių mokėtoją įformindama ir išsiųsdama jam rašytinį pranešimą. Šiuo atveju mokesčių mokėtojas pranešime nurodytus mokėtinus mokesčius turi sumokėti į muitinės įstaigos sąskaitą per 10</text:span><text:span text:style-name="T182"><text:s/>dienų nuo muitinės pranešimo įteikimo dienos. Šis terminas gali būti pratęstas esant Bendrijos muitinės kodekso 222 straipsnio 1 dalies a punkto ketvirtojoje pastraipoje nurodytoms aplinkybėms.</text:span></text:p>
      <text:p text:style-name="P183"><text:span text:style-name="T184">11</text:span><text:span text:style-name="T185">. Šių Taisyklių 6.1 ir 8–10 punktuose nurodytais atveja</text:span><text:span text:style-name="T186">is mokesčiai mokami per kredito ar kitą įmokas priimančią įstaigą pavedimu.</text:span></text:p>
      <text:p text:style-name="P187"><text:span text:style-name="T188">12</text:span><text:span text:style-name="T189">. Sumokėtais prekių muitinio įforminimo metu (iki prekių išleidimo) laikomi mokesčiai:</text:span></text:p>
      <text:p text:style-name="P190"><text:span text:style-name="T191">12.1</text:span><text:span text:style-name="T192">. sumokėti grynaisiais pinigais Muitinės departamento nustatyta tvarka;</text:span></text:p>
      <text:p text:style-name="P193"><text:span text:style-name="T194">12.2</text:span><text:span text:style-name="T195">.</text:span><text:span text:style-name="T196"><text:s/>sumokėti iš anksto per kredito ar kitą įmokas priimančią įstaigą į muitinės įstaigos sąskaitą, jeigu muitinės pareigūnui, atliekančiam prekių muitinį įforminimą, pateikiamas:</text:span></text:p>
      <text:p text:style-name="P197"><text:span text:style-name="T198">12.2.1</text:span><text:span text:style-name="T199">. mokėjimo dokumento egzempliorius su muitinės įstaigos žyma,<text:s/></text:span><text:span text:style-name="T200">patvirtinančia, kad lėšos gautos. Jeigu mokamoji suma ne didesnė kaip 3000 litų, minėtos žymos nereikia;</text:span></text:p>
      <text:p text:style-name="P201"><text:span text:style-name="T202">arba 12.2.2. kitoks muitinės įstaigos rašytinis patvirtinimas, kad lėšos gautos į muitinės įstaigos sąskaitą.</text:span></text:p>
      <text:p text:style-name="P203"><text:span text:style-name="T204">13</text:span><text:span text:style-name="T205">. Šių Taisyklių 12.2.1 arba 12.</text:span><text:span text:style-name="T206">2.2 punkte nurodytų dokumentų nereikalaujama, jeigu muitinės įstaigos duomenimis apie sumokėtus mokesčius keičiasi muitinės informacinės sistemos priemonėmis.</text:span></text:p>
      <text:p text:style-name="P207"><text:span text:style-name="T208">14</text:span><text:span text:style-name="T209">. Mokesčių mokėtojas turi teisę sumokėti mokėtinus mokesčius nelaukdamas nustatytų terminų<text:s/></text:span><text:span text:style-name="T210">pabaigos.</text:span></text:p>
      <text:p text:style-name="P211"><text:span text:style-name="T212">15</text:span><text:span text:style-name="T213">. Teritorinės muitinės viršininkas turi teisę priimti sprendimą panaikinti mokesčių mokėtojo teisę į atidėtą mokėjimą, jeigu jis tinkamai nevykdo mokestinių prievolių arba pažeidinėja muitinės sankcionuotų veiksmų atlikimo tvarką. Šis<text:s/></text:span><text:span text:style-name="T214">sprendimas galioja ne trumpiau kaip 3 mėnesius. Apie priimtą sprendimą mokesčio mokėtojas informuojamas raštu, kuriame nurodomos tokio sprendimo priežastys.</text:span></text:p>
      <text:p text:style-name="P215"/>
      <text:p text:style-name="P216"><text:span text:style-name="T217">III</text:span><text:span text:style-name="T218">.<text:s/></text:span><text:span text:style-name="T219">BAIGIAMOSIOS NUOSTATOS</text:span></text:p>
      <text:p text:style-name="P220"/>
      <text:p text:style-name="P221"><text:span text:style-name="T222">16</text:span><text:span text:style-name="T223">. Mokesčiai įskaitomi mokesčių įstatymų ir jų įgyvendinim</text:span><text:span text:style-name="T224">ą reglamentuojančių kitų teisės aktų nustatytais atvejais ir tvarka.</text:span></text:p>
      <text:p text:style-name="P225"><text:span text:style-name="T226">17</text:span><text:span text:style-name="T227">. Mokesčiai grąžinami, mokestinės nepriemokos išieškomos, su nesumokėtais mokesčiais susiję delspinigiai skaičiuojami ir (ar) baudos taikomos mokesčių įstatymų ir (ar) kitų įstatymų</text:span><text:span text:style-name="T228"><text:s/>nustatytais atvejais ir tvarka.</text:span></text:p>
      <text:p text:style-name="P229"><text:span text:style-name="T230">18</text:span><text:span text:style-name="T231">. Su mokesčiais susijusioms sumoms apskaičiuoti ir sumokėti taikomos atitinkamos šių Taisyklių 3, 4 ir 10 punktų nuostatos. Su mokesčiais susijusioms sumoms, sumokėtoms užsienio valiuta, perskaičiuoti taikomas sumokėj</text:span><text:span text:style-name="T232">imo dieną galiojantis užsienio valiutos ir lito santykis, muitinės nustatytas ir naudojamas prekių muitinio įvertinimo reikmėms.</text:span></text:p>
      <text:p text:style-name="P233"><text:span text:style-name="T234">19</text:span><text:span text:style-name="T235">. Už mokesčių mokėtoją mokesčius Muitinės departamento nustatyta tvarka gali sumokėti trečiasis asmuo.</text:span></text:p>
      <text:p text:style-name="P236"><text:span text:style-name="T237">20</text:span><text:span text:style-name="T238">. Jeigu Liet</text:span><text:span text:style-name="T239">uvos Respublikos Vyriausybės nutarimuose nustatytos specialios mokesčių mokėjimo sąlygos ir (ar) tvarka, taikomos minėtų Lietuvos Respublikos Vyriausybės nutarimų nuostatos.</text:span></text:p>
      <text:p text:style-name="P240"><text:span text:style-name="T241">______________</text:span>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3B0D907D1155" office:target-frame-name="_top" xlink:show="replace"><text:span text:style-name="T253">481</text:span></text:a><text:span text:style-name="T254">, 2004-04-28, Žin., 2004, Nr. 69-2392 (2004-04-30), i. k. 1041100NUTA00000481</text:span></text:p>
      <text:p text:style-name="P255"><text:span text:style-name="T256">Dėl Lietuvos Respublikos Vyriausybės 1996 m. birželio 24 d. nutarimo Nr. 748 ir 2004 m.<text:s/></text:span><text:span text:style-name="T257">balandžio 15 d. nutarimo Nr. 414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0:41:00Z</meta:creation-date>
    <dc:date>2015-09-16T10:41:00Z</dc:date>
    <meta:template xlink:href="Normal" xlink:type="simple"/>
    <meta:editing-cycles>2</meta:editing-cycles>
    <meta:editing-duration>PT0S</meta:editing-duration>
    <meta:document-statistic meta:page-count="4" meta:paragraph-count="88" meta:word-count="1496" meta:character-count="11600" meta:row-count="299" meta:non-whitespace-character-count="10192"/>
  </office:meta>
</office:document-meta>
</file>