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fo:text-indent="0.3937in">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fo:text-indent="0.3937in"/>
    </style:style>
    <style:style style:name="P71"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justify" fo:text-indent="0.3937in"/>
      <style:text-properties fo:font-size="14pt" style:font-size-asian="14pt" style:font-size-complex="1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ext-properties fo:font-size="14pt" style:font-size-asian="14pt" style:font-size-complex="14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fo:font-size="14pt" style:font-size-asian="14pt" style:font-size-complex="14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3pt" style:font-size-asian="13pt" style:font-size-complex="13pt"/>
    </style:style>
    <style:style style:name="P455" style:parent-style-name="Normal" style:master-page-name="MPF2" style:family="paragraph">
      <style:paragraph-properties fo:break-before="page" fo:margin-left="3.543in" style:page-number="1">
        <style:tab-stops/>
      </style:paragraph-properties>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text-properties fo:font-weight="bold" style:font-weight-asian="bold" style:font-weight-complex="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7">Suvestinė redakcija nuo 2012-04-15 iki 2012-12-3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1.6. Mokesčio už aplinkos teršimą<text:s/>pakuotės atliekomis deklaracijos FR0524 formą, jos papildomo lapo FR0524P formą ir jos priedų FR0524F ir FR0524Z formas.</text:p>
      <text:p text:style-name="P58">2.<text:s/><text:span text:style-name="T59">Pavedam</text:span>e:</text:p>
      <text:p text:style-name="P60">2.1. Valstybinės mokesčių inspekcijos prie Lietuvos Respublikos finansų ministerijos (toliau – VMI prie FM) Informacinių technologijų departamentui:</text:p>
      <text:p text:style-name="P61">2.1.1. FR0521, FR0522, FR0523 ir FR0524 formų naujas versijas įtraukti į Mokesčių administravimo dokumentų formų registrą.</text:p>
      <text:p text:style-name="P62">2.1.2. Parengti FR0521, FR0522, FR0523 ir FR0524 formų naujų versijų teikimo ir apdorojimo programinę įrangą.</text:p>
      <text:p text:style-name="P63">2.1.3. VMI prie FM Bendrųjų reikalų departamentui organizuoti FR0521, FR0522, FR0523 ir FR0524 formų naujų versijų spausdinimą ir šiomis formomis aprūpinti visas apskričių valstybines mokesčių inspekcijas.</text:p>
      <text:p text:style-name="P64">3. Šis įsakymas įsigalioja nuo 2009 m. sausio 1 d. ir taikomas deklaruojant 2008 metų ir vėlesnių mokestinių laikotarpių mokestį už aplinkos teršimą.</text:p>
      <text:p text:style-name="P65"/>
      <text:p text:style-name="P66"/>
      <text:p text:style-name="P67">VIRŠININKAS<text:s/><text:tab/>MODESTAS KASELIAUSKAS</text:p>
      <text:p text:style-name="P68"/>
      <text:p text:style-name="P69">LAIKINAI EINANTIS APLINKOS MINISTRO PAREIGAS<text:s/><text:tab/>ARTŪRAS PAULAUSKAS</text:p>
      <text:p text:style-name="P70"/>
      <text:p text:style-name="Normal"/>
      <text:p text:style-name="P71">PATVIRTINTA</text:p>
      <text:p text:style-name="P77">Valstybinės mokesčių inspekcijos<text:s/></text:p>
      <text:p text:style-name="P78">prie Lietuvos Respublikos finansų<text:s/></text:p>
      <text:p text:style-name="P79">ministerijos viršininko ir<text:s/></text:p>
      <text:p text:style-name="P80">Lietuvos Respublikos<text:s/></text:p>
      <text:p text:style-name="P81">aplinkos ministro<text:s/></text:p>
      <text:p text:style-name="P82">2008 m. gruodžio 8 d.<text:s/></text:p>
      <text:p text:style-name="P83">įsakymu Nr. VA-61/D1-658</text:p>
      <text:p text:style-name="P84"/>
      <text:p text:style-name="P85"><text:span text:style-name="T86">MOKESČIO UŽ APLINKOS TERŠIMĄ IŠ MOBILIŲ TARŠOS ŠALTINIŲ DEKLARACIJOS FR0521 FORMOS IR MOKESČIO UŽ APLINKOS TERŠIMĄ IŠ STACIONARIŲ TARŠOS ŠALTINIŲ DEKLARACIJOS FR0522 FORMOS PILDYMO TAISYKL</text:span><text:span text:style-name="T87">ĖS</text:span></text:p>
      <text:p text:style-name="P88"/>
      <text:p text:style-name="P89"><text:span text:style-name="T90">I</text:span><text:span text:style-name="T91">.<text:s/></text:span><text:span text:style-name="T92">MOKESČIO UŽ APLINKOS TERŠIMĄ DEKLARACIJŲ PILDYMO BENDROSIOS NUOSTATOS</text:span></text:p>
      <text:p text:style-name="P93"/>
      <text:p text:style-name="P94">1. Mokesčio už aplinkos teršimą iš mobilių taršos šaltinių deklaracijos FR0521 formos ir Mokesčio už aplinkos teršimą iš stacionarių taršos šaltinių deklaracijos FR0522<text:s/>formos pildymo 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95">2. Taisyklės parengtos vadovaujantis Lietuvos Respublikos mokesčio už aplinkos teršimą įstatymo (Žin.,1999, Nr.<text:s/><text:a xlink:href="https://www.e-tar.lt/portal/lt/legalAct/TAR.FFF9AE9162EE" office:target-frame-name="_blank" xlink:show="new"><text:span text:style-name="T96">47-1469</text:span></text:a>; 2002, Nr.<text:s/><text:a xlink:href="https://www.e-tar.lt/portal/lt/legalAct/TAR.7E966DA54042" office:target-frame-name="_blank" xlink:show="new"><text:span text:style-name="T97">13-474</text:span></text:a>, Nr.<text:s/><text:a xlink:href="https://www.e-tar.lt/portal/lt/legalAct/TAR.EAD7BC4DB706" office:target-frame-name="_blank" xlink:show="new"><text:span text:style-name="T98">123-5550</text:span></text:a>; toliau – Mokesčio už aplinkos teršimą įstatymas) ir Lietuvos Respublikos mokesčio administravimo įstatymo (Žin., 2004, Nr.<text:s/><text:a xlink:href="https://www.e-tar.lt/portal/lt/legalAct/TAR.3EB34933E485" office:target-frame-name="_blank" xlink:show="new"><text:span text:style-name="T99">63-2243</text:span></text:a>; toliau – MAĮ) nuostatomis.</text:p>
      <text:p text:style-name="P100">3. Mokesčio 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101">109-4117</text:span></text:a>). Teikiant ar tikslinant praėjusių mokestinių laikotarpių deklaracijų duomenis, naudojamos deklaracijų formos, galiojančios deklaracijų teikimo ar tikslinimo momentu.</text:p>
      <text:p text:style-name="P102">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Taršos integruotos prevencijos ir kontrolės leidimas (toliau – TIPK leidima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03">Punkto pakeitimai:</text:p>
      <text:p text:style-name="P104"><text:span text:style-name="T105">Nr.<text:s/></text:span><text:a xlink:href="https://www.e-tar.lt/portal/legalAct.html?documentId=TAR.4E63883A0BB9" office:target-frame-name="_top" xlink:show="replace"><text:span text:style-name="T106">VA-67/D1-438</text:span></text:a><text:span text:style-name="T107">, 2010-05-26, Žin., 2010, Nr. 67-3381 (2010-06-10); Žin., 2010, Nr. 79-0 (2010-07-03), i. k.<text:s/></text:span><text:span text:style-name="T108">1102055ISAK7/D1-438</text:span></text:p>
      <text:p text:style-name="Normal"/>
      <text:p text:style-name="P109">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leidimas, pasibaigus mokestiniam laikotarpiui, užpildo deklaracijas ir jas pateikia AVMI pagal to Filialo arba kitos nuolatinės buveinės ar nuolatinės bazės įregistravimo Lietuvoje vietą.</text:p>
      <text:p text:style-name="P110">Punkto pakeitimai:</text:p>
      <text:p text:style-name="P111"><text:span text:style-name="T112">Nr.<text:s/></text:span><text:a xlink:href="https://www.e-tar.lt/portal/legalAct.html?documentId=TAR.4E63883A0BB9" office:target-frame-name="_top" xlink:show="replace"><text:span text:style-name="T113">VA-67/D1-438</text:span></text:a><text:span text:style-name="T114">, 2010-05-26, Žin., 2010, Nr. 67-3381 (2010-06-10); Žin., 2010, Nr. 79-0<text:s/></text:span><text:span text:style-name="T115">(2010-07-03), i. k. 1102055ISAK7/D1-438</text:span></text:p>
      <text:p text:style-name="Normal"/>
      <text:p text:style-name="P116">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17">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118">8. Likvidavimo ar reorganizavimo atveju mokesčio mokėtojas paskutinio mokestinio laikotarpio deklaracijas AVMI pateikia ir mokestį sumoka iki mokesčio mokėtojo pabaigos.</text:p>
      <text:p text:style-name="P119">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20">10. Deklaracijos turi būti pildomos laikantis tokių taisyklių:</text:p>
      <text:p text:style-name="P121">10.1. pildyti juodu arba tamsiai mėlynu rašikliu;</text:p>
      <text:p text:style-name="P122">10.2. raidės ir skaičiai turi būti įrašomi tiksliai į jiems skirtus laukelius,<text:s/>aiškiai, be braukymų, kai į deklaraciją įrašomas rodiklis turi mažiau ženklų, negu atitinkamame laukelyje jam skirta vietos, tai tušti laukeliai gali būti paliekami tiek kairėje, tiek dešinėje, tiek abiejose įrašyto rodiklio pusėse (išskyrus deklaracijos 2<text:s/>laukelyje nurodomą mokesčių mokėtojo identifikacinį numerį (kodą), kurį įrašant tušti laukeliai turi būti paliekami dešinėje pusėje);</text:p>
      <text:p text:style-name="P123">10.3. tekstas rašomas tik didžiosiomis spausdintinėmis raidėmis;</text:p>
      <text:p text:style-name="P124">10.4. deklaracijoje sumos nurodomos litais. Įrašomas sumas apvalinti: 49 centus ir mažiau atmesti, 50 centų ir daugiau laikyti litu;</text:p>
      <text:p text:style-name="P125">10.5. prie įrašomų skaičių nepridedama jokių kitų simbolių (kablelių, brūkšnelių ar pan.), išskyrus nurodytoje vietoje minuso (-) ženklą;</text:p>
      <text:p text:style-name="P126">10.6. laukelius, kurių mokesčio mokėtojas nepildo, palikti tuščius (nerašyti jokių brūkšnelių, kryželių, nulių ar kitokių simbolių);</text:p>
      <text:p text:style-name="P127">10.7. kompiuteriu duomenis įrašyti į apibrėžtus laukus, nepažeisti jų linijų;</text:p>
      <text:p text:style-name="P128">10.8. kompiuteriu išspausdintoje deklaracijos formoje turi išlikti deklaracijos formos nustatytos proporcijos (atstumai tarp formoje esančių specialių žymų bei atstumai tarp specialių ir pildomų laukų);</text:p>
      <text:p text:style-name="P129">10.9. deklaraciją turi pasirašyti įmonės vadovas (jo įgaliotas asmuo) ir vyriausiasis buhalteris (buhalteris);</text:p>
      <text:p text:style-name="P130">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31">10.11. jei deklaracija<text:s/>užpildyta nesilaikant nurodytų reikalavimų, tai mokesčių administratorius deklaraciją pateikiančiam mokesčio mokėtojui gali nurodyti ją pataisyti;</text:p>
      <text:p text:style-name="P132">11. Už pavėluotą deklaracijos pateikimą, nepateikimą ar neteisingų duomenų į ją įrašymą taikoma Lietuvos Respublikos teisės aktų nustatyta atsakomybė.</text:p>
      <text:p text:style-name="P133">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34">13.<text:s/>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35"/>
      <text:p text:style-name="P136"><text:span text:style-name="T137">II</text:span><text:span text:style-name="T138">.<text:s/></text:span><text:span text:style-name="T139">FR0521 FORMOS PILDYMAS</text:span></text:p>
      <text:p text:style-name="P140"/>
      <text:p text:style-name="P141">14. FR0521 formoje visais atvejais privaloma pateikti duomenis apie sunaudotus degalus masės vienetais (tonomis), kilogramo tikslumu.</text:p>
      <text:p text:style-name="P142">15. Esant reikalui, pildomi FR0521 formos papildomi lapai<text:s/>FR0521P ir pateikiami kartu su deklaracija. FR0521 formos papildomi lapai FR0521P pildomi analogiškai, kaip ir FR0521 forma.</text:p>
      <text:p text:style-name="P143">16. Pildant FR0521 formą turi būti įrašomi tokie duomenys:</text:p>
      <text:p text:style-name="P144">16.1.<text:s/><text:span text:style-name="T145">1 laukelyje –<text:s/></text:span>mokesčio mokėtojo pavadinimas.</text:p>
      <text:p text:style-name="P146">16.2.<text:s/><text:span text:style-name="T147">2 lau</text:span><text:span text:style-name="T148">kelyje –<text:s/></text:span>mokesčio mokėtojui suteiktas identifikacijos numeris (kodas).</text:p>
      <text:p text:style-name="P149">16.3.<text:s/><text:span text:style-name="T150">3 laukelyje –<text:s/></text:span>mokesčio mokėtojo telefono numeris. Telefono numeris turi būti įrašomas taip:</text:p>
      <text:p text:style-name="P151">16.3.1. stacionaraus telefono numerį įrašant į deklaraciją, tarp gyvenamosios vietos miesto kodo ir telefono numerio dedamas brūkšnelis (pvz., Vilniaus miesto telefonas įrašomas taip: 5-2111111);</text:p>
      <text:p text:style-name="P152">16.3.2. mobiliojo telefono numerį įrašant į deklaraciją, tarp kodo ir telefono numerio dedamas brūkšnelis (pvz., 699-11111).</text:p>
      <text:p text:style-name="P153">16.4.<text:s/><text:span text:style-name="T154">4 laukelyje –<text:s/></text:span>mokesčio mokėtojo fakso numeris. Įrašomas tokia pat tvarka, kaip ir telefono numeris.</text:p>
      <text:p text:style-name="P155">16.5.<text:s/><text:span text:style-name="T156">5 laukelyje –<text:s/></text:span>mokesčio mokėtojo buveinės adresas. Adresas užrašomas pagal Adresų formavimo taisyklių, patvirtintų Lietuvos Respublikos Vyriausybės<text:s/>2002 m. gruodžio 23 d. nutarimu Nr. 2092 (Žin., 2002, Nr.<text:s/><text:a xlink:href="https://www.e-tar.lt/portal/lt/legalAct/TAR.160D325D97BB" office:target-frame-name="_blank" xlink:show="new"><text:span text:style-name="T157">127-5753</text:span></text:a>), IV skyrių (pvz., Vilnius, Pelesos g. 3 (jei objektas yra savivaldybės centre); Elektrėnų sav.,<text:s/>Semeliškės, Ąžuolų g. 25–5).</text:p>
      <text:p text:style-name="P158">16.6.<text:s/><text:span text:style-name="T159">6 laukelyje –<text:s/></text:span>mokesčio mokėtojo elektroninio pašto adresas.</text:p>
      <text:p text:style-name="P160">16.7.<text:s/><text:span text:style-name="T161">7 laukelyje –<text:s/></text:span>įrašomas FR0521 formos papildomų lapų FR0521P skaičius. Papildomų lapų skaičius žymimas arabiškais skaitmenimis – 1, 2, 3, 4 ir t. t.<text:s/>Jei FR0521P lapai nepildomi ir kartu su deklaracija nepateikiami, šis laukelis nepildomas.</text:p>
      <text:p text:style-name="P162">16.8.<text:s/><text:span text:style-name="T163">8 laukelyje –<text:s/></text:span>įrašoma deklaracijos pildymo data ir deklaracijos registracijos numeris pagal deklaraciją pildančio mokesčio mokėtojo nusistatytą dokumentų<text:s/>registravimo tvarką. Langelyje „Pildymo data“ nurodomi pildymo metai, mėnuo ir diena, pvz., 2009-01-15. Langelyje „Registracijos Nr. „ įrašomas deklaracijos registracijos eilės numeris.</text:p>
      <text:p text:style-name="P164"><text:span text:style-name="T165">16.9</text:span><text:span text:style-name="T166">.<text:s/></text:span><text:span text:style-name="T167">10 laukelyje</text:span><text:span text:style-name="T168"><text:s/>– 10 laukelio langelyje „Laikotarpis MMMM metų“</text:span><text:span text:style-name="T169"><text:s/>įrašomi mokestiniai metai, kurių mokestis deklaruojamas. Langelis „ketvirtis“ gali būti pildomas teikiant 2006 metų ir ankstesnių mokestinių laikotarpių deklaracijas, jei pagal tuo metu galiojusius teisės aktus deklaracija turėjo būti teikiama kas ketvirt</text:span><text:span text:style-name="T170">į. Langelis „pusmetis“ pildomas teikiant 2009 metų ir ankstesnių mokestinių laikotarpių deklaracijas, jei pagal tuo metu galiojusius teisės aktus deklaracija turėjo būti teikiama kas pusmetį. Pildant 2010 m. ir vėlesnių mokestinių laikotarpių deklaracijas,</text:span><text:span text:style-name="T171"><text:s/>langeliai „ketvirtis arba pusmetis“ nepildomi.</text:span><text:s/></text:p>
      <text:p text:style-name="P172">Punkto pakeitimai:</text:p>
      <text:p text:style-name="P173"><text:span text:style-name="T174">Nr.<text:s/></text:span><text:a xlink:href="https://www.e-tar.lt/portal/legalAct.html?documentId=TAR.4E63883A0BB9" office:target-frame-name="_top" xlink:show="replace"><text:span text:style-name="T175">VA-67/D1-438</text:span></text:a><text:span text:style-name="T176">, 2010-05-26, Žin., 2010, Nr. 67-3381 (2010-06-10); Žin., 2010, Nr. 79-0 (2010-07-03), i.<text:s/></text:span><text:span text:style-name="T177">k. 1102055ISAK7/D1-438</text:span></text:p>
      <text:p text:style-name="Normal"/>
      <text:p text:style-name="P178">16.10.<text:s/><text:span text:style-name="T179">11 laukelyje –<text:s/></text:span>mobilaus taršos 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180">16.11.<text:s/><text:span text:style-name="T181">12 laukelyje –<text:s/></text:span>degalų rūšies, kurios duomenys deklaruojami, kodas. Degalų rūšies kodų sąrašas pateiktas FR0521 formos lapo apačioje.<text:s/>12 laukelis nepildomas, jei 11 laukelyje pasirenkamas transporto tipas „O“ – oro transportas.</text:p>
      <text:p text:style-name="P182">16.12.<text:s/><text:span text:style-name="T183">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184">16.13.<text:s/><text:span text:style-name="T185">14 laukelyje –<text:s/></text:span>Aplinkos ministerijos regiono aplinkos apsaugos departamento, kurio teritorijoje yra mokesčio mokėtojo buveinė, filialas ar<text:s/>padalinys, eksploatuojantis mobilius taršos šaltinius, kodas. Aplinkos ministerijos regionų aplinkos apsaugos departamentų sąrašas pateiktas kitoje FR0521 formos lapo pusėje.</text:p>
      <text:p text:style-name="P186">16.14.<text:s/><text:span text:style-name="T187">15 laukelyje –<text:s/></text:span>apmokestinamųjų mobilių taršos šaltinių skaičius pagal<text:s/>tipą.</text:p>
      <text:p text:style-name="P188">16.15.<text:s/><text:span text:style-name="T189">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 pateiktos kitoje FR0521 formos lapo pusėje – įrašomas kodas – „00“.</text:p>
      <text:p text:style-name="P190">16.16.<text:s/><text:span text:style-name="T191">17 laukelyje –<text:s/></text:span>koregavimo koeficientas, pateiktas kitoje FR0521 formos lapo<text:s/>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192">16.17.<text:s/><text:span text:style-name="T193">18 laukelyje –<text:s/></text:span>mokesčio mokėtojo eksploatuojamoje transporto priemonėje per mokestinį laikotarpį Lietuvoje sunaudotas atitinkamos rūšies degalų kiekis, o deklaruojant oro<text:s/>transporto taršą – pakilimo ir nusileidimo ciklų skaičius. Duomenų pateikimo tikslumas 3 skaitmenys po kablelio.</text:p>
      <text:p text:style-name="P194">16.18.<text:s/><text:span text:style-name="T195">10 laukelyje –<text:s/></text:span>mokesčio tarifas už toną atitinkamos rūšies degalų, o oro transportui (orlaiviams ir pan.) – už pakilimo ir nusileidimo ciklą, nustatytas Mokesčio už aplinkos teršimą įstatyme.</text:p>
      <text:p text:style-name="P196"><text:span text:style-name="T197">16.19</text:span><text:span text:style-name="T198">.<text:s/></text:span><text:span text:style-name="T199">20 laukelyje</text:span><text:span text:style-name="T200"><text:s/>– mokestinio laikotarpio indeksavimo koeficientas. Tai Statistikos departamento apskaičiuotas ir padalintas iš 100 vartotojų prekių ir paslaugų kainų indeksas, kuris nustat</text:span><text:span text:style-name="T201">omas vadovaujantis Mokesčio už aplinkos teršimą tarifų indeksavimo tvarka, patvirti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202">6-159</text:span></text:a><text:span text:style-name="T203">; 2008, Nr.<text:s/></text:span><text:a xlink:href="https://www.e-tar.lt/portal/lt/legalAct/TAR.BE1E505DA6EC" office:target-frame-name="_blank" xlink:show="new"><text:span text:style-name="T204">83-3297</text:span></text:a><text:span text:style-name="T205">; 2009, Nr.<text:s/></text:span><text:a xlink:href="https://www.e-tar.lt/portal/lt/legalAct/TAR.0363A24E0933" office:target-frame-name="_blank" xlink:show="new"><text:span text:style-name="T206">111-4723</text:span></text:a><text:span text:style-name="T207">). Vartotojų prekių ir paslaugų kainų indeksas skelbiamas „Valstybės žinių“ priede „Informaciniai pranešimai“ ir Statistikos departamento interneto svetainėje. Kai deklaraciją teikia likviduojamas ar reorganizuojamas<text:s/></text:span><text:span text:style-name="T208">mokesčio mokėtojas nepasibaigus mokestiniam laikotarpiui arba kai mokesčio mokėtojo pabaiga sutampa su mokestinio laikotarpio pabaiga ir dar nepaskelbtas mokestinio laikotarpio indeksavimo koeficientas, deklaruojant mokestį šiame laukelyje įrašomas prieš t</text:span><text:span text:style-name="T209">ai buvusio paskutinio mokestinio laikotarpio indeksavimo koeficientas.</text:span><text:s/></text:p>
      <text:p text:style-name="P210">Punkto pakeitimai:</text:p>
      <text:p text:style-name="P211"><text:span text:style-name="T212">Nr.<text:s/></text:span><text:a xlink:href="https://www.e-tar.lt/portal/legalAct.html?documentId=TAR.4E63883A0BB9" office:target-frame-name="_top" xlink:show="replace"><text:span text:style-name="T213">VA-67/D1-438</text:span></text:a><text:span text:style-name="T214">, 2010-05-26, Žin., 2010, Nr. 67-3381 (2010-06-10); Žin., 2010, Nr.</text:span><text:span text:style-name="T215"><text:s/>79-0 (2010-07-03), i. k. 1102055ISAK7/D1-438</text:span></text:p>
      <text:p text:style-name="Normal"/>
      <text:p text:style-name="P216">16.20.<text:s/><text:span text:style-name="T217">21 laukelyje –<text:s/></text:span>mokesčio mokėtojo mokamas mokestis už atitinkamo tipo mobilaus taršos šaltinio sunaudotą atitinkamos rūšies degalų kiekį, o oro transportui – už pakilimo ir nusileidimo ciklų skaičių.<text:s/>Šio laukelio reikšmė apskaičiuojama 17 laukelio reikšmę padauginus iš 18 laukelio reikšmės, 19 laukelio reikšmės ir 20 laukelio reikšmės.</text:p>
      <text:p text:style-name="P218">16.21.<text:s/><text:span text:style-name="T219">22 laukelyje –<text:s/></text:span>įrašoma FR0521 formos viename pildomame lape esančių 21 laukelių suma.</text:p>
      <text:p text:style-name="P220">16.22.<text:s/><text:span text:style-name="T221">23 laukel</text:span><text:span text:style-name="T222">yje –<text:s/></text:span>įrašoma FR0521 formos ir jos papildomuose lapuose FR0521P esančių 22 laukelių reikšmių suma.</text:p>
      <text:p text:style-name="P223"/>
      <text:p text:style-name="P224"><text:span text:style-name="T225">III</text:span><text:span text:style-name="T226">.<text:s/></text:span><text:span text:style-name="T227">FR0522 FORMOS PILDYMAS</text:span></text:p>
      <text:p text:style-name="P228"/>
      <text:p text:style-name="P229">17. FR0522 formoje duomenys apie išmestus į aplinką teršalus įrašomi masės vienetais (tonomis).</text:p>
      <text:p text:style-name="P230">18. Esant reikalui, pildomi FR0522 formos papildomi lapai FR0522P ir pateikiami kartu su deklaracija. FR0522 formos papildomi lapai FR0521P pildomi analogiškai, kaip ir FR0522 forma.</text:p>
      <text:p text:style-name="P231">19. Pildant FR0522 formą turi būti įrašomi tokie duomenys:</text:p>
      <text:p text:style-name="P232">19.1.<text:s/><text:span text:style-name="T233">1 laukelyje –<text:s/></text:span>įrašomas mokesčio mokėtojo pavadinimas.</text:p>
      <text:p text:style-name="P234">19.2.<text:s/><text:span text:style-name="T235">2 laukelyje –<text:s/></text:span>mokesčio mokėtojui suteiktas identifikacijos numeris (kodas).</text:p>
      <text:p text:style-name="P236">19.3.<text:s/><text:span text:style-name="T237">3 laukelyje –<text:s/></text:span>mokesčio mokėtojo telefono numeris. Telefono numeris turi būti įrašomas taip:</text:p>
      <text:p text:style-name="P238">19.3.1. stacionaraus telefono<text:s/>numerį įrašant į deklaraciją, tarp gyvenamosios vietos miesto kodo ir telefono numerio dedamas brūkšnelis (pvz., Vilniaus miesto telefonas įrašomas taip: 5-2111111);</text:p>
      <text:p text:style-name="P239">19.3.2. mobiliojo telefono numerį įrašant į deklaraciją, tarp kodo ir telefono numerio dedamas brūkšnelis (pvz., 699-11111).</text:p>
      <text:p text:style-name="P240">19.4.<text:s/><text:span text:style-name="T241">4 laukelyje –<text:s/></text:span>mokesčio mokėtojo fakso numeris. Įrašomas tokia pat tvarka, kaip ir telefono numeris.</text:p>
      <text:p text:style-name="P242">19.5.<text:s/><text:span text:style-name="T243">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244">127-5753</text:span></text:a>), IV skyrių (pvz., Vilnius, Pelesos g. 3 (jei<text:s/>objektas yra savivaldybės centre); Elektrėnų sav., Semeliškės, Ąžuolų g. 25-5).</text:p>
      <text:p text:style-name="P245">19.6.<text:s/><text:span text:style-name="T246">6 laukelyje –<text:s/></text:span>mokesčio mokėtojo elektroninio pašto adresas.</text:p>
      <text:p text:style-name="P247">19.7.<text:s/><text:span text:style-name="T248">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249">19.8.<text:s/><text:span text:style-name="T250">8 laukelyje –<text:s/></text:span>įrašoma deklaracijos pildymo data ir deklaracijos registracijos numeris pagal<text:s/>deklaraciją pildančio mokesčio mokėtojo nusistatytą dokumentų registravimo tvarką. Langelyje „Pildymo data“ nurodomi pildymo metai, mėnuo ir diena, pvz., 2009-01-15. Langelyje „Registracijos Nr. „ įrašomas deklaracijos registracijos eilės numeris.</text:p>
      <text:p text:style-name="P251"><text:span text:style-name="T252">19.9</text:span><text:span text:style-name="T253">.<text:s/></text:span><text:span text:style-name="T254">10 laukelyje</text:span><text:span text:style-name="T255"><text:s/>– mokestinis laikotarpis metai. Langelyje „Laikotarpis MMMM metų“ įrašomi metai, kurių mokestis deklaruojamas. Langelis „ketvirtis“ arba „pusmetis“ pildomas teikiant 2009 metų ir ankstesnių mokestinių laikotarpių deklaracijas pagal tuo metu<text:s/></text:span><text:span text:style-name="T256">galiojusius teisės aktus, t. y. langelis „ketvirtis“ pildomas, jei už paskutinius praėjusius metus mokėtina mokesčio už aplinkos teršimą iš stacionarių taršos šaltinių suma buvo 10 tūkst. litų arba didesnė, o langelis „pusmetis“ – jei už paskutinius praėju</text:span><text:span text:style-name="T257">sius metus mokėtina mokesčio suma buvo mažesnė nei 10 tūkst. litų“. Pildant 2010 m. ir vėlesnių mokestinių laikotarpių deklaracijas, langeliai „ketvirtis arba pusmetis“ nepildomi.“;</text:span><text:s/></text:p>
      <text:p text:style-name="P258">Punkto pakeitimai:</text:p>
      <text:p text:style-name="P259"><text:span text:style-name="T260">Nr.<text:s/></text:span><text:a xlink:href="https://www.e-tar.lt/portal/legalAct.html?documentId=TAR.4E63883A0BB9" office:target-frame-name="_top" xlink:show="replace"><text:span text:style-name="T261">VA-67/D1-438</text:span></text:a><text:span text:style-name="T262">, 2010-05-26, Žin., 2010, Nr. 67-3381 (2010-06-10); Žin., 2010, Nr. 79-0 (2010-07-03), i. k. 1102055ISAK7/D1-438</text:span></text:p>
      <text:p text:style-name="Normal"/>
      <text:p text:style-name="P263"><text:span text:style-name="T264">19.10</text:span><text:span text:style-name="T265">.<text:s/></text:span><text:span text:style-name="T266">11 laukelyje</text:span><text:span text:style-name="T267"><text:s/>– taršos šaltinio ar įrenginio identifikavimo numeris, kuris atitinka TIPK</text:span><text:span text:style-name="T268"><text:s/>leidime nurodytą numerį taršos šaltinio ar įrenginio, kuriam nustatyti leistinos taršos normatyvai, o neturint privaloma tvarka išduoto TIPK leidimo – mokesčio mokėtojo suteiktas identifikavimo numeris. Taršos šaltinio ar įrenginio identifikavimo numeris<text:s/></text:span><text:span text:style-name="T269">turi sutapti su FR0522 formos priedo FR0522S laukelyje S1 įrašytu numeriu. Vienam taršos šaltiniui ar įrenginiui pildoma tiek eilučių, kiek skirtingų teršalų yra išmetama iš šio taršos šaltinio ar įrenginio.</text:span><text:s/></text:p>
      <text:p text:style-name="P270">Punkto pakeitimai:</text:p>
      <text:p text:style-name="P271"><text:span text:style-name="T272">Nr.<text:s/></text:span><text:a xlink:href="https://www.e-tar.lt/portal/legalAct.html?documentId=TAR.4E63883A0BB9" office:target-frame-name="_top" xlink:show="replace"><text:span text:style-name="T273">VA-67/D1-438</text:span></text:a><text:span text:style-name="T274">, 2010-05-26, Žin., 2010, Nr. 67-3381 (2010-06-10); Žin., 2010, Nr. 79-0 (2010-07-03), i. k. 1102055ISAK7/D1-438</text:span></text:p>
      <text:p text:style-name="Normal"/>
      <text:p text:style-name="P275"><text:span text:style-name="T276">19.11</text:span><text:span text:style-name="T277">.<text:s/></text:span><text:span text:style-name="T278">12 laukelyje</text:span><text:span text:style-name="T279"><text:s/>– kodas Aplinkos ministerijos regiono aplinkos apsaugos departamento, išdavusio mokesčio mokėtojui TIPK leidimą taršai iš atitinkamo taršos šaltinio ar įrenginio, o kai mokesčio mokėtojas išmetė teršalus į atmosferą, vandens telkinius, žemės paviršių ir g</text:span><text:span text:style-name="T280">ilesnius jos sluoksnius (toliau – aplinka) neturėdamas privaloma tvarka išduoto TIPK leidimo su nustatytu leistinu išmesti į aplinką teršalo kiekiu (normatyvu) – nurodomas kodas Aplinkos ministerijos regiono aplinkos apsaugos departamento, kurio teritorijo</text:span><text:span text:style-name="T281">je yra teršalų susidarymo ir (ar) teršalų išmetimo į aplinką vieta. Aplinkos ministerijos regionų aplinkos apsaugos departamentų kodų sąrašas pateiktas kitoje FR0522 formos lapo pusėje.</text:span><text:s/></text:p>
      <text:p text:style-name="P282">Punkto pakeitimai:</text:p>
      <text:p text:style-name="P283"><text:span text:style-name="T284">Nr.<text:s/></text:span><text:a xlink:href="https://www.e-tar.lt/portal/legalAct.html?documentId=TAR.4E63883A0BB9" office:target-frame-name="_top" xlink:show="replace"><text:span text:style-name="T285">VA-67/D1-438</text:span></text:a><text:span text:style-name="T286">, 2010-05-26, Žin., 2010, Nr. 67-3381 (2010-06-10); Žin., 2010, Nr. 79-0 (2010-07-03), i. k. 1102055ISAK7/D1-438</text:span></text:p>
      <text:p text:style-name="Normal"/>
      <text:p text:style-name="P287"><text:span text:style-name="T288">19.12</text:span><text:span text:style-name="T289">.<text:s/></text:span><text:span text:style-name="T290">13 laukelyje</text:span><text:span text:style-name="T291"><text:s/>– kodas savivaldybės, kurios teritorijoje yra teršalų susidarymo ir (a</text:span><text:span text:style-name="T292">r) teršalų išmetimo į aplinką vieta. Savivaldybių kodų sąrašas pateiktas kitoje FR0522 formos lapo pusėje.</text:span><text:s/></text:p>
      <text:p text:style-name="P293">Punkto pakeitimai:</text:p>
      <text:p text:style-name="P294"><text:span text:style-name="T295">Nr.<text:s/></text:span><text:a xlink:href="https://www.e-tar.lt/portal/legalAct.html?documentId=TAR.4E63883A0BB9" office:target-frame-name="_top" xlink:show="replace"><text:span text:style-name="T296">VA-67/D1-438</text:span></text:a><text:span text:style-name="T297">, 2010-05-26, Žin., 2010, Nr. 6</text:span><text:span text:style-name="T298">7-3381 (2010-06-10); Žin., 2010, Nr. 79-0 (2010-07-03), i. k. 1102055ISAK7/D1-438</text:span></text:p>
      <text:p text:style-name="Normal"/>
      <text:p text:style-name="P299">19.13.<text:s/><text:span text:style-name="T300">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301"><text:span text:style-name="T302">19.14</text:span><text:span text:style-name="T303">.<text:s/></text:span><text:span text:style-name="T304">15 laukelyje</text:span><text:span text:style-name="T305"><text:s/>– langelis DLT pažymimas „X“ ženklu, kai deklaruojamas teršalas, kuriam TIPK</text:span><text:span text:style-name="T306"><text:s/>leidime nustatytas didžiausios leistinos taršos normatyvas. Jeigu TIPK leidime deklaruojamam teršalui nustatytas laikinai leistinos taršos normatyvas – tai „X“ ženklu pažymima langelis „LLT“. Kai deklaruojamas į aplinka išmestas teršalo kiekis neturint pr</text:span><text:span text:style-name="T307">ivaloma tvarka išduoto TIPK leidimo su nustatytu leistinu išmesti į aplinką per mokestinį laikotarpį teršalo kiekiu (normatyvu)– ženklu „X“ žymimas šio laukelio „DLT“ langelis.</text:span><text:s/></text:p>
      <text:p text:style-name="P308">Punkto pakeitimai:</text:p>
      <text:p text:style-name="P309"><text:span text:style-name="T310">Nr.<text:s/></text:span><text:a xlink:href="https://www.e-tar.lt/portal/legalAct.html?documentId=TAR.4E63883A0BB9" office:target-frame-name="_top" xlink:show="replace"><text:span text:style-name="T311">VA-67/D1-438</text:span></text:a><text:span text:style-name="T312">, 2010-05-26, Žin., 2010, Nr. 67-3381 (2010-06-10); Žin., 2010, Nr. 79-0 (2010-07-03), i. k. 1102055ISAK7/D1-438</text:span></text:p>
      <text:p text:style-name="Normal"/>
      <text:p text:style-name="P313"><text:span text:style-name="T314">19.15</text:span><text:span text:style-name="T315">.<text:s/></text:span><text:span text:style-name="T316">16 laukelyje</text:span><text:span text:style-name="T317"><text:s/>– TIPK leidime nustatytas per mokestinį laikotarpį leistinas išmesti į aplinką<text:s/></text:span><text:span text:style-name="T318">teršalo kiekis (normatyvas). Duomenų pateikimo tikslumas 4 skaitmenys po kablelio. Šiame laukelyje įrašomas skaičius nulis, jei TIPK leidime nenustatytas leistinas išmesti į aplinką teršalo kiekis (normatyvas), nors pagal teisės aktus teršalas turi būti no</text:span><text:span text:style-name="T319">rmuojamas. Tuo atveju, kai mokesčio mokėtojo veiklos pradžia nesutampa su mokestinio laikotarpio pradžia, laukelyje „Mokestinio laikotarpio normatyvas“ rašomas teršalo kiekis, kuris apskaičiuojamas taip: TIPK leidime nustatytas per kalendorinius metus leis</text:span><text:span text:style-name="T320">tinas išmesti į aplinką teršalo kiekis (normatyvas) padalintas iš kalendorinių dienų skaičiaus ir padaugintas iš mokestinio laikotarpio dienų, per kurias buvo vykdyta veikla, skaičiaus (skaičiuojant nuo mokestinių metų veiklos pradžios);</text:span><text:s/></text:p>
      <text:p text:style-name="P321">Punkto pakeitimai:</text:p>
      <text:p text:style-name="P322"><text:span text:style-name="T323">Nr.<text:s/></text:span><text:a xlink:href="https://www.e-tar.lt/portal/legalAct.html?documentId=TAR.4E63883A0BB9" office:target-frame-name="_top" xlink:show="replace"><text:span text:style-name="T324">VA-67/D1-438</text:span></text:a><text:span text:style-name="T325">, 2010-05-26, Žin., 2010, Nr. 67-3381 (2010-06-10); Žin., 2010, Nr. 79-0 (2010-07-03), i. k. 1102055ISAK7/D1-438</text:span></text:p>
      <text:p text:style-name="Normal"/>
      <text:p text:style-name="P326"><text:span text:style-name="T327">19.16</text:span><text:span text:style-name="T328">.<text:s/></text:span><text:span text:style-name="T329">17 laukelyje –<text:s/></text:span><text:span text:style-name="T330">mokesčio</text:span><text:span text:style-name="T331"><text:s/></text:span><text:span text:style-name="T332">mokėtojo per mokestinį laikotarpį iš atitinkamo taršos šaltinio išmestas į aplinką faktinis teršalo kiekis, neviršijantis TIPK leidime šiam teršalui nustatyto leistino išmesti į aplinką per mokestinį laikotarpį teršalo kiekio (normatyvo). Šiame laukelyje į</text:span><text:span text:style-name="T333">rašomas skaičius nulis, jei teršalas išmestas į aplinką neturint TIPK leidimo su nustatytu leistinu išmesti į aplinką teršalo kiekiu (normatyvu), nors pagal teisės aktus teršalas turi būti normuojamas.</text:span><text:s/></text:p>
      <text:p text:style-name="P334">Punkto pakeitimai:</text:p>
      <text:p text:style-name="P335"><text:span text:style-name="T336">Nr.<text:s/></text:span><text:a xlink:href="https://www.e-tar.lt/portal/legalAct.html?documentId=TAR.4E63883A0BB9" office:target-frame-name="_top" xlink:show="replace"><text:span text:style-name="T337">VA-67/D1-438</text:span></text:a><text:span text:style-name="T338">, 2010-05-26, Žin., 2010, Nr. 67-3381 (2010-06-10); Žin., 2010, Nr. 79-0 (2010-07-03), i. k. 1102055ISAK7/D1-438</text:span></text:p>
      <text:p text:style-name="Normal"/>
      <text:p text:style-name="P339"><text:span text:style-name="T340">19.17</text:span><text:span text:style-name="T341">.<text:s/></text:span><text:span text:style-name="T342">18 laukelyje –<text:s/></text:span><text:span text:style-name="T343">mokesčio</text:span><text:span text:style-name="T344"><text:s/></text:span><text:span text:style-name="T345">mokėtojo</text:span><text:span text:style-name="T346"><text:s/></text:span><text:span text:style-name="T347">per mokestinį laikotarpį iš atitin</text:span><text:span text:style-name="T348">kamo taršos šaltinio išmestas į aplinką teršalo kiekis, viršijantis TIPK leidime nustatytą leistiną išmesti į aplinką teršalo kiekį (normatyvą), arba faktinis per mokestinį laikotarpį išmestas į aplinką teršalo kiekis, neturint privaloma tvarka išduoto TIP</text:span><text:span text:style-name="T349">K leidimo, su nustatytu leistinu išmesti į aplinką teršalo kiekiu (normatyvu). Šis laukelis nepildomas, jei neviršijamas TIPK leidime nustatytas leistinas išmesti į aplinką teršalo kiekis (normatyvas).</text:span><text:s/></text:p>
      <text:p text:style-name="P350">Punkto pakeitimai:</text:p>
      <text:p text:style-name="P351"><text:span text:style-name="T352">Nr.<text:s/></text:span><text:a xlink:href="https://www.e-tar.lt/portal/legalAct.html?documentId=TAR.4E63883A0BB9" office:target-frame-name="_top" xlink:show="replace"><text:span text:style-name="T353">VA-67/D1-438</text:span></text:a><text:span text:style-name="T354">, 2010-05-26, Žin., 2010, Nr. 67-3381 (2010-06-10); Žin., 2010, Nr. 79-0 (2010-07-03), i. k. 1102055ISAK7/D1-438</text:span></text:p>
      <text:p text:style-name="Normal"/>
      <text:p text:style-name="P355">19.18.<text:s/><text:span text:style-name="T356">10 laukelyje –<text:s/></text:span>mokesčio tarifas, nustatytas atitinkamam teršalui ar<text:s/>teršalų grupei Mokesčio už aplinkos teršimą įstatymo 1 priedėlyje. Tuo atveju, kai TIPK leidime šiam teršalui yra nustatytas laikinai leistinos taršos normatyvas (<text:span text:style-name="T357">1</text:span><text:span text:style-name="T358">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359">Punkto pakeitimai:</text:p>
      <text:p text:style-name="P360"><text:span text:style-name="T361">Nr.<text:s/></text:span><text:a xlink:href="https://www.e-tar.lt/portal/legalAct.html?documentId=TAR.4E63883A0BB9" office:target-frame-name="_top" xlink:show="replace"><text:span text:style-name="T362">VA-67/D1-438</text:span></text:a><text:span text:style-name="T363">, 2010-05-26, Žin., 2010, Nr. 67-3381 (2010-06-10); Žin., 2010, Nr. 79-0 (2010-07-03), i. k. 1102055ISAK7/D1-438</text:span></text:p>
      <text:p text:style-name="Normal"/>
      <text:p text:style-name="P364"><text:span text:style-name="T365">19.19</text:span><text:span text:style-name="T366">.<text:s/></text:span><text:span text:style-name="T367">20 laukelyje –<text:s/></text:span><text:span text:style-name="T368">didesnio tarifo koeficientas, nustatytas</text:span><text:span text:style-name="T369"><text:s/></text:span><text:span text:style-name="T370">atitinkamam teršalui ar<text:s/></text:span><text:span text:style-name="T371">teršalų grupei Mokesčio už aplinkos teršimą įstatymo 2 priedėlyje. Šis laukelis pildomas, jei užpildytas deklaracijos 18 laukelis.</text:span><text:s/></text:p>
      <text:p text:style-name="P372">Punkto pakeitimai:</text:p>
      <text:p text:style-name="P373"><text:span text:style-name="T374">Nr.<text:s/></text:span><text:a xlink:href="https://www.e-tar.lt/portal/legalAct.html?documentId=TAR.4E63883A0BB9" office:target-frame-name="_top" xlink:show="replace"><text:span text:style-name="T375">VA-67/D1-438</text:span></text:a><text:span text:style-name="T376">, 2010-</text:span><text:span text:style-name="T377">05-26, Žin., 2010, Nr. 67-3381 (2010-06-10); Žin., 2010, Nr. 79-0 (2010-07-03), i. k. 1102055ISAK7/D1-438</text:span></text:p>
      <text:p text:style-name="Normal"/>
      <text:p text:style-name="P378"><text:span text:style-name="T379">19.20</text:span><text:span text:style-name="T380">.<text:s/></text:span><text:span text:style-name="T381">21 laukelyje –<text:s/></text:span><text:span text:style-name="T382">mokestinio laikotarpio indeksavimo koeficientas. Tai Statistikos departamento apskaičiuotas ir padalintas iš 100 vartotojų<text:s/></text:span><text:span text:style-name="T383">prekių ir paslaugų kainų indeksas, kuris nustatomas vadovaujantis Mokesčio už aplinkos teršimą tarifų indeksavimo tvarka, patvirtinta Lietuvos Respublikos Vyriausybės 2000 m. sausio 18 d. nutarimu Nr. 53 „Dėl Lietuvos Respublikos mokesčio už aplinkos terši</text:span><text:span text:style-name="T384">mą įstatymo įgyvendinimo“ (Žin., 2000, Nr. 2000, Nr. 6-159; 2008, Nr. 83-3297; 2009, Nr. 111-4723). Vartotojų prekių ir paslaugų kainų indeksas skelbiamas „Valstybės žinių“ priede „Informaciniai pranešimai“ ir Statistikos departamento interneto svetainėje.</text:span><text:span text:style-name="T385"><text:s/>Kai deklaraciją teikia likviduojamas ar reorganizuojamas mokesčio mokėtojas nepasibaigus mokestiniam laikotarpiui arba kai mokesčio mokėtojo veiklos pabaiga sutampa su mokestinio laikotarpio pabaiga ir dar nepaskelbtas mokestinio laikotarpio indeksavimo k</text:span><text:span text:style-name="T386">oeficientas, deklaruojant mokestį šiame laukelyje įrašomas prieš tai buvusio paskutinio mokestinio laikotarpio indeksavimo koeficientas.</text:span><text:s/></text:p>
      <text:p text:style-name="P387">Punkto pakeitimai:</text:p>
      <text:p text:style-name="P388"><text:span text:style-name="T389">Nr.<text:s/></text:span><text:a xlink:href="https://www.e-tar.lt/portal/legalAct.html?documentId=TAR.4E63883A0BB9" office:target-frame-name="_top" xlink:show="replace"><text:span text:style-name="T390">VA-67/D1-438</text:span></text:a><text:span text:style-name="T391">,</text:span><text:span text:style-name="T392"><text:s/>2010-05-26, Žin., 2010, Nr. 67-3381 (2010-06-10); Žin., 2010, Nr. 79-0 (2010-07-03), i. k. 1102055ISAK7/D1-438</text:span></text:p>
      <text:p text:style-name="Normal"/>
      <text:p text:style-name="P393">19.21.<text:s/><text:span text:style-name="T394">22 laukelyje –<text:s/></text:span>mokesčio mokėtojo mokamas mokestis už atitinkamą teršalą. Šio laukelio reikšmė apskaičiuojama 17 laukelio reikšmę padauginus iš 19 laukelio reikšmės ir 21 laukelio reikšmės.</text:p>
      <text:p text:style-name="P395"><text:span text:style-name="T396">19.22</text:span><text:span text:style-name="T397">.<text:s/></text:span><text:span text:style-name="T398">23 laukelyje –<text:s/></text:span><text:span text:style-name="T399">mokesčio mokėtojo mokamas mokestis taikant didesnį tarifą. Šio laukelio reikšmė apskaičiuojama 18 laukelio reikšmę padauginus iš 19 laukelio reikšmės, 20 laukelio reikšmės i</text:span><text:span text:style-name="T400">r 21 laukelio reikšmės. Šis laukelis pildomas, jei užpildytas deklaracijos 18 laukelis.</text:span><text:s/></text:p>
      <text:p text:style-name="P401">Punkto pakeitimai:</text:p>
      <text:p text:style-name="P402"><text:span text:style-name="T403">Nr.<text:s/></text:span><text:a xlink:href="https://www.e-tar.lt/portal/legalAct.html?documentId=TAR.4E63883A0BB9" office:target-frame-name="_top" xlink:show="replace"><text:span text:style-name="T404">VA-67/D1-438</text:span></text:a><text:span text:style-name="T405">, 2010-05-26, Žin., 2010, Nr. 67-3381 (2010-06-10)</text:span><text:span text:style-name="T406">; Žin., 2010, Nr. 79-0 (2010-07-03), i. k. 1102055ISAK7/D1-438</text:span></text:p>
      <text:p text:style-name="Normal"/>
      <text:p text:style-name="P407">19.23.<text:s/><text:span text:style-name="T408">24 laukelyje –<text:s/></text:span>įrašoma FR0522 formos viename pildomame lape esančių 22 laukelių reikšmių suma.</text:p>
      <text:p text:style-name="P409">19.24.<text:s/><text:span text:style-name="T410">25 laukelyje –<text:s/></text:span>įrašoma FR0522 formos viename pildomame lape esančių 23<text:s/>laukelių reikšmių suma.</text:p>
      <text:p text:style-name="P411">19.25.<text:s/><text:span text:style-name="T412">26 laukelyje –<text:s/></text:span>įrašoma FR0522 formos ir jos papildomuose lapuose FR0522P esančių 24 laukelių reikšmių suma.</text:p>
      <text:p text:style-name="P413">19.26.<text:s/><text:span text:style-name="T414">27 laukelyje –<text:s/></text:span>įrašoma FR0522 formos ir jos papildomuose lapuose FR0522P esančių 25 laukelių reikšmių<text:s/>suma.</text:p>
      <text:p text:style-name="P415">19.27.<text:s/><text:span text:style-name="T416">28 laukelyje –<text:s/></text:span>įrašomas FR0522 formos priedo FR0522S lapų, pateikiamų kartu su deklaracija, skaičius.</text:p>
      <text:p text:style-name="P417">20. FR0522 formos priedas FR0522S yra neatsiejama FR0522 formos dalis, todėl kartu su deklaracija turi būti pateikiamas bent vienas<text:s/>užpildytas priedo FR0522S lapas.</text:p>
      <text:p text:style-name="P418">21. Priedo FR0522S 2, 8, 9 ir 10 laukeliai pildomi analogiškai, kaip ir atitinkami FR0522 formos laukeliai. Kituose priedo FR0522S laukeliuose turi būti įrašomi tokie duomenys:</text:p>
      <text:p text:style-name="P419">21.1.<text:s/><text:span text:style-name="T420">Laukelyje „Lapo numeris“<text:s/></text:span>turi būti įrašomas FR0522S priedo lapo eilės numeris.</text:p>
      <text:p text:style-name="P421"><text:span text:style-name="T422">21.2</text:span><text:span text:style-name="T423">.<text:s/></text:span><text:span text:style-name="T424">S1 laukelyje –<text:s/></text:span><text:span text:style-name="T425">įrašomas taršos šaltinio ar įrenginio, kurio tarša deklaruojama, identifikavimo numeris, kuris turi sutapti su numeriu, įrašytu FR0522 formos ir jos papildomo lapo FR0522P 11 laukelyje.</text:span><text:span text:style-name="T426"><text:s/>Taršos šaltinio ar įrenginio identifikavimo numeris negali kartotis, jis turi būti siejamas tik su vienu deklaracijoje nurodytu taršos šaltiniu ar įrenginiu.</text:span><text:s/></text:p>
      <text:p text:style-name="P427">Punkto pakeitimai:</text:p>
      <text:p text:style-name="P428"><text:span text:style-name="T429">Nr.<text:s/></text:span><text:a xlink:href="https://www.e-tar.lt/portal/legalAct.html?documentId=TAR.4E63883A0BB9" office:target-frame-name="_top" xlink:show="replace"><text:span text:style-name="T430">VA-67/D1-438</text:span></text:a><text:span text:style-name="T431">, 2010-05-26, Žin., 2010, Nr. 67-3381 (2010-06-10); Žin., 2010, Nr. 79-0 (2010-07-03), i. k. 1102055ISAK7/D1-438</text:span></text:p>
      <text:p text:style-name="Normal"/>
      <text:p text:style-name="P432">21.3.<text:s/><text:span text:style-name="T433">S2 laukelyje –<text:s/></text:span>taršos šaltinio ar įrenginio, kurio teršalai deklaruojami, pavadinimas.</text:p>
      <text:p text:style-name="P434">21.4.<text:s/><text:span text:style-name="T435">S3 laukelyje –<text:s/></text:span>Aplinkos ministerijos regiono aplinkos apsaugos departamento, išdavusio TIPK leidimą, kodas. Aplinkos ministerijos regionų aplinkos apsaugos departamentų kodų sąrašas pateiktas FR0522 formos kitoje lapo pusėje.</text:p>
      <text:p text:style-name="P436">Punkto pakeitimai:</text:p>
      <text:p text:style-name="P437"><text:span text:style-name="T438">Nr.<text:s/></text:span><text:a xlink:href="https://www.e-tar.lt/portal/legalAct.html?documentId=TAR.4E63883A0BB9" office:target-frame-name="_top" xlink:show="replace"><text:span text:style-name="T439">VA-67/D1-438</text:span></text:a><text:span text:style-name="T440">, 2010-05-26, Žin., 2010, Nr. 67-3381 (2010-06-10); Žin., 2010, Nr. 79-0 (2010-07-03), i. k. 1102055ISAK7/D1-438</text:span></text:p>
      <text:p text:style-name="Normal"/>
      <text:p text:style-name="P441"><text:span text:style-name="T442">21.5</text:span><text:span text:style-name="T443">.<text:s/></text:span><text:span text:style-name="T444">S4 laukelyje</text:span><text:span text:style-name="T445"><text:s/>– įrašomas TIPK leidimo numeris.</text:span><text:span text:style-name="T446"><text:s/>Jei mokesčio mokėtojas išmetė teršalus į aplinką neturėdamas privaloma tvarka išduoto TIPK leidimo, įrašoma „BE LEIDIMO.</text:span><text:s/></text:p>
      <text:p text:style-name="P447">Punkto pakeitimai:</text:p>
      <text:p text:style-name="P448"><text:span text:style-name="T449">Nr.<text:s/></text:span><text:a xlink:href="https://www.e-tar.lt/portal/legalAct.html?documentId=TAR.4E63883A0BB9" office:target-frame-name="_top" xlink:show="replace"><text:span text:style-name="T450">VA-67/D1-438</text:span></text:a><text:span text:style-name="T451">, 2010-05-26, Ži</text:span><text:span text:style-name="T452">n., 2010, Nr. 67-3381 (2010-06-10); Žin., 2010, Nr. 79-0 (2010-07-03), i. k. 1102055ISAK7/D1-438</text:span></text:p>
      <text:p text:style-name="Normal"/>
      <text:p text:style-name="P453"><text:span text:style-name="T454">_________________</text:span></text:p>
      <text:p text:style-name="P455">PATVIRTINTA</text:p>
      <text:p text:style-name="P461">Valstybinės mokesčių inspekcijos prie<text:s/></text:p>
      <text:p text:style-name="P462">Lietuvos Respublikos finansų<text:s/></text:p>
      <text:p text:style-name="P463">ministerijos viršininko ir Lietuvos<text:s/></text:p>
      <text:p text:style-name="P464">Respublikos aplinkos ministro<text:s/></text:p>
      <text:p text:style-name="P465">2008 m. gruodžio 8 d.<text:s/></text:p>
      <text:p text:style-name="P466">įsakymu Nr. VA-61/D1-658</text:p>
      <text:p text:style-name="P467"/>
      <text:p text:style-name="P468"><text:span text:style-name="T469">MOKESČIO UŽ APLINKOS TERŠIMĄ APMOKE STINAMŲJŲ GAMINIŲ ATLIEKOMIS DEKLARACIJOS FR0523 FORMOS IR MOKESČIO UŽ APLINKOS TERŠIMĄ PAKUOTĖS ATLIEK</text:span><text:span text:style-name="T470">OMIS DEKLARACIJOS FR0524 FORMOS PILDYMO TAISYKLĖS</text:span></text:p>
      <text:p text:style-name="P471"/>
      <text:p text:style-name="P472"><text:span text:style-name="T473">I</text:span><text:span text:style-name="T474">.<text:s/></text:span><text:span text:style-name="T475">MOKESČIO UŽ APLINKOS TERŠIMĄ DEKLARACIJŲ PILDYMO BENDROSIOS NUOSTATOS</text:span></text:p>
      <text:p text:style-name="P476"/>
      <text:p text:style-name="P477">1. Mokesčio už aplinkos teršimą apmokestinamųjų gaminių atliekomis deklaracijos FR0523 formos ir Mokesčio už aplinkos<text:s/>teršimą pakuotės atliekomis deklaracijos FR0524 formos 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ir FR0524Z užpildymo tvarką.</text:p>
      <text:p text:style-name="P478">2. Taisyklės parengtos vadovaujantis Lietuvos Respublikos mokesčio už aplinkos teršimą įstatymo (Žin.,1999, Nr.<text:s/><text:a xlink:href="https://www.e-tar.lt/portal/lt/legalAct/TAR.FFF9AE9162EE" office:target-frame-name="_blank" xlink:show="new"><text:span text:style-name="T479">47-1469</text:span></text:a>; 2002, Nr.<text:s/><text:a xlink:href="https://www.e-tar.lt/portal/lt/legalAct/TAR.7E966DA54042" office:target-frame-name="_blank" xlink:show="new"><text:span text:style-name="T480">13-474</text:span></text:a>, Nr.<text:s/><text:a xlink:href="https://www.e-tar.lt/portal/lt/legalAct/TAR.EAD7BC4DB706" office:target-frame-name="_blank" xlink:show="new"><text:span text:style-name="T481">123-5550</text:span></text:a>; toliau – Mokesčio už aplinkos teršimą įstatymas) ir Lietuvos Respublikos mokesčio administravimo įstatymo (Žin., 2004, Nr.<text:s/><text:a xlink:href="https://www.e-tar.lt/portal/lt/legalAct/TAR.3EB34933E485" office:target-frame-name="_blank" xlink:show="new"><text:span text:style-name="T482">63-2243</text:span></text:a>; toliau – MAĮ) nuostatomis.</text:p>
      <text:p text:style-name="P483">3. Mokesčio už aplinkos teršimą apmokestinamųjų gaminių atliekomis ir (ar) pakuotės atliekomis (toliau – mokestis) deklaracijos apskrities valstybinei mokesčių inspekcijai<text:s/>(toliau – AVMI) teikiamos vadovaujantis Mokesčių deklaracijų pateikimo, priėmimo, jų pateikimo termino pratęsimo ir veiklos nevykdančių mokesčių mokėtojų laikino atleidimo nuo mokesčių deklaracijų pateikimo taisyklėmis, patvirtintomis Valstybinės mokesčių<text:s/>inspekcijos prie Lietuvos Respublikos finansų ministerijos viršininko 2004 m. liepos 9 d. įsakymu Nr. VA-135 (Žin., 2004, Nr. 109-1117). Teikiant ar tikslinant praėjusių mokestinių laikotarpių duomenis, naudojamos deklaracijų formos, galiojančios deklaracijų teikimo ar tikslinimo momentu.</text:p>
      <text:p text:style-name="P484">4. Mokesčio už aplinkos teršimą apmokestinamųjų gaminių atliekomis ir (ar) pakuotės atliekomis deklaracijas (toliau – deklaracijos) teikia mokesčio mokėtojai, kurie išleidžia į vidaus rinką apmokestinamuosius gaminius<text:s/>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485">5. Užsienio valstybių asmenys, vykdantys ūkinę veiklą per Filialą ar kitą nuolatinę buveinę arba nuolatinę bazę Lietuvos Respublikoje, arba kurių Filialai yra Lietuvoje;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s nuolatinės buveinės arba nuolatinės bazės įregistravimo Lietuvoje vietą.</text:p>
      <text:p text:style-name="P486">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487">7. Likvidavimo ar reorganizavimo atveju mokesčio mokėtojas paskutinio mokestinio laikotarpio deklaraciją AVMI pateikia ir mokestį sumoka iki mokesčio mokėtojo pabaigos.</text:p>
      <text:p text:style-name="P488">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489">9. Deklaracijos turi būti pildomos laikantis tokių taisyklių:<text:s/></text:p>
      <text:p text:style-name="P490">9.1. pildyti juodu arba tamsiai mėlynu rašikliu;</text:p>
      <text:p text:style-name="P491">9.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492">9.3. tekstas rašomas tik didžiosiomis spausdintinėmis raidėmis;</text:p>
      <text:p text:style-name="P493">9.4. deklaracijoje sumos nurodomos litais. Įrašomas sumas apvalinti: 49 centus ir mažiau atmesti, 50 centų ir daugiau laikyti litu;</text:p>
      <text:p text:style-name="P494">9.5. prie įrašomų skaičių nepridedama jokių kitų simbolių (kablelių, brūkšnelių ar pan.), išskyrus nurodytoje vietoje minuso (-) ženklą;</text:p>
      <text:p text:style-name="P495">9.6. laukelius, kurių mokesčio mokėtojas nepildo, palikti tuščius (nerašyti jokių brūkšnelių, kryželių, nulių ar kitokių simbolių);</text:p>
      <text:p text:style-name="P496">9.7. kompiuteriu duomenis įrašyti į apibrėžtus laukus, nepažeisti jų linijų;</text:p>
      <text:p text:style-name="P497">9.8. kompiuteriu išspausdintoje deklaracijos formoje turi išlikti deklaracijos formos nustatytos proporcijos (atstumai tarp formoje esančių specialių žymų<text:s/>bei atstumai tarp specialių ir pildomų laukų);</text:p>
      <text:p text:style-name="P498">9.9. deklaraciją turi pasirašyti įmonės vadovas (jo įgaliotas asmuo) ir vyriausiasis buhalteris (buhalteris);</text:p>
      <text:p text:style-name="P499">9.10. jei įmonėje nėra vyriausiojo buhalterio (buhalterio) pareigybės ir pagal sutartį<text:s/>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500">9.11. jei deklaracija užpildyta nesilaikant nurodytų reikalavimų, tai mokesčių administratorius deklaraciją pateikiančiam mokesčio mokėtojui gali nurodyti ją pataisyti;</text:p>
      <text:p text:style-name="P501">10. Už pavėluotą deklaracijos pateikimą, nepateikimą ar neteisingų duomenų į ją įrašymą taikoma Lietuvos Respublikos teisės aktų nustatyta atsakomybė.</text:p>
      <text:p text:style-name="P502">11.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503">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504"/>
      <text:p text:style-name="P505"><text:span text:style-name="T506">II</text:span><text:span text:style-name="T507">.<text:s/></text:span><text:span text:style-name="T508">FR0523 FORMOS PILDYMAS</text:span></text:p>
      <text:p text:style-name="P509"/>
      <text:p text:style-name="P510">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511">14. Esant reikalui, pildomi FR0523 formos papildomi lapai FR0523P ir pateikiami kartu su deklaracija. FR0523 formos papildomi lapai FR0523P pildomi analogiškai, kaip ir FR0523 forma.</text:p>
      <text:p text:style-name="P512">15. Pildant FR0523 formą turi būti įrašomi tokie duomenys:</text:p>
      <text:p text:style-name="P513">15.1.<text:s/><text:span text:style-name="T514">1 laukelyje –<text:s/></text:span>įrašomas mokesčio mokėtojo pavadinimas;</text:p>
      <text:p text:style-name="P515">15.2.<text:s/><text:span text:style-name="T516">2 laukelyje –<text:s/></text:span>mokesčio mokėtojui suteiktas identifikacijos numeris (kodas);</text:p>
      <text:p text:style-name="P517">15.3.<text:s/><text:span text:style-name="T518">3 laukelyje –<text:s/></text:span>mokesčio mokėtojo telefono numeris. Telefono numeris turi būti įrašomas taip:</text:p>
      <text:p text:style-name="P519">15.3.1. stacionaraus telefono numerį įrašant į deklaraciją, tarp gyvenamosios vietos miesto kodo ir telefono numerio dedamas brūkšnelis (pvz., Vilniaus miesto telefonas įrašomas taip: 5-2663527);</text:p>
      <text:p text:style-name="P520">15.3.2. mobiliojo telefono numerį įrašant į deklaraciją, tarp kodo ir telefono numerio dedamas brūkšnelis (pvz., 600-55555).</text:p>
      <text:p text:style-name="P521">15.4.<text:s/><text:span text:style-name="T522">4 laukelyje –<text:s/></text:span>mokesčio mokėtojo fakso numeris. Įrašomas tokia pat tvarka, kaip ir telefono numeris;</text:p>
      <text:p text:style-name="P523">15.5.<text:s/><text:span text:style-name="T52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525">127-5753</text:span></text:a>), IV skyrių (pvz., Pelesos g. 3 (jei objektas yra savivaldybės centre); Elektrėnų sav., Semeliškės, Ąžuolų g. 25–5);</text:p>
      <text:p text:style-name="P526">15.6.<text:s/><text:span text:style-name="T527">6 laukelyje –<text:s/></text:span>mokesčio mokėtojo elektroninio pašto adresas;</text:p>
      <text:p text:style-name="P528">15.7.<text:s/><text:span text:style-name="T529">7 laukelyje –<text:s/></text:span>savivaldybės, kurios teritorijoje yra mokesčio mokėtojo buveinė, kodas. Savivaldybių kodų sąrašas pateiktas kitoje FR0523 formos lapo pusėje;</text:p>
      <text:p text:style-name="P530">15.8.<text:s/><text:span text:style-name="T531">8 laukelyje –<text:s/></text:span>Aplinkos ministerijos regiono aplinkos apsaugos departamento, kurio teritorijoje yra mokesčio mokėtojo buveinė, kodas. Aplinkos ministerijos regionų aplinkos apsaugos departamentų kodų sąrašas pateiktas kitoje FR0523 formos lapo pusėje;</text:p>
      <text:p text:style-name="P532">15.9.<text:s/><text:span text:style-name="T533">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534">15.10.<text:s/><text:span text:style-name="T535">10 laukelyje –<text:s/></text:span>įrašoma deklaracijos pildymo data ir deklaracijos registracijos numeris pagal deklaraciją pildančio mokesčio mokėtojo nusistatytą dokumentų registravimo tvarką. Langelyje<text:s/><text:span text:style-name="T536">„Pildymo data“<text:s/></text:span>nurodomi pildymo metai, mėnuo ir diena, pvz., 2009-01-15. Langelyje<text:s/><text:span text:style-name="T537">„Registracijos Nr.“<text:s/></text:span>įrašomas deklaracijos registracijos eilės numeris;</text:p>
      <text:p text:style-name="P538">15.11.<text:s/><text:span text:style-name="T539">12 laukelyje –<text:s/></text:span>mokestinis laikotarpis, už kurį mokestis deklaruojamas, nurodant metus;</text:p>
      <text:p text:style-name="P540">15.12.<text:s/><text:span text:style-name="T541">13 laukelyje –<text:s/></text:span>įrašomas FR0523 formos papildomų lapų FR0523P skaičius. Jei papildomi lapai nepildomi, šis laukelis nepildomas;</text:p>
      <text:p text:style-name="P542">15.13.<text:s/><text:span text:style-name="T543">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544">15.14.<text:s/><text:span text:style-name="T545">15 laukelyje –<text:s/></text:span>įrašomas FR0523 formos priedo FR0523F lapų, pateikiamų kartu su deklaracija, skaičius. Jei mokesčio mokėtojas nepildė nė vieno priedo FR0523F lapo, šis laukelis nepildomas;</text:p>
      <text:p text:style-name="P546">15.15.<text:s/><text:span text:style-name="T547">16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548">6-159</text:span></text:a>; 2008, Nr.<text:s/><text:a xlink:href="https://www.e-tar.lt/portal/lt/legalAct/TAR.BE1E505DA6EC" office:target-frame-name="_blank" xlink:show="new"><text:span text:style-name="T549">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550">15.16.<text:s/><text:span text:style-name="T551">17 laukelyje –<text:s/></text:span>apmokestinamųjų gaminių rūšies, kurios duomenys deklaruojami, kodas. Apmokestinamųjų gaminių rūšių kodų sąrašas pateiktas kitoje FR0523 formos lapo pusėje;</text:p>
      <text:p text:style-name="P552">15.17.<text:s/><text:span text:style-name="T553">18 laukelyje –<text:s/></text:span>mokesčio mokėtojo į vidaus rinką išleistų Lietuvoje pagamintų atitinkamos rūšies apmokestinamųjų gaminių kiekis (tonomis). Duomenų pateikimo tikslumas –<text:s/>3 skaitmenys po kablelio;</text:p>
      <text:p text:style-name="P554">15.18.<text:s/><text:span text:style-name="T555">19 laukelyje –<text:s/></text:span>mokesčio mokėtojo į vidaus rinką išleistų į Lietuvą įvežtų atitinkamos rūšies apmokestinamųjų gaminių kiekis (tonomis). Duomenų pateikimo tikslumas – 3 skaitmenys po kablelio;</text:p>
      <text:p text:style-name="P556">15.19.<text:s/><text:span text:style-name="T557">20 laukelyje –<text:s/></text:span>mokesčio mokėtojo iš Lietuvos išvežtų atitinkamos rūšies apmokestinamųjų gaminių kiekis (tonomis). Duomenų pateikimo tikslumas – 3 skaitmenys po kablelio;</text:p>
      <text:p text:style-name="P558">15.20.<text:s/><text:span text:style-name="T559">21 laukelyje –<text:s/></text:span>mokesčio mokėtojo į vidaus rinką išleistų atitinkamos rūšies apmokestinamųjų<text:s/>gaminių kiekis (tonomis). Duomenų pateikimo tikslumas – 3 skaitmenys po kablelio. Šio laukelio reikšmė apskaičiuojama sudedant 18 ir 19 laukelių reikšmes;</text:p>
      <text:p text:style-name="P560"><text:span text:style-name="T561">15.21</text:span><text:span text:style-name="T562">.<text:s/></text:span><text:span text:style-name="T563">22 laukelyje</text:span><text:span text:style-name="T564"><text:s/>– mokesčio mokėtojo vidaus rinkai tiektų Lietuvos Respublikos teritorijoje pa</text:span><text:span text:style-name="T565">gamintų atitinkamos rūšies apmokestinamųjų gaminių kiekis (vienetais). Šis laukelis pildomas tik deklaruojant 2011 metų ir ankstesnių metų mokestinių laikotarpių duomenis;</text:span><text:s/></text:p>
      <text:p text:style-name="P566">Punkto pakeitimai:</text:p>
      <text:p text:style-name="P567"><text:span text:style-name="T568">Nr.<text:s/></text:span><text:a xlink:href="https://www.e-tar.lt/portal/legalAct.html?documentId=TAR.8CD854FD666B" office:target-frame-name="_top" xlink:show="replace"><text:span text:style-name="T569">VA-41/D1-303</text:span></text:a><text:span text:style-name="T570">, 2012-04-10, Žin., 2012, Nr. 44-2162 (2012-04-14), i. k. 1122055ISAK1/D1-303</text:span></text:p>
      <text:p text:style-name="Normal"/>
      <text:p text:style-name="P571"><text:span text:style-name="T572">15.22</text:span><text:span text:style-name="T573">.</text:span><text:span text:style-name="T574"><text:s/>23 laukelyje</text:span><text:span text:style-name="T575"><text:s/>– mokesčio mokėtojo vidaus rinkai tiektų į Lietuvos Respublikos teritoriją įvežtų atitinkamos rūšies apmokestinamųjų gaminių kiekis (vienetais). Šis laukelis pildomas tik deklaruojant 2011 metų ir ankstesnių metų mokestinių laikotarpių duomenis;</text:span><text:s/></text:p>
      <text:p text:style-name="P576">Punkto pakeitimai:</text:p>
      <text:p text:style-name="P577"><text:span text:style-name="T578">Nr.<text:s/></text:span><text:a xlink:href="https://www.e-tar.lt/portal/legalAct.html?documentId=TAR.8CD854FD666B" office:target-frame-name="_top" xlink:show="replace"><text:span text:style-name="T579">VA-41/D1-303</text:span></text:a><text:span text:style-name="T580">, 2012-04-10, Žin., 2012, Nr. 44-2162 (2012-04-14), i. k. 1122055ISAK1/D1-303</text:span></text:p>
      <text:p text:style-name="Normal"/>
      <text:p text:style-name="P581"><text:span text:style-name="T582">15.23</text:span><text:span text:style-name="T583">.</text:span><text:span text:style-name="T584"><text:s/>24 laukelyje</text:span><text:span text:style-name="T585"><text:s/>– mokesčio mokėtojo iš Lietuvos Respublikos<text:s/></text:span><text:span text:style-name="T586">teritorijos išvežtų atitinkamos rūšies apmokestinamųjų gaminių kiekis (vienetais). Šis laukelis pildomas tik deklaruojant 2011 metų ir ankstesnių metų mokestinių laikotarpių duomenis;</text:span><text:s/></text:p>
      <text:p text:style-name="P587">Punkto pakeitimai:</text:p>
      <text:p text:style-name="P588"><text:span text:style-name="T589">Nr.<text:s/></text:span><text:a xlink:href="https://www.e-tar.lt/portal/legalAct.html?documentId=TAR.8CD854FD666B" office:target-frame-name="_top" xlink:show="replace"><text:span text:style-name="T590">VA-41/D1-303</text:span></text:a><text:span text:style-name="T591">, 2012-04-10, Žin., 2012, Nr. 44-2162 (2012-04-14), i. k. 1122055ISAK1/D1-303</text:span></text:p>
      <text:p text:style-name="Normal"/>
      <text:p text:style-name="P592"><text:span text:style-name="T593">15.24</text:span><text:span text:style-name="T594">.</text:span><text:span text:style-name="T595"><text:s/>25 laukelyje</text:span><text:span text:style-name="T596"><text:s/>– mokesčio mokėtojo vidaus rinkai tiektų atitinkamos rūšies apmokestinamųjų gaminių kiekis (vienetais). Šio</text:span><text:span text:style-name="T597"><text:s/>laukelio reikšmė apskaičiuojama sudedant 22 ir 23 laukelių reikšmes. Šio laukelio reikšmė skaičiuojama tik deklaruojant 2011 metų ir ankstesnių metų mokestinių laikotarpių duomenis;</text:span><text:s/></text:p>
      <text:p text:style-name="P598">Punkto pakeitimai:</text:p>
      <text:p text:style-name="P599"><text:span text:style-name="T600">Nr.<text:s/></text:span><text:a xlink:href="https://www.e-tar.lt/portal/legalAct.html?documentId=TAR.8CD854FD666B" office:target-frame-name="_top" xlink:show="replace"><text:span text:style-name="T601">VA-41/D1-303</text:span></text:a><text:span text:style-name="T602">, 2012-04-10, Žin., 2012, Nr. 44-2162 (2012-04-14), i. k. 1122055ISAK1/D1-303</text:span></text:p>
      <text:p text:style-name="Normal"/>
      <text:p text:style-name="P603">15.25.<text:s/><text:span text:style-name="T604">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605">15.26.<text:s/><text:span text:style-name="T606">27 laukel</text:span><text:span text:style-name="T607">yje –<text:s/></text:span>atitinkamai apmokestinamųjų gaminių rūšiai nustatyta apmokestinamųjų gaminių atliekų tvarkymo užduotis (procentais). Šis laukelis pildomas tik tuo atveju, kai mokesčio mokėtojas vykdo Lietuvos Respublikos Vyriausybės nustatytas apmokestinamųjų gaminių atliekų tvarkymo užduotis;</text:p>
      <text:p text:style-name="P608">15.27.<text:s/><text:span text:style-name="T609">28 laukelyje –<text:s/></text:span>mokesčio mokėtojo faktiškas atitinkamos rūšies apmokestinamųjų gaminių atliekų tvarkymo užduoties įvykdymas (procentais). Šio laukelio reikšmė apskaičiuojama 26 laukelyje esančią reikšmę padalinus iš<text:s/>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610">15.28.<text:s/><text:span text:style-name="T611">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text:s/>kai mokesčio mokėtojas vykdo Lietuvos Respublikos Vyriausybės nustatytas apmokestinamųjų gaminių atliekų tvarkymo užduotis;</text:p>
      <text:p text:style-name="P612"><text:span text:style-name="T613">15.29</text:span><text:span text:style-name="T614">.</text:span><text:span text:style-name="T615"><text:s/>30 laukelyje</text:span><text:span text:style-name="T616"><text:s/>– mokėtino mokesčio sumažinimo koeficientas (apmokestinamųjų gaminių dalis, už kurią mokamas mokestis). Duomenų pateikimo tikslumas – 2 skaitmenys po kablelio. Šio laukelio reikšmė lygi 0, kai 29 laukelio reikšmė lygi arba didesnė už 1. Šio laukelio reikš</text:span><text:span text:style-name="T617">mė lygi vieneto ir 29 laukelio reikšmės skirtumui, kai 29 laukelio reikšmė yra lygi arba didesnė už 0, bet mažesnė už 1. Šio laukelio reikšmė lygi 1, kai 29 laukelio reikšmė nebuvo skaičiuojama. Kai deklaracijoje duomenys pateikiami tik apie išvežtus iš Li</text:span><text:span text:style-name="T618">etuvos teritorijos apmokestinamuosius gaminius, šio laukelio reikšmė neskaičiuojama;</text:span><text:s/></text:p>
      <text:p text:style-name="P619">Punkto pakeitimai:</text:p>
      <text:p text:style-name="P620"><text:span text:style-name="T621">Nr.<text:s/></text:span><text:a xlink:href="https://www.e-tar.lt/portal/legalAct.html?documentId=TAR.8CD854FD666B" office:target-frame-name="_top" xlink:show="replace"><text:span text:style-name="T622">VA-41/D1-303</text:span></text:a><text:span text:style-name="T623">, 2012-04-10, Žin., 2012, Nr. 44-2162 (2012-04-14), i</text:span><text:span text:style-name="T624">. k. 1122055ISAK1/D1-303</text:span></text:p>
      <text:p text:style-name="Normal"/>
      <text:p text:style-name="P625"><text:span text:style-name="T626">15.30</text:span><text:span text:style-name="T627">.<text:s/></text:span><text:span text:style-name="T628">31 laukelyje</text:span><text:span text:style-name="T629"><text:s/>– mokesčio tarifas už svorį, nustatytas Mokesčio už aplinkos teršimą įstatymu, padaugintas iš 1000 (litais už vieną toną). Šis laukelis nepildomas, jei deklaracijoje duomenys pateikiami tik apie išvežtus iš</text:span><text:span text:style-name="T630"><text:s/>Lietuvos Respublikos teritorijos apmokestinamuosius gaminius;</text:span><text:s/></text:p>
      <text:p text:style-name="P631">Punkto pakeitimai:</text:p>
      <text:p text:style-name="P632"><text:span text:style-name="T633">Nr.<text:s/></text:span><text:a xlink:href="https://www.e-tar.lt/portal/legalAct.html?documentId=TAR.8CD854FD666B" office:target-frame-name="_top" xlink:show="replace"><text:span text:style-name="T634">VA-41/D1-303</text:span></text:a><text:span text:style-name="T635">, 2012-04-10, Žin., 2012, Nr. 44-2162 (2012-04-14), i. k. 1122055ISAK1/D1-3</text:span><text:span text:style-name="T636">03</text:span></text:p>
      <text:p text:style-name="Normal"/>
      <text:p text:style-name="P637"><text:span text:style-name="T638">15.31</text:span><text:span text:style-name="T639">.<text:s/></text:span><text:span text:style-name="T640">32 laukelyje</text:span><text:span text:style-name="T641"><text:s/>– mokesčio tarifas už kiekį, nustatytas Mokesčio už aplinkos teršimą įstatymu (litais už vieną vienetą). Šis laukelis pildomas tik tuo atveju, kai 17 laukelio reikšmė yra nuo 51 iki 71 ir mokesčio mokėtojas deklaruoja duomenis u</text:span><text:span text:style-name="T642">ž 2011 metų ir ankstesnių metų mokestinius laikotarpius. Šis laukelis nepildomas, kai 17 laukelio reikšmė yra nuo 11 iki 31 arba deklaracijoje duomenys pateikiami tik apie išvežtus apmokestinamuosius gaminius;</text:span><text:s/></text:p>
      <text:p text:style-name="P643">Punkto pakeitimai:</text:p>
      <text:p text:style-name="P644"><text:span text:style-name="T645">Nr.<text:s/></text:span><text:a xlink:href="https://www.e-tar.lt/portal/legalAct.html?documentId=TAR.8CD854FD666B" office:target-frame-name="_top" xlink:show="replace"><text:span text:style-name="T646">VA-41/D1-303</text:span></text:a><text:span text:style-name="T647">, 2012-04-10, Žin., 2012, Nr. 44-2162 (2012-04-14), i. k. 1122055ISAK1/D1-303</text:span></text:p>
      <text:p text:style-name="Normal"/>
      <text:p text:style-name="P648"><text:span text:style-name="T649">15.32</text:span><text:span text:style-name="T650">.<text:s/></text:span><text:span text:style-name="T651">33 laukelyje</text:span><text:span text:style-name="T652"><text:s/>– mokesčio mokėtojo mokamas mokestis už atitinkamos rūšies apmokestinamuosius gam</text:span><text:span text:style-name="T653">inius. Šio laukelio reikšmė apskaičiuojama 16 laukelio reikšmę padauginus iš 21 laukelio reikšmės, 30 laukelio reikšmės ir 31 laukelio reikšmės. Kai deklaracijoje duomenys pateikiami tik apie išvežtus iš Lietuvos Respublikos teritorijos apmokestinamuosius<text:s/></text:span><text:span text:style-name="T654">gaminius, šio laukelio reikšmė lygi 0;</text:span><text:s/></text:p>
      <text:p text:style-name="P655">Punkto pakeitimai:</text:p>
      <text:p text:style-name="P656"><text:span text:style-name="T657">Nr.<text:s/></text:span><text:a xlink:href="https://www.e-tar.lt/portal/legalAct.html?documentId=TAR.8CD854FD666B" office:target-frame-name="_top" xlink:show="replace"><text:span text:style-name="T658">VA-41/D1-303</text:span></text:a><text:span text:style-name="T659">, 2012-04-10, Žin., 2012, Nr. 44-2162 (2012-04-14), i. k. 1122055ISAK1/D1-303</text:span></text:p>
      <text:p text:style-name="Normal"/>
      <text:p text:style-name="P660">15.33.<text:s/><text:span text:style-name="T661">34 laukelyje –<text:s/></text:span>įrašoma FR0523 formos ir jos papildomuose lapuose FR0523P esančių 33 laukelių reikšmių suma.</text:p>
      <text:p text:style-name="P662">16. FR0523 formos priedas FR0523F pildomas tik tuo atveju, jei mokesčio mokėtojas turi bent vieną Filialą. Kiekvienam Filialui pildomas atskiras priedo FR0523F lapas.</text:p>
      <text:p text:style-name="P663">17. Priedo FR0523F 2 ir 12 laukeliai pildomi analogiškai, kaip ir atitinkami FR0523 formos laukeliai. Kituose priedo FR0523F laukeliuose turi būti įrašomi tokie duomenys:</text:p>
      <text:p text:style-name="P664">17.1.<text:s/><text:span text:style-name="T665">Laukelyje „Priedo lapo numeris“<text:s/></text:span>turi būti įrašomas priedo lapo eilės numeris;</text:p>
      <text:p text:style-name="P666">17.2.<text:s/><text:span text:style-name="T667">F1 laukelyje –<text:s/></text:span>mokesčio mokėtojo Filialo pavadinimas;</text:p>
      <text:p text:style-name="P668">17.3.<text:s/><text:span text:style-name="T669">F2 laukelyje –<text:s/></text:span>mokesčio mokėtojo Filialo identifikacinis numeris (kodas) iš Juridinių asmenų registro;</text:p>
      <text:p text:style-name="P670">17.4.<text:s/><text:span text:style-name="T671">F3 laukelyje –<text:s/></text:span>mokesčio mokėtojo Filialo telefono numeris. Šis laukelis pildomas taip pat kaip ir FR0523 formos 3 laukelis;</text:p>
      <text:p text:style-name="P672">17.5.<text:s/><text:span text:style-name="T673">F4 laukelyje –<text:s/></text:span>mokesčio mokėtojo Filialo fakso numeris. Įrašomas tokia pat tvarka, kaip ir telefono numeris;</text:p>
      <text:p text:style-name="P674">17.6.<text:s/><text:span text:style-name="T675">F5 laukelyje –<text:s/></text:span>mokesčio mokėtojo Filialo buveinės adresas. Šis laukelis pildomas taip pat kaip ir FR0523 formos 5 laukelis;</text:p>
      <text:p text:style-name="P676">17.7.<text:s/><text:span text:style-name="T677">F6 laukelyje –<text:s/></text:span>mokesčio mokėtojo Filialo elektroninio pašto adresas;</text:p>
      <text:p text:style-name="P678">17.8.<text:s/><text:span text:style-name="T679">F7 laukelyje –<text:s/></text:span>savivaldybės, kurios teritorijoje mokesčio mokėtojo Filialas vykdo<text:s/>veiklą, kodas;</text:p>
      <text:p text:style-name="P680">17.9.<text:s/><text:span text:style-name="T681">F8 laukelyje –<text:s/></text:span>Aplinkos ministerijos regiono aplinkos apsaugos departamento, kurio teritorijoje mokesčio mokėtojo Filialas vykdo veiklą, kodas. Aplinkos ministerijos regionų aplinkos apsaugos departamentų kodų sąrašas pateiktas kitoje FR0523 formos lapo pusėje;</text:p>
      <text:p text:style-name="P682">17.10.<text:s/><text:span text:style-name="T683">F0 laukelyje –<text:s/></text:span>apmokestinamųjų gaminių, kurių duomenys deklaruojami, rūšies kodas. Apmokestinamųjų gaminių rūšių kodų sąrašas pateiktas kitoje FR0523 formos lapo pusėje;</text:p>
      <text:p text:style-name="P684">17.11.<text:s/><text:span text:style-name="T685">F10 laukelyje –<text:s/></text:span>mokesčio mokėtojo<text:s/>Filialo Lietuvoje pagamintų ir išleistų į vidaus rinką atitinkamos rūšies apmokestinamųjų gaminių kiekis (tonomis). Duomenų pateikimo tikslumas – 3 skaitmenys po kablelio;</text:p>
      <text:p text:style-name="P686">17.12.<text:s/><text:span text:style-name="T687">F11 laukelyje –<text:s/></text:span>mokesčio mokėtojo Filialo į Lietuvą įvežtų ir išleistų į<text:s/>vidaus rinką atitinkamos rūšies apmokestinamųjų gaminių kiekis (tonomis). Duomenų pateikimo tikslumas – 3 skaitmenys po kablelio;</text:p>
      <text:p text:style-name="P688">17.13.<text:s/><text:span text:style-name="T689">F12 laukelyje –<text:s/></text:span>mokesčio mokėtojo Filialo iš Lietuvos išvežtų atitinkamos rūšies apmokestinamųjų gaminių kiekis (tonomis). Duomenų pateikimo tikslumas – 3 skaitmenys po kablelio;</text:p>
      <text:p text:style-name="P690">17.14.<text:s/><text:span text:style-name="T691">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692"><text:span text:style-name="T693">17.15</text:span><text:span text:style-name="T694">.<text:s/></text:span><text:span text:style-name="T695">F14 laukelyje</text:span><text:span text:style-name="T696"><text:s/>– mokesčio mokėtojo Filialo vidaus rinkai tiektų Lietuvos Respublikos teritorijoje pagamintų atitinkamos rūšies apmokestinamųjų gaminių kiekis (vienetais</text:span><text:span text:style-name="T697">). Šis laukelis pildomas tik deklaruojant 2011 metų ir ankstesnių metų mokestinių laikotarpių duomenis;</text:span><text:s/></text:p>
      <text:p text:style-name="P698">Punkto pakeitimai:</text:p>
      <text:p text:style-name="P699"><text:span text:style-name="T700">Nr.<text:s/></text:span><text:a xlink:href="https://www.e-tar.lt/portal/legalAct.html?documentId=TAR.8CD854FD666B" office:target-frame-name="_top" xlink:show="replace"><text:span text:style-name="T701">VA-41/D1-303</text:span></text:a><text:span text:style-name="T702">, 2012-04-10, Žin., 2012, Nr. 44-2</text:span><text:span text:style-name="T703">162 (2012-04-14), i. k. 1122055ISAK1/D1-303</text:span></text:p>
      <text:p text:style-name="Normal"/>
      <text:p text:style-name="P704"><text:span text:style-name="T705">17.16</text:span><text:span text:style-name="T706">.</text:span><text:span text:style-name="T707"><text:s/>F15 laukelyje</text:span><text:span text:style-name="T708"><text:s/>– mokesčio mokėtojo Filialo vidaus rinkai tiektų į Lietuvos Respublikos teritoriją įvežtų atitinkamos rūšies apmokestinamųjų gaminių kiekis (vienetais). Šis laukelis pildomas tik deklaruojant 2011 metų ir ankstesnių metų mokestinių laikotarpių duomenis;</text:span><text:s/></text:p>
      <text:p text:style-name="P709">Punkto pakeitimai:</text:p>
      <text:p text:style-name="P710"><text:span text:style-name="T711">Nr.<text:s/></text:span><text:a xlink:href="https://www.e-tar.lt/portal/legalAct.html?documentId=TAR.8CD854FD666B" office:target-frame-name="_top" xlink:show="replace"><text:span text:style-name="T712">VA-41/D1-303</text:span></text:a><text:span text:style-name="T713">, 2012-04-10, Žin., 2012, Nr. 44-2162 (2012-04-14), i. k. 1122055ISAK1/D1-303</text:span></text:p>
      <text:p text:style-name="Normal"/>
      <text:p text:style-name="P714"><text:span text:style-name="T715">17.17</text:span><text:span text:style-name="T716">.</text:span><text:span text:style-name="T717"><text:s/>F16 laukelyje</text:span><text:span text:style-name="T718"><text:s/>– mokesčio mokėtojo Filialo iš Liet</text:span><text:span text:style-name="T719">uvos Respublikos teritorijos išvežtų atitinkamos rūšies apmokestinamųjų gaminių kiekis (vienetais). Šis laukelis pildomas tik deklaruojant 2011 metų ir ankstesnių metų mokestinių laikotarpių duomenis;</text:span><text:s/></text:p>
      <text:p text:style-name="P720">Punkto pakeitimai:</text:p>
      <text:p text:style-name="P721"><text:span text:style-name="T722">Nr.<text:s/></text:span><text:a xlink:href="https://www.e-tar.lt/portal/legalAct.html?documentId=TAR.8CD854FD666B" office:target-frame-name="_top" xlink:show="replace"><text:span text:style-name="T723">VA-41/D1-303</text:span></text:a><text:span text:style-name="T724">, 2012-04-10, Žin., 2012, Nr. 44-2162 (2012-04-14), i. k. 1122055ISAK1/D1-303</text:span></text:p>
      <text:p text:style-name="Normal"/>
      <text:p text:style-name="P725"><text:span text:style-name="T726">17.18</text:span><text:span text:style-name="T727">.</text:span><text:span text:style-name="T728"><text:s/>F17 laukelyje</text:span><text:span text:style-name="T729"><text:s/>– mokesčio mokėtojo Filialo vidaus rinkai tiektų atitinkamos rūšies apmokestinamųjų gamin</text:span><text:span text:style-name="T730">ių kiekis (vienetais). Šio laukelio reikšmė apskaičiuojama sudedant F14 ir F15 laukelių reikšmes. Šio laukelio reikšmė skaičiuojama tik deklaruojant 2011 metų ir ankstesnių metų mokestinių laikotarpių duomenis;</text:span><text:s/></text:p>
      <text:p text:style-name="P731">Punkto pakeitimai:</text:p>
      <text:p text:style-name="P732"><text:span text:style-name="T733">Nr.<text:s/></text:span><text:a xlink:href="https://www.e-tar.lt/portal/legalAct.html?documentId=TAR.8CD854FD666B" office:target-frame-name="_top" xlink:show="replace"><text:span text:style-name="T734">VA-41/D1-303</text:span></text:a><text:span text:style-name="T735">, 2012-04-10, Žin., 2012, Nr. 44-2162 (2012-04-14), i. k. 1122055ISAK1/D1-303</text:span></text:p>
      <text:p text:style-name="Normal"/>
      <text:p text:style-name="P736">18. FR0523 formos priedas FR0523Z pildomas tik tuo atveju, kai yra užpildomas FR0523 formos 26 laukas. Jei FR0523 formos 26 laukas nepildomas, tuomet nepildomas ir FR0523 formos priedas FR0523Z.</text:p>
      <text:p text:style-name="P737">19. Priedo FR0523Z 2 ir 12 laukeliai pildomi analogiškai, kaip ir atitinkami FR0523 formos laukeliai. Kituose priedo FR0523Z laukeliuose turi būti įrašomi<text:s/>tokie duomenys:</text:p>
      <text:p text:style-name="P738">19.1.<text:s/><text:span text:style-name="T739">Laukelyje „Priedo lapo numeris“<text:s/></text:span>turi būti įrašomas priedo lapo eilės numeris;</text:p>
      <text:p text:style-name="P740">19.2.<text:s/><text:span text:style-name="T741">Z1 laukelyje –<text:s/></text:span>apmokestinamųjų gaminių, kurių duomenys deklaruojami, rūšies kodas;</text:p>
      <text:p text:style-name="P742">19.3.<text:s/><text:span text:style-name="T743">Z2 laukelyje –<text:s/></text:span>pažymą išdavusios įmonės<text:s/>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744">19.4.<text:s/><text:span text:style-name="T745">Z3 laukelyje –<text:s/></text:span>atliekas tvarkančios įmonės, išdavusios pažymą, pavadinimas. Jei mokesčio mokėtojo vardu perdirbtą apmokestinamųjų gaminių atliekų kiekį patvirtina Organizacija, čia įrašomas Organizacijos pavadinimas;</text:p>
      <text:p text:style-name="P746">19.5.<text:s/><text:span text:style-name="T747">Z4 laukelyje –<text:s/></text:span>mokesčio mokėtojo vardu perdirbtas (panaudotas) atitinkamos rūšies apmokestinamųjų gaminių atliekų kiekis;</text:p>
      <text:p text:style-name="P748">19.6.<text:s/><text:span text:style-name="T749">Z5 laukelyje –<text:s/></text:span>pažymos, kuri patvirtina atitinkamos rūšies apmokestinamųjų gaminių atliekų atitinkamo kiekio perdirbimą (panaudojimą), numeris;</text:p>
      <text:p text:style-name="P750">19.7.<text:s/><text:span text:style-name="T751">Z6 laukelyje –<text:s/></text:span>mokesčio mokėtojo arba Organizacijos, jei mokesčio mokėtojo vardu perdirbtą apmokestinamųjų gaminių atliekų kiekį patvirtina Organizacija, įsigytos pažymos kaina, nurodyta pažymoje;</text:p>
      <text:p text:style-name="P752">19.8.<text:s/><text:span text:style-name="T753">Z7 laukelyje –<text:s/></text:span>pažymos vertės dalis, tenkanti vienai tonai apmokestinamųjų gaminių atliekų, nurodytų pažymoje. Šio laukelio reikšmė apskaičiuojama Z6 laukelio reikšmę padalinus iš Z4 laukelio reikšmės. Jei mokesčio mokėtojo vardu perdirbtą<text:s/>apmokestinamųjų gaminių atliekų kiekį patvirtina Organizacija, šio laukelio reikšmė neskaičiuojama ir laukelis nepildomas.</text:p>
      <text:p text:style-name="P754"/>
      <text:p text:style-name="P755"><text:span text:style-name="T756">III</text:span><text:span text:style-name="T757">.<text:s/></text:span><text:span text:style-name="T758">FR0524 FORMOS PILDYMAS</text:span></text:p>
      <text:p text:style-name="P759"/>
      <text:p text:style-name="P760">20. FR0524 formoje duomenys apie pakuotę pildomi masės vienetais (tonomis), kilogramo tikslumu.</text:p>
      <text:p text:style-name="P761">21. Esant reikalui, pildomi FR0524 formos papildomi lapai FR0524P ir pateikiami kartu su deklaracija. FR0524 formos papildomi lapai FR0524P pildomi analogiškai, kaip ir FR0524 forma.</text:p>
      <text:p text:style-name="P762">22. Pildant FR0524 formą turi būti įrašomi tokie duomenys:</text:p>
      <text:p text:style-name="P763">22.1.<text:s/><text:span text:style-name="T764">1 laukelyje –<text:s/></text:span>įrašomas mokesčio mokėtojo pavadinimas;</text:p>
      <text:p text:style-name="P765">22.2.<text:s/><text:span text:style-name="T766">2 laukelyje –<text:s/></text:span>mokesčio mokėtojui suteiktas identifikacijos numeris (kodas);</text:p>
      <text:p text:style-name="P767">22.3.<text:s/><text:span text:style-name="T768">3 laukelyje –<text:s/></text:span>mokesčio mokėtojo telefono numeris. Telefono numeris turi būti įrašomas taip:</text:p>
      <text:p text:style-name="P769">22.3.1. stacionaraus telefono numerį įrašant į deklaraciją, tarp gyvenamosios vietos miesto kodo ir telefono numerio, dedamas brūkšnelis (pvz., Vilniaus miesto telefonas įrašomas taip: 5-2663527);</text:p>
      <text:p text:style-name="P770">22.3.2. mobiliojo telefono numerį įrašant į deklaraciją,<text:s/>tarp kodo ir telefono numerio dedamas brūkšnelis (pvz., 600-55555);</text:p>
      <text:p text:style-name="P771">22.4.<text:s/><text:span text:style-name="T772">4 laukelyje –<text:s/></text:span>mokesčio mokėtojo fakso numeris. Įrašomas tokia pat tvarka kaip ir telefono numeris;</text:p>
      <text:p text:style-name="P773">22.5.<text:s/><text:span text:style-name="T774">5 laukelyje –<text:s/></text:span>mokesčio mokėtojo buveinės adresas. Adresas užrašomas<text:s/>pagal Adresų formavimo taisyklių, patvirtintų Lietuvos Respublikos Vyriausybės 2002 m. gruodžio 23 d. nutarimu Nr. 2092 (Žin., 2002, Nr.<text:s/><text:a xlink:href="https://www.e-tar.lt/portal/lt/legalAct/TAR.160D325D97BB" office:target-frame-name="_blank" xlink:show="new"><text:span text:style-name="T775">127-5753</text:span></text:a>), IV skyrių (pvz., Pelesos g. 3 (jei objektas yra savivaldybės centre); Elektrėnų sav., Semeliškės, Ąžuolų g. 25–5);</text:p>
      <text:p text:style-name="P776">22.6.<text:s/><text:span text:style-name="T777">6 laukelyje –<text:s/></text:span>mokesčio mokėtojo elektroninio pašto adresas;</text:p>
      <text:p text:style-name="P778">22.7.<text:s/><text:span text:style-name="T779">7 laukelyje –<text:s/></text:span>savivaldybės, kurios teritorijoje yra mokesčio mokėtojo buveinė, kodas. Savivaldybių kodų sąrašas pateiktas kitoje FR0524 formos lapo pusėje;</text:p>
      <text:p text:style-name="P780">22.8.<text:s/><text:span text:style-name="T781">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782">22.9.<text:s/><text:span text:style-name="T783">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784">22.10.<text:s/><text:span text:style-name="T785">10 laukelyje –<text:s/></text:span>įrašoma deklaracijos pildymo data ir deklaracijos registracijos numeris pagal deklaraciją pildančio mokesčio<text:s/>mokėtojo nusistatytą dokumentų registravimo tvarką. Langelyje „Pildymo data“ nurodomi pildymo metai, mėnuo ir diena, pvz., 2009-01-15. Langelyje „Registracijos Nr. „ įrašomas deklaracijos registracijos eilės numeris;</text:p>
      <text:p text:style-name="P786">22.11.<text:s/><text:span text:style-name="T787">12 laukelyje –<text:s/></text:span>mokestinis laikotarpis, už kurį mokestis deklaruojamas, nurodant metus;</text:p>
      <text:p text:style-name="P788">22.12.<text:s/><text:span text:style-name="T789">13 laukelyje –<text:s/></text:span>įrašomas tik deklaracijos papildomų lapų FR0524P skaičius. Jei papildomi lapai nepildomi, šis laukelis nepildomas;</text:p>
      <text:p text:style-name="P790">22.13.<text:s/><text:span text:style-name="T791">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792">22.14.<text:s/><text:span text:style-name="T793">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794">6-159</text:span></text:a>; 2008, Nr.<text:s/><text:a xlink:href="https://www.e-tar.lt/portal/lt/legalAct/TAR.BE1E505DA6EC" office:target-frame-name="_blank" xlink:show="new"><text:span text:style-name="T795">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796">22.15.<text:s/><text:span text:style-name="T797">16 laukelyje –<text:s/></text:span>pakuotės rūšies, kurios duomenys deklaruojami, kodas. Pakuotės rūšių kodų sąrašas pateiktas kitoje FR0524 formos lapo pusėje;</text:p>
      <text:p text:style-name="P798">22.16.<text:s/><text:span text:style-name="T799">17 laukelyje –<text:s/></text:span>mokesčio mokėtojo Lietuvoje pagamintų ir išleistų į vidaus rinką gaminių atitinkamos pakuotės rūšies kiekis (tonomis). Duomenų pateikimo tikslumas – 3 skaitmenys po kablelio;</text:p>
      <text:p text:style-name="P800">22.17.<text:s/><text:span text:style-name="T801">18 laukelyje –<text:s/></text:span>mokesčio mokėtojo į Lietuvą įvežtų ir išleistų į vidaus rinką gaminių atitinkamos pakuotės rūšies kiekis (tonomis). Duomenų pateikimo tikslumas – 3 skaitmenys po kablelio;</text:p>
      <text:p text:style-name="P802">22.18.<text:s/><text:span text:style-name="T803">10 laukelyje –<text:s/></text:span>mokesčio mokėtojo iš Lietuvos teritorijos<text:s/>išvežtų gaminių atitinkamos pakuotės rūšies kiekis (tonomis). Duomenų pateikimo tikslumas – 3 skaitmenys po kablelio;</text:p>
      <text:p text:style-name="P804">22.19.<text:s/><text:span text:style-name="T805">20 laukelyje –<text:s/></text:span>mokesčio mokėtojo iš vidaus rinkos susigrąžintos pakartotinio naudojimo pakuotės kiekis (tonomis). Duomenų pateikimo tikslumas – 3 skaitmenys po kablelio. Kai 16 laukelio reikšmė yra nuo 11 iki 17, šis laukelis nepildomas. Pakartotinio naudojimo pakuotė (nauja ir naudota) nelaikoma susigrąžinta, kai ji įsivežama į Lietuvą iš kitos šalies. Taip pat Lietuvoje įsigyta<text:s/>nauja pakartotinio naudojimo pakuotė nelaikoma susigrąžinta pakuote;</text:p>
      <text:p text:style-name="P806">22.20.<text:s/><text:span text:style-name="T807">21 laukelyje –<text:s/></text:span>mokesčio mokėtojo vardu perdirbtų (panaudotų) pakuotės atliekų kiekis (tonomis). Duomenų pateikimo tikslumas – 3 skaitmenys po kablelio. Kai 16 laukelio reikšmė<text:s/>yra nuo 31 iki 37, šis laukelis nepildomas. Taip pat šis laukelis nepildomas, jei mokesčio mokėtojas nevykdo atitinkamos rūšies pakuotės atliekų tvarkymo;</text:p>
      <text:p text:style-name="P808">22.21.<text:s/><text:span text:style-name="T809">22 laukelyje –<text:s/></text:span>šiame laukelyje įrašoma Lietuvos Respublikos Vyriausybės atitinkamai pakuotės rūšiai nustatyta pakuotės atliekų tvarkymo užduotis (procentais), kai 16 laukelio reikšmė yra nuo 11 iki 17. Kai 16 laukelio reikšmė yra nuo 31 iki 37, šiame laukelyje įrašoma Aplinkos ministerijos nustatyta pakartotinio naudojimo pakuotės surinkimo ir<text:s/>pakartotinio naudojimo užduotis (procentais). Kai mokesčio mokėtojas nevykdo atitinkamos rūšies pakuotės atliekų tvarkymo, šis laukelis nepildomas;</text:p>
      <text:p text:style-name="P810">22.22.<text:s/><text:span text:style-name="T811">23 laukelyje –<text:s/></text:span>mokesčio mokėtojo faktiškas atitinkamos rūšies pakuotės atliekų tvarkymo užduoties įvykdymas (procentais). Kai 16 laukelio reikšmė yra nuo 11 iki 17, šio laukelio reikšmė apskaičiuojama 21 laukelyje esančią reikšmę padalinus iš 17 ir 18 laukelių reikšmių sumos ir padauginus iš 100. Kai 16 laukelio reikšmė yra nuo 31 iki 37, šio laukelio reikšmė apskaičiuojama 20 laukelyje esančią reikšmę padalinus iš 17 ir 18 laukelių reikšmių sumos ir padauginus iš 100. Šiame laukelyje įrašoma gauta reikšmė, suapvalinta iki sveiko skaičiaus. Jei apskaičiuota reikšmė yra didesnė nei 100, tada šiame laukelyje įrašoma reikšmė – 100. Kai mokesčio mokėtojas nevykdo atitinkamos rūšies pakuotės atliekų tvarkymo, šio laukelio reikšmė neskaičiuojama;</text:p>
      <text:p text:style-name="P812">22.23.<text:s/><text:span text:style-name="T813">24 laukelyje –<text:s/></text:span>mokesčio mokėtojo pakuotės ar pakuotės atliekų tvarkymo užduoties įvykdymo lygis. Duomenų pateikimo tikslumas – 2 skaitmenys po kablelio. Šio laukelio reikšmė apskaičiuojama 23 laukelyje esančią reikšmę padalinus iš 22 laukelyje esančios reikšmės. Jei apskaičiuota reikšmė yra didesnė nei 1,00, tada šiame laukelyje įrašoma reikšmė – 1,00. Kai<text:s/>mokesčio mokėtojas nevykdo atitinkamos rūšies pakuotės atliekų tvarkymo, šio laukelio reikšmė neskaičiuojama;</text:p>
      <text:p text:style-name="P814"><text:span text:style-name="T815">22.24</text:span><text:span text:style-name="T816">.<text:s/></text:span><text:span text:style-name="T817">25 laukelyje</text:span><text:span text:style-name="T818"><text:s/>–</text:span><text:span text:style-name="T819"><text:s/>mokėtino mokesčio sumažinimo koeficientas (pakuotės dalis, už kurią mokamas mokestis). Duomenų pateikimo tikslumas – 2<text:s/></text:span><text:span text:style-name="T820">skaitmenys po kablelio. Šio laukelio reikšmė lygi 0, kai 24 laukelio reikšmė lygi arba didesnė už 1. Šio laukelio reikšmė lygi vieneto ir 24 laukelio reikšmės skirtumui, kai 24 laukelio reikšmė yra lygi arba didesnė už 0, bet mažesnė už 1. Šio laukelio rei</text:span><text:span text:style-name="T821">kšmė lygi 1, kai 24 laukelio reikšmė nebuvo skaičiuojama. Kai<text:s/></text:span><text:span text:style-name="T822">16 laukelio reikšmė yra nuo 31 iki 37 arba mokesčio mokėtojas deklaruoja tik išvežtą atitinkamos rūšies pakuotės kiekį, šio laukelio reikšmė neskaičiuojama</text:span><text:span text:style-name="T823">;</text:span></text:p>
      <text:p text:style-name="P824">Punkto pakeitimai:</text:p>
      <text:p text:style-name="P825"><text:span text:style-name="T826">Nr.<text:s/></text:span><text:a xlink:href="https://www.e-tar.lt/portal/legalAct.html?documentId=TAR.8CD854FD666B" office:target-frame-name="_top" xlink:show="replace"><text:span text:style-name="T827">VA-41/D1-303</text:span></text:a><text:span text:style-name="T828">, 2012-04-10, Žin., 2012, Nr. 44-2162 (2012-04-14), i. k. 1122055ISAK1/D1-303</text:span></text:p>
      <text:p text:style-name="Normal"/>
      <text:p text:style-name="P829">22.25.<text:s/><text:span text:style-name="T830">26 laukelyje –<text:s/></text:span>mokesčio tarifas už svorį, nustatytas Mokesčio už aplinkos<text:s/>teršimą įstatymu, padaugintas iš 1000 (litais už vieną toną). Šis laukelis pildomas tik tuo atveju, kai mokesčio mokėtojas deklaruoja ir moka ar nemoka mokestį už atitinkamos rūšies pakuotės svorį. Šis laukelis nepildomas, kai deklaruojama tik išvežta atitinkamos rūšies pakuotė;</text:p>
      <text:p text:style-name="P831">22.26.<text:s/><text:span text:style-name="T832">27 laukelyje –<text:s/></text:span>mokesčio mokėtojo mokamas mokestis už atitinkamos rūšies pakuotės atliekas. Šio laukelio reikšmė skaičiuojama taip:</text:p>
      <text:p text:style-name="P833">22.26.1. kai 16 laukelio reikšmė yra nuo 11 iki 17 ir 25 bei 26 laukeliai yra užpildyti,<text:s/>šio laukelio reikšmė apskaičiuojama 15 laukelio reikšmę padauginus iš 17 ir 18 laukelių reikšmių sumos, 25 laukelio reikšmės ir 26 laukelio reikšmės arba;</text:p>
      <text:p text:style-name="P834">22.26.2. kai 16 laukelio reikšmė yra nuo 31 iki 37 ir 26 laukelis yra užpildytas bei 23 laukelio<text:s/>reikšmė yra mažesnė už 22 laukelio reikšmę, šio laukelio reikšmė apskaičiuojama taip: 15 laukelio reikšmė dauginama iš 26 laukelio reikšmės bei 17 ir 18 laukelių reikšmių sumos atėmus 20 laukelio reikšmę arba;</text:p>
      <text:p text:style-name="P835">22.26.3. kai 16 laukelio reikšmė yra nuo<text:s/>31 iki 37 ir 23 laukelio reikšmė yra didesnė ar lygi 22 laukelio reikšmei, šio laukelio reikšmė lygi 0 arba;</text:p>
      <text:p text:style-name="P836">22.26.4. kai 16 laukelio reikšmė yra nuo 31 iki 37, o 17 ir 18 laukelių reikšmių suma yra mažesnė už 20 laukelio reikšmę, šio laukelio reikšmė<text:s/>lygi 0;</text:p>
      <text:p text:style-name="P837">22.27.<text:s/><text:span text:style-name="T838">28 laukelyje –<text:s/></text:span>įrašoma FR0524 formoje esančių 27 laukelių reikšmių suma, o šios formos papildomame lape FR0524P įrašoma papildomo lapo FR0524P 27 laukelių reikšmių suma;</text:p>
      <text:p text:style-name="P839">22.28.<text:s/><text:span text:style-name="T840">29 laukelyje –<text:s/></text:span>įrašoma FR0524 formos ir jos papildomuose lapuose FR0524P esančių 28 laukelių reikšmių suma.</text:p>
      <text:p text:style-name="P841">23. FR0524 formos priedas FR0524F pildomas tik tuo atveju, jei mokesčio mokėtojas turi bent vieną Filialą. Kiekvienam Filialui pildomas atskiras priedo FR0524F lapas.</text:p>
      <text:p text:style-name="P842">24. Priedo FR0524F 2 ir 12 laukeliai pildomi analogiškai, kaip ir atitinkami FR0524 formos laukeliai. Kituose priedo FR0524F laukeliuose turi būti įrašomi tokie duomenys:</text:p>
      <text:p text:style-name="P843">24.1.<text:s/><text:span text:style-name="T844">Laukelyje „Priedo lapo numeris“<text:s/></text:span>turi būti įrašomas priedo lapo eilės numeris;</text:p>
      <text:p text:style-name="P845">24.2.<text:s/><text:span text:style-name="T846">F1 laukelyje<text:s/></text:span>įrašomas mokesčio mokėtojo Filialo pavadinimas;</text:p>
      <text:p text:style-name="P847">24.3.<text:s/><text:span text:style-name="T848">F2 laukelyje –<text:s/></text:span>mokesčio mokėtojo Filialo identifikacinis numeris (kodas) iš Juridinių asmenų registro;</text:p>
      <text:p text:style-name="P849">24.4.<text:s/><text:span text:style-name="T850">F3 laukelyje –<text:s/></text:span>mokesčio mokėtojo Filialo telefono numeris. Pildomas taip pat kaip ir<text:s/>FR0524 formos 3 laukelis.</text:p>
      <text:p text:style-name="P851">24.5.<text:s/><text:span text:style-name="T852">F4 laukelyje –<text:s/></text:span>mokesčio mokėtojo Filialo fakso numeris. Įrašomas tokia pat tvarka kaip ir telefono numeris;</text:p>
      <text:p text:style-name="P853">24.6.<text:s/><text:span text:style-name="T854">F5 laukelyje –<text:s/></text:span>mokesčio mokėtojo Filialo buveinės adresas. Šis laukelis pildomas taip pat kaip ir FR0524 formos 5 laukelis;</text:p>
      <text:p text:style-name="P855">24.7.<text:s/><text:span text:style-name="T856">F6 laukelyje –<text:s/></text:span>mokesčio mokėtojo Filialo elektroninio pašto adresas;</text:p>
      <text:p text:style-name="P857">24.8.<text:s/><text:span text:style-name="T858">F7 laukelyje –<text:s/></text:span>savivaldybės, kurios teritorijoje mokesčio mokėtojo Filialas vykdo veiklą, kodas;</text:p>
      <text:p text:style-name="P859">24.9.<text:s/><text:span text:style-name="T860">F8 laukelyje –<text:s/></text:span>Aplinkos ministerijos regiono aplinkos apsaugos departamento, kurio teritorijoje mokesčio mokėtojo Filialas vykdo veiklą, kodas;</text:p>
      <text:p text:style-name="P861">24.10.<text:s/><text:span text:style-name="T862">F9 laukelyje –<text:s/></text:span>pakuotės rūšies, kurios duomenys deklaruojami, kodas;</text:p>
      <text:p text:style-name="P863">24.11.<text:s/><text:span text:style-name="T864">F10 laukelyje –<text:s/></text:span>mokesčio mokėtojo Filialo Lietuvoje pagamintų ir išleistų į vidaus rinką gaminių atitinkamos pakuotės rūšies kiekis (tonomis). Duomenų pateikimo tikslumas – 3 skaitmenys po kablelio;</text:p>
      <text:p text:style-name="P865">24.12.<text:s/><text:span text:style-name="T866">F11 laukelyje –<text:s/></text:span>mokesčio mokėtojo Filialo į Lietuvą įvežtų ir išleistų į vidaus rinką gaminių atitinkamos<text:s/>pakuotės rūšies kiekis (tonomis). Duomenų pateikimo tikslumas – 3 skaitmenys po kablelio;</text:p>
      <text:p text:style-name="P867">24.13.<text:s/><text:span text:style-name="T868">F12 laukelyje –<text:s/></text:span>mokesčio mokėtojo Filialo iš Lietuvos teritorijos išvežtų gaminių atitinkamos pakuotės rūšies kiekis (tonomis). Duomenų pateikimo tikslumas – 3 skaitmenys po kablelio;</text:p>
      <text:p text:style-name="P869">24.14.<text:s/><text:span text:style-name="T870">F13 laukelyje –<text:s/></text:span>mokesčio mokėtojo Filialo iš vidaus rinkos susigrąžintos pakartotinio naudojimo pakuotės kiekis (tonomis). Duomenų pateikimo tikslumas – 3 skaitmenys po kablelio. Pakartotinio naudojimo pakuotė (nauja ir naudota) nelaikoma susigrąžinta, kai ji įsivežama į Lietuvą iš kitos šalies. Taip pat Lietuvoje įsigyta nauja pakartotinio naudojimo pakuotė nelaikoma susigrąžinta pakuote. Kai F9 laukelio reikšmė yra nuo 11 iki 17, šis laukelis nepildomas.</text:p>
      <text:p text:style-name="P871">25.<text:s/>FR0524 formos priedas FR0524Z pildomas tik tuo atveju kai yra užpildomas FR0524 formos 21 laukas. Jei FR0524 formos 21 laukas nepildomas, tuomet nepildomas ir FR0524 formos priedas FR0524Z.</text:p>
      <text:p text:style-name="P872">26. Priedo FR0524Z 2 ir 12 laukeliai pildomi analogiškai, kaip<text:s/>ir atitinkami FR0524 formos laukeliai. Kituose priedo FR0524Z laukeliuose turi būti įrašomi tokie duomenys:</text:p>
      <text:p text:style-name="P873">26.1.<text:s/><text:span text:style-name="T874">Laukelyje „Priedo lapo numeris“<text:s/></text:span>turi būti įrašomas priedo lapo eilės numeris;</text:p>
      <text:p text:style-name="P875">26.2.<text:s/><text:span text:style-name="T876">Z1 laukelyje –<text:s/></text:span>pakuotės rūšies, kurios duomenys deklaruojami, kodas;</text:p>
      <text:p text:style-name="P877">26.3.<text:s/><text:span text:style-name="T878">Z2 laukelyje –<text:s/></text:span>pažymą išdavusios įmonės identifikacinis numeris (kodas) iš Juridinių asmenų registro. Jei mokesčio mokėtojo vardu perdirbtą pakuotės atliekų kiekį patvirtina Organizacija, čia įrašomas Organizacijos identifikacinis numeris (kodas);</text:p>
      <text:p text:style-name="P879">26.4.<text:s/><text:span text:style-name="T880">Z3 laukelyje –<text:s/></text:span>atliekas tvarkančios įmonės, išdavusios pažymą, pavadinimas. Jei mokesčio mokėtojo vardu perdirbtą pakuotės atliekų kiekį patvirtina Organizacija, čia įrašomas Organizacijos pavadinimas;</text:p>
      <text:p text:style-name="P881">26.5.<text:s/><text:span text:style-name="T882">Z4 laukelyje –</text:span><text:span text:style-name="T883"><text:s/></text:span>mokesčio mokėtojo vardu perdirbtas (panaudotas) atitinkamos rūšies pakuotės atliekų kiekis;</text:p>
      <text:p text:style-name="P884">26.6.<text:s/><text:span text:style-name="T885">Z5 laukelyje –<text:s/></text:span>pažymos, kuri patvirtina atitinkamos rūšies pakuotės atliekų atitinkamo kiekio perdirbimą (panaudojimą), numeris;</text:p>
      <text:p text:style-name="P886">26.7.<text:s/><text:span text:style-name="T887">Z6 laukelyje –</text:span><text:span text:style-name="T888"><text:s/></text:span>mokesčio mokėtojo arba Organizacijos, jei mokesčio mokėtojo vardu perdirbtą pakuotės atliekų kiekį patvirtina Organizacija, įsigytos pažymos kaina, nurodyta pažymoje;</text:p>
      <text:p text:style-name="P889">26.8.<text:s/><text:span text:style-name="T890">Z7 laukelyje –<text:s/></text:span>pažymos vertės dalis, tenkanti vienai tonai pakuotės atliekų, nurodytų pažymoje. Šio laukelio reikšmė apskaičiuojama Z6 laukelio reikšmę padalinus iš Z4 laukelio reikšmės. Jei mokesčio mokėtojo vardu perdirbtą pakuotės atliekų kiekį patvirtina Organizacija, šio laukelio reikšmė neskaičiuojama ir laukelis nepildomas.</text:p>
      <text:p text:style-name="P891"/>
      <text:p text:style-name="P892">_____________________</text:p>
      <text:p text:style-name="Normal"/>
      <text:p text:style-name="Normal"/>
      <text:p text:style-name="Normal"/>
      <text:p text:style-name="Normal"/>
      <text:p text:style-name="P893">Priedų pakeitimai:</text:p>
      <text:p text:style-name="Normal"/>
      <text:p text:style-name="P894">Priedas2_deklaracijos FR0522 forma, jos papildomo lapo FR0522P forma ir jos priedo FR0522S forma (pagal VA67_D1-438)</text:p>
      <text:p text:style-name="P895">Priedo pakeitimai:</text:p>
      <text:p text:style-name="P896"><text:span text:style-name="T897">Nr.<text:s/></text:span><text:a xlink:href="https://www.e-tar.lt/portal/legalAct.html?documentId=TAR.4E63883A0BB9" office:target-frame-name="_top" xlink:show="replace"><text:span text:style-name="T898">VA-67/D1-438</text:span></text:a><text:span text:style-name="T899">, 2010-05-26, Žin., 2010, Nr. 67-3381 (2010-06-10); Žin., 2010, Nr. 79-0 (2010-07-03), i. k. 1102055ISAK7/D1-438</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aplinkos mi</text:span><text:span text:style-name="T909">nisterija, Valstybinė mokesčių inspekcija prie Lietuvos Respublikos finansų ministerijos, Įsakymas</text:span></text:p>
      <text:p text:style-name="P910"><text:span text:style-name="T911">Nr.<text:s/></text:span><text:a xlink:href="https://www.e-tar.lt/portal/legalAct.html?documentId=TAR.4E63883A0BB9" office:target-frame-name="_top" xlink:show="replace"><text:span text:style-name="T912">VA-67/D1-438</text:span></text:a><text:span text:style-name="T913">, 2010-05-26, Žin., 2010, Nr. 67-3381 (2010-06-10); Žin., 2</text:span><text:span text:style-name="T914">010, Nr. 79-0 (2010-07-03), i. k. 1102055ISAK7/D1-438</text:span></text:p>
      <text:p text:style-name="P915"><text:span text:style-name="T916">Dėl Valstybinės mokesčių inspekcijos prie Lietuvos Respublikos finansų ministerijos ir Lietuvos Respublikos aplinkos ministro 2008 m. gruodžio 8 d. įsakymo Nr. VA-61 / D1-658 "Dėl mokesčio už aplinkos t</text:span><text:span text:style-name="T917">eršimą iš mobilių taršos šaltinių deklaracijos FR0521 formos ir mokesčio už aplinkos teršimą iš stacionarių taršos šaltinių deklaracijos FR0522 formos pildymo taisyklių, mokesčio už aplinkos teršimą apmokestinamųjų gaminių atliekomis deklaracijos FR0523 fo</text:span><text:span text:style-name="T918">rmos ir mokesčio už aplinkos teršimą pakuotės atliekomis deklaracijos FR0524 formos pildymo taisyklių, mokesčio už aplinkos teršimą iš mobilių taršos šaltinių deklaracijos FR0521 formos ir jos papildomo lapo FR0521P formos, mokesčio už aplinkos teršimą iš<text:s/></text:span><text:span text:style-name="T919">stacionarių taršos šaltinių deklaracijos FR0522 formos, jos papildomo lapo FR0522P formos ir jos priedo FR0522S formos, mokesčio už aplinkos teršimą apmokestinamųjų gaminių atliekomis deklaracijos FR0523 formos, jos papildomo lapo FR0523P formos ir jos pri</text:span><text:span text:style-name="T920">edų FR0523F ir FR0523Z formų bei mokesčio už aplinkos teršimą pakuotės atliekomis deklaracijos FR0524 formos, jos papildomo lapo FR0524P formos ir jos priedų FR0524F ir FR0524Z formų patvirtinimo" pakeitimo</text:span></text:p>
      <text:p text:style-name="P921"/>
      <text:p text:style-name="P922"><text:span text:style-name="T923">2.</text:span></text:p>
      <text:p text:style-name="P924"><text:span text:style-name="T925">Lietuvos Respublikos aplinkos ministerija, Va</text:span><text:span text:style-name="T926">lstybinė mokesčių inspekcija prie Lietuvos Respublikos finansų ministerijos, Įsakymas</text:span></text:p>
      <text:p text:style-name="P927"><text:span text:style-name="T928">Nr.<text:s/></text:span><text:a xlink:href="https://www.e-tar.lt/portal/legalAct.html?documentId=TAR.8CD854FD666B" office:target-frame-name="_top" xlink:show="replace"><text:span text:style-name="T929">VA-41/D1-303</text:span></text:a><text:span text:style-name="T930">, 2012-04-10, Žin., 2012, Nr. 44-2162 (2012-04-14), i. k. 1122055ISAK1/D</text:span><text:span text:style-name="T931">1-303</text:span></text:p>
      <text:p text:style-name="P932"><text:span text:style-name="T933">Dėl Valstybinės mokesčių inspekcijos prie Lietuvos Respublikos finansų ministerijos ir Lietuvos Respublikos aplinkos ministro 2008 m. gruodžio 8 d. įsakymo Nr. VA-61/D1-658 "Dėl Mokesčio už aplinkos teršimą iš mobilių taršos šaltinių deklaracijos FR0</text:span><text:span text:style-name="T934">521 formos ir Mokesčio už aplinkos teršimą iš stacionarių taršos šaltinių deklaracijos FR0522 formos pildymo taisyklių, Mokesčio už aplinkos teršimą apmokestinamųjų gaminių atliekomis deklaracijos FR0523 formos ir Mokesčio už aplinkos teršimą pakuotės atli</text:span><text:span text:style-name="T935">ekomis deklaracijos FR0524 formos pildymo taisyklių, Mokesčio už aplinkos teršimą iš mobilių taršos šaltinių deklaracijos FR0521 formos ir jos papildomo lapo FR0521P formos, Mokesčio už aplinkos teršimą iš stacionarių taršos šaltinių deklaracijos FR0522 fo</text:span><text:span text:style-name="T936">rmos, jos papildomo lapo FR0522P formos ir jos priedo FR0522S formos, Mokesčio už aplinkos teršimą apmokestinamųjų gaminių atliekomis deklaracijos FR0523 formos, jos papildomo lapo FR0523P formos ir jos priedų FR0523F ir FR0523Z formų bei Mokesčio už aplin</text:span><text:span text:style-name="T937">kos teršimą pakuotės atliekomis deklaracijos FR0524 formos, jos papildomo lapo FR0524P formos ir jos priedų FR0524F ir FR0524Z form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56"><text:page-number text:fixed="false">4</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6T07:34:00Z</meta:creation-date>
    <dc:date>2024-01-26T07:34:00Z</dc:date>
    <meta:template xlink:href="Normal.dotm" xlink:type="simple"/>
    <meta:editing-cycles>2</meta:editing-cycles>
    <meta:editing-duration>PT0S</meta:editing-duration>
    <meta:document-statistic meta:page-count="3" meta:paragraph-count="561" meta:word-count="9807" meta:character-count="78587" meta:row-count="1475" meta:non-whitespace-character-count="69341"/>
  </office:meta>
</office:document-meta>
</file>