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font-size="14pt" style:font-size-asian="14pt" style:font-size-complex="14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size="14pt" style:font-size-asian="14pt" style:font-size-complex="14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size="13pt" style:font-size-asian="13pt" style:font-size-complex="13pt"/>
    </style:style>
    <style:style style:name="P464" style:parent-style-name="Normal" style:master-page-name="MPF2" style:family="paragraph">
      <style:paragraph-properties fo:break-before="page" fo:margin-left="3.543in" style:page-number="1">
        <style:tab-stops/>
      </style:paragraph-properties>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FF" style:text-underline-type="single" style:text-underline-style="solid" style:text-underline-width="auto" style:text-underline-mode="continuous"/>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color="#0000FF" style:text-underline-type="single" style:text-underline-style="solid" style:text-underline-width="auto" style:text-underline-mode="continuous"/>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letter-spacing="-0.001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13in"/>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color="#000000"/>
    </style:style>
    <style:style style:name="T1077" style:parent-style-name="DefaultParagraphFont" style:family="text">
      <style:text-properties fo:text-transform="uppercase"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style>
    <style:style style:name="P1195" style:parent-style-name="Normal" style:family="paragraph">
      <style:text-properties style:font-name-asian="MS Mincho" fo:font-weight="bold" style:font-weight-asian="bold" style:font-style-complex="italic" fo:font-size="10pt" style:font-size-asian="10pt"/>
    </style:style>
    <style:style style:name="P1196" style:parent-style-name="Normal" style:family="paragraph">
      <style:text-properties style:font-name-asian="MS Mincho"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7">Suvestinė redakcija nuo 2013-01-01 iki 2013-12-31</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3. Mokesčio<text:s/>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110">109-4117</text:span></text:a>). Teikiant ar tikslinant praėjusių mokestinių laikotarpių deklaracijų duomenis, naudojamos deklaracijų formos, galiojančios deklaracijų teikimo ar<text:s/>tikslinimo momentu.</text:p>
      <text:p text:style-name="P111">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text:s/>Filialas) duomenis.</text:p>
      <text:p text:style-name="P112">Punkto pakeitimai:</text:p>
      <text:p text:style-name="P113"><text:span text:style-name="T114">Nr.<text:s/></text:span><text:a xlink:href="https://www.e-tar.lt/portal/legalAct.html?documentId=TAR.4E63883A0BB9" office:target-frame-name="_top" xlink:show="replace"><text:span text:style-name="T115">VA-67/D1-438</text:span></text:a><text:span text:style-name="T116">, 2010-05-26, Žin., 2010, Nr. 67-3381 (2010-06-10); Žin., 2010, Nr. 79-0 (2010-07-03), i. k. 1102055ISAK7/D1-438</text:span></text:p>
      <text:p text:style-name="Normal"/>
      <text:p text:style-name="P117">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leidimas, pasibaigus mokestiniam laikotarpiui, užpildo deklaracijas ir jas pateikia AVMI pagal to Filialo arba kitos nuolatinės buveinės ar nuolatinės<text:s/>bazės įregistravimo Lietuvoje vietą.</text:p>
      <text:p text:style-name="P118">Punkto pakeitimai:</text:p>
      <text:p text:style-name="P119"><text:span text:style-name="T120">Nr.<text:s/></text:span><text:a xlink:href="https://www.e-tar.lt/portal/legalAct.html?documentId=TAR.4E63883A0BB9" office:target-frame-name="_top" xlink:show="replace"><text:span text:style-name="T121">VA-67/D1-438</text:span></text:a><text:span text:style-name="T122">, 2010-05-26, Žin., 2010, Nr. 67-3381 (2010-06-10); Žin., 2010, Nr. 79-0 (2010-07-03), i. k. 1102055I</text:span><text:span text:style-name="T123">SAK7/D1-438</text:span></text:p>
      <text:p text:style-name="Normal"/>
      <text:p text:style-name="P124">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25">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26">8. Likvidavimo ar reorganizavimo atveju mokesčio mokėtojas paskutinio mokestinio laikotarpio deklaracijas AVMI pateikia ir mokestį sumoka iki mokesčio mokėtojo pabaigos.</text:p>
      <text:p text:style-name="P127">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28">10. Deklaracijos turi būti pildomos laikantis tokių taisyklių:</text:p>
      <text:p text:style-name="P129">10.1. pildyti juodu arba tamsiai mėlynu rašikliu;</text:p>
      <text:p text:style-name="P130">10.2. raidės ir skaičiai turi būti įrašomi tiksliai į jiems skirtus laukelius, aiškiai, be braukymų, kai į<text:s/>deklaraciją įrašomas rodiklis turi mažiau ženklų, negu atitinkamame laukelyje jam skirta vietos, tai tušti laukeliai gali būti paliekami tiek kairėje, tiek dešinėje, tiek abiejose įrašyto rodiklio pusėse (išskyrus deklaracijos 2 laukelyje nurodomą mokesčių<text:s/>mokėtojo identifikacinį numerį (kodą), kurį įrašant tušti laukeliai turi būti paliekami dešinėje pusėje);</text:p>
      <text:p text:style-name="P131">10.3. tekstas rašomas tik didžiosiomis spausdintinėmis raidėmis;</text:p>
      <text:p text:style-name="P132">10.4. deklaracijoje sumos nurodomos litais. Įrašomas sumas apvalinti: 49 centus ir mažiau atmesti, 50 centų ir daugiau laikyti litu;</text:p>
      <text:p text:style-name="P133">10.5. prie įrašomų skaičių nepridedama jokių kitų simbolių (kablelių, brūkšnelių ar pan.), išskyrus nurodytoje vietoje minuso (-) ženklą;</text:p>
      <text:p text:style-name="P134">10.6. laukelius, kurių mokesčio mokėtojas nepildo, palikti tuščius (nerašyti jokių brūkšnelių, kryželių, nulių ar kitokių simbolių);</text:p>
      <text:p text:style-name="P135">10.7. kompiuteriu duomenis įrašyti į apibrėžtus laukus, nepažeisti jų linijų;</text:p>
      <text:p text:style-name="P136">10.8. kompiuteriu išspausdintoje deklaracijos formoje turi išlikti deklaracijos formos<text:s/>nustatytos proporcijos (atstumai tarp formoje esančių specialių žymų bei atstumai tarp specialių ir pildomų laukų);</text:p>
      <text:p text:style-name="P137">10.9. deklaraciją turi pasirašyti įmonės vadovas (jo įgaliotas asmuo) ir vyriausiasis buhalteris (buhalteris);</text:p>
      <text:p text:style-name="P138">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39">10.11. jei deklaracija užpildyta nesilaikant<text:s/>nurodytų reikalavimų, tai mokesčių administratorius deklaraciją pateikiančiam mokesčio mokėtojui gali nurodyti ją pataisyti;</text:p>
      <text:p text:style-name="P140">11. Už pavėluotą deklaracijos pateikimą, nepateikimą ar neteisingų duomenų į ją įrašymą taikoma Lietuvos Respublikos teisės aktų nustatyta atsakomybė.</text:p>
      <text:p text:style-name="P141">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42">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43"/>
      <text:p text:style-name="P144"><text:span text:style-name="T145">II</text:span><text:span text:style-name="T146">.<text:s/></text:span><text:span text:style-name="T147">FR0521 FORMOS PILDYMAS</text:span></text:p>
      <text:p text:style-name="P148"/>
      <text:p text:style-name="P149">14. FR0521 formoje visais atvejais privaloma pateikti duomenis apie sunaudotus degalus masės vienetais (tonomis), kilogramo tikslumu.</text:p>
      <text:p text:style-name="P150">15. Esant reikalui, pildomi FR0521 formos papildomi lapai FR0521P ir pateikiami kartu su deklaracija. FR0521 formos papildomi lapai FR0521P pildomi analogiškai, kaip ir FR0521 forma.</text:p>
      <text:p text:style-name="P151">16. Pildant FR0521 formą turi būti įrašomi tokie duomenys:</text:p>
      <text:p text:style-name="P152">16.1.<text:s/><text:span text:style-name="T153">1 laukelyje –<text:s/></text:span>mokesčio mokėtojo pavadinimas.</text:p>
      <text:p text:style-name="P154">16.2.<text:s/><text:span text:style-name="T155">2 laukelyje –<text:s/></text:span>mokesčio mokėtojui suteiktas identifikacijos numeris (kodas).</text:p>
      <text:p text:style-name="P156">16.3.<text:s/><text:span text:style-name="T157">3 laukelyje –<text:s/></text:span>mokesčio mokėtojo telefono numeris. Telefono numeris turi būti įrašomas taip:</text:p>
      <text:p text:style-name="P158">16.3.1. stacionaraus telefono numerį įrašant į deklaraciją, tarp gyvenamosios vietos miesto kodo ir telefono numerio dedamas brūkšnelis (pvz., Vilniaus miesto telefonas įrašomas taip: 5-2111111);</text:p>
      <text:p text:style-name="P159">16.3.2. mobiliojo telefono numerį įrašant į deklaraciją, tarp kodo ir telefono numerio dedamas brūkšnelis (pvz., 699-11111).</text:p>
      <text:p text:style-name="P160">16.4.<text:s/><text:span text:style-name="T161">4 laukelyje –<text:s/></text:span>mokesčio<text:s/>mokėtojo fakso numeris. Įrašomas tokia pat tvarka, kaip ir telefono numeris.</text:p>
      <text:p text:style-name="P162">16.5.<text:s/><text:span text:style-name="T163">5 laukelyje –<text:s/></text:span>mokesčio mokėtojo buveinės adresas. Adresas užrašomas pagal Adresų formavimo taisyklių, patvirtintų Lietuvos Respublikos Vyriausybės 2002 m. gruodžio 23 d.<text:s/>nutarimu Nr. 2092 (Žin., 2002, Nr.<text:s/><text:a xlink:href="https://www.e-tar.lt/portal/lt/legalAct/TAR.160D325D97BB" office:target-frame-name="_blank" xlink:show="new"><text:span text:style-name="T164">127-5753</text:span></text:a>), IV skyrių (pvz., Vilnius, Pelesos g. 3 (jei objektas yra savivaldybės centre); Elektrėnų sav., Semeliškės, Ąžuolų g. 25–5).</text:p>
      <text:p text:style-name="P165">16.6.<text:s/><text:span text:style-name="T166">6 laukelyje –<text:s/></text:span>mokesčio mokėtojo elektroninio pašto adresas.</text:p>
      <text:p text:style-name="P167">16.7.<text:s/><text:span text:style-name="T168">7 laukelyje –<text:s/></text:span>įrašomas FR0521 formos papildomų lapų FR0521P skaičius. Papildomų lapų skaičius žymimas arabiškais skaitmenimis – 1, 2, 3, 4 ir t. t. Jei FR0521P lapai nepildomi<text:s/>ir kartu su deklaracija nepateikiami, šis laukelis nepildomas.</text:p>
      <text:p text:style-name="P169">16.8.<text:s/><text:span text:style-name="T170">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71"><text:span text:style-name="T172">16.9</text:span><text:span text:style-name="T173">.<text:s/></text:span><text:span text:style-name="T174">10 laukelyje</text:span><text:span text:style-name="T175"><text:s/>– 10 laukelio langelyje „Laikotarpis MMMM metų“ įrašomi mokestiniai metai, k</text:span><text:span text:style-name="T176">urių mokestis deklaruojamas. Langelis „ketvirtis“ gali būti pildomas teikiant 2006 metų ir ankstesnių mokestinių laikotarpių deklaracijas, jei pagal tuo metu galiojusius teisės aktus deklaracija turėjo būti teikiama kas ketvirtį. Langelis „pusmetis“ pildom</text:span><text:span text:style-name="T177">as teikiant 2009 metų ir ankstesnių mokestinių laikotarpių deklaracijas, jei pagal tuo metu galiojusius teisės aktus deklaracija turėjo būti teikiama kas pusmetį. Pildant 2010 m. ir vėlesnių mokestinių laikotarpių deklaracijas, langeliai „ketvirtis arba pu</text:span><text:span text:style-name="T178">smetis“ nepildomi.</text:span><text:s/></text:p>
      <text:p text:style-name="P179">Punkto pakeitimai:</text:p>
      <text:p text:style-name="P180"><text:span text:style-name="T181">Nr.<text:s/></text:span><text:a xlink:href="https://www.e-tar.lt/portal/legalAct.html?documentId=TAR.4E63883A0BB9" office:target-frame-name="_top" xlink:show="replace"><text:span text:style-name="T182">VA-67/D1-438</text:span></text:a><text:span text:style-name="T183">, 2010-05-26, Žin., 2010, Nr. 67-3381 (2010-06-10); Žin., 2010, Nr. 79-0 (2010-07-03), i. k. 1102055ISAK7/D1-438</text:span></text:p>
      <text:p text:style-name="Normal"/>
      <text:p text:style-name="P184">16.10.<text:s/><text:span text:style-name="T185">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86">16.11.<text:s/><text:span text:style-name="T187">12 laukelyje –<text:s/></text:span>degalų rūšies, kurios duomenys deklaruojami, kodas. Degalų rūšies kodų sąrašas pateiktas FR0521 formos lapo apačioje. 12 laukelis nepildomas, jei<text:s/>11 laukelyje pasirenkamas transporto tipas „O“ – oro transportas.</text:p>
      <text:p text:style-name="P188">16.12.<text:s/><text:span text:style-name="T189">13 laukelyje –<text:s/></text:span>savivaldybės, kurios teritorijoje yra mokesčio mokėtojo buveinė, filialas ar padalinys, kuris eksploatuoja šios savivaldybės teritorijoje mobilius taršos šaltinius,<text:s/>kodas. Savivaldybių kodų sąrašas pateiktas kitoje FR0521 formos lapo pusėje.</text:p>
      <text:p text:style-name="P190">16.13.<text:s/><text:span text:style-name="T191">14 laukelyje –<text:s/></text:span>Aplinkos ministerijos regiono aplinkos apsaugos departamento, kurio teritorijoje yra mokesčio mokėtojo buveinė, filialas ar padalinys, eksploatuojantis<text:s/>mobilius taršos šaltinius, kodas. Aplinkos ministerijos regionų aplinkos apsaugos departamentų sąrašas pateiktas kitoje FR0521 formos lapo pusėje.</text:p>
      <text:p text:style-name="P192">16.14.<text:s/><text:span text:style-name="T193">15 laukelyje –<text:s/></text:span>apmokestinamųjų mobilių taršos šaltinių skaičius pagal tipą.</text:p>
      <text:p text:style-name="P194">16.15.<text:s/><text:span text:style-name="T195">16 laukelyj</text:span><text:span text:style-name="T196">e –<text:s/></text:span>transporto priemonės techninių savybių (ypatumų) apibūdinimo kodai, kurie pateikti kitoje FR0521 formos lapo pusėje. Jei vienoje transporto priemonėje yra daugiau nei viena techninė savybė (ypatumas) – įrašomas išvestinis koeficiento kodas – “99“. Jei<text:s/>transporto priemonėje nėra nė vienos techninės savybės (ypatumo), pateiktos kitoje FR0521 formos lapo pusėje – įrašomas kodas – „00“.</text:p>
      <text:p text:style-name="P197">16.16.<text:s/><text:span text:style-name="T198">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99">16.17.<text:s/><text:span text:style-name="T200">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01">16.18.<text:s/><text:span text:style-name="T202">10 laukelyje –<text:s/></text:span>mokesčio tarifas už toną atitinkamos rūšies degalų, o oro transportui (orlaiviams ir pan.) – už pakilimo ir nusileidimo ciklą, nustatytas Mokesčio už aplinkos teršimą įstatyme.</text:p>
      <text:p text:style-name="P203"><text:span text:style-name="T204">16.19</text:span><text:span text:style-name="T205">.<text:s/></text:span><text:span text:style-name="T206">20 laukelyje</text:span><text:span text:style-name="T207"><text:s/>– mokestinio laikotarpio indeksavimo koeficientas. Tai Statistikos departamento apskaičiuotas ir padalintas iš 100 vartotojų prekių ir paslaugų kainų indeksas, kuris nustatomas vadovaujantis Mokesčio už apli</text:span><text:span text:style-name="T208">nkos teršimą tarifų indeksavimo tvarka, patvirti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209">6-159</text:span></text:a><text:span text:style-name="T210">; 2008, Nr.<text:s/></text:span><text:a xlink:href="https://www.e-tar.lt/portal/lt/legalAct/TAR.BE1E505DA6EC" office:target-frame-name="_blank" xlink:show="new"><text:span text:style-name="T211">83-3297</text:span></text:a><text:span text:style-name="T212">; 2009, Nr.<text:s/></text:span><text:a xlink:href="https://www.e-tar.lt/portal/lt/legalAct/TAR.0363A24E0933" office:target-frame-name="_blank" xlink:show="new"><text:span text:style-name="T213">111-</text:span><text:span text:style-name="T214">4723</text:span></text:a><text:span text:style-name="T215">). Vartotojų prekių ir paslaugų kainų indeksas skelbiamas „Valstybės žinių“ priede „Informaciniai pranešimai“ ir Statistikos departamento interneto svetainėje. Kai deklaraciją teikia likviduojamas ar reorganizuojamas mokesčio mokėtojas nepasibaigus mok</text:span><text:span text:style-name="T216">estiniam laikotarpiui arba kai mokesčio mokėtojo pabaiga sutampa su mokestinio laikotarpio pabaiga ir dar nepaskelbtas mokestinio laikotarpio indeksavimo koeficientas, deklaruojant mokestį šiame laukelyje įrašomas prieš tai buvusio paskutinio mokestinio la</text:span><text:span text:style-name="T217">ikotarpio indeksavimo koeficientas.</text:span><text:s/></text:p>
      <text:p text:style-name="P218">Punkto pakeitimai:</text:p>
      <text:p text:style-name="P219"><text:span text:style-name="T220">Nr.<text:s/></text:span><text:a xlink:href="https://www.e-tar.lt/portal/legalAct.html?documentId=TAR.4E63883A0BB9" office:target-frame-name="_top" xlink:show="replace"><text:span text:style-name="T221">VA-67/D1-438</text:span></text:a><text:span text:style-name="T222">, 2010-05-26, Žin., 2010, Nr. 67-3381 (2010-06-10); Žin., 2010, Nr. 79-0 (2010-07-03), i. k.<text:s/></text:span><text:span text:style-name="T223">1102055ISAK7/D1-438</text:span></text:p>
      <text:p text:style-name="Normal"/>
      <text:p text:style-name="P224">16.20.<text:s/><text:span text:style-name="T225">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226">16.21.<text:s/><text:span text:style-name="T227">22 laukelyje –<text:s/></text:span>įrašoma FR0521 formos viename pildomame lape esančių 21 laukelių suma.</text:p>
      <text:p text:style-name="P228">16.22.<text:s/><text:span text:style-name="T229">23 laukelyje –<text:s/></text:span>įrašoma FR0521 formos ir jos papildomuose lapuose FR0521P esančių 22 laukelių reikšmių suma.</text:p>
      <text:p text:style-name="P230"/>
      <text:p text:style-name="P231"><text:span text:style-name="T232">III</text:span><text:span text:style-name="T233">.<text:s/></text:span><text:span text:style-name="T234">FR0522 FORMOS PILDYMAS</text:span></text:p>
      <text:p text:style-name="P235"/>
      <text:p text:style-name="P236">17. FR0522 formoje duomenys apie išmestus į aplinką teršalus įrašomi masės vienetais (tonomis).</text:p>
      <text:p text:style-name="P237">18. Esant reikalui, pildomi FR0522 formos<text:s/>papildomi lapai FR0522P ir pateikiami kartu su deklaracija. FR0522 formos papildomi lapai FR0521P pildomi analogiškai, kaip ir FR0522 forma.</text:p>
      <text:p text:style-name="P238">19. Pildant FR0522 formą turi būti įrašomi tokie duomenys:</text:p>
      <text:p text:style-name="P239">19.1.<text:s/><text:span text:style-name="T240">1 laukelyje –<text:s/></text:span>įrašomas mokesčio mokėtojo pavadinimas.</text:p>
      <text:p text:style-name="P241">19.2.<text:s/><text:span text:style-name="T242">2 laukelyje –<text:s/></text:span>mokesčio mokėtojui suteiktas identifikacijos numeris (kodas).</text:p>
      <text:p text:style-name="P243">19.3.<text:s/><text:span text:style-name="T244">3 laukelyje –<text:s/></text:span>mokesčio mokėtojo telefono numeris. Telefono numeris turi būti įrašomas taip:</text:p>
      <text:p text:style-name="P245">19.3.1. stacionaraus telefono numerį įrašant į<text:s/>deklaraciją, tarp gyvenamosios vietos miesto kodo ir telefono numerio dedamas brūkšnelis (pvz., Vilniaus miesto telefonas įrašomas taip: 5-2111111);</text:p>
      <text:p text:style-name="P246">19.3.2. mobiliojo telefono numerį įrašant į deklaraciją, tarp kodo ir telefono numerio dedamas<text:s/>brūkšnelis (pvz., 699-11111).</text:p>
      <text:p text:style-name="P247">19.4.<text:s/><text:span text:style-name="T248">4 laukelyje –<text:s/></text:span>mokesčio mokėtojo fakso numeris. Įrašomas tokia pat tvarka, kaip ir telefono numeris.</text:p>
      <text:p text:style-name="P249">19.5.<text:s/><text:span text:style-name="T250">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51">127-5753</text:span></text:a>), IV skyrių (pvz., Vilnius, Pelesos g. 3 (jei objektas yra savivaldybės centre); Elektrėnų sav., Semeliškės, Ąžuolų g. 25-5).</text:p>
      <text:p text:style-name="P252">19.6.<text:s/><text:span text:style-name="T253">6 laukelyje –<text:s/></text:span>mokesčio mokėtojo elektroninio pašto adresas.</text:p>
      <text:p text:style-name="P254">19.7.<text:s/><text:span text:style-name="T255">7 laukelyje –<text:s/></text:span>įrašomas FR0522 formos papildomų lapų FR0522P skaičius. Jei FR0522 formos papildomi lapai FR0522P<text:s/>nepildomi ir nepateikiami, šis laukelis nepildomas. Pridedamų lapų skaičius žymimas arabiškais skaitmenimis – 1, 2, 3, 4 ir t. t.</text:p>
      <text:p text:style-name="P256">19.8.<text:s/><text:span text:style-name="T257">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58"><text:span text:style-name="T259">19.9</text:span><text:span text:style-name="T260">.<text:s/></text:span><text:span text:style-name="T261">10 laukelyje</text:span><text:span text:style-name="T262"><text:s/>– mokest</text:span><text:span text:style-name="T263">inis laikotarpis metai. Langelyje „Laikotarpis MMMM metų“ įrašomi metai, kurių mokestis deklaruojamas. Langelis „ketvirtis“ arba „pusmetis“ pildomas teikiant 2009 metų ir ankstesnių mokestinių laikotarpių deklaracijas pagal tuo metu galiojusius teisės aktu</text:span><text:span text:style-name="T264">s, t. y. langelis „ketvirtis“ pildomas, jei už paskutinius praėjusius metus mokėtina mokesčio už aplinkos teršimą iš stacionarių taršos šaltinių suma buvo 10 tūkst. litų arba didesnė, o langelis „pusmetis“ – jei už paskutinius praėjusius metus mokėtina mok</text:span><text:span text:style-name="T265">esčio suma buvo mažesnė nei 10 tūkst. litų“. Pildant 2010 m. ir vėlesnių mokestinių laikotarpių deklaracijas, langeliai „ketvirtis arba pusmetis“ nepildomi.“;</text:span><text:s/></text:p>
      <text:p text:style-name="P266">Punkto pakeitimai:</text:p>
      <text:p text:style-name="P267"><text:span text:style-name="T268">Nr.<text:s/></text:span><text:a xlink:href="https://www.e-tar.lt/portal/legalAct.html?documentId=TAR.4E63883A0BB9" office:target-frame-name="_top" xlink:show="replace"><text:span text:style-name="T269">VA-67/D1-438</text:span></text:a><text:span text:style-name="T270">, 2010-05-26, Žin., 2010, Nr. 67-3381 (2010-06-10); Žin., 2010, Nr. 79-0 (2010-07-03), i. k. 1102055ISAK7/D1-438</text:span></text:p>
      <text:p text:style-name="Normal"/>
      <text:p text:style-name="P271"><text:span text:style-name="T272">19.10</text:span><text:span text:style-name="T273">.<text:s/></text:span><text:span text:style-name="T274">11 laukelyje</text:span><text:span text:style-name="T275"><text:s/>– taršos šaltinio ar įrenginio identifikavimo numeris, kuris atitinka TIPK leidime nurodytą numerį taršos šaltinio ar įrenginio, kuriam nustatyti leistinos taršos normatyvai, o neturint privaloma tvarka išduoto TIPK leidimo – mokesčio mokėtojo suteiktas i</text:span><text:span text:style-name="T276">dentifikavimo numeris. Taršos šaltinio ar įrenginio identifikavimo numeris turi sutapti su FR0522 formos priedo FR0522S laukelyje S1 įrašytu numeriu. Vienam taršos šaltiniui ar įrenginiui pildoma tiek eilučių, kiek skirtingų teršalų yra išmetama iš šio tar</text:span><text:span text:style-name="T277">šos šaltinio ar įrenginio.</text:span><text:s/></text:p>
      <text:p text:style-name="P278">Punkto pakeitimai:</text:p>
      <text:p text:style-name="P279"><text:span text:style-name="T280">Nr.<text:s/></text:span><text:a xlink:href="https://www.e-tar.lt/portal/legalAct.html?documentId=TAR.4E63883A0BB9" office:target-frame-name="_top" xlink:show="replace"><text:span text:style-name="T281">VA-67/D1-438</text:span></text:a><text:span text:style-name="T282">, 2010-05-26, Žin., 2010, Nr. 67-3381 (2010-06-10); Žin., 2010, Nr. 79-0 (2010-07-03), i. k. 1102055ISAK7/D1-43</text:span><text:span text:style-name="T283">8</text:span></text:p>
      <text:p text:style-name="Normal"/>
      <text:p text:style-name="P284"><text:span text:style-name="T285">19.11</text:span><text:span text:style-name="T286">.<text:s/></text:span><text:span text:style-name="T287">12 laukelyje</text:span><text:span text:style-name="T288"><text:s/>– kodas Aplinkos ministerijos regiono aplinkos apsaugos departamento, išdavusio mokesčio mokėtojui TIPK leidimą taršai iš atitinkamo taršos šaltinio ar įrenginio, o kai mokesčio mokėtojas išmetė teršalus į atmosferą, vandens telk</text:span><text:span text:style-name="T289">inius, žemės paviršių ir gilesnius jos sluoksnius (toliau – aplinka) neturėdamas privaloma tvarka išduoto TIPK leidimo su nustatytu leistinu išmesti į aplinką teršalo kiekiu (normatyvu) – nurodomas kodas Aplinkos ministerijos regiono aplinkos apsaugos depa</text:span><text:span text:style-name="T290">rtamento, kurio teritorijoje yra teršalų susidarymo ir (ar) teršalų išmetimo į aplinką vieta. Aplinkos ministerijos regionų aplinkos apsaugos departamentų kodų sąrašas pateiktas kitoje FR0522 formos lapo pusėje.</text:span><text:s/></text:p>
      <text:p text:style-name="P291">Punkto pakeitimai:</text:p>
      <text:p text:style-name="P292"><text:span text:style-name="T293">Nr.<text:s/></text:span><text:a xlink:href="https://www.e-tar.lt/portal/legalAct.html?documentId=TAR.4E63883A0BB9" office:target-frame-name="_top" xlink:show="replace"><text:span text:style-name="T294">VA-67/D1-438</text:span></text:a><text:span text:style-name="T295">, 2010-05-26, Žin., 2010, Nr. 67-3381 (2010-06-10); Žin., 2010, Nr. 79-0 (2010-07-03), i. k. 1102055ISAK7/D1-438</text:span></text:p>
      <text:p text:style-name="Normal"/>
      <text:p text:style-name="P296"><text:span text:style-name="T297">19.12</text:span><text:span text:style-name="T298">.<text:s/></text:span><text:span text:style-name="T299">13 laukelyje</text:span><text:span text:style-name="T300"><text:s/>– kodas savivaldybės, kurios teritorijoje yr</text:span><text:span text:style-name="T301">a teršalų susidarymo ir (ar) teršalų išmetimo į aplinką vieta. Savivaldybių kodų sąrašas pateiktas kitoje FR0522 formos lapo pusėje.</text:span><text:s/></text:p>
      <text:p text:style-name="P302">Punkto pakeitimai:</text:p>
      <text:p text:style-name="P303"><text:span text:style-name="T304">Nr.<text:s/></text:span><text:a xlink:href="https://www.e-tar.lt/portal/legalAct.html?documentId=TAR.4E63883A0BB9" office:target-frame-name="_top" xlink:show="replace"><text:span text:style-name="T305">VA-67/D1-438</text:span></text:a><text:span text:style-name="T306">, 201</text:span><text:span text:style-name="T307">0-05-26, Žin., 2010, Nr. 67-3381 (2010-06-10); Žin., 2010, Nr. 79-0 (2010-07-03), i. k. 1102055ISAK7/D1-438</text:span></text:p>
      <text:p text:style-name="Normal"/>
      <text:p text:style-name="P308">19.13.<text:s/><text:span text:style-name="T309">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text:s/>skaičius žymi grupę, kuriai priskirtas teršalas, o kiti du skaičiai – žymi teršalo eilės numerį šioje grupėje. Teršalai, kurie nepriskirti teršalų grupėms, prasideda skaičiumi „0“.</text:p>
      <text:p text:style-name="P310"><text:span text:style-name="T311">19.14</text:span><text:span text:style-name="T312">.<text:s/></text:span><text:span text:style-name="T313">15 laukelyje</text:span><text:span text:style-name="T314"><text:s/>– langelis DLT pažymimas „X“ ženklu, kai deklaruoj</text:span><text:span text:style-name="T315">amas teršalas, kuriam TIPK leidime nustatytas didžiausios leistinos taršos normatyvas. Jeigu TIPK leidime deklaruojamam teršalui nustatytas laikinai leistinos taršos normatyvas – tai „X“ ženklu pažymima langelis „LLT“. Kai deklaruojamas į aplinka išmestas<text:s/></text:span><text:span text:style-name="T316">teršalo kiekis neturint privaloma tvarka išduoto TIPK leidimo su nustatytu leistinu išmesti į aplinką per mokestinį laikotarpį teršalo kiekiu (normatyvu)– ženklu „X“ žymimas šio laukelio „DLT“ langelis.</text:span><text:s/></text:p>
      <text:p text:style-name="P317">Punkto pakeitimai:</text:p>
      <text:p text:style-name="P318"><text:span text:style-name="T319">Nr.<text:s/></text:span><text:a xlink:href="https://www.e-tar.lt/portal/legalAct.html?documentId=TAR.4E63883A0BB9" office:target-frame-name="_top" xlink:show="replace"><text:span text:style-name="T320">VA-67/D1-438</text:span></text:a><text:span text:style-name="T321">, 2010-05-26, Žin., 2010, Nr. 67-3381 (2010-06-10); Žin., 2010, Nr. 79-0 (2010-07-03), i. k. 1102055ISAK7/D1-438</text:span></text:p>
      <text:p text:style-name="Normal"/>
      <text:p text:style-name="P322"><text:span text:style-name="T323">19.15</text:span><text:span text:style-name="T324">.<text:s/></text:span><text:span text:style-name="T325">16 laukelyje</text:span><text:span text:style-name="T326"><text:s/>– TIPK leidime nustatytas per mokestinį laikotarpį leistinas išmesti į aplinką teršalo kiekis (normatyvas). Duomenų pateikimo tikslumas 4 skaitmenys po kablelio. Šiame laukelyje įrašomas skaičius nulis, jei TIPK leidime nenustatytas leistinas išmesti į ap</text:span><text:span text:style-name="T327">linką teršalo kiekis (normatyvas), nors pagal teisės aktus teršalas turi būti normuojamas. Tuo atveju, kai mokesčio mokėtojo veiklos pradžia nesutampa su mokestinio laikotarpio pradžia, laukelyje „Mokestinio laikotarpio normatyvas“ rašomas teršalo kiekis,<text:s/></text:span><text:span text:style-name="T328">kuris apskaičiuojamas taip: TIPK leidime nustatytas per kalendorinius metus leistinas išmesti į aplinką teršalo kiekis (normatyvas) padalintas iš kalendorinių dienų skaičiaus ir padaugintas iš mokestinio laikotarpio dienų, per kurias buvo vykdyta veikla, s</text:span><text:span text:style-name="T329">kaičiaus (skaičiuojant nuo mokestinių metų veiklos pradžios);</text:span><text:s/></text:p>
      <text:p text:style-name="P330">Punkto pakeitimai:</text:p>
      <text:p text:style-name="P331"><text:span text:style-name="T332">Nr.<text:s/></text:span><text:a xlink:href="https://www.e-tar.lt/portal/legalAct.html?documentId=TAR.4E63883A0BB9" office:target-frame-name="_top" xlink:show="replace"><text:span text:style-name="T333">VA-67/D1-438</text:span></text:a><text:span text:style-name="T334">, 2010-05-26, Žin., 2010, Nr. 67-3381 (2010-06-10); Žin., 2010, Nr. 79-0 (20</text:span><text:span text:style-name="T335">10-07-03), i. k. 1102055ISAK7/D1-438</text:span></text:p>
      <text:p text:style-name="Normal"/>
      <text:p text:style-name="P336"><text:span text:style-name="T337">19.16</text:span><text:span text:style-name="T338">.<text:s/></text:span><text:span text:style-name="T339">17 laukelyje –<text:s/></text:span><text:span text:style-name="T340">mokesčio</text:span><text:span text:style-name="T341"><text:s/></text:span><text:span text:style-name="T342">mokėtojo per mokestinį laikotarpį iš atitinkamo taršos šaltinio išmestas į aplinką faktinis teršalo kiekis, neviršijantis TIPK leidime šiam teršalui nustatyto leistino išmesti į aplin</text:span><text:span text:style-name="T343">ką per mokestinį laikotarpį teršalo kiekio (normatyvo). Šiame laukelyje įrašomas skaičius nulis, jei teršalas išmestas į aplinką neturint TIPK leidimo su nustatytu leistinu išmesti į aplinką teršalo kiekiu (normatyvu), nors pagal teisės aktus teršalas turi</text:span><text:span text:style-name="T344"><text:s/>būti normuojamas.</text:span><text:s/></text:p>
      <text:p text:style-name="P345">Punkto pakeitimai:</text:p>
      <text:p text:style-name="P346"><text:span text:style-name="T347">Nr.<text:s/></text:span><text:a xlink:href="https://www.e-tar.lt/portal/legalAct.html?documentId=TAR.4E63883A0BB9" office:target-frame-name="_top" xlink:show="replace"><text:span text:style-name="T348">VA-67/D1-438</text:span></text:a><text:span text:style-name="T349">, 2010-05-26, Žin., 2010, Nr. 67-3381 (2010-06-10); Žin., 2010, Nr. 79-0 (2010-07-03), i. k. 1102055ISAK7/D1-438</text:span></text:p>
      <text:p text:style-name="Normal"/>
      <text:p text:style-name="P350"><text:span text:style-name="T351">19.</text:span><text:span text:style-name="T352">17</text:span><text:span text:style-name="T353">.<text:s/></text:span><text:span text:style-name="T354">18 laukelyje –<text:s/></text:span><text:span text:style-name="T355">mokesčio</text:span><text:span text:style-name="T356"><text:s/></text:span><text:span text:style-name="T357">mokėtojo</text:span><text:span text:style-name="T358"><text:s/></text:span><text:span text:style-name="T359">per mokestinį laikotarpį iš atitinkamo taršos šaltinio išmestas į aplinką teršalo kiekis, viršijantis TIPK leidime nustatytą leistiną išmesti į aplinką teršalo kiekį (normatyvą), arba faktinis per mokestinį laikotarpį</text:span><text:span text:style-name="T360"><text:s/>išmestas į aplinką teršalo kiekis, neturint privaloma tvarka išduoto TIPK leidimo, su nustatytu leistinu išmesti į aplinką teršalo kiekiu (normatyvu). Šis laukelis nepildomas, jei neviršijamas TIPK leidime nustatytas leistinas išmesti į aplinką teršalo ki</text:span><text:span text:style-name="T361">ekis (normatyvas).</text:span><text:s/></text:p>
      <text:p text:style-name="P362">Punkto pakeitimai:</text:p>
      <text:p text:style-name="P363"><text:span text:style-name="T364">Nr.<text:s/></text:span><text:a xlink:href="https://www.e-tar.lt/portal/legalAct.html?documentId=TAR.4E63883A0BB9" office:target-frame-name="_top" xlink:show="replace"><text:span text:style-name="T365">VA-67/D1-438</text:span></text:a><text:span text:style-name="T366">, 2010-05-26, Žin., 2010, Nr. 67-3381 (2010-06-10); Žin., 2010, Nr. 79-0 (2010-07-03), i. k. 1102055ISAK7/D1-438</text:span></text:p>
      <text:p text:style-name="Normal"/>
      <text:p text:style-name="P367">19.18.<text:s/><text:span text:style-name="T368">10 laukelyje –<text:s/></text:span>mokesčio tarifas, nustatytas atitinkamam teršalui ar teršalų grupei Mokesčio už aplinkos teršimą įstatymo 1 priedėlyje. Tuo atveju, kai TIPK leidime šiam teršalui yra nustatytas laikinai leistinos taršos normatyvas (<text:span text:style-name="T369">1</text:span><text:span text:style-name="T370">5 laukelyje<text:s/></text:span>„X“<text:s/>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71">Punkto pakeitimai:</text:p>
      <text:p text:style-name="P372"><text:span text:style-name="T373">Nr.<text:s/></text:span><text:a xlink:href="https://www.e-tar.lt/portal/legalAct.html?documentId=TAR.4E63883A0BB9" office:target-frame-name="_top" xlink:show="replace"><text:span text:style-name="T374">VA-67/D1-438</text:span></text:a><text:span text:style-name="T375">, 2010-05-26, Žin., 2010, Nr. 67-3381 (2010-06-10); Žin., 2010, Nr. 79-0 (2010-07-03), i. k. 1102055ISAK7/D1-438</text:span></text:p>
      <text:p text:style-name="Normal"/>
      <text:p text:style-name="P376"><text:span text:style-name="T377">19.19</text:span><text:span text:style-name="T378">.<text:s/></text:span><text:span text:style-name="T379">20 la</text:span><text:span text:style-name="T380">ukelyje –<text:s/></text:span><text:span text:style-name="T381">didesnio tarifo koeficientas, nustatytas</text:span><text:span text:style-name="T382"><text:s/></text:span><text:span text:style-name="T383">atitinkamam teršalui ar teršalų grupei Mokesčio už aplinkos teršimą įstatymo 2 priedėlyje. Šis laukelis pildomas, jei užpildytas deklaracijos 18 laukelis.</text:span><text:s/></text:p>
      <text:p text:style-name="P384">Punkto pakeitimai:</text:p>
      <text:p text:style-name="P385"><text:span text:style-name="T386">Nr.<text:s/></text:span><text:a xlink:href="https://www.e-tar.lt/portal/legalAct.html?documentId=TAR.4E63883A0BB9" office:target-frame-name="_top" xlink:show="replace"><text:span text:style-name="T387">VA-67/D1-438</text:span></text:a><text:span text:style-name="T388">, 2010-05-26, Žin., 2010, Nr. 67-3381 (2010-06-10); Žin., 2010, Nr. 79-0 (2010-07-03), i. k. 1102055ISAK7/D1-438</text:span></text:p>
      <text:p text:style-name="Normal"/>
      <text:p text:style-name="P389"><text:span text:style-name="T390">19.20</text:span><text:span text:style-name="T391">.<text:s/></text:span><text:span text:style-name="T392">21 laukelyje –<text:s/></text:span><text:span text:style-name="T393">mokestinio laikotarpio indeksavimo koeficientas.</text:span><text:span text:style-name="T394"><text:s/>Tai Statistikos departamento apskaičiuotas ir padalintas iš 100 vartotojų prekių ir paslaugų kainų indeksas, kuris nustatomas vadovaujantis Mokesčio už aplinkos teršimą tarifų indeksavimo tvarka, patvirtinta Lietuvos Respublikos Vyriausybės 2000 m. sausio</text:span><text:span text:style-name="T395"><text:s/>18 d. nutarimu Nr. 53 „Dėl Lietuvos Respublikos mokesčio už aplinkos teršimą įstatymo įgyvendinimo“ (Žin., 2000, Nr. 2000, Nr. 6-159; 2008, Nr. 83-3297; 2009, Nr. 111-4723). Vartotojų prekių ir paslaugų kainų indeksas skelbiamas „Valstybės žinių“ priede „</text:span><text:span text:style-name="T396">Informaciniai pranešimai“ ir Statistikos departamento interneto svetainėje. Kai deklaraciją teikia likviduojamas ar reorganizuojamas mokesčio mokėtojas nepasibaigus mokestiniam laikotarpiui arba kai mokesčio mokėtojo veiklos pabaiga sutampa su mokestinio l</text:span><text:span text:style-name="T397">aikotarpio pabaiga ir dar nepaskelbtas mokestinio laikotarpio indeksavimo koeficientas, deklaruojant mokestį šiame laukelyje įrašomas prieš tai buvusio paskutinio mokestinio laikotarpio indeksavimo koeficientas.</text:span><text:s/></text:p>
      <text:p text:style-name="P398">Punkto pakeitimai:</text:p>
      <text:p text:style-name="P399"><text:span text:style-name="T400">Nr.<text:s/></text:span><text:a xlink:href="https://www.e-tar.lt/portal/legalAct.html?documentId=TAR.4E63883A0BB9" office:target-frame-name="_top" xlink:show="replace"><text:span text:style-name="T401">VA-67/D1-438</text:span></text:a><text:span text:style-name="T402">, 2010-05-26, Žin., 2010, Nr. 67-3381 (2010-06-10); Žin., 2010, Nr. 79-0 (2010-07-03), i. k. 1102055ISAK7/D1-438</text:span></text:p>
      <text:p text:style-name="Normal"/>
      <text:p text:style-name="P403">19.21.<text:s/><text:span text:style-name="T404">22 laukelyje –<text:s/></text:span>mokesčio mokėtojo mokamas mokestis už atitinkamą teršalą. Šio laukelio reikšmė apskaičiuojama 17 laukelio reikšmę padauginus iš 19 laukelio reikšmės ir 21 laukelio reikšmės.</text:p>
      <text:p text:style-name="P405"><text:span text:style-name="T406">19.22</text:span><text:span text:style-name="T407">.<text:s/></text:span><text:span text:style-name="T408">23 laukelyje –<text:s/></text:span><text:span text:style-name="T409">mokesčio mokėtojo mokamas mokestis taikant didesnį tarifą. Šio laukelio reikšmė apskaičiuojama 18<text:s/></text:span><text:span text:style-name="T410">laukelio reikšmę padauginus iš 19 laukelio reikšmės, 20 laukelio reikšmės ir 21 laukelio reikšmės. Šis laukelis pildomas, jei užpildytas deklaracijos 18 laukelis.</text:span><text:s/></text:p>
      <text:p text:style-name="P411">Punkto pakeitimai:</text:p>
      <text:p text:style-name="P412"><text:span text:style-name="T413">Nr.<text:s/></text:span><text:a xlink:href="https://www.e-tar.lt/portal/legalAct.html?documentId=TAR.4E63883A0BB9" office:target-frame-name="_top" xlink:show="replace"><text:span text:style-name="T414">VA-67/D1-438</text:span></text:a><text:span text:style-name="T415">, 2010-05-26, Žin., 2010, Nr. 67-3381 (2010-06-10); Žin., 2010, Nr. 79-0 (2010-07-03), i. k. 1102055ISAK7/D1-438</text:span></text:p>
      <text:p text:style-name="Normal"/>
      <text:p text:style-name="P416">19.23.<text:s/><text:span text:style-name="T417">24 laukelyje –<text:s/></text:span>įrašoma FR0522 formos viename pildomame lape esančių 22 laukelių reikšmių suma.</text:p>
      <text:p text:style-name="P418">19.24.<text:s/><text:span text:style-name="T419">25 laukelyje –<text:s/></text:span>įrašoma FR0522 formos viename pildomame lape esančių 23 laukelių reikšmių suma.</text:p>
      <text:p text:style-name="P420">19.25.<text:s/><text:span text:style-name="T421">26 laukelyje –<text:s/></text:span>įrašoma FR0522 formos ir jos papildomuose lapuose FR0522P esančių 24 laukelių reikšmių suma.</text:p>
      <text:p text:style-name="P422">19.26.<text:s/><text:span text:style-name="T423">27 laukelyje –<text:s/></text:span>įrašoma FR0522 formos ir jos papildomuose lapuose FR0522P esančių 25 laukelių reikšmių suma.</text:p>
      <text:p text:style-name="P424">19.27.<text:s/><text:span text:style-name="T425">28 laukelyje –<text:s/></text:span>įrašomas FR0522 formos priedo FR0522S lapų, pateikiamų kartu su deklaracija, skaičius.</text:p>
      <text:p text:style-name="P426">20. FR0522 formos priedas FR0522S yra neatsiejama FR0522 formos dalis, todėl kartu su deklaracija turi būti pateikiamas bent vienas užpildytas priedo FR0522S lapas.</text:p>
      <text:p text:style-name="P427">21. Priedo FR0522S 2, 8, 9 ir 10 laukeliai pildomi analogiškai, kaip ir atitinkami FR0522 formos laukeliai. Kituose priedo FR0522S laukeliuose turi<text:s/>būti įrašomi tokie duomenys:</text:p>
      <text:p text:style-name="P428">21.1.<text:s/><text:span text:style-name="T429">Laukelyje „Lapo numeris“<text:s/></text:span>turi būti įrašomas FR0522S priedo lapo eilės numeris.</text:p>
      <text:p text:style-name="P430"><text:span text:style-name="T431">21.2</text:span><text:span text:style-name="T432">.<text:s/></text:span><text:span text:style-name="T433">S1 laukelyje –<text:s/></text:span><text:span text:style-name="T434">įrašomas taršos šaltinio ar įrenginio, kurio tarša deklaruojama, identifikavimo numeris, kuris turi sutapti su<text:s/></text:span><text:span text:style-name="T435">numeriu, įrašytu FR0522 formos ir jos papildomo lapo FR0522P 11 laukelyje. Taršos šaltinio ar įrenginio identifikavimo numeris negali kartotis, jis turi būti siejamas tik su vienu deklaracijoje nurodytu taršos šaltiniu ar įrenginiu.</text:span><text:s/></text:p>
      <text:p text:style-name="P436">Punkto pakeitimai:</text:p>
      <text:p text:style-name="P437"><text:span text:style-name="T438">Nr.</text:span><text:span text:style-name="T439"><text:s/></text:span><text:a xlink:href="https://www.e-tar.lt/portal/legalAct.html?documentId=TAR.4E63883A0BB9" office:target-frame-name="_top" xlink:show="replace"><text:span text:style-name="T440">VA-67/D1-438</text:span></text:a><text:span text:style-name="T441">, 2010-05-26, Žin., 2010, Nr. 67-3381 (2010-06-10); Žin., 2010, Nr. 79-0 (2010-07-03), i. k. 1102055ISAK7/D1-438</text:span></text:p>
      <text:p text:style-name="Normal"/>
      <text:p text:style-name="P442">21.3.<text:s/><text:span text:style-name="T443">S2 laukelyje –<text:s/></text:span>taršos šaltinio ar įrenginio, kurio teršalai deklaruojami, pavadinimas.</text:p>
      <text:p text:style-name="P444">21.4.<text:s/><text:span text:style-name="T445">S3 laukelyje –<text:s/></text:span>Aplinkos ministerijos regiono aplinkos apsaugos departamento, išdavusio TIPK leidimą, kodas. Aplinkos ministerijos regionų aplinkos apsaugos departamentų kodų sąrašas pateiktas FR0522 formos kitoje lapo pusėje.</text:p>
      <text:p text:style-name="P446">Punkto pakeitimai:</text:p>
      <text:p text:style-name="P447"><text:span text:style-name="T448">Nr.<text:s/></text:span><text:a xlink:href="https://www.e-tar.lt/portal/legalAct.html?documentId=TAR.4E63883A0BB9" office:target-frame-name="_top" xlink:show="replace"><text:span text:style-name="T449">VA-67/D1-438</text:span></text:a><text:span text:style-name="T450">, 2010-05-26, Žin., 2010, Nr. 67-3381 (2010-06-10); Žin., 2010, Nr. 79-0 (2010-07-03), i. k. 1102055ISAK7/D1-</text:span><text:span text:style-name="T451">438</text:span></text:p>
      <text:p text:style-name="Normal"/>
      <text:p text:style-name="P452"><text:span text:style-name="T453">21.5</text:span><text:span text:style-name="T454">.<text:s/></text:span><text:span text:style-name="T455">S4 laukelyje</text:span><text:span text:style-name="T456"><text:s/>– įrašomas TIPK leidimo numeris. Jei mokesčio mokėtojas išmetė teršalus į aplinką neturėdamas privaloma tvarka išduoto TIPK leidimo, įrašoma „BE LEIDIMO.</text:span><text:s/></text:p>
      <text:p text:style-name="P457">Punkto pakeitimai:</text:p>
      <text:p text:style-name="P458"><text:span text:style-name="T459">Nr.<text:s/></text:span><text:a xlink:href="https://www.e-tar.lt/portal/legalAct.html?documentId=TAR.4E63883A0BB9" office:target-frame-name="_top" xlink:show="replace"><text:span text:style-name="T460">VA-67/D1-438</text:span></text:a><text:span text:style-name="T461">, 2010-05-26, Žin., 2010, Nr. 67-3381 (2010-06-10); Žin., 2010, Nr. 79-0 (2010-07-03), i. k. 1102055ISAK7/D1-438</text:span></text:p>
      <text:p text:style-name="Normal"/>
      <text:p text:style-name="P462"><text:span text:style-name="T463">_________________</text:span></text:p>
      <text:p text:style-name="P464">PATVIRTINTA</text:p>
      <text:p text:style-name="P470">Valstybinės mokesčių inspekcijos prie<text:s/></text:p>
      <text:p text:style-name="P471">Lietuvos Respublikos finansų<text:s/></text:p>
      <text:p text:style-name="P472">ministerijos viršininko ir Lietuvos<text:s/></text:p>
      <text:p text:style-name="P473">Respublikos aplinkos ministro<text:s/></text:p>
      <text:p text:style-name="P474">2008 m. gruodžio 8 d.<text:s/></text:p>
      <text:p text:style-name="P475">įsakymu Nr. VA-61/D1-658</text:p>
      <text:p text:style-name="P476"/>
      <text:p text:style-name="P477"><text:span text:style-name="T478">MOKESČIO UŽ APLINKOS TERŠIMĄ APMOKE STINAMŲJŲ GAMINIŲ ATLIEKOMIS<text:s/></text:span><text:span text:style-name="T479">DEKLARACIJOS FR0523 FORMOS IR MOKESČIO UŽ APLINKOS TERŠIMĄ PAKUOTĖS ATLIEKOMIS DEKLARACIJOS FR0524 FORMOS PILDYMO TAISYKLĖS</text:span></text:p>
      <text:p text:style-name="P480"/>
      <text:p text:style-name="P481"><text:span text:style-name="T482">I</text:span><text:span text:style-name="T483">.<text:s/></text:span><text:span text:style-name="T484">MOKESČIO UŽ APLINKOS TERŠIMĄ DEKLARACIJŲ PILDYMO BENDROSIOS NUOSTATOS</text:span></text:p>
      <text:p text:style-name="P485"/>
      <text:p text:style-name="P486"><text:span text:style-name="T487">1</text:span><text:span text:style-name="T488">. Mokesčio už aplinkos teršimą apmokestinamųjų g</text:span><text:span text:style-name="T489">aminių atliekomis deklaracijos FR0523 formos ir Mokesčio už aplinkos teršimą pakuotės atliekomis deklaracijos FR0524 formos pildymo taisyklės (toliau – Taisyklės) nustato Mokesčio už aplinkos teršimą apmokestinamųjų gaminių atliekomis deklaracijos FR0523 f</text:span><text:span text:style-name="T490">ormos (toliau – FR0523 forma), jos papildomo lapo FR0523P, priedų FR0523F ir FR0523Z bei Mokesčio už aplinkos teršimą pakuotės atliekomis deklaracijos FR0524 formos (toliau – FR0524 forma), jos papildomo lapo FR0524P, priedų FR0524F, FR0524K ir FR0524Z užp</text:span><text:span text:style-name="T491">ildymo tvarką.</text:span><text:s/></text:p>
      <text:p text:style-name="P492">Punkto pakeitimai:</text:p>
      <text:p text:style-name="P493"><text:span text:style-name="T494">Nr.<text:s/></text:span><text:a xlink:href="https://www.e-tar.lt/portal/legalAct.html?documentId=TAR.8BEA0675D40A" office:target-frame-name="_top" xlink:show="replace"><text:span text:style-name="T495">VA-63/D1-539</text:span></text:a><text:span text:style-name="T496">, 2012-06-26, Žin., 2012, Nr. 74-3868 (2012-06-29); Žin., 2012, Nr. 133-0 (2012-11-17), i. k. 1122055ISAK3/D1-539</text:span></text:p>
      <text:p text:style-name="Normal"/>
      <text:p text:style-name="P497">2. Taisyklės parengtos vadovaujantis Lietuvos Respublikos mokesčio už aplinkos teršimą įstatymo (Žin.,1999, Nr.<text:s/><text:a xlink:href="https://www.e-tar.lt/portal/lt/legalAct/TAR.FFF9AE9162EE" office:target-frame-name="_blank" xlink:show="new"><text:span text:style-name="T498">47-1469</text:span></text:a>; 2002, Nr.<text:s/><text:a xlink:href="https://www.e-tar.lt/portal/lt/legalAct/TAR.7E966DA54042" office:target-frame-name="_blank" xlink:show="new"><text:span text:style-name="T499">13-474</text:span></text:a>, Nr.<text:s/><text:a xlink:href="https://www.e-tar.lt/portal/lt/legalAct/TAR.EAD7BC4DB706" office:target-frame-name="_blank" xlink:show="new"><text:span text:style-name="T500">123-5550</text:span></text:a>; toliau – Mokesčio už aplinkos teršimą įstatymas) ir Lietuvos Respublikos mokesčio administravimo įstatymo (Žin., 2004, Nr.<text:s/><text:a xlink:href="https://www.e-tar.lt/portal/lt/legalAct/TAR.3EB34933E485" office:target-frame-name="_blank" xlink:show="new"><text:span text:style-name="T501">63-2243</text:span></text:a>; toliau – MAĮ) nuostatomis.</text:p>
      <text:p text:style-name="P502">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503">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504">5. Užsienio valstybių asmenys, vykdantys ūkinę veiklą per Filialą ar kitą nuolatinę<text:s/>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505">6.<text:s/>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506">7. Likvidavimo ar reorganizavimo atveju mokesčio mokėtojas paskutinio mokestinio laikotarpio deklaraciją AVMI pateikia ir mokestį sumoka iki mokesčio mokėtojo pabaigos.</text:p>
      <text:p text:style-name="P507">8. Mokesčio<text:s/>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508">9. Deklaracijos turi būti pildomos laikantis tokių taisyklių:<text:s/></text:p>
      <text:p text:style-name="P509">9.1. pildyti juodu arba tamsiai mėlynu rašikliu;</text:p>
      <text:p text:style-name="P510">9.2. raidės ir skaičiai turi būti įrašomi tiksliai į jiems skirtus laukelius, aiškiai, be braukymų, kai<text:s/>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511">9.3. tekstas rašomas tik didžiosiomis spausdintinėmis raidėmis;</text:p>
      <text:p text:style-name="P512">9.4. deklaracijoje sumos nurodomos litais. Įrašomas sumas apvalinti: 49 centus ir mažiau atmesti, 50 centų ir daugiau laikyti litu;</text:p>
      <text:p text:style-name="P513">9.5. prie įrašomų skaičių nepridedama jokių kitų simbolių (kablelių, brūkšnelių ar pan.), išskyrus nurodytoje vietoje minuso (-) ženklą;</text:p>
      <text:p text:style-name="P514">9.6. laukelius, kurių mokesčio mokėtojas nepildo, palikti tuščius (nerašyti jokių brūkšnelių, kryželių, nulių ar kitokių simbolių);</text:p>
      <text:p text:style-name="P515">9.7. kompiuteriu duomenis įrašyti į apibrėžtus laukus, nepažeisti jų linijų;</text:p>
      <text:p text:style-name="P516">9.8. kompiuteriu išspausdintoje deklaracijos formoje turi išlikti deklaracijos formos nustatytos proporcijos (atstumai tarp formoje esančių specialių žymų bei atstumai tarp specialių ir pildomų laukų);</text:p>
      <text:p text:style-name="P517">9.9. deklaraciją turi pasirašyti įmonės vadovas (jo įgaliotas asmuo) ir vyriausiasis buhalteris (buhalteris);</text:p>
      <text:p text:style-name="P518">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text:s/>tai deklaracijos vietoje, kur nurodomi vyriausiojo buhalterio (buhalterio) rekvizitai, gali pasirašyti deklaraciją parengusios įmonės atsakingas asmuo, nurodydamas pareigas, vardą bei pavardę;</text:p>
      <text:p text:style-name="P519">9.11. jei deklaracija užpildyta nesilaikant nurodytų reikalavimų, tai mokesčių administratorius deklaraciją pateikiančiam mokesčio mokėtojui gali nurodyti ją pataisyti;</text:p>
      <text:p text:style-name="P520">10. Už pavėluotą deklaracijos pateikimą, nepateikimą ar neteisingų duomenų į ją įrašymą taikoma Lietuvos Respublikos teisės aktų nustatyta atsakomybė.</text:p>
      <text:p text:style-name="P521">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522">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23"/>
      <text:p text:style-name="P524"><text:span text:style-name="T525">II</text:span><text:span text:style-name="T526">.<text:s/></text:span><text:span text:style-name="T527">FR0523<text:s/></text:span><text:span text:style-name="T528">FORMOS PILDYMAS</text:span></text:p>
      <text:p text:style-name="P529"/>
      <text:p text:style-name="P530">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31">14. Esant reikalui, pildomi FR0523 formos papildomi lapai FR0523P ir pateikiami kartu su deklaracija. FR0523 formos papildomi lapai FR0523P pildomi analogiškai, kaip ir FR0523 forma.</text:p>
      <text:p text:style-name="P532">15. Pildant FR0523 formą turi būti įrašomi tokie duomenys:</text:p>
      <text:p text:style-name="P533">15.1.<text:s/><text:span text:style-name="T534">1 laukelyje –<text:s/></text:span>įrašomas mokesčio mokėtojo pavadinimas;</text:p>
      <text:p text:style-name="P535">15.2.<text:s/><text:span text:style-name="T536">2 laukelyje –<text:s/></text:span>mokesčio mokėtojui suteiktas identifikacijos numeris (kodas);</text:p>
      <text:p text:style-name="P537">15.3.<text:s/><text:span text:style-name="T538">3 laukelyje –<text:s/></text:span>mokesčio mokėtojo telefono numeris. Telefono numeris turi būti įrašomas taip:</text:p>
      <text:p text:style-name="P539">15.3.1. stacionaraus telefono numerį įrašant į deklaraciją, tarp gyvenamosios vietos miesto kodo ir telefono numerio dedamas brūkšnelis (pvz., Vilniaus miesto telefonas įrašomas taip: 5-2663527);</text:p>
      <text:p text:style-name="P540">15.3.2. mobiliojo telefono numerį įrašant į deklaraciją, tarp kodo ir telefono numerio dedamas brūkšnelis (pvz., 600-55555).</text:p>
      <text:p text:style-name="P541">15.4.<text:s/><text:span text:style-name="T542">4 laukelyje –<text:s/></text:span>mokesčio mokėtojo fakso numeris. Įrašomas tokia pat tvarka, kaip ir telefono numeris;</text:p>
      <text:p text:style-name="P543">15.5.<text:s/><text:span text:style-name="T54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545">127-5753</text:span></text:a>), IV skyrių (pvz., Pelesos g. 3 (jei objektas yra savivaldybės centre); Elektrėnų sav., Semeliškės, Ąžuolų g. 25–5);</text:p>
      <text:p text:style-name="P546">15.6.<text:s/><text:span text:style-name="T547">6 laukelyje –<text:s/></text:span>mokesčio mokėtojo elektroninio pašto adresas;</text:p>
      <text:p text:style-name="P548">15.7.<text:s/><text:span text:style-name="T549">7 laukelyje –<text:s/></text:span>savivaldybės, kurios teritorijoje yra mokesčio mokėtojo buveinė, kodas. Savivaldybių kodų sąrašas pateiktas kitoje FR0523 formos lapo pusėje;</text:p>
      <text:p text:style-name="P550">15.8.<text:s/><text:span text:style-name="T551">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52">15.9.<text:s/><text:span text:style-name="T553">9 laukelyje –<text:s/></text:span>langelis „Lietuvos įmonė“ žymimas tuo atveju, kai mokesčio mokėtojas – Lietuvos<text:s/>teritorijoje registruota įmonė; langelis „Užsienio įmonės padalinys, veikiantis Lietuvoje“ žymimas, kai mokesčio mokėtojas – užsienio įmonės filialas, vykdantis savo veiklą Lietuvos teritorijoje;</text:p>
      <text:p text:style-name="P554">15.10.<text:s/><text:span text:style-name="T555">10 laukelyje –<text:s/></text:span>įrašoma deklaracijos pildymo data<text:s/>ir deklaracijos registracijos numeris pagal deklaraciją pildančio mokesčio mokėtojo nusistatytą dokumentų registravimo tvarką. Langelyje<text:s/><text:span text:style-name="T556">„Pildymo data“<text:s/></text:span>nurodomi pildymo metai, mėnuo ir diena, pvz., 2009-01-15. Langelyje<text:s/><text:span text:style-name="T557">„Registracijos Nr.“<text:s/></text:span>įrašomas deklaracijos registracijos eilės numeris;</text:p>
      <text:p text:style-name="P558">15.11.<text:s/><text:span text:style-name="T559">12 laukelyje –<text:s/></text:span>mokestinis laikotarpis, už kurį mokestis deklaruojamas, nurodant metus;</text:p>
      <text:p text:style-name="P560">15.12.<text:s/><text:span text:style-name="T561">13 laukelyje –<text:s/></text:span>įrašomas FR0523 formos papildomų lapų FR0523P skaičius. Jei papildomi lapai nepildomi, šis laukelis nepildomas;</text:p>
      <text:p text:style-name="P562">15.13.<text:s/><text:span text:style-name="T563">14 laukelyje –<text:s/></text:span>mokesčio mokėtojo Filialų skaičius Lietuvoje. Šiame laukelyje įrašytas skaičius turi sutapti su priedo FR0523F lapų, pateikiamų kartu su deklaracija, skaičiumi. Jei mokesčio mokėtojas neturi Filialo (-ų) ir nepildo<text:s/>priedo FR0523F, šis laukelis nepildomas;</text:p>
      <text:p text:style-name="P564">15.14.<text:s/><text:span text:style-name="T565">15 laukelyje –<text:s/></text:span>įrašomas FR0523 formos priedo FR0523F lapų, pateikiamų kartu su deklaracija, skaičius. Jei mokesčio mokėtojas nepildė nė vieno priedo FR0523F lapo, šis laukelis nepildomas;</text:p>
      <text:p text:style-name="P566">15.15.<text:s/><text:span text:style-name="T567">16 la</text:span><text:span text:style-name="T568">ukelyje –<text:s/></text:span>mokestinio laikotarpio indeksavimo koeficientas. Tai Statistikos departamento apskaičiuotas ir padalintas iš 100 vartotojų prekių ir paslaugų kainų indeksas, kuris skaičiuojamas vadovaujantis Lietuvos Respublikos vyriausybės 2000 m. sausio 18 d.<text:s/>nutarimo Nr. 53 „Dėl Lietuvos Respublikos mokesčio už aplinkos teršimą įstatymo įgyvendinimo“ (Žin., 2000, Nr.<text:s/><text:a xlink:href="https://www.e-tar.lt/portal/lt/legalAct/TAR.4CADB5864B45" office:target-frame-name="_blank" xlink:show="new"><text:span text:style-name="T569">6-159</text:span></text:a>; 2008, Nr.<text:s/><text:a xlink:href="https://www.e-tar.lt/portal/lt/legalAct/TAR.BE1E505DA6EC" office:target-frame-name="_blank" xlink:show="new"><text:span text:style-name="T57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571">15.16.<text:s/><text:span text:style-name="T572">17 laukelyje –<text:s/></text:span>apmokestinamųjų gaminių rūšies, kurios duomenys deklaruojami, kodas. Apmokestinamųjų gaminių rūšių kodų sąrašas pateiktas kitoje FR0523 formos lapo pusėje;</text:p>
      <text:p text:style-name="P573">15.17.<text:s/><text:span text:style-name="T574">18 laukelyje –<text:s/></text:span>mokesčio mokėtojo į vidaus rinką išleistų Lietuvoje pagamintų atitinkamos rūšies apmokestinamųjų gaminių kiekis (tonomis). Duomenų pateikimo tikslumas – 3 skaitmenys po kablelio;</text:p>
      <text:p text:style-name="P575">15.18.<text:s/><text:span text:style-name="T576">19 l</text:span><text:span text:style-name="T577">aukelyje –<text:s/></text:span>mokesčio mokėtojo į vidaus rinką išleistų į Lietuvą įvežtų atitinkamos rūšies apmokestinamųjų gaminių kiekis (tonomis). Duomenų pateikimo tikslumas – 3 skaitmenys po kablelio;</text:p>
      <text:p text:style-name="P578">15.19.<text:s/><text:span text:style-name="T579">20 laukelyje –<text:s/></text:span>mokesčio mokėtojo iš Lietuvos išvežtų atitinkamos rūšies apmokestinamųjų gaminių kiekis (tonomis). Duomenų pateikimo tikslumas – 3 skaitmenys po kablelio;</text:p>
      <text:p text:style-name="P580">15.20.<text:s/><text:span text:style-name="T581">21 laukelyje –<text:s/></text:span>mokesčio mokėtojo į vidaus rinką išleistų atitinkamos rūšies apmokestinamųjų gaminių kiekis (tonomis). Duomenų<text:s/>pateikimo tikslumas – 3 skaitmenys po kablelio. Šio laukelio reikšmė apskaičiuojama sudedant 18 ir 19 laukelių reikšmes;</text:p>
      <text:p text:style-name="P582"><text:span text:style-name="T583">15.21</text:span><text:span text:style-name="T584">.<text:s/></text:span><text:span text:style-name="T585">22 laukelyje</text:span><text:span text:style-name="T586"><text:s/>– mokesčio mokėtojo vidaus rinkai tiektų Lietuvos Respublikos teritorijoje pagamintų atitinkamos rūšies apmokes</text:span><text:span text:style-name="T587">tinamųjų gaminių kiekis (vienetais). Šis laukelis pildomas tik deklaruojant 2011 metų ir ankstesnių metų mokestinių laikotarpių duomenis;</text:span><text:s/></text:p>
      <text:p text:style-name="P588">Punkto pakeitimai:</text:p>
      <text:p text:style-name="P589"><text:span text:style-name="T590">Nr.<text:s/></text:span><text:a xlink:href="https://www.e-tar.lt/portal/legalAct.html?documentId=TAR.8CD854FD666B" office:target-frame-name="_top" xlink:show="replace"><text:span text:style-name="T591">VA-41/D1-303</text:span></text:a><text:span text:style-name="T592">, 2012-04-10, Žin., 2012, Nr. 44-2162 (2012-04-14), i. k. 1122055ISAK1/D1-303</text:span></text:p>
      <text:p text:style-name="Normal"/>
      <text:p text:style-name="P593"><text:span text:style-name="T594">15.22</text:span><text:span text:style-name="T595">.</text:span><text:span text:style-name="T596"><text:s/>23 laukelyje</text:span><text:span text:style-name="T597"><text:s/>– mokesčio mokėtojo vidaus rinkai tiektų į Lietuvos Respublikos teritoriją įvežtų atitinkamos rūšies apmokestinamųjų gaminių kiekis (vienetais). Šis lauk</text:span><text:span text:style-name="T598">elis pildomas tik deklaruojant 2011 metų ir ankstesnių metų mokestinių laikotarpių duomenis;</text:span><text:s/></text:p>
      <text:p text:style-name="P599">Punkto pakeitimai:</text:p>
      <text:p text:style-name="P600"><text:span text:style-name="T601">Nr.<text:s/></text:span><text:a xlink:href="https://www.e-tar.lt/portal/legalAct.html?documentId=TAR.8CD854FD666B" office:target-frame-name="_top" xlink:show="replace"><text:span text:style-name="T602">VA-41/D1-303</text:span></text:a><text:span text:style-name="T603">, 2012-04-10, Žin., 2012, Nr. 44-2162 (2012-0</text:span><text:span text:style-name="T604">4-14), i. k. 1122055ISAK1/D1-303</text:span></text:p>
      <text:p text:style-name="Normal"/>
      <text:p text:style-name="P605"><text:span text:style-name="T606">15.23</text:span><text:span text:style-name="T607">.</text:span><text:span text:style-name="T608"><text:s/>24 laukelyje</text:span><text:span text:style-name="T609"><text:s/>– mokesčio mokėtojo iš Lietuvos Respublikos teritorijos išvežtų atitinkamos rūšies apmokestinamųjų gaminių kiekis (vienetais). Šis laukelis pildomas tik deklaruojant 2011 metų ir ankstesnių metų mok</text:span><text:span text:style-name="T610">estinių laikotarpių duomenis;</text:span><text:s/></text:p>
      <text:p text:style-name="P611">Punkto pakeitimai:</text:p>
      <text:p text:style-name="P612"><text:span text:style-name="T613">Nr.<text:s/></text:span><text:a xlink:href="https://www.e-tar.lt/portal/legalAct.html?documentId=TAR.8CD854FD666B" office:target-frame-name="_top" xlink:show="replace"><text:span text:style-name="T614">VA-41/D1-303</text:span></text:a><text:span text:style-name="T615">, 2012-04-10, Žin., 2012, Nr. 44-2162 (2012-04-14), i. k. 1122055ISAK1/D1-303</text:span></text:p>
      <text:p text:style-name="Normal"/>
      <text:p text:style-name="P616"><text:span text:style-name="T617">15.24</text:span><text:span text:style-name="T618">.</text:span><text:span text:style-name="T619"><text:s/>25 laukelyje</text:span><text:span text:style-name="T620"><text:s/>– mokesčio mokėtojo vidaus rinkai tiektų atitinkamos rūšies apmokestinamųjų gaminių kiekis (vienetais). Šio laukelio reikšmė apskaičiuojama sudedant 22 ir 23 laukelių reikšmes. Šio laukelio reikšmė skaičiuojama tik deklaruojant 2011 metų ir ankstesnių met</text:span><text:span text:style-name="T621">ų mokestinių laikotarpių duomenis;</text:span><text:s/></text:p>
      <text:p text:style-name="P622">Punkto pakeitimai:</text:p>
      <text:p text:style-name="P623"><text:span text:style-name="T624">Nr.<text:s/></text:span><text:a xlink:href="https://www.e-tar.lt/portal/legalAct.html?documentId=TAR.8CD854FD666B" office:target-frame-name="_top" xlink:show="replace"><text:span text:style-name="T625">VA-41/D1-303</text:span></text:a><text:span text:style-name="T626">, 2012-04-10, Žin., 2012, Nr. 44-2162 (2012-04-14), i. k. 1122055ISAK1/D1-303</text:span></text:p>
      <text:p text:style-name="Normal"/>
      <text:p text:style-name="P627">15.25.<text:s/><text:span text:style-name="T628">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629">15.26.<text:s/><text:span text:style-name="T630">27 laukelyje –<text:s/></text:span>atitinkamai apmokestinamųjų gaminių rūšiai nustatyta apmokestinamųjų gaminių atliekų tvarkymo užduotis (procentais). Šis laukelis<text:s/>pildomas tik tuo atveju, kai mokesčio mokėtojas vykdo Lietuvos Respublikos Vyriausybės nustatytas apmokestinamųjų gaminių atliekų tvarkymo užduotis;</text:p>
      <text:p text:style-name="P631">15.27.<text:s/><text:span text:style-name="T632">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text:s/>šiame laukelyje įrašoma reikšmė – 100. Šio laukelio reikšmė skaičiuojama tik tuo atveju, kai mokesčio mokėtojas vykdo Lietuvos Respublikos Vyriausybės nustatytas apmokestinamųjų gaminių atliekų tvarkymo užduotis;</text:p>
      <text:p text:style-name="P633">15.28.<text:s/><text:span text:style-name="T634">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35"><text:span text:style-name="T636">15.29</text:span><text:span text:style-name="T637">.</text:span><text:span text:style-name="T638"><text:s/></text:span><text:span text:style-name="T639">30 laukelyje</text:span><text:span text:style-name="T640"><text:s/>– mokėtino mokesčio sumažinimo koeficientas (apmokestinamųjų gaminių dalis, už kurią mokamas mokestis). Duomenų pateikimo tikslumas – 2 skaitmenys po kablelio. Šio laukelio reikšmė lygi 0, kai 29 laukelio reikšmė lygi arba didesnė už 1. Šio la</text:span><text:span text:style-name="T641">ukelio reikšmė lygi vieneto ir 29 laukelio reikšmės skirtumui, kai 29 laukelio reikšmė yra lygi arba didesnė už 0, bet mažesnė už 1. Šio laukelio reikšmė lygi 1, kai 29 laukelio reikšmė nebuvo skaičiuojama. Kai deklaracijoje duomenys pateikiami tik apie iš</text:span><text:span text:style-name="T642">vežtus iš Lietuvos teritorijos apmokestinamuosius gaminius, šio laukelio reikšmė neskaičiuojama;</text:span><text:s/></text:p>
      <text:p text:style-name="P643">Punkto pakeitimai:</text:p>
      <text:p text:style-name="P644"><text:span text:style-name="T645">Nr.<text:s/></text:span><text:a xlink:href="https://www.e-tar.lt/portal/legalAct.html?documentId=TAR.8CD854FD666B" office:target-frame-name="_top" xlink:show="replace"><text:span text:style-name="T646">VA-41/D1-303</text:span></text:a><text:span text:style-name="T647">, 2012-04-10, Žin., 2012, Nr. 44-2162 (20</text:span><text:span text:style-name="T648">12-04-14), i. k. 1122055ISAK1/D1-303</text:span></text:p>
      <text:p text:style-name="Normal"/>
      <text:p text:style-name="P649"><text:span text:style-name="T650">15.30</text:span><text:span text:style-name="T651">.<text:s/></text:span><text:span text:style-name="T652">31 laukelyje</text:span><text:span text:style-name="T653"><text:s/>– mokesčio tarifas už svorį, nustatytas Mokesčio už aplinkos teršimą įstatymu, padaugintas iš 1000 (litais už vieną toną). Šis laukelis nepildomas, jei deklaracijoje duomenys pateikiami tik apie</text:span><text:span text:style-name="T654"><text:s/>išvežtus iš Lietuvos Respublikos teritorijos apmokestinamuosius gaminius;</text:span><text:s/></text:p>
      <text:p text:style-name="P655">Punkto pakeitimai:</text:p>
      <text:p text:style-name="P656"><text:span text:style-name="T657">Nr.<text:s/></text:span><text:a xlink:href="https://www.e-tar.lt/portal/legalAct.html?documentId=TAR.8CD854FD666B" office:target-frame-name="_top" xlink:show="replace"><text:span text:style-name="T658">VA-41/D1-303</text:span></text:a><text:span text:style-name="T659">, 2012-04-10, Žin., 2012, Nr. 44-2162 (2012-04-14), i. k.<text:s/></text:span><text:span text:style-name="T660">1122055ISAK1/D1-303</text:span></text:p>
      <text:p text:style-name="Normal"/>
      <text:p text:style-name="P661"><text:span text:style-name="T662">15.31</text:span><text:span text:style-name="T663">.<text:s/></text:span><text:span text:style-name="T664">32 laukelyje</text:span><text:span text:style-name="T665"><text:s/>– mokesčio tarifas už kiekį, nustatytas Mokesčio už aplinkos teršimą įstatymu (litais už vieną vienetą). Šis laukelis pildomas tik tuo atveju, kai 17 laukelio reikšmė yra nuo 51 iki 71 ir mokesčio mokėtojas dekl</text:span><text:span text:style-name="T666">aruoja duomenis už 2011 metų ir ankstesnių metų mokestinius laikotarpius. Šis laukelis nepildomas, kai 17 laukelio reikšmė yra nuo 11 iki 31 arba deklaracijoje duomenys pateikiami tik apie išvežtus apmokestinamuosius gaminius;</text:span><text:s/></text:p>
      <text:p text:style-name="P667">Punkto pakeitimai:</text:p>
      <text:p text:style-name="P668"><text:span text:style-name="T669">Nr.<text:s/></text:span><text:a xlink:href="https://www.e-tar.lt/portal/legalAct.html?documentId=TAR.8CD854FD666B" office:target-frame-name="_top" xlink:show="replace"><text:span text:style-name="T670">VA-41/D1-303</text:span></text:a><text:span text:style-name="T671">, 2012-04-10, Žin., 2012, Nr. 44-2162 (2012-04-14), i. k. 1122055ISAK1/D1-303</text:span></text:p>
      <text:p text:style-name="Normal"/>
      <text:p text:style-name="P672"><text:span text:style-name="T673">15.32</text:span><text:span text:style-name="T674">.<text:s/></text:span><text:span text:style-name="T675">33 laukelyje</text:span><text:span text:style-name="T676"><text:s/>– mokesčio mokėtojo mokamas mokestis už atitinkamos rūšies apmok</text:span><text:span text:style-name="T677">estinamuosius gaminius. Šio laukelio reikšmė apskaičiuojama 16 laukelio reikšmę padauginus iš 21 laukelio reikšmės, 30 laukelio reikšmės ir 31 laukelio reikšmės. Kai deklaracijoje duomenys pateikiami tik apie išvežtus iš Lietuvos Respublikos teritorijos ap</text:span><text:span text:style-name="T678">mokestinamuosius gaminius, šio laukelio reikšmė lygi 0;</text:span><text:s/></text:p>
      <text:p text:style-name="P679">Punkto pakeitimai:</text:p>
      <text:p text:style-name="P680"><text:span text:style-name="T681">Nr.<text:s/></text:span><text:a xlink:href="https://www.e-tar.lt/portal/legalAct.html?documentId=TAR.8CD854FD666B" office:target-frame-name="_top" xlink:show="replace"><text:span text:style-name="T682">VA-41/D1-303</text:span></text:a><text:span text:style-name="T683">, 2012-04-10, Žin., 2012, Nr. 44-2162 (2012-04-14), i. k. 1122055ISAK1/D1-303</text:span></text:p>
      <text:p text:style-name="Normal"/>
      <text:p text:style-name="P684">15.33.<text:s/><text:span text:style-name="T685">34 laukelyje –<text:s/></text:span>įrašoma FR0523 formos ir jos papildomuose lapuose FR0523P esančių 33 laukelių reikšmių suma.</text:p>
      <text:p text:style-name="P686">16. FR0523 formos priedas FR0523F pildomas tik tuo atveju, jei mokesčio mokėtojas turi bent vieną Filialą. Kiekvienam Filialui pildomas atskiras priedo FR0523F lapas.</text:p>
      <text:p text:style-name="P687">17. Priedo FR0523F 2 ir 12 laukeliai pildomi analogiškai, kaip ir atitinkami FR0523 formos laukeliai. Kituose priedo FR0523F laukeliuose turi būti įrašomi tokie duomenys:</text:p>
      <text:p text:style-name="P688">17.1.<text:s/><text:span text:style-name="T689">Laukelyje „Priedo lapo numeris“<text:s/></text:span>turi būti įrašomas priedo lapo eilės numeris;</text:p>
      <text:p text:style-name="P690">17.2.<text:s/><text:span text:style-name="T691">F1 laukelyje –<text:s/></text:span>mokesčio mokėtojo Filialo pavadinimas;</text:p>
      <text:p text:style-name="P692">17.3.<text:s/><text:span text:style-name="T693">F2 laukelyje –<text:s/></text:span>mokesčio mokėtojo Filialo identifikacinis numeris (kodas) iš Juridinių asmenų registro;</text:p>
      <text:p text:style-name="P694">17.4.<text:s/><text:span text:style-name="T695">F3 laukelyje –<text:s/></text:span>mokesčio<text:s/>mokėtojo Filialo telefono numeris. Šis laukelis pildomas taip pat kaip ir FR0523 formos 3 laukelis;</text:p>
      <text:p text:style-name="P696">17.5.<text:s/><text:span text:style-name="T697">F4 laukelyje –<text:s/></text:span>mokesčio mokėtojo Filialo fakso numeris. Įrašomas tokia pat tvarka, kaip ir telefono numeris;</text:p>
      <text:p text:style-name="P698">17.6.<text:s/><text:span text:style-name="T699">F5 laukelyje –<text:s/></text:span>mokesčio mokėtojo Filialo buveinės adresas. Šis laukelis pildomas taip pat kaip ir FR0523 formos 5 laukelis;</text:p>
      <text:p text:style-name="P700">17.7.<text:s/><text:span text:style-name="T701">F6 laukelyje –<text:s/></text:span>mokesčio mokėtojo Filialo elektroninio pašto adresas;</text:p>
      <text:p text:style-name="P702">17.8.<text:s/><text:span text:style-name="T703">F7 laukelyje –<text:s/></text:span>savivaldybės, kurios teritorijoje mokesčio mokėtojo Filialas vykdo veiklą, kodas;</text:p>
      <text:p text:style-name="P704">17.9.<text:s/><text:span text:style-name="T705">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706">17.10.<text:s/><text:span text:style-name="T707">F0 laukelyje –<text:s/></text:span>apmokestinamųjų gaminių, kurių duomenys deklaruojami, rūšies kodas. Apmokestinamųjų gaminių rūšių kodų sąrašas pateiktas kitoje FR0523 formos lapo pusėje;</text:p>
      <text:p text:style-name="P708">17.11.<text:s/><text:span text:style-name="T709">F10 laukelyje –<text:s/></text:span>mokesčio mokėtojo Filialo Lietuvoje pagamintų ir išleistų į vidaus rinką atitinkamos rūšies apmokestinamųjų gaminių kiekis (tonomis). Duomenų pateikimo tikslumas – 3 skaitmenys po kablelio;</text:p>
      <text:p text:style-name="P710">17.12.<text:s/><text:span text:style-name="T711">F11 laukelyje –<text:s/></text:span>mokesčio mokėtojo Filialo į Lietuvą įvežtų ir išleistų į vidaus rinką atitinkamos rūšies apmokestinamųjų gaminių kiekis (tonomis). Duomenų pateikimo tikslumas – 3 skaitmenys po kablelio;</text:p>
      <text:p text:style-name="P712">17.13.<text:s/><text:span text:style-name="T713">F12 laukelyje –<text:s/></text:span>mokesčio mokėtojo Filialo iš Lietuvos išvežtų atitinkamos rūšies apmokestinamųjų gaminių kiekis (tonomis). Duomenų pateikimo tikslumas – 3 skaitmenys po kablelio;</text:p>
      <text:p text:style-name="P714">17.14.<text:s/><text:span text:style-name="T715">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716"><text:span text:style-name="T717">17.15</text:span><text:span text:style-name="T718">.<text:s/></text:span><text:span text:style-name="T719">F14 laukelyje</text:span><text:span text:style-name="T720"><text:s/>– mokesčio mokėtojo Filialo vidaus rinkai tiektų Lietuvos Respublikos teritorijoje pagamintų atitinkamos rūšies apmokestinamųjų gaminių kieki</text:span><text:span text:style-name="T721">s (vienetais). Šis laukelis pildomas tik deklaruojant 2011 metų ir ankstesnių metų mokestinių laikotarpių duomenis;</text:span><text:s/></text:p>
      <text:p text:style-name="P722">Punkto pakeitimai:</text:p>
      <text:p text:style-name="P723"><text:span text:style-name="T724">Nr.<text:s/></text:span><text:a xlink:href="https://www.e-tar.lt/portal/legalAct.html?documentId=TAR.8CD854FD666B" office:target-frame-name="_top" xlink:show="replace"><text:span text:style-name="T725">VA-41/D1-303</text:span></text:a><text:span text:style-name="T726">, 2012-04-10, Žin.,<text:s/></text:span><text:span text:style-name="T727">2012, Nr. 44-2162 (2012-04-14), i. k. 1122055ISAK1/D1-303</text:span></text:p>
      <text:p text:style-name="Normal"/>
      <text:p text:style-name="P728"><text:span text:style-name="T729">17.16</text:span><text:span text:style-name="T730">.</text:span><text:span text:style-name="T731"><text:s/>F15 laukelyje</text:span><text:span text:style-name="T732"><text:s/>– mokesčio mokėtojo Filialo vidaus rinkai tiektų į Lietuvos Respublikos teritoriją įvežtų atitinkamos rūšies apmokestinamųjų gaminių kiekis (vienetais). Šis laukelis pildom</text:span><text:span text:style-name="T733">as tik deklaruojant 2011 metų ir ankstesnių metų mokestinių laikotarpių duomenis;</text:span><text:s/></text:p>
      <text:p text:style-name="P734">Punkto pakeitimai:</text:p>
      <text:p text:style-name="P735"><text:span text:style-name="T736">Nr.<text:s/></text:span><text:a xlink:href="https://www.e-tar.lt/portal/legalAct.html?documentId=TAR.8CD854FD666B" office:target-frame-name="_top" xlink:show="replace"><text:span text:style-name="T737">VA-41/D1-303</text:span></text:a><text:span text:style-name="T738">, 2012-04-10, Žin., 2012, Nr. 44-2162 (2012-04-14), i. k</text:span><text:span text:style-name="T739">. 1122055ISAK1/D1-303</text:span></text:p>
      <text:p text:style-name="Normal"/>
      <text:p text:style-name="P740"><text:span text:style-name="T741">17.17</text:span><text:span text:style-name="T742">.</text:span><text:span text:style-name="T743"><text:s/>F16 laukelyje</text:span><text:span text:style-name="T744"><text:s/>– mokesčio mokėtojo Filialo iš Lietuvos Respublikos teritorijos išvežtų atitinkamos rūšies apmokestinamųjų gaminių kiekis (vienetais). Šis laukelis pildomas tik deklaruojant 2011 metų ir ankstesnių metų mokes</text:span><text:span text:style-name="T745">tinių laikotarpių duomenis;</text:span><text:s/></text:p>
      <text:p text:style-name="P746">Punkto pakeitimai:</text:p>
      <text:p text:style-name="P747"><text:span text:style-name="T748">Nr.<text:s/></text:span><text:a xlink:href="https://www.e-tar.lt/portal/legalAct.html?documentId=TAR.8CD854FD666B" office:target-frame-name="_top" xlink:show="replace"><text:span text:style-name="T749">VA-41/D1-303</text:span></text:a><text:span text:style-name="T750">, 2012-04-10, Žin., 2012, Nr. 44-2162 (2012-04-14), i. k. 1122055ISAK1/D1-303</text:span></text:p>
      <text:p text:style-name="Normal"/>
      <text:p text:style-name="P751"><text:span text:style-name="T752">17.18</text:span><text:span text:style-name="T753">.</text:span><text:span text:style-name="T754"><text:s/>F17 laukelyje</text:span><text:span text:style-name="T755"><text:s/>– mokesčio mokėtojo Filialo vidaus rinkai tiektų atitinkamos rūšies apmokestinamųjų gaminių kiekis (vienetais). Šio laukelio reikšmė apskaičiuojama sudedant F14 ir F15 laukelių reikšmes. Šio laukelio reikšmė skaičiuojama tik deklaruojant 2011 metų ir anks</text:span><text:span text:style-name="T756">tesnių metų mokestinių laikotarpių duomenis;</text:span><text:s/></text:p>
      <text:p text:style-name="P757">Punkto pakeitimai:</text:p>
      <text:p text:style-name="P758"><text:span text:style-name="T759">Nr.<text:s/></text:span><text:a xlink:href="https://www.e-tar.lt/portal/legalAct.html?documentId=TAR.8CD854FD666B" office:target-frame-name="_top" xlink:show="replace"><text:span text:style-name="T760">VA-41/D1-303</text:span></text:a><text:span text:style-name="T761">, 2012-04-10, Žin., 2012, Nr. 44-2162 (2012-04-14), i. k. 1122055ISAK1/D1-303</text:span></text:p>
      <text:p text:style-name="Normal"/>
      <text:p text:style-name="P762">18. FR0523 formos priedas FR0523Z pildomas tik tuo atveju, kai yra užpildomas FR0523 formos 26 laukas. Jei FR0523 formos 26 laukas nepildomas, tuomet nepildomas ir FR0523 formos priedas FR0523Z.</text:p>
      <text:p text:style-name="P763">19. Priedo FR0523Z 2 ir 12 laukeliai pildomi analogiškai, kaip ir<text:s/>atitinkami FR0523 formos laukeliai. Kituose priedo FR0523Z laukeliuose turi būti įrašomi tokie duomenys:</text:p>
      <text:p text:style-name="P764">19.1.<text:s/><text:span text:style-name="T765">Laukelyje „Priedo lapo numeris“<text:s/></text:span>turi būti įrašomas priedo lapo eilės numeris;</text:p>
      <text:p text:style-name="P766">19.2.<text:s/><text:span text:style-name="T767">Z1 laukelyje –<text:s/></text:span>apmokestinamųjų gaminių, kurių duomenys<text:s/>deklaruojami, rūšies kodas;</text:p>
      <text:p text:style-name="P768">19.3.<text:s/><text:span text:style-name="T769">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770">19.4.<text:s/><text:span text:style-name="T771">Z3 laukelyje –<text:s/></text:span>atliekas tvarkančios įmonės, išdavusios pažymą, pavadinimas. Jei mokesčio mokėtojo vardu perdirbtą<text:s/>apmokestinamųjų gaminių atliekų kiekį patvirtina Organizacija, čia įrašomas Organizacijos pavadinimas;</text:p>
      <text:p text:style-name="P772">19.5.<text:s/><text:span text:style-name="T773">Z4 laukelyje –<text:s/></text:span>mokesčio mokėtojo vardu perdirbtas (panaudotas) atitinkamos rūšies apmokestinamųjų gaminių atliekų kiekis;</text:p>
      <text:p text:style-name="P774">19.6.<text:s/><text:span text:style-name="T775">Z5 laukely</text:span><text:span text:style-name="T776">je –<text:s/></text:span>pažymos, kuri patvirtina atitinkamos rūšies apmokestinamųjų gaminių atliekų atitinkamo kiekio perdirbimą (panaudojimą), numeris;</text:p>
      <text:p text:style-name="P777">19.7.<text:s/><text:span text:style-name="T778">Z6 laukelyje –<text:s/></text:span>mokesčio mokėtojo arba Organizacijos, jei mokesčio mokėtojo vardu perdirbtą apmokestinamųjų gaminių atliekų kiekį patvirtina Organizacija, įsigytos pažymos kaina, nurodyta pažymoje;</text:p>
      <text:p text:style-name="P779">19.8.<text:s/><text:span text:style-name="T780">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781"/>
      <text:p text:style-name="P782"><text:span text:style-name="T783">III</text:span><text:span text:style-name="T784">.<text:s/></text:span><text:span text:style-name="T785">FR0524 FORMOS PILDYMAS</text:span></text:p>
      <text:p text:style-name="P786"/>
      <text:p text:style-name="P787">20. FR0524 formoje duomenys apie pakuotę pildomi masės vienetais (tonomis), kilogramo tikslumu.</text:p>
      <text:p text:style-name="P788">21. Esant reikalui, pildomi FR0524 formos papildomi lapai FR0524P ir pateikiami kartu su deklaracija. FR0524 formos papildomi lapai FR0524P pildomi analogiškai, kaip ir<text:s/>FR0524 forma.</text:p>
      <text:p text:style-name="P789">22. Pildant FR0524 formą turi būti įrašomi tokie duomenys:</text:p>
      <text:p text:style-name="P790">22.1.<text:s/><text:span text:style-name="T791">1 laukelyje –<text:s/></text:span>įrašomas mokesčio mokėtojo pavadinimas;</text:p>
      <text:p text:style-name="P792">22.2.<text:s/><text:span text:style-name="T793">2 laukelyje –<text:s/></text:span>mokesčio mokėtojui suteiktas identifikacijos numeris (kodas);</text:p>
      <text:p text:style-name="P794">22.3.<text:s/><text:span text:style-name="T795">3 laukelyje –<text:s/></text:span>mokesčio mokėtojo telefono numeris. Telefono numeris turi būti įrašomas taip:</text:p>
      <text:p text:style-name="P796">22.3.1. stacionaraus telefono numerį įrašant į deklaraciją, tarp gyvenamosios vietos miesto kodo ir telefono numerio, dedamas brūkšnelis (pvz., Vilniaus miesto telefonas<text:s/>įrašomas taip: 5-2663527);</text:p>
      <text:p text:style-name="P797">22.3.2. mobiliojo telefono numerį įrašant į deklaraciją, tarp kodo ir telefono numerio dedamas brūkšnelis (pvz., 600-55555);</text:p>
      <text:p text:style-name="P798">22.4.<text:s/><text:span text:style-name="T799">4 laukelyje –<text:s/></text:span>mokesčio mokėtojo fakso numeris. Įrašomas tokia pat tvarka kaip ir telefono numeris;</text:p>
      <text:p text:style-name="P800">22.5.<text:s/><text:span text:style-name="T80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802">127-5753</text:span></text:a>), IV skyrių (pvz., Pelesos g. 3 (jei objektas yra savivaldybės centre); Elektrėnų sav., Semeliškės, Ąžuolų g. 25–5);</text:p>
      <text:p text:style-name="P803">22.6.<text:s/><text:span text:style-name="T804">6 laukelyje –<text:s/></text:span>mokesčio mokėtojo elektroninio pašto adresas;</text:p>
      <text:p text:style-name="P805">22.7.<text:s/><text:span text:style-name="T806">7 laukelyje –<text:s/></text:span>savivaldybės, kurios teritorijoje yra mokesčio mokėtojo buveinė, kodas. Savivaldybių kodų sąrašas pateiktas kitoje FR0524 formos lapo pusėje;</text:p>
      <text:p text:style-name="P807">22.8.<text:s/><text:span text:style-name="T808">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809">22.9.<text:s/><text:span text:style-name="T810">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811">22.10.<text:s/><text:span text:style-name="T812">10 laukelyje –<text:s/></text:span>įrašoma deklaracijos<text:s/>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813">22.11.<text:s/><text:span text:style-name="T814">12 laukelyje –<text:s/></text:span>mokestinis laikotarpis, už kurį mokestis deklaruojamas, nurodant metus;</text:p>
      <text:p text:style-name="P815">22.12.<text:s/><text:span text:style-name="T816">13 laukelyje –<text:s/></text:span>įrašomas tik deklaracijos papildomų lapų FR0524P skaičius. Jei papildomi lapai nepildomi, šis laukelis nepildomas;</text:p>
      <text:p text:style-name="P817">22.13.<text:s/><text:span text:style-name="T818">14 laukelyje –<text:s/></text:span>mokesčio mokėtojo Filialų skaičius Lietuvoje. Šiame laukelyje įrašytas skaičius turi sutapti su priedo FR0524F lapų, pateikiamų kartu su deklaracija, skaičiumi. Jei mokesčio mokėtojas neturi<text:s/>Filialo (-ų) ir nepildo priedo FR0524F, šis laukelis nepildomas;</text:p>
      <text:p text:style-name="P819">22.14.<text:s/><text:span text:style-name="T820">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821">6-159</text:span></text:a>; 2008, Nr.<text:s/><text:a xlink:href="https://www.e-tar.lt/portal/lt/legalAct/TAR.BE1E505DA6EC" office:target-frame-name="_blank" xlink:show="new"><text:span text:style-name="T822">83-3297</text:span></text:a>) 3.2 punktu. Vartotojų prekių ir paslaugų kainų indeksas skelbiamas „Valstybės žinių“ priede „Informaciniai pranešimai“. Kai<text:s/>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823">22.15.<text:s/><text:span text:style-name="T824">16 laukelyje –<text:s/></text:span>pakuotės rūšies, kurios duomenys deklaruojami, kodas. Pakuotės rūšių kodų sąrašas pateiktas kitoje FR0524 formos lapo pusėje;</text:p>
      <text:p text:style-name="P825"><text:span text:style-name="T826">22.16</text:span><text:span text:style-name="T827">.<text:s/></text:span><text:span text:style-name="T828">17 laukelyje</text:span><text:span text:style-name="T829"><text:s/>– mokesčio mokėtojo Lietuvos Respublikos teritorijoje pagamintų ir tiektų vidaus rinkai gaminių atitinkamos pakuotės rūšies kiekis (tonomis). Duom</text:span><text:span text:style-name="T830">enų pateikimo tikslumas – 3 skaitmenys po kablelio;</text:span><text:s/></text:p>
      <text:p text:style-name="P831">Punkto pakeitimai:</text:p>
      <text:p text:style-name="P832"><text:span text:style-name="T833">Nr.<text:s/></text:span><text:a xlink:href="https://www.e-tar.lt/portal/legalAct.html?documentId=TAR.8BEA0675D40A" office:target-frame-name="_top" xlink:show="replace"><text:span text:style-name="T834">VA-63/D1-539</text:span></text:a><text:span text:style-name="T835">, 2012-06-26, Žin., 2012, Nr. 74-3868 (2012-06-29); Žin., 2012, Nr. 133-0 (2012-11-17)</text:span><text:span text:style-name="T836">, i. k. 1122055ISAK3/D1-539</text:span></text:p>
      <text:p text:style-name="Normal"/>
      <text:p text:style-name="P837"><text:span text:style-name="T838">22.17</text:span><text:span text:style-name="T839">.<text:s/></text:span><text:span text:style-name="T840">18 laukelyje</text:span><text:span text:style-name="T841"><text:s/>– mokesčio mokėtojo į Lietuvos Respublikos teritoriją įvežtų ir tiektų vidaus rinkai gaminių atitinkamos pakuotės rūšies kiekis (tonomis). Duomenų pateikimo tikslumas – 3 skaitmenys po kablelio;</text:span><text:s/></text:p>
      <text:p text:style-name="P842">Punkto<text:s/>pakeitimai:</text:p>
      <text:p text:style-name="P843"><text:span text:style-name="T844">Nr.<text:s/></text:span><text:a xlink:href="https://www.e-tar.lt/portal/legalAct.html?documentId=TAR.8BEA0675D40A" office:target-frame-name="_top" xlink:show="replace"><text:span text:style-name="T845">VA-63/D1-539</text:span></text:a><text:span text:style-name="T846">, 2012-06-26, Žin., 2012, Nr. 74-3868 (2012-06-29); Žin., 2012, Nr. 133-0 (2012-11-17), i. k. 1122055ISAK3/D1-539</text:span></text:p>
      <text:p text:style-name="Normal"/>
      <text:p text:style-name="P847"><text:span text:style-name="T848">22.18</text:span><text:span text:style-name="T849">.<text:s/></text:span><text:span text:style-name="T850">19 laukelyje</text:span><text:span text:style-name="T851"><text:s/>– mokes</text:span><text:span text:style-name="T852">čio mokėtojo iš Lietuvos Respublikos teritorijos išvežtų gaminių atitinkamos pakuotės rūšies kiekis (tonomis). Duomenų pateikimo tikslumas – 3 skaitmenys po kablelio;</text:span><text:s/></text:p>
      <text:p text:style-name="P853">Punkto pakeitimai:</text:p>
      <text:p text:style-name="P854"><text:span text:style-name="T855">Nr.<text:s/></text:span><text:a xlink:href="https://www.e-tar.lt/portal/legalAct.html?documentId=TAR.8BEA0675D40A" office:target-frame-name="_top" xlink:show="replace"><text:span text:style-name="T856">VA-63/D1-539</text:span></text:a><text:span text:style-name="T857">, 2012-06-26, Žin., 2012, Nr. 74-3868 (2012-06-29); Žin., 2012, Nr. 133-0 (2012-11-17), i. k. 1122055ISAK3/D1-539</text:span></text:p>
      <text:p text:style-name="Normal"/>
      <text:p text:style-name="P858"><text:span text:style-name="T859">22.19</text:span><text:span text:style-name="T860">.</text:span><text:span text:style-name="T861"><text:s/>20 laukelyje</text:span><text:span text:style-name="T862"><text:s/>– mokesčio mokėtojo iš vidaus rinkos susigrąžintos pakartotinio naudojimo pakuotės kiekis (tonomis). Duomenų pateikimo tikslumas – 3 skaitmenys po kablelio. Kai 16 laukelio reikšmė yra nuo 01 iki 09 arba nuo 11 iki 19 arba nuo 21 iki 29 arba mokesčio mokė</text:span><text:span text:style-name="T863">tojas<text:s/></text:span><text:span text:style-name="T864">deklaruoja tik išvežtą atitinkamos rūšies pakuotės kiekį</text:span><text:span text:style-name="T865">, šis laukelis nepildomas. Pakartotinio naudojimo pakuotė (nauja ir naudota) nelaikoma susigrąžinta, kai ji įsivežama į Lietuvos Respublikos teritoriją iš kitos šalies. Taip pat Lietuvos Respubl</text:span><text:span text:style-name="T866">ikos teritorijoje įsigyta nauja pakartotinio naudojimo pakuotė nelaikoma susigrąžinta pakuote;</text:span><text:s/></text:p>
      <text:p text:style-name="P867">Punkto pakeitimai:</text:p>
      <text:p text:style-name="P868"><text:span text:style-name="T869">Nr.<text:s/></text:span><text:a xlink:href="https://www.e-tar.lt/portal/legalAct.html?documentId=TAR.8BEA0675D40A" office:target-frame-name="_top" xlink:show="replace"><text:span text:style-name="T870">VA-63/D1-539</text:span></text:a><text:span text:style-name="T871">, 2012-06-26, Žin., 2012, Nr. 74-3868 (2012</text:span><text:span text:style-name="T872">-06-29); Žin., 2012, Nr. 133-0 (2012-11-17), i. k. 1122055ISAK3/D1-539</text:span></text:p>
      <text:p text:style-name="Normal"/>
      <text:p text:style-name="P873"><text:span text:style-name="T874">22.20</text:span><text:span text:style-name="T875">.<text:s/></text:span><text:span text:style-name="T876">21 laukelyje</text:span><text:span text:style-name="T877"><text:s/>– mokesčio mokėtojo vardu sutvarkytų pakuotės atliekų kiekis (tonomis). Duomenų pateikimo tikslumas – 3 skaitmenys po kablelio. Kai 16 laukelio reikšmė yra nuo<text:s/></text:span><text:span text:style-name="T878">01 iki 09 arba nuo 31 iki 39 arba nuo 41 iki 49 arba mokesčio mokėtojas<text:s/></text:span><text:span text:style-name="T879">deklaruoja tik išvežtą atitinkamos rūšies pakuotės kiekį</text:span><text:span text:style-name="T880">, šis laukelis nepildomas;</text:span><text:s/></text:p>
      <text:p text:style-name="P881">Punkto pakeitimai:</text:p>
      <text:p text:style-name="P882"><text:span text:style-name="T883">Nr.<text:s/></text:span><text:a xlink:href="https://www.e-tar.lt/portal/legalAct.html?documentId=TAR.8BEA0675D40A" office:target-frame-name="_top" xlink:show="replace"><text:span text:style-name="T884">VA-63/D1-539</text:span></text:a><text:span text:style-name="T885">, 2012-06-26, Žin., 2012, Nr. 74-3868 (2012-06-29); Žin., 2012, Nr. 133-0 (2012-11-17), i. k. 1122055ISAK3/D1-539</text:span></text:p>
      <text:p text:style-name="Normal"/>
      <text:p text:style-name="P886"><text:span text:style-name="T887">22.21</text:span><text:span text:style-name="T888">.<text:s/></text:span><text:span text:style-name="T889">22 laukelyje</text:span><text:span text:style-name="T890"><text:s/>– šiame laukelyje įrašoma Lietuvos Respublikos Vyriausybės atitinkamai pakuotės rūšiai nustatyta pak</text:span><text:span text:style-name="T891">uotės atliekų tvarkymo užduotis (procentais), kai 16 laukelio reikšmė yra nuo 11 iki 19 arba nuo 21 iki 29. Kai 16 laukelio reikšmė yra nuo 31 iki 39 arba nuo 41 iki 49, šiame laukelyje įrašoma Aplinkos ministerijos nustatyta pakartotinio naudojimo pakuotė</text:span><text:span text:style-name="T892">s surinkimo ir pakartotinio naudojimo užduotis (procentais). Kai 16 laukelio reikšmė yra nuo 01 iki 09 arba mokesčio mokėtojas<text:s/></text:span><text:span text:style-name="T893">deklaruoja tik išvežtą atitinkamos rūšies pakuotės kiekį</text:span><text:span text:style-name="T894">, šis laukelis nepildomas;</text:span><text:s/></text:p>
      <text:p text:style-name="P895">Punkto pakeitimai:</text:p>
      <text:p text:style-name="P896"><text:span text:style-name="T897">Nr.<text:s/></text:span><text:a xlink:href="https://www.e-tar.lt/portal/legalAct.html?documentId=TAR.8BEA0675D40A" office:target-frame-name="_top" xlink:show="replace"><text:span text:style-name="T898">VA-63/D1-539</text:span></text:a><text:span text:style-name="T899">, 2012-06-26, Žin., 2012, Nr. 74-3868 (2012-06-29); Žin., 2012, Nr. 133-0 (2012-11-17), i. k. 1122055ISAK3/D1-539</text:span></text:p>
      <text:p text:style-name="Normal"/>
      <text:p text:style-name="P900"><text:span text:style-name="T901">22.22</text:span><text:span text:style-name="T902">.<text:s/></text:span><text:span text:style-name="T903">23 laukelyje</text:span><text:span text:style-name="T904"><text:s/>– mokesčio mokėtojo faktiškas atitinkamos rūšies pakuotės atliekų tvarkymo užduoties įvykdymas (procentais). Kai 16 laukelio reikšmė yra nuo 11 iki 19 arba nuo 21 iki 29, šio laukelio reikšmė apskaičiuojama 21 laukelyje esančią reikšmę padalinus iš 17 ir<text:s/></text:span><text:span text:style-name="T905">18 laukelių reikšmių sumos ir padauginus iš 100. Kai 16 laukelio reikšmė yra nuo 31 iki 39 arba nuo 41 iki 49, šio laukelio reikšmė apskaičiuojama 20 laukelyje esančią reikšmę padalinus iš 17 ir 18 laukelių reikšmių sumos ir padauginus iš 100. Šiame laukel</text:span><text:span text:style-name="T906">yje įrašoma gauta reikšmė, suapvalinta iki sveiko skaičiaus. Jei apskaičiuota reikšmė yra didesnė nei 100, tada šiame laukelyje įrašoma reikšmė – 100. Kai 16 laukelio reikšmė yra nuo 01 iki 09 arba mokesčio mokėtojas<text:s/></text:span><text:span text:style-name="T907">deklaruoja tik išvežtą atitinkamos rūši</text:span><text:span text:style-name="T908">es pakuotės kiekį</text:span><text:span text:style-name="T909">, šio laukelio reikšmė neskaičiuojama;</text:span><text:s/></text:p>
      <text:p text:style-name="P910">Punkto pakeitimai:</text:p>
      <text:p text:style-name="P911"><text:span text:style-name="T912">Nr.<text:s/></text:span><text:a xlink:href="https://www.e-tar.lt/portal/legalAct.html?documentId=TAR.8BEA0675D40A" office:target-frame-name="_top" xlink:show="replace"><text:span text:style-name="T913">VA-63/D1-539</text:span></text:a><text:span text:style-name="T914">, 2012-06-26, Žin., 2012, Nr. 74-3868 (2012-06-29); Žin., 2012, Nr. 133-0 (2012-11</text:span><text:span text:style-name="T915">-17), i. k. 1122055ISAK3/D1-539</text:span></text:p>
      <text:p text:style-name="Normal"/>
      <text:p text:style-name="P916"><text:span text:style-name="T917">22.23</text:span><text:span text:style-name="T918">.<text:s/></text:span><text:span text:style-name="T919">24 laukelyje</text:span><text:span text:style-name="T920"><text:s/>– mokesčio mokėtojo pakuotės ar pakuotės atliekų tvarkymo užduoties įvykdymo lygis. Duomenų pateikimo tikslumas – 2 skaitmenys po kablelio. Šio laukelio reikšmė apskaičiuojama 23 laukelyje esančią re</text:span><text:span text:style-name="T921">ikšmę padalinus iš 22 laukelyje esančios reikšmės. Jei apskaičiuota reikšmė yra didesnė nei 1,00, tada šiame laukelyje įrašoma reikšmė – 1,00. Kai 16 laukelio reikšmė yra nuo 01 iki 09 arba mokesčio mokėtojas<text:s/></text:span><text:span text:style-name="T922">deklaruoja tik išvežtą atitinkamos rūšies pakuo</text:span><text:span text:style-name="T923">tės kiekį</text:span><text:span text:style-name="T924">, šio laukelio reikšmė neskaičiuojama;</text:span><text:s/></text:p>
      <text:p text:style-name="P925">Punkto pakeitimai:</text:p>
      <text:p text:style-name="P926"><text:span text:style-name="T927">Nr.<text:s/></text:span><text:a xlink:href="https://www.e-tar.lt/portal/legalAct.html?documentId=TAR.8BEA0675D40A" office:target-frame-name="_top" xlink:show="replace"><text:span text:style-name="T928">VA-63/D1-539</text:span></text:a><text:span text:style-name="T929">, 2012-06-26, Žin., 2012, Nr. 74-3868 (2012-06-29); Žin., 2012, Nr. 133-0 (2012-11-17), i.</text:span><text:span text:style-name="T930"><text:s/>k. 1122055ISAK3/D1-539</text:span></text:p>
      <text:p text:style-name="Normal"/>
      <text:p text:style-name="P931"><text:span text:style-name="T932">22.24</text:span><text:span text:style-name="T933">.<text:s/></text:span><text:span text:style-name="T934">25 laukelyje</text:span><text:span text:style-name="T935"><text:s/>–</text:span><text:span text:style-name="T936"><text:s/>mokėtino mokesčio sumažinimo koeficientas (pakuotės dalis, už kurią mokamas mokestis). Duomenų pateikimo tikslumas – 2 skaitmenys po kablelio. Kai 16 laukelio reikšmė yra nuo 11 iki 19 arba nuo 21 iki 29 a</text:span><text:span text:style-name="T937">rba nuo 31 iki 39 arba nuo 41 iki 49 ir 24 laukelio reikšmė lygi arba didesnė už 1, šio laukelio reikšmė lygi 0. Kai 16 laukelio reikšmė yra nuo 11 iki 19 arba nuo 21 iki 29 ir 24 laukelio yra lygi arba didesnė už 0, bet mažesnė už 1, šio laukelio reikšmė<text:s/></text:span><text:span text:style-name="T938">lygi vieneto ir 24 laukelio reikšmės skirtumui. Kai 16 laukelio reikšmė yra nuo 31 iki 39 arba nuo 41 iki 49 ir 24 laukelio reikšmė yra lygi arba didesnė už 0, bet mažesnė už 1, šio laukelio reikšmė lygi 1. Kai<text:s/></text:span><text:span text:style-name="T939">16 laukelio reikšmė yra nuo 01 iki 09 arba mo</text:span><text:span text:style-name="T940">kesčio mokėtojas deklaruoja tik išvežtą atitinkamos rūšies pakuotės kiekį, šio laukelio reikšmė neskaičiuojama</text:span><text:span text:style-name="T941">;</text:span><text:s/></text:p>
      <text:p text:style-name="P942">Punkto pakeitimai:</text:p>
      <text:p text:style-name="P943"><text:span text:style-name="T944">Nr.<text:s/></text:span><text:a xlink:href="https://www.e-tar.lt/portal/legalAct.html?documentId=TAR.8CD854FD666B" office:target-frame-name="_top" xlink:show="replace"><text:span text:style-name="T945">VA-41/D1-303</text:span></text:a><text:span text:style-name="T946">, 2012-04-10, Žin., 2012,<text:s/></text:span><text:span text:style-name="T947">Nr. 44-2162 (2012-04-14), i. k. 1122055ISAK1/D1-303</text:span></text:p>
      <text:p text:style-name="P948"><text:span text:style-name="T949">Nr.<text:s/></text:span><text:a xlink:href="https://www.e-tar.lt/portal/legalAct.html?documentId=TAR.8BEA0675D40A" office:target-frame-name="_top" xlink:show="replace"><text:span text:style-name="T950">VA-63/D1-539</text:span></text:a><text:span text:style-name="T951">, 2012-06-26, Žin., 2012, Nr. 74-3868 (2012-06-29); Žin., 2012, Nr. 133-0 (2012-11-17), i. k.<text:s/></text:span><text:span text:style-name="T952">1122055ISAK3/D1-539</text:span></text:p>
      <text:p text:style-name="Normal"/>
      <text:p text:style-name="P953"><text:span text:style-name="T954">22.25</text:span><text:span text:style-name="T955">.<text:s/></text:span><text:span text:style-name="T956">26 laukelyje</text:span><text:span text:style-name="T957"><text:s/>– mokesčio tarifas už svorį, nustatytas Mokesčio už aplinkos teršimą įstatymu, padaugintas iš 1000 (litais už vieną toną). Šis laukelis pildomas tik tuo atveju, kai mokesčio mokėtojas deklaruoja ir moka ar nemok</text:span><text:span text:style-name="T958">a mokestį už atitinkamos rūšies pakuotės svorį. Kai 16 laukelio reikšmė yra nuo 01 iki 09 arba mokesčio mokėtojas deklaruoja tik išvežtą atitinkamos rūšies pakuotės kiekį, šis laukelis nepildomas;</text:span><text:s/></text:p>
      <text:p text:style-name="P959">Punkto pakeitimai:</text:p>
      <text:p text:style-name="P960"><text:span text:style-name="T961">Nr.<text:s/></text:span><text:a xlink:href="https://www.e-tar.lt/portal/legalAct.html?documentId=TAR.8BEA0675D40A" office:target-frame-name="_top" xlink:show="replace"><text:span text:style-name="T962">VA-63/D1-539</text:span></text:a><text:span text:style-name="T963">, 2012-06-26, Žin., 2012, Nr. 74-3868 (2012-06-29); Žin., 2012, Nr. 133-0 (2012-11-17), i. k. 1122055ISAK3/D1-539</text:span></text:p>
      <text:p text:style-name="Normal"/>
      <text:p text:style-name="P964"><text:span text:style-name="T965">22.26</text:span><text:span text:style-name="T966">.<text:s/></text:span><text:span text:style-name="T967">27 laukelyje</text:span><text:span text:style-name="T968"><text:s/>– mokesčio mokėtojo mokam</text:span><text:span text:style-name="T969">as mokestis už atitinkamos rūšies pakuotės atliekas. Šio laukelio reikšmė skaičiuojama taip:</text:span></text:p>
      <text:p text:style-name="P970"><text:span text:style-name="T971">22.26.1</text:span><text:span text:style-name="T972">. kai 16 laukelio reikšmė yra nuo 11 iki 19 arba nuo 21 iki 29, šio laukelio reikšmė apskaičiuojama 15 laukelio reikšmę padauginus iš 17 ir 18 laukelių re</text:span><text:span text:style-name="T973">ikšmių sumos, 25 laukelio reikšmės ir 26 laukelio reikšmės arba;</text:span></text:p>
      <text:p text:style-name="P974"><text:span text:style-name="T975">22.26.2</text:span><text:span text:style-name="T976">. kai 16 laukelio reikšmė yra nuo 31 iki 39 arba nuo 41 iki 49 šio laukelio reikšmė apskaičiuojama 15 laukelio reikšmę padauginus iš reikšmės, kuri gaunama iš 17 ir 18 laukelių rei</text:span><text:span text:style-name="T977">kšmių sumos atėmus 20 laukelio reikšmę, 25 laukelio reikšmės ir 26 laukelio reikšmės arba;</text:span></text:p>
      <text:p text:style-name="P978"><text:span text:style-name="T979">22.26.3</text:span><text:span text:style-name="T980">. kai 16 laukelio reikšmė yra nuo 01 iki 09 arba mokesčio mokėtojas deklaruoja tik išvežtą atitinkamos rūšies pakuotės kiekį, šio laukelio reikšmė neskaič</text:span><text:span text:style-name="T981">iuojama;</text:span><text:s/></text:p>
      <text:p text:style-name="P982">Punkto pakeitimai:</text:p>
      <text:p text:style-name="P983"><text:span text:style-name="T984">Nr.<text:s/></text:span><text:a xlink:href="https://www.e-tar.lt/portal/legalAct.html?documentId=TAR.8BEA0675D40A" office:target-frame-name="_top" xlink:show="replace"><text:span text:style-name="T985">VA-63/D1-539</text:span></text:a><text:span text:style-name="T986">, 2012-06-26, Žin., 2012, Nr. 74-3868 (2012-06-29); Žin., 2012, Nr. 133-0 (2012-11-17), i. k. 1122055ISAK3/D1-539</text:span></text:p>
      <text:p text:style-name="Normal"/>
      <text:p text:style-name="P987">22.27.<text:s/><text:span text:style-name="T988">2</text:span><text:span text:style-name="T989">8 laukelyje –<text:s/></text:span>įrašoma FR0524 formoje esančių 27 laukelių reikšmių suma, o šios formos papildomame lape FR0524P įrašoma papildomo lapo FR0524P 27 laukelių reikšmių suma;</text:p>
      <text:p text:style-name="P990">22.28.<text:s/><text:span text:style-name="T991">29 laukelyje –<text:s/></text:span>įrašoma FR0524 formos ir jos papildomuose lapuose FR0524P<text:s/>esančių 28 laukelių reikšmių suma.</text:p>
      <text:p text:style-name="P992"><text:span text:style-name="T993">22.29</text:span><text:span text:style-name="T994">.<text:s/></text:span><text:span text:style-name="T995">30 laukelyje</text:span><text:span text:style-name="T996"><text:s/>– mokesčio mokėtojo kartu su deklaracija teikiamo priedo FR0524F lapų skaičius;</text:span><text:s/></text:p>
      <text:p text:style-name="P997">Papildyta punktu:</text:p>
      <text:p text:style-name="P998"><text:span text:style-name="T999">Nr.<text:s/></text:span><text:a xlink:href="https://www.e-tar.lt/portal/legalAct.html?documentId=TAR.8BEA0675D40A" office:target-frame-name="_top" xlink:show="replace"><text:span text:style-name="T1000">VA-63/D1-539</text:span></text:a><text:span text:style-name="T1001">, 2012-06-26, Žin., 2012, Nr. 74-3868 (2012-06-29); Žin., 2012, Nr. 133-0 (2012-11-17), i. k. 1122055ISAK3/D1-539</text:span></text:p>
      <text:p text:style-name="Normal"/>
      <text:p text:style-name="P1002"><text:span text:style-name="T1003">22.30</text:span><text:span text:style-name="T1004">.<text:s/></text:span><text:span text:style-name="T1005">31 laukelyje</text:span><text:span text:style-name="T1006"><text:s/>– mokesčio mokėtojo kartu su deklaracija teikiamo priedo FR0524K lapų skaičius;</text:span><text:s/></text:p>
      <text:p text:style-name="P1007">Papildyta punktu:</text:p>
      <text:p text:style-name="P1008"><text:span text:style-name="T1009">Nr.<text:s/></text:span><text:a xlink:href="https://www.e-tar.lt/portal/legalAct.html?documentId=TAR.8BEA0675D40A" office:target-frame-name="_top" xlink:show="replace"><text:span text:style-name="T1010">VA-63/D1-539</text:span></text:a><text:span text:style-name="T1011">, 2012-06-26, Žin., 2012, Nr. 74-3868 (2012-06-29); Žin., 2012, Nr. 133-0 (2012-11-17), i. k. 1122055ISAK3/D1-539</text:span></text:p>
      <text:p text:style-name="Normal"/>
      <text:p text:style-name="P1012"><text:span text:style-name="T1013">22.31</text:span><text:span text:style-name="T1014">.<text:s/></text:span><text:span text:style-name="T1015">32 laukelyje</text:span><text:span text:style-name="T1016"><text:s/>– mokesčio mokėtojo kartu su deklarac</text:span><text:span text:style-name="T1017">ija teikiamo priedo FR0524Z lapų skaičius;</text:span><text:s/></text:p>
      <text:p text:style-name="P1018">Papildyta punktu:</text:p>
      <text:p text:style-name="P1019"><text:span text:style-name="T1020">Nr.<text:s/></text:span><text:a xlink:href="https://www.e-tar.lt/portal/legalAct.html?documentId=TAR.8BEA0675D40A" office:target-frame-name="_top" xlink:show="replace"><text:span text:style-name="T1021">VA-63/D1-539</text:span></text:a><text:span text:style-name="T1022">, 2012-06-26, Žin., 2012, Nr. 74-3868 (2012-06-29); Žin., 2012, Nr. 133-0 (2012-11-17), i. k. 11</text:span><text:span text:style-name="T1023">22055ISAK3/D1-539</text:span></text:p>
      <text:p text:style-name="Normal"/>
      <text:p text:style-name="P1024">23. FR0524 formos priedas FR0524F pildomas tik tuo atveju, jei mokesčio mokėtojas turi bent vieną Filialą. Kiekvienam Filialui pildomas atskiras priedo FR0524F lapas.</text:p>
      <text:p text:style-name="P1025">24. Priedo FR0524F 2 ir 12 laukeliai pildomi analogiškai, kaip ir atitinkami FR0524 formos laukeliai. Kituose priedo FR0524F laukeliuose turi būti įrašomi tokie duomenys:</text:p>
      <text:p text:style-name="P1026">24.1.<text:s/><text:span text:style-name="T1027">Laukelyje „Priedo lapo numeris“<text:s/></text:span>turi būti įrašomas priedo lapo eilės numeris;</text:p>
      <text:p text:style-name="P1028">24.2.<text:s/><text:span text:style-name="T1029">F1 laukelyje<text:s/></text:span>įrašomas mokesčio mokėtojo Filialo<text:s/>pavadinimas;</text:p>
      <text:p text:style-name="P1030">24.3.<text:s/><text:span text:style-name="T1031">F2 laukelyje –<text:s/></text:span>mokesčio mokėtojo Filialo identifikacinis numeris (kodas) iš Juridinių asmenų registro;</text:p>
      <text:p text:style-name="P1032">24.4.<text:s/><text:span text:style-name="T1033">F3 laukelyje –<text:s/></text:span>mokesčio mokėtojo Filialo telefono numeris. Pildomas taip pat kaip ir FR0524 formos 3 laukelis.</text:p>
      <text:p text:style-name="P1034">24.5.<text:s/><text:span text:style-name="T1035">F4 laukelyje –<text:s/></text:span>mokesčio mokėtojo Filialo fakso numeris. Įrašomas tokia pat tvarka kaip ir telefono numeris;</text:p>
      <text:p text:style-name="P1036">24.6.<text:s/><text:span text:style-name="T1037">F5 laukelyje –<text:s/></text:span>mokesčio mokėtojo Filialo buveinės adresas. Šis laukelis pildomas taip pat kaip ir FR0524 formos 5 laukelis;</text:p>
      <text:p text:style-name="P1038">24.7.<text:s/><text:span text:style-name="T1039">F6<text:s/></text:span><text:span text:style-name="T1040">laukelyje –<text:s/></text:span>mokesčio mokėtojo Filialo elektroninio pašto adresas;</text:p>
      <text:p text:style-name="P1041">24.8.<text:s/><text:span text:style-name="T1042">F7 laukelyje –<text:s/></text:span>savivaldybės, kurios teritorijoje mokesčio mokėtojo Filialas vykdo veiklą, kodas;</text:p>
      <text:p text:style-name="P1043">24.9.<text:s/><text:span text:style-name="T1044">F8 laukelyje –<text:s/></text:span>Aplinkos ministerijos regiono aplinkos apsaugos departamento, kurio teritorijoje mokesčio mokėtojo Filialas vykdo veiklą, kodas;</text:p>
      <text:p text:style-name="P1045">24.10.<text:s/><text:span text:style-name="T1046">F9 laukelyje –<text:s/></text:span>pakuotės rūšies, kurios duomenys deklaruojami, kodas;</text:p>
      <text:p text:style-name="P1047">24.11.<text:s/><text:span text:style-name="T1048">F10 laukelyje –<text:s/></text:span>mokesčio mokėtojo Filialo Lietuvoje pagamintų ir išleistų į vidaus rinką gaminių atitinkamos pakuotės rūšies kiekis (tonomis). Duomenų pateikimo tikslumas – 3 skaitmenys po kablelio;</text:p>
      <text:p text:style-name="P1049">24.12.<text:s/><text:span text:style-name="T1050">F11 laukelyje –<text:s/></text:span>mokesčio mokėtojo Filialo į Lietuvą įvežtų ir išleistų į vidaus rinką gaminių atitinkamos pakuotės rūšies kiekis (tonomis).<text:s/>Duomenų pateikimo tikslumas – 3 skaitmenys po kablelio;</text:p>
      <text:p text:style-name="P1051">24.13.<text:s/><text:span text:style-name="T1052">F12 laukelyje –<text:s/></text:span>mokesčio mokėtojo Filialo iš Lietuvos teritorijos išvežtų gaminių atitinkamos pakuotės rūšies kiekis (tonomis). Duomenų pateikimo tikslumas – 3 skaitmenys po kablelio;</text:p>
      <text:p text:style-name="P1053"><text:span text:style-name="T1054">24.</text:span><text:span text:style-name="T1055">14</text:span><text:span text:style-name="T1056">.<text:s/></text:span><text:span text:style-name="T1057">F13 laukelyje</text:span><text:span text:style-name="T1058"><text:s/>– mokesčio mokėtojo Filialo iš vidaus rinkos susigrąžintos pakartotinio naudojimo pakuotės kiekis (tonomis). Duomenų pateikimo tikslumas – 3 skaitmenys po kablelio. Pakartotinio naudojimo pakuotė (nauja ir naudota) nelaikoma susigrąžinta, kai ji įsivežama</text:span><text:span text:style-name="T1059"><text:s/>į Lietuvos Respublikos teritoriją iš kitos šalies. Taip pat Lietuvos Respublikos teritorijoje įsigyta nauja pakartotinio naudojimo pakuotė nelaikoma susigrąžinta pakuote. Kai F9 laukelio reikšmė yra nuo 01 iki 09 arba nuo 11 iki 19 arba nuo 21 iki 29, šis</text:span><text:span text:style-name="T1060"><text:s/>laukelis nepildomas.</text:span><text:s/></text:p>
      <text:p text:style-name="P1061">Punkto pakeitimai:</text:p>
      <text:p text:style-name="P1062"><text:span text:style-name="T1063">Nr.<text:s/></text:span><text:a xlink:href="https://www.e-tar.lt/portal/legalAct.html?documentId=TAR.8BEA0675D40A" office:target-frame-name="_top" xlink:show="replace"><text:span text:style-name="T1064">VA-63/D1-539</text:span></text:a><text:span text:style-name="T1065">, 2012-06-26, Žin., 2012, Nr. 74-3868 (2012-06-29); Žin., 2012, Nr. 133-0 (2012-11-17), i. k. 1122055ISAK3/D1-539</text:span></text:p>
      <text:p text:style-name="Normal"/>
      <text:p text:style-name="P1066">25. FR0524 formos priedas FR0524Z pildomas tik tuo atveju kai yra užpildomas FR0524 formos 21 laukas. Jei FR0524 formos 21 laukas nepildomas, tuomet nepildomas ir FR0524 formos priedas FR0524Z.</text:p>
      <text:p text:style-name="P1067">26. Priedo FR0524Z 2 ir 12 laukeliai pildomi analogiškai, kaip ir atitinkami FR0524 formos laukeliai. Kituose priedo FR0524Z laukeliuose turi būti įrašomi tokie duomenys:</text:p>
      <text:p text:style-name="P1068">26.1.<text:s/><text:span text:style-name="T1069">Laukelyje „Priedo lapo numeris“<text:s/></text:span>turi būti įrašomas priedo lapo eilės numeris;</text:p>
      <text:p text:style-name="P1070">26.2.<text:s/><text:span text:style-name="T1071">Z1 laukelyje –<text:s/></text:span>pakuotės rūšies, kurios duomenys deklaruojami, kodas;</text:p>
      <text:p text:style-name="P1072"><text:span text:style-name="T1073">26.3</text:span><text:span text:style-name="T1074">.<text:s/></text:span><text:span text:style-name="T1075">Z2 laukelyje</text:span><text:span text:style-name="T1076"><text:s/>– atliekų tvarkytojo, turinčio teisę išrašyti pakuotės atliekų sutvarkymą įrodantį dokumentą, identifikacinis numeris (kodas) iš<text:s/></text:span><text:span text:style-name="T1077">j</text:span><text:span text:style-name="T1078">uridinių asmenų registro. Jei mokesčio mokėtojo vardu sutvarkytą pakuotės at</text:span><text:span text:style-name="T1079">liekų kiekį patvirtina Organizacija, čia įrašomas Organizacijos identifikacinis numeris (kodas);</text:span><text:s/></text:p>
      <text:p text:style-name="P1080">Punkto pakeitimai:</text:p>
      <text:p text:style-name="P1081"><text:span text:style-name="T1082">Nr.<text:s/></text:span><text:a xlink:href="https://www.e-tar.lt/portal/legalAct.html?documentId=TAR.8BEA0675D40A" office:target-frame-name="_top" xlink:show="replace"><text:span text:style-name="T1083">VA-63/D1-539</text:span></text:a><text:span text:style-name="T1084">, 2012-06-26, Žin., 2012, Nr. 74-3868 (20</text:span><text:span text:style-name="T1085">12-06-29); Žin., 2012, Nr. 133-0 (2012-11-17), i. k. 1122055ISAK3/D1-539</text:span></text:p>
      <text:p text:style-name="Normal"/>
      <text:p text:style-name="P1086"><text:span text:style-name="T1087">26.4</text:span><text:span text:style-name="T1088">.<text:s/></text:span><text:span text:style-name="T1089">Z3 laukelyje</text:span><text:span text:style-name="T1090"><text:s/>– atliekų tvarkytojo, turinčio teisę išrašyti pakuotės atliekų sutvarkymą įrodantį dokumentą, pavadinimas. Jei mokesčio mokėtojo vardu sutvarkytą pakuotės atli</text:span><text:span text:style-name="T1091">ekų kiekį patvirtina Organizacija, čia įrašomas Organizacijos pavadinimas;</text:span><text:s/></text:p>
      <text:p text:style-name="P1092">Punkto pakeitimai:</text:p>
      <text:p text:style-name="P1093"><text:span text:style-name="T1094">Nr.<text:s/></text:span><text:a xlink:href="https://www.e-tar.lt/portal/legalAct.html?documentId=TAR.8BEA0675D40A" office:target-frame-name="_top" xlink:show="replace"><text:span text:style-name="T1095">VA-63/D1-539</text:span></text:a><text:span text:style-name="T1096">, 2012-06-26, Žin., 2012, Nr. 74-3868 (2012-06-29); Žin., 2012,</text:span><text:span text:style-name="T1097"><text:s/>Nr. 133-0 (2012-11-17), i. k. 1122055ISAK3/D1-539</text:span></text:p>
      <text:p text:style-name="Normal"/>
      <text:p text:style-name="P1098"><text:span text:style-name="T1099">26.5</text:span><text:span text:style-name="T1100">.<text:s/></text:span><text:span text:style-name="T1101">Z4 laukelyje</text:span><text:span text:style-name="T1102"><text:s/>– mokesčio mokėtojo vardu sutvarkytas atitinkamos rūšies pakuotės atliekų kiekis. Duomenų pateikimo tikslumas – 3 skaitmenys po kablelio;</text:span><text:s/></text:p>
      <text:p text:style-name="P1103">Punkto pakeitimai:</text:p>
      <text:p text:style-name="P1104"><text:span text:style-name="T1105">Nr.<text:s/></text:span><text:a xlink:href="https://www.e-tar.lt/portal/legalAct.html?documentId=TAR.8BEA0675D40A" office:target-frame-name="_top" xlink:show="replace"><text:span text:style-name="T1106">VA-63/D1-539</text:span></text:a><text:span text:style-name="T1107">, 2012-06-26, Žin., 2012, Nr. 74-3868 (2012-06-29); Žin., 2012, Nr. 133-0 (2012-11-17), i. k. 1122055ISAK3/D1-539</text:span></text:p>
      <text:p text:style-name="Normal"/>
      <text:p text:style-name="P1108"><text:span text:style-name="T1109">26.6</text:span><text:span text:style-name="T1110">.<text:s/></text:span><text:span text:style-name="T1111">Z5 laukelyje</text:span><text:span text:style-name="T1112"><text:s/>– pakuotės atliekų sutvarkymą įrodančio dok</text:span><text:span text:style-name="T1113">umento, kuris patvirtina atitinkamos rūšies pakuotės atliekų atitinkamo kiekio sutvarkymą, numeris;</text:span><text:s/></text:p>
      <text:p text:style-name="P1114">Punkto pakeitimai:</text:p>
      <text:p text:style-name="P1115"><text:span text:style-name="T1116">Nr.<text:s/></text:span><text:a xlink:href="https://www.e-tar.lt/portal/legalAct.html?documentId=TAR.8BEA0675D40A" office:target-frame-name="_top" xlink:show="replace"><text:span text:style-name="T1117">VA-63/D1-539</text:span></text:a><text:span text:style-name="T1118">, 2012-06-26, Žin., 2012, Nr. 74-3868<text:s/></text:span><text:span text:style-name="T1119">(2012-06-29); Žin., 2012, Nr. 133-0 (2012-11-17), i. k. 1122055ISAK3/D1-539</text:span></text:p>
      <text:p text:style-name="Normal"/>
      <text:p text:style-name="P1120"><text:span text:style-name="T1121">26.7</text:span><text:span text:style-name="T1122">.<text:s/></text:span><text:span text:style-name="T1123">Z6 laukelyje</text:span><text:span text:style-name="T1124"><text:s/>– mokesčio mokėtojo arba Organizacijos, jei mokesčio mokėtojo vardu sutvarkytą pakuotės atliekų kiekį patvirtina Organizacija, pakuotės atliekų sutvarkymo k</text:span><text:span text:style-name="T1125">aina, nurodyta pakuotės atliekų sutvarkymą įrodančiame dokumente. Kaina nurodoma lito tikslumu;</text:span><text:s/></text:p>
      <text:p text:style-name="P1126">Punkto pakeitimai:</text:p>
      <text:p text:style-name="P1127"><text:span text:style-name="T1128">Nr.<text:s/></text:span><text:a xlink:href="https://www.e-tar.lt/portal/legalAct.html?documentId=TAR.8BEA0675D40A" office:target-frame-name="_top" xlink:show="replace"><text:span text:style-name="T1129">VA-63/D1-539</text:span></text:a><text:span text:style-name="T1130">, 2012-06-26, Žin., 2012, Nr. 74-3868 (201</text:span><text:span text:style-name="T1131">2-06-29); Žin., 2012, Nr. 133-0 (2012-11-17), i. k. 1122055ISAK3/D1-539</text:span></text:p>
      <text:p text:style-name="Normal"/>
      <text:p text:style-name="P1132"><text:span text:style-name="T1133">26.8</text:span><text:span text:style-name="T1134">.<text:s/></text:span><text:span text:style-name="T1135">Z7 laukelyje</text:span><text:span text:style-name="T1136"><text:s/>– vienos tonos pakuotės atliekų sutvarkymo kaina. Kaina nurodoma lito tikslumu. Šio laukelio reikšmė apskaičiuojama Z6 laukelio reikšmę padalinus iš Z4 laukelio</text:span><text:span text:style-name="T1137"><text:s/>reikšmės. Jei mokesčio mokėtojo vardu sutvarkytą pakuotės atliekų kiekį patvirtina Organizacija, šio laukelio reikšmė neskaičiuojama ir laukelis nepildomas.</text:span><text:s/></text:p>
      <text:p text:style-name="P1138">Punkto pakeitimai:</text:p>
      <text:p text:style-name="P1139"><text:span text:style-name="T1140">Nr.<text:s/></text:span><text:a xlink:href="https://www.e-tar.lt/portal/legalAct.html?documentId=TAR.8BEA0675D40A" office:target-frame-name="_top" xlink:show="replace"><text:span text:style-name="T1141">VA-63/D1-539</text:span></text:a><text:span text:style-name="T1142">, 2012-06-26, Žin., 2012, Nr. 74-3868 (2012-06-29); Žin., 2012, Nr. 133-0 (2012-11-17), i. k. 1122055ISAK3/D1-539</text:span></text:p>
      <text:p text:style-name="Normal"/>
      <text:p text:style-name="P1143"><text:span text:style-name="T1144">27</text:span><text:span text:style-name="T1145">. FR0524 formos priedas FR0524K pildomas ti</text:span><text:span text:style-name="T1146">k tuo atveju, kai mokesčio mokėtojas FR0524 formoje deklaruoja duomenis apie vidaus rinkai tiektą (užpildytas 17 ir (ar) 18 laukelis) kombinuotą tuščią pakuotę, kombinuotą pirminę pakuotę, kombinuotą antrinę (tretinę) pakuotę, kombinuotą pirminę pakartotin</text:span><text:span text:style-name="T1147">io naudojimo pakuotę ir kombinuotą antrinę (tretinę) pakartotinio naudojimo pakuotę (pakuotės rūšies kodai – 03, 09, 13, 19, 23, 29, 33, 39, 43 ir 49). Priede FR0524K nurodomi duomenys apie mokesčio mokėtojo deklaruotos vidaus rinkai tiektos kombinuotos pa</text:span><text:span text:style-name="T1148">kuotės vyraujančią medžiagą. Priedas FR0524K nepildomas ir tuo atveju, kai mokesčio mokėtojas deklaruoja duomenis tik apie išvežtą gaminių kombinuotą pakuotę ir (ar) susigrąžintą iš vidaus rinkos pakartotinio naudojimo kombinuotą pakuotę (užpildytas tik 19</text:span><text:span text:style-name="T1149"><text:s/>ir (ar) 20 laukelis).</text:span><text:s/></text:p>
      <text:p text:style-name="P1150">Papildyta punktu:</text:p>
      <text:p text:style-name="P1151"><text:span text:style-name="T1152">Nr.<text:s/></text:span><text:a xlink:href="https://www.e-tar.lt/portal/legalAct.html?documentId=TAR.8BEA0675D40A" office:target-frame-name="_top" xlink:show="replace"><text:span text:style-name="T1153">VA-63/D1-539</text:span></text:a><text:span text:style-name="T1154">, 2012-06-26, Žin., 2012, Nr. 74-3868 (2012-06-29); Žin., 2012, Nr. 133-0 (2012-11-17), i. k. 1122055ISAK3/D1-539</text:span></text:p>
      <text:p text:style-name="Normal"/>
      <text:p text:style-name="P1155"><text:span text:style-name="T1156">28</text:span><text:span text:style-name="T1157">. Priedo FR0524K 2 ir 12 laukeliai pildomi analogiškai kaip ir atitinkami FR0524 formos laukeliai. Kituose priedo FR0524K laukeliuose turi būti įrašomi tokie duomenys:</text:span></text:p>
      <text:p text:style-name="P1158"><text:span text:style-name="T1159">28.1</text:span><text:span text:style-name="T1160">.<text:s/></text:span><text:span text:style-name="T1161">Laukelyje</text:span><text:span text:style-name="T1162"><text:s/></text:span><text:span text:style-name="T1163">„Priedo lapo numeris“</text:span><text:span text:style-name="T1164"><text:s/>turi būti įrašomas priedo lapo eilės numeri</text:span><text:span text:style-name="T1165">s;</text:span></text:p>
      <text:p text:style-name="P1166"><text:span text:style-name="T1167">28.2</text:span><text:span text:style-name="T1168">.<text:s/></text:span><text:span text:style-name="T1169">K1 laukelyje</text:span><text:span text:style-name="T1170"><text:s/>kombinuotoje pakuotėje vyraujančią medžiagą atitinkantis pakuotės rūšies kodas. Kombinuotoje pakuotėje vyraujančią medžiagą atitinkantis pakuotės rūšies kodas nurodomas iš Pakuotės rūšių kodų sąrašo, pateikto kitoje FR0524 formos<text:s/></text:span><text:span text:style-name="T1171">lapo pusėje. Laukelis pildomas tiek kartų, kiek mokesčio mokėtojas turi skirtingų rūšių kombinuotos pakuotės su skirtinga vyraujančia medžiaga. Kai mokesčio mokėtojas FR0524 formoje deklaruoja duomenis apie kombinuotą: tuščią ar pirminę ar antrinę (tretinę</text:span><text:span text:style-name="T1172">) ar pirminę pakartotinio naudojimo ar antrinę (tretinę) pakartotinio naudojimo pakuotę (pakuotės rūšies kodai – 03, 09, 13, 19, 23, 29, 33, 39, 43 ir 49), K1 laukelyje atitinkamai nurodomas kombinuotoje pakuotėje vyraujančią medžiagą ir kombinuotos pakuot</text:span><text:span text:style-name="T1173">ės rūšį (tuščia, pirminė, antrinė (tretinė), pirminė pakartotinio naudojimo, antrinė (tretinė) pakartotinio naudojimo) atitinkantis pakuotės rūšies kodas (pvz., Mokesčio mokėtojas tiekė vidaus rinkai kombinuotą (popierinę) tuščią pakuotę (kodas 03) su vyra</text:span><text:span text:style-name="T1174">ujančia medžiaga – popieriumi, ir kombinuotas pirmines pakuotes (kodas 13 ir 19) su vyraujančiomis medžiagomis – popieriumi ir metalu. Deklaracijos FR0524 formoje mokesčio mokėtojas deklaruoja duomenis apie kombinuotą (popierinę) tuščią pakuotę (kodas 03),</text:span><text:span text:style-name="T1175"><text:s/>kombinuotą (popierinę) pirminę (kodas 13) ir kombinuotą (kitą) pirminę pakuotę (kodas 19). Deklaracijos priede FR0524K mokesčio mokėtojas užpildo K1 laukelį tris kartus atitinkamai pateikdamas duomenis apie kombinuotą (popierinę) tuščią pakuotę su vyrauja</text:span><text:span text:style-name="T1176">nčia medžiaga popieriumi (kodas 05), kombinuotą (kitą) pirminę pakuotę su vyraujančia medžiaga popieriumi (kodas 15) ir metalu (kodas 14));</text:span></text:p>
      <text:p text:style-name="P1177"><text:span text:style-name="T1178">28.3</text:span><text:span text:style-name="T1179">.</text:span><text:span text:style-name="T1180"><text:s/>K2 laukelyje</text:span><text:span text:style-name="T1181"><text:s/>– mokesčio mokėtojo vidaus rinkai tiektos kombinuotos pakuotės su atitinkama vyraujančia medž</text:span><text:span text:style-name="T1182">iaga kiekis (tonomis). Duomenų pateikimo tikslumas – 3 skaitmenys po kablelio. Laukelis pildomas tiek kartų, kiek mokesčio mokėtojas turi skirtingų rūšių kombinuotos pakuotės su skirtinga vyraujančia medžiaga;</text:span></text:p>
      <text:p text:style-name="P1183"><text:span text:style-name="T1184">28.4</text:span><text:span text:style-name="T1185">.<text:s/></text:span><text:span text:style-name="T1186">K3 laukelyje</text:span><text:span text:style-name="T1187"><text:s/>– mokesčio mokėtojo vidaus rinkai tiektos kombinuotos pakuotės kiekis (tonomis), deklaruotas šiame lape. Šio laukelio reikšmė (jei keli lapai, tai visų K3 laukelių reikšmių suma) turi sutapti su FR0524 formos pagrindiniame ar papildomame lape esančios kom</text:span><text:span text:style-name="T1188">binuotos pakuotės (pakuotės rūšies kodai – 03, 09, 13, 19, 23, 29, 33, 39, 43 ir 49) reikšmių, esančių 17 ir (ar) 18 laukeliuose, suma. Duomenų pateikimo tikslumas – 3 skaitmenys po kablelio.</text:span><text:s/></text:p>
      <text:p text:style-name="P1189">Papildyta punktu:</text:p>
      <text:p text:style-name="P1190"><text:span text:style-name="T1191">Nr.<text:s/></text:span><text:a xlink:href="https://www.e-tar.lt/portal/legalAct.html?documentId=TAR.8BEA0675D40A" office:target-frame-name="_top" xlink:show="replace"><text:span text:style-name="T1192">VA-63/D1-539</text:span></text:a><text:span text:style-name="T1193">, 2012-06-26, Žin., 2012, Nr. 74-3868 (2012-06-29); Žin., 2012, Nr. 133-0 (2012-11-17), i. k. 1122055ISAK3/D1-539</text:span></text:p>
      <text:p text:style-name="Normal"/>
      <text:p text:style-name="P1194">_____________________</text:p>
      <text:p text:style-name="Normal"/>
      <text:p text:style-name="Normal"/>
      <text:p text:style-name="Normal"/>
      <text:p text:style-name="Normal"/>
      <text:p text:style-name="P1195">Priedų pakeitimai:</text:p>
      <text:p text:style-name="Normal"/>
      <text:p text:style-name="P1196">Priedas2_deklaracijos FR0522<text:s/>forma, jos papildomo lapo FR0522P forma ir jos priedo FR0522S forma (pagal VA67_D1-438)</text:p>
      <text:p text:style-name="P1197">Priedo pakeitimai:</text:p>
      <text:p text:style-name="P1198"><text:span text:style-name="T1199">Nr.<text:s/></text:span><text:a xlink:href="https://www.e-tar.lt/portal/legalAct.html?documentId=TAR.4E63883A0BB9" office:target-frame-name="_top" xlink:show="replace"><text:span text:style-name="T1200">VA-67/D1-438</text:span></text:a><text:span text:style-name="T1201">, 2010-05-26, Žin., 2010, Nr. 67-3381 (2010-06-10);</text:span><text:span text:style-name="T1202"><text:s/>Žin., 2010, Nr. 79-0 (2010-07-03), i. k. 1102055ISAK7/D1-438</text:span></text:p>
      <text:p text:style-name="Normal"/>
      <text:p text:style-name="P1203">Priedas4_deklaracijos FR0524 forma, jos papildomo lapo FR0524P forma ir jos priedų FR0524F ir FR0524Z formos (pagal VA-63_D1-539)</text:p>
      <text:p text:style-name="P1204">Priedo pakeitimai:</text:p>
      <text:p text:style-name="P1205"><text:span text:style-name="T1206">Nr.<text:s/></text:span><text:a xlink:href="https://www.e-tar.lt/portal/legalAct.html?documentId=TAR.8BEA0675D40A" office:target-frame-name="_top" xlink:show="replace"><text:span text:style-name="T1207">VA-63/D1-539</text:span></text:a><text:span text:style-name="T1208">, 2012-06-26, Žin., 2012, Nr. 74-3868 (2012-06-29); Žin., 2012, Nr. 133-0 (2012-11-17), i. k. 1122055ISAK3/D1-539</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aplinkos ministerija, Valstybinė mokesčių inspek</text:span><text:span text:style-name="T1218">cija prie Lietuvos Respublikos finansų ministerijos, Įsakymas</text:span></text:p>
      <text:p text:style-name="P1219"><text:span text:style-name="T1220">Nr.<text:s/></text:span><text:a xlink:href="https://www.e-tar.lt/portal/legalAct.html?documentId=TAR.4E63883A0BB9" office:target-frame-name="_top" xlink:show="replace"><text:span text:style-name="T1221">VA-67/D1-438</text:span></text:a><text:span text:style-name="T1222">, 2010-05-26, Žin., 2010, Nr. 67-3381 (2010-06-10); Žin., 2010, Nr. 79-0 (2010-07-03), i. k.<text:s/></text:span><text:span text:style-name="T1223">1102055ISAK7/D1-438</text:span></text:p>
      <text:p text:style-name="P1224"><text:span text:style-name="T1225">Dėl Valstybinės mokesčių inspekcijos prie Lietuvos Respublikos finansų ministerijos ir Lietuvos Respublikos aplinkos ministro 2008 m. gruodžio 8 d. įsakymo Nr. VA-61 / D1-658 "Dėl mokesčio už aplinkos teršimą iš mobilių taršos šaltinių<text:s/></text:span><text:span text:style-name="T1226">deklaracijos FR0521 formos ir mokesčio už aplinkos teršimą iš stacionarių taršos šaltinių deklaracijos FR0522 formos pildymo taisyklių, mokesčio už aplinkos teršimą apmokestinamųjų gaminių atliekomis deklaracijos FR0523 formos ir mokesčio už aplinkos terši</text:span><text:span text:style-name="T1227">mą pakuotės atliekomis deklaracijos FR0524 formos pildymo taisyklių, mokesčio už aplinkos teršimą iš mobilių taršos šaltinių deklaracijos FR0521 formos ir jos papildomo lapo FR0521P formos, mokesčio už aplinkos teršimą iš stacionarių taršos šaltinių deklar</text:span><text:span text:style-name="T1228">acijos FR0522 formos, jos papildomo lapo FR0522P formos ir jos priedo FR0522S formos, mokesčio už aplinkos teršimą apmokestinamųjų gaminių atliekomis deklaracijos FR0523 formos, jos papildomo lapo FR0523P formos ir jos priedų FR0523F ir FR0523Z formų bei m</text:span><text:span text:style-name="T1229">okesčio už aplinkos teršimą pakuotės atliekomis deklaracijos FR0524 formos, jos papildomo lapo FR0524P formos ir jos priedų FR0524F ir FR0524Z formų patvirtinimo" pakeitimo</text:span></text:p>
      <text:p text:style-name="P1230"/>
      <text:p text:style-name="P1231"><text:span text:style-name="T1232">2.</text:span></text:p>
      <text:p text:style-name="P1233"><text:span text:style-name="T1234">Lietuvos Respublikos aplinkos ministerija, Valstybinė mokesčių inspekcija prie<text:s/></text:span><text:span text:style-name="T1235">Lietuvos Respublikos finansų ministerijos, Įsakymas</text:span></text:p>
      <text:p text:style-name="P1236"><text:span text:style-name="T1237">Nr.<text:s/></text:span><text:a xlink:href="https://www.e-tar.lt/portal/legalAct.html?documentId=TAR.8CD854FD666B" office:target-frame-name="_top" xlink:show="replace"><text:span text:style-name="T1238">VA-41/D1-303</text:span></text:a><text:span text:style-name="T1239">, 2012-04-10, Žin., 2012, Nr. 44-2162 (2012-04-14), i. k. 1122055ISAK1/D1-303</text:span></text:p>
      <text:p text:style-name="P1240"><text:span text:style-name="T1241">Dėl Valstybinės mokesčių ins</text:span><text:span text:style-name="T1242">pekcijos prie Lietuvos Respublikos finansų ministerijos ir Lietuvos Respublikos aplinkos ministro 2008 m. gruodžio 8 d. įsakymo Nr. VA-61/D1-658 "Dėl Mokesčio už aplinkos teršimą iš mobilių taršos šaltinių deklaracijos FR0521 formos ir Mokesčio už aplinkos</text:span><text:span text:style-name="T1243"><text:s/>teršimą iš stacionarių taršos šaltinių deklaracijos FR0522 formos pildymo taisyklių, Mokesčio už aplinkos teršimą apmokestinamųjų gaminių atliekomis deklaracijos FR0523 formos ir Mokesčio už aplinkos teršimą pakuotės atliekomis deklaracijos FR0524 formos<text:s/></text:span><text:span text:style-name="T1244">pildymo taisyklių, Mokesčio už aplinkos teršimą iš mobilių taršos šaltinių deklaracijos FR0521 formos ir jos papildomo lapo FR0521P formos, Mokesčio už aplinkos teršimą iš stacionarių taršos šaltinių deklaracijos FR0522 formos, jos papildomo lapo FR0522P f</text:span><text:span text:style-name="T1245">ormos ir jos priedo FR0522S formos, Mokesčio už aplinkos teršimą apmokestinamųjų gaminių atliekomis deklaracijos FR0523 formos, jos papildomo lapo FR0523P formos ir jos priedų FR0523F ir FR0523Z formų bei Mokesčio už aplinkos teršimą pakuotės atliekomis de</text:span><text:span text:style-name="T1246">klaracijos FR0524 formos, jos papildomo lapo FR0524P formos ir jos priedų FR0524F ir FR0524Z formų patvirtinimo" pakeitimo</text:span></text:p>
      <text:p text:style-name="P1247"/>
      <text:p text:style-name="P1248"><text:span text:style-name="T1249">3.</text:span></text:p>
      <text:p text:style-name="P1250"><text:span text:style-name="T1251">Lietuvos Respublikos aplinkos ministerija, Valstybinė mokesčių inspekcija prie Lietuvos Respublikos finansų ministerijos, Įsakyma</text:span><text:span text:style-name="T1252">s</text:span></text:p>
      <text:p text:style-name="P1253"><text:span text:style-name="T1254">Nr.<text:s/></text:span><text:a xlink:href="https://www.e-tar.lt/portal/legalAct.html?documentId=TAR.8BEA0675D40A" office:target-frame-name="_top" xlink:show="replace"><text:span text:style-name="T1255">VA-63/D1-539</text:span></text:a><text:span text:style-name="T1256">, 2012-06-26, Žin., 2012, Nr. 74-3868 (2012-06-29); Žin., 2012, Nr. 133-0 (2012-11-17), i. k. 1122055ISAK3/D1-539</text:span></text:p>
      <text:p text:style-name="P1257"><text:span text:style-name="T1258">Dėl Valstybinės mokesčių inspekcijos prie<text:s/></text:span><text:span text:style-name="T1259">Lietuvos Respublikos finansų ministerijos viršininko ir Lietuvos Respublikos aplinkos ministro 2008 m. gruodžio 8 d. įsakymo Nr. VA-61/D1-658 "Dėl Mokesčio už aplinkos teršimą deklaracijų FR0521, FR0522, FR0523 ir FR0524 formų ir jų pildymo taisyklių patvi</text:span><text:span text:style-name="T1260">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65"><text:page-number text:fixed="false">1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09:15:00Z</meta:creation-date>
    <dc:date>2024-01-26T09:15:00Z</dc:date>
    <meta:template xlink:href="Normal.dotm" xlink:type="simple"/>
    <meta:editing-cycles>2</meta:editing-cycles>
    <meta:editing-duration>PT0S</meta:editing-duration>
    <meta:document-statistic meta:page-count="3" meta:paragraph-count="507" meta:word-count="10642" meta:character-count="90273" meta:row-count="1954" meta:non-whitespace-character-count="80138"/>
  </office:meta>
</office:document-meta>
</file>