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1 iki 2020-08-31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, 13 straipsnio 3 dalimi ir 14 straipsnio 4 dalimi, Lietuvos Respublikos saugaus eismo automobilių keliais įstatymo 23 straipsnio 3 dalimi, 28 straips</text:span><text:span text:style-name="T34">nio 1 ir 2 dalimis, 29 straipsnio 9 dalimi ir Lietuvos Respublikos civilinio kodekso<text:s/></text:span><text:span text:style-name="T35">6.431</text:span><text:span text:style-name="T36">1</text:span><text:span text:style-name="T37"><text:s/></text:span><text:span text:style-name="T38">straipsniu, Lietuvos Respublikos Vyriausybė</text:span><text:span text:style-name="T39"><text:s/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susisiekimo ministeriją:</text:span></text:p>
      <text:p text:style-name="P46"><text:span text:style-name="T47">1.</text:span><text:span text:style-name="T48">1</text:span><text:span text:style-name="T49">. skirti viešosios transporto<text:s/></text:span><text:span text:style-name="T50">infrastruktūros valdytojus;</text:span></text:p>
      <text:p text:style-name="P51"><text:span text:style-name="T52">1.</text:span><text:span text:style-name="T53">2</text:span><text:span text:style-name="T54">. suderinus su Lietuvos Respublikos finansų ministerija, nustatyti nuostolių, patirtų vykdant keleivinio kelių transporto viešųjų paslaugų įsipareigojimus, kompensacijos apskaičiavimo tvarką;</text:span></text:p>
      <text:p text:style-name="P55"><text:span text:style-name="T56">1.</text:span><text:span text:style-name="T57">3</text:span><text:span text:style-name="T58">. patvirtinti Motorini</text:span><text:span text:style-name="T59">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</text:span><text:span text:style-name="T60">al patvirtintą metodiką nustatyti šių įmonių skaičių ir jų išsidėstymą šalies teritorijoje;<text:s/></text:span></text:p>
      <text:p text:style-name="P61"><text:span text:style-name="T62">1.</text:span><text:span text:style-name="T63">4</text:span><text:span text:style-name="T64">. nustatyti minimalų amžių, nuo kurio leidžiama įgyti teisę vairuoti C, CE, D1, D1E, D, DE kategorijų motorines transporto priemones, jų junginius su prieka</text:span><text:span text:style-name="T65">bomis ir galima išduoti vairuotojo pažymėjimus asmenims, kurie nustatyta tvarka yra įgiję pradinę profesinę kvalifikaciją vežti krovinius arba keleivius;</text:span></text:p>
      <text:p text:style-name="P66"><text:span text:style-name="T67">2</text:span><text:span text:style-name="T68">. Lietuvos transporto saugos administraciją:</text:span></text:p>
      <text:p text:style-name="P69"><text:span text:style-name="T70">2.1</text:span><text:span text:style-name="T71">. Susisiekimo ministerijos nustatyta tvarka p</text:span><text:span text:style-name="T72">atvirtinti motorinių transporto priemonių, priekabų ir šių transporto priemonių sudedamųjų dalių tipą ir įvertinti jų atitiktį;</text:span></text:p>
      <text:p text:style-name="P73"><text:span text:style-name="T74">2.2</text:span><text:span text:style-name="T75">. patvirtinti Motorinės transporto priemonės pirkimo–pardavimo sutartyje privalomų nurodyti duomenų apie motorinę transpo</text:span><text:span text:style-name="T76">rto priemonę ir jos trūkumus sąrašą</text:span><text:span text:style-name="T77">;</text:span></text:p>
      <text:p text:style-name="P78"><text:span text:style-name="T79">2.3</text:span><text:span text:style-name="T80">. patvirtinti privalomosios transporto priemonių techninės apžiūros maksimalias kainas.</text:span><text:s/></text:p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ŠVIETIMO IR MOKSLO MINISTRAS,<text:s/></text:p>
      <text:p text:style-name="P89">PAVADUOJANTIS SUSISIEKIMO MINISTRĄ<text:tab/>ALGIRDAS MONKEVIČIUS</text:p>
      <text:p text:style-name="P90"/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0766DB4254D7" office:target-frame-name="_top" xlink:show="replace"><text:span text:style-name="T102">640</text:span></text:a><text:span text:style-name="T103">, 2004-05-26, Žin., 2004, Nr. 86-3125 (2004-05-28), i. k. 1041100NUTA00000640</text:span></text:p>
      <text:p text:style-name="P104"><text:span text:style-name="T105">Dėl</text:span><text:span text:style-name="T106"><text:s/>Lietuvos Respublikos Vyriausybės 2002 m. rugpjūčio 29 d. nutarimo Nr. 1372 "Dėl įgaliojimų suteikimo"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6F29BCFDF8AC" office:target-frame-name="_top" xlink:show="replace"><text:span text:style-name="T114">1572</text:span></text:a><text:span text:style-name="T115">, 2004</text:span><text:span text:style-name="T116">-12-03, Žin., 2004, Nr. 177-6548 (2004-12-09), i. k. 1041100NUTA00001572</text:span></text:p>
      <text:p text:style-name="P117"><text:span text:style-name="T118">Dėl Lietuvos Respublikos Vyriausybės 2002 m. rugpjūčio 29 d. nutarimo Nr. 1372 "Dėl įgaliojimų suteikimo" papildy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77CC97AD40C7" office:target-frame-name="_top" xlink:show="replace"><text:span text:style-name="T126">1010</text:span></text:a><text:span text:style-name="T127">, 2007-09-19, Žin., 2007, Nr. 102-4169 (2007-09-29), i. k. 1071100NUTA00001010</text:span></text:p>
      <text:p text:style-name="P128"><text:span text:style-name="T129">Dėl Lietuvos Respublikos Vyriausybės 2002 m. rugpjūčio 29 d. nutarimo Nr. 1372 "Dėl įgaliojim</text:span><text:span text:style-name="T130">ų suteikimo" pakeitimo ir Lietuvos Respublikos Vyriausybės 1994 m. kovo 2 d. nutarimo Nr. 149 "Dėl kelių transporto priemonių vairuotojų rengimo gerinimo" pripažinimo netekusiu galios</text:span></text:p>
      <text:p text:style-name="P131"/>
      <text:p text:style-name="P132"><text:span text:style-name="T133">4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AC740A1A49C7" office:target-frame-name="_top" xlink:show="replace"><text:span text:style-name="T138">394</text:span></text:a><text:span text:style-name="T139">, 2008-04-24, Žin., 2008, Nr. 51-1894 (2008-04-30), i. k. 1081100NUTA00000394</text:span></text:p>
      <text:p text:style-name="P140"><text:span text:style-name="T141">Dėl Lietuvos Respublikos Vyriausybės 2002 m. rugpjūčio 29 d. nutarimo Nr. 1372 "Dėl įgaliojimų suteikimo"<text:s/></text:span><text:span text:style-name="T142">pakeitimo</text:span></text:p>
      <text:p text:style-name="P143"/>
      <text:p text:style-name="P144"><text:span text:style-name="T145">5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F9EAF7E1FA2F" office:target-frame-name="_top" xlink:show="replace"><text:span text:style-name="T150">370</text:span></text:a><text:span text:style-name="T151">, 2010-04-07, Žin., 2010, Nr. 41-1964 (2010-04-10), i. k. 1101100NUTA00000370</text:span></text:p>
      <text:p text:style-name="P152"><text:span text:style-name="T153">Dėl Lietuvos Respublikos Vyriaus</text:span><text:span text:style-name="T154">ybės 2002 m. rugpjūčio 29 d. nutarimo Nr. 1372 "Dėl įgaliojimų suteikimo" pakeitimo</text:span></text:p>
      <text:p text:style-name="P155"/>
      <text:p text:style-name="P156"><text:span text:style-name="T157">6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c024fb20763911e4805fa6cb12e2ef99" office:target-frame-name="_top" xlink:show="replace"><text:span text:style-name="T162">1310</text:span></text:a><text:span text:style-name="T163">, 2014-11-26, paske</text:span><text:span text:style-name="T164">lbta TAR 2014-11-27, i. k. 2014-18056</text:span></text:p>
      <text:p text:style-name="P165"><text:span text:style-name="T166">Dėl Lietuvos Respublikos Vyriausybės 2002 m. rugpjūčio 29 d. nutarimo Nr. 1372 „Dėl įgaliojimų suteikimo“ pakeitimo</text:span></text:p>
      <text:p text:style-name="P167"/>
      <text:p text:style-name="P168"><text:span text:style-name="T169">7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1f2c7720682311e58e1ab2c84776483b" office:target-frame-name="_top" xlink:show="replace"><text:span text:style-name="T174">1035</text:span></text:a><text:span text:style-name="T175">, 2015-09-30, paskelbta TAR 2015-10-01, i. k. 2015-14593</text:span></text:p>
      <text:p text:style-name="P176"><text:span text:style-name="T177">Dėl Lietuvos Respublikos Vyriausybės 2002 m. rugpjūčio 29 d. nutarimo Nr. 1372 „Dėl įgaliojimų suteikimo“ pakeitimo</text:span></text:p>
      <text:p text:style-name="P178"/>
      <text:p text:style-name="P179"><text:span text:style-name="T180">8.</text:span></text:p>
      <text:p text:style-name="P181"><text:span text:style-name="T182">Lietuvos Respublikos Vyriaus</text:span><text:span text:style-name="T183">ybė, Nutarimas</text:span></text:p>
      <text:p text:style-name="P184"><text:span text:style-name="T185">Nr.<text:s/></text:span><text:a xlink:href="https://www.e-tar.lt/portal/legalAct.html?documentId=4e5053c069ac11eabee4a336e7e6fdab" office:target-frame-name="_top" xlink:show="replace"><text:span text:style-name="T186">233</text:span></text:a><text:span text:style-name="T187">, 2020-03-10, paskelbta TAR 2020-03-19, i. k. 2020-05711</text:span></text:p>
      <text:p text:style-name="P188"><text:span text:style-name="T189">Dėl Lietuvos Respublikos Vyriausybės 2002 m. rugpjūčio 29 d. nutarimo Nr. 1372<text:s/></text:span><text:span text:style-name="T190">„Dėl įgaliojimų suteik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24T11:39:00Z</meta:creation-date>
    <dc:date>2020-03-24T11:39:00Z</dc:date>
    <meta:template xlink:href="Normal.dotm" xlink:type="simple"/>
    <meta:editing-cycles>2</meta:editing-cycles>
    <meta:editing-duration>PT0S</meta:editing-duration>
    <meta:document-statistic meta:page-count="2" meta:paragraph-count="111" meta:word-count="606" meta:character-count="5256" meta:row-count="366" meta:non-whitespace-character-count="4761"/>
  </office:meta>
</office:document-meta>
</file>