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6.6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6.6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text-transform="uppercase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2-10 iki 2007-09-29</text:span></text:p>
      <text:p text:style-name="P8"/>
      <text:p text:style-name="P9"><text:span text:style-name="T10">Nutarimas paskelbtas: Žin. 2002, Nr.<text:s/></text:span><text:a xlink:href="https://www.e-tar.lt/portal/legalAct.html?documentId=TAR.7F48781E017F" office:target-frame-name="_top" xlink:show="replace"><text:span text:style-name="T11">86-3699</text:span></text:a><text:span text:style-name="T12">, i. k. 1021100NUTA0000137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GALIOJIMŲ SUTEIKIMO</text:p>
      <text:p text:style-name="P20"/>
      <text:p text:style-name="P21">2002 m. rugpjūčio 29 d. Nr. 1372</text:p>
      <text:p text:style-name="P22">Vilnius</text:p>
      <text:p text:style-name="P23"/>
      <text:p text:style-name="P24"><text:span text:style-name="T25">Vadovaudamasi Lietuvos Respublikos transporto veiklos pagrindų įstatymu (Žin., 1991, Nr.<text:s/></text:span><text:a xlink:href="https://www.e-tar.lt/portal/lt/legalAct/TAR.FBE404535C5B" office:target-frame-name="_blank" xlink:show="new"><text:span text:style-name="T26">30-804</text:span></text:a><text:span text:style-name="T27">; 2002, Nr.<text:s/></text:span><text:a xlink:href="https://www.e-tar.lt/portal/lt/legalAct/TAR.0FBEAE76BC38" office:target-frame-name="_blank" xlink:show="new"><text:span text:style-name="T28">29-1034</text:span></text:a><text:span text:style-name="T29">), Lietuvos Respublikos kelių transporto kodekso (Žin., 1996, Nr.<text:s/></text:span><text:a xlink:href="https://www.e-tar.lt/portal/lt/legalAct/TAR.65AD818F5F9C" office:target-frame-name="_blank" xlink:show="new"><text:span text:style-name="T30">119-2772</text:span></text:a><text:span text:style-name="T31">; 2002, Nr.<text:s/></text:span><text:a xlink:href="https://www.e-tar.lt/portal/lt/legalAct/TAR.AA9AD4CCFDE3" office:target-frame-name="_blank" xlink:show="new"><text:span text:style-name="T32">37-1342</text:span></text:a><text:span text:style-name="T33">) 17-1 straipsniu, Lietuvos Respublikos saugaus eismo automobilių k</text:span><text:span text:style-name="T34">eliais įstatymu (Žin., 2000, Nr.<text:s/></text:span><text:a xlink:href="https://www.e-tar.lt/portal/lt/legalAct/TAR.5DC1759E42CB" office:target-frame-name="_blank" xlink:show="new"><text:span text:style-name="T35">92-2883</text:span></text:a><text:span text:style-name="T36">) ir Lietuvos Respublikos administracinių teisės pažeidimų kodekso (Žin., 1985, Nr. 1-1; 2004, Nr.<text:s/></text:span><text:a xlink:href="https://www.e-tar.lt/portal/lt/legalAct/TAR.0ECC9B4962CD" office:target-frame-name="_blank" xlink:show="new"><text:span text:style-name="T37">25-763</text:span></text:a><text:span text:style-name="T38">) 330 straipsnio 2 dalimi, Lietuvos Respublikos Vyriausybė nutaria:</text:span><text:s/></text:p>
      <text:p text:style-name="P39">Preambulės pakeitimai:</text:p>
      <text:p text:style-name="P40"><text:span text:style-name="T41">Nr.<text:s/></text:span><text:a xlink:href="https://www.e-tar.lt/portal/legalAct.html?documentId=TAR.0766DB4254D7" office:target-frame-name="_top" xlink:show="replace"><text:span text:style-name="T42">640</text:span></text:a><text:span text:style-name="T43">, 2004-05-26, Žin., 2004, Nr. 86-3125 (2004-05-28), i. k. 1041100NUTA00000640</text:span></text:p>
      <text:p text:style-name="Normal"/>
      <text:p text:style-name="P44"><text:span text:style-name="T45">1</text:span><text:span text:style-name="T46">. Įgalioti:</text:span></text:p>
      <text:p text:style-name="P47"><text:span text:style-name="T48">1.1</text:span><text:span text:style-name="T49">. Susisiekimo ministeriją:</text:span></text:p>
      <text:p text:style-name="P50"><text:span text:style-name="T51">1.1.1</text:span><text:span text:style-name="T52">. skirti viešosios transporto infrastruktūros valdytojus;</text:span></text:p>
      <text:p text:style-name="P53"><text:span text:style-name="T54">1.1.2</text:span><text:span text:style-name="T55">. pagal kompetenciją užtikrinti socialia</text:span><text:span text:style-name="T56">i būtinų transporto paslaugų teikimą visuomenei;</text:span></text:p>
      <text:p text:style-name="P57"><text:span text:style-name="T58">1.1.3</text:span><text:span text:style-name="T59">. parengti ir suderinus su Finansų ministerija patvirtinti keleivinio kelių transporto vežėjų nuostolių, susidariusių dėl būtinų keleivinio kelių transporto paslaugų teikimo visuomenei, kompensavimo</text:span><text:span text:style-name="T60"><text:s/>tvarką;</text:span></text:p>
      <text:p text:style-name="P61"><text:span text:style-name="T62">1.1.4</text:span><text:span text:style-name="T63">. pagal kompetenciją sudaryti su vežėjų (operatorių) parinkimo visuomenės aptarnavimo įsipareigojimams vykdyti konkurso nugalėtojais visuomenės aptarnavimo sutartis;</text:span></text:p>
      <text:p text:style-name="P64"><text:span text:style-name="T65">1.1.5</text:span><text:span text:style-name="T66">. nustatyti teisės valdyti geležinkelių traukos riedmenis įgiji</text:span><text:span text:style-name="T67">mo tvarką ir teisės valdyti geležinkelių traukos riedmenis suteikimo dokumentų, išduotų kitose valstybėse, pripažinimo tvarką;</text:span></text:p>
      <text:p text:style-name="P68"><text:span text:style-name="T69">1.1.6</text:span><text:span text:style-name="T70">. parengti ir suderinus su Vidaus reikalų ministerija patvirtinti automobilių ir motociklų vairuotojų kvalifikacinius re</text:span><text:span text:style-name="T71">ikalavimus;</text:span></text:p>
      <text:p text:style-name="P72"><text:span text:style-name="T73">1.1.7</text:span><text:span text:style-name="T74">. patvirtinti Kelių transporto priemonių (išskyrus traktorius, savaeiges ir žemės ūkio mašinas bei jų priekabas) valstybinės techninės apžiūros atlikimo taisykles;</text:span></text:p>
      <text:p text:style-name="P75"><text:span text:style-name="T76">1.1.8</text:span><text:span text:style-name="T77">. nustatyti kelių transporto priemonių techninius<text:s/></text:span><text:span text:style-name="T78">reikalavimus;</text:span></text:p>
      <text:p text:style-name="P79"><text:span text:style-name="T80">1.1.9</text:span><text:span text:style-name="T81">. nustatyti kelių transporto priemonių valstybinę techninę apžiūrą atliekančių įmonių skaičių, jų išsidėstymą šalies teritorijoje, atsižvelgiant į kelių transporto priemonių valstybinės techninės apžiūros poreikį, pagal jos<text:s/></text:span><text:span text:style-name="T82">patvirtintą metodiką;</text:span></text:p>
      <text:p text:style-name="P83"><text:span text:style-name="T84">1.1.10</text:span><text:span text:style-name="T85">. patvirtinti leidimų, suteikiančių teisę atlikti valstybinę techninę apžiūrą, išdavimo tvarką;</text:span></text:p>
      <text:p text:style-name="P86"><text:span text:style-name="T87">1.1.11</text:span><text:span text:style-name="T88">. patvirtinti maksimalias kainas už valstybinės techninės apžiūros atlikimą, suderinus jas su Lietuvos Respublikos kon</text:span><text:span text:style-name="T89">kurencijos taryba;</text:span></text:p>
      <text:p text:style-name="P90"><text:span text:style-name="T91">1.2</text:span><text:span text:style-name="T92">. Vidaus reikalų ministeriją:</text:span></text:p>
      <text:p text:style-name="P93"><text:span text:style-name="T94">1.2.1</text:span><text:span text:style-name="T95">. nustatyti kelių transporto priemonių registravimo tvarką ir kontroliuoti jos įgyvendinimą;</text:span></text:p>
      <text:p text:style-name="P96"><text:span text:style-name="T97">1.2.2</text:span><text:span text:style-name="T98">. nustatyti pagal jos patvirtintą metodiką kelių transporto priemones registruojančių įmo</text:span><text:span text:style-name="T99">nių skaičių, atsižvelgiant į kelių transporto priemonių registravimo poreikį ir jų išsidėstymą šalies teritorijoje;</text:span></text:p>
      <text:p text:style-name="P100"><text:span text:style-name="T101">1.2.3</text:span><text:span text:style-name="T102">. parengti ir suderinus su Susisiekimo ministerija patvirtinti kelių transporto priemonių vairuotojų egzaminavimo sąlygų ir tvarkos</text:span><text:span text:style-name="T103"><text:s/>aprašą;</text:span><text:s/></text:p>
      <text:p text:style-name="P104">Punkto pakeitimai:</text:p>
      <text:p text:style-name="P105"><text:span text:style-name="T106">Nr.<text:s/></text:span><text:a xlink:href="https://www.e-tar.lt/portal/legalAct.html?documentId=TAR.0766DB4254D7" office:target-frame-name="_top" xlink:show="replace"><text:span text:style-name="T107">640</text:span></text:a><text:span text:style-name="T108">, 2004-05-26, Žin., 2004, Nr. 86-3125 (2004-05-28), i. k. 1041100NUTA00000640</text:span></text:p>
      <text:p text:style-name="Normal"/>
      <text:p text:style-name="P109"><text:span text:style-name="T110">1.3</text:span><text:span text:style-name="T111">. Valstybinę kelių transporto inspekciją prie Susi</text:span><text:span text:style-name="T112">siekimo ministerijos:</text:span></text:p>
      <text:p text:style-name="P113"><text:span text:style-name="T114">1.3.1</text:span><text:span text:style-name="T115">. nustatytąja tvarka išduoti leidimus, suteikiančius teisę atlikti valstybinę techninę apžiūrą;</text:span></text:p>
      <text:p text:style-name="P116"><text:span text:style-name="T117">1.3.2</text:span><text:span text:style-name="T118">. kontroliuoti, kaip laikomasi valstybinės techninės apžiūros atlikimo tvarkos.</text:span></text:p>
      <text:p text:style-name="P119"><text:span text:style-name="T120">1.4</text:span><text:span text:style-name="T121">. Žemės ūkio ministeriją patvirti</text:span><text:span text:style-name="T122">nti traktorių, savaeigių ir žemės ūkio mašinų ir jų priekabų (toliau vadinama - traktoriai ir savaeigės mašinos):</text:span></text:p>
      <text:p text:style-name="P123"><text:span text:style-name="T124">1.4.1</text:span><text:span text:style-name="T125">. registracijos liudijimo formą;</text:span></text:p>
      <text:p text:style-name="P126"><text:span text:style-name="T127">1.4.2</text:span><text:span text:style-name="T128">. vairuotojo (traktorininko) pažymėjimo formą.</text:span><text:s/></text:p>
      <text:p text:style-name="P129">Papildyta punktu:</text:p>
      <text:p text:style-name="P130"><text:span text:style-name="T131">Nr.<text:s/></text:span><text:a xlink:href="https://www.e-tar.lt/portal/legalAct.html?documentId=TAR.6F29BCFDF8AC" office:target-frame-name="_top" xlink:show="replace"><text:span text:style-name="T132">1572</text:span></text:a><text:span text:style-name="T133">, 2004-12-03, Žin., 2004, Nr. 177-6548 (2004-12-09), i. k. 1041100NUTA00001572</text:span></text:p>
      <text:p text:style-name="Normal"/>
      <text:p text:style-name="P134"><text:span text:style-name="T135">2</text:span><text:span text:style-name="T136">. Pavesti Susisiekimo ministerijai parengti ir pateikti Lietuvos Respublikos Vyriausy</text:span><text:span text:style-name="T137">bei vežėjų (operatorių) parinkimo vykdyti visuomenės aptarnavimo įsipareigojimus konkurso organizavimo ir visuomenės aptarnavimo sutarčių sudarymo ir nutraukimo tvarkos projektą.</text:span></text:p>
      <text:p text:style-name="P138"><text:span text:style-name="T139">2</text:span><text:span text:style-name="T140">1</text:span><text:span text:style-name="T141">. Pavesti Žemės ūkio ministerijai kartu su Švietimo ir mokslo ministeri</text:span><text:span text:style-name="T142">ja:</text:span></text:p>
      <text:p text:style-name="P143"><text:span text:style-name="T144">2</text:span><text:span text:style-name="T145">1</text:span><text:span text:style-name="T146">.1</text:span><text:span text:style-name="T147">. parengti ir suderinus su Susisiekimo ministerija patvirtinti Traktorių ir savaeigių mašinų vairuotojų (traktorininkų) rengimo ir teisės vairuoti šias transporto priemones įgijimo taisykles;</text:span></text:p>
      <text:p text:style-name="P148"><text:span text:style-name="T149">2</text:span><text:span text:style-name="T150">1</text:span><text:span text:style-name="T151">.2</text:span><text:span text:style-name="T152">. parengti ir patvirtinti Traktorių ir savaeig</text:span><text:span text:style-name="T153">ių mašinų vairuotojų (traktorininkų) pažymėjimų išdavimo ir keitimo taisykles.</text:span><text:s/></text:p>
      <text:p text:style-name="P154">Papildyta punktu:</text:p>
      <text:p text:style-name="P155"><text:span text:style-name="T156">Nr.<text:s/></text:span><text:a xlink:href="https://www.e-tar.lt/portal/legalAct.html?documentId=TAR.6F29BCFDF8AC" office:target-frame-name="_top" xlink:show="replace"><text:span text:style-name="T157">1572</text:span></text:a><text:span text:style-name="T158">, 2004-12-03, Žin., 2004, Nr. 177-6548 (2004-12-09), i. k.<text:s/></text:span><text:span text:style-name="T159">1041100NUTA00001572</text:span></text:p>
      <text:p text:style-name="Normal"/>
      <text:p text:style-name="P160"><text:span text:style-name="T161">3</text:span><text:span text:style-name="T162">. Pripažinti netekusiais galios:</text:span></text:p>
      <text:p text:style-name="P163"><text:span text:style-name="T164">3.1</text:span><text:span text:style-name="T165">. Lietuvos Respublikos Vyriausybės 1993 m. birželio 15 d. nutarimą Nr. 418 „Dėl kelių eismo saugumo gerinimo“ (Žin., 1993, Nr.<text:s/></text:span><text:a xlink:href="https://www.e-tar.lt/portal/lt/legalAct/TAR.76E9DC6B3F43" office:target-frame-name="_blank" xlink:show="new"><text:span text:style-name="T166">23-544</text:span></text:a><text:span text:style-name="T167">);</text:span></text:p>
      <text:p text:style-name="P168"><text:span text:style-name="T169">3.2</text:span><text:span text:style-name="T170">. Lietuvos Respublikos Vyriausybės 1994 m. gruodžio 30 d. nutarimą Nr. 1342 „Dėl kelių transporto priemonių valstybinės techninės apžiūros“ (Žin., 1995, Nr.<text:s/></text:span><text:a xlink:href="https://www.e-tar.lt/portal/lt/legalAct/TAR.C06AB7FDAE20" office:target-frame-name="_blank" xlink:show="new"><text:span text:style-name="T171">3-42</text:span></text:a><text:span text:style-name="T172">);</text:span></text:p>
      <text:p text:style-name="P173"><text:span text:style-name="T174">3.3</text:span><text:span text:style-name="T175">. Lietuvos Respublikos Vyriausybės 1995 m. liepos 27 d. nutarimo Nr. 1058 „Dėl kai kurių Lietuvos Respublikos Vyriausybės nutarimų ir potvarkių nuostatų, susij</text:span><text:span text:style-name="T176">usių su Valstybine konkurencijos ir vartotojų teisių gynimo tarnyba prie Lietuvos Respublikos Vyriausybės, dalinio pakeitimo“ (Žin., 1995, Nr.<text:s/></text:span><text:a xlink:href="https://www.e-tar.lt/portal/lt/legalAct/TAR.5F653FDC28D9" office:target-frame-name="_blank" xlink:show="new"><text:span text:style-name="T177">63-1597</text:span></text:a><text:span text:style-name="T178">) 4 punktą;</text:span></text:p>
      <text:p text:style-name="P179"><text:span text:style-name="T180">3.4</text:span><text:span text:style-name="T181">.<text:s/></text:span><text:span text:style-name="T182">Lietuvos Respublikos Vyriausybės 1996 m. liepos 1 d. nutarimą Nr. 786 „Dėl Lietuvos Respublikos Vyriausybės 1993 m. birželio 15 d. nutarimo Nr. 418 „Dėl kelių eismo saugumo gerinimo“ dalinio pakeitimo“ (Žin., 1996, Nr.<text:s/></text:span><text:a xlink:href="https://www.e-tar.lt/portal/lt/legalAct/TAR.48CAA2EADDCB" office:target-frame-name="_blank" xlink:show="new"><text:span text:style-name="T183">64-1523</text:span></text:a><text:span text:style-name="T184">).</text:span></text:p>
      <text:p text:style-name="P185"/>
      <text:p text:style-name="P186"/>
      <text:p text:style-name="P187"/>
      <text:p text:style-name="P188"><text:span text:style-name="T189">MINISTRAS PIRMININKAS</text:span><text:span text:style-name="T190"><text:tab/>ALGIRDAS BRAZAUSKAS</text:span></text:p>
      <text:p text:style-name="P191"/>
      <text:p text:style-name="P192"/>
      <text:p text:style-name="P193"/>
      <text:p text:style-name="P194">ŠVIETIMO IR MOKSLO MINISTRAS,<text:s/></text:p>
      <text:p text:style-name="P195">PAVADUOJANTIS SUSISIEKIMO MINISTRĄ<text:tab/>ALGIRDAS MONKEVIČIUS</text:p>
      <text:p text:style-name="P196"/>
      <text:p text:style-name="P197"/>
      <text:p text:style-name="P198"/>
      <text:soft-page-break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Vyriausybė, Nutar</text:span><text:span text:style-name="T206">imas</text:span></text:p>
      <text:p text:style-name="P207"><text:span text:style-name="T208">Nr.<text:s/></text:span><text:a xlink:href="https://www.e-tar.lt/portal/legalAct.html?documentId=TAR.0766DB4254D7" office:target-frame-name="_top" xlink:show="replace"><text:span text:style-name="T209">640</text:span></text:a><text:span text:style-name="T210">, 2004-05-26, Žin., 2004, Nr. 86-3125 (2004-05-28), i. k. 1041100NUTA00000640</text:span></text:p>
      <text:p text:style-name="P211"><text:span text:style-name="T212">Dėl Lietuvos Respublikos Vyriausybės 2002 m. rugpjūčio 29 d. nutarimo Nr. 1372 "Dėl<text:s/></text:span><text:span text:style-name="T213">įgaliojimų suteikimo" pakeitimo</text:span></text:p>
      <text:p text:style-name="P214"/>
      <text:p text:style-name="P215"><text:span text:style-name="T216">2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TAR.6F29BCFDF8AC" office:target-frame-name="_top" xlink:show="replace"><text:span text:style-name="T221">1572</text:span></text:a><text:span text:style-name="T222">, 2004-12-03, Žin., 2004, Nr. 177-6548 (2004-12-09), i. k. 1041100NUTA00001572</text:span></text:p>
      <text:p text:style-name="P223"><text:span text:style-name="T224">Dėl<text:s/></text:span><text:span text:style-name="T225">Lietuvos Respublikos Vyriausybės 2002 m. rugpjūčio 29 d. nutarimo Nr. 1372 "Dėl įgaliojimų suteikimo" papildy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4T12:48:00Z</meta:creation-date>
    <dc:date>2017-09-14T12:48:00Z</dc:date>
    <meta:template xlink:href="Normal.dotm" xlink:type="simple"/>
    <meta:editing-cycles>2</meta:editing-cycles>
    <meta:editing-duration>PT0S</meta:editing-duration>
    <meta:document-statistic meta:page-count="3" meta:paragraph-count="92" meta:word-count="925" meta:character-count="7478" meta:row-count="229" meta:non-whitespace-character-count="6645"/>
  </office:meta>
</office:document-meta>
</file>