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style:tab-stops>
          <style:tab-stop style:type="right" style:position="6.6937in"/>
        </style:tab-stops>
      </style:paragraph-properties>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T232" style:parent-style-name="DefaultParagraphFont" style:family="text">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fo:text-align="center"/>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7">Suvestinė redakcija nuo 2007-09-30 iki 2008-04-30</text:span></text:p>
      <text:p text:style-name="P8"/>
      <text:p text:style-name="P9"><text:span text:style-name="T10">Nutarimas paskelbtas: Žin. 2002, Nr.<text:s/></text:span><text:a xlink:href="https://www.e-tar.lt/portal/legalAct.html?documentId=TAR.7F48781E017F" office:target-frame-name="_top" xlink:show="replace"><text:span text:style-name="T11">86-3699</text:span></text:a><text:span text:style-name="T12">, i. k. 1021100NUTA00001372</text:span></text:p>
      <text:p text:style-name="P13"/>
      <text:p text:style-name="P14"><text:span text:style-name="T15"/><text:span text:style-name="T16">LIETUVOS RESPUBLIKOS VYRIAUSYBĖ</text:span></text:p>
      <text:p text:style-name="P17"/>
      <text:p text:style-name="P18">N U T A R I M A S</text:p>
      <text:p text:style-name="P19">DĖL ĮGALIOJIMŲ SUTEIKIMO</text:p>
      <text:p text:style-name="P20"/>
      <text:p text:style-name="P21">2002 m. rugpjūčio 29 d. Nr. 1372</text:p>
      <text:p text:style-name="P22">Vilnius</text:p>
      <text:p text:style-name="P23"/>
      <text:p text:style-name="P24"><text:span text:style-name="T25">Vadovaudamasi Lietuvos Respublikos transporto veiklos pagrindų įstatymu (Žin., 1991, Nr.<text:s/></text:span><text:a xlink:href="https://www.e-tar.lt/portal/lt/legalAct/TAR.FBE404535C5B" office:target-frame-name="_blank" xlink:show="new"><text:span text:style-name="T26">30-804</text:span></text:a><text:span text:style-name="T27">; 2002, Nr.<text:s/></text:span><text:a xlink:href="https://www.e-tar.lt/portal/lt/legalAct/TAR.0FBEAE76BC38" office:target-frame-name="_blank" xlink:show="new"><text:span text:style-name="T28">29-1034</text:span></text:a><text:span text:style-name="T29">), Lietuvos Respublikos kelių transporto kodekso (Žin., 1996, Nr.<text:s/></text:span><text:a xlink:href="https://www.e-tar.lt/portal/lt/legalAct/TAR.65AD818F5F9C" office:target-frame-name="_blank" xlink:show="new"><text:span text:style-name="T30">119-2772</text:span></text:a><text:span text:style-name="T31">; 2002, Nr.<text:s/></text:span><text:a xlink:href="https://www.e-tar.lt/portal/lt/legalAct/TAR.AA9AD4CCFDE3" office:target-frame-name="_blank" xlink:show="new"><text:span text:style-name="T32">37-1342</text:span></text:a><text:span text:style-name="T33">) 17-1 straipsniu, Lietuvos Respublikos saugaus eismo automobilių k</text:span><text:span text:style-name="T34">eliais įstatymu (Žin., 2000, Nr.<text:s/></text:span><text:a xlink:href="https://www.e-tar.lt/portal/lt/legalAct/TAR.5DC1759E42CB" office:target-frame-name="_blank" xlink:show="new"><text:span text:style-name="T35">92-2883</text:span></text:a><text:span text:style-name="T36">) ir Lietuvos Respublikos administracinių teisės pažeidimų kodekso (Žin., 1985, Nr. 1-1; 2004, Nr.<text:s/></text:span><text:a xlink:href="https://www.e-tar.lt/portal/lt/legalAct/TAR.0ECC9B4962CD" office:target-frame-name="_blank" xlink:show="new"><text:span text:style-name="T37">25-763</text:span></text:a><text:span text:style-name="T38">) 330 straipsnio 2 dalimi, Lietuvos Respublikos Vyriausybė nutaria:</text:span><text:s/></text:p>
      <text:p text:style-name="P39">Preambulės pakeitimai:</text:p>
      <text:p text:style-name="P40"><text:span text:style-name="T41">Nr.<text:s/></text:span><text:a xlink:href="https://www.e-tar.lt/portal/legalAct.html?documentId=TAR.0766DB4254D7" office:target-frame-name="_top" xlink:show="replace"><text:span text:style-name="T42">640</text:span></text:a><text:span text:style-name="T43">, 2004-05-26, Žin., 2004, Nr. 86-3125 (2004-05-28), i. k. 1041100NUTA00000640</text:span></text:p>
      <text:p text:style-name="Normal"/>
      <text:p text:style-name="P44"><text:span text:style-name="T45">1</text:span><text:span text:style-name="T46">. Įgalioti:</text:span></text:p>
      <text:p text:style-name="P47"><text:span text:style-name="T48">1.1</text:span><text:span text:style-name="T49">. Susisiekimo ministeriją:</text:span></text:p>
      <text:p text:style-name="P50"><text:span text:style-name="T51">1.1.1</text:span><text:span text:style-name="T52">. skirti viešosios transporto infrastruktūros valdytojus;</text:span></text:p>
      <text:p text:style-name="P53"><text:span text:style-name="T54">1.1.2</text:span><text:span text:style-name="T55">. pagal kompetenciją užtikrinti socialia</text:span><text:span text:style-name="T56">i būtinų transporto paslaugų teikimą visuomenei;</text:span></text:p>
      <text:p text:style-name="P57"><text:span text:style-name="T58">1.1.3</text:span><text:span text:style-name="T59">. parengti ir suderinus su Finansų ministerija patvirtinti keleivinio kelių transporto vežėjų nuostolių, susidariusių dėl būtinų keleivinio kelių transporto paslaugų teikimo visuomenei, kompensavimo</text:span><text:span text:style-name="T60"><text:s/>tvarką;</text:span></text:p>
      <text:p text:style-name="P61"><text:span text:style-name="T62">1.1.4</text:span><text:span text:style-name="T63">. pagal kompetenciją sudaryti su vežėjų (operatorių) parinkimo visuomenės aptarnavimo įsipareigojimams vykdyti konkurso nugalėtojais visuomenės aptarnavimo sutartis;</text:span></text:p>
      <text:p text:style-name="P64"><text:span text:style-name="T65">1.1.5</text:span><text:span text:style-name="T66">. nustatyti teisės valdyti geležinkelių traukos riedmenis įgiji</text:span><text:span text:style-name="T67">mo tvarką ir teisės valdyti geležinkelių traukos riedmenis suteikimo dokumentų, išduotų kitose valstybėse, pripažinimo tvarką;</text:span></text:p>
      <text:p text:style-name="P68"><text:span text:style-name="T69">1.1.6</text:span><text:span text:style-name="T70">. suderinus su Vidaus reikalų ministerija bei Socialinės apsaugos ir darbo ministerija, nustatyti automobilių ir motocik</text:span><text:span text:style-name="T71">lų vairuotojų kvalifikacinius reikalavimus;</text:span><text:s/></text:p>
      <text:p text:style-name="P72">Punkto pakeitimai:</text:p>
      <text:p text:style-name="P73"><text:span text:style-name="T74">Nr.<text:s/></text:span><text:a xlink:href="https://www.e-tar.lt/portal/legalAct.html?documentId=TAR.77CC97AD40C7" office:target-frame-name="_top" xlink:show="replace"><text:span text:style-name="T75">1010</text:span></text:a><text:span text:style-name="T76">, 2007-09-19, Žin., 2007, Nr. 102-4169 (2007-09-29), i. k. 1071100NUTA00001010</text:span></text:p>
      <text:p text:style-name="Normal"/>
      <text:p text:style-name="P77"><text:span text:style-name="T78">1.1.7</text:span><text:span text:style-name="T79">. patvirtinti</text:span><text:span text:style-name="T80"><text:s/>Kelių transporto priemonių (išskyrus traktorius, savaeiges ir žemės ūkio mašinas bei jų priekabas) valstybinės techninės apžiūros atlikimo taisykles;</text:span></text:p>
      <text:p text:style-name="P81"><text:span text:style-name="T82">1.1.8</text:span><text:span text:style-name="T83">. nustatyti kelių transporto priemonių techninius reikalavimus;</text:span></text:p>
      <text:p text:style-name="P84"><text:span text:style-name="T85">1.1.9</text:span><text:span text:style-name="T86">. nustatyti kelių trans</text:span><text:span text:style-name="T87">porto priemonių valstybinę techninę apžiūrą atliekančių įmonių skaičių, jų išsidėstymą šalies teritorijoje, atsižvelgiant į kelių transporto priemonių valstybinės techninės apžiūros poreikį, pagal jos patvirtintą metodiką;</text:span></text:p>
      <text:p text:style-name="P88"><text:span text:style-name="T89">1.1.10</text:span><text:span text:style-name="T90">. patvirtinti leidimų,<text:s/></text:span><text:span text:style-name="T91">suteikiančių teisę atlikti valstybinę techninę apžiūrą, išdavimo tvarką;</text:span></text:p>
      <text:p text:style-name="P92"><text:span text:style-name="T93">1.1.11</text:span><text:span text:style-name="T94">. patvirtinti maksimalias kainas už valstybinės techninės apžiūros atlikimą, suderinus jas su Lietuvos Respublikos konkurencijos taryba;</text:span></text:p>
      <text:p text:style-name="P95"><text:span text:style-name="T96">1.1.12</text:span><text:span text:style-name="T97">. suderinus su Švietimo ir</text:span><text:span text:style-name="T98"><text:s/>mokslo ministerija, nustatyti vairuotojų rengimo (mokymo) sąlygas ir tvarką.</text:span><text:s/></text:p>
      <text:p text:style-name="P99">Papildyta punktu:</text:p>
      <text:p text:style-name="P100"><text:span text:style-name="T101">Nr.<text:s/></text:span><text:a xlink:href="https://www.e-tar.lt/portal/legalAct.html?documentId=TAR.77CC97AD40C7" office:target-frame-name="_top" xlink:show="replace"><text:span text:style-name="T102">1010</text:span></text:a><text:span text:style-name="T103">, 2007-09-19, Žin., 2007, Nr. 102-4169 (2007-09-29), i. k. 1071100NUT</text:span><text:span text:style-name="T104">A00001010</text:span></text:p>
      <text:p text:style-name="Normal"/>
      <text:p text:style-name="P105"><text:span text:style-name="T106">1.2</text:span><text:span text:style-name="T107">. Vidaus reikalų ministeriją:</text:span></text:p>
      <text:p text:style-name="P108"><text:span text:style-name="T109">1.2.1</text:span><text:span text:style-name="T110">. nustatyti kelių transporto priemonių registravimo tvarką ir kontroliuoti jos įgyvendinimą;</text:span></text:p>
      <text:p text:style-name="P111"><text:span text:style-name="T112">1.2.2</text:span><text:span text:style-name="T113">. nustatyti pagal jos patvirtintą metodiką kelių transporto priemones registruojančių įmonių skai</text:span><text:span text:style-name="T114">čių, atsižvelgiant į kelių transporto priemonių registravimo poreikį ir jų išsidėstymą šalies teritorijoje;</text:span></text:p>
      <text:p text:style-name="P115"><text:span text:style-name="T116">1.2.3</text:span><text:span text:style-name="T117">. parengti ir suderinus su Susisiekimo ministerija patvirtinti kelių transporto priemonių vairuotojų egzaminavimo sąlygų ir tvarkos aprašą;</text:span><text:s/></text:p>
      <text:p text:style-name="P118">Punkto pakeitimai:</text:p>
      <text:p text:style-name="P119"><text:span text:style-name="T120">Nr.<text:s/></text:span><text:a xlink:href="https://www.e-tar.lt/portal/legalAct.html?documentId=TAR.0766DB4254D7" office:target-frame-name="_top" xlink:show="replace"><text:span text:style-name="T121">640</text:span></text:a><text:span text:style-name="T122">, 2004-05-26, Žin., 2004, Nr. 86-3125 (2004-05-28), i. k. 1041100NUTA00000640</text:span></text:p>
      <text:p text:style-name="Normal"/>
      <text:p text:style-name="P123"><text:span text:style-name="T124">1.3</text:span><text:span text:style-name="T125">. Valstybinę kelių transporto inspekciją prie Susisiekimo<text:s/></text:span><text:span text:style-name="T126">ministerijos:</text:span></text:p>
      <text:p text:style-name="P127"><text:span text:style-name="T128">1.3.1</text:span><text:span text:style-name="T129">. nustatytąja tvarka išduoti leidimus, suteikiančius teisę atlikti valstybinę techninę apžiūrą;</text:span></text:p>
      <text:p text:style-name="P130"><text:span text:style-name="T131">1.3.2</text:span><text:span text:style-name="T132">. kontroliuoti, kaip laikomasi valstybinės techninės apžiūros atlikimo tvarkos.</text:span></text:p>
      <text:p text:style-name="P133"><text:span text:style-name="T134">1.4</text:span><text:span text:style-name="T135">. Žemės ūkio ministeriją patvirtinti trak</text:span><text:span text:style-name="T136">torių, savaeigių ir žemės ūkio mašinų ir jų priekabų (toliau vadinama - traktoriai ir savaeigės mašinos):</text:span></text:p>
      <text:p text:style-name="P137"><text:span text:style-name="T138">1.4.1</text:span><text:span text:style-name="T139">. registracijos liudijimo formą;</text:span></text:p>
      <text:p text:style-name="P140"><text:span text:style-name="T141">1.4.2</text:span><text:span text:style-name="T142">. vairuotojo (traktorininko) pažymėjimo formą.</text:span><text:s/></text:p>
      <text:p text:style-name="P143">Papildyta punktu:</text:p>
      <text:p text:style-name="P144"><text:span text:style-name="T145">Nr.<text:s/></text:span><text:a xlink:href="https://www.e-tar.lt/portal/legalAct.html?documentId=TAR.6F29BCFDF8AC" office:target-frame-name="_top" xlink:show="replace"><text:span text:style-name="T146">1572</text:span></text:a><text:span text:style-name="T147">, 2004-12-03, Žin., 2004, Nr. 177-6548 (2004-12-09), i. k. 1041100NUTA00001572</text:span></text:p>
      <text:p text:style-name="Normal"/>
      <text:p text:style-name="P148"><text:span text:style-name="T149">1.5</text:span><text:span text:style-name="T150">. Sveikatos apsaugos ministeriją:</text:span></text:p>
      <text:p text:style-name="P151"><text:span text:style-name="T152">1.5.1</text:span><text:span text:style-name="T153">. nustatyti vairuotojų sveikatos tikrinimo r</text:span><text:span text:style-name="T154">eikalavimus ir tvarką;</text:span></text:p>
      <text:p text:style-name="P155"><text:span text:style-name="T156">1.5.2</text:span><text:span text:style-name="T157">. nustatyti vairuotojų mokymo teikti pirmąją medicinos pagalbą tvarką.</text:span><text:s/></text:p>
      <text:p text:style-name="P158">Papildyta punktu:</text:p>
      <text:p text:style-name="P159"><text:span text:style-name="T160">Nr.<text:s/></text:span><text:a xlink:href="https://www.e-tar.lt/portal/legalAct.html?documentId=TAR.77CC97AD40C7" office:target-frame-name="_top" xlink:show="replace"><text:span text:style-name="T161">1010</text:span></text:a><text:span text:style-name="T162">, 2007-09-19, Žin., 2007, Nr. 102-4169 (20</text:span><text:span text:style-name="T163">07-09-29), i. k. 1071100NUTA00001010</text:span></text:p>
      <text:p text:style-name="Normal"/>
      <text:p text:style-name="P164"><text:span text:style-name="T165">2</text:span><text:span text:style-name="T166">. Pavesti Susisiekimo ministerijai parengti ir pateikti Lietuvos Respublikos Vyriausybei:</text:span></text:p>
      <text:p text:style-name="P167"><text:span text:style-name="T168">2.1</text:span><text:span text:style-name="T169">. Vežėjų (operatorių) parinkimo vykdyti visuomenės aptarnavimo įsipareigojimus konkurso organizavimo ir visuomenės<text:s/></text:span><text:span text:style-name="T170">aptarnavimo sutarčių sudarymo ir nutraukimo tvarkos aprašo projektą;</text:span></text:p>
      <text:p text:style-name="P171"><text:span text:style-name="T172">2.2</text:span><text:span text:style-name="T173">. Reikalavimų ir sąlygų įmonėms, kurios užsiima vairuotojų rengimu ar vairavimo mokymu, aprašo projektą.</text:span><text:s/></text:p>
      <text:p text:style-name="P174">Punkto pakeitimai:</text:p>
      <text:p text:style-name="P175"><text:span text:style-name="T176">Nr.<text:s/></text:span><text:a xlink:href="https://www.e-tar.lt/portal/legalAct.html?documentId=TAR.77CC97AD40C7" office:target-frame-name="_top" xlink:show="replace"><text:span text:style-name="T177">1010</text:span></text:a><text:span text:style-name="T178">, 2007-09-19, Žin., 2007, Nr. 102-4169 (2007-09-29), i. k. 1071100NUTA00001010</text:span></text:p>
      <text:p text:style-name="Normal"/>
      <text:p text:style-name="P179"><text:span text:style-name="T180">2</text:span><text:span text:style-name="T181">1</text:span><text:span text:style-name="T182">. Pavesti Žemės ūkio ministerijai kartu su Švietimo ir mokslo ministerija:</text:span></text:p>
      <text:p text:style-name="P183"><text:span text:style-name="T184">2</text:span><text:span text:style-name="T185">1</text:span><text:span text:style-name="T186">.1</text:span><text:span text:style-name="T187">. parengti ir suderinus su Susisiekimo ministerija p</text:span><text:span text:style-name="T188">atvirtinti Traktorių ir savaeigių mašinų vairuotojų (traktorininkų) rengimo ir teisės vairuoti šias transporto priemones įgijimo taisykles;</text:span></text:p>
      <text:p text:style-name="P189"><text:span text:style-name="T190">2</text:span><text:span text:style-name="T191">1</text:span><text:span text:style-name="T192">.2</text:span><text:span text:style-name="T193">. parengti ir patvirtinti Traktorių ir savaeigių mašinų vairuotojų (traktorininkų) pažymėjimų išdavimo ir ke</text:span><text:span text:style-name="T194">itimo taisykles.</text:span><text:s/></text:p>
      <text:p text:style-name="P195">Papildyta punktu:</text:p>
      <text:p text:style-name="P196"><text:span text:style-name="T197">Nr.<text:s/></text:span><text:a xlink:href="https://www.e-tar.lt/portal/legalAct.html?documentId=TAR.6F29BCFDF8AC" office:target-frame-name="_top" xlink:show="replace"><text:span text:style-name="T198">1572</text:span></text:a><text:span text:style-name="T199">, 2004-12-03, Žin., 2004, Nr. 177-6548 (2004-12-09), i. k. 1041100NUTA00001572</text:span></text:p>
      <text:p text:style-name="Normal"/>
      <text:p text:style-name="P200"><text:span text:style-name="T201">3</text:span><text:span text:style-name="T202">. Pripažinti netekusiais galios:</text:span></text:p>
      <text:p text:style-name="P203"><text:span text:style-name="T204">3.1</text:span><text:span text:style-name="T205">. Lie</text:span><text:span text:style-name="T206">tuvos Respublikos Vyriausybės 1993 m. birželio 15 d. nutarimą Nr. 418 „Dėl kelių eismo saugumo gerinimo“ (Žin., 1993, Nr.<text:s/></text:span><text:a xlink:href="https://www.e-tar.lt/portal/lt/legalAct/TAR.76E9DC6B3F43" office:target-frame-name="_blank" xlink:show="new"><text:span text:style-name="T207">23-544</text:span></text:a><text:span text:style-name="T208">);</text:span></text:p>
      <text:p text:style-name="P209"><text:span text:style-name="T210">3.2</text:span><text:span text:style-name="T211">. Lietuvos Respublikos Vyriausybės 1994 m. gruodžio 30 d. nutarimą Nr. 1342 „Dėl kelių transporto priemonių valstybinės techninės apžiūros“ (Žin., 1995, Nr.<text:s/></text:span><text:a xlink:href="https://www.e-tar.lt/portal/lt/legalAct/TAR.C06AB7FDAE20" office:target-frame-name="_blank" xlink:show="new"><text:span text:style-name="T212">3-42</text:span></text:a><text:span text:style-name="T213">);</text:span></text:p>
      <text:p text:style-name="P214"><text:span text:style-name="T215">3.3</text:span><text:span text:style-name="T216">. Lietuvos Respublikos Vyriausybės 1995 m. liepos 27 d. nutarimo Nr. 1058 „Dėl kai kurių Lietuvos Respublikos Vyriausybės nutarimų ir potvarkių nuostatų, susijusių su Valstybine konkurencijos ir vartotojų teisių gynimo tarnyba prie Lietuvos Respublikos Vyr</text:span><text:span text:style-name="T217">iausybės, dalinio pakeitimo“ (Žin., 1995, Nr.<text:s/></text:span><text:a xlink:href="https://www.e-tar.lt/portal/lt/legalAct/TAR.5F653FDC28D9" office:target-frame-name="_blank" xlink:show="new"><text:span text:style-name="T218">63-1597</text:span></text:a><text:span text:style-name="T219">) 4 punktą;</text:span></text:p>
      <text:p text:style-name="P220"><text:span text:style-name="T221">3.4</text:span><text:span text:style-name="T222">. Lietuvos Respublikos Vyriausybės 1996 m. liepos 1 d. nutarimą Nr. 786 „Dėl Lietuvos Respublikos V</text:span><text:span text:style-name="T223">yriausybės 1993 m. birželio 15 d. nutarimo Nr. 418 „Dėl kelių eismo saugumo gerinimo“ dalinio pakeitimo“ (Žin., 1996, Nr.<text:s/></text:span><text:a xlink:href="https://www.e-tar.lt/portal/lt/legalAct/TAR.48CAA2EADDCB" office:target-frame-name="_blank" xlink:show="new"><text:span text:style-name="T224">64-1523</text:span></text:a><text:span text:style-name="T225">).</text:span></text:p>
      <text:p text:style-name="P226"/>
      <text:p text:style-name="P227"/>
      <text:p text:style-name="P228"/>
      <text:p text:style-name="P229"><text:span text:style-name="T230">MINISTRAS PIRMININKAS</text:span><text:span text:style-name="T231"><text:tab/>ALGIRDAS<text:s/></text:span><text:span text:style-name="T232">BRAZAUSKAS</text:span></text:p>
      <text:p text:style-name="P233"/>
      <text:p text:style-name="P234"/>
      <text:p text:style-name="P235"/>
      <text:p text:style-name="P236">ŠVIETIMO IR MOKSLO MINISTRAS,<text:s/></text:p>
      <text:p text:style-name="P237">PAVADUOJANTIS SUSISIEKIMO MINISTRĄ<text:tab/>ALGIRDAS MONKEVIČIUS</text:p>
      <text:p text:style-name="P238"/>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yriausybė, Nutarimas</text:span></text:p>
      <text:p text:style-name="P248"><text:span text:style-name="T249">Nr.<text:s/></text:span><text:a xlink:href="https://www.e-tar.lt/portal/legalAct.html?documentId=TAR.0766DB4254D7" office:target-frame-name="_top" xlink:show="replace"><text:span text:style-name="T250">640</text:span></text:a><text:span text:style-name="T251">,<text:s/></text:span><text:span text:style-name="T252">2004-05-26, Žin., 2004, Nr. 86-3125 (2004-05-28), i. k. 1041100NUTA00000640</text:span></text:p>
      <text:p text:style-name="P253"><text:span text:style-name="T254">Dėl Lietuvos Respublikos Vyriausybės 2002 m. rugpjūčio 29 d. nutarimo Nr. 1372 "Dėl įgaliojimų suteikimo" pakeitimo</text:span></text:p>
      <text:p text:style-name="P255"/>
      <text:p text:style-name="P256"><text:span text:style-name="T257">2.</text:span></text:p>
      <text:p text:style-name="P258"><text:span text:style-name="T259">Lietuvos Respublikos Vyriausybė, Nutarimas</text:span></text:p>
      <text:p text:style-name="P260"><text:span text:style-name="T261">Nr.<text:s/></text:span><text:a xlink:href="https://www.e-tar.lt/portal/legalAct.html?documentId=TAR.6F29BCFDF8AC" office:target-frame-name="_top" xlink:show="replace"><text:span text:style-name="T262">1572</text:span></text:a><text:span text:style-name="T263">, 2004-12-03, Žin., 2004, Nr. 177-6548 (2004-12-09), i. k. 1041100NUTA00001572</text:span></text:p>
      <text:p text:style-name="P264"><text:span text:style-name="T265">Dėl Lietuvos Respublikos Vyriausybės 2002 m. rugpjūčio 29 d. nutarimo Nr. 1372 "Dėl įgaliojim</text:span><text:span text:style-name="T266">ų suteikimo" papildymo</text:span></text:p>
      <text:p text:style-name="P267"/>
      <text:p text:style-name="P268"><text:span text:style-name="T269">3.</text:span></text:p>
      <text:p text:style-name="P270"><text:span text:style-name="T271">Lietuvos Respublikos Vyriausybė, Nutarimas</text:span></text:p>
      <text:p text:style-name="P272"><text:span text:style-name="T273">Nr.<text:s/></text:span><text:a xlink:href="https://www.e-tar.lt/portal/legalAct.html?documentId=TAR.77CC97AD40C7" office:target-frame-name="_top" xlink:show="replace"><text:span text:style-name="T274">1010</text:span></text:a><text:span text:style-name="T275">, 2007-09-19, Žin., 2007, Nr. 102-4169 (2007-09-29), i. k. 1071100NUTA00001010</text:span></text:p>
      <text:p text:style-name="P276"><text:span text:style-name="T277">Dėl Lietuvos<text:s/></text:span><text:span text:style-name="T278">Respublikos Vyriausybės 2002 m. rugpjūčio 29 d. nutarimo Nr. 1372 "Dėl įgaliojimų suteikimo" pakeitimo ir Lietuvos Respublikos Vyriausybės 1994 m. kovo 2 d. nutarimo Nr. 149 "Dėl kelių transporto priemonių vairuotojų rengimo gerinimo" pripažinimo netekusiu</text:span><text:span text:style-name="T279"><text:s/>galios</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48:00Z</meta:creation-date>
    <dc:date>2017-09-14T12:48:00Z</dc:date>
    <meta:template xlink:href="Normal.dotm" xlink:type="simple"/>
    <meta:editing-cycles>2</meta:editing-cycles>
    <meta:editing-duration>PT0S</meta:editing-duration>
    <meta:document-statistic meta:page-count="3" meta:paragraph-count="89" meta:word-count="1115" meta:character-count="9204" meta:row-count="302" meta:non-whitespace-character-count="8178"/>
  </office:meta>
</office:document-meta>
</file>