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master-page-name="MPF2" style:family="paragraph">
      <style:paragraph-properties fo:break-before="page" fo:text-indent="3.543in" style:page-number="1"/>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0.4923in"/>
      <style:text-properties fo:font-weight="bold" style:font-weight-asian="bold" fo:text-transform="uppercase"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font-size-complex="12pt"/>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indent="3.543in"/>
      <style:text-properties fo:color="#000000" fo:font-size="10pt" style:font-size-asian="10pt"/>
    </style:style>
    <style:style style:name="P149"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fo:text-indent="3.543in"/>
      <style:text-properties fo:color="#000000" fo:font-size="10pt" style:font-size-asian="10pt"/>
    </style:style>
    <style:style style:name="P151"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52" style:parent-style-name="Normal" style:family="paragraph">
      <style:paragraph-properties fo:text-indent="3.543in"/>
      <style:text-properties fo:color="#000000" fo:font-size="10pt" style:font-size-asian="10pt"/>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indent="0.9in">
        <style:tab-stops>
          <style:tab-stop style:type="center" style:position="2.2166in"/>
        </style:tab-stops>
      </style:paragraph-properties>
      <style:text-properties fo:color="#000000" fo:font-size="10pt" style:font-size-asian="10pt"/>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style:tab-stops>
          <style:tab-stop style:type="right" style:leader-style="solid" style:leader-text="_" style:position="6.69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center" style:position="0.9895in"/>
          <style:tab-stop style:type="center" style:position="4.4333in"/>
        </style:tab-stops>
      </style:paragraph-properties>
      <style:text-properties fo:color="#000000" fo:font-size="10pt" style:font-size-asian="10pt"/>
    </style:style>
    <style:style style:name="P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P209" style:parent-style-name="Normal" style:family="paragraph">
      <style:text-properties fo:color="#000000"/>
    </style:style>
    <style:style style:name="P210" style:parent-style-name="Normal" style:family="paragraph">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master-page-name="MPF3" style:family="paragraph">
      <style:paragraph-properties fo:break-before="page" fo:text-indent="3.543in" style:page-number="1"/>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TableColumn231" style:family="table-column">
      <style:table-column-properties style:column-width="0.984in"/>
    </style:style>
    <style:style style:name="TableColumn232" style:family="table-column">
      <style:table-column-properties style:column-width="5.7083in"/>
    </style:style>
    <style:style style:name="Table230" style:family="table">
      <style:table-properties style:width="6.6923in" fo:margin-left="0in" table:align="left"/>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indent="0.4923in"/>
    </style:style>
    <style:style style:name="P276" style:parent-style-name="Normal" style:master-page-name="MPF4" style:family="paragraph">
      <style:paragraph-properties fo:break-before="page" fo:text-indent="3.543in" style:page-number="1"/>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TableColumn291" style:family="table-column">
      <style:table-column-properties style:column-width="0.8909in"/>
    </style:style>
    <style:style style:name="TableColumn292" style:family="table-column">
      <style:table-column-properties style:column-width="5.9006in"/>
    </style:style>
    <style:style style:name="Table290" style:family="table">
      <style:table-properties style:width="6.7916in" fo:margin-left="0in" table:align="left"/>
    </style:style>
    <style:style style:name="TableRow293" style:family="table-row">
      <style:table-row-properties/>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master-page-name="MPF5" style:family="paragraph">
      <style:paragraph-properties fo:break-before="page"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style:style>
    <style:style style:name="TableColumn370" style:family="table-column">
      <style:table-column-properties style:column-width="0.8541in"/>
    </style:style>
    <style:style style:name="TableColumn371" style:family="table-column">
      <style:table-column-properties style:column-width="6.002in"/>
    </style:style>
    <style:style style:name="Table369" style:family="table">
      <style:table-properties style:width="6.8562in" fo:margin-left="0in" table:align="left"/>
    </style:style>
    <style:style style:name="TableRow372" style:family="table-row">
      <style:table-row-properties/>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font-size-complex="12pt" style:language-asian="lt" style:country-asian="LT"/>
    </style:style>
    <style:style style:name="T381" style:parent-style-name="DefaultParagraphFont" style:family="text">
      <style:text-properties fo:font-weight="bold" style:font-weight-asian="bold"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master-page-name="MPF6" style:family="paragraph">
      <style:paragraph-properties fo:break-before="page" fo:text-indent="3.543in" style:page-number="1"/>
      <style:text-properties fo:color="#000000"/>
    </style:style>
    <style:style style:name="P458" style:parent-style-name="Normal" style:family="paragraph">
      <style:paragraph-properties fo:text-indent="3.543in"/>
      <style:text-properties fo:color="#000000"/>
    </style:style>
    <style:style style:name="P459" style:parent-style-name="Normal" style:family="paragraph">
      <style:paragraph-properties fo:text-indent="3.54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indent="0.4923in"/>
      <style:text-properties fo:color="#000000"/>
    </style:style>
    <style:style style:name="P48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4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3"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86" style:parent-style-name="Normal" style:family="paragraph">
      <style:paragraph-properties fo:text-indent="0.4923in"/>
      <style:text-properties fo:color="#000000"/>
    </style:style>
    <style:style style:name="P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489" style:parent-style-name="Normal" style:family="paragraph">
      <style:text-properties fo:color="#000000"/>
    </style:style>
    <style:style style:name="TableColumn491" style:family="table-column">
      <style:table-column-properties style:column-width="1.3291in"/>
    </style:style>
    <style:style style:name="TableColumn492" style:family="table-column">
      <style:table-column-properties style:column-width="3.9354in"/>
    </style:style>
    <style:style style:name="TableColumn493" style:family="table-column">
      <style:table-column-properties style:column-width="1.4277in"/>
    </style:style>
    <style:style style:name="Table490" style:family="table">
      <style:table-properties style:width="6.6923in" fo:margin-left="0in" table:align="left"/>
    </style:style>
    <style:style style:name="TableRow494" style:family="table-row">
      <style:table-row-properties style:min-row-height="0.4041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min-row-height="0.2291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min-row-height="0.2187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min-row-height="0.2402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paragraph-properties fo:text-indent="0.4923in"/>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ab-stops>
          <style:tab-stop style:type="left" style:position="2.7708in"/>
          <style:tab-stop style:type="left" style:position="5.1458in"/>
        </style:tab-stops>
      </style:paragraph-properties>
      <style:text-properties fo:color="#000000"/>
    </style:style>
    <style:style style:name="P525" style:parent-style-name="Normal" style:family="paragraph">
      <style:paragraph-properties fo:text-indent="0.4923in">
        <style:tab-stops>
          <style:tab-stop style:type="left" style:position="2.7708in"/>
          <style:tab-stop style:type="left" style:position="5.1458in"/>
        </style:tab-stops>
      </style:paragraph-properties>
      <style:text-properties fo:color="#000000"/>
    </style:style>
    <style:style style:name="P526" style:parent-style-name="Normal" style:family="paragraph">
      <style:paragraph-properties fo:text-indent="0.4923in">
        <style:tab-stops>
          <style:tab-stop style:type="left" style:position="2.7708in"/>
          <style:tab-stop style:type="left" style:position="5.1458in"/>
        </style:tab-stops>
      </style:paragraph-properties>
      <style:text-properties fo:color="#000000"/>
    </style:style>
    <style:style style:name="P527" style:parent-style-name="Normal" style:family="paragraph">
      <style:paragraph-properties fo:text-indent="2.7708in">
        <style:tab-stops>
          <style:tab-stop style:type="left" style:position="2.7708in"/>
          <style:tab-stop style:type="left" style:position="5.1458in"/>
        </style:tab-stops>
      </style:paragraph-properties>
      <style:text-properties fo:color="#000000"/>
    </style:style>
    <style:style style:name="P528" style:parent-style-name="Normal" style:family="paragraph">
      <style:paragraph-properties fo:text-align="center"/>
      <style:text-properties fo:color="#000000"/>
    </style:style>
    <style:style style:name="P529" style:parent-style-name="Normal" style:master-page-name="MPF7" style:family="paragraph">
      <style:paragraph-properties fo:break-before="page" fo:text-indent="3.543in" style:page-number="1"/>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tab-stops>
          <style:tab-stop style:type="center" style:position="4.8048in"/>
        </style:tab-stops>
      </style:paragraph-properties>
      <style:text-properties fo:font-size="10pt" style:font-size-asian="10pt"/>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tab-stops>
          <style:tab-stop style:type="center" style:position="4.2854in"/>
        </style:tab-stops>
      </style:paragraph-properties>
      <style:text-properties fo:font-size="10pt" style:font-size-asian="10pt"/>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indent="0.4923in"/>
    </style:style>
    <style:style style:name="TableColumn551" style:family="table-column">
      <style:table-column-properties style:column-width="5.4277in"/>
    </style:style>
    <style:style style:name="TableColumn552" style:family="table-column">
      <style:table-column-properties style:column-width="0.4743in"/>
    </style:style>
    <style:style style:name="TableColumn553" style:family="table-column">
      <style:table-column-properties style:column-width="0.7902in"/>
    </style:style>
    <style:style style:name="Table550" style:family="table">
      <style:table-properties style:width="6.6923in" fo:margin-left="0in" table:align="lef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font-size-complex="12pt" style:language-asian="lt" style:country-asian="L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text-properties fo:font-weight="bold" style:font-weight-asian="bold"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Row572" style:family="table-row">
      <style:table-row-properties/>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Row582" style:family="table-row">
      <style:table-row-properties/>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text-properties fo:font-size="10pt" style:font-size-asian="10pt" style:font-size-complex="12pt"/>
    </style:style>
    <style:style style:name="P592" style:parent-style-name="Normal" style:family="paragraph">
      <style:paragraph-properties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Suvestinė redakcija nuo 2002-11-09 iki 2007-05-10</text:span></text:p>
      <text:p text:style-name="P10"/>
      <text:p text:style-name="P11"><text:span text:style-name="T12">Nutarimas paskelbtas: Žin. 2002, Nr.<text:s/></text:span><text:a xlink:href="https://www.e-tar.lt/portal/legalAct.html?documentId=TAR.7F48D194A22F" office:target-frame-name="_top" xlink:show="replace"><text:span text:style-name="T13">51-1953</text:span></text:a><text:span text:style-name="T14">, i. k. 102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ARNAUTOJŲ PAREIGYBIŲ APRAŠYMO IR VERTINIMO METODIKOS PATVIRTINIMO</text:p>
      <text:p text:style-name="P23"/>
      <text:p text:style-name="P24">2002 m. gegužės 20 d. Nr. 685</text:p>
      <text:p text:style-name="P25">Vilnius</text:p>
      <text:p text:style-name="P26"/>
      <text:p text:style-name="P27">Vadovaudamasi Lietuvos Respublikos valstybės tarnybos įstatymo pakeitimo įstatymo įgyvendinimo įstatymo (Žin., 2002, Nr.<text:s/><text:a xlink:href="https://www.e-tar.lt/portal/lt/legalAct/TAR.8C46EE8DC023" office:target-frame-name="_blank" xlink:show="new"><text:span text:style-name="T28">45-1709</text:span></text:a>) 12 straipsnio 4 punktu, Lietuvos Respublikos Vyriausybė<text:s/><text:span text:style-name="T29">nutari</text:span>a:</text:p>
      <text:p text:style-name="P30">1. Patvirtinti Valstybės tarnautojų pareigybių aprašymo ir vertinimo metodiką (pridedama).</text:p>
      <text:p text:style-name="P31">2. Pripažinti netekusiais galios:</text:p>
      <text:p text:style-name="P32">2.1. Lietuvos Respublikos Vyriausybės 2000 m. birželio 19 d. nutarimą Nr. 693 „Dėl Valstybės tarnautojų pareigybių aprašymo ir vertinimo metodikos<text:s/>patvirtinimo ir valstybės tarnybos valdymo funkcijų“ (Žin., 2000, Nr.<text:s/><text:a xlink:href="https://www.e-tar.lt/portal/lt/legalAct/TAR.7A6A0BECC09C" office:target-frame-name="_blank" xlink:show="new"><text:span text:style-name="T33">51-1466</text:span></text:a>);</text:p>
      <text:p text:style-name="P34">2.2. Lietuvos Respublikos Vyriausybės 2001 m. vasario 2 d. nutarimą Nr. 128 „Dėl Lietuvos Respublikos Vyriausybės 2000 m. birželio 19 d. nutarimo Nr. 693 „Dėl Valstybės tarnautojų pareigybių aprašymo ir vertinimo metodikos patvirtinimo ir valstybės tarnybos valdymo funkcijų“ dalinio pakeitimo“ (Žin., 2001, Nr.<text:s/><text:a xlink:href="https://www.e-tar.lt/portal/lt/legalAct/TAR.096659BECF97" office:target-frame-name="_blank" xlink:show="new"><text:span text:style-name="T35">12-348</text:span></text:a>);</text:p>
      <text:p text:style-name="P36">2.3. Lietuvos Respublikos Vyriausybės 2002 m. sausio 7 d. nutarimą Nr. 8 „Dėl Lietuvos Respublikos Vyriausybės 2000 m. birželio 19 d. nutarimo Nr. 693 „Dėl Valstybės tarnautojų pareigybių aprašymo ir vertinimo metodikos patvirtinimo ir valstybės tarnybos valdymo funkcijų“ dalinio pakeitimo“ (Žin., 2002, Nr.<text:s/><text:a xlink:href="https://www.e-tar.lt/portal/lt/legalAct/TAR.A5C4BE000DDB" office:target-frame-name="_blank" xlink:show="new"><text:span text:style-name="T37">3-80</text:span></text:a>).</text:p>
      <text:p text:style-name="P38"/>
      <text:p text:style-name="P39"/>
      <text:p text:style-name="P40">MINISTRAS PIRMININKAS<text:tab/>ALGIRDAS BRAZAUSKAS</text:p>
      <text:p text:style-name="P41"/>
      <text:p text:style-name="P42">KRAŠTO APSAUGOS MINISTRAS,<text:s/></text:p>
      <text:p text:style-name="P43"><text:span text:style-name="T44">PAVADUOJANTIS VIDAUS REIKALŲ MINISTRĄ</text:span><text:span text:style-name="T45"><text:tab/>LINAS LINKEVIČIUS</text:span></text:p>
      <text:soft-page-break/>
      <text:p text:style-name="P46">PATVIRTINTA</text:p>
      <text:p text:style-name="P54">Lietuvos Respublikos Vyriausybės</text:p>
      <text:p text:style-name="P55">2002 m. gegužės 20 d. nutarimu Nr. 685</text:p>
      <text:p text:style-name="P56"/>
      <text:p text:style-name="P57"><text:span text:style-name="T58">VALSTYBĖS TARNAUTOJŲ PAREIGYBIŲ APRAŠYMO IR VERTINIMO METODIKA</text:span></text:p>
      <text:p text:style-name="P59"/>
      <text:p text:style-name="P60"><text:span text:style-name="T61">I</text:span><text:span text:style-name="T62">.<text:s/></text:span><text:span text:style-name="T63">BENDROSIOS NUOSTATOS</text:span></text:p>
      <text:p text:style-name="P64"/>
      <text:p text:style-name="P65">1. Vadovaujantis šia metodika,<text:s/>valstybės ir savivaldybių institucijose ir įstaigose (toliau vadinama – įstaigos) aprašomos valstybės tarnautojų pareigybės ir sudaromi valstybės tarnautojų pareigybių sąrašai.</text:p>
      <text:p text:style-name="P66">2. Šioje metodikoje vartojamos sąvokos:</text:p>
      <text:p text:style-name="P67">Valstybės tarnautojo pareigybės aprašymas – valstybės tarnautojo pareigybę apibūdinantis dokumentas, kuriame nurodoma pareigybės pavadinimas, lygis ir kategorija, nustatomi specialūs reikalavimai valstybės tarnautojui, einančiam šias pareigas, nurodomos valstybės tarnautojo, einančio šias pareigas, pareigybei priskirtos funkcijos.</text:p>
      <text:p text:style-name="P68">Valstybės tarnautojų pareigybių sąrašas – sąrašas, kuriame nurodoma valstybės tarnautojų pareigybių pavadinimai, lygiai ir kategorijos.</text:p>
      <text:p text:style-name="P69"/>
      <text:p text:style-name="P70"><text:span text:style-name="T71">II</text:span><text:span text:style-name="T72">.<text:s/></text:span><text:span text:style-name="T73">VALSTYBĖS TARNAUTOJŲ PAREIGYBIŲ APRAŠYMAS</text:span></text:p>
      <text:p text:style-name="P74"/>
      <text:p text:style-name="P75"><text:span text:style-name="T76">3</text:span><text:span text:style-name="T77">. Valstybės<text:s/></text:span><text:span text:style-name="T78">tarnautojų pareigybėms vertinti kiekvienoje įstaigoje sudaroma Valstybės tarnautojų pareigybių vertinimo komisija (toliau vadinama – komisija) iš 3–5 asmenų</text:span></text:p>
      <text:p text:style-name="P79">Punkto pakeitimai:</text:p>
      <text:p text:style-name="P80"><text:span text:style-name="T81">Nr.<text:s/></text:span><text:a xlink:href="https://www.e-tar.lt/portal/legalAct.html?documentId=TAR.709A19F9AC40" office:target-frame-name="_top" xlink:show="replace"><text:span text:style-name="T82">1733</text:span></text:a><text:span text:style-name="T83">, 2002-11-05, Žin., 2002, Nr. 106-4753 (2002-11-08), i. k. 1021100NUTA00001733</text:span></text:p>
      <text:p text:style-name="Normal"/>
      <text:p text:style-name="P84"><text:span text:style-name="T85">4</text:span><text:span text:style-name="T86">. Įstaigos vadovas skiria komisijos pirmininką ir narius. Komisijos nariais skiriami personalo tarnybos (skyriaus) vadovas arba valstybės tarnautojas, atsakingas</text:span><text:span text:style-name="T87"><text:s/>už įstaigos personalo tvarkymą (toliau vadinama – personalo tarnybos vadovas), kiti valstybės tarnautojai</text:span><text:s/></text:p>
      <text:p text:style-name="P88">Punkto pakeitimai:</text:p>
      <text:p text:style-name="P89"><text:span text:style-name="T90">Nr.<text:s/></text:span><text:a xlink:href="https://www.e-tar.lt/portal/legalAct.html?documentId=TAR.709A19F9AC40" office:target-frame-name="_top" xlink:show="replace"><text:span text:style-name="T91">1733</text:span></text:a><text:span text:style-name="T92">, 2002-11-05, Žin., 2002, Nr. 106-4753<text:s/></text:span><text:span text:style-name="T93">(2002-11-08), i. k. 1021100NUTA00001733</text:span></text:p>
      <text:p text:style-name="Normal"/>
      <text:p text:style-name="P94">5. Įstaigos vadovas, įstaigos struktūrinių padalinių vadovai, laikydamiesi nustatyto pareigybės aprašymo pavyzdžio (šios metodikos 1 priedas), parengia pavaldžių valstybės tarnautojų pareigybių aprašymus ir pateikia juos komisijai.</text:p>
      <text:p text:style-name="P95"><text:span text:style-name="T96">6</text:span><text:span text:style-name="T97">. Komisija, išnagrinėjusi įstaigos valstybės tarnautojų pareigybių aprašymus, vertina, ar teisingai nustatytas pareigybės pavadinimas, ir vadovaudamasi Seimo politinio (asmeninio) pasitikėjimo valstybės tarnautojų pareigybių, Seim</text:span><text:span text:style-name="T98">o kanceliarijos ir Seimui atskaitingų institucijų, Respublikos Prezidento institucijos ir Respublikos Prezidentui atskaitingų institucijų, Nacionalinės teismų administracijos, teismų, prokuratūros ir savivaldybių institucijų valstybės tarnautojų suvienodin</text:span><text:span text:style-name="T99">tų pareigybių sąrašu arba Ministro Pirmininko politinio (asmeninio) pasitikėjimo valstybės tarnautojų pareigybių, Vyriausybės kanceliarijos, ministerijų, Vyriausybės įstaigų ir įstaigų prie ministerijų valstybės tarnautojų suvienodintų pareigybių sąrašu (t</text:span><text:span text:style-name="T100">oliau vadinama – valstybės tarnautojų suvienodintų pareigybių sąrašas), taip pat šios metodikos 2–4 prieduose nustatytais vertinimo kriterijais, siūlo priskirti pareigybes lygiui bei kategorijai ir parengia valstybės tarnautojų pareigybių vertinimo pažymą<text:s/></text:span><text:span text:style-name="T101">(5 priedas)</text:span><text:s/></text:p>
      <text:p text:style-name="P102">Punkto pakeitimai:</text:p>
      <text:p text:style-name="P103"><text:span text:style-name="T104">Nr.<text:s/></text:span><text:a xlink:href="https://www.e-tar.lt/portal/legalAct.html?documentId=TAR.709A19F9AC40" office:target-frame-name="_top" xlink:show="replace"><text:span text:style-name="T105">1733</text:span></text:a><text:span text:style-name="T106">, 2002-11-05, Žin., 2002, Nr. 106-4753 (2002-11-08), i. k. 1021100NUTA00001733</text:span></text:p>
      <text:p text:style-name="Normal"/>
      <text:p text:style-name="P107">7. Komisija pareigybių aprašymus pateikia tvirtinti asmenims, nurodytiems Lietuvos Respublikos valstybės tarnybos įstatymo 8 straipsnio 3 dalyje.</text:p>
      <text:p text:style-name="P108">8. Įstaigų vadovų pareigybių aprašymus tvirtina asmenys, nurodyti Lietuvos Respublikos valstybės tarnybos įstatymo 8 straipsnio 3 dalyje.</text:p>
      <text:p text:style-name="P109">9. Patvirtinus<text:s/>valstybės tarnautojų pareigybių aprašymus, įstaigose tvirtinami valstybės tarnautojų pareigybių sąrašai (šios metodikos 6 priedas). Juos tvirtina asmenys, nurodyti Lietuvos Respublikos valstybės tarnybos įstatymo 8 straipsnio 3 dalyje.</text:p>
      <text:p text:style-name="P110"/>
      <text:p text:style-name="P111"><text:span text:style-name="T112">III</text:span><text:span text:style-name="T113">.<text:s/></text:span><text:span text:style-name="T114">ĮSTAIGŲ</text:span><text:span text:style-name="T115"><text:s/>VALSTYBĖS TARNAUTOJŲ PAREIGYBIŲ SĄRAŠŲ SUDARYMAS</text:span></text:p>
      <text:p text:style-name="P116"/>
      <text:p text:style-name="P117">10. Įstaigose gali būti tik pareigybės, išvardytos valstybės tarnautojų suvienodintų pareigybių sąraše, išskyrus pareigybes, nustatomas pagal kitus įstatymus.</text:p>
      <text:p text:style-name="P118">11. Įstaigos vadovo ar įstaigos vadovo<text:s/>pavaduotojo pareigybės lygis nustatomas pagal valstybės tarnautojų suvienodintų pareigybių sąrašą, o pareigybės pavadinimas – vadovaujantis teisės aktais, reglamentuojančiais atitinkamos įstaigos veiklą. Struktūrinio padalinio vadovo, jo pavaduotojo, patarėjo, vyriausiojo specialisto, vyresniojo specialisto ir specialisto pareigybės lygis ir pavadinimas nustatomi pagal valstybės tarnautojų suvienodintų pareigybių sąrašą.</text:p>
      <text:p text:style-name="P119">12. Valstybės tarnautojų pareigybių kategorijos nustatomos vadovaujantis valstybės<text:s/>tarnautojų suvienodintų pareigybių sąrašu ir šios metodikos 2–4 prieduose nustatytais vertinimo kriterijais.</text:p>
      <text:p text:style-name="P120">13. Tuo atveju, kai pareigybės pavadinimas nustatomas pagal kitus įstatymus, įstaigos valstybės tarnautojų pareigybių sąraše vietoj vyriausiojo specialisto, vyresniojo specialisto ir specialisto pareigybių gali būti kitos lygiavertės pareigybės.</text:p>
      <text:p text:style-name="P121">14. Įrašant į pareigybės aprašymą pareigybės pavadinimą, kai pavadinimas nustatomas pagal kitus įstatymus (inspektorius, patarėjas, kontrolierius ir<text:s/>kt.), būtina skliausteliuose nurodyti, kokį specialisto lygį atitinka pareigybė – vyriausiojo specialisto, vyresniojo specialisto ar specialisto.</text:p>
      <text:p text:style-name="P122">15. Valstybės tarnautojų, kurių tarnybą reglamentuoja Lietuvos Respublikos diplomatinės tarnybos įstatymas, pareigybių kategorijos nustatomos vadovaujantis valstybės tarnautojų suvienodintų pareigybių sąrašu ir užsienio reikalų ministro patvirtintais vertinimo kriterijais.</text:p>
      <text:p text:style-name="P123">16. Teisėsaugos institucijų ir įstaigų statutinių valstybės tarnautojų pareigybių kategorijos nustatomos vadovaujantis valstybės tarnautojų suvienodintų pareigybių sąrašu ir vidaus reikalų ministro patvirtintais vertinimo kriterijais.</text:p>
      <text:p text:style-name="P124">17. Krašto apsaugos sistemos institucijų statutinių valstybės tarnautojų pareigybių kategorijos nustatomos vadovaujantis valstybės tarnautojų suvienodintų pareigybių sąrašu ir krašto apsaugos ministro patvirtintais vertinimo kriterijais.</text:p>
      <text:p text:style-name="P125">18. Politinio (asmeninio) pasitikėjimo valstybės tarnautojų pareigybių kategorijas nustato asmenys, nurodyti Lietuvos Respublikos valstybės tarnybos įstatymo 10 straipsnio 3 dalyje.</text:p>
      <text:p text:style-name="P126">______________</text:p>
      <text:soft-page-break/>
      <text:p text:style-name="P127">Valstybės tarnautojų pareigybių aprašymo</text:p>
      <text:p text:style-name="P135">ir vertinimo metodikos<text:s/></text:p>
      <text:p text:style-name="P136"><text:span text:style-name="T137">1</text:span><text:span text:style-name="T138"><text:s/>priedas<text:s/></text:span></text:p>
      <text:p text:style-name="P139">(Lietuvos Respublikos Vyriausybės</text:p>
      <text:p text:style-name="P140">2002 m. lapkričio 5 d. nutarimo Nr. 1733<text:s/></text:p>
      <text:p text:style-name="P141">redakcija)</text:p>
      <text:p text:style-name="P142"/>
      <text:p text:style-name="P143"><text:span text:style-name="T144">(Valstybės tarnautojo pareigybės aprašymo pavyzdys)</text:span></text:p>
      <text:p text:style-name="P145"/>
      <text:p text:style-name="P146">PATVIRTINTA</text:p>
      <text:p text:style-name="P147"><text:tab/></text:p>
      <text:p text:style-name="P148">(valstybės ar savivaldybės institucijos ar</text:p>
      <text:p text:style-name="P149"><text:tab/></text:p>
      <text:p text:style-name="P150">įstaigos vadovo)</text:p>
      <text:p text:style-name="P151"><text:tab/><text:s/>įsakymu Nr. _____</text:p>
      <text:p text:style-name="P152">(data)</text:p>
      <text:p text:style-name="P153"/>
      <text:p text:style-name="P154">________________________ PAREIGYBĖS<text:s/>APRAŠYMAS</text:p>
      <text:p text:style-name="P155"><text:tab/>(pareigybės pavadinimas)</text:p>
      <text:p text:style-name="P156"/>
      <text:p text:style-name="P157"><text:span text:style-name="T158">I</text:span><text:span text:style-name="T159">.<text:s/></text:span><text:span text:style-name="T160">PAREIGYBĖS CHARAKTERISTIKA</text:span></text:p>
      <text:p text:style-name="P161"/>
      <text:p text:style-name="P162"><text:span text:style-name="T163">1</text:span><text:span text:style-name="T164">. _____________________ yra<text:s/></text:span><text:span text:style-name="T165"><text:tab/></text:span></text:p>
      <text:p text:style-name="P166"><text:tab/>(pareigybės pavadinimas)<text:tab/><text:s/>(nurodoma: karjeros, politinio (asmeninio) pasitikėjimo valstybės tarnautojas</text:p>
      <text:p text:style-name="P167"><text:tab/>.</text:p>
      <text:p text:style-name="P168"><text:tab/>ar įstaigos vadovas; jeigu pareigybė<text:s/>priskiriama statutinių valstybės tarnautojų pareigybei, tai pažymima)</text:p>
      <text:p text:style-name="Normal"/>
      <text:p text:style-name="P169"><text:span text:style-name="T170">2</text:span><text:span text:style-name="T171">. Pareigybės lygis –<text:s/></text:span><text:span text:style-name="T172"><text:tab/>.</text:span></text:p>
      <text:p text:style-name="P173"><text:tab/>(nurodoma, kuriam lygiui (A, B, C) priskiriama pareigybė)</text:p>
      <text:p text:style-name="Normal"/>
      <text:p text:style-name="P174"><text:span text:style-name="T175">3</text:span><text:span text:style-name="T176">. Pareigybės kategorija –<text:s/></text:span><text:span text:style-name="T177"><text:tab/>.</text:span></text:p>
      <text:p text:style-name="P178"><text:tab/>(nurodoma, kuriai kategorijai (nuo 1 iki 20) priskiriama pareigybė)</text:p>
      <text:p text:style-name="P179"/>
      <text:p text:style-name="P180"><text:span text:style-name="T181">II</text:span><text:span text:style-name="T182">.<text:s/></text:span><text:span text:style-name="T183">TIKSLAS</text:span></text:p>
      <text:p text:style-name="P184"/>
      <text:p text:style-name="Normal"><text:span text:style-name="T185">4</text:span><text:span text:style-name="T186">. (Trumpai paaiškinama, kuriam tikslui reikia šios pareigybės).</text:span></text:p>
      <text:p text:style-name="P187"/>
      <text:p text:style-name="P188"><text:span text:style-name="T189">III</text:span><text:span text:style-name="T190">.<text:s/></text:span><text:span text:style-name="T191">SPECIALIEJI REIKALAVIMAI ŠIAS PAREIGAS EINANČIAM VALSTYBĖS TARNAUTOJUI</text:span></text:p>
      <text:p text:style-name="P192"/>
      <text:p text:style-name="Normal"><text:span text:style-name="T193">5</text:span><text:span text:style-name="T194">. Valstybės tarnautojas, einantis šias pareigas, turi atitikti šiuos sp</text:span><text:span text:style-name="T195">ecialiuosius reikalavimus:</text:span></text:p>
      <text:p text:style-name="Normal"><text:span text:style-name="T196">5.1</text:span><text:span text:style-name="T197">. (Nurodomi specialieji reikalavimai šias pareigas einančiam valstybės tarnautojui).</text:span></text:p>
      <text:p text:style-name="P198"/>
      <text:p text:style-name="P199"><text:span text:style-name="T200">IV</text:span><text:span text:style-name="T201">.<text:s/></text:span><text:span text:style-name="T202">ŠIAS PAREIGAS EINANČIO VALSTYBĖS TARNAUTOJO FUNKCIJOS</text:span></text:p>
      <text:p text:style-name="P203"/>
      <text:p text:style-name="Normal"><text:span text:style-name="T204">6</text:span><text:span text:style-name="T205">. (Nurodomos konkrečiai valstybės tarnautojo pareigybei priskirtos</text:span><text:span text:style-name="T206"><text:s/>funkcijos).</text:span></text:p>
      <text:p text:style-name="P207"/>
      <text:p text:style-name="Normal"><text:span text:style-name="T208">Susipažinau</text:span></text:p>
      <text:p text:style-name="P209">(Valstybės tarnautojo pareigos)</text:p>
      <text:p text:style-name="P210">(Parašas)</text:p>
      <text:p text:style-name="P211">(Vardas ir pavardė)</text:p>
      <text:p text:style-name="P212">(Data)</text:p>
      <text:p text:style-name="P213"><text:span text:style-name="T214">______________</text:span></text:p>
      <text:soft-page-break/>
      <text:p text:style-name="P215">Valstybės tarnautojų pareigybių aprašymo ir<text:s/></text:p>
      <text:p text:style-name="P223">vertinimo metodikos</text:p>
      <text:p text:style-name="P224">2<text:s/>priedas</text:p>
      <text:p text:style-name="P225"/>
      <text:p text:style-name="P226"><text:span text:style-name="T227">ĮSTAIGŲ VADOVŲ IR JŲ PAVADUOTOJŲ<text:s/></text:span><text:span text:style-name="T228">PAREIGYBIŲ VERTINIMO KRITERIJAI</text:span></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Dėmens Nr.</text:p>
          </table:table-cell>
          <table:table-cell table:style-name="TableCell236">
            <text:p text:style-name="P237">Kriterijaus dėmenys</text:p>
          </table:table-cell>
        </table:table-row>
        <table:table-row table:style-name="TableRow238">
          <table:table-cell table:style-name="TableCell239" table:number-columns-spanned="2">
            <text:p text:style-name="P240">I. TARNYBINĖS VEIKLOS SUDĖTINGUMAS</text:p>
          </table:table-cell>
          <table:covered-table-cell/>
        </table:table-row>
        <table:table-row table:style-name="TableRow241">
          <table:table-cell table:style-name="TableCell242">
            <text:p text:style-name="P243">1</text:p>
          </table:table-cell>
          <table:table-cell table:style-name="TableCell244">
            <text:p text:style-name="P245">Veikla nelabai sudėtinga. Būtina gebėti atsirinkti ir taikyti tarnyboje įprastines taisykles ir instrukcijas</text:p>
          </table:table-cell>
        </table:table-row>
        <table:table-row table:style-name="TableRow246">
          <table:table-cell table:style-name="TableCell247">
            <text:p text:style-name="P248">2</text:p>
          </table:table-cell>
          <table:table-cell table:style-name="TableCell249">
            <text:p text:style-name="P250">Būtina gebėti rasti sprendimus<text:s/>susidarius įvairioms vidutinio sudėtingumo situacijoms dažniausiai gerai pažįstamoje srityje</text:p>
          </table:table-cell>
        </table:table-row>
        <table:table-row table:style-name="TableRow251">
          <table:table-cell table:style-name="TableCell252">
            <text:p text:style-name="P253">3</text:p>
          </table:table-cell>
          <table:table-cell table:style-name="TableCell254">
            <text:p text:style-name="P255">Susiduriama su įvairesnėmis ir sudėtingesnėmis problemomis, kurioms išspręsti reikia gebėti analizuoti ir apibendrinti pateiktą medžiagą</text:p>
          </table:table-cell>
        </table:table-row>
        <table:table-row table:style-name="TableRow256">
          <table:table-cell table:style-name="TableCell257">
            <text:p text:style-name="P258">4</text:p>
          </table:table-cell>
          <table:table-cell table:style-name="TableCell259">
            <text:p text:style-name="P260">Susiduriama su įvairiapusiškomis problemomis. Būtina nuolat teoriškai ir praktiškai tobulintis</text:p>
          </table:table-cell>
        </table:table-row>
        <table:table-row table:style-name="TableRow261">
          <table:table-cell table:style-name="TableCell262" table:number-columns-spanned="2">
            <text:p text:style-name="P263">II. TARNYBINIAI RYŠIAI, BENDRADARBIAVIMAS IR BENDRAVIMAS</text:p>
          </table:table-cell>
          <table:covered-table-cell/>
        </table:table-row>
        <table:table-row table:style-name="TableRow264">
          <table:table-cell table:style-name="TableCell265">
            <text:p text:style-name="P266">5</text:p>
          </table:table-cell>
          <table:table-cell table:style-name="TableCell267">
            <text:p text:style-name="P268">Tarnybiniai ryšiai su kitomis įstaigomis ir visuomene</text:p>
          </table:table-cell>
        </table:table-row>
        <table:table-row table:style-name="TableRow269">
          <table:table-cell table:style-name="TableCell270">
            <text:p text:style-name="P271">6</text:p>
          </table:table-cell>
          <table:table-cell table:style-name="TableCell272">
            <text:p text:style-name="P273">Nuolatinis bendravimas su aukščiausiosiomis valdžios įstaigomis<text:s/>ir gyventojais</text:p>
          </table:table-cell>
        </table:table-row>
      </table:table>
      <text:p text:style-name="P274">______________</text:p>
      <text:p text:style-name="P275"/>
      <text:soft-page-break/>
      <text:p text:style-name="P276">Valstybės tarnautojų pareigybių aprašymo ir<text:s/></text:p>
      <text:p text:style-name="P284">vertinimo metodikos</text:p>
      <text:p text:style-name="P285">3<text:s/>priedas</text:p>
      <text:p text:style-name="P286"/>
      <text:p text:style-name="P287"><text:span text:style-name="T288">STRUKTŪRINIŲ PADALINIŲ VADOVŲ, JŲ PAVADUOTOJŲ IR PATARĖJŲ PAREIGYBIŲ VERTINIMO KRITERIJAI</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Dėmens Nr.</text:p>
          </table:table-cell>
          <table:table-cell table:style-name="TableCell296">
            <text:p text:style-name="P297">Kriterijaus<text:s/>dėmenys</text:p>
          </table:table-cell>
        </table:table-row>
        <table:table-row table:style-name="TableRow298">
          <table:table-cell table:style-name="TableCell299" table:number-columns-spanned="2">
            <text:p text:style-name="P300">I. TARNYBINĖS VEIKLOS ATLIKIMO SAVARANKIŠKUMAS</text:p>
          </table:table-cell>
          <table:covered-table-cell/>
        </table:table-row>
        <table:table-row table:style-name="TableRow301">
          <table:table-cell table:style-name="TableCell302">
            <text:p text:style-name="P303">1</text:p>
          </table:table-cell>
          <table:table-cell table:style-name="TableCell304">
            <text:p text:style-name="P305">Reikia plačių ir nuodugnių atitinkamos srities žinių, gebėti analitiškai įvertinti ir apibendrinti problemas</text:p>
          </table:table-cell>
        </table:table-row>
        <table:table-row table:style-name="TableRow306">
          <table:table-cell table:style-name="TableCell307">
            <text:p text:style-name="P308">2</text:p>
          </table:table-cell>
          <table:table-cell table:style-name="TableCell309">
            <text:p text:style-name="P310">Atliekamos užduotys susijusios su atlikimo metodų ir technikos tobulinimu, kitais<text:s/>elementais, kuriems reikia plačių ir nuodugnių atitinkamos srities žinių. Reikalavimai ir problemos nėra aiškiai apibrėžti</text:p>
          </table:table-cell>
        </table:table-row>
        <table:table-row table:style-name="TableRow311">
          <table:table-cell table:style-name="TableCell312">
            <text:p text:style-name="P313">3</text:p>
          </table:table-cell>
          <table:table-cell table:style-name="TableCell314">
            <text:p text:style-name="P315">Problemos nėra apibrėžtos, reikia įvairių sprendimo būdų. Tarnybinė veikla vertinama kaip labai svarbi ir novatoriška</text:p>
          </table:table-cell>
        </table:table-row>
        <table:table-row table:style-name="TableRow316">
          <table:table-cell table:style-name="TableCell317" table:number-columns-spanned="2">
            <text:p text:style-name="P318">II.<text:s/>TARNYBINĖS VEIKLOS SUDĖTINGUMAS</text:p>
          </table:table-cell>
          <table:covered-table-cell/>
        </table:table-row>
        <table:table-row table:style-name="TableRow319">
          <table:table-cell table:style-name="TableCell320">
            <text:p text:style-name="P321">4</text:p>
          </table:table-cell>
          <table:table-cell table:style-name="TableCell322">
            <text:p text:style-name="P323">Veikla nelabai sudėtinga. Būtina gebėti atsirinkti ir taikyti tarnyboje įprastas taisykles ir instrukcijas</text:p>
          </table:table-cell>
        </table:table-row>
        <table:table-row table:style-name="TableRow324">
          <table:table-cell table:style-name="TableCell325">
            <text:p text:style-name="P326">5</text:p>
          </table:table-cell>
          <table:table-cell table:style-name="TableCell327">
            <text:p text:style-name="P328">Būtina gebėti rasti sprendimus susidarius įvairioms vidutinio sudėtingumo situacijoms dažniausiai gerai pažįstamoje srityje. Reikia profesinės patirties</text:p>
          </table:table-cell>
        </table:table-row>
        <table:table-row table:style-name="TableRow329">
          <table:table-cell table:style-name="TableCell330">
            <text:p text:style-name="P331">6</text:p>
          </table:table-cell>
          <table:table-cell table:style-name="TableCell332">
            <text:p text:style-name="P333">Susiduriama su įvairesnėmis ir sudėtingesnėmis problemomis, kurioms išspręsti reikia gebėti analizuoti ir apibendrinti pateiktą medžiagą. Reikia profesinės patirties</text:p>
          </table:table-cell>
        </table:table-row>
        <table:table-row table:style-name="TableRow334">
          <table:table-cell table:style-name="TableCell335">
            <text:p text:style-name="P336">7</text:p>
          </table:table-cell>
          <table:table-cell table:style-name="TableCell337">
            <text:p text:style-name="P338">Susiduriama su įvairiapusiškomis<text:s/>problemomis. Būtina nuolat teoriškai ir praktiškai tobulintis. Reikia profesinės patirties</text:p>
          </table:table-cell>
        </table:table-row>
        <table:table-row table:style-name="TableRow339">
          <table:table-cell table:style-name="TableCell340" table:number-columns-spanned="2">
            <text:p text:style-name="P341">III. TARNYBINIAI RYŠIAI, BENDRADARBIAVIMAS IR BENDRAVIMAS</text:p>
          </table:table-cell>
          <table:covered-table-cell/>
        </table:table-row>
        <table:table-row table:style-name="TableRow342">
          <table:table-cell table:style-name="TableCell343">
            <text:p text:style-name="P344">8</text:p>
          </table:table-cell>
          <table:table-cell table:style-name="TableCell345">
            <text:p text:style-name="P346">Bendradarbiavimas tik su įstaigos padalinių valstybės tarnautojais</text:p>
          </table:table-cell>
        </table:table-row>
        <table:table-row table:style-name="TableRow347">
          <table:table-cell table:style-name="TableCell348">
            <text:p text:style-name="P349">9</text:p>
          </table:table-cell>
          <table:table-cell table:style-name="TableCell350">
            <text:p text:style-name="P351">Tarnybiniai ryšiai su kitų<text:s/>įstaigų valstybės tarnautojais, būtini funkcijoms vykdyti; būtini bendravimo su gyventojais įgūdžiai</text:p>
          </table:table-cell>
        </table:table-row>
      </table:table>
      <text:p text:style-name="P352"/>
      <text:p text:style-name="P353">______________</text:p>
      <text:soft-page-break/>
      <text:p text:style-name="P354">Valstybės tarnautojų pareigybių aprašymo ir<text:s/></text:p>
      <text:p text:style-name="P362">vertinimo metodikos</text:p>
      <text:p text:style-name="P363">4<text:s/>priedas</text:p>
      <text:p text:style-name="P364"/>
      <text:p text:style-name="P365"><text:span text:style-name="T366">SPECIALISTŲ PAREIGYBIŲ VERTINIMO<text:s/></text:span><text:span text:style-name="T367">KRITERIJAI</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Dėmens Nr.</text:p>
          </table:table-cell>
          <table:table-cell table:style-name="TableCell375">
            <text:p text:style-name="P376">Kriterijaus dėmenys</text:p>
          </table:table-cell>
        </table:table-row>
        <table:table-row table:style-name="TableRow377">
          <table:table-cell table:style-name="TableCell378" table:number-columns-spanned="2">
            <text:p text:style-name="P379"><text:span text:style-name="T380">I</text:span><text:span text:style-name="T381">. TARNYBINĖS VEIKLOS ATLIKIMO SAVARANKIŠKUMAS</text:span></text:p>
          </table:table-cell>
          <table:covered-table-cell/>
        </table:table-row>
        <table:table-row table:style-name="TableRow382">
          <table:table-cell table:style-name="TableCell383">
            <text:p text:style-name="P384">1</text:p>
          </table:table-cell>
          <table:table-cell table:style-name="TableCell385">
            <text:p text:style-name="P386">Veikla nesavarankiška, dirbama pagal nurodytas procedūras. Užduoties vykdymo eiga nuolat kontroliuojama. Užduotys atliekamos vadovaujantis paprastomis<text:s/>taisyklėmis ir procedūromis</text:p>
          </table:table-cell>
        </table:table-row>
        <table:table-row table:style-name="TableRow387">
          <table:table-cell table:style-name="TableCell388">
            <text:p text:style-name="P389">2</text:p>
          </table:table-cell>
          <table:table-cell table:style-name="TableCell390">
            <text:p text:style-name="P391">Užduotys atliekamos savarankiškai, kontroliuojamas tarpinis rezultatas. Savarankiškai pasirenkami veiklos metodai</text:p>
          </table:table-cell>
        </table:table-row>
        <table:table-row table:style-name="TableRow392">
          <table:table-cell table:style-name="TableCell393">
            <text:p text:style-name="P394">3</text:p>
          </table:table-cell>
          <table:table-cell table:style-name="TableCell395">
            <text:p text:style-name="P396">Užduotys atliekamos visiškai savarankiškai, kontroliuojamas tik rezultatas, reikia plačių ir nuodugnių atitinkamos srities žinių, gebėti analitiškai įvertinti ir apibendrinti problemas</text:p>
          </table:table-cell>
        </table:table-row>
        <table:table-row table:style-name="TableRow397">
          <table:table-cell table:style-name="TableCell398">
            <text:p text:style-name="P399">4</text:p>
          </table:table-cell>
          <table:table-cell table:style-name="TableCell400">
            <text:p text:style-name="P401">Užduotys atliekamos visiškai savarankiškai, vadovaujantis atlikimo metodų ir technikos tobulinimu, kitais elementais, kuriems reikia plačių ir nuodugnių atitinkamos srities žinių. Reikalavimai ir problemos nėra aiškiai apibrėžti</text:p>
          </table:table-cell>
        </table:table-row>
        <table:table-row table:style-name="TableRow402">
          <table:table-cell table:style-name="TableCell403" table:number-columns-spanned="2">
            <text:p text:style-name="P404">II. TARNYBINĖS VEIKLOS SUDĖTINGUMAS</text:p>
          </table:table-cell>
          <table:covered-table-cell/>
        </table:table-row>
        <table:table-row table:style-name="TableRow405">
          <table:table-cell table:style-name="TableCell406">
            <text:p text:style-name="P407">5</text:p>
          </table:table-cell>
          <table:table-cell table:style-name="TableCell408">
            <text:p text:style-name="P409">Veikla nelabai sudėtinga. Būtina gebėti atsirinkti ir taikyti tarnyboje įprastas taisykles ir instrukcijas</text:p>
          </table:table-cell>
        </table:table-row>
        <table:table-row table:style-name="TableRow410">
          <table:table-cell table:style-name="TableCell411">
            <text:p text:style-name="P412">6</text:p>
          </table:table-cell>
          <table:table-cell table:style-name="TableCell413">
            <text:p text:style-name="P414">Būtina gebėti rasti sprendimus susidarius įvairioms<text:s/>vidutinio sudėtingumo situacijoms dažniausiai gerai pažįstamoje srityje</text:p>
          </table:table-cell>
        </table:table-row>
        <table:table-row table:style-name="TableRow415">
          <table:table-cell table:style-name="TableCell416">
            <text:p text:style-name="P417">7</text:p>
          </table:table-cell>
          <table:table-cell table:style-name="TableCell418">
            <text:p text:style-name="P419">Susiduriama su įvairesnėmis ir sudėtingesnėmis problemomis, kurioms išspręsti reikia gebėti analizuoti ir apibendrinti pateiktą medžiagą</text:p>
          </table:table-cell>
        </table:table-row>
        <table:table-row table:style-name="TableRow420">
          <table:table-cell table:style-name="TableCell421">
            <text:p text:style-name="P422">8</text:p>
          </table:table-cell>
          <table:table-cell table:style-name="TableCell423">
            <text:p text:style-name="P424">Susiduriama su įvairiapusiškomis<text:s/>problemomis. Būtina nuolat teoriškai ir praktiškai tobulintis</text:p>
          </table:table-cell>
        </table:table-row>
        <table:table-row table:style-name="TableRow425">
          <table:table-cell table:style-name="TableCell426" table:number-columns-spanned="2">
            <text:p text:style-name="P427">III. TARNYBINIAI RYŠIAI, BENDRADARBIAVIMAS IR BENDRAVIMAS</text:p>
          </table:table-cell>
          <table:covered-table-cell/>
        </table:table-row>
        <table:table-row table:style-name="TableRow428">
          <table:table-cell table:style-name="TableCell429">
            <text:p text:style-name="P430">9</text:p>
          </table:table-cell>
          <table:table-cell table:style-name="TableCell431">
            <text:p text:style-name="P432">Bendradarbiavimas tik su to paties padalinio valstybės tarnautojais</text:p>
          </table:table-cell>
        </table:table-row>
        <table:table-row table:style-name="TableRow433">
          <table:table-cell table:style-name="TableCell434">
            <text:p text:style-name="P435">10</text:p>
          </table:table-cell>
          <table:table-cell table:style-name="TableCell436">
            <text:p text:style-name="P437">Dažni tarnybiniai ryšiai su tos pačios įstaigos kitų<text:s/>padalinių valstybės tarnautojais</text:p>
          </table:table-cell>
        </table:table-row>
        <table:table-row table:style-name="TableRow438">
          <table:table-cell table:style-name="TableCell439">
            <text:p text:style-name="P440">11</text:p>
          </table:table-cell>
          <table:table-cell table:style-name="TableCell441">
            <text:p text:style-name="P442">Tarnybiniai ryšiai su kitų įstaigų valstybės tarnautojais, būtini funkcijoms vykdyti; būtini bendravimo su gyventojais įgūdžiai</text:p>
          </table:table-cell>
        </table:table-row>
        <table:table-row table:style-name="TableRow443">
          <table:table-cell table:style-name="TableCell444">
            <text:p text:style-name="P445">12</text:p>
          </table:table-cell>
          <table:table-cell table:style-name="TableCell446">
            <text:p text:style-name="P447">Būtini nuolatiniai ryšiai ir bendradarbiavimas su kitų įstaigų valstybės tarnautojais.<text:s/>Bendradarbiavimas su aukštesnės kategorijos tos pačios įstaigos ir kitų įstaigų valstybės tarnautojais; būtini bendravimo su gyventojais įgūdžiai</text:p>
          </table:table-cell>
        </table:table-row>
      </table:table>
      <text:p text:style-name="P448"/>
      <text:p text:style-name="P449">______________</text:p>
      <text:soft-page-break/>
      <text:p text:style-name="P450">Valstybės tarnautojų pareigybių aprašymo ir<text:s/></text:p>
      <text:p text:style-name="P458">vertinimo metodikos<text:s/></text:p>
      <text:p text:style-name="P459"><text:span text:style-name="T460">5</text:span><text:span text:style-name="T461"><text:s/>pri</text:span><text:span text:style-name="T462">edas<text:s/></text:span></text:p>
      <text:p text:style-name="P463">(Lietuvos Respublikos Vyriausybės</text:p>
      <text:p text:style-name="P464">2002 m. lapkričio 5 d. nutarimo Nr. 1733</text:p>
      <text:p text:style-name="P465">redakcija)</text:p>
      <text:p text:style-name="P466"/>
      <text:p text:style-name="P467"><text:span text:style-name="T468">(Valstybės tarnautojų pareigybių vertinimo pažymos pavyzdys)</text:span></text:p>
      <text:p text:style-name="P469"/>
      <text:p text:style-name="P470">______________________________________</text:p>
      <text:p text:style-name="P471">(įstaigos pavadinimas)</text:p>
      <text:p text:style-name="P472"/>
      <text:p text:style-name="P473">VALSTYBĖS TARNAUTOJŲ PAREIGYBIŲ<text:s/>VERTINIMO PAŽYMA</text:p>
      <text:p text:style-name="P474"/>
      <text:p text:style-name="P475">_____________ Nr. _______</text:p>
      <text:p text:style-name="P476"><text:tab/>(data)</text:p>
      <text:p text:style-name="P477">_____________________</text:p>
      <text:p text:style-name="P478">(sudarymo vieta)</text:p>
      <text:p text:style-name="P479"/>
      <text:p text:style-name="P480">Valstybės tarnautojų pareigybių vertinimo komisija, sudaryta<text:s/><text:tab/></text:p>
      <text:p text:style-name="P481"><text:tab/>(dokumento pavadinimas,<text:s/></text:p>
      <text:p text:style-name="P482"><text:tab/>, susidedanti iš ________________________________,</text:p>
      <text:p text:style-name="P483">data, numeris)<text:tab/>(komisijos pirmininko ir narių vardai ir pavardės)</text:p>
      <text:p text:style-name="P484">vadovaudamasi<text:s/><text:tab/>, įvertino</text:p>
      <text:p text:style-name="P485"><text:tab/>(dokumento data, pavadinimas, numeris (Žin.,)</text:p>
      <text:p text:style-name="P486"/>
      <text:p text:style-name="P487"><text:tab/>, valstybės tarnautojų pareigybių aprašymus ir siūlo<text:s/></text:p>
      <text:p text:style-name="P488"><text:tab/>(įstaigos pavadinimas)</text:p>
      <text:p text:style-name="P489">priskirti pareigybes lygiui ir kategorijai taip:</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Pareigybės<text:s/>pavadinimas</text:p>
          </table:table-cell>
          <table:table-cell table:style-name="TableCell497">
            <text:p text:style-name="P498">Pareigybės lygis ir kategorija pagal valstybės tarnautojų suvienodintų pareigybių sąrašą</text:p>
          </table:table-cell>
          <table:table-cell table:style-name="TableCell499">
            <text:p text:style-name="P500">Siūlomas lygis ir kategorija</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
      <text:p text:style-name="P524">Komisijos pirmininkas<text:tab/>(Parašas)<text:s/><text:tab/>(Vardas ir pavardė)</text:p>
      <text:p text:style-name="P525"/>
      <text:p text:style-name="P526">Nariai:<text:s/><text:tab/>(Parašas)<text:s/><text:tab/>(Vardas ir pavardė)</text:p>
      <text:p text:style-name="P527">(Parašas)<text:s/><text:tab/>(Vardas ir pavardė)</text:p>
      <text:p text:style-name="P528">______________</text:p>
      <text:p text:style-name="Normal"/>
      <text:soft-page-break/>
      <text:p text:style-name="P529">Valstybės tarnautojų pareigybių aprašymo ir<text:s/></text:p>
      <text:p text:style-name="P537">vertinimo metodikos</text:p>
      <text:p text:style-name="P538">6<text:s/>priedas</text:p>
      <text:p text:style-name="P539"/>
      <text:p text:style-name="P540"><text:span text:style-name="T541">(Valstybės tarnautojų pareigybių sąrašo pavyzdys)</text:span></text:p>
      <text:p text:style-name="Normal"/>
      <text:p text:style-name="P542">PATVIRTINTA</text:p>
      <text:p text:style-name="P543">________________________________</text:p>
      <text:p text:style-name="P544"><text:tab/>(įstaigos vadovo)</text:p>
      <text:p text:style-name="P545">________________________________</text:p>
      <text:p text:style-name="P546">_______________ įsakymu Nr. ______</text:p>
      <text:p text:style-name="P547"><text:tab/>(data)</text:p>
      <text:p text:style-name="Normal"/>
      <text:p text:style-name="P548">VALSTYBĖS TARNAUTOJŲ PAREIGYBIŲ SĄRAŠAS</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Pareigybės pavadinimas</text:p>
          </table:table-cell>
          <table:table-cell table:style-name="TableCell557">
            <text:p text:style-name="P558">Lygis</text:p>
          </table:table-cell>
          <table:table-cell table:style-name="TableCell559">
            <text:p text:style-name="P560">Kategorija</text:p>
          </table:table-cell>
        </table:table-row>
        <table:table-row table:style-name="TableRow561">
          <table:table-cell table:style-name="TableCell562" table:number-columns-spanned="3">
            <text:p text:style-name="P563">Įstaigos vadovo pareigybė</text:p>
          </table:table-cell>
          <table:covered-table-cell/>
          <table:covered-table-cell/>
        </table:table-row>
        <table:table-row table:style-name="TableRow564">
          <table:table-cell table:style-name="TableCell565">
            <text:p text:style-name="Normal"><text:span text:style-name="T566">Politinio (asmeninio) pasitikėjimo valstybės tarnautojų pareigybės<text:s/></text:span><text:span text:style-name="T567">Karjeros valstybės tarnautojų pareigybės</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3">
            <text:p text:style-name="P574"/>
          </table:table-cell>
          <table:covered-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
          </table:table-cell>
          <table:covered-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______________</text:p>
      <text:p text:style-name="Normal"/>
      <text:p text:style-name="Normal"/>
      <text:p text:style-name="P593">Priedo pakeitimai:</text:p>
      <text:p text:style-name="P594"><text:span text:style-name="T595">Nr.<text:s/></text:span><text:a xlink:href="https://www.e-tar.lt/portal/legalAct.html?documentId=TAR.709A19F9AC40" office:target-frame-name="_top" xlink:show="replace"><text:span text:style-name="T596">1733</text:span></text:a><text:span text:style-name="T597">, 2002-11-05, Žin., 2002, Nr. 106-4753 (2002-11-08), i. k.<text:s/></text:span><text:span text:style-name="T598">1021100NUTA00001733</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Vyriausybė, Nutarimas</text:span></text:p>
      <text:p text:style-name="P608"><text:span text:style-name="T609">Nr.<text:s/></text:span><text:a xlink:href="https://www.e-tar.lt/portal/legalAct.html?documentId=TAR.709A19F9AC40" office:target-frame-name="_top" xlink:show="replace"><text:span text:style-name="T610">1733</text:span></text:a><text:span text:style-name="T611">, 2002-11-05, Žin., 2002, Nr. 106-4753 (2002-11-08), i. k. 1021100NUTA00001733</text:span></text:p>
      <text:p text:style-name="P612"><text:span text:style-name="T613">Dėl<text:s/></text:span><text:span text:style-name="T614">Lietuvos Respublikos Vyriausybės 2002 m. gegužės 20 d. nutarimo Nr. 685 "Dėl Valstybės tarnautojų pareigybių aprašymo ir vertinimo metodikos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9"><draw:frame draw:style-name="F130" text:anchor-type="paragraph" svg:y="0.0006in" draw:z-index="0"><draw:text-box fo:min-height="0in" fo:min-width="0in"><text:p text:style-name="P128"><text:span text:style-name="T131"><text:page-number text:fixed="false">3</text:page-number></text:span></text:p></draw:text-box></draw:frame></text:p>
      </style:header>
      <style:footer>
        <text:p text:style-name="P132"/>
      </style:footer>
    </style:master-page>
    <style:master-page style:next-style-name="MP2" style:name="MPF2" style:page-layout-name="PL2">
      <style:header>
        <text:p text:style-name="P133"/>
      </style:header>
      <style:footer>
        <text:p text:style-name="P134"/>
      </style:footer>
    </style:master-page>
    <style:master-page style:name="MP3" style:page-layout-name="PL3">
      <style:header>
        <text:p text:style-name="P217"><draw:frame draw:style-name="F218" text:anchor-type="paragraph" svg:y="0.0006in" draw:z-index="0"><draw:text-box fo:min-height="0in" fo:min-width="0in"><text:p text:style-name="P216"><text:span text:style-name="T219"><text:page-number text:fixed="false">3</text:page-number></text:span></text:p></draw:text-box></draw:frame></text:p>
      </style:header>
      <style:footer>
        <text:p text:style-name="P220"/>
      </style:footer>
    </style:master-page>
    <style:master-page style:next-style-name="MP3" style:name="MPF3" style:page-layout-name="PL3">
      <style:header>
        <text:p text:style-name="P221"/>
      </style:header>
      <style:footer>
        <text:p text:style-name="P222"/>
      </style:footer>
    </style:master-page>
    <style:master-page style:name="MP4" style:page-layout-name="PL4">
      <style:header>
        <text:p text:style-name="P278"><draw:frame draw:style-name="F279" text:anchor-type="paragraph" svg:y="0.0006in" draw:z-index="0"><draw:text-box fo:min-height="0in" fo:min-width="0in"><text:p text:style-name="P277"><text:span text:style-name="T280"><text:page-number text:fixed="false">3</text:page-number></text:span></text:p></draw:text-box></draw:frame></text:p>
      </style:header>
      <style:footer>
        <text:p text:style-name="P281"/>
      </style:footer>
    </style:master-page>
    <style:master-page style:next-style-name="MP4" style:name="MPF4" style:page-layout-name="PL4">
      <style:header>
        <text:p text:style-name="P282"/>
      </style:header>
      <style:footer>
        <text:p text:style-name="P283"/>
      </style:footer>
    </style:master-page>
    <style:master-page style:name="MP5" style:page-layout-name="PL5">
      <style:header>
        <text:p text:style-name="P356"><draw:frame draw:style-name="F357" text:anchor-type="paragraph" svg:y="0.0006in" draw:z-index="0"><draw:text-box fo:min-height="0in" fo:min-width="0in"><text:p text:style-name="P355"><text:span text:style-name="T358"><text:page-number text:fixed="false">3</text:page-number></text:span></text:p></draw:text-box></draw:frame></text:p>
      </style:header>
      <style:footer>
        <text:p text:style-name="P359"/>
      </style:footer>
    </style:master-page>
    <style:master-page style:next-style-name="MP5" style:name="MPF5" style:page-layout-name="PL5">
      <style:header>
        <text:p text:style-name="P360"/>
      </style:header>
      <style:footer>
        <text:p text:style-name="P361"/>
      </style:footer>
    </style:master-page>
    <style:master-page style:name="MP6" style:page-layout-name="PL6">
      <style:header>
        <text:p text:style-name="P452"><draw:frame draw:style-name="F453" text:anchor-type="paragraph" svg:y="0.0006in" draw:z-index="0"><draw:text-box fo:min-height="0in" fo:min-width="0in"><text:p text:style-name="P451"><text:span text:style-name="T454"><text:page-number text:fixed="false">3</text:page-number></text:span></text:p></draw:text-box></draw:frame></text:p>
      </style:header>
      <style:footer>
        <text:p text:style-name="P455"/>
      </style:footer>
    </style:master-page>
    <style:master-page style:next-style-name="MP6" style:name="MPF6" style:page-layout-name="PL6">
      <style:header>
        <text:p text:style-name="P456"/>
      </style:header>
      <style:footer>
        <text:p text:style-name="P457"/>
      </style:footer>
    </style:master-page>
    <style:master-page style:name="MP7" style:page-layout-name="PL7">
      <style:header>
        <text:p text:style-name="P531"><draw:frame draw:style-name="F532" text:anchor-type="paragraph" svg:y="0.0006in" draw:z-index="0"><draw:text-box fo:min-height="0in" fo:min-width="0in"><text:p text:style-name="P530"><text:span text:style-name="T533"><text:page-number text:fixed="false">3</text:page-number></text:span></text:p></draw:text-box></draw:frame></text:p>
      </style:header>
      <style:footer>
        <text:p text:style-name="P534"/>
      </style:footer>
    </style:master-page>
    <style:master-page style:next-style-name="MP7" style:name="MPF7" style:page-layout-name="PL7">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4T13:22:00Z</meta:creation-date>
    <dc:date>2018-12-04T13:22:00Z</dc:date>
    <meta:template xlink:href="Normal.dotm" xlink:type="simple"/>
    <meta:editing-cycles>2</meta:editing-cycles>
    <meta:editing-duration>PT0S</meta:editing-duration>
    <meta:document-statistic meta:page-count="9" meta:paragraph-count="261" meta:word-count="2188" meta:character-count="16242" meta:row-count="477" meta:non-whitespace-character-count="14315"/>
  </office:meta>
</office:document-meta>
</file>