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57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8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weight-complex="bold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letter-spacing="0.0013in"/>
    </style:style>
    <style:style style:name="T196" style:parent-style-name="DefaultParagraphFont" style:family="text">
      <style:text-properties fo:color="#000000" fo:letter-spacing="0.0013in"/>
    </style:style>
    <style:style style:name="T197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 fo:letter-spacing="0.001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fo:letter-spacing="0.0013in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fo:letter-spacing="0.0013in"/>
    </style:style>
    <style:style style:name="T203" style:parent-style-name="DefaultParagraphFont" style:family="text">
      <style:text-properties fo:color="#000000" fo:letter-spacing="0.001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fo:letter-spacing="0.0013in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etter-spacing="0.0013in"/>
    </style:style>
    <style:style style:name="T210" style:parent-style-name="DefaultParagraphFont" style:family="text">
      <style:text-properties fo:color="#000000" fo:letter-spacing="0.001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style:font-weight-complex="bold" fo:color="#000000" fo:letter-spacing="0.0013in"/>
    </style:style>
    <style:style style:name="T262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fo:color="#000000"/>
    </style:style>
    <style:style style:name="P274" style:parent-style-name="Normal" style:family="paragraph">
      <style:paragraph-properties fo:margin-left="3.543in">
        <style:tab-stops/>
      </style:paragraph-properties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3.54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TableColumn284" style:family="table-column">
      <style:table-column-properties style:column-width="0.7722in" style:use-optimal-column-width="false"/>
    </style:style>
    <style:style style:name="TableColumn285" style:family="table-column">
      <style:table-column-properties style:column-width="5.9201in" style:use-optimal-column-width="false"/>
    </style:style>
    <style:style style:name="Table283" style:family="table">
      <style:table-properties style:width="6.6923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style:vertical-align="middle" fo:padding-top="0.0194in" fo:padding-left="0.059in" fo:padding-bottom="0.0194in" fo:padding-right="0.059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104in solid #000000" style:vertical-align="middle" fo:padding-top="0.0194in" fo:padding-left="0.059in" fo:padding-bottom="0.0194in" fo:padding-right="0.059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59in" fo:padding-bottom="0.0194in" fo:padding-right="0.059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none" fo:border-bottom="0.0104in solid #000000" fo:border-right="0.0104in solid #000000" style:vertical-align="middle" fo:padding-top="0.0194in" fo:padding-left="0.059in" fo:padding-bottom="0.0194in" fo:padding-right="0.059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29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fo:padding-top="0.0194in" fo:padding-left="0.059in" fo:padding-bottom="0.0194in" fo:padding-right="0.059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fo:padding-top="0.0194in" fo:padding-left="0.059in" fo:padding-bottom="0.0194in" fo:padding-right="0.059in"/>
    </style:style>
    <style:style style:name="P302" style:parent-style-name="Normal" style:family="paragraph">
      <style:paragraph-properties fo:text-align="justify"/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padding-top="0.0194in" fo:padding-left="0.059in" fo:padding-bottom="0.0194in" fo:padding-right="0.059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104in solid #000000" fo:padding-top="0.0194in" fo:padding-left="0.059in" fo:padding-bottom="0.0194in" fo:padding-right="0.059in"/>
    </style:style>
    <style:style style:name="P307" style:parent-style-name="Normal" style:family="paragraph">
      <style:paragraph-properties fo:text-align="justify"/>
      <style:text-properties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000000" fo:padding-top="0.0194in" fo:padding-left="0.059in" fo:padding-bottom="0.0194in" fo:padding-right="0.059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104in solid #000000" fo:padding-top="0.0194in" fo:padding-left="0.059in" fo:padding-bottom="0.0194in" fo:padding-right="0.059in"/>
    </style:style>
    <style:style style:name="P312" style:parent-style-name="Normal" style:family="paragraph">
      <style:paragraph-properties fo:text-align="justify"/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fo:padding-top="0.0194in" fo:padding-left="0.059in" fo:padding-bottom="0.0194in" fo:padding-right="0.059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104in solid #000000" fo:padding-top="0.0194in" fo:padding-left="0.059in" fo:padding-bottom="0.0194in" fo:padding-right="0.059in"/>
    </style:style>
    <style:style style:name="P317" style:parent-style-name="Normal" style:family="paragraph">
      <style:paragraph-properties fo:text-align="justify"/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104in solid #000000" fo:border-bottom="0.0104in solid #000000" fo:border-right="none" fo:padding-top="0.0194in" fo:padding-left="0.059in" fo:padding-bottom="0.0194in" fo:padding-right="0.059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none" fo:border-bottom="0.0104in solid #000000" fo:border-right="0.0104in solid #000000" fo:padding-top="0.0194in" fo:padding-left="0.059in" fo:padding-bottom="0.0194in" fo:padding-right="0.059in"/>
    </style:style>
    <style:style style:name="T322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padding-top="0.0194in" fo:padding-left="0.059in" fo:padding-bottom="0.0194in" fo:padding-right="0.059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padding-top="0.0194in" fo:padding-left="0.059in" fo:padding-bottom="0.0194in" fo:padding-right="0.059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.0194in" fo:padding-left="0.059in" fo:padding-bottom="0.0194in" fo:padding-right="0.059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padding-top="0.0194in" fo:padding-left="0.059in" fo:padding-bottom="0.0194in" fo:padding-right="0.059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TableColumn338" style:family="table-column">
      <style:table-column-properties style:column-width="0.7722in" style:use-optimal-column-width="false"/>
    </style:style>
    <style:style style:name="TableColumn339" style:family="table-column">
      <style:table-column-properties style:column-width="5.9201in" style:use-optimal-column-width="false"/>
    </style:style>
    <style:style style:name="Table337" style:family="table">
      <style:table-properties style:width="6.692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vertical-align="middle" fo:padding-top="0.0194in" fo:padding-left="0.059in" fo:padding-bottom="0.0194in" fo:padding-right="0.059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style:vertical-align="middle" fo:padding-top="0.0194in" fo:padding-left="0.059in" fo:padding-bottom="0.0194in" fo:padding-right="0.059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59in" fo:padding-bottom="0.0194in" fo:padding-right="0.059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351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fo:padding-top="0.0194in" fo:padding-left="0.059in" fo:padding-bottom="0.0194in" fo:padding-right="0.059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fo:padding-top="0.0194in" fo:padding-left="0.059in" fo:padding-bottom="0.0194in" fo:padding-right="0.059in"/>
    </style:style>
    <style:style style:name="P356" style:parent-style-name="Normal" style:family="paragraph">
      <style:paragraph-properties fo:text-align="justify"/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fo:padding-top="0.0194in" fo:padding-left="0.059in" fo:padding-bottom="0.0194in" fo:padding-right="0.059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padding-top="0.0194in" fo:padding-left="0.059in" fo:padding-bottom="0.0194in" fo:padding-right="0.059in"/>
    </style:style>
    <style:style style:name="P361" style:parent-style-name="Normal" style:family="paragraph">
      <style:paragraph-properties fo:text-align="justify"/>
      <style:text-properties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fo:padding-top="0.0194in" fo:padding-left="0.059in" fo:padding-bottom="0.0194in" fo:padding-right="0.059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fo:padding-top="0.0194in" fo:padding-left="0.059in" fo:padding-bottom="0.0194in" fo:padding-right="0.059in"/>
    </style:style>
    <style:style style:name="P366" style:parent-style-name="Normal" style:family="paragraph">
      <style:paragraph-properties fo:text-align="justify"/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104in solid #000000" fo:border-bottom="0.0104in solid #000000" fo:border-right="none" fo:padding-top="0.0194in" fo:padding-left="0.059in" fo:padding-bottom="0.0194in" fo:padding-right="0.059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none" fo:border-bottom="0.0104in solid #000000" fo:border-right="0.0069in solid #000000" fo:padding-top="0.0194in" fo:padding-left="0.059in" fo:padding-bottom="0.0194in" fo:padding-right="0.059in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fo:padding-top="0.0194in" fo:padding-left="0.059in" fo:padding-bottom="0.0194in" fo:padding-right="0.059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104in solid #000000" fo:padding-top="0.0194in" fo:padding-left="0.059in" fo:padding-bottom="0.0194in" fo:padding-right="0.059in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.0194in" fo:padding-left="0.059in" fo:padding-bottom="0.0194in" fo:padding-right="0.059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104in solid #000000" fo:padding-top="0.0194in" fo:padding-left="0.059in" fo:padding-bottom="0.0194in" fo:padding-right="0.059in"/>
    </style:style>
    <style:style style:name="P381" style:parent-style-name="Normal" style:family="paragraph">
      <style:paragraph-properties fo:text-align="justify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104in solid #000000" fo:border-bottom="none" fo:border-right="0.0104in solid #000000" fo:padding-top="0.0194in" fo:padding-left="0.059in" fo:padding-bottom="0.0194in" fo:padding-right="0.059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none" fo:border-right="0.0104in solid #000000" fo:padding-top="0.0194in" fo:padding-left="0.059in" fo:padding-bottom="0.0194in" fo:padding-right="0.059in"/>
    </style:style>
    <style:style style:name="P386" style:parent-style-name="Normal" style:family="paragraph">
      <style:paragraph-properties fo:text-align="justify"/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fo:padding-top="0.0194in" fo:padding-left="0.059in" fo:padding-bottom="0.0194in" fo:padding-right="0.059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104in solid #000000" fo:padding-top="0.0194in" fo:padding-left="0.059in" fo:padding-bottom="0.0194in" fo:padding-right="0.059in"/>
    </style:style>
    <style:style style:name="P391" style:parent-style-name="Normal" style:family="paragraph">
      <style:paragraph-properties fo:text-align="justify"/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0" fo:padding-top="0.0194in" fo:padding-left="0.059in" fo:padding-bottom="0.0194in" fo:padding-right="0.059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padding-top="0.0194in" fo:padding-left="0.059in" fo:padding-bottom="0.0194in" fo:padding-right="0.059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104in solid #000000" fo:padding-top="0.0194in" fo:padding-left="0.059in" fo:padding-bottom="0.0194in" fo:padding-right="0.059in"/>
    </style:style>
    <style:style style:name="P400" style:parent-style-name="Normal" style:family="paragraph">
      <style:paragraph-properties fo:text-align="justify"/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.0194in" fo:padding-left="0.059in" fo:padding-bottom="0.0194in" fo:padding-right="0.059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104in solid #000000" fo:padding-top="0.0194in" fo:padding-left="0.059in" fo:padding-bottom="0.0194in" fo:padding-right="0.059in"/>
    </style:style>
    <style:style style:name="P405" style:parent-style-name="Normal" style:family="paragraph">
      <style:paragraph-properties fo:text-align="justify"/>
      <style:text-properties fo:color="#000000" fo:font-size="10pt" style:font-size-asian="10pt"/>
    </style:style>
    <style:style style:name="P406" style:parent-style-name="Normal" style:family="paragraph">
      <style:paragraph-properties fo:keep-with-next="always" fo:text-indent="0.4923in"/>
    </style:style>
    <style:style style:name="P407" style:parent-style-name="Normal" style:family="paragraph">
      <style:paragraph-properties fo:keep-with-next="always" fo:text-align="center"/>
    </style:style>
    <style:style style:name="T408" style:parent-style-name="DefaultParagraphFont" style:family="text">
      <style:text-properties fo:font-weight="bold" style:font-weight-asian="bold" fo:text-transform="uppercase" fo:color="#000000"/>
    </style:style>
    <style:style style:name="P409" style:parent-style-name="Normal" style:family="paragraph">
      <style:paragraph-properties fo:text-indent="0.4923in"/>
      <style:text-properties fo:color="#000000"/>
    </style:style>
    <style:style style:name="TableColumn411" style:family="table-column">
      <style:table-column-properties style:column-width="0.7722in" style:use-optimal-column-width="false"/>
    </style:style>
    <style:style style:name="TableColumn412" style:family="table-column">
      <style:table-column-properties style:column-width="5.9201in" style:use-optimal-column-width="false"/>
    </style:style>
    <style:style style:name="Table410" style:family="table">
      <style:table-properties style:width="6.6923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style:vertical-align="middle" fo:padding-top="0.0194in" fo:padding-left="0.059in" fo:padding-bottom="0.0194in" fo:padding-right="0.059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59in" fo:padding-bottom="0.0194in" fo:padding-right="0.059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59in" fo:padding-bottom="0.0194in" fo:padding-right="0.059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0.0104in solid #000000" fo:border-left="none" fo:border-bottom="0.0104in solid #000000" fo:border-right="0.0069in solid #000000" style:vertical-align="middle" fo:padding-top="0.0194in" fo:padding-left="0.059in" fo:padding-bottom="0.0194in" fo:padding-right="0.059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fo:padding-top="0.0194in" fo:padding-left="0.059in" fo:padding-bottom="0.0194in" fo:padding-right="0.059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104in solid #000000" fo:padding-top="0.0194in" fo:padding-left="0.059in" fo:padding-bottom="0.0194in" fo:padding-right="0.059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solid #000000" fo:padding-top="0.0194in" fo:padding-left="0.059in" fo:padding-bottom="0.0194in" fo:padding-right="0.059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padding-top="0.0194in" fo:padding-left="0.059in" fo:padding-bottom="0.0194in" fo:padding-right="0.059in"/>
    </style:style>
    <style:style style:name="P433" style:parent-style-name="Normal" style:family="paragraph">
      <style:paragraph-properties fo:text-align="justify"/>
      <style:text-properties fo:color="#000000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solid #000000" fo:padding-top="0.0194in" fo:padding-left="0.059in" fo:padding-bottom="0.0194in" fo:padding-right="0.059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104in solid #000000" fo:padding-top="0.0194in" fo:padding-left="0.059in" fo:padding-bottom="0.0194in" fo:padding-right="0.059in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solid #000000" fo:padding-top="0.0194in" fo:padding-left="0.059in" fo:padding-bottom="0.0194in" fo:padding-right="0.059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fo:padding-top="0.0194in" fo:padding-left="0.059in" fo:padding-bottom="0.0194in" fo:padding-right="0.059in"/>
    </style:style>
    <style:style style:name="P443" style:parent-style-name="Normal" style:family="paragraph">
      <style:paragraph-properties fo:text-align="justify"/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104in solid #000000" fo:border-bottom="0.0104in solid #000000" fo:border-right="none" fo:padding-top="0.0194in" fo:padding-left="0.059in" fo:padding-bottom="0.0194in" fo:padding-right="0.059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none" fo:border-bottom="0.0104in solid #000000" fo:border-right="0.0104in solid #000000" fo:padding-top="0.0194in" fo:padding-left="0.059in" fo:padding-bottom="0.0194in" fo:padding-right="0.059in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fo:padding-top="0.0194in" fo:padding-left="0.059in" fo:padding-bottom="0.0194in" fo:padding-right="0.059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104in solid #000000" fo:padding-top="0.0194in" fo:padding-left="0.059in" fo:padding-bottom="0.0194in" fo:padding-right="0.059in"/>
    </style:style>
    <style:style style:name="P453" style:parent-style-name="Normal" style:family="paragraph">
      <style:paragraph-properties fo:text-align="justify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fo:padding-top="0.0194in" fo:padding-left="0.059in" fo:padding-bottom="0.0194in" fo:padding-right="0.059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fo:padding-top="0.0194in" fo:padding-left="0.059in" fo:padding-bottom="0.0194in" fo:padding-right="0.059in"/>
    </style:style>
    <style:style style:name="P458" style:parent-style-name="Normal" style:family="paragraph">
      <style:paragraph-properties fo:text-align="justify"/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04in solid #000000" fo:border-left="0.0104in solid #000000" fo:border-bottom="none" fo:border-right="0.0104in solid #000000" fo:padding-top="0.0194in" fo:padding-left="0.059in" fo:padding-bottom="0.0194in" fo:padding-right="0.059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0.0104in solid #000000" fo:border-left="0.0104in solid #000000" fo:border-bottom="none" fo:border-right="0.0104in solid #000000" fo:padding-top="0.0194in" fo:padding-left="0.059in" fo:padding-bottom="0.0194in" fo:padding-right="0.059in"/>
    </style:style>
    <style:style style:name="P463" style:parent-style-name="Normal" style:family="paragraph">
      <style:paragraph-properties fo:text-align="justify"/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104in solid #000000" fo:border-bottom="0.0069in solid #000000" fo:border-right="0.0104in solid #000000" fo:padding-top="0.0194in" fo:padding-left="0.059in" fo:padding-bottom="0.0194in" fo:padding-right="0.059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069in solid #000000" fo:border-right="0.0104in solid #000000" fo:padding-top="0.0194in" fo:padding-left="0.059in" fo:padding-bottom="0.0194in" fo:padding-right="0.059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.0194in" fo:padding-left="0.059in" fo:padding-bottom="0.0194in" fo:padding-right="0.059in"/>
    </style:style>
    <style:style style:name="T473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474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104in solid #000000" fo:border-bottom="0.0104in solid #000000" fo:border-right="0.0104in solid #000000" fo:padding-top="0.0194in" fo:padding-left="0.059in" fo:padding-bottom="0.0194in" fo:padding-right="0.059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0.0069in solid #000000" fo:border-left="0.0104in solid #000000" fo:border-bottom="0.0104in solid #000000" fo:border-right="0.0104in solid #000000" fo:padding-top="0.0194in" fo:padding-left="0.059in" fo:padding-bottom="0.0194in" fo:padding-right="0.059in"/>
    </style:style>
    <style:style style:name="P479" style:parent-style-name="Normal" style:family="paragraph">
      <style:paragraph-properties fo:text-align="justify"/>
      <style:text-properties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.0194in" fo:padding-left="0.059in" fo:padding-bottom="0.0194in" fo:padding-right="0.059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104in solid #000000" fo:padding-top="0.0194in" fo:padding-left="0.059in" fo:padding-bottom="0.0194in" fo:padding-right="0.059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04in solid #000000" fo:padding-top="0.0194in" fo:padding-left="0.059in" fo:padding-bottom="0.0194in" fo:padding-right="0.059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104in solid #000000" fo:padding-top="0.0194in" fo:padding-left="0.059in" fo:padding-bottom="0.0194in" fo:padding-right="0.059in"/>
    </style:style>
    <style:style style:name="P489" style:parent-style-name="Normal" style:family="paragraph">
      <style:paragraph-properties fo:text-align="justify"/>
      <style:text-properties fo:color="#000000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04in solid #000000" fo:padding-top="0.0194in" fo:padding-left="0.059in" fo:padding-bottom="0.0194in" fo:padding-right="0.059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104in solid #000000" fo:padding-top="0.0194in" fo:padding-left="0.059in" fo:padding-bottom="0.0194in" fo:padding-right="0.059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/>
    </style:style>
    <style:style style:name="P497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505" style:parent-style-name="Normal" style:family="paragraph">
      <style:paragraph-properties fo:text-indent="3.543in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indent="3.54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TableColumn515" style:family="table-column">
      <style:table-column-properties style:column-width="2.475in"/>
    </style:style>
    <style:style style:name="TableColumn516" style:family="table-column">
      <style:table-column-properties style:column-width="2.5111in"/>
    </style:style>
    <style:style style:name="TableColumn517" style:family="table-column">
      <style:table-column-properties style:column-width="1.7062in"/>
    </style:style>
    <style:style style:name="Table514" style:family="table">
      <style:table-properties style:width="6.6923in" fo:margin-left="0in" table:align="lef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0.0069in solid #000000" fo:padding-top="0.0194in" fo:padding-left="0.059in" fo:padding-bottom="0.0194in" fo:padding-right="0.059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.0194in" fo:padding-left="0.059in" fo:padding-bottom="0.0194in" fo:padding-right="0.059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.0194in" fo:padding-left="0.059in" fo:padding-bottom="0.0194in" fo:padding-right="0.059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0" fo:padding-top="0.0194in" fo:padding-left="0.059in" fo:padding-bottom="0.0194in" fo:padding-right="0.059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.0194in" fo:padding-left="0.059in" fo:padding-bottom="0.0194in" fo:padding-right="0.059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.0194in" fo:padding-left="0.059in" fo:padding-bottom="0.0194in" fo:padding-right="0.059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fo:padding-top="0.0194in" fo:padding-left="0.059in" fo:padding-bottom="0.0194in" fo:padding-right="0.059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min-row-height="0.0138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69in solid #000000" fo:padding-top="0.0194in" fo:padding-left="0.059in" fo:padding-bottom="0.0194in" fo:padding-right="0.059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padding-top="0.0194in" fo:padding-left="0.059in" fo:padding-bottom="0.0194in" fo:padding-right="0.059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padding-top="0.0194in" fo:padding-left="0.059in" fo:padding-bottom="0.0194in" fo:padding-right="0.059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0.0069in solid #000000" fo:padding-top="0.0194in" fo:padding-left="0.059in" fo:padding-bottom="0.0194in" fo:padding-right="0.059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 style:min-row-height="0.0138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fo:padding-top="0.0194in" fo:padding-left="0.059in" fo:padding-bottom="0.0194in" fo:padding-right="0.059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.0194in" fo:padding-left="0.059in" fo:padding-bottom="0.0194in" fo:padding-right="0.059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.0194in" fo:padding-left="0.059in" fo:padding-bottom="0.0194in" fo:padding-right="0.059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fo:padding-top="0.0194in" fo:padding-left="0.059in" fo:padding-bottom="0.0194in" fo:padding-right="0.059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.0194in" fo:padding-left="0.059in" fo:padding-bottom="0.0194in" fo:padding-right="0.059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.0194in" fo:padding-left="0.059in" fo:padding-bottom="0.0194in" fo:padding-right="0.059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="0.0069in solid #000000" fo:padding-top="0.0194in" fo:padding-left="0.059in" fo:padding-bottom="0.0194in" fo:padding-right="0.059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.0194in" fo:padding-left="0.059in" fo:padding-bottom="0.0194in" fo:padding-right="0.059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.0194in" fo:padding-left="0.059in" fo:padding-bottom="0.0194in" fo:padding-right="0.059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0.0069in solid #000000" fo:padding-top="0.0194in" fo:padding-left="0.059in" fo:padding-bottom="0.0194in" fo:padding-right="0.059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.0194in" fo:padding-left="0.059in" fo:padding-bottom="0.0194in" fo:padding-right="0.059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.0194in" fo:padding-left="0.059in" fo:padding-bottom="0.0194in" fo:padding-right="0.059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="0.0069in solid #000000" fo:padding-top="0.0194in" fo:padding-left="0.059in" fo:padding-bottom="0.0194in" fo:padding-right="0.059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.0194in" fo:padding-left="0.059in" fo:padding-bottom="0.0194in" fo:padding-right="0.059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.0194in" fo:padding-left="0.059in" fo:padding-bottom="0.0194in" fo:padding-right="0.059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/>
    </style:style>
    <style:style style:name="P609" style:parent-style-name="Normal" style:master-page-name="MPF4" style:family="paragraph">
      <style:paragraph-properties fo:break-before="page" fo:margin-left="3.543in" style:page-number="1">
        <style:tab-stops/>
      </style:paragraph-properties>
      <style:text-properties fo:color="#000000"/>
    </style:style>
    <style:style style:name="P617" style:parent-style-name="Normal" style:family="paragraph">
      <style:paragraph-properties fo:margin-left="3.543in">
        <style:tab-stops/>
      </style:paragraph-properties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indent="3.54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margin-left="3.15in" fo:text-indent="0.4923in">
        <style:tab-stops/>
      </style:paragraph-properties>
      <style:text-properties fo:color="#000000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fo:color="#000000"/>
    </style:style>
    <style:style style:name="P625" style:parent-style-name="Normal" style:family="paragraph">
      <style:paragraph-properties fo:text-align="center"/>
      <style:text-properties fo:font-weight="bold" style:font-weight-asian="bold" fo:color="#000000"/>
    </style:style>
    <style:style style:name="P626" style:parent-style-name="Normal" style:family="paragraph">
      <style:paragraph-properties fo:text-align="center"/>
      <style:text-properties fo:color="#000000"/>
    </style:style>
    <style:style style:name="P627" style:parent-style-name="Normal" style:family="paragraph">
      <style:paragraph-properties>
        <style:tab-stops>
          <style:tab-stop style:type="center" style:position="3.4833in"/>
        </style:tab-stops>
      </style:paragraph-properties>
      <style:text-properties fo:color="#000000" fo:font-size="10pt" style:font-size-asian="10pt"/>
    </style:style>
    <style:style style:name="P628" style:parent-style-name="Normal" style:family="paragraph">
      <style:paragraph-properties fo:text-align="center"/>
      <style:text-properties fo:font-weight="bold" style:font-weight-asian="bold" fo:color="#000000"/>
    </style:style>
    <style:style style:name="P629" style:parent-style-name="Normal" style:family="paragraph">
      <style:paragraph-properties fo:text-align="center"/>
      <style:text-properties fo:font-weight="bold" style:font-weight-asian="bold" fo:color="#000000"/>
    </style:style>
    <style:style style:name="P630" style:parent-style-name="Normal" style:family="paragraph">
      <style:paragraph-properties fo:text-align="center"/>
      <style:text-properties fo:font-weight="bold" style:font-weight-asian="bold" fo:color="#000000"/>
    </style:style>
    <style:style style:name="P631" style:parent-style-name="Normal" style:family="paragraph">
      <style:paragraph-properties fo:text-align="center"/>
      <style:text-properties fo:font-weight="bold" style:font-weight-asian="bold" fo:color="#000000"/>
    </style:style>
    <style:style style:name="P632" style:parent-style-name="Normal" style:family="paragraph">
      <style:paragraph-properties fo:text-align="center"/>
      <style:text-properties fo:color="#000000"/>
    </style:style>
    <style:style style:name="P633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fo:color="#000000" fo:font-size="10pt" style:font-size-asian="10pt"/>
    </style:style>
    <style:style style:name="P634" style:parent-style-name="Normal" style:family="paragraph">
      <style:paragraph-properties fo:text-align="center"/>
      <style:text-properties fo:color="#000000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P636" style:parent-style-name="Normal" style:family="paragraph">
      <style:paragraph-properties fo:text-align="center"/>
      <style:text-properties fo:color="#000000"/>
    </style:style>
    <style:style style:name="P637" style:parent-style-name="Normal" style:family="paragraph">
      <style:paragraph-properties fo:text-align="center"/>
      <style:text-properties fo:color="#000000"/>
    </style:style>
    <style:style style:name="P6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639" style:parent-style-name="Normal" style:family="paragraph">
      <style:paragraph-properties>
        <style:tab-stops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640" style:parent-style-name="Normal" style:family="paragraph">
      <style:paragraph-properties fo:text-align="justify">
        <style:tab-stops>
          <style:tab-stop style:type="right" style:leader-style="solid" style:leader-text="_" style:position="2.9687in"/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6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fo:font-size="10pt" style:font-size-asian="10pt"/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643" style:parent-style-name="Normal" style:family="paragraph">
      <style:paragraph-properties fo:text-align="justify"/>
      <style:text-properties fo:color="#000000" fo:font-size="10pt" style:font-size-asian="10pt"/>
    </style:style>
    <style:style style:name="P644" style:parent-style-name="Normal" style:family="paragraph">
      <style:paragraph-properties fo:text-align="justify">
        <style:tab-stops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645" style:parent-style-name="Normal" style:family="paragraph">
      <style:paragraph-properties fo:text-align="justify">
        <style:tab-stops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fo:font-size="10pt" style:font-size-asian="10pt"/>
    </style:style>
    <style:style style:name="T649" style:parent-style-name="DefaultParagraphFont" style:family="text">
      <style:text-properties fo:color="#000000" fo:font-size="10pt" style:font-size-asian="10pt"/>
    </style:style>
    <style:style style:name="P650" style:parent-style-name="Normal" style:family="paragraph">
      <style:paragraph-properties fo:text-align="justify">
        <style:tab-stops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651" style:parent-style-name="Normal" style:family="paragraph">
      <style:paragraph-properties>
        <style:tab-stops>
          <style:tab-stop style:type="center" style:position="1.9395in"/>
        </style:tab-stops>
      </style:paragraph-properties>
      <style:text-properties fo:color="#000000" fo:font-size="10pt" style:font-size-asian="10pt"/>
    </style:style>
    <style:style style:name="P652" style:parent-style-name="Normal" style:family="paragraph">
      <style:paragraph-properties fo:text-align="justify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655" style:family="table-column">
      <style:table-column-properties style:column-width="1.8826in" style:use-optimal-column-width="false"/>
    </style:style>
    <style:style style:name="TableColumn656" style:family="table-column">
      <style:table-column-properties style:column-width="3.4506in" style:use-optimal-column-width="false"/>
    </style:style>
    <style:style style:name="TableColumn657" style:family="table-column">
      <style:table-column-properties style:column-width="1.359in" style:use-optimal-column-width="false"/>
    </style:style>
    <style:style style:name="Table654" style:family="table">
      <style:table-properties style:width="6.6923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P6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>
        <style:tab-stops>
          <style:tab-stop style:type="center" style:position="2.7562in"/>
          <style:tab-stop style:type="center" style:position="4.9222in"/>
        </style:tab-stops>
      </style:paragraph-properties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>
        <style:tab-stops>
          <style:tab-stop style:type="center" style:position="2.7562in"/>
          <style:tab-stop style:type="center" style:position="4.9222in"/>
        </style:tab-stops>
      </style:paragraph-properties>
      <style:text-properties fo:color="#000000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>
        <style:tab-stops>
          <style:tab-stop style:type="center" style:position="2.7562in"/>
          <style:tab-stop style:type="center" style:position="4.9222in"/>
        </style:tab-stops>
      </style:paragraph-properties>
      <style:text-properties fo:color="#000000"/>
    </style:style>
    <style:style style:name="P693" style:parent-style-name="Normal" style:family="paragraph">
      <style:paragraph-properties fo:text-align="center"/>
      <style:text-properties fo:color="#000000"/>
    </style:style>
    <style:style style:name="P694" style:parent-style-name="Normal" style:family="paragraph">
      <style:paragraph-properties fo:text-align="justify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08-04-29</text:span></text:p>
      <text:p text:style-name="P10"/>
      <text:p text:style-name="P11"><text:span text:style-name="T12">Nutarimas paskelbtas: Žin. 2002, Nr.<text:s/></text:span><text:a xlink:href="https://www.e-tar.lt/portal/legalAct.html?documentId=TAR.7F48D194A22F" office:target-frame-name="_top" xlink:show="replace"><text:span text:style-name="T13">51-1953</text:span></text:a><text:span text:style-name="T14">, i. k. 1021100NUTA00000685</text:span></text:p>
      <text:p text:style-name="P15"/>
      <text:p text:style-name="P16">Nauja redakcija nuo 2007-05-11:</text:p>
      <text:p text:style-name="Normal"><text:span text:style-name="T17">Nr.<text:s/></text:span><text:a xlink:href="https://www.e-tar.lt/portal/legalAct.html?documentId=TAR.5B7391603ACF" office:target-frame-name="_top" xlink:show="replace"><text:span text:style-name="T18">425</text:span></text:a><text:span text:style-name="T19">, 2007-05-02, Žin. 2007, Nr. 50-1922 (2007-05-10), i. k. 1071100NUTA00000425</text:span></text:p>
      <text:p text:style-name="P20"/>
      <text:p text:style-name="P21">LIETUVOS RESPUBLIKOS VYRIAUSYBĖ</text:p>
      <text:p text:style-name="P22"/>
      <text:p text:style-name="P23">NUTARIMAS</text:p>
      <text:p text:style-name="P24">DĖL VALSTYBĖS TARNAUTOJŲ PAREIGYBIŲ APRAŠYMO IR VERTINIMO METODIKOS PATVIRTINIMO</text:p>
      <text:p text:style-name="P25"/>
      <text:p text:style-name="P26">2002 m. gegužės 20 d. Nr. 685</text:p>
      <text:p text:style-name="P27">Vilnius</text:p>
      <text:p text:style-name="P28"/>
      <text:p text:style-name="P29"><text:span text:style-name="T30">Vadovaudamasi Lietuvos Respubliko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)</text:span><text:span text:style-name="T35"><text:s/>8 straipsnio 4 dalimi, Lietuvos Respublikos Vyriausybė</text:span><text:span text:style-name="T36"><text:s/></text:span><text:span text:style-name="T37">nutari</text:span><text:span text:style-name="T38">a:</text:span></text:p>
      <text:p text:style-name="P39"><text:span text:style-name="T40">Patvirtinti Valstybės tarnautojų pareigybių aprašymo ir vertinimo metodiką (pridedama).</text:span><text:s/></text:p>
      <text:p text:style-name="P41"/>
      <text:p text:style-name="P42"/>
      <text:p text:style-name="P43">MINISTRAS PIRMININKAS<text:tab/>ALGIRDAS BRAZAUSKAS</text:p>
      <text:p text:style-name="P44"/>
      <text:p text:style-name="P45">KRAŠTO APSAUGOS MINISTRAS,<text:s/></text:p>
      <text:p text:style-name="P46"><text:span text:style-name="T47">PAVADUOJANTIS VIDAUS REIKALŲ MINISTRĄ</text:span><text:span text:style-name="T48"><text:tab/>LINAS LINKEVIČIUS</text:span></text:p>
      <text:p text:style-name="Normal"/>
      <text:soft-page-break/>
      <text:p text:style-name="P49">Patvirtinta</text:p>
      <text:p text:style-name="P57">Lietuvos Respublikos Vyriausybės 2002 m. gegužės 20 d. nutarimu Nr. 685</text:p>
      <text:p text:style-name="P58">(Lietuvos Respublikos Vyriausybės 2007 m. gegužės 2 d. nutarimo Nr. 425 redakcija)</text:p>
      <text:p text:style-name="P59"/>
      <text:p text:style-name="P60"><text:span text:style-name="T61">VALSTYBĖS TARNAUTOJŲ<text:s/></text:span><text:span text:style-name="T62">pareigybių aprašymo ir vertinimo</text:span><text:span text:style-name="T63"><text:s/>METODIKA</text:span></text:p>
      <text:p text:style-name="P64"/>
      <text:p text:style-name="P65"><text:span text:style-name="T66">I</text:span><text:span text:style-name="T67">.<text:s/></text:span><text:span text:style-name="T68">BENDROSIOS NUOSTATOS<text:s/></text:span></text:p>
      <text:p text:style-name="P69"/>
      <text:p text:style-name="P70"><text:span text:style-name="T71">1</text:span><text:span text:style-name="T72">. Vadovaujantis Valstybės tarnautojų pareigybių aprašymo ir vertinimo metodika (toliau vadinama – ši Metodika), valstybės ir savivaldybių institucijose ir įstaigose (toliau vadinama – įstaigos) aprašomos ir vertinamos valstybės<text:s/></text:span><text:span text:style-name="T73">tarnautojų pareigybės.<text:s/></text:span></text:p>
      <text:p text:style-name="P74"><text:span text:style-name="T75">2</text:span><text:span text:style-name="T76">. Šioje Metodikoje vartojamos sąvokos:</text:span></text:p>
      <text:p text:style-name="P77"><text:span text:style-name="T78">Bendroji veiklos sritis</text:span><text:span text:style-name="T79"><text:s/>– sritis, kurioje veikdamas valstybės tarnautojas atlieka funkcijas, užtikrinančias kiekvienos įstaigos vidaus administravimą (struktūros tvarkymas, dokumentų, personalo, turimų materialinių ir finansinių išteklių valdymas), taip pat kitas įstaigos nuosta</text:span><text:span text:style-name="T80">tuose nenustatytas funkcijas, padedančias užtikrinti įstaigos funkcionavimą (teisė, viešieji ryšiai, tarptautiniai ryšiai, viešųjų pirkimų organizavimas, informacinių ir komunikacinių sistemų priežiūra, vidaus auditas ir kita).</text:span></text:p>
      <text:p text:style-name="P81"><text:span text:style-name="T82">Specialioji veiklos sritis</text:span><text:span text:style-name="T83"><text:s/>–</text:span><text:span text:style-name="T84"><text:s/>sritis, kurioje veikdamas valstybės tarnautojas atlieka funkcijas, užtikrinančias įstaigai teisės aktuose nustatytų uždavinių įgyvendinimą.</text:span></text:p>
      <text:p text:style-name="P85"/>
      <text:p text:style-name="P86"><text:span text:style-name="T87">II</text:span><text:span text:style-name="T88">.<text:s/></text:span><text:span text:style-name="T89">valstybės tarnautojų</text:span><text:span text:style-name="T90"><text:s/>PAREIGYBIŲ APRAŠYMAS</text:span></text:p>
      <text:p text:style-name="P91"/>
      <text:p text:style-name="P92"><text:span text:style-name="T93">3</text:span><text:span text:style-name="T94">. Valstybės tarnautoją į pareigas priimantis asmuo, o ta</text:span><text:span text:style-name="T95">is atvejais, kai valstybės tarnautoją į pareigas priima kolegiali valstybės ar savivaldybės institucija, šios institucijos vadovas (toliau vadinama – įstaigos vadovas) ar jo įgaliotas asmuo, įstaigos struktūrinių padalinių vadovai, vadovaudamiesi šioje Met</text:span><text:span text:style-name="T96">odikoje nustatytais reikalavimais, rengia pavaldžių valstybės tarnautojų pareigybių aprašymus.<text:s/></text:span></text:p>
      <text:p text:style-name="P97"><text:span text:style-name="T98">4</text:span><text:span text:style-name="T99">. Rengdamas pavaldžių valstybės tarnautojų pareigybių aprašymus, įstaigos vadovas ar jo įgaliotas asmuo ar įstaigos struktūrinio padalinio vadovas analizuo</text:span><text:span text:style-name="T100">ja teisės aktuose nustatytus įstaigos ir (arba) įstaigos struktūrinio padalinio uždavinius ir funkcijas. Jeigu valstybės tarnautojo pareigybei priskiriamos funkcijos ir šias pareigas einančiam valstybės tarnautojui keliami specialūs reikalavimai, nustatyti</text:span><text:span text:style-name="T101"><text:s/>teisės aktuose, minėtos funkcijos ir reikalavimai turi būti nurodyti rengiamame valstybės tarnautojo pareigybės aprašyme.</text:span></text:p>
      <text:p text:style-name="P102"><text:span text:style-name="T103">5</text:span><text:span text:style-name="T104">. Valstybės tarnautojo pareigybės aprašymo rengimo etapai:</text:span></text:p>
      <text:p text:style-name="P105"><text:span text:style-name="T106">5.1</text:span><text:span text:style-name="T107">. pareigybės paskirties aprašymas;</text:span></text:p>
      <text:p text:style-name="P108"><text:span text:style-name="T109">5.2</text:span><text:span text:style-name="T110">. pareigybės pavadinim</text:span><text:span text:style-name="T111">o aprašymas;</text:span></text:p>
      <text:p text:style-name="P112"><text:span text:style-name="T113">5.3</text:span><text:span text:style-name="T114">. pareigybei priskiriamų funkcijų nustatymas;</text:span></text:p>
      <text:p text:style-name="P115"><text:span text:style-name="T116">5.4</text:span><text:span text:style-name="T117">. specialių reikalavimų, keliamų šias pareigas einančiam valstybės tarnautojui, nustatymas.</text:span></text:p>
      <text:p text:style-name="P118"><text:span text:style-name="T119">6</text:span><text:span text:style-name="T120">. Valstybės tarnautojo pareigybės paskirtis aprašoma atsižvelgiant į teisės aktuose<text:s/></text:span><text:span text:style-name="T121">nustatytus įstaigos arba įstaigos struktūrinio padalinio uždavinius ir funkcijas. Pagal valstybės tarnautojo pareigybės paskirtį sprendžiama, ar tai – įstaigos vadovo, karjeros valstybės tarnautojo, politinio (asmeninio) pasitikėjimo valstybės tarnautojo,<text:s/></text:span><text:span text:style-name="T122">ar statutinio valstybės tarnautojo pareigybė.</text:span></text:p>
      <text:p text:style-name="P123"><text:span text:style-name="T124">7</text:span><text:span text:style-name="T125">. Įstaigoje gali būti tik tos pareigybės, kurios nurodytos Seimo politinio (asmeninio) pasitikėjimo valstybės tarnautojų pareigybių, Seimo kanceliarijos ir Seimui atskaitingų institucijų, Respublikos Prezi</text:span><text:span text:style-name="T126">dento institucijos ir Respublikos Prezidentui atskaitingų institucijų, Nacionalinės teismų administracijos, teismų, prokuratūros ir savivaldybių institucijų valstybės tarnautojų suvienodintų pareigybių sąraše, patvirtintame Lietuvos Respublikos Seimo 2002<text:s/></text:span><text:span text:style-name="T127">m. birželio 27 d. nutarimu Nr. IX-992 (Žin., 2002, Nr.<text:s/></text:span><text:a xlink:href="https://www.e-tar.lt/portal/lt/legalAct/TAR.4C0A98482EAA" office:target-frame-name="_blank" xlink:show="new"><text:span text:style-name="T128">66-2707</text:span></text:a><text:span text:style-name="T129">; 2004, Nr.<text:s/></text:span><text:a xlink:href="https://www.e-tar.lt/portal/lt/legalAct/TAR.9CAE476FC677" office:target-frame-name="_blank" xlink:show="new"><text:span text:style-name="T130">167-6113</text:span></text:a><text:span text:style-name="T131">), a</text:span><text:span text:style-name="T132">rba Ministro Pirmininko<text:s/></text:span><text:soft-page-break/><text:span text:style-name="T133">politinio (asmeninio) pasitikėjimo valstybės tarnautojų pareigybių, Vyriausybės kanceliarijos, ministerijų, Vyriausybės įstaigų ir įstaigų prie ministerijų valstybės tarnautojų suvienodintų pareigybių sąraše, patvirtintame Lietuvos<text:s/></text:span><text:span text:style-name="T134">Respublikos Vyriausybės 2002 m. gegužės 20 d. nutarimu Nr. 684 (Žin., 2002, Nr.<text:s/></text:span><text:a xlink:href="https://www.e-tar.lt/portal/lt/legalAct/TAR.D32EF4B1A395" office:target-frame-name="_blank" xlink:show="new"><text:span text:style-name="T135">51-1952</text:span></text:a><text:span text:style-name="T136">) (toliau vadinama – suvienodintų pareigybių sąrašas), taip pat pareigybės, nustatyt</text:span><text:span text:style-name="T137">os pagal kitus</text:span><text:span text:style-name="T138"><text:s/></text:span><text:span text:style-name="T139">įstatymus.</text:span><text:span text:style-name="T140"><text:s/></text:span></text:p>
      <text:p text:style-name="P141"><text:span text:style-name="T142">8</text:span><text:span text:style-name="T143">. Aprašant valstybės tarnautojo pareigybės pavadinimą,<text:s/></text:span><text:span text:style-name="T144">vadovaujamasi šiomis nuostatomis:</text:span></text:p>
      <text:p text:style-name="P145"><text:span text:style-name="T146">8.1</text:span><text:span text:style-name="T147">. Įstaigos vadovo ir įstaigos vadovo pavaduotojo pareigybės pavadinime nurodomas įstaigos pavadinimas.</text:span></text:p>
      <text:p text:style-name="P148"><text:span text:style-name="T149">8.2</text:span><text:span text:style-name="T150">. Įstaigos<text:s/></text:span><text:span text:style-name="T151">struktūrinio padalinio vadovo ir jo pavaduotojo pareigybės pavadinime nurodomas įstaigos struktūrinio padalinio pavadinimas.</text:span></text:p>
      <text:p text:style-name="P152"><text:span text:style-name="T153">8.3</text:span><text:span text:style-name="T154">. Kitų įstaigos struktūrinio padalinio valstybės tarnautojų pareigybių pavadinimuose nurodomas įstaigos struktūrinio padalin</text:span><text:span text:style-name="T155">io pavadinimas.</text:span></text:p>
      <text:p text:style-name="P156"><text:span text:style-name="T157">8.4</text:span><text:span text:style-name="T158">. Valstybės tarnautojų, kurie nepriklauso jokiam įstaigos struktūriniam padaliniui, pareigybių pavadinimuose nurodomas įstaigos pavadinimas.</text:span></text:p>
      <text:p text:style-name="P159"><text:span text:style-name="T160">9</text:span><text:span text:style-name="T161">.<text:s/></text:span><text:span text:style-name="T162">Tuo atveju, kai valstybės tarnautojo pareigybės pavadinimas nustatomas pagal kitus<text:s/></text:span><text:span text:style-name="T163">įstatymus, valstybės tarnautojo pareigybės aprašyme ši pareigybė įvardijama taip, kaip nustatyta tuose įstatymuose.</text:span></text:p>
      <text:p text:style-name="P164"><text:span text:style-name="T165">10</text:span><text:span text:style-name="T166">. Nustatant valstybės tarnautojo pareigybei priskiriamas funkcijas, atsižvelgiama į valstybės tarnautojo pareigybės paskirtį, bendrąsi</text:span><text:span text:style-name="T167">as ir/ar specialiąsias veiklos sritis, tarnybinius ryšius, bendradarbiavimo ir bendravimo lygmenį (šios Metodikos 1 priedas), taip pat į teisės aktuose nustatytas įstaigos, įstaigos struktūrinio padalinio ar valstybės tarnautojo funkcijas.</text:span></text:p>
      <text:p text:style-name="P168"><text:span text:style-name="T169">11</text:span><text:span text:style-name="T170">. Valstybė</text:span><text:span text:style-name="T171">s tarnautojo pareigybei priskiriamos funkcijos paprastai turi būti aprašytos ir išreikštos kaip siekiamas rezultatas. Rekomenduojama nurodyti, kad valstybės tarnautojas vykdo kitus su įstaigos ar įstaigos struktūrinio padalinio funkcijomis susijusius nenuo</text:span><text:span text:style-name="T172">latinio pobūdžio pavedimus tam, kad būtų pasiekti įstaigos strateginiai tikslai.</text:span></text:p>
      <text:p text:style-name="P173"><text:span text:style-name="T174">12</text:span><text:span text:style-name="T175">. Atsižvelgiant į pareigybės paskirtį, pavadinimą ir funkcijas, nustatomi specialūs reikalavimai, kuriuos turi atitikti šias pareigas einantys valstybės tarnautojai:</text:span></text:p>
      <text:p text:style-name="P176"><text:span text:style-name="T177">12.1</text:span><text:span text:style-name="T178">. Nustatomas reikiamas išsilavinimas: studijų sritis (sritys), kvalifikacinis laipsnis ir/ar profesinė kvalifikacija, papildomai galima nurodyti ir studijų kryptį (kryptis);</text:span><text:span text:style-name="T179"><text:s/>s</text:span><text:span text:style-name="T180">tudijų srities<text:s/></text:span><text:span text:style-name="T181">g</text:span><text:span text:style-name="T182">alima nenurodyti, jeigu darbo patirtis yra svarbesnė už įgy</text:span><text:span text:style-name="T183">tą išsilavinimą.<text:s/></text:span></text:p>
      <text:p text:style-name="P184"><text:span text:style-name="T185">12.2</text:span><text:span text:style-name="T186">. Įstaigų vadovams, priimamiems į pareigas konkurso būdu, ir karjeros valstybės tarnautojams nustatoma darbo patirtis, atsižvelgiant į rekomenduojamą darbo patirtį (šios Metodikos 2 priedas).</text:span></text:p>
      <text:p text:style-name="P187"><text:span text:style-name="T188">12.3</text:span><text:span text:style-name="T189">. Jeigu reikia, nustatomos būt</text:span><text:span text:style-name="T190">inos mokėti užsienio kalbos ir šių užsienio kalbų mokėjimo lygis; nustatant užsienio kalbų mokėjimo lygius, vadovaujamasi 2004 m. gruodžio 15 d. Europos Parlamento ir Tarybos sprendimu Nr. 2241/2004/EB dėl bendros Bendrijos sistemos siekiant užtikrinti kva</text:span><text:span text:style-name="T191">lifikacijų ir gebėjimų skaidrumą (Europasas).<text:s/></text:span></text:p>
      <text:p text:style-name="P192"><text:span text:style-name="T193">12.4</text:span><text:span text:style-name="T194">. Jeigu reikia, nustatoma pageidaujama kompiuterinio raštingumo kvalifikacija pagal Visuotinio kompiuterinio raštingumo standartą,<text:s/></text:span><text:span text:style-name="T195">patvirtintą švietimo ir mokslo ministro 2004 m. gruodžio 14 d. įsakymu</text:span><text:span text:style-name="T196"><text:s/>Nr. ISAK-2016 (Žin., 2005, Nr.<text:s/></text:span><text:a xlink:href="https://www.e-tar.lt/portal/lt/legalAct/TAR.DC6C55CA7109" office:target-frame-name="_blank" xlink:show="new"><text:span text:style-name="T197">7-218</text:span></text:a><text:span text:style-name="T198">),<text:s/></text:span><text:span text:style-name="T199">arba nurodoma, su kokiomis programomis turi mokėti dirbti valstybės tarnautojas</text:span><text:span text:style-name="T200">.<text:s/></text:span></text:p>
      <text:p text:style-name="P201"><text:span text:style-name="T202">12.5</text:span><text:span text:style-name="T203">. Jeigu reikia, nustatoma, su kokiais teisės aktais<text:s/></text:span><text:span text:style-name="T204">valstybės tarnautojas</text:span><text:span text:style-name="T205"><text:s/>turi būti gerai susipažinęs.</text:span></text:p>
      <text:p text:style-name="P206"><text:span text:style-name="T207">12.6</text:span><text:span text:style-name="T208">. Jeigu reikia, nustatomi kiti būtini specialūs reikalavimai, susiję su pareigybei priskiriamų funkcijų specifika (</text:span><text:span text:style-name="T209">atitikti teisės aktuose nustat</text:span><text:span text:style-name="T210">ytus sveikatos reikalavimus, reikalavimus, būtinus išduodant asmens patikimumo pažymėjimą, leidimą dirbti ar susipažinti su įslaptinta informacija,<text:s/></text:span><text:span text:style-name="T211">ir kita).</text:span></text:p>
      <text:p text:style-name="P212"><text:span text:style-name="T213">13</text:span><text:span text:style-name="T214">. Specialūs reikalavimai turi būti aprašomi taip, kad juos būtų galima objektyviai patikri</text:span><text:span text:style-name="T215">nti.</text:span></text:p>
      <text:p text:style-name="P216"/>
      <text:p text:style-name="P217"><text:span text:style-name="T218">III</text:span><text:span text:style-name="T219">.<text:s/></text:span><text:span text:style-name="T220">valstybės tarnautojų</text:span><text:span text:style-name="T221"><text:s/>PAREIGYBIŲ VERTINIMAS</text:span></text:p>
      <text:p text:style-name="P222"/>
      <text:p text:style-name="P223"><text:span text:style-name="T224">14</text:span><text:span text:style-name="T225">. Valstybės tarnautojų pareigybėms įstaigoje vertinti (išskyrus šios Metodikos 21 punkte nustatytą atvejį) įstaigos vadovas sudaro Valstybės tarnautojų pareigybių vertinimo komisiją (toliau</text:span><text:span text:style-name="T226"><text:s/>vadinama – komisija) iš 3–5 asmenų ir vieną iš jų skiria komisijos pirmininku. Į komisijos sudėtį paprastai įtraukiamas už įstaigos personalo tvarkymą atsakingo padalinio atstovas ar už įstaigos personalo tvarkymą atsakingas valstybės tarnautojas.<text:s/></text:span></text:p>
      <text:p text:style-name="P227"><text:span text:style-name="T228">15</text:span><text:span text:style-name="T229">. Įstaigos vadovas ar jo įgaliotas asmuo, įstaigos struktūrinių padalinių vadovai, parengę pavaldžių valstybės tarnautojų pareigybių aprašymus, pateikia juos komisijai.</text:span><text:span text:style-name="T230"><text:s/></text:span></text:p>
      <text:p text:style-name="P231"><text:span text:style-name="T232">16</text:span><text:span text:style-name="T233">. Komisija, nagrinėdama pateiktus valstybės tarnautojų pareigybių aprašymus, ver</text:span><text:span text:style-name="T234">tina, ar tinkamai nustatytas valstybės tarnautojo pareigybės pavadinimas, ar pareigybei priskirtos funkcijos atitinka pareigybės paskirtį, bendrąsias ir/ar specialiąsias veiklos sritis; vadovaudamasi suvienodintų pareigybių sąrašu ir pareigybių vertinimo k</text:span><text:span text:style-name="T235">riterijais ji siūlo priskirti valstybės tarnautojų pareigybes lygiui bei kategorijai ir parengia valstybės tarnautojų pareigybių vertinimo pažymą (šios Metodikos 3 priedas).</text:span></text:p>
      <text:p text:style-name="P236"><text:span text:style-name="T237">17</text:span><text:span text:style-name="T238">. Valstybės tarnautojų, kurių tarnybą reglamentuoja Lietuvos Respublikos dip</text:span><text:span text:style-name="T239">lomatinės tarnybos įstatymas (Žin., 1999, Nr.<text:s/></text:span><text:a xlink:href="https://www.e-tar.lt/portal/lt/legalAct/TAR.46EF9E1D52E9" office:target-frame-name="_blank" xlink:show="new"><text:span text:style-name="T240">7-140</text:span></text:a><text:span text:style-name="T241">), pareigybių kategorijos nustatomos vadovaujantis suvienodintų pareigybių sąrašu ir užsienio reikalų ministro patvirtin</text:span><text:span text:style-name="T242">tais vertinimo kriterijais.</text:span></text:p>
      <text:p text:style-name="P243"><text:span text:style-name="T244">18</text:span><text:span text:style-name="T245">. Krašto apsaugos sistemos institucijų statutinių valstybės tarnautojų pareigybių kategorijos nustatomos vadovaujantis suvienodintų pareigybių sąrašu ir krašto apsaugos ministro patvirtintais vertinimo kriterijais.</text:span></text:p>
      <text:p text:style-name="P246"><text:span text:style-name="T247">19</text:span><text:span text:style-name="T248">. Kitų valstybės institucijų ir įstaigų statutinių valstybės tarnautojų pareigybių kategorijos nustatomos vadovaujantis suvienodintų pareigybių sąrašu ir vidaus reikalų ministro patvirtintais vertinimo kriterijais.<text:s/></text:span></text:p>
      <text:p text:style-name="P249"><text:span text:style-name="T250">20</text:span><text:span text:style-name="T251">. Įvertinusi valstybės tarnautojų<text:s/></text:span><text:span text:style-name="T252">pareigybes, komisija pareigybių aprašymus pateikia tvirtinti asmenims, nurodytiems Lietuvos Respublikos valstybės tarnybos įstatymo (Žin., 1999, Nr.<text:s/></text:span><text:a xlink:href="https://www.e-tar.lt/portal/lt/legalAct/TAR.D3ED3792F52B" office:target-frame-name="_blank" xlink:show="new"><text:span text:style-name="T253">66-2130</text:span></text:a><text:span text:style-name="T254">; 2002, Nr.<text:s/></text:span><text:a xlink:href="https://www.e-tar.lt/portal/lt/legalAct/TAR.5603BD9D8D74" office:target-frame-name="_blank" xlink:show="new"><text:span text:style-name="T255">45-1708</text:span></text:a><text:span text:style-name="T256">) 8 straipsnio 3 dalyje.</text:span></text:p>
      <text:p text:style-name="P257"><text:span text:style-name="T258">21</text:span><text:span text:style-name="T259">. Politinio (asmeninio) pasitikėjimo valstybės tarnautojų pareigybes įvertina ir pareigybių kategorijas, vadovaudamiesi suvienodintų par</text:span><text:span text:style-name="T260">eigybių sąrašu, nustato<text:s/></text:span><text:span text:style-name="T261">įstaigų vadovai.</text:span><text:span text:style-name="T262"><text:s/></text:span><text:span text:style-name="T263">Šių pareigybių aprašymai pateikiami tvirtinti asmenims, nurodytiems Lietuvos Respublikos valstybės tarnybos įstatymo 8 straipsnio 3 dalyje.</text:span></text:p>
      <text:p text:style-name="P264"><text:span text:style-name="T265">______________</text:span></text:p>
      <text:soft-page-break/>
      <text:p text:style-name="P266">Valstybės tarnautojų pareigybių</text:p>
      <text:p text:style-name="P274"><text:span text:style-name="T275">aprašymo ir vertinimo metodikos</text:span></text:p>
      <text:p text:style-name="P276"><text:span text:style-name="T277">1</text:span><text:span text:style-name="T278"><text:s/>priedas</text:span></text:p>
      <text:p text:style-name="P279"/>
      <text:p text:style-name="P280"><text:span text:style-name="T281">ĮSTAIGŲ VADOVŲ IR JŲ PAVADUOTOJŲ Pareigybių vertinimo kriterijai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Dėmens Nr.</text:p>
            </table:table-cell>
            <table:table-cell table:style-name="TableCell289">
              <text:p text:style-name="P290">Kriterijaus dėmenys</text:p>
            </table:table-cell>
          </table:table-row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p text:style-name="P295"><text:span text:style-name="T296">I. Tarnybinės veiklos<text:s/></text:span><text:span text:style-name="T297">SUDĖTINGUMAS</text:span></text:p>
            </table:table-cell>
          </table:table-row>
          <table:table-row table:style-name="TableRow298">
            <table:table-cell table:style-name="TableCell299">
              <text:p text:style-name="P300">1</text:p>
            </table:table-cell>
            <table:table-cell table:style-name="TableCell301">
              <text:p text:style-name="P302">Veikla nelabai sudėtinga. Būtina gebėti atsirinkti ir taikyti<text:s/>tarnyboje įprastines taisykles ir instrukcijas</text:p>
            </table:table-cell>
          </table:table-row>
          <table:table-row table:style-name="TableRow303">
            <table:table-cell table:style-name="TableCell304">
              <text:p text:style-name="P305">2</text:p>
            </table:table-cell>
            <table:table-cell table:style-name="TableCell306">
              <text:p text:style-name="P307">Būtina gebėti rasti sprendimus susidarius įvairioms vidutinio sudėtingumo situacijoms dažniausiai gerai pažįstamoje srityje</text:p>
            </table:table-cell>
          </table:table-row>
          <table:table-row table:style-name="TableRow308">
            <table:table-cell table:style-name="TableCell309">
              <text:p text:style-name="P310">3</text:p>
            </table:table-cell>
            <table:table-cell table:style-name="TableCell311">
              <text:p text:style-name="P312">Susiduriama su įvairesnėmis ir sudėtingesnėmis problemomis, kurioms išspręsti reikia gebėti analizuoti ir apibendrinti pateiktą medžiagą</text:p>
            </table:table-cell>
          </table:table-row>
          <table:table-row table:style-name="TableRow313">
            <table:table-cell table:style-name="TableCell314">
              <text:p text:style-name="P315">4</text:p>
            </table:table-cell>
            <table:table-cell table:style-name="TableCell316">
              <text:p text:style-name="P317">Susiduriama su įvairiapusiškomis problemomis. Būtina nuolat teoriškai ir praktiškai tobulintis</text:p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Normal"><text:span text:style-name="T322">II. Tarnybiniai ryšiai, bendradarbiavimas ir bendravimas</text:span></text:p>
            </table:table-cell>
          </table:table-row>
          <table:table-row table:style-name="TableRow323">
            <table:table-cell table:style-name="TableCell324">
              <text:p text:style-name="P325">5</text:p>
            </table:table-cell>
            <table:table-cell table:style-name="TableCell326">
              <text:p text:style-name="P327">Tarnybiniai ryšiai su kitomis<text:s/>įstaigomis ir visuomene</text:p>
            </table:table-cell>
          </table:table-row>
          <table:table-row table:style-name="TableRow328">
            <table:table-cell table:style-name="TableCell329">
              <text:p text:style-name="P330">6</text:p>
            </table:table-cell>
            <table:table-cell table:style-name="TableCell331">
              <text:p text:style-name="P332">Nuolatinis bendravimas su aukščiausiosiomis valdžios įstaigomis ir gyventojais</text:p>
            </table:table-cell>
          </table:table-row>
        </table:table-header-rows>
      </table:table>
      <text:p text:style-name="P333"/>
      <text:p text:style-name="P334"><text:span text:style-name="T335">ĮSTAIGŲ STRUKTŪRINIŲ PADALINiŲ VADOVŲ, JŲ PAVADUOTOJŲ IR PATARĖJŲ Pareigybių vertinimo kriterijai</text:span>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Dėmens Nr.</text:p>
            </table:table-cell>
            <table:table-cell table:style-name="TableCell343">
              <text:p text:style-name="P344">Kriterijaus dėmenys</text:p>
            </table:table-cell>
          </table:table-row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><text:span text:style-name="T350">I. Tarnybinės<text:s/></text:span><text:span text:style-name="T351">veiklos atlikimo savarankiškumas</text:span></text:p>
            </table:table-cell>
          </table:table-row>
          <table:table-row table:style-name="TableRow352">
            <table:table-cell table:style-name="TableCell353">
              <text:p text:style-name="P354">1</text:p>
            </table:table-cell>
            <table:table-cell table:style-name="TableCell355">
              <text:p text:style-name="P356">Reikia plačių ir nuodugnių atitinkamos srities žinių, gebėti analitiškai įvertinti ir apibendrinti problemas</text:p>
            </table:table-cell>
          </table:table-row>
          <table:table-row table:style-name="TableRow357">
            <table:table-cell table:style-name="TableCell358">
              <text:p text:style-name="P359">2</text:p>
            </table:table-cell>
            <table:table-cell table:style-name="TableCell360">
              <text:p text:style-name="P361">Atliekamos užduotys susijusios su atlikimo metodų ir technikos tobulinimu, kitais elementais, kuriems reikia<text:s/>plačių ir nuodugnių atitinkamos srities žinių. Reikalavimai ir problemos nėra aiškiai apibrėžti</text:p>
            </table:table-cell>
          </table:table-row>
          <table:table-row table:style-name="TableRow362">
            <table:table-cell table:style-name="TableCell363">
              <text:p text:style-name="P364">3</text:p>
            </table:table-cell>
            <table:table-cell table:style-name="TableCell365">
              <text:p text:style-name="P366">Problemos nėra apibrėžtos, reikia įvairių sprendimo būdų. Tarnybinė veikla vertinama kaip labai svarbi ir novatoriška</text:p>
            </table:table-cell>
          </table:table-row>
          <table:table-row table:style-name="TableRow367">
            <table:table-cell table:style-name="TableCell368">
              <text:p text:style-name="P369"/>
            </table:table-cell>
            <table:table-cell table:style-name="TableCell370">
              <text:p text:style-name="P371">II. TARNYBINĖS VEIKLOS SUDĖTINGUMAS</text:p>
            </table:table-cell>
          </table:table-row>
          <table:table-row table:style-name="TableRow372">
            <table:table-cell table:style-name="TableCell373">
              <text:p text:style-name="P374">4</text:p>
            </table:table-cell>
            <table:table-cell table:style-name="TableCell375">
              <text:p text:style-name="P376">Veikla nelabai sudėtinga. Būtina gebėti atsirinkti ir taikyti tarnyboje įprastas taisykles ir instrukcijas<text:s/></text:p>
            </table:table-cell>
          </table:table-row>
          <table:table-row table:style-name="TableRow377">
            <table:table-cell table:style-name="TableCell378">
              <text:p text:style-name="P379">5</text:p>
            </table:table-cell>
            <table:table-cell table:style-name="TableCell380">
              <text:p text:style-name="P381">Būtina gebėti rasti sprendimus susidarius įvairioms vidutinio sudėtingumo situacijoms dažniausiai gerai pažįstamoje srityje. Reikia profesinės<text:s/>patirties</text:p>
            </table:table-cell>
          </table:table-row>
          <table:table-row table:style-name="TableRow382">
            <table:table-cell table:style-name="TableCell383">
              <text:p text:style-name="P384">6</text:p>
            </table:table-cell>
            <table:table-cell table:style-name="TableCell385">
              <text:p text:style-name="P386">Susiduriama su įvairesnėmis ir sudėtingesnėmis problemomis, kurioms išspręsti reikia gebėti analizuoti ir apibendrinti pateiktą medžiagą. Reikia profesinės patirties</text:p>
            </table:table-cell>
          </table:table-row>
          <table:table-row table:style-name="TableRow387">
            <table:table-cell table:style-name="TableCell388">
              <text:p text:style-name="P389">7</text:p>
            </table:table-cell>
            <table:table-cell table:style-name="TableCell390">
              <text:p text:style-name="P391">Susiduriama su įvairiapusiškomis problemomis. Būtina nuolat teoriškai ir<text:s/>praktiškai tobulintis. Reikia profesinės patirties</text:p>
            </table:table-cell>
          </table:table-row>
          <table:table-row table:style-name="TableRow392">
            <table:table-cell table:style-name="TableCell393" table:number-columns-spanned="2">
              <text:p text:style-name="P394"><text:span text:style-name="T395">III. Tarnybiniai ryšiai, bendradarbiavimas ir bendravimas</text:span></text:p>
            </table:table-cell>
            <table:covered-table-cell/>
          </table:table-row>
          <table:table-row table:style-name="TableRow396">
            <table:table-cell table:style-name="TableCell397">
              <text:p text:style-name="P398">8</text:p>
            </table:table-cell>
            <table:table-cell table:style-name="TableCell399">
              <text:p text:style-name="P400">Bendradarbiavimas tik su įstaigos padalinių valstybės tarnautojais</text:p>
            </table:table-cell>
          </table:table-row>
          <table:table-row table:style-name="TableRow401">
            <table:table-cell table:style-name="TableCell402">
              <text:p text:style-name="P403">9</text:p>
            </table:table-cell>
            <table:table-cell table:style-name="TableCell404">
              <text:p text:style-name="P405">Tarnybiniai ryšiai su kitų įstaigų valstybės tarnautojais, būtini<text:s/>funkcijoms atlikti; būtini bendravimo su gyventojais įgūdžiai</text:p>
            </table:table-cell>
          </table:table-row>
        </table:table-header-rows>
      </table:table>
      <text:p text:style-name="P406"/>
      <text:p text:style-name="P407"><text:span text:style-name="T408">VyriausiųJŲ sPECIALISTŲ, vyresniųjų specialistų ir specialistų Pareigybių vertinimo kriterijai</text:span>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>
              <text:p text:style-name="P415">Dėmens Nr.</text:p>
            </table:table-cell>
            <table:table-cell table:style-name="TableCell416">
              <text:p text:style-name="P417">Kriterijaus dėmenys</text:p>
            </table:table-cell>
          </table:table-row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><text:span text:style-name="T423">I. Tarnybinės veiklos atlikimo savarankiškumas</text:span></text:p>
            </table:table-cell>
          </table:table-row>
          <table:table-row table:style-name="TableRow424">
            <table:table-cell table:style-name="TableCell425">
              <text:p text:style-name="P426">1</text:p>
            </table:table-cell>
            <table:table-cell table:style-name="TableCell427">
              <text:p text:style-name="P428">Veikla<text:s/>nesavarankiška, dirbama pagal nurodytas procedūras. Užduoties vykdymo eiga nuolat kontroliuojama. Užduotys atliekamos vadovaujantis paprastomis taisyklėmis ir procedūromis</text:p>
            </table:table-cell>
          </table:table-row>
          <text:soft-page-break/>
          <table:table-row table:style-name="TableRow429">
            <table:table-cell table:style-name="TableCell430">
              <text:p text:style-name="P431">2</text:p>
            </table:table-cell>
            <table:table-cell table:style-name="TableCell432">
              <text:p text:style-name="P433">Užduotys atliekamos savarankiškai, kontroliuojamas tarpinis rezultatas. Savarankiškai pasirenkami veiklos metodai<text:s/></text:p>
            </table:table-cell>
          </table:table-row>
          <table:table-row table:style-name="TableRow434">
            <table:table-cell table:style-name="TableCell435">
              <text:p text:style-name="P436">3</text:p>
            </table:table-cell>
            <table:table-cell table:style-name="TableCell437">
              <text:p text:style-name="P438">Užduotys atliekamos visiškai savarankiškai, kontroliuojamas tik rezultatas, reikia plačių ir nuodugnių atitinkamos srities žinių, gebėti analitiškai įvertinti ir apibendrinti problemas</text:p>
            </table:table-cell>
          </table:table-row>
          <table:table-row table:style-name="TableRow439">
            <table:table-cell table:style-name="TableCell440">
              <text:p text:style-name="P441">4</text:p>
            </table:table-cell>
            <table:table-cell table:style-name="TableCell442">
              <text:p text:style-name="P443">Užduotys atliekamos visiškai savarankiškai, vadovaujantis atlikimo metodų ir technikos tobulinimu, kitais elementais, kuriems reikia plačių ir nuodugnių atitinkamos srities žinių. Reikalavimai ir problemos nėra aiškiai apibrėžti</text:p>
            </table:table-cell>
          </table:table-row>
          <table:table-row table:style-name="TableRow444">
            <table:table-cell table:style-name="TableCell445">
              <text:p text:style-name="P446"/>
            </table:table-cell>
            <table:table-cell table:style-name="TableCell447">
              <text:p text:style-name="P448">II. TARNYBINĖS VEIKLOS SUDĖTINGUMAS</text:p>
            </table:table-cell>
          </table:table-row>
          <table:table-row table:style-name="TableRow449">
            <table:table-cell table:style-name="TableCell450">
              <text:p text:style-name="P451">5</text:p>
            </table:table-cell>
            <table:table-cell table:style-name="TableCell452">
              <text:p text:style-name="P453">Veikla nelabai sudėtinga. Būtina gebėti atsirinkti ir taikyti tarnyboje įprastas taisykles ir instrukcijas<text:s/></text:p>
            </table:table-cell>
          </table:table-row>
          <table:table-row table:style-name="TableRow454">
            <table:table-cell table:style-name="TableCell455">
              <text:p text:style-name="P456">6</text:p>
            </table:table-cell>
            <table:table-cell table:style-name="TableCell457">
              <text:p text:style-name="P458">Būtina gebėti rasti sprendimus susidarius įvairioms vidutinio sudėtingumo situacijoms dažniausiai gerai pažįstamoje srityje</text:p>
            </table:table-cell>
          </table:table-row>
          <table:table-row table:style-name="TableRow459">
            <table:table-cell table:style-name="TableCell460">
              <text:p text:style-name="P461">7</text:p>
            </table:table-cell>
            <table:table-cell table:style-name="TableCell462">
              <text:p text:style-name="P463">Susiduriama su įvairesnėmis ir sudėtingesnėmis problemomis, kurioms išspręsti reikia gebėti analizuoti ir apibendrinti pateiktą medžiagą<text:s/></text:p>
            </table:table-cell>
          </table:table-row>
          <table:table-row table:style-name="TableRow464">
            <table:table-cell table:style-name="TableCell465">
              <text:p text:style-name="P466">8</text:p>
            </table:table-cell>
            <table:table-cell table:style-name="TableCell467">
              <text:p text:style-name="P468">Susiduriama su įvairiapusiškomis problemomis. Būtina nuolat teoriškai ir praktiškai tobulintis<text:s/></text:p>
            </table:table-cell>
          </table:table-row>
          <table:table-row table:style-name="TableRow469">
            <table:table-cell table:style-name="TableCell470">
              <text:p text:style-name="P471"/>
            </table:table-cell>
            <table:table-cell table:style-name="TableCell472">
              <text:p text:style-name="Normal"><text:span text:style-name="T473">III. Tarnybiniai<text:s/></text:span><text:span text:style-name="T474">ryšiai, bendradarbiavimas ir bendravimas</text:span></text:p>
            </table:table-cell>
          </table:table-row>
          <table:table-row table:style-name="TableRow475">
            <table:table-cell table:style-name="TableCell476">
              <text:p text:style-name="P477">9</text:p>
            </table:table-cell>
            <table:table-cell table:style-name="TableCell478">
              <text:p text:style-name="P479">Bendradarbiavimas tik su to paties padalinio valstybės tarnautojais</text:p>
            </table:table-cell>
          </table:table-row>
          <table:table-row table:style-name="TableRow480">
            <table:table-cell table:style-name="TableCell481">
              <text:p text:style-name="P482">10</text:p>
            </table:table-cell>
            <table:table-cell table:style-name="TableCell483">
              <text:p text:style-name="P484">Dažni tarnybiniai ryšiai su tos pačios įstaigos kitų padalinių valstybės tarnautojais</text:p>
            </table:table-cell>
          </table:table-row>
          <table:table-row table:style-name="TableRow485">
            <table:table-cell table:style-name="TableCell486">
              <text:p text:style-name="P487">11</text:p>
            </table:table-cell>
            <table:table-cell table:style-name="TableCell488">
              <text:p text:style-name="P489">Tarnybiniai ryšiai su kitų įstaigų valstybės<text:s/>tarnautojais, būtini funkcijoms atlikti; būtini bendravimo su gyventojais įgūdžiai</text:p>
            </table:table-cell>
          </table:table-row>
          <table:table-row table:style-name="TableRow490">
            <table:table-cell table:style-name="TableCell491">
              <text:p text:style-name="P492">12</text:p>
            </table:table-cell>
            <table:table-cell table:style-name="TableCell493">
              <text:p text:style-name="P494">Būtini nuolatiniai ryšiai ir bendradarbiavimas su kitų įstaigų valstybės tarnautojais. Bendradarbiavimas su aukštesnės kategorijos tos pačios įstaigos ir kitų įstaigų<text:s/>valstybės tarnautojais; būtini bendravimo su gyventojais įgūdžiai</text:p>
            </table:table-cell>
          </table:table-row>
        </table:table-header-rows>
      </table:table>
      <text:p text:style-name="Normal"/>
      <text:p text:style-name="P495"><text:span text:style-name="T496">______________</text:span></text:p>
      <text:soft-page-break/>
      <text:p text:style-name="P497">Valstybės tarnautojų pareigybių</text:p>
      <text:p text:style-name="P505"><text:span text:style-name="T506">aprašymo ir vertinimo metodikos</text:span></text:p>
      <text:p text:style-name="P507"><text:span text:style-name="T508">2</text:span><text:span text:style-name="T509"><text:s/>priedas</text:span></text:p>
      <text:p text:style-name="P510"/>
      <text:p text:style-name="P511"><text:span text:style-name="T512">DARBO PATIRTIS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Pareigybės pavadinimas</text:p>
          </table:table-cell>
          <table:table-cell table:style-name="TableCell521">
            <text:p text:style-name="P522">Darbo patirtis</text:p>
          </table:table-cell>
          <table:table-cell table:style-name="TableCell523">
            <text:p text:style-name="P524">Rekomenduojama darbo patirtis, metais</text:p>
          </table:table-cell>
        </table:table-row>
        <table:table-row table:style-name="TableRow525">
          <table:table-cell table:style-name="TableCell526">
            <text:p text:style-name="P527">Įstaigos vadovas<text:s/></text:p>
          </table:table-cell>
          <table:table-cell table:style-name="TableCell528">
            <text:p text:style-name="P529">Vadovaujamojo darbo patirtis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table-cell table:style-name="TableCell533">
            <text:p text:style-name="P534">Įstaigos vadovo pavaduotojas<text:s/></text:p>
          </table:table-cell>
          <table:table-cell table:style-name="TableCell535">
            <text:p text:style-name="P536">Vadovaujamojo darbo patirtis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 table:number-rows-spanned="2">
            <text:p text:style-name="P541">Departamento direktorius<text:s/></text:p>
          </table:table-cell>
          <table:table-cell table:style-name="TableCell542">
            <text:p text:style-name="P543">Darbo patirtis.<text:s/></text:p>
          </table:table-cell>
          <table:table-cell table:style-name="TableCell544">
            <text:p text:style-name="P545">3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Vadovaujamojo darbo patirtis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>Departamento direktoriaus<text:s/>pavaduotojas</text:p>
          </table:table-cell>
          <table:table-cell table:style-name="TableCell555">
            <text:p text:style-name="P556">Darbo patirtis</text:p>
          </table:table-cell>
          <table:table-cell table:style-name="TableCell557">
            <text:p text:style-name="P558">3</text:p>
          </table:table-cell>
        </table:table-row>
        <table:table-row table:style-name="TableRow559">
          <table:table-cell table:style-name="TableCell560" table:number-rows-spanned="2">
            <text:p text:style-name="P561">Skyriaus / tarnybos / poskyrio vedėjas<text:s/></text:p>
          </table:table-cell>
          <table:table-cell table:style-name="TableCell562">
            <text:p text:style-name="P563">Darbo patirtis.</text:p>
          </table:table-cell>
          <table:table-cell table:style-name="TableCell564">
            <text:p text:style-name="P565">3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Darbo patirtis tam tikroje srityje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>Skyriaus / tarnybos / poskyrio vedėjo pavaduotojas</text:p>
          </table:table-cell>
          <table:table-cell table:style-name="TableCell575">
            <text:p text:style-name="P576">Darbo patirtis</text:p>
          </table:table-cell>
          <table:table-cell table:style-name="TableCell577">
            <text:p text:style-name="P578">3</text:p>
          </table:table-cell>
        </table:table-row>
        <table:table-row table:style-name="TableRow579">
          <table:table-cell table:style-name="TableCell580">
            <text:p text:style-name="P581">Patarėjas</text:p>
          </table:table-cell>
          <table:table-cell table:style-name="TableCell582">
            <text:p text:style-name="P583">Darbo patirtis tam tikroje srityje</text:p>
          </table:table-cell>
          <table:table-cell table:style-name="TableCell584">
            <text:p text:style-name="P585">2</text:p>
          </table:table-cell>
        </table:table-row>
        <table:table-row table:style-name="TableRow586">
          <table:table-cell table:style-name="TableCell587">
            <text:p text:style-name="P588">Vyriausiasis specialistas</text:p>
          </table:table-cell>
          <table:table-cell table:style-name="TableCell589">
            <text:p text:style-name="P590">Darbo patirtis tam tikroje srityje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Vyresnysis specialistas</text:p>
          </table:table-cell>
          <table:table-cell table:style-name="TableCell596">
            <text:p text:style-name="P597">Nereikalaujama</text:p>
          </table:table-cell>
          <table:table-cell table:style-name="TableCell598">
            <text:p text:style-name="P599">–</text:p>
          </table:table-cell>
        </table:table-row>
        <table:table-row table:style-name="TableRow600">
          <table:table-cell table:style-name="TableCell601">
            <text:p text:style-name="P602">Specialistas</text:p>
          </table:table-cell>
          <table:table-cell table:style-name="TableCell603">
            <text:p text:style-name="P604">Nereikalaujama<text:s/></text:p>
          </table:table-cell>
          <table:table-cell table:style-name="TableCell605">
            <text:p text:style-name="P606">–</text:p>
          </table:table-cell>
        </table:table-row>
      </table:table>
      <text:p text:style-name="P607"><text:span text:style-name="T608">______________</text:span></text:p>
      <text:soft-page-break/>
      <text:p text:style-name="P609">Valstybės tarnautojų pareigybių<text:s/></text:p>
      <text:p text:style-name="P617"><text:span text:style-name="T618">aprašymo ir vertinimo metodikos</text:span></text:p>
      <text:p text:style-name="P619"><text:span text:style-name="T620">3</text:span><text:span text:style-name="T621"><text:s/>priedas</text:span></text:p>
      <text:p text:style-name="P622"/>
      <text:p text:style-name="P623"><text:span text:style-name="T624">(Valstybės tarnautojų pareigybių vertinimo pažymos forma)</text:span></text:p>
      <text:p text:style-name="P625"/>
      <text:p text:style-name="P626">______________________________________</text:p>
      <text:p text:style-name="P627"><text:tab/>(įstaigos pavadinimas)</text:p>
      <text:p text:style-name="P628"/>
      <text:p text:style-name="P629"/>
      <text:p text:style-name="P630">VALSTYBĖS TARNAUTOJŲ PAREIGYBIŲ VERTINIMO PAŽYMA</text:p>
      <text:p text:style-name="P631"/>
      <text:p text:style-name="P632">__________ Nr. _______</text:p>
      <text:p text:style-name="P633"><text:tab/>(data)</text:p>
      <text:p text:style-name="P634">_____________________</text:p>
      <text:p text:style-name="P635">(sudarymo vieta)</text:p>
      <text:p text:style-name="P636"/>
      <text:p text:style-name="P637"/>
      <text:p text:style-name="P638">Valstybės tarnautojų pareigybių vertinimo komisija, sudaryta<text:tab/></text:p>
      <text:p text:style-name="P639"><text:tab/>(dokumento pavadinimas,</text:p>
      <text:p text:style-name="P640"><text:tab/>, susidedanti iš<text:tab/></text:p>
      <text:p text:style-name="P641">data, numeris)<text:tab/>(komisijos pirmininko ir kitų komisijos narių<text:s/></text:p>
      <text:p text:style-name="P642"><text:tab/></text:p>
      <text:p text:style-name="P643">vardai ir pavardės)</text:p>
      <text:p text:style-name="P644"><text:tab/>,</text:p>
      <text:p text:style-name="P645">vadovaudamasi<text:s/><text:tab/>, įvertino</text:p>
      <text:p text:style-name="P646"><text:span text:style-name="T647">(</text:span><text:span text:style-name="T648">dokumento data, pavadinimas, numeris</text:span><text:span text:style-name="T649">)</text:span></text:p>
      <text:p text:style-name="P650"><text:tab/>valstybės tarnautojų pareigybes ir siūlo<text:s/></text:p>
      <text:p text:style-name="P651"><text:tab/>(įstaigos pavadinimas)</text:p>
      <text:p text:style-name="P652">priskirti pareigybes lygiui ir kategorijai taip: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Pareigybės pavadinimas</text:p>
          </table:table-cell>
          <table:table-cell table:style-name="TableCell661">
            <text:p text:style-name="P662">Pareigybės lygis ir kategorija pagal valstybės tarnautojų suvienodintų pareigybių sąrašą</text:p>
          </table:table-cell>
          <table:table-cell table:style-name="TableCell663">
            <text:p text:style-name="P664">Siūlomas pareigybės lygis<text:s/>ir kategorija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>Komisijos pirmininkas<text:tab/>(Parašas)<text:tab/>(Vardas ir pavardė)</text:p>
      <text:p text:style-name="P689"/>
      <text:p text:style-name="P690">Kiti komisijos nariai:<text:tab/>(Parašas)<text:tab/>(Vardas ir pavardė)</text:p>
      <text:p text:style-name="P691"/>
      <text:p text:style-name="P692"><text:tab/>(Parašas)<text:tab/>(Vardas ir pavardė)</text:p>
      <text:p text:style-name="P693">______________</text:p>
      <text:p text:style-name="Normal"/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Lietuvos Respublikos Vyriausybė, Nutarimas</text:span></text:p>
      <text:p text:style-name="P703"><text:span text:style-name="T704">Nr.<text:s/></text:span><text:a xlink:href="https://www.e-tar.lt/portal/legalAct.html?documentId=TAR.709A19F9AC40" office:target-frame-name="_top" xlink:show="replace"><text:span text:style-name="T705">1733</text:span></text:a><text:span text:style-name="T706">, 2002-11-05, Žin., 2002, Nr. 106-4753 (2002-11-08), i. k. 1021100NUTA00001733</text:span></text:p>
      <text:p text:style-name="P707"><text:span text:style-name="T708">Dėl Lietuvos Respublikos Vyriausybės 2002 m. gegužės 20 d. nutarimo Nr. 685 "Dėl Valstybės ta</text:span><text:span text:style-name="T709">rnautojų pareigybių aprašymo ir vertinimo metodikos patvirtinimo" pakeitimo</text:span></text:p>
      <text:p text:style-name="P710"/>
      <text:p text:style-name="P711"><text:span text:style-name="T712">2.</text:span></text:p>
      <text:soft-page-break/>
      <text:p text:style-name="P713"><text:span text:style-name="T714">Lietuvos Respublikos Vyriausybė, Nutarimas</text:span></text:p>
      <text:p text:style-name="P715"><text:span text:style-name="T716">Nr.<text:s/></text:span><text:a xlink:href="https://www.e-tar.lt/portal/legalAct.html?documentId=TAR.5B7391603ACF" office:target-frame-name="_top" xlink:show="replace"><text:span text:style-name="T717">425</text:span></text:a><text:span text:style-name="T718">, 2007-05-02, Žin., 2007, Nr. 50-1922 (2007-</text:span><text:span text:style-name="T719">05-10), i. k. 1071100NUTA00000425</text:span></text:p>
      <text:p text:style-name="P720"><text:span text:style-name="T721">Dėl Lietuvos Respublikos Vyriausybės 2002 m. gegužės 20 d. nutarimo Nr. 685 "Dėl Valstybės tarnautojų pareigybių aprašymo ir vertinimo metodikos patvirtinimo" pakeitimo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" style:parent-style-name="DefaultParagraphFont" style:family="text">
      <style:text-properties fo:language="en" fo:country="GB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1" style:parent-style-name="DefaultParagraphFont" style:family="text">
      <style:text-properties fo:language="en" fo:country="GB"/>
    </style:style>
    <style:style style:name="P5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3" style:parent-style-name="DefaultParagraphFont" style:family="text">
      <style:text-properties fo:language="en" fo:country="GB"/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68"><draw:frame draw:style-name="F269" text:anchor-type="paragraph" svg:y="0.0006in" draw:z-index="0"><draw:text-box fo:min-height="0in" fo:min-width="0in"><text:p text:style-name="P267"><text:span text:style-name="T270"><text:page-number text:fixed="false">2</text:page-number></text:span></text:p></draw:text-box></draw:frame></text:p>
      </style:header>
      <style:footer>
        <text:p text:style-name="P271"/>
      </style:footer>
    </style:master-page>
    <style:master-page style:next-style-name="MP2" style:name="MPF2" style:page-layout-name="PL2">
      <style:header>
        <text:p text:style-name="P272"/>
      </style:header>
      <style:footer>
        <text:p text:style-name="P273"/>
      </style:footer>
    </style:master-page>
    <style:master-page style:name="MP3" style:page-layout-name="PL3">
      <style:header>
        <text:p text:style-name="P499"><draw:frame draw:style-name="F500" text:anchor-type="paragraph" svg:y="0.0006in" draw:z-index="0"><draw:text-box fo:min-height="0in" fo:min-width="0in"><text:p text:style-name="P498"><text:span text:style-name="T501"><text:page-number text:fixed="false">2</text:page-number></text:span></text:p></draw:text-box></draw:frame></text:p>
      </style:header>
      <style:footer>
        <text:p text:style-name="P502"/>
      </style:footer>
    </style:master-page>
    <style:master-page style:next-style-name="MP3" style:name="MPF3" style:page-layout-name="PL3">
      <style:header>
        <text:p text:style-name="P503"/>
      </style:header>
      <style:footer>
        <text:p text:style-name="P504"/>
      </style:footer>
    </style:master-page>
    <style:master-page style:name="MP4" style:page-layout-name="PL4">
      <style:header>
        <text:p text:style-name="P611"><draw:frame draw:style-name="F612" text:anchor-type="paragraph" svg:y="0.0006in" draw:z-index="0"><draw:text-box fo:min-height="0in" fo:min-width="0in"><text:p text:style-name="P610"><text:span text:style-name="T613"><text:page-number text:fixed="false">2</text:page-number></text:span></text:p></draw:text-box></draw:frame></text:p>
      </style:header>
      <style:footer>
        <text:p text:style-name="P614"/>
      </style:footer>
    </style:master-page>
    <style:master-page style:next-style-name="MP4" style:name="MPF4" style:page-layout-name="PL4">
      <style:header>
        <text:p text:style-name="P615"/>
      </style:header>
      <style:footer>
        <text:p text:style-name="P6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04T13:34:00Z</meta:creation-date>
    <dc:date>2018-12-04T13:34:00Z</dc:date>
    <meta:template xlink:href="Normal.dotm" xlink:type="simple"/>
    <meta:editing-cycles>2</meta:editing-cycles>
    <meta:editing-duration>PT0S</meta:editing-duration>
    <meta:document-statistic meta:page-count="9" meta:paragraph-count="209" meta:word-count="2580" meta:character-count="18399" meta:row-count="763" meta:non-whitespace-character-count="16028"/>
  </office:meta>
</office:document-meta>
</file>