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7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7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7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7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79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fo:color="#000000" fo:letter-spacing="-0.0041in" style:font-size-complex="12pt" style:language-asian="lt" style:country-asian="LT"/>
    </style:style>
    <style:style style:name="T675" style:parent-style-name="DefaultParagraphFont" style:family="text">
      <style:text-properties fo:color="#000000" fo:letter-spacing="-0.0041in"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2">Suvestinė redakcija nuo 2016-07-05 iki 2017-09-17</text:span></text:p>
      <text:p text:style-name="P3"/>
      <text:p text:style-name="P4"><text:span text:style-name="T5">Įsakymas paskelbtas: Žin. 2013, Nr.<text:s/></text:span><text:a xlink:href="https://www.e-tar.lt/portal/legalAct.html?documentId=TAR.7F60E7812FD8" office:target-frame-name="_top" xlink:show="replace"><text:span text:style-name="T6">116-5832</text:span></text:a><text:span text:style-name="T7">, i. k. 11322DBISAK000V-598</text:span></text:p>
      <text:p text:style-name="P8"/>
      <text:p text:style-name="P9">LIETUVOS DARBO BIRŽOS prie socialinės apsaugos ir<text:s/>darbo ministerijos DIREKTORIAUS</text:p>
      <text:p text:style-name="P10">Į S A K Y M A S</text:p>
      <text:p text:style-name="P11"/>
      <text:p text:style-name="P12">DĖL plungės teritorinės darbo biržos pavadinimo pakeitimo ir telšių teritorinės darbo biržos nuostatų patvirtinimo</text:p>
      <text:p text:style-name="P13"/>
      <text:p text:style-name="P14">2013 m. spalio 29 d. Nr. V-598</text:p>
      <text:p text:style-name="P15">Vilnius</text:p>
      <text:p text:style-name="P16"/>
      <text:p text:style-name="P17"><text:span text:style-name="T18">Vadovaudamasis Lietuvos Respublikos biudžetinių įs</text:span><text:span text:style-name="T19">taigų įstatymo (Žin., 1995, Nr. </text:span><text:a xlink:href="https://www.e-tar.lt/portal/lt/legalAct/TAR.3A756D83A99B" office:target-frame-name="_blank" xlink:show="new"><text:span text:style-name="T20">104-2322</text:span></text:a><text:span text:style-name="T21">; 2010, Nr. </text:span><text:a xlink:href="https://www.e-tar.lt/portal/lt/legalAct/TAR.03A6EC49D1B2" office:target-frame-name="_blank" xlink:show="new"><text:span text:style-name="T22">15-699</text:span></text:a><text:span text:style-name="T23">) 4 straipsnio 3 dalies 1 ir</text:span><text:span text:style-name="T24"><text:s/>3 punktais, Lietuvos Respublikos civilinio kodekso (Žin., 2000, Nr. </text:span><text:a xlink:href="https://www.e-tar.lt/portal/lt/legalAct/TAR.8A39C83848CB" office:target-frame-name="_blank" xlink:show="new"><text:span text:style-name="T25">74-2262</text:span></text:a><text:span text:style-name="T26">) 2.43 straipsniu, Lietuvos darbo biržos prie Socialinės apsaugos ir darbo ministerijos nuostat</text:span><text:span text:style-name="T27">ų, patvirtintų Lietuvos Respublikos socialinės apsaugos ir darbo ministro 2006 m. lapkričio 13 d. įsakymu Nr. A1-306 „Dėl Lietuvos darbo biržos prie Socialinės apsaugos ir darbo ministerijos nuostatų patvirtinimo“ (Žin., 2006, Nr. </text:span><text:a xlink:href="https://www.e-tar.lt/portal/lt/legalAct/TAR.AB67D29A42BD" office:target-frame-name="_blank" xlink:show="new"><text:span text:style-name="T28">125-4774</text:span></text:a><text:span text:style-name="T29">; 2010, Nr. </text:span><text:a xlink:href="https://www.e-tar.lt/portal/lt/legalAct/TAR.7B194F6711FD" office:target-frame-name="_blank" xlink:show="new"><text:span text:style-name="T30">62-3076</text:span></text:a><text:span text:style-name="T31">), 15.6 punktu ir vykdydamas Lietuvos Respublikos socialinės apsaugos ir darbo minis</text:span><text:span text:style-name="T32">tro 2013 m. spalio 29 d. įsakymą Nr. A1-601 „Dėl pavedimo Lietuvos darbo biržos prie Socialinės apsaugos ir darbo ministerijos direktoriui“:</text:span></text:p>
      <text:p text:style-name="P33"><text:span text:style-name="T34">1</text:span><text:span text:style-name="T35">.<text:s/></text:span><text:span text:style-name="T36">Pakeičiu<text:s/></text:span><text:span text:style-name="T37">Plungės teritorinės darbo biržos pavadinimą į Telšių teritorinė darbo birža nuo 2014 m. sausio 1 d.</text:span></text:p>
      <text:p text:style-name="P38"><text:span text:style-name="T39">2</text:span><text:span text:style-name="T40">.<text:s/></text:span><text:span text:style-name="T41">Tvirtinu</text:span><text:span text:style-name="T42"><text:s/>Telšių teritorinės darbo biržos nuostatus (pridedama).</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darbo biržos prie Socialinės apsaugos ir darbo ministerijos direktoriaus 2010 m. gegužės 17 d. įsakymo Nr. V-248 „Dėl teritorinių<text:s/></text:span><text:span text:style-name="T51">darbo biržų reorganizavimo sąlygų ir nuostatų patvirtinimo“ 2.2.6 punktą;</text:span></text:p>
      <text:p text:style-name="P52"><text:span text:style-name="T53">3.2</text:span><text:span text:style-name="T54">. Lietuvos darbo biržos prie Socialinės apsaugos ir darbo ministerijos direktoriaus 2013 m. gegužės 13 d. įsakymo Nr. V-235 „Dėl Lietuvos darbo biržos prie Socialinės apsaugos</text:span><text:span text:style-name="T55"><text:s/>ir darbo ministerijos direktoriaus 2010 m. gegužės 17 d. įsakymo Nr. V-248 „Dėl teritorinių darbo biržų reorganizavimo sąlygų ir nuostatų patvirtinimo“ pakeitimo“ 1.6 punktą;</text:span></text:p>
      <text:p text:style-name="P56"><text:span text:style-name="T57">3.3</text:span><text:span text:style-name="T58">. Lietuvos darbo biržos prie Socialinės apsaugos ir darbo ministerijos di</text:span><text:span text:style-name="T59">rektoriaus 2010 m. rugpjūčio 30 d. įsakymą Nr. V-446 „Dėl Plungės teritorinės darbo biržos buveinės“.</text:span></text:p>
      <text:p text:style-name="P60"><text:span text:style-name="T61">4</text:span><text:span text:style-name="T62">.<text:s/></text:span><text:span text:style-name="T63">Nustata</text:span><text:span text:style-name="T64">u, kad:</text:span></text:p>
      <text:p text:style-name="P65"><text:span text:style-name="T66">4.1</text:span><text:span text:style-name="T67">. Telšių teritorinės darbo biržos buveinės adresas yra S. Daukanto g. 64, LT-87104 Telšiai, Lietuvos Respublika;</text:span></text:p>
      <text:p text:style-name="P68"><text:span text:style-name="T69">4.2</text:span><text:span text:style-name="T70">. šio</text:span><text:span text:style-name="T71"><text:s/>įsakymo 2, 3 ir 4.1 punktai įsigalioja nuo 2014 m. sausio 1 d.</text:span></text:p>
      <text:p text:style-name="P72"><text:span text:style-name="T73">5</text:span><text:span text:style-name="T74">.<text:s/></text:span><text:span text:style-name="T75">Pavedu:</text:span></text:p>
      <text:p text:style-name="P76"><text:span text:style-name="T77">5.1</text:span><text:span text:style-name="T78">. apie Plungės teritorinės darbo biržos pakeitimą paskelbti viešai vieną kartą iki 2013 m. lapkričio 8 d.:</text:span></text:p>
      <text:p text:style-name="P79"><text:span text:style-name="T80">5.1.1</text:span><text:span text:style-name="T81">. Personalo ir administravimo skyriui – respublikiniame<text:s/></text:span><text:span text:style-name="T82">dienraštyje;</text:span></text:p>
      <text:p text:style-name="P83"><text:span text:style-name="T84">5.1.2</text:span><text:span text:style-name="T85">. Plungės teritorinės darbo biržos direktorei Dangirutei Jurkuvienei – vietiniame dienraštyje;</text:span></text:p>
      <text:p text:style-name="P86"><text:span text:style-name="T87">5.2</text:span><text:span text:style-name="T88">. Teisės skyriui organizuoti šio įsakymo paskelbimą leidinyje „Valstybės žinios“ ir paskelbti jį Lietuvos darbo biržos interneto<text:s/></text:span><text:span text:style-name="T89">svetainėje.</text:span></text:p>
      <text:p text:style-name="P90"/>
      <text:p text:style-name="P91"/>
      <text:p text:style-name="P92">Direktorius<text:tab/>Vidas Šlekaitis</text:p>
      <text:p text:style-name="P93"/>
      <text:soft-page-break/>
      <text:p text:style-name="P94"><text:span text:style-name="T95">Patvirtinta</text:span></text:p>
      <text:p text:style-name="P96">Lietuvos darbo biržos prie Socialinės <text:s/>apsaugos ir darbo ministerijos direktoriaus <text:s/></text:p>
      <text:p text:style-name="P97"><text:span text:style-name="T98">2013 m. spalio 29 d. įsakymu Nr. V-598</text:span></text:p>
      <text:p text:style-name="P99"/>
      <text:p text:style-name="P100"><text:span text:style-name="T101">TELŠIŲ TERITORINĖS DARBO BIRŽOS</text:span></text:p>
      <text:p text:style-name="P102"><text:span text:style-name="T103">NUOSTATAI</text:span></text:p>
      <text:p text:style-name="P104"/>
      <text:p text:style-name="P105"><text:span text:style-name="T106">I</text:span><text:span text:style-name="T107">.<text:s/></text:span><text:span text:style-name="T108">BENDROSIOS NUOSTA</text:span><text:span text:style-name="T109">TOS</text:span></text:p>
      <text:p text:style-name="P110"/>
      <text:p text:style-name="P111"><text:span text:style-name="T112">1</text:span><text:span text:style-name="T113">. Telšių teritorinė darbo birža (toliau – Darbo birža) yra Lietuvos darbo biržos prie Socialinės apsaugos ir darbo ministerijos (toliau – Lietuvos darbo birža) įsteigta biudžetinė įstaiga, įgyvendinanti užimtumo rėmimo politiką ir vykdanti kitas<text:s/></text:span><text:span text:style-name="T114">teisės aktuose ir šiuose nuostatuose numatytas funkcijas Mažeikių rajono, Plungės rajono, Rietavo, Telšių rajono savivaldybių teritorijose (toliau – priskirtos teritorijos).</text:span></text:p>
      <text:p text:style-name="P115"><text:span text:style-name="T116">2</text:span><text:span text:style-name="T117">. Darbo birža savo veikloje vadovaujasi Lietuvos Respublikos Konstitucija,<text:s/></text:span><text:span text:style-name="T118">Lietuvos Respublikos tarptautinėmis sutartimis, Europos Sąjungos teisės aktais, Lietuvos Respublikos užimtumo rėmimo įstatymu (Žin., 2006, Nr. </text:span><text:a xlink:href="https://www.e-tar.lt/portal/lt/legalAct/TAR.4C18D17F9BA5" office:target-frame-name="_blank" xlink:show="new"><text:span text:style-name="T119">73-2762</text:span></text:a><text:span text:style-name="T120">; 2009, Nr. </text:span><text:a xlink:href="https://www.e-tar.lt/portal/lt/legalAct/TAR.331A623D28A0" office:target-frame-name="_blank" xlink:show="new"><text:span text:style-name="T121">86-3638</text:span></text:a><text:span text:style-name="T122">) ir kitais Lietuvos Respublikos įstatymais, Lietuvos Respublikos Prezidento dekretais, Lietuvos Respublikos Vyriausybės nutarimais, Ministro Pirmininko potvarkiais, Lietuvo</text:span><text:span text:style-name="T123">s Respublikos socialinės apsaugos ir darbo ministro įsakymais, kitais teisės aktais bei šiais nuostatais.</text:span></text:p>
      <text:p text:style-name="P124"><text:span text:style-name="T125">3</text:span><text:span text:style-name="T126">. Darbo birža yra juridinis asmuo, turintis sąskaitų banke, antspaudą su Lietuvos valstybės herbu ir kitus antspaudus, naudoja vieningą Lietuvos<text:s/></text:span><text:span text:style-name="T127">darbo biržos simboliką.</text:span></text:p>
      <text:p text:style-name="P128"><text:span text:style-name="T129">4</text:span><text:span text:style-name="T130">. Darbo biržos savininkė yra valstybė. Darbo biržos savininko teises ir pareigas įgyvendina Lietuvos darbo birža, kuri organizuoja Darbo biržos veiklą ir kontroliuoja, kaip ji įgyvendina užimtumo rėmimo priemones ir teikia darb</text:span><text:span text:style-name="T131">o rinkos paslaugas, priima sprendimus dėl Darbo biržos buveinės pakeitimo, dėl Darbo biržos reorganizavimo ir likvidavimo, sprendžia kitus įstatymuose ir kituose teisės aktuose jos kompetencijai priskirtus klausimus.</text:span></text:p>
      <text:p text:style-name="P132"><text:span text:style-name="T133">5</text:span><text:span text:style-name="T134">. Darbo birža finansuojama iš Užim</text:span><text:span text:style-name="T135">tumo fondo ir Lietuvos Respublikos valstybės biudžeto lėšų. Darbo biržai finansuoti gali būti naudojamos ir kitos teisės aktų nustatyta tvarka gautos lėšos.</text:span></text:p>
      <text:p text:style-name="P136"><text:span text:style-name="T137">6</text:span><text:span text:style-name="T138">. Darbo birža turi interneto tinklalapį www.ldb.lt/tdb/Telsiai/, kuriame skelbiami planavimo d</text:span><text:span text:style-name="T139">okumentai, vieši pranešimai ir kita informacija. Teisės aktų nustatytais atvejais vieši pranešimai skelbiami ir kitose visuomenės informavimo priemonėse.</text:span></text:p>
      <text:p text:style-name="P140"><text:span text:style-name="T141">7</text:span><text:span text:style-name="T142">. Darbo biržos veiklos laikotarpis neribojamas.</text:span></text:p>
      <text:p text:style-name="P143"/>
      <text:p text:style-name="P144"><text:span text:style-name="T145">II</text:span><text:span text:style-name="T146">.<text:s/></text:span><text:span text:style-name="T147">PRISKIRTOS FUNKCIJOS IR VEIKLOS TIKSLA</text:span><text:span text:style-name="T148">I</text:span></text:p>
      <text:p text:style-name="P149"/>
      <text:p text:style-name="P150"><text:span text:style-name="T151">8</text:span><text:span text:style-name="T152">. S</text:span><text:span text:style-name="T153">varbiausi Darbo biržos veiklos tikslai yra:</text:span></text:p>
      <text:p text:style-name="P154"><text:span text:style-name="T155">8.1</text:span><text:span text:style-name="T156">. derinti darbo pasiūlą ir paklausą, siekiant išlaikyti darbo rinkos pusiausvyrą;</text:span></text:p>
      <text:p text:style-name="P157"><text:span text:style-name="T158">8.2</text:span><text:span text:style-name="T159">. didinti darbo ieškančių darbingo amžiaus asmenų užimtumo galimybes;</text:span></text:p>
      <text:p text:style-name="P160"><text:span text:style-name="T161">8.3</text:span><text:span text:style-name="T162">. įgyvendinti dvišalį ir<text:s/></text:span><text:span text:style-name="T163">trišalį socialinių ir darbo rinkos partnerių bendradarbiavimą užimtumui skatinti;</text:span></text:p>
      <text:p text:style-name="P164"><text:span text:style-name="T165">8.4</text:span><text:span text:style-name="T166">. mažinti socialinę atskirtį;</text:span></text:p>
      <text:p text:style-name="P167"><text:span text:style-name="T168">8.5</text:span><text:span text:style-name="T169">. rengti ir įgyvendinti nedarbo prevencijos ir darbuotojų atleidimo iš darbo pasekmių švelninimo priemones, siekiant mažinti struk</text:span><text:span text:style-name="T170">tūrinį nedarbą;</text:span></text:p>
      <text:p text:style-name="P171"><text:span text:style-name="T172">8.6</text:span><text:span text:style-name="T173">. vykdyti darbo rinkos stebėseną;</text:span></text:p>
      <text:p text:style-name="P174"><text:span text:style-name="T175">8.7</text:span><text:span text:style-name="T176">. gerinti įgyvendinamų užimtumo rėmimo priemonių ir kitų teikiamų viešųjų paslaugų efektyvumą;</text:span></text:p>
      <text:p text:style-name="P177"><text:span text:style-name="T178">8.8</text:span><text:span text:style-name="T179">. aktyviai veikti Europos užimtumo tarnybų (toliau – EURES) tinkle, kuriant vieningą ir sk</text:span><text:span text:style-name="T180">aidrią Europos Sąjungos darbo rinką;</text:span></text:p>
      <text:p text:style-name="P181"><text:span text:style-name="T182">8.9</text:span><text:span text:style-name="T183">. įsisavinti Europos Sąjungos struktūrinių, Europos prisitaikymo prie globalizacijos<text:s/></text:span><text:soft-page-break/><text:span text:style-name="T184">padarinių ir kitų fondų finansinę paramą, siekiant užimtumo ir investicijų į žmogiškąjį kapitalą skatinimo bei užtikrinant lygi</text:span><text:span text:style-name="T185">as galimybes darbo rinkoje;</text:span></text:p>
      <text:p text:style-name="P186"><text:span text:style-name="T187">8.10</text:span><text:span text:style-name="T188">. užtikrinti ir modernizuoti Darbo biržos veiklą, skatinant užimtumą ir investicijas į žmogiškąjį kapitalą.</text:span></text:p>
      <text:p text:style-name="P189"><text:span text:style-name="T190">9</text:span><text:span text:style-name="T191">. Darbo birža, vykdydama jai nustatytus veiklos tikslus:</text:span></text:p>
      <text:p text:style-name="P192"><text:span text:style-name="T193">9.1</text:span><text:span text:style-name="T194">. darbo pasiūlos ir paklausos derinimo srit</text:span><text:span text:style-name="T195">yje:</text:span></text:p>
      <text:p text:style-name="P196"><text:span text:style-name="T197">9.1.1</text:span><text:span text:style-name="T198">. įgyvendindama aktyvios darbo rinkos politikos priemones priima, nagrinėja ir vertina juridinių ir fizinių asmenų pasiūlymus, prašymus, paraiškas ir kitus dokumentus šių priemonių įgyvendinimui ir, pagal kompetenciją, priima sprendimus dėl jų<text:s/></text:span><text:span text:style-name="T199">finansavimo, sudaro sutartis, atlieka patikras priemonių įgyvendinimo vietose;</text:span></text:p>
      <text:p text:style-name="P200"><text:span text:style-name="T201">9.1.2</text:span><text:span text:style-name="T202">. vykdo vietinių užimtumo iniciatyvų paraiškų naujoms darbo vietoms steigti pirminę atranką priskirtose teritorijose, teikia atrinktas paraiškas Lietuvos darbo biržai t</text:span><text:span text:style-name="T203">olimesniam vertinimui;</text:span></text:p>
      <text:p text:style-name="P204"><text:span text:style-name="T205">9.1.3</text:span><text:span text:style-name="T206">. nustato aktyvios darbo rinkos politikos priemonių poreikį ir prioritetus priskirtose teritorijose;</text:span></text:p>
      <text:p text:style-name="P207"><text:span text:style-name="T208">9.1.4</text:span><text:span text:style-name="T209">. inicijuoja tikslinių teritorinių užimtumo rėmimo ir kitų užimtumui remti skirtų programų rengimą, dalyvauja jas<text:s/></text:span><text:span text:style-name="T210">rengiant bei įgyvendina programose numatytas priemones, konsultuodamasi su savivaldybėmis ir kitais socialiniais partneriais, organizacijų ir vietos bendruomenių atstovais, atstovaujančiais darbo ieškančių asmenų grupių interesams;</text:span></text:p>
      <text:p text:style-name="P211"><text:span text:style-name="T212">9.1.5</text:span><text:span text:style-name="T213">. teikdama darb</text:span><text:span text:style-name="T214">o rinkos paslaugas darbo ieškantiems asmenims, siekiantiems susirasti tinkamą darbą, ir darbdaviams, ieškantiems tinkamų darbuotojų, priskirtose teritorijose, informuoja ir konsultuoja darbo rinkos, užimtumo ir kitais klausimais, vykdo darbuotojų atranką,<text:s/></text:span><text:span text:style-name="T215">organizuoja jų rengimą užregistruotų laisvų darbo vietų užpildymui, organizuoja darbo muges, teikia siūlymus ir rekomendacijas įsidarbinti darbo ieškantiems asmenims bei vykdo kitus teisės aktuose numatytus su darbo rinkos paslaugų teikimu susijusius veiks</text:span><text:span text:style-name="T216">mus;</text:span></text:p>
      <text:p text:style-name="P217"><text:span text:style-name="T218">9.2</text:span><text:span text:style-name="T219">. darbo ieškančių darbingo amžiaus asmenų užimtumo galimybių didinimo srityje:</text:span></text:p>
      <text:p text:style-name="P220"><text:span text:style-name="T221">9.2.1</text:span><text:span text:style-name="T222">. įgyvendina profesinio orientavimo priemones;</text:span></text:p>
      <text:p text:style-name="P223"><text:span text:style-name="T224">9.2.2</text:span><text:span text:style-name="T225">. atlieka mokymo kokybės stebėseną pagal Lietuvos darbo biržos nustatytus bedarbių ir įspėtų apie<text:s/></text:span><text:span text:style-name="T226">atleidimą iš darbo darbingo amžiaus asmenų neformaliojo profesinio mokymo programų reikalavimus;</text:span></text:p>
      <text:p text:style-name="P227"><text:span text:style-name="T228">9.2.3</text:span><text:span text:style-name="T229">.</text:span><text:span text:style-name="T230"><text:s/></text:span><text:span text:style-name="T231">rengia ir įgyvendina tarptautinius projektus užimtumo didinimo ir gerosios patirties diegimo srityje;</text:span></text:p>
      <text:p text:style-name="P232"><text:span text:style-name="T233">9.2.4</text:span><text:span text:style-name="T234">. įgyvendina užimtumo ir socialines g</text:span><text:span text:style-name="T235">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236">48-2106</text:span></text:a><text:span text:style-name="T237">) ir jį įgyvendinančių teisės aktų nustatyta tvarka;</text:span></text:p>
      <text:p text:style-name="P238"><text:span text:style-name="T239">9.2.5</text:span><text:span text:style-name="T240">. skatina priskirtose teritorijose darbo ieškančių asmenų dalyvavimą mokymosi visą gyvenimą priemonėse;</text:span></text:p>
      <text:p text:style-name="P241"><text:span text:style-name="T242">9.3</text:span><text:span text:style-name="T243">. dvišalio i</text:span><text:span text:style-name="T244">r trišalio socialinių ir darbo rinkos partnerių bendradarbiavimo įgyvendinimo srityje:</text:span></text:p>
      <text:p text:style-name="P245"><text:span text:style-name="T246">9.3.1</text:span><text:span text:style-name="T247">. bendradarbiauja ir sudaro susitarimus su valstybės ir savivaldybių institucijomis bei įstaigomis, privačiomis įdarbinimo agentūromis, nevyriausybinėmis organiza</text:span><text:span text:style-name="T248">cijomis, darbdaviais ir darbdavių organizacijomis, mokymo paslaugas teikiančiomis įstaigomis, bendruomenių atstovais, kitais darbo rinkos ir socialiniais partneriais užimtumui skatinti;</text:span></text:p>
      <text:p text:style-name="P249"><text:span text:style-name="T250">9.3.2</text:span><text:span text:style-name="T251">. vykdo ir plėtoja socialinę partnerystę lygiateisio trišalio</text:span><text:span text:style-name="T252"><text:s/>bendradarbiavimo pagrindu įstatymų nustatyta tvarka darbo, užimtumo bei socialinės politikos įgyvendinimo klausimais;</text:span></text:p>
      <text:p text:style-name="P253"><text:span text:style-name="T254">9.3.3</text:span><text:span text:style-name="T255">. užtikrina Trišalės komisijos prie Darbo biržos veiklą bei techniškai aptarnauja jos darbą;</text:span></text:p>
      <text:p text:style-name="P256"><text:span text:style-name="T257">9.4</text:span><text:span text:style-name="T258">. socialinės atskirties ma</text:span><text:span text:style-name="T259">žinimo srityje:</text:span></text:p>
      <text:p text:style-name="P260"><text:span text:style-name="T261">9.4.1</text:span><text:span text:style-name="T262">. nustatyta tvarka priima prašymus socialinių įmonių ir neįgaliųjų socialinių įmonių<text:s/></text:span><text:soft-page-break/><text:span text:style-name="T263">statusams gauti, nustato, ar pateikti visi teisės aktuose nustatyti dokumentai, ar pateiktuose dokumentuose nurodyta visa reikalinga informacija ir<text:s/></text:span><text:span text:style-name="T264">ar ji yra teisinga ir perduoda šiuos dokumentus Lietuvos darbo biržai;</text:span></text:p>
      <text:p text:style-name="P265"><text:span text:style-name="T266">9.4.2</text:span><text:span text:style-name="T267">. kontroliuoja, ar socialinės įmonės atitinka teisės aktuose joms keliamus reikalavimus, priima teisės aktuose numatytus privalomus periodiškai teikiamus socialinių įmonių doku</text:span><text:span text:style-name="T268">mentus (ataskaitas, pažymas);</text:span></text:p>
      <text:p text:style-name="P269"><text:span text:style-name="T270">9.4.3</text:span><text:span text:style-name="T271">. teikia Lietuvos darbo biržos direktoriaus nustatyta tvarka ir terminais duomenis apie jos teritorijoje esančias socialines įmones;</text:span></text:p>
      <text:p text:style-name="P272"><text:span text:style-name="T273">9.4.4</text:span><text:span text:style-name="T274">. nustatyta tvarka priima ir Lietuvos darbo biržos direktoriaus nustatyta t</text:span><text:span text:style-name="T275">varka registruoja paraiškas gauti valstybės pagalbą, patikrina, ar kartu su paraiška pateikti visi teisės aktuose nustatyti dokumentai ir ar juose nurodyta informacija atitinka subsidijai keliamus reikalavimus ir perduoda šiuos dokumentus Lietuvos darbo bi</text:span><text:span text:style-name="T276">ržai;</text:span></text:p>
      <text:p text:style-name="P277"><text:span text:style-name="T278">9.4.5</text:span><text:span text:style-name="T279">. nustatyta tvarka priima ir Lietuvos darbo biržos direktoriaus nustatyta tvarka registruoja mokėjimo prašymus, nustato, ar prašyme nurodytos išlaidos yra tinkamos kompensuoti, išmoka valstybės pagalbą socialinėms įmonėms, laikydamasi sutart</text:span><text:span text:style-name="T280">yse nustatytų įsipareigojimų, registruoja socialinei įmonei skirtas ir išmokėtas valstybės pagalbos sumas;</text:span></text:p>
      <text:p text:style-name="P281"><text:span text:style-name="T282">9.4.6</text:span><text:span text:style-name="T283">. priima sprendimus siųsti asmenis, kuriems nustatytas darbingumo lygis, į Neįgalumo ir darbingumo nustatymo tarnybą prie Socialinės<text:s/></text:span><text:span text:style-name="T284">apsaugos ir darbo ministerijos (toliau – Neįgalumo ir darbingumo nustatymo tarnyba) nustatyti profesinės reabilitacijos paslaugų poreikį ir išduoda šiems asmenims siuntimus;</text:span></text:p>
      <text:p text:style-name="P285"><text:span text:style-name="T286">9.4.7</text:span><text:span text:style-name="T287">. prižiūri profesinės reabilitacijos programos įgyvendinimą, asmenų dalyv</text:span><text:span text:style-name="T288">avimą profesinės reabilitacijos programoje ir atlieka patikras profesinės reabilitacijos paslaugas teikiančiose įstaigose teritorinės darbo biržos direktoriaus nustatyta tvarka;</text:span></text:p>
      <text:p text:style-name="P289"><text:span text:style-name="T290">9.4.8</text:span><text:span text:style-name="T291">. tvirtina sprendimus ir išduoda asmenims siuntimus į profesinės reab</text:span><text:span text:style-name="T292">ilitacijos paslaugas teikiančias įstaigas;</text:span></text:p>
      <text:p text:style-name="P293"><text:span text:style-name="T294">9.4.9</text:span><text:span text:style-name="T295">. sudaro Lietuvos darbo biržos direktoriaus patvirtintos formos sutartis dėl profesinės reabilitacijos paslaugų finansavimo sąlygų, stabdo arba nutraukia profesinės reabilitacijos programas;</text:span></text:p>
      <text:p text:style-name="P296"><text:span text:style-name="T297">9.4.10</text:span><text:span text:style-name="T298">. i</text:span><text:span text:style-name="T299">šduoda profesinės reabilitacijos pažymėjimus;</text:span></text:p>
      <text:p text:style-name="P300"><text:span text:style-name="T301">9.4.11</text:span><text:span text:style-name="T302">. teikia teisės aktuose nustatytą informaciją Neįgalumo ir darbingumo nustatymo tarnybai;</text:span></text:p>
      <text:p text:style-name="P303"><text:span text:style-name="T304">9.4.12</text:span><text:span text:style-name="T305">. priima sprendimus dėl asmens, kuriam nustatytas profesinės reabilitacijos poreikis, neatvykimo į D</text:span><text:span text:style-name="T306">arbo biržą ar į profesinės reabilitacijos paslaugas teikiančią įstaigą bei jo nedalyvavimo profesinės reabilitacijos programoje priežasties pagrįstumo;</text:span></text:p>
      <text:p text:style-name="P307"><text:span text:style-name="T308">9.4.13</text:span><text:span text:style-name="T309">. moka už profesinės reabilitacijos paslaugas ir kitas teisės aktuose numatytas profesinės rea</text:span><text:span text:style-name="T310">bilitacijos paslaugas teikiančių įstaigų bei asmenų, dalyvaujančių profesinės reabilitacijos programose, išlaidas, profesinės reabilitacijos pašalpas, sustabdo, pratęsia arba nutraukia jų mokėjimą;</text:span></text:p>
      <text:p text:style-name="P311"><text:span text:style-name="T312">9.5</text:span><text:span text:style-name="T313">. nedarbo prevencijos ir darbuotojų atleidimo iš<text:s/></text:span><text:span text:style-name="T314">darbo pasekmių švelninimo srityje:</text:span></text:p>
      <text:p text:style-name="P315"><text:span text:style-name="T316">9.5.1</text:span><text:span text:style-name="T317">. priima sprendimus dėl nedarbo prevencijos programų grupės darbuotojų atleidimo pasekmėms švelninti, jas rengia bei įgyvendina;</text:span></text:p>
      <text:p text:style-name="P318"><text:span text:style-name="T319">9.5.2</text:span><text:span text:style-name="T320">. registruoja priskirtose teritorijose veikiančių įmonių grupės darbuotojų a</text:span><text:span text:style-name="T321">tleidimus, vykdo grupės darbuotojų atleidimų įmonėse prevencijos priemones;</text:span></text:p>
      <text:p text:style-name="P322"><text:span text:style-name="T323">9.6</text:span><text:span text:style-name="T324">. padėties darbo rinkoje stebėsenos srityje:</text:span></text:p>
      <text:p text:style-name="P325"><text:span text:style-name="T326">9.6.1</text:span><text:span text:style-name="T327">. vykdo priskirtų teritorijų darbo rinkos stebėseną, kartu su savivaldybių institucijomis ir socialiniais partneriais v</text:span><text:span text:style-name="T328">ertina padėtį priskirtų teritorijų darbo rinkoje, svarsto priemones užimtumo problemoms priskirtose teritorijose spręsti;</text:span></text:p>
      <text:p text:style-name="P329"><text:span text:style-name="T330">9.6.2</text:span><text:span text:style-name="T331">. vykdo tarpininkaujant įdarbintų asmenų įsitvirtinimo darbo rinkoje stebėseną;</text:span></text:p>
      <text:p text:style-name="P332"><text:span text:style-name="T333">9.6.3</text:span><text:span text:style-name="T334">. vykdo darbdavių apklausas darbo<text:s/></text:span><text:span text:style-name="T335">rinkos ir įsidarbinimo galimybių prognozei bei profesinio mokymo paslaugų poreikiui nustatyti;</text:span></text:p>
      <text:p text:style-name="P336"><text:span text:style-name="T337">9.6.4</text:span><text:span text:style-name="T338">. rengia padėties priskirtų teritorijų darbo rinkoje vertinimo analizes, apžvalgas,<text:s/></text:span><text:soft-page-break/><text:span text:style-name="T339">ataskaitas bei darbo rinkos prognozes, jas skelbia viešai ir teikia<text:s/></text:span><text:span text:style-name="T340">suinteresuotiems asmenims;</text:span></text:p>
      <text:p text:style-name="P341"><text:span text:style-name="T342">9.6.5</text:span><text:span text:style-name="T343">. apskaičiuoja ir skelbia Darbo biržoje įregistruotą bedarbių skaičių ir procentą nuo darbingo amžiaus gyventojų;</text:span></text:p>
      <text:p text:style-name="P344"><text:span text:style-name="T345">9.6.6</text:span><text:span text:style-name="T346">. registruoja ir apskaito darbo ieškančius asmenis, suteikia bedarbio statusą, jį sustabdo, atsta</text:span><text:span text:style-name="T347">to, panaikina arba pakeičia, nepanaikinant registracijos;</text:span></text:p>
      <text:p text:style-name="P348"><text:span text:style-name="T349">9.6.7</text:span><text:span text:style-name="T350">. vykdo laisvų darbo vietų paiešką, registruoja ir skelbia jas viešai, atlieka laisvų darbo vietų užpildymo stebėseną;</text:span></text:p>
      <text:p text:style-name="P351"><text:span text:style-name="T352">9.6.8</text:span><text:span text:style-name="T353">. vykdo privačių tarpininkavimo įdarbinant paslaugų teikėjų v</text:span><text:span text:style-name="T354">eiklos stebėseną, kaupia informaciją apie jų statusą ir asmenims suteiktas paslaugas bei teikia ją Lietuvos darbo biržai;</text:span></text:p>
      <text:p text:style-name="P355"><text:span text:style-name="T356">9.7</text:span><text:span text:style-name="T357">. užimtumo rėmimo priemonių ir kitų viešųjų paslaugų efektyvumo gerinimo srityje:</text:span></text:p>
      <text:p text:style-name="P358"><text:span text:style-name="T359">9.7.1</text:span><text:span text:style-name="T360">. vertina užimtumo rėmimo priemonių<text:s/></text:span><text:span text:style-name="T361">įgyvendinimo efektyvumą ir teikia siūlymus Lietuvos darbo biržai užimtumo rėmimo priemonių įgyvendinimo efektyvumo didinimui;</text:span></text:p>
      <text:p text:style-name="P362"><text:span text:style-name="T363">9.7.2</text:span><text:span text:style-name="T364">. atlieka darbo ieškantiems asmenims ir darbdaviams teikiamų darbo rinkos paslaugų vertinimo tyrimus, apibendrina rezulta</text:span><text:span text:style-name="T365">tus, numato priemones teikiamų paslaugų kokybei gerinti;</text:span></text:p>
      <text:p text:style-name="P366"><text:span text:style-name="T367">9.7.3</text:span><text:span text:style-name="T368">. teikia pasiūlymus Lietuvos darbo biržai dėl priemonių darbo rinkos problemoms spręsti bei socialinei atskirčiai mažinti ir galiojantiems įstatymams bei kitiems teisės aktams,<text:s/></text:span><text:span text:style-name="T369">reguliuojantiems darbo rinką, rengti ar keisti;</text:span></text:p>
      <text:p text:style-name="P370"><text:span text:style-name="T371">9.7.4</text:span><text:span text:style-name="T372">. vykdo paslaugų, teikiamų „vieno langelio“ principu, plėtrą;</text:span></text:p>
      <text:p text:style-name="P373"><text:span text:style-name="T374">9.8</text:span><text:span text:style-name="T375">. veiklos EURES srityje:</text:span></text:p>
      <text:p text:style-name="P376"><text:span text:style-name="T377">9.8.1</text:span><text:span text:style-name="T378">. pagal kompetenciją užtikrina darbuotojų migrantų socialinės apsaugos nuostatų įgyvendinimą, Eu</text:span><text:span text:style-name="T379">ropos Sąjungos reglamentų ir kitų teisės aktų, susijusių su socialinės apsaugos sistemų koordinavimu, taikymą;</text:span></text:p>
      <text:p text:style-name="P380"><text:span text:style-name="T381">9.8.2</text:span><text:span text:style-name="T382">. pagal kompetenciją veikia kaip kompetentinga įstaiga bei gyvenimo ir(ar) buvimo vietos įstaiga, įgyvendinant Europos Sąjungos teisės a</text:span><text:span text:style-name="T383">ktus, susijusius su socialinės apsaugos sistemų nedarbo socialinio draudimo išmokų srityje koordinavimu;</text:span></text:p>
      <text:p text:style-name="P384"><text:span text:style-name="T385">9.8.3</text:span><text:span text:style-name="T386">. pagal kompetenciją priima, rengia ir išduoda Europos Komisijos patvirtintos formos perkeliamuosius ir struktūrizuotus elektroninius<text:s/></text:span><text:span text:style-name="T387">dokumentus, susijusius su nedarbo socialinio draudimo išmokų skyrimu ir mokėjimu darbuotojams migrantams ir, asmens prašymu, tarpininkauja dėl jų gavimo iš Europos Sąjungos valstybių narių, Europos ekonominės erdvės valstybių narių bei Šveicarijos Konfeder</text:span><text:span text:style-name="T388">acijos kompetentingų įstaigų;</text:span></text:p>
      <text:p text:style-name="P389"><text:span text:style-name="T390">9.8.4</text:span><text:span text:style-name="T391">. keičiasi informacija ir bendradarbiauja su šalių narių užimtumo tarnybomis, padeda stiprinti Europos vieningą bendrąją darbo rinką;</text:span></text:p>
      <text:p text:style-name="P392"><text:span text:style-name="T393">9.8.5</text:span><text:span text:style-name="T394">. prisidėdama prie nelegalaus darbo užsienyje prevencijos, vykdo visapusiš</text:span><text:span text:style-name="T395">ką ir objektyvų visuomenės informavimą laisvo darbuotojų judėjimo klausimais, organizuoja EURES veiklą;</text:span></text:p>
      <text:p text:style-name="P396"><text:span text:style-name="T397">9.8.6</text:span><text:span text:style-name="T398">. pildo ir naudoja EURES laisvų darbo vietų informacinės sistemos duomenų bazę;</text:span></text:p>
      <text:p text:style-name="P399"><text:span text:style-name="T400">9.8.7</text:span><text:span text:style-name="T401">. teikia informaciją apie tarptautines (Europos Sąjung</text:span><text:span text:style-name="T402">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403"><text:span text:style-name="T404">9.9</text:span><text:span text:style-name="T405">. E</text:span><text:span text:style-name="T406">uropos Sąjungos struktūrinių, Europos prisitaikymo prie globalizacijos padarinių ir kitų fondų lėšų įsisavinimo srityje:</text:span></text:p>
      <text:p text:style-name="P407"><text:span text:style-name="T408">9.9.1</text:span><text:span text:style-name="T409">. įgyvendina projektus, finansuojamus iš Europos Sąjungos struktūrinių, Europos prisitaikymo prie globalizacijos padarinių ir ki</text:span><text:span text:style-name="T410">tų fondų lėšų (toliau – ES finansuojami projektai), vykdo jų įgyvendinimo priežiūrą ir kontrolę priskirtose teritorijose, atlieka viešinimą;</text:span></text:p>
      <text:p text:style-name="P411"><text:span text:style-name="T412">9.9.2</text:span><text:span text:style-name="T413">. dalyvauja pagal poreikį kitų institucijų rengiamuose ES finansuojamuose projektuose;</text:span></text:p>
      <text:p text:style-name="P414"><text:span text:style-name="T415">9.9.3</text:span><text:span text:style-name="T416">. dalyvauj</text:span><text:span text:style-name="T417">a Europos Sąjungos struktūrinės paramos programavimo ir planavimo procese;</text:span></text:p>
      <text:p text:style-name="P418"><text:span text:style-name="T419">9.9.4</text:span><text:span text:style-name="T420">. teikia pasiūlymus Lietuvos darbo biržai dėl ES finansuojamų projektų rengimo, suderinus su Lietuvos darbo birža, nustatyta tvarka rengia ES finansuojamus projektus ir juo</text:span><text:span text:style-name="T421">s įgyvendina;</text:span></text:p>
      <text:p text:style-name="P422"><text:span text:style-name="T423">9.9.5</text:span><text:span text:style-name="T424">. vykdo suinteresuotų asmenų konsultavimą apie ES finansuojamų projektų paramos gavimo galimybes;</text:span></text:p>
      <text:p text:style-name="P425"><text:span text:style-name="T426">9.9.6</text:span><text:span text:style-name="T427">. nustatyta tvarka viešai skelbia bei atsiskaito už ES finansuojamų projektų lėšų panaudojimą bei įgyvendinimą;</text:span></text:p>
      <text:p text:style-name="P428"><text:span text:style-name="T429">9.10</text:span><text:span text:style-name="T430">. Da</text:span><text:span text:style-name="T431">rbo biržų veiklos užtikrinimo ir modernizavimo srityje:</text:span></text:p>
      <text:p text:style-name="P432"><text:span text:style-name="T433">9.10.1</text:span><text:span text:style-name="T434">. įgyvendina Lietuvos darbo biržos nustatytus metinius veiklos tikslus ir uždavinius, teikia Lietuvos darbo biržai ataskaitas apie Darbo biržos veiklą;</text:span></text:p>
      <text:p text:style-name="P435"><text:span text:style-name="T436">9.10.2</text:span><text:span text:style-name="T437">. tvarko ir teikia asmens duom</text:span><text:span text:style-name="T438">enis Lietuvos Respublikos asmens duomenų apsaugos įstatymo (Žin., 1996, Nr. </text:span><text:a xlink:href="https://www.e-tar.lt/portal/lt/legalAct/TAR.5368B592234C" office:target-frame-name="_blank" xlink:show="new"><text:span text:style-name="T439">63-1479</text:span></text:a><text:span text:style-name="T440">; 2008, Nr. </text:span><text:a xlink:href="https://www.e-tar.lt/portal/lt/legalAct/TAR.C90729CAD468" office:target-frame-name="_blank" xlink:show="new"><text:span text:style-name="T441">22-804</text:span></text:a><text:span text:style-name="T442">) ir kitų teisės aktų nustatyta tvarka;</text:span></text:p>
      <text:p text:style-name="P443"><text:span text:style-name="T444">9.10.3</text:span><text:span text:style-name="T445">. taiko Lietuvos darbo biržos direktoriaus patvirtintuose Lietuvos darbo biržos informacinės sistemos duomenų saugos<text:s/></text:span><text:span text:style-name="T446">nuostatuose numatytas saugos priemones;</text:span></text:p>
      <text:p text:style-name="P447"><text:span text:style-name="T448">9.10.4</text:span><text:span text:style-name="T449">. veda tikslius darbo ieškančių asmenų, darbdavių, laisvų darbo vietų ir kt. duomenis į Lietuvos darbo biržos informacinę sistemą ir užtikrina jų nuolatinį ir laiku vykdomą atnaujinimą;</text:span></text:p>
      <text:p text:style-name="P450"><text:span text:style-name="T451">9.10.5</text:span><text:span text:style-name="T452">. vykdo Da</text:span><text:span text:style-name="T453">rbo biržos interneto svetainėje pateiktos informacijos atnaujinimą ir priežiūrą;</text:span></text:p>
      <text:p text:style-name="P454"><text:span text:style-name="T455">9.10.6</text:span><text:span text:style-name="T456">. teisės aktų nustatyta tvarka tikrina, ar valstybės parama bei subsidijos panaudojamos pagal paskirtį, išieško neteisingai ir/ar neteisėtai išmokėtą valstybės param</text:span><text:span text:style-name="T457">ą, subsidijas ir kitas pinigines išmokas;</text:span></text:p>
      <text:p text:style-name="P458"><text:span text:style-name="T459">9.10.7</text:span><text:span text:style-name="T460">. rengia Darbo biržos Užimtumo fondo lėšų ir išlaidų biudžeto projektą;</text:span></text:p>
      <text:p text:style-name="P461"><text:span text:style-name="T462">9.10.8</text:span><text:span text:style-name="T463">. vykdo Darbo biržos buhalterinę apskaitą;</text:span></text:p>
      <text:p text:style-name="P464"><text:span text:style-name="T465">9.10.9</text:span><text:span text:style-name="T466">. įgyvendina į rezultatus orientuoto ir įrodymais pagrįsto valdymo si</text:span><text:span text:style-name="T467">stemos modelį, vertinant klientų aptarnavimo funkcijas vykdančių darbuotojų veiklą;</text:span></text:p>
      <text:p text:style-name="P468"><text:span text:style-name="T469">9.10.10</text:span><text:span text:style-name="T470">. organizuoja ir vykdo Darbo biržos personalo mokymosi visą gyvenimą priemones;</text:span></text:p>
      <text:p text:style-name="P471"><text:span text:style-name="T472">9.11</text:span><text:span text:style-name="T473">. Darbo birža taip pat vykdo šias funkcijas:</text:span></text:p>
      <text:p text:style-name="P474"><text:span text:style-name="T475">9.11.1</text:span><text:span text:style-name="T476">. įgyvendina darbo</text:span><text:span text:style-name="T477"><text:s/>ir įdarbinimo subsidijavimo lengvatą, numatytą Lietuvos Respublikos karo prievolės įstatymo (Žin., 1996, Nr. </text:span><text:a xlink:href="https://www.e-tar.lt/portal/lt/legalAct/TAR.E9CE9C91C255" office:target-frame-name="_blank" xlink:show="new"><text:span text:style-name="T478">106-2427</text:span></text:a><text:span text:style-name="T479">; 2011, Nr. </text:span><text:a xlink:href="https://www.e-tar.lt/portal/lt/legalAct/TAR.B6AF7CC3E0DC" office:target-frame-name="_blank" xlink:show="new"><text:span text:style-name="T480">86-4150</text:span></text:a><text:span text:style-name="T481">) ir jį įgyvendinančių teisės aktų nustatyta tvarka;</text:span></text:p>
      <text:p text:style-name="P482"><text:span text:style-name="T483">9.11.2</text:span><text:span text:style-name="T484">. pateikia bedarbiams užpildyti prašymus dėl nedarbo socialinio draudimo išmokos skyrimo;</text:span></text:p>
      <text:p text:style-name="P485"><text:span text:style-name="T486">9.11.3</text:span><text:span text:style-name="T487">. pagal Fondo valdybos teritorinių skyrių<text:s/></text:span><text:span text:style-name="T488">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489"><text:span text:style-name="T490">9.11.4</text:span><text:span text:style-name="T491">.<text:s/></text:span><text:span text:style-name="T492">atsižvelgdama į vidaus darbo rinkos poreikius, nustatyta tvarka priima darbdavių prašymus ir dokumentus dėl užsieniečių įdarbinimo, nustato, ar darbdaviai atitinka teisės aktuose nustatytus reikalavimus, teikia išvadas Lietuvos darbo biržai dėl leidimų dir</text:span><text:span text:style-name="T493">bti užsieniečiams išdavimo ir darbdavių, norinčių įdarbinti užsieniečius, kurie ketina dirbti aukštos profesinės kvalifikacijos reikalaujantį darbą, atitikimo teisės aktų reikalavimams, registruoja darbdavių pateiktas darbo sutarčių kopijas;</text:span></text:p>
      <text:p text:style-name="P494"><text:span text:style-name="T495">9.11.5</text:span><text:span text:style-name="T496">. pr</text:span><text:span text:style-name="T497">iskirtų teritorijų įmonėse tikrina, ar užsienietis įsidarbino pagal leidime dirbti ir darbo sutartyje nustatytas sąlygas;</text:span></text:p>
      <text:p text:style-name="P498"><text:span text:style-name="T499">9.11.6</text:span><text:span text:style-name="T500">. informuoja visuomenę apie darbo biržos veiklą, teikiamas paslaugas darbo ieškantiems asmenims ir darbdaviams, aktyvios dar</text:span><text:span text:style-name="T501">bo rinkos politikos bei pagal kompetenciją moterų ir vyrų lygių galimybių darbo rinkoje politikos priemonių vykdymą bei valstybės lėšas, panaudotas vykdant atskiras priemones;</text:span></text:p>
      <text:p text:style-name="P502"><text:span text:style-name="T503">9.11.7</text:span><text:span text:style-name="T504">. pagal kompetenciją nagrinėja asmenų pranešimus, skundus bei prašymus</text:span><text:span text:style-name="T505"><text:s/>ir<text:s/></text:span><text:soft-page-break/><text:span text:style-name="T506">imasi reikiamų priemonių, kad būtų išspręsti juose keliami klausimai;</text:span></text:p>
      <text:p text:style-name="P507"><text:span text:style-name="T508">9.11.8</text:span><text:span text:style-name="T509">. teisės aktų nustatyta tvarka patikėjimo teise ir kitais pagrindais valdo, naudoja valstybės ir savivaldybių turtą bei juo disponuoja;</text:span></text:p>
      <text:p text:style-name="P510"><text:span text:style-name="T511">9.11.9</text:span><text:span text:style-name="T512">. teisės aktų nustatyta tv</text:span><text:span text:style-name="T513">arka organizuoja ir vykdo prekių, paslaugų ir darbų, reikalingų veiklos funkcijoms užtikrinti, viešuosius pirkimus;</text:span></text:p>
      <text:p text:style-name="P514"><text:span text:style-name="T515">9.11.10</text:span><text:span text:style-name="T516">. renka, kaupia, sistemina ir analizuoja informaciją, susijusią su Darbo biržos veikla;</text:span></text:p>
      <text:p text:style-name="P517"><text:span text:style-name="T518">9.11.11</text:span><text:span text:style-name="T519">. teikia informaciją, priima p</text:span><text:span text:style-name="T520">rašymus, skundus ar pranešimus ir pateikia į juos atsakymus, vadovaudamasi „vieno langelio“ principu;</text:span></text:p>
      <text:p text:style-name="P521"><text:span text:style-name="T522">9.11.12</text:span><text:span text:style-name="T523">. rengia seminarus ir kitus renginius, susijusius su Darbo biržai pavestomis funkcijomis;</text:span></text:p>
      <text:p text:style-name="P524"><text:span text:style-name="T525">9.11.13</text:span><text:span text:style-name="T526">. dalyvauja ministerijų, kitų valstybės in</text:span><text:span text:style-name="T527">stitucijų ir įstaigų ar savivaldybių komisijų (darbo grupių) veikloje;</text:span></text:p>
      <text:p text:style-name="P528"><text:span text:style-name="T529">9.11.14</text:span><text:span text:style-name="T530">. vykdo kitas teisės aktuose jai nustatytas funkcijas.</text:span></text:p>
      <text:p text:style-name="P531"/>
      <text:p text:style-name="P532"><text:span text:style-name="T533">III</text:span><text:span text:style-name="T534">.<text:s/></text:span><text:span text:style-name="T535">DARBO BIRŽOS TEISĖS</text:span></text:p>
      <text:p text:style-name="P536"/>
      <text:p text:style-name="P537"><text:span text:style-name="T538">10</text:span><text:span text:style-name="T539">. Darbo birža, siekdama jai nustatytų veiklos tikslų ir vykdydama jai<text:s/></text:span><text:span text:style-name="T540">pavestas funkcijas, turi teisę:</text:span></text:p>
      <text:p text:style-name="P541"><text:span text:style-name="T542">10.1</text:span><text:span text:style-name="T543">. bendradarbiauti ir sudaryti susitarimus bei sutartis</text:span><text:span text:style-name="T544"><text:s/></text:span><text:span text:style-name="T545">su Lietuvos Respublikos valstybės institucijomis ir įstaigomis ir nevyriausybinėmis organizacijomis, kitais juridiniais ir fiziniais asmenimis, taip pat, suderinus</text:span><text:span text:style-name="T546"><text:s/>su Lietuvos darbo birža, su užsienio valstybių įdarbinimo tarpininkavimo tarnybomis, tarptautinėmis organizacijomis;</text:span></text:p>
      <text:p text:style-name="P547"><text:span text:style-name="T548">10.2</text:span><text:span text:style-name="T549">. teisės aktų nustatyta tvarka gauti iš Lietuvos darbo biržos, Statistikos departamento prie Lietuvos Respublikos Vyriausybės, Val</text:span><text:span text:style-name="T550">stybinio socialinio draudimo fondo valdybos prie Socialinės apsaugos ir darbo ministerijos, ministerijų, kitų valstybės ir savivaldybių institucijų ir įstaigų, nevyriausybinių organizacijų, valstybės ir žinybinių registrų, kitų juridinių ir fizinių asmenų<text:s/></text:span><text:span text:style-name="T551">bei duomenų bazių informaciją bei duomenis ir naudotis jais kompetencijos klausimais;</text:span></text:p>
      <text:p text:style-name="P552"><text:span text:style-name="T553">10.3</text:span><text:span text:style-name="T554">. pasitelkti kitų valstybės ir savivaldybių institucijų ir įstaigų, taip pat kitų įstaigų ir organizacijų atstovus ir specialistus, susitarusi su jų vadovais, Dar</text:span><text:span text:style-name="T555">bo biržos kompetencijos klausimams spręsti, sudaryti komisijas (darbo grupes) pasiūlymams, projektams ir kt. rengti;</text:span></text:p>
      <text:p text:style-name="P556"><text:span text:style-name="T557">10.4</text:span><text:span text:style-name="T558">. tobulinti personalo profesinę kvalifikaciją, užsienio kalbų mokėjimą;</text:span></text:p>
      <text:p text:style-name="P559"><text:span text:style-name="T560">10.5</text:span><text:span text:style-name="T561">. naudotis kitomis Lietuvos Respublikos įstatymų ir</text:span><text:span text:style-name="T562"><text:s/>kitų teisės aktų suteiktomis teisėmis.</text:span></text:p>
      <text:p text:style-name="P563"/>
      <text:p text:style-name="P564"><text:span text:style-name="T565">IV</text:span><text:span text:style-name="T566">.<text:s/></text:span><text:span text:style-name="T567">DARBO BIRŽOS VEIKLOS ORGANIZAVIMAS</text:span></text:p>
      <text:p text:style-name="P568"/>
      <text:p text:style-name="P569"><text:span text:style-name="T570">11</text:span><text:span text:style-name="T571">. Darbo biržos veikla organizuojama vadovaujantis Lietuvos darbo biržos direktoriaus patvirtintais metiniais veiklos planais, rengiamais vadovaujantis<text:s/></text:span><text:span text:style-name="T572">Strateginio planavimo metodika, patvirtinta Lietuvos Respublikos Vyriausybės 2002 m. birželio 6 d. nutarimu Nr. 827 (Žin., 2002, Nr. </text:span><text:a xlink:href="https://www.e-tar.lt/portal/lt/legalAct/TAR.A6665E0FB4EC" office:target-frame-name="_blank" xlink:show="new"><text:span text:style-name="T573">57-2312</text:span></text:a><text:span text:style-name="T574">; 2010, Nr. </text:span><text:a xlink:href="https://www.e-tar.lt/portal/lt/legalAct/TAR.E585462E386D" office:target-frame-name="_blank" xlink:show="new"><text:span text:style-name="T575">102-5279</text:span></text:a><text:span text:style-name="T576">), ir skelbiamais Darbo biržos interneto tinklalapyje.</text:span></text:p>
      <text:p text:style-name="P577"><text:span text:style-name="T578">12</text:span><text:span text:style-name="T579">. Darbo biržos veiklos organizavimą reglamentuoja Darbo biržos direktoriaus tvirtinamos vidaus tvarkos taisyklės,<text:s/></text:span><text:span text:style-name="T580">struktūrinių padalinių nuostatai, valstybės tarnautojų ir darbuotojų, dirbančių pagal darbo sutartis, pareigybių aprašymai ir kiti teisės aktai.</text:span></text:p>
      <text:p text:style-name="P581"><text:span text:style-name="T582">13</text:span><text:span text:style-name="T583">. Darbo biržos išlaikymo iš Užimtumo fondo, Lietuvos Respublikos valstybės biudžeto bei kitų finansavimo<text:s/></text:span><text:span text:style-name="T584">šaltinių išlaidas tvirtina Lietuvos darbo biržos direktorius.</text:span></text:p>
      <text:p text:style-name="P585"><text:span text:style-name="T586">14</text:span><text:span text:style-name="T587">. Darbo biržos struktūriniai padaliniai yra skyriai, kuriuose gali būti įsteigti poskyriai ir kiti struktūriniai padaliniai, numatyti Lietuvos Respublikos viešojo administravimo (Žin., 199</text:span><text:span text:style-name="T588">9, Nr. </text:span><text:a xlink:href="https://www.e-tar.lt/portal/lt/legalAct/TAR.0BDFFD850A66" office:target-frame-name="_blank" xlink:show="new"><text:span text:style-name="T589">60-1945</text:span></text:a><text:span text:style-name="T590">; 2006, Nr. 77-2975) įstatyme.</text:span></text:p>
      <text:p text:style-name="P591"><text:span text:style-name="T592">15</text:span><text:span text:style-name="T593">. Darbo biržai vadovauja direktorius. Darbo biržos direktorius yra valstybės tarnautojas – įstaigos vadovas, kurį pagal<text:s/></text:span><text:span text:style-name="T594">Lietuvos Respublikos valstybės tarnybos įstatymą<text:s/></text:span><text:soft-page-break/><text:span text:style-name="T595">(Žin., 1999, Nr. </text:span><text:a xlink:href="https://www.e-tar.lt/portal/lt/legalAct/TAR.D3ED3792F52B" office:target-frame-name="_blank" xlink:show="new"><text:span text:style-name="T596">66-2130</text:span></text:a><text:span text:style-name="T597">; 2002, Nr. </text:span><text:a xlink:href="https://www.e-tar.lt/portal/lt/legalAct/TAR.5603BD9D8D74" office:target-frame-name="_blank" xlink:show="new"><text:span text:style-name="T598">4</text:span><text:span text:style-name="T599">5-1708</text:span></text:a><text:span text:style-name="T600">) priima į pareigas ir atleidžia iš jų Lietuvos darbo biržos direktorius. Darbo biržos direktorius pavaldus ir atskaitingas Lietuvos darbo biržos direktoriui.</text:span></text:p>
      <text:p text:style-name="P601"><text:span text:style-name="T602">16</text:span><text:span text:style-name="T603">. Darbo biržos direktorius turi pavaduotoją (-us) – karjeros valstybės tarnautoją (-u</text:span><text:span text:style-name="T604">s), kurį (-iuos) įstatymų nustatyta tvarka priima į pareigas ir atleidžia iš jų. Darbo biržos direktoriaus pavaduotojas (-ai) yra pavaldus (-ūs) ir atskaitingas (-i) Darbo biržos direktoriui.</text:span></text:p>
      <text:p text:style-name="P605"><text:span text:style-name="T606">17</text:span><text:span text:style-name="T607">. Darbo biržos direktorius:</text:span></text:p>
      <text:p text:style-name="P608"><text:span text:style-name="T609">17.1</text:span><text:span text:style-name="T610">. vadovauja Darbo biržai</text:span><text:span text:style-name="T611">, sprendžia jos kompetencijai priskirtus klausimus, asmeniškai atsako už Darbo biržai nustatytų veiklos tikslų pasiekimą ir funkcijų tinkamą atlikimą;</text:span></text:p>
      <text:p text:style-name="P612"><text:span text:style-name="T613">17.2</text:span><text:span text:style-name="T614">. pagal kompetenciją užtikrina, kad Darbo biržoje būtų laikomasi Lietuvos Respublikos tarptautini</text:span><text:span text:style-name="T615">ų sutarčių, Europos Sąjungos teisės aktų, Lietuvos Respublikos įstatymų, Lietuvos Respublikos Vyriausybės nutarimų, Lietuvos Respublikos socialinės apsaugos ir darbo ministro bei Lietuvos darbo biržos direktoriaus įsakymų, kitų teisės aktų, būtų vykdomi Li</text:span><text:span text:style-name="T616">etuvos darbo biržos direktoriaus pavedimai ir Darbo biržos veikla būtų teisėta;</text:span></text:p>
      <text:p text:style-name="P617"><text:span text:style-name="T618">17.3</text:span><text:span text:style-name="T619">. pagal kompetenciją leidžia įsakymus, pasirašo įgaliojimus ir kitus vidaus administravimo dokumentus, tvirtina vidaus darbo tvarkos dokumentus, kontroliuoja jų vykdymą</text:span><text:span text:style-name="T620">;</text:span></text:p>
      <text:p text:style-name="P621"><text:span text:style-name="T622">17.4</text:span><text:span text:style-name="T623">. organizuoja ir kontroliuoja dokumentų valdymą Darbo biržos struktūriniuose padaliniuose;</text:span></text:p>
      <text:p text:style-name="P624"><text:span text:style-name="T625">17.5</text:span><text:span text:style-name="T626">. užtikrina Darbo biržos metinio veiklos plano projekto rengimą ir teikia Lietuvos darbo biržos direktoriui jį tvirtinti;</text:span></text:p>
      <text:p text:style-name="P627"><text:span text:style-name="T628">17.6</text:span><text:span text:style-name="T629">. tvirtina:</text:span></text:p>
      <text:p text:style-name="P630"><text:span text:style-name="T631">17.6.1</text:span><text:span text:style-name="T632">. Darbo biržos vidaus darbo tvarką;</text:span></text:p>
      <text:p text:style-name="P633"><text:span text:style-name="T634">17.6.2</text:span><text:span text:style-name="T635">. suderinęs su Lietuvos darbo birža, Darbo biržos struktūrą pagal Lietuvos darbo biržos direktoriaus pavirtintą tipinę teritorinės darbo biržos administracijos struktūrą;</text:span><text:s/></text:p>
      <text:p text:style-name="P636">Punkto pakeitimai:</text:p>
      <text:p text:style-name="P637"><text:span text:style-name="T638">Nr.<text:s/></text:span><text:a xlink:href="https://www.e-tar.lt/portal/legalAct.html?documentId=24ddd8a041ba11e6a8ae9e1795984391" office:target-frame-name="_top" xlink:show="replace"><text:span text:style-name="T639">V-521</text:span></text:a><text:span text:style-name="T640">, 2016-07-04, paskelbta TAR 2016-07-04, i. k. 2016-18428</text:span></text:p>
      <text:p text:style-name="Normal"/>
      <text:p text:style-name="P641"><text:span text:style-name="T642">17.6.3</text:span><text:span text:style-name="T643">. struktūrinių padalinių nuostatus, valstybės tarnautojų ir darbuotojų, dirbančių pagal darb</text:span><text:span text:style-name="T644">o sutartis, pareigybių aprašymus bei sąrašą, neviršydamas darbo užmokesčiui nustatytų lėšų ir Darbo biržai patvirtinto didžiausio leistino valstybės tarnautojų ir darbuotojų, dirbančių pagal darbo sutartis, pareigybių skaičiaus;</text:span></text:p>
      <text:p text:style-name="P645"><text:span text:style-name="T646">17.7</text:span><text:span text:style-name="T647">. nustato Darbo b</text:span><text:span text:style-name="T648">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649"><text:span text:style-name="T650">17.8</text:span><text:span text:style-name="T651">. įstaty</text:span><text:span text:style-name="T652">mų ir kitų teisės aktų nustatyta tvarka priima į pareigas ir atleidžia iš jų Darbo biržos karjeros valstybės tarnautojus ir darbuotojus, dirbančius pagal darbo sutartis, juos skatina, skiria jiems tarnybines ar drausmines nuobaudas, pašalpas bei kitas išmo</text:span><text:span text:style-name="T653">kas, steigia ir naikina pareigybes, vykdo kitas teisės aktų nustatytas personalo valdymo funkcijas;</text:span></text:p>
      <text:p text:style-name="P654"><text:span text:style-name="T655">17.9</text:span><text:span text:style-name="T656">. veikia Darbo biržos vardu, atstovauja jai arba Lietuvos darbo biržai jos pavedimu visose Lietuvos Respublikos valstybės ir savivaldybių bei užsien</text:span><text:span text:style-name="T657">io institucijose ir įstaigose, teismuose, taip pat tarptautinėse organizacijose;</text:span></text:p>
      <text:p text:style-name="P658"><text:span text:style-name="T659">17.10</text:span><text:span text:style-name="T660">. teisės aktų nustatyta tvarka disponuoja Darbo biržai skirtomis lėšomis, atsako už šių lėšų tinkamą, teisėtą ir efektyvų panaudojimą ir Darbo biržos patikėjimo teise</text:span><text:span text:style-name="T661"><text:s/>valdomo, naudojamo ir disponuojamo valstybei nuosavybės teise priklausančio turto racionalų ir taupų naudojimą pagal paskirtį, veiksmingą Darbo biržos vidaus kontrolės sistemos sukūrimą, jos veikimą ir tobulinimą;</text:span></text:p>
      <text:p text:style-name="P662"><text:span text:style-name="T663">17.11</text:span><text:span text:style-name="T664">. teisės aktų nustatyta tvarka s</text:span><text:span text:style-name="T665">udaro sutartis su Lietuvos Respublikos ir užsienio šalių juridiniais ir fiziniais asmenimis;</text:span></text:p>
      <text:p text:style-name="P666"><text:span text:style-name="T667">17.12</text:span><text:span text:style-name="T668">. garantuoja, kad pagal Lietuvos Respublikos viešojo sektoriaus atskaitomybės<text:s/></text:span><text:soft-page-break/><text:span text:style-name="T669">įstatymą (Žin., 2007, Nr. </text:span><text:a xlink:href="https://www.e-tar.lt/portal/lt/legalAct/TAR.E2CE2C82DA9E" office:target-frame-name="_blank" xlink:show="new"><text:span text:style-name="T670">77-3046</text:span></text:a><text:span text:style-name="T671">) teikiami ataskaitų rinkiniai ir statistinės bei kitos ataskaitos būtų teisingi;</text:span></text:p>
      <text:p text:style-name="P672"><text:span text:style-name="T673">17.13</text:span><text:span text:style-name="T674">. kas ketvirtį Lietuvos darbo biržai teikia Darbo biržos ketvirčio veiklos ataskaitą ir finansinių ataskaitų rinkinius bei<text:s/></text:span><text:span text:style-name="T675">skelbia juos Darbo biržos interneto tinklalapyje; Lietuvos darbo biržos direktoriui pareikalavus, atsiskaito už Darbo biržos veiklą;</text:span></text:p>
      <text:p text:style-name="P676"><text:span text:style-name="T677">17.14</text:span><text:span text:style-name="T678">. nustato valstybės tarnautojų vertinimo ir kvalifikacijos tobulinimo prioritetus bei procedūras ir kontroliuoja,<text:s/></text:span><text:span text:style-name="T679">kaip jų laikomasi, užtikrina kvalifikacijos tobulinimo programų rengimą, organizuoja ir kontroliuoja jų įgyvendinimą;</text:span></text:p>
      <text:p text:style-name="P680"><text:span text:style-name="T681">17.15</text:span><text:span text:style-name="T682">. sudaro komisijas ir darbo grupes bei skiria jų vadovus specialioms užduotims vykdyti (projektams valdyti, būtinoms veikloms org</text:span><text:span text:style-name="T683">anizuoti ir kt.);</text:span></text:p>
      <text:p text:style-name="P684"><text:span text:style-name="T685">17.16</text:span><text:span text:style-name="T686">. sudaro visuomeniniais pagrindais veikiančią Trišalę komisiją prie Darbo biržos;</text:span></text:p>
      <text:p text:style-name="P687"><text:span text:style-name="T688">17.17</text:span><text:span text:style-name="T689">. teikia Lietuvos darbo biržos direktoriui pasiūlymus dėl Darbo biržos struktūros;</text:span></text:p>
      <text:p text:style-name="P690"><text:span text:style-name="T691">17.18</text:span><text:span text:style-name="T692">. vykdo kitas įstatymų ir kitų teisės aktų nus</text:span><text:span text:style-name="T693">tatytas funkcijas.</text:span></text:p>
      <text:p text:style-name="P694"><text:span text:style-name="T695">18</text:span><text:span text:style-name="T696">. Darbo biržos direktoriaus pavaduotojas (-ai):</text:span></text:p>
      <text:p text:style-name="P697"><text:span text:style-name="T698">18.1</text:span><text:span text:style-name="T699">. koordinuoja ir kontroliuoja Darbo biržai nustatytų veiklos tikslų įgyvendinimą ir funkcijų atlikimą pagal Darbo biržos direktoriaus jam nustatytą kompetenciją;</text:span></text:p>
      <text:p text:style-name="P700"><text:span text:style-name="T701">18.2</text:span><text:span text:style-name="T702">.<text:s/></text:span><text:span text:style-name="T703">laikinai nesant Darbo biržos direktoriaus, vykdo jo funkcijas;</text:span></text:p>
      <text:p text:style-name="P704"><text:span text:style-name="T705">18.3</text:span><text:span text:style-name="T706">. atlieka kitas Darbo biržos direktoriaus įsakymais ir kitais teisės aktais nustatytas funkcijas.</text:span></text:p>
      <text:p text:style-name="P707"><text:span text:style-name="T708">19</text:span><text:span text:style-name="T709">. Darbo biržos valstybės tarnautojų ir darbuotojų, dirbančių pagal darbo sutart</text:span><text:span text:style-name="T710">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711">64-2569</text:span></text:a><text:span text:style-name="T712">) ir kiti teis</text:span><text:span text:style-name="T713">ės aktai.</text:span></text:p>
      <text:p text:style-name="P714"/>
      <text:p text:style-name="P715"><text:span text:style-name="T716">V</text:span><text:span text:style-name="T717">.<text:s/></text:span><text:span text:style-name="T718">DARBO BIRŽOS VIDAUS ADMINISTRAVIMO KONTROLĖ</text:span></text:p>
      <text:p text:style-name="P719"/>
      <text:p text:style-name="P720"><text:span text:style-name="T721">20</text:span><text:span text:style-name="T722">. Darbo biržos vidaus auditą atlieka Lietuvos darbo biržos Centralizuotas vidaus audito skyrius.</text:span></text:p>
      <text:p text:style-name="P723"><text:span text:style-name="T724">21</text:span><text:span text:style-name="T725">. Darbo biržos valstybinį (finansinį (teisėtumo) ir veiklos) auditą atlieka Lietuv</text:span><text:span text:style-name="T726">os Respublikos valstybės kontrolė Lietuvos Respublikos įstatymų ir kitų teisės aktų nustatyta tvarka.</text:span></text:p>
      <text:p text:style-name="P727"/>
      <text:p text:style-name="P728"><text:span text:style-name="T729">VI</text:span><text:span text:style-name="T730">.<text:s/></text:span><text:span text:style-name="T731">BAIGIAMOSIOS NUOSTATOS</text:span></text:p>
      <text:p text:style-name="P732"/>
      <text:p text:style-name="P733"><text:span text:style-name="T734">22</text:span><text:span text:style-name="T735">. Darbo biržos finansų ir veiklos kontrolė atliekama Darbo biržos direktoriaus nustatyta tvarka.</text:span></text:p>
      <text:p text:style-name="P736"><text:span text:style-name="T737">23</text:span><text:span text:style-name="T738">. Darbo bi</text:span><text:span text:style-name="T739">ržos metinio veiklos plano įgyvendinimo kontrolę atlieka Darbo biržos direktorius.</text:span></text:p>
      <text:p text:style-name="P740"><text:span text:style-name="T741">24</text:span><text:span text:style-name="T742">. Darbo birža gali būti pertvarkoma, reorganizuojama arba likviduojama Lietuvos darbo biržos direktoriaus sprendimu, suderintu su Lietuvos Respublikos socialinės apsau</text:span><text:span text:style-name="T743">gos ir darbo ministerija, teisės aktų nustatyta tvarka.</text:span></text:p>
      <text:p text:style-name="P744"><text:span text:style-name="T745">25</text:span><text:span text:style-name="T746">. Šie nuostatai gali būti keičiami Lietuvos darbo biržos direktoriaus sprendimu teisės aktų nustatyta tvarka.</text:span></text:p>
      <text:p text:style-name="P747"/>
      <text:p text:style-name="P748"><text:span text:style-name="T749">_________________</text:span></text:p>
      <text:p text:style-name="P750"/>
      <text:p text:style-name="P751"/>
      <text:p text:style-name="P752"/>
      <text:p text:style-name="P753"><text:span text:style-name="T754">Pakeitimai:</text:span></text:p>
      <text:p text:style-name="P755"/>
      <text:p text:style-name="P756"><text:span text:style-name="T757">1.</text:span></text:p>
      <text:p text:style-name="P758"><text:span text:style-name="T759">Lietuvos darbo birža prie Socialinės<text:s/></text:span><text:span text:style-name="T760">apsaugos ir darbo ministerijos, Įsakymas</text:span></text:p>
      <text:p text:style-name="P761"><text:span text:style-name="T762">Nr.<text:s/></text:span><text:a xlink:href="https://www.e-tar.lt/portal/legalAct.html?documentId=24ddd8a041ba11e6a8ae9e1795984391" office:target-frame-name="_top" xlink:show="replace"><text:span text:style-name="T763">V-521</text:span></text:a><text:span text:style-name="T764">, 2016-07-04, paskelbta TAR 2016-07-04, i. k. 2016-18428</text:span></text:p>
      <text:soft-page-break/>
      <text:p text:style-name="P765"><text:span text:style-name="T766">Dėl Lietuvos darbo biržos prie Socialinės apsaugos<text:s/></text:span><text:span text:style-name="T767">ir darbo ministerijos direktoriaus 2013 m. spalio 29 d. įsakymo Nr. V-598 „Dėl Plungės teritorinės darbo biržos pavadinimo pakeitimo ir Telšių teritorinės darbo biržos nuostat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5-15T05:26:00Z</meta:creation-date>
    <dc:date>2017-05-15T05:26:00Z</dc:date>
    <meta:template xlink:href="Normal.dotm" xlink:type="simple"/>
    <meta:editing-cycles>2</meta:editing-cycles>
    <meta:editing-duration>PT0S</meta:editing-duration>
    <meta:document-statistic meta:page-count="11" meta:paragraph-count="330" meta:word-count="4105" meta:character-count="33005" meta:row-count="2435" meta:non-whitespace-character-count="29230"/>
  </office:meta>
</office:document-meta>
</file>