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align="end" fo:margin-left="3.15in" fo:text-indent="0.4923in">
        <style:tab-stops/>
      </style:paragraph-properties>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master-page-name="MPF1" style:family="paragraph">
      <style:paragraph-properties fo:break-before="page" fo:text-indent="3.543in" style:page-number="1"/>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ext-properties fo:font-weight="bold" style:font-weight-asian="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master-page-name="MPF2" style:family="paragraph">
      <style:paragraph-properties fo:break-before="page"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23in"/>
    </style:style>
    <style:style style:name="TableColumn619" style:family="table-column">
      <style:table-column-properties style:column-width="0.9569in"/>
    </style:style>
    <style:style style:name="TableColumn620" style:family="table-column">
      <style:table-column-properties style:column-width="1.5791in"/>
    </style:style>
    <style:style style:name="TableColumn621" style:family="table-column">
      <style:table-column-properties style:column-width="1.3986in"/>
    </style:style>
    <style:style style:name="TableColumn622" style:family="table-column">
      <style:table-column-properties style:column-width="1.4236in"/>
    </style:style>
    <style:style style:name="TableColumn623" style:family="table-column">
      <style:table-column-properties style:column-width="1.334in"/>
    </style:style>
    <style:style style:name="Table618" style:family="table">
      <style:table-properties style:width="6.6923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Row691" style:family="table-row">
      <style:table-row-properties style:min-row-height="0.7951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master-page-name="MPF3" style:family="paragraph">
      <style:paragraph-properties fo:break-before="page" fo:text-indent="3.543in" style:page-number="1"/>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style>
    <style:style style:name="TableColumn735" style:family="table-column">
      <style:table-column-properties style:column-width="0.475in"/>
    </style:style>
    <style:style style:name="TableColumn736" style:family="table-column">
      <style:table-column-properties style:column-width="2.143in"/>
    </style:style>
    <style:style style:name="TableColumn737" style:family="table-column">
      <style:table-column-properties style:column-width="0.7784in"/>
    </style:style>
    <style:style style:name="TableColumn738" style:family="table-column">
      <style:table-column-properties style:column-width="0.5493in"/>
    </style:style>
    <style:style style:name="TableColumn739" style:family="table-column">
      <style:table-column-properties style:column-width="0.5493in"/>
    </style:style>
    <style:style style:name="TableColumn740" style:family="table-column">
      <style:table-column-properties style:column-width="0.5493in"/>
    </style:style>
    <style:style style:name="TableColumn741" style:family="table-column">
      <style:table-column-properties style:column-width="0.5493in"/>
    </style:style>
    <style:style style:name="TableColumn742" style:family="table-column">
      <style:table-column-properties style:column-width="0.5493in"/>
    </style:style>
    <style:style style:name="TableColumn743" style:family="table-column">
      <style:table-column-properties style:column-width="0.5493in"/>
    </style:style>
    <style:style style:name="Table734" style:family="table">
      <style:table-properties style:width="6.6923in" fo:margin-left="0in" table:align="lef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P1343" style:parent-style-name="Normal" style:family="paragraph">
      <style:paragraph-properties fo:text-align="center"/>
    </style:style>
    <style:style style:name="P1344" style:parent-style-name="Normal" style:family="paragraph">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widows="0" fo:orphans="0"/>
    </style:style>
  </office:automatic-styles>
  <office:body>
    <office:text text:use-soft-page-breaks="true">
      <text:p text:style-name="P1"><text:span text:style-name="T9">Suvestinė redakcija nuo 2012-06-27 iki 2012-07-12</text:span></text:p>
      <text:p text:style-name="P10"/>
      <text:p text:style-name="P11"><text:span text:style-name="T12">Nutarimas paskelbtas: Žin. 2001, Nr.<text:s/></text:span><text:a xlink:href="https://www.e-tar.lt/portal/legalAct.html?documentId=TAR.7FB17CA1C88F" office:target-frame-name="_top" xlink:show="replace"><text:span text:style-name="T13">104-3713</text:span></text:a><text:span text:style-name="T14">, i. k. 1011100NUTA00001474</text:span></text:p>
      <text:p text:style-name="P15"/>
      <text:p text:style-name="P16"/>
      <text:p text:style-name="P17"><text:span text:style-name="T18"/><text:span text:style-name="T19">LIETUVOS RESPUBLIKOS VYRIAUSYBĖ</text:span></text:p>
      <text:p text:style-name="P20"/>
      <text:p text:style-name="P21">N U T A R I M A S</text:p>
      <text:p text:style-name="P22">DĖL TEISĖS AKTŲ, BŪTINŲ LIETUVOS RESPUBLIKOS ELEKTROS ENERGETIKOS ĮSTATYMUI ĮGYVENDINTI, PATVIRTINIMO</text:p>
      <text:p text:style-name="P23"/>
      <text:p text:style-name="P24">2001 m. gruodžio 5 d. Nr. 1474</text:p>
      <text:p text:style-name="P25">Vilnius</text:p>
      <text:p text:style-name="P26"/>
      <text:p text:style-name="P27"><text:span text:style-name="T28">Vadovaudamasi Lietuvos Resp</text:span><text:span text:style-name="T29">ublikos elektros energetikos įstatymu (Žin., 2000, Nr.<text:s/></text:span><text:a xlink:href="https://www.e-tar.lt/portal/lt/legalAct/TAR.F57794B7899F" office:target-frame-name="_blank" xlink:show="new"><text:span text:style-name="T30">66-1984</text:span></text:a><text:span text:style-name="T31">,<text:s/></text:span>2004, Nr. 107-3964<text:span text:style-name="T32">) ir įgyvendindama Lietuvos Respublikos Vyriausybės 2001 m. rugpjūčio 24 d. nutarimo Nr.<text:s/></text:span><text:span text:style-name="T33">1031 „Dėl įgaliojimų suteikimo įgyvendinant Lietuvos Respublikos elektros energetikos įstatymą“ (Žin., 2001, Nr.<text:s/></text:span><text:a xlink:href="https://www.e-tar.lt/portal/lt/legalAct/TAR.0494A53FE89F" office:target-frame-name="_blank" xlink:show="new"><text:span text:style-name="T34">74-2601</text:span></text:a><text:span text:style-name="T35">) 1.1 punktą, Lietuvos Respublikos Vyriausybė<text:s/></text:span><text:span text:style-name="T36">nutar</text:span><text:span text:style-name="T37">i</text:span><text:span text:style-name="T38">a:</text:span></text:p>
      <text:p text:style-name="P39">Preambulės pakeitimai:</text:p>
      <text:p text:style-name="P40"><text:span text:style-name="T41">Nr.<text:s/></text:span><text:a xlink:href="https://www.e-tar.lt/portal/legalAct.html?documentId=TAR.19D5A14ED325" office:target-frame-name="_top" xlink:show="replace"><text:span text:style-name="T42">311</text:span></text:a><text:span text:style-name="T43">, 2009-04-22, Žin., 2009, Nr. 49-1958 (2009-04-30), i. k. 1091100NUTA00000311</text:span></text:p>
      <text:p text:style-name="Normal"/>
      <text:p text:style-name="P44"><text:span text:style-name="T45">1</text:span><text:span text:style-name="T46">. Patvirtinti pridedamus:</text:span></text:p>
      <text:p text:style-name="P47"><text:span text:style-name="T48">1.1.</text:span><text:span text:style-name="T49"><text:s/>Neteko galios nuo 2012-06-27</text:span></text:p>
      <text:p text:style-name="P50">Punkto naikinimas:</text:p>
      <text:p text:style-name="P51"><text:span text:style-name="T52">Nr.<text:s/></text:span><text:a xlink:href="https://www.e-tar.lt/portal/legalAct.html?documentId=TAR.C8AC1C628C5D" office:target-frame-name="_top" xlink:show="replace"><text:span text:style-name="T53">723</text:span></text:a><text:span text:style-name="T54">, 2012-06-20, Žin. 2012, Nr. 71-3660 (2012-06-26), i. k. 1121100NUTA00000723</text:span></text:p>
      <text:p text:style-name="Normal"/>
      <text:p text:style-name="P55"><text:span text:style-name="T56">1.2.</text:span><text:span text:style-name="T57"><text:s/>Neteko galios nuo 2007-01-05</text:span></text:p>
      <text:p text:style-name="P58">Punkto naikinimas:</text:p>
      <text:p text:style-name="P59"><text:span text:style-name="T60">Nr.<text:s/></text:span><text:a xlink:href="https://www.e-tar.lt/portal/legalAct.html?documentId=TAR.C282BFAEC315" office:target-frame-name="_top" xlink:show="replace"><text:span text:style-name="T61">1366</text:span></text:a><text:span text:style-name="T62">, 2006-12-29, Žin. 2007, Nr. 1-16 (2007-01-04), i. k. 1061100NUTA00001366</text:span></text:p>
      <text:p text:style-name="Normal"/>
      <text:p text:style-name="P63"><text:span text:style-name="T64">1.3.</text:span><text:span text:style-name="T65"><text:s/>Neteko galios nuo 2009-05-01</text:span></text:p>
      <text:p text:style-name="P66">Punkto naikinimas:</text:p>
      <text:p text:style-name="P67"><text:span text:style-name="T68">Nr.<text:s/></text:span><text:a xlink:href="https://www.e-tar.lt/portal/legalAct.html?documentId=TAR.19D5A14ED325" office:target-frame-name="_top" xlink:show="replace"><text:span text:style-name="T69">311</text:span></text:a><text:span text:style-name="T70">, 2009-04-22, Žin. 2009, Nr. 49-1958 (2009-04-30), i. k. 1091100NUTA00000311</text:span></text:p>
      <text:p text:style-name="Normal"/>
      <text:p text:style-name="P71"><text:span text:style-name="T72">1.4.</text:span><text:span text:style-name="T73"><text:s/>Neteko galios nuo 2010-07-14</text:span></text:p>
      <text:p text:style-name="P74">Punkto naikinimas:</text:p>
      <text:p text:style-name="P75"><text:span text:style-name="T76">Nr.<text:s/></text:span><text:a xlink:href="https://www.e-tar.lt/portal/legalAct.html?documentId=TAR.5278B2DBFFDC" office:target-frame-name="_top" xlink:show="replace"><text:span text:style-name="T77">964</text:span></text:a><text:span text:style-name="T78">, 2010-07-07, Žin. 2010, Nr. 82-4329 (2010-07-13), i. k. 1101100NUTA00000964</text:span></text:p>
      <text:p text:style-name="Normal"/>
      <text:p text:style-name="P79"><text:span text:style-name="T80">1.5</text:span><text:span text:style-name="T81">. Elektros energijos, kuriai gaminti naudojami atsinaujinantys energijos ištekliai, gamy</text:span><text:span text:style-name="T82">bos ir pirkimo skatinimo tvarkos aprašą;</text:span><text:s/></text:p>
      <text:p text:style-name="P83">Punkto pakeitimai:</text:p>
      <text:p text:style-name="P84"><text:span text:style-name="T85">Nr.<text:s/></text:span><text:a xlink:href="https://www.e-tar.lt/portal/legalAct.html?documentId=TAR.2FB5F0DB54C7" office:target-frame-name="_top" xlink:show="replace"><text:span text:style-name="T86">25</text:span></text:a><text:span text:style-name="T87">, 2004-01-13, Žin., 2004, Nr. 9-228 (2004-01-17), i. k. 1041100NUTA00000025</text:span></text:p>
      <text:p text:style-name="P88"><text:span text:style-name="T89">Nr.<text:s/></text:span><text:a xlink:href="https://www.e-tar.lt/portal/legalAct.html?documentId=TAR.4865C8DAE1F0" office:target-frame-name="_top" xlink:show="replace"><text:span text:style-name="T90">897</text:span></text:a><text:span text:style-name="T91">, 2006-09-18, Žin., 2006, Nr. 100-3862 (2006-09-21), i. k. 1061100NUTA00000897</text:span></text:p>
      <text:p text:style-name="Normal"/>
      <text:p text:style-name="P92"><text:span text:style-name="T93">1.6.</text:span><text:span text:style-name="T94"><text:s/>Neteko galios nuo 2009-05-01</text:span></text:p>
      <text:p text:style-name="P95">Punkto naikinimas:</text:p>
      <text:p text:style-name="P96"><text:span text:style-name="T97">Nr.<text:s/></text:span><text:a xlink:href="https://www.e-tar.lt/portal/legalAct.html?documentId=TAR.19D5A14ED325" office:target-frame-name="_top" xlink:show="replace"><text:span text:style-name="T98">311</text:span></text:a><text:span text:style-name="T99">, 2009-04-22, Žin. 2009, Nr. 49-1958 (2009-04-30), i. k. 1091100NUTA00000311</text:span></text:p>
      <text:p text:style-name="Normal"/>
      <text:p text:style-name="P100">2. Įgalioti Energetikos ministeriją:</text:p>
      <text:p text:style-name="P101">2.1. išduoti veiklos elektros energetikos sektoriuje leidimus;</text:p>
      <text:p text:style-name="P102">2.2. patvirtinti Veiklos elektros energetikos sektoriuje leidimų išdavimo taisykles;</text:p>
      <text:p text:style-name="P103">2.3. patvirtinti Elektros energijos importo sąlygų aprašą.<text:s/></text:p>
      <text:p text:style-name="P104">Punkto pakeitimai:</text:p>
      <text:p text:style-name="P105"><text:span text:style-name="T106">Nr.<text:s/></text:span><text:a xlink:href="https://www.e-tar.lt/portal/legalAct.html?documentId=TAR.5278B2DBFFDC" office:target-frame-name="_top" xlink:show="replace"><text:span text:style-name="T107">964</text:span></text:a><text:span text:style-name="T108">, 2010-07-07, Žin., 2010, Nr. 82-4329<text:s/></text:span><text:span text:style-name="T109">(2010-07-13), i. k. 1101100NUTA00000964</text:span></text:p>
      <text:p text:style-name="Normal"/>
      <text:soft-page-break/>
      <text:p text:style-name="P110">Punkto pakeitimai:</text:p>
      <text:p text:style-name="P111"><text:span text:style-name="T112">Nr.<text:s/></text:span><text:a xlink:href="https://www.e-tar.lt/portal/legalAct.html?documentId=TAR.19D5A14ED325" office:target-frame-name="_top" xlink:show="replace"><text:span text:style-name="T113">311</text:span></text:a><text:span text:style-name="T114">, 2009-04-22, Žin., 2009, Nr. 49-1958 (2009-04-30), i. k. 1091100NUTA00000311</text:span></text:p>
      <text:p text:style-name="Normal"/>
      <text:p text:style-name="P115"><text:span text:style-name="T116">3.</text:span><text:span text:style-name="T117"><text:s/>Neteko galios nuo 201</text:span><text:span text:style-name="T118">2-06-27</text:span></text:p>
      <text:p text:style-name="P119">Punkto naikinimas:</text:p>
      <text:p text:style-name="P120"><text:span text:style-name="T121">Nr.<text:s/></text:span><text:a xlink:href="https://www.e-tar.lt/portal/legalAct.html?documentId=TAR.C8AC1C628C5D" office:target-frame-name="_top" xlink:show="replace"><text:span text:style-name="T122">723</text:span></text:a><text:span text:style-name="T123">, 2012-06-20, Žin. 2012, Nr. 71-3660 (2012-06-26), i. k. 1121100NUTA00000723</text:span></text:p>
      <text:p text:style-name="Normal"/>
      <text:p text:style-name="P124"><text:span text:style-name="T125">4</text:span><text:span text:style-name="T126">. Šis nutarimas įsigalioja nuo 2002 m. sausio 1 dienos.</text:span></text:p>
      <text:p text:style-name="P127"/>
      <text:p text:style-name="P128"/>
      <text:p text:style-name="P129"/>
      <text:p text:style-name="P130"><text:span text:style-name="T131">Ministras Pirmininkas</text:span><text:span text:style-name="T132"><text:tab/>Algirdas Brazauskas</text:span></text:p>
      <text:p text:style-name="P133"/>
      <text:p text:style-name="P134"/>
      <text:p text:style-name="P135"/>
      <text:p text:style-name="P136">Ūkio ministras<text:tab/>Petras Čėsna</text:p>
      <text:p text:style-name="P137"/>
      <text:p text:style-name="P138"><text:span text:style-name="T139">Patvirtinta.</text:span><text:span text:style-name="T140"><text:s/>Neteko galios nuo 2012-06-27</text:span></text:p>
      <text:p text:style-name="P141">Priedo naikinimas:</text:p>
      <text:p text:style-name="P142"><text:span text:style-name="T143">Nr.<text:s/></text:span><text:a xlink:href="https://www.e-tar.lt/portal/legalAct.html?documentId=TAR.C8AC1C628C5D" office:target-frame-name="_top" xlink:show="replace"><text:span text:style-name="T144">723</text:span></text:a><text:span text:style-name="T145">, 2012-06-20, Žin. 2012,</text:span><text:span text:style-name="T146"><text:s/>Nr. 71-3660 (2012-06-26), i. k. 1121100NUTA00000723</text:span></text:p>
      <text:p text:style-name="P147">Priedo pakeitimai:</text:p>
      <text:p text:style-name="P148"><text:span text:style-name="T149">Nr.<text:s/></text:span><text:a xlink:href="https://www.e-tar.lt/portal/legalAct.html?documentId=TAR.ADC8AF8DBCBB" office:target-frame-name="_top" xlink:show="replace"><text:span text:style-name="T150">588</text:span></text:a><text:span text:style-name="T151">, 2003-05-14, Žin., 2003, Nr. 48-2121 (2003-05-15), i. k. 1031100NUTA00000588</text:span></text:p>
      <text:p text:style-name="P152"><text:span text:style-name="T153">Nr.<text:s/></text:span><text:a xlink:href="https://www.e-tar.lt/portal/legalAct.html?documentId=TAR.75EFB8B9FD46" office:target-frame-name="_top" xlink:show="replace"><text:span text:style-name="T154">470</text:span></text:a><text:span text:style-name="T155">, 2010-04-28, Žin., 2010, Nr. 51-2498 (2010-05-04), i. k. 1101100NUTA00000470</text:span></text:p>
      <text:p text:style-name="Normal"/>
      <text:p text:style-name="P156"><text:span text:style-name="T157">Patvirtinta.</text:span><text:span text:style-name="T158"><text:s/>Neteko galios nuo 2007-01-05</text:span></text:p>
      <text:p text:style-name="P159">Priedo naikinimas:</text:p>
      <text:p text:style-name="P160"><text:span text:style-name="T161">Nr.<text:s/></text:span><text:a xlink:href="https://www.e-tar.lt/portal/legalAct.html?documentId=TAR.C282BFAEC315" office:target-frame-name="_top" xlink:show="replace"><text:span text:style-name="T162">1366</text:span></text:a><text:span text:style-name="T163">, 2006-12-29, Žin. 2007, Nr. 1-16 (2007-01-04), i. k. 1061100NUTA00001366</text:span></text:p>
      <text:p text:style-name="Normal"/>
      <text:p text:style-name="P164"><text:span text:style-name="T165">Patvirtinta.</text:span><text:span text:style-name="T166"><text:s/>Neteko galios nuo 2009-05-01</text:span></text:p>
      <text:p text:style-name="P167">Priedo naikinimas:</text:p>
      <text:p text:style-name="P168"><text:span text:style-name="T169">Nr.<text:s/></text:span><text:a xlink:href="https://www.e-tar.lt/portal/legalAct.html?documentId=TAR.19D5A14ED325" office:target-frame-name="_top" xlink:show="replace"><text:span text:style-name="T170">311</text:span></text:a><text:span text:style-name="T171">, 2009-04-22, Žin. 2009, Nr. 49-1958 (2009-04-30), i. k. 1091100NUTA00000311</text:span></text:p>
      <text:p text:style-name="Normal"/>
      <text:p text:style-name="P172"><text:span text:style-name="T173">Patvirtinta.</text:span><text:span text:style-name="T174"><text:s/>Neteko galios nuo 2010-07-14</text:span></text:p>
      <text:p text:style-name="P175">Priedo naikinimas:</text:p>
      <text:p text:style-name="P176"><text:span text:style-name="T177">Nr.<text:s/></text:span><text:a xlink:href="https://www.e-tar.lt/portal/legalAct.html?documentId=TAR.5278B2DBFFDC" office:target-frame-name="_top" xlink:show="replace"><text:span text:style-name="T178">964</text:span></text:a><text:span text:style-name="T179">, 2010-07-07, Žin. 2010, Nr. 82-4329 (2010-07-13), i. k. 1101100NUTA00000964</text:span></text:p>
      <text:p text:style-name="Normal"/>
      <text:soft-page-break/>
      <text:p text:style-name="P180">PATVIRTINTA</text:p>
      <text:p text:style-name="P188">Lietuvos Respublikos Vyriausybės<text:s/></text:p>
      <text:p text:style-name="P189">2001 m.<text:s/>gruodžio 5 d. nutarimu Nr. 1474</text:p>
      <text:p text:style-name="P190">(Lietuvos Respublikos Vyriausybės<text:s/></text:p>
      <text:p text:style-name="P191">2004 m. sausio 13 d. nutarimo Nr. 25<text:s/></text:p>
      <text:p text:style-name="P192">redakcija)</text:p>
      <text:p text:style-name="P193"/>
      <text:p text:style-name="P194"><text:span text:style-name="T195">ELEKTROS ENERGIJOS, KURIAI GAMINTI NAUDOJAMI ATSINAUJINANTYS ENERGIJOS IŠTEKLIAI, GAMYBOS IR PIRKIMO SKATINIMO TVARKOS APRAŠAS<text:s/></text:span></text:p>
      <text:p text:style-name="P196"/>
      <text:p text:style-name="P197">Pakeistas priedo pavadinimas:</text:p>
      <text:p text:style-name="P198"><text:span text:style-name="T199">Nr.<text:s/></text:span><text:a xlink:href="https://www.e-tar.lt/portal/legalAct.html?documentId=TAR.4865C8DAE1F0" office:target-frame-name="_top" xlink:show="replace"><text:span text:style-name="T200">897</text:span></text:a><text:span text:style-name="T201">, 2006-09-18, Žin., 2006, Nr. 100-3862 (2006-09-21), i. k. 1061100NUTA00000897</text:span></text:p>
      <text:p text:style-name="Normal"/>
      <text:p text:style-name="P202"><text:span text:style-name="T203">I</text:span><text:span text:style-name="T204">.<text:s/></text:span><text:span text:style-name="T205">BENDROSIOS NUOSTATOS</text:span></text:p>
      <text:p text:style-name="P206"/>
      <text:p text:style-name="P207"><text:span text:style-name="T208">1</text:span><text:span text:style-name="T209">. Elektros energijos, kuriai gami</text:span><text:span text:style-name="T210">nti naudojami atsinaujinantys energijos ištekliai, gamybos ir pirkimo skatinimo tvarkos aprašas (toliau vadinama – šis Aprašas) nustato elektros energijos, gaminamos Lietuvos Respublikoje naudojant atsinaujinančius energijos šaltinius, gamybos ir pirkimo s</text:span><text:span text:style-name="T211">katinimo bendruosius kriterijus, sąlygas ir reikalavimus.</text:span><text:s/></text:p>
      <text:p text:style-name="P212">Punkto pakeitimai:</text:p>
      <text:p text:style-name="P213"><text:span text:style-name="T214">Nr.<text:s/></text:span><text:a xlink:href="https://www.e-tar.lt/portal/legalAct.html?documentId=TAR.4865C8DAE1F0" office:target-frame-name="_top" xlink:show="replace"><text:span text:style-name="T215">897</text:span></text:a><text:span text:style-name="T216">, 2006-09-18, Žin., 2006, Nr. 100-3862 (2006-09-21), i. k. 1061100NUTA00000897</text:span></text:p>
      <text:p text:style-name="Normal"/>
      <text:p text:style-name="P217">2.<text:s/>Šio Aprašo privalo laikytis:</text:p>
      <text:p text:style-name="P218">Punkto pakeitimai:</text:p>
      <text:p text:style-name="P219"><text:span text:style-name="T220">Nr.<text:s/></text:span><text:a xlink:href="https://www.e-tar.lt/portal/legalAct.html?documentId=TAR.4865C8DAE1F0" office:target-frame-name="_top" xlink:show="replace"><text:span text:style-name="T221">897</text:span></text:a><text:span text:style-name="T222">, 2006-09-18, Žin., 2006, Nr. 100-3862 (2006-09-21), i. k. 1061100NUTA00000897</text:span></text:p>
      <text:p text:style-name="P223">2.1. fiziniai ar juridiniai asmenys,<text:s/>gaminantys ar ketinantys gaminti elektros energiją elektrinėje, naudojančioje atsinaujinančius energijos išteklius (toliau vadinama – gamintojai);</text:p>
      <text:p text:style-name="P224">Punkto pakeitimai:</text:p>
      <text:p text:style-name="P225"><text:span text:style-name="T226">Nr.<text:s/></text:span><text:a xlink:href="https://www.e-tar.lt/portal/legalAct.html?documentId=TAR.4865C8DAE1F0" office:target-frame-name="_top" xlink:show="replace"><text:span text:style-name="T227">897</text:span></text:a><text:span text:style-name="T228">,</text:span><text:span text:style-name="T229"><text:s/>2006-09-18, Žin., 2006, Nr. 100-3862 (2006-09-21), i. k. 1061100NUTA00000897</text:span></text:p>
      <text:p text:style-name="Normal"/>
      <text:p text:style-name="P230">2.2. asmenys, kurie prijungia gamintojų elektros įrenginius prie elektros tinklų ir (ar) superka į skirstomuosius ir perdavimo tinklus gamintojų pagamintą elektros energiją.</text:p>
      <text:p text:style-name="P231">3. Šiame Apraše vartojamos sąvokos:</text:p>
      <text:p text:style-name="P232"><text:span text:style-name="T233">Hidroelektrinė<text:s/></text:span>– energetikos objektas, skirtas elektros energijai gaminti naudojant vandens potencinę energiją.</text:p>
      <text:p text:style-name="P234"><text:span text:style-name="T235">Vėjo elektrinė<text:s/></text:span>– energetikos objektas, skirtas elektros energijai gaminti naudojant vėjo kinetinę energiją.</text:p>
      <text:p text:style-name="P236"><text:span text:style-name="T237">Biomasės elektrinė<text:s/></text:span>– energetikos objektas, skirtas elektros energijai gaminti, taip pat ir termofikaciniu režimu kombinuotojo elektros energijos ir šilumos gamybos ciklo įrenginiais, naudojant biomasę ir (ar) biodujas.</text:p>
      <text:p text:style-name="P238"><text:span text:style-name="T239">Saulės elektrinė<text:s/></text:span>– energetikos<text:s/>objektas, skirtas elektros energijai gaminti naudojant saulės spinduliavimo energiją.</text:p>
      <text:p text:style-name="P240"><text:span text:style-name="T241">Geoterminė elektrinė<text:s/></text:span>– energetikos objektas, skirtas elektros energijai gaminti naudojant žemės gelmių šiluminę (geoterminę) energiją.</text:p>
      <text:p text:style-name="P242"><text:span text:style-name="T243">Elektrinė<text:s/></text:span><text:span text:style-name="T244">– nuosavybės ar kita tei</text:span><text:span text:style-name="T245">se gamintojo valdoma hidroelektrinė, biomasės elektrinė, vėjo elektrinė, saulės elektrinė ar geoterminė elektrinė, turinti vieną ar daugiau technologiškai susijusių elektros energijos generatorių, prijungtų prie perdavimo ar skirstomųjų tinklų viename oper</text:span><text:span text:style-name="T246">atoriaus tinklų taške</text:span>.</text:p>
      <text:p text:style-name="P247">Kitos šiame Apraše vartojamos sąvokos paaiškintos Lietuvos Respublikos energetikos įstatyme (Žin., 2002, Nr.<text:s/><text:a xlink:href="https://www.e-tar.lt/portal/lt/legalAct/TAR.44235B485568" office:target-frame-name="_blank" xlink:show="new"><text:span text:style-name="T248">56-2224</text:span></text:a>), Lietuvos Respublikos elektros<text:s/>energetikos įstatyme (Žin., 2000, Nr.<text:s/><text:a xlink:href="https://www.e-tar.lt/portal/lt/legalAct/TAR.F57794B7899F" office:target-frame-name="_blank" xlink:show="new"><text:span text:style-name="T249">66-1984</text:span></text:a>; 2004, Nr.<text:s/><text:a xlink:href="https://www.e-tar.lt/portal/lt/legalAct/TAR.79E5440C1CBD" office:target-frame-name="_blank" xlink:show="new"><text:span text:style-name="T250">107-3964</text:span></text:a>), Lietuvos Respublikos biokuro, biodegalų ir bioalyvų įstatyme (Žin., 2000, Nr.<text:s/><text:a xlink:href="https://www.e-tar.lt/portal/lt/legalAct/TAR.A13B217BD1D1" office:target-frame-name="_blank" xlink:show="new"><text:span text:style-name="T251">64-1940</text:span></text:a>; 2004, Nr. 28-870).</text:p>
      <text:p text:style-name="P252">Punkto pakeitimai:</text:p>
      <text:p text:style-name="P253"><text:span text:style-name="T254">Nr.<text:s/></text:span><text:a xlink:href="https://www.e-tar.lt/portal/legalAct.html?documentId=TAR.BA03CC40D04E" office:target-frame-name="_top" xlink:show="replace"><text:span text:style-name="T255">627</text:span></text:a><text:span text:style-name="T256">, 2005-06-08, Žin., 2005, Nr. 73-2651 (2005-06-11), i. k. 1051100NUTA00000627</text:span></text:p>
      <text:soft-page-break/>
      <text:p text:style-name="P257"><text:span text:style-name="T258">Nr.<text:s/></text:span><text:a xlink:href="https://www.e-tar.lt/portal/legalAct.html?documentId=TAR.4865C8DAE1F0" office:target-frame-name="_top" xlink:show="replace"><text:span text:style-name="T259">897</text:span></text:a><text:span text:style-name="T260">, 2006</text:span><text:span text:style-name="T261">-09-18, Žin., 2006, Nr. 100-3862 (2006-09-21), i. k. 1061100NUTA00000897</text:span></text:p>
      <text:p text:style-name="P262"><text:span text:style-name="T263">Nr.<text:s/></text:span><text:a xlink:href="https://www.e-tar.lt/portal/legalAct.html?documentId=TAR.19D5A14ED325" office:target-frame-name="_top" xlink:show="replace"><text:span text:style-name="T264">311</text:span></text:a><text:span text:style-name="T265">, 2009-04-22, Žin., 2009, Nr. 49-1958 (2009-04-30), i. k. 1091100NUTA00000311</text:span></text:p>
      <text:p text:style-name="Normal"/>
      <text:p text:style-name="P266">4. Šis Aprašas, išskyrus 5, 6, 24 ir 25 punktus, netaikoma gamintojams, kai jų:</text:p>
      <text:p text:style-name="P267">Punkto pakeitimai:</text:p>
      <text:p text:style-name="P268"><text:span text:style-name="T269">Nr.<text:s/></text:span><text:a xlink:href="https://www.e-tar.lt/portal/legalAct.html?documentId=TAR.4865C8DAE1F0" office:target-frame-name="_top" xlink:show="replace"><text:span text:style-name="T270">897</text:span></text:a><text:span text:style-name="T271">, 2006-09-18, Žin., 2006, Nr. 100-3862 (2006-09-21), i. k. 1061100NUTA00000897</text:span></text:p>
      <text:p text:style-name="P272">4.1. gaminama ar ketinama gaminti elektros energija sunaudojama ar bus sunaudojama gamintojo ūkinėms reikmėms;</text:p>
      <text:p text:style-name="P273">4.2. elektros energija gaminama ar ketinama gaminti:</text:p>
      <text:p text:style-name="P274">4.2.1. biomasės elektrinėje, kurioje biomasė ir biodujos sudaro mažiau kaip 70<text:s/>procentų kuro balanso;</text:p>
      <text:p text:style-name="P275">4.2.2. kito tipo elektrinėje, kurioje atsinaujinantys energijos ištekliai sudaro mažiau kaip 90 procentų kuro balanso;</text:p>
      <text:p text:style-name="P276">Punkto pakeitimai:</text:p>
      <text:p text:style-name="P277"><text:span text:style-name="T278">Nr.<text:s/></text:span><text:a xlink:href="https://www.e-tar.lt/portal/legalAct.html?documentId=TAR.4865C8DAE1F0" office:target-frame-name="_top" xlink:show="replace"><text:span text:style-name="T279">897</text:span></text:a><text:span text:style-name="T280">,<text:s/></text:span><text:span text:style-name="T281">2006-09-18, Žin., 2006, Nr. 100-3862 (2006-09-21), i. k. 1061100NUTA00000897</text:span></text:p>
      <text:p text:style-name="Normal"/>
      <text:p text:style-name="P282"><text:span text:style-name="T283">4.2.3.</text:span><text:span text:style-name="T284"><text:s/>Neteko galios nuo 2009-05-01</text:span></text:p>
      <text:p text:style-name="P285">Punkto naikinimas:</text:p>
      <text:p text:style-name="P286"><text:span text:style-name="T287">Nr.<text:s/></text:span><text:a xlink:href="https://www.e-tar.lt/portal/legalAct.html?documentId=TAR.19D5A14ED325" office:target-frame-name="_top" xlink:show="replace"><text:span text:style-name="T288">311</text:span></text:a><text:span text:style-name="T289">, 2009-04-22, Žin. 2009, Nr.<text:s/></text:span><text:span text:style-name="T290">49-1958 (2009-04-30), i. k. 1091100NUTA00000311</text:span></text:p>
      <text:p text:style-name="P291">Punkto pakeitimai:</text:p>
      <text:p text:style-name="P292"><text:span text:style-name="T293">Nr.<text:s/></text:span><text:a xlink:href="https://www.e-tar.lt/portal/legalAct.html?documentId=TAR.4865C8DAE1F0" office:target-frame-name="_top" xlink:show="replace"><text:span text:style-name="T294">897</text:span></text:a><text:span text:style-name="T295">, 2006-09-18, Žin., 2006, Nr. 100-3862 (2006-09-21), i. k. 1061100NUTA00000897</text:span></text:p>
      <text:p text:style-name="Normal"/>
      <text:p text:style-name="P296">5. Elektrinė, kurios galia mažesnė kaip 6 MW, jungiama tik prie skirstomojo tinklo. 6 MW ir didesnės galios elektrinė jungiama prie perdavimo tinklo arba skirstomojo tinklo, jeigu leidžia skirstomojo tinklo techninės galimybės.<text:s/></text:p>
      <text:p text:style-name="P297"/>
      <text:p text:style-name="P298"><text:span text:style-name="T299">II</text:span><text:span text:style-name="T300">.<text:s/></text:span><text:span text:style-name="T301">GAMYBOS IR PIRKIMO SKATINIMA</text:span><text:span text:style-name="T302">S</text:span></text:p>
      <text:p text:style-name="P303"/>
      <text:p text:style-name="P304">6. Elektros energijos, pagamintos naudojant atsinaujinančius energijos išteklius, apskaita ir jos viešumas turi atitikti Lietuvos Respublikos elektros energetikos įstatymo 33 ir 34 straipsnius, kitų teisės aktų reikalavimus. Energetikos ministerija<text:s/>ar jos įgaliota institucija tvarko bendrą elektros energijos, gaminamos naudojant atsinaujinančius ir atliekinius energijos išteklius, gamybos ir pirkimo apskaitą.</text:p>
      <text:p text:style-name="P305">Punkto pakeitimai:</text:p>
      <text:p text:style-name="P306"><text:span text:style-name="T307">Nr.<text:s/></text:span><text:a xlink:href="https://www.e-tar.lt/portal/legalAct.html?documentId=TAR.BA03CC40D04E" office:target-frame-name="_top" xlink:show="replace"><text:span text:style-name="T308">627</text:span></text:a><text:span text:style-name="T309">, 2005-06-08, Žin., 2005, Nr. 73-2651 (2005-06-11), i. k. 1051100NUTA00000627</text:span></text:p>
      <text:p text:style-name="P310"><text:span text:style-name="T311">Nr.<text:s/></text:span><text:a xlink:href="https://www.e-tar.lt/portal/legalAct.html?documentId=TAR.4865C8DAE1F0" office:target-frame-name="_top" xlink:show="replace"><text:span text:style-name="T312">897</text:span></text:a><text:span text:style-name="T313">, 2006-09-18, Žin., 2006, Nr. 100-3862 (2006-09-21), i. k. 1061100NUTA000</text:span><text:span text:style-name="T314">00897</text:span></text:p>
      <text:p text:style-name="P315"><text:span text:style-name="T316">Nr.<text:s/></text:span><text:a xlink:href="https://www.e-tar.lt/portal/legalAct.html?documentId=TAR.19D5A14ED325" office:target-frame-name="_top" xlink:show="replace"><text:span text:style-name="T317">311</text:span></text:a><text:span text:style-name="T318">, 2009-04-22, Žin., 2009, Nr. 49-1958 (2009-04-30), i. k. 1091100NUTA00000311</text:span></text:p>
      <text:p text:style-name="Normal"/>
      <text:p text:style-name="P319">7. Laikantis šio Aprašo, skatinama elektros energijos gamyba vėjo, biomasės, saulės elektrinėse ir ne didesnės negu 10 MW galios hidroelektrinėse, taip pat šios energijos, išskyrus tą, kuri gaminama šios Tvarkos 4 punkte nurodytais būdais, pirkimas.<text:s/></text:p>
      <text:p text:style-name="P320">Punkto pakeitimai:</text:p>
      <text:p text:style-name="P321"><text:span text:style-name="T322">Nr.<text:s/></text:span><text:a xlink:href="https://www.e-tar.lt/portal/legalAct.html?documentId=TAR.4865C8DAE1F0" office:target-frame-name="_top" xlink:show="replace"><text:span text:style-name="T323">897</text:span></text:a><text:span text:style-name="T324">, 2006-09-18, Žin., 2006, Nr. 100-3862 (2006-09-21), i. k. 1061100NUTA00000897</text:span></text:p>
      <text:p text:style-name="Normal"/>
      <text:p text:style-name="P325"><text:span text:style-name="T326">8</text:span><text:span text:style-name="T327">. Geoterminių elektrinių, hidroelektrinių, kurių galia didesnė negu 10 MW, gaminamos<text:s/></text:span><text:span text:style-name="T328">elektros energijos pirkimo skatinimo ir šių elektrinių prijungimo prie tinklų tvarką ir sąlygas gali nustatyti Lietuvos Respublikos Vyriausybė.</text:span><text:s/></text:p>
      <text:p text:style-name="P329">Punkto pakeitimai:</text:p>
      <text:p text:style-name="P330"><text:span text:style-name="T331">Nr.<text:s/></text:span><text:a xlink:href="https://www.e-tar.lt/portal/legalAct.html?documentId=TAR.4865C8DAE1F0" office:target-frame-name="_top" xlink:show="replace"><text:span text:style-name="T332">897</text:span></text:a><text:span text:style-name="T333">, 2</text:span><text:span text:style-name="T334">006-09-18, Žin., 2006, Nr. 100-3862 (2006-09-21), i. k. 1061100NUTA00000897</text:span></text:p>
      <text:p text:style-name="Normal"/>
      <text:p text:style-name="P335"><text:span text:style-name="T336">9</text:span><text:span text:style-name="T337">.</text:span><text:span text:style-name="T338"><text:s/></text:span><text:span text:style-name="T339">Elektros energija, pagaminta šio Aprašo 7 punkte nurodytose elektrinėse, iki<text:s/></text:span>energetikos<text:span text:style-name="T340"><text:s/>ministro nustatomos valandinės elektros energijos prekybos su tiekėjais pradžios iš</text:span><text:span text:style-name="T341"><text:s/>gamintojų perkama Valstybinės kainų ir energetikos kontrolės komisijos 2002 m. vasario 11 d. nutarimu Nr. 7 „Dėl viešuosius interesus atitinkančių paslaugų elektros energetikos sektoriuje kainų“ (Žin., 2002, Nr. </text:span><text:a xlink:href="https://www.e-tar.lt/portal/lt/legalAct/TAR.BF4824BBD0E6" office:target-frame-name="_blank" xlink:show="new"><text:span text:style-name="T342">16-648</text:span></text:a><text:span text:style-name="T343">) patvirtintais tarifais, diferencijuotais pagal naudojamų atsinaujinančių energijos išteklių<text:s/></text:span><text:soft-page-break/><text:span text:style-name="T344">rūšį, neviršijant šio Aprašo 2 priede nurodytos kiekvienos rūšies energijos išteklių metinės apimties. Perėjus pri</text:span><text:span text:style-name="T345">e valandinės elektros energijos prekybos su tiekėjais, iki 2020 m. gruodžio 31 d. elektros energija, pagaminta šio Aprašo 7 punkte nurodytose elektrinėse, superkama sutartinėmis kainomis, kompensuojant gamintojams skirtumą tarp pajamų lygio, apskaičiuoto p</text:span><text:span text:style-name="T346">agal Valstybinės kainų ir energetikos kontrolės komisijos tos rūšies ištekliams nustatytą tarifą, ir faktiškai gaunamų parduodant elektros energiją sutartinėmis kainomis pajamų, neviršijant šio Aprašo 2 priede nurodytos kiekvienos rūšies energijos išteklių</text:span><text:span text:style-name="T347"><text:s/>metinės apimties. Pirkimo, kainų skirtumo apskaičiavimo ir kompensavimo tvarka ir sąlygos ne vėliau kaip prieš 3 mėnesius iki valandinės elektros energijos prekybos su tiekėjais pradžios nustatomos Įpareigojimų teikti viešuosius interesus atitinkančias pa</text:span><text:span text:style-name="T348">slaugas davimo taisyklėse, patvirtintose ūkio ministro 2001 m. gruodžio 18 d. įsakymu Nr. 380 (Žin., 2001, Nr. </text:span><text:a xlink:href="https://www.e-tar.lt/portal/lt/legalAct/TAR.EF923099AE53" office:target-frame-name="_blank" xlink:show="new"><text:span text:style-name="T349">110-4010</text:span></text:a><text:span text:style-name="T350">,<text:s/></text:span>2006, Nr. 140-5374<text:span text:style-name="T351">). Nuo 2021 metų elektros energi</text:span><text:span text:style-name="T352">jos, kuriai gaminti naudojami atsinaujinantys energijos ištekliai, pirkimas skatinamas įvedant vadinamųjų „žaliųjų sertifikatų“ sistemą.</text:span><text:s/></text:p>
      <text:p text:style-name="P353">Punkto pakeitimai:</text:p>
      <text:p text:style-name="P354"><text:span text:style-name="T355">Nr.<text:s/></text:span><text:a xlink:href="https://www.e-tar.lt/portal/legalAct.html?documentId=TAR.BA03CC40D04E" office:target-frame-name="_top" xlink:show="replace"><text:span text:style-name="T356">627</text:span></text:a><text:span text:style-name="T357">, 2005-06-</text:span><text:span text:style-name="T358">08, Žin., 2005, Nr. 73-2651 (2005-06-11), i. k. 1051100NUTA00000627</text:span></text:p>
      <text:p text:style-name="P359"><text:span text:style-name="T360">Nr.<text:s/></text:span><text:a xlink:href="https://www.e-tar.lt/portal/legalAct.html?documentId=TAR.4865C8DAE1F0" office:target-frame-name="_top" xlink:show="replace"><text:span text:style-name="T361">897</text:span></text:a><text:span text:style-name="T362">, 2006-09-18, Žin., 2006, Nr. 100-3862 (2006-09-21), i. k. 1061100NUTA00000897</text:span></text:p>
      <text:p text:style-name="P363"><text:span text:style-name="T364">Nr.<text:s/></text:span><text:a xlink:href="https://www.e-tar.lt/portal/legalAct.html?documentId=TAR.19D5A14ED325" office:target-frame-name="_top" xlink:show="replace"><text:span text:style-name="T365">311</text:span></text:a><text:span text:style-name="T366">, 2009-04-22, Žin., 2009, Nr. 49-1958 (2009-04-30), i. k. 1091100NUTA00000311</text:span></text:p>
      <text:p text:style-name="Normal"/>
      <text:p text:style-name="P367">10. Rinkos operatorius, atsižvelgdamas į einamųjų metų elektros energijos gamybos faktinę apimtį ir<text:s/>statomų ar numatomų statyti elektrinių eksploatavimo pradžios terminus, kasmet iki liepos 15 d. pateikia Energetikos ministerijai elektros energijos, gaminamos naudojant atsinaujinančius energijos išteklius, ateinančių metų gamybos prognozę pagal energijos<text:s/>išteklių rūšis. Jeigu prognozuojama, kad ateinančiais metais vienos rūšies energijos išteklius naudojančių elektrinių gamybos apimtis bus didesnė už šio Aprašo 2 priede nurodytą metinę elektros energijos gamybos naudojant šios rūšies energijos išteklius apimtį, kuriai taikomos šio Aprašo nuostatos, Energetikos ministerija, atsižvelgdama į prognozuojamą bendrą elektros energijos gamybos naudojant atsinaujinančius energijos išteklius apimtį, nurodytą šio Aprašo 2 priede, ne vėliau kaip iki einamųjų metų rugsėjo 1 d. nustato elektros energijos, pagamintos šiose elektrinėse, supirkimo ateinančiais metais apimtį (kvotas). Kvotos nustatomos visoms gamintojų elektrinėms, naudojančioms šios rūšies energijos išteklius, proporcingai jų galiai. Elektros energijai, kuri pagaminta viršijant nustatytą supirkimo apimtį, šio Aprašo nuostatos netaikomos. Šia kvotas viršijančia elektros energija gamintojai prekiauja pagal dvišales sutartis ir aukcione. Šio punkto nuostatos netaikomos gamintojams, gaminantiems elektros energiją vėjo elektrinėse, kai vienos elektrinės galia – ne daugiau kaip 250 kW. Šio Aprašo nuostatos taikomos visai šiose elektrinėse pagamintai elektros energijai.</text:p>
      <text:p text:style-name="P368">Punkto pakeitimai:</text:p>
      <text:p text:style-name="P369"><text:span text:style-name="T370">Nr.<text:s/></text:span><text:a xlink:href="https://www.e-tar.lt/portal/legalAct.html?documentId=TAR.BA03CC40D04E" office:target-frame-name="_top" xlink:show="replace"><text:span text:style-name="T371">627</text:span></text:a><text:span text:style-name="T372">, 2005-06-08, Žin., 2005, Nr. 73-2651 (2005-06-11), i. k. 1051100NUTA00000627</text:span></text:p>
      <text:p text:style-name="P373"><text:span text:style-name="T374">Nr.<text:s/></text:span><text:a xlink:href="https://www.e-tar.lt/portal/legalAct.html?documentId=TAR.4865C8DAE1F0" office:target-frame-name="_top" xlink:show="replace"><text:span text:style-name="T375">897</text:span></text:a><text:span text:style-name="T376">, 2006-09-18, Žin., 2006, Nr. 100-3862 (2006-09-21), i. k. 1061100NUTA00000897</text:span></text:p>
      <text:p text:style-name="P377"><text:span text:style-name="T378">Nr.<text:s/></text:span><text:a xlink:href="https://www.e-tar.lt/portal/legalAct.html?documentId=TAR.19D5A14ED325" office:target-frame-name="_top" xlink:show="replace"><text:span text:style-name="T379">311</text:span></text:a><text:span text:style-name="T380">, 2009-04-22, Žin., 2009, Nr. 49-1958 (2009-04-30), i. k. 1091100NUTA00000311</text:span></text:p>
      <text:p text:style-name="Normal"/>
      <text:p text:style-name="P381">11. Gamintojai kiekvieną mėnesį energetikos įmonei, superkančiai jų pagamintą elektros energiją, pateikia Energetikos ministerijos nustatytą informaciją apie elektrinės, kurioje pagaminta ši elektros energija, praeito mėnesio kuro balansą. Jeigu praeitą mėnesį gamintojų pagamintai ir patiektai į tinklą elektros energijai, vadovaujantis šio Aprašo 4.2 punktu, netaikoma pirkimo skatinimo tvarka, patiekta elektros energija superkama sutartinėmis kainomis, kurios nustatomos gamintojų ir perdavimo tinklų operatoriaus ar visuomeninio tiekėjo sudaromose elektros energijos, kurios pirkimas skatinamas, pirkimo-pardavimo sutartyse. Pateiktos informacijos teisingumą kontroliuoja Valstybinė energetikos inspekcija prie Energetikos ministerijos. Nustačius, kad gamintojas pateikė klaidingą informaciją apie elektrinės praeito mėnesio ar ankstesnių laikotarpių kuro balansą, energetikos įmonė turi teisę iš gamintojo reikalauti padengti patirtus nuostolius ir 12 mėnesių nuo pažeidimo nustatymo dienos toje elektrinėje pagamintos elektros energijos pirkimas neskatinamas. Šio punkto nuostatos netaikomos gamintojams, gaminantiems elektros energiją elektrinėje, galinčioje naudoti tik vienos rūšies energijos išteklius.</text:p>
      <text:p text:style-name="P382">Punkto pakeitimai:</text:p>
      <text:soft-page-break/>
      <text:p text:style-name="P383"><text:span text:style-name="T384">Nr.<text:s/></text:span><text:a xlink:href="https://www.e-tar.lt/portal/legalAct.html?documentId=TAR.4865C8DAE1F0" office:target-frame-name="_top" xlink:show="replace"><text:span text:style-name="T385">897</text:span></text:a><text:span text:style-name="T386">, 2006-09-18, Žin., 2006, Nr. 100-3862 (2</text:span><text:span text:style-name="T387">006-09-21), i. k. 1061100NUTA00000897</text:span></text:p>
      <text:p text:style-name="P388"><text:span text:style-name="T389">Nr.<text:s/></text:span><text:a xlink:href="https://www.e-tar.lt/portal/legalAct.html?documentId=TAR.19D5A14ED325" office:target-frame-name="_top" xlink:show="replace"><text:span text:style-name="T390">311</text:span></text:a><text:span text:style-name="T391">, 2009-04-22, Žin., 2009, Nr. 49-1958 (2009-04-30), i. k. 1091100NUTA00000311</text:span></text:p>
      <text:p text:style-name="Normal"/>
      <text:p text:style-name="P392"><text:span text:style-name="T393">III</text:span><text:span text:style-name="T394">.<text:s/></text:span><text:span text:style-name="T395">GAMYBOS PLĖTRA IR ELEKTRINIŲ PRIJUNGIMA</text:span><text:span text:style-name="T396">S PRIE TINKLŲ</text:span></text:p>
      <text:p text:style-name="P397"/>
      <text:p text:style-name="P398"><text:span text:style-name="T399">12</text:span><text:span text:style-name="T400">. Šio</text:span><text:span text:style-name="T401"><text:s/></text:span><text:span text:style-name="T402">Aprašo</text:span><text:span text:style-name="T403"><text:s/></text:span><text:span text:style-name="T404">7 punkte nurodytos elektrinės prie veikiančių energetikos įmonių tinklų prijungiamos teisės aktų nustatyta tvarka, taikant gamintojams 40 procentų prijungimo mokesčio nuolaidą, kuri įskaitoma kaip viešuosius interesus atit</text:span><text:span text:style-name="T405">inkančių paslaugų pirkimas ir ateinančiais metais kompensuojama elektrines prijungusiems operatoriams.</text:span><text:s/></text:p>
      <text:p text:style-name="P406">Punkto pakeitimai:</text:p>
      <text:p text:style-name="P407"><text:span text:style-name="T408">Nr.<text:s/></text:span><text:a xlink:href="https://www.e-tar.lt/portal/legalAct.html?documentId=TAR.4865C8DAE1F0" office:target-frame-name="_top" xlink:show="replace"><text:span text:style-name="T409">897</text:span></text:a><text:span text:style-name="T410">, 2006-09-18, Žin., 2006, Nr. 100-3862<text:s/></text:span><text:span text:style-name="T411">(2006-09-21), i. k. 1061100NUTA00000897</text:span></text:p>
      <text:p text:style-name="Normal"/>
      <text:p text:style-name="P412">13. Naujų elektros energijos gamybos naudojant atsinaujinančius energijos išteklius pajėgumų plėtros remtina apimtis nurodyta šio Aprašo 2 priede.<text:s/></text:p>
      <text:p text:style-name="P413">Punkto pakeitimai:</text:p>
      <text:p text:style-name="P414"><text:span text:style-name="T415">Nr.<text:s/></text:span><text:a xlink:href="https://www.e-tar.lt/portal/legalAct.html?documentId=TAR.4865C8DAE1F0" office:target-frame-name="_top" xlink:show="replace"><text:span text:style-name="T416">897</text:span></text:a><text:span text:style-name="T417">, 2006-09-18, Žin., 2006, Nr. 100-3862 (2006-09-21), i. k. 1061100NUTA00000897</text:span></text:p>
      <text:p text:style-name="Normal"/>
      <text:p text:style-name="P418"><text:span text:style-name="T419">14</text:span><text:span text:style-name="T420">. Gamintojams, ketinantiems statyti vėjo elektrinę, kurios galia – ne daugiau kaip 250<text:s/></text:span><text:span text:style-name="T421">kW, hidroelektrinę, biomasės, saulės, geoterminę elektrinę, leidimai plėsti elektros energijos gamybos pajėgumus (toliau vadinama – leidimai) išduodami teisės aktų nustatyta tvarka.</text:span><text:s/></text:p>
      <text:p text:style-name="P422">Punkto pakeitimai:</text:p>
      <text:p text:style-name="P423"><text:span text:style-name="T424">Nr.<text:s/></text:span><text:a xlink:href="https://www.e-tar.lt/portal/legalAct.html?documentId=TAR.4865C8DAE1F0" office:target-frame-name="_top" xlink:show="replace"><text:span text:style-name="T425">897</text:span></text:a><text:span text:style-name="T426">, 2006-09-18, Žin., 2006, Nr. 100-3862 (2006-09-21), i. k. 1061100NUTA00000897</text:span></text:p>
      <text:p text:style-name="Normal"/>
      <text:p text:style-name="P427">15. Vėjo elektrinės, kurių galia – daugiau kaip 250 kW, statomos šio Aprašo 1 priede nurodytose zonose, neviršijant kiekvienai zonai nustatytos galios ir visoms zonoms bendros 200 MW galios. Gamintojams, ketinantiems statyti šias elektrines, leidimai išduodami konkurso būdu.</text:p>
      <text:p text:style-name="P428">Punkto pakeitimai:</text:p>
      <text:p text:style-name="P429"><text:span text:style-name="T430">Nr.<text:s/></text:span><text:a xlink:href="https://www.e-tar.lt/portal/legalAct.html?documentId=TAR.BA03CC40D04E" office:target-frame-name="_top" xlink:show="replace"><text:span text:style-name="T431">627</text:span></text:a><text:span text:style-name="T432">, 2005-06</text:span><text:span text:style-name="T433">-08, Žin., 2005, Nr. 73-2651 (2005-06-11), i. k. 1051100NUTA00000627</text:span></text:p>
      <text:p text:style-name="P434"><text:span text:style-name="T435">Nr.<text:s/></text:span><text:a xlink:href="https://www.e-tar.lt/portal/legalAct.html?documentId=TAR.4865C8DAE1F0" office:target-frame-name="_top" xlink:show="replace"><text:span text:style-name="T436">897</text:span></text:a><text:span text:style-name="T437">, 2006-09-18, Žin., 2006, Nr. 100-3862 (2006-09-21), i. k. 1061100NUTA00000897</text:span></text:p>
      <text:p text:style-name="Normal"/>
      <text:p text:style-name="P438">16. Leidimų konkursus, neatsižvelgiant į tai, prie kurio operatoriaus tinklų elektrinė bus jungiama, organizuoja ir vykdo perdavimo tinklų operatorius, laikydamasis šių sąlygų:</text:p>
      <text:p text:style-name="P439">16.1. sudaroma konkurso komisija iš Energetikos ministerijos, Valstybinės kainų ir energetikos kontrolės komisijos, Valstybinės energetikos inspekcijos prie Energetikos ministerijos ir elektros tinklų operatorių atstovų;</text:p>
      <text:p text:style-name="P440">Punkto pakeitimai:</text:p>
      <text:p text:style-name="P441"><text:span text:style-name="T442">Nr.<text:s/></text:span><text:a xlink:href="https://www.e-tar.lt/portal/legalAct.html?documentId=TAR.19D5A14ED325" office:target-frame-name="_top" xlink:show="replace"><text:span text:style-name="T443">311</text:span></text:a><text:span text:style-name="T444">, 2009-04-22,<text:s/></text:span><text:span text:style-name="T445">Žin., 2009, Nr. 49-1958 (2009-04-30), i. k. 1091100NUTA00000311</text:span></text:p>
      <text:p text:style-name="Normal"/>
      <text:p text:style-name="P446">16.2. kiekvienai šio Aprašo 1 priede nurodytai zonai ar jos daliai skelbiamas atskiras konkursas ar konkursai;</text:p>
      <text:p text:style-name="P447">Punkto pakeitimai:</text:p>
      <text:p text:style-name="P448"><text:span text:style-name="T449">Nr.<text:s/></text:span><text:a xlink:href="https://www.e-tar.lt/portal/legalAct.html?documentId=TAR.4865C8DAE1F0" office:target-frame-name="_top" xlink:show="replace"><text:span text:style-name="T450">897</text:span></text:a><text:span text:style-name="T451">, 2006-09-18, Žin., 2006, Nr. 100-3862 (2006-09-21), i. k. 1061100NUTA00000897</text:span></text:p>
      <text:p text:style-name="Normal"/>
      <text:p text:style-name="P452">16.3. atsižvelgiant į elektros energijos tinklo technines ir plėtros galimybes, gali būti skelbiamas vieno ar kelių leidimų (zonai) konkursas;</text:p>
      <text:p text:style-name="P453">16.4. paskelbus konkursą, visiems konkurse pageidaujantiems dalyvauti gamintojams išduodamos arba patikslinamos anksčiau išduotos elektrinių prijungimo prie tinklų išankstinės techninės sąlygos ir numatoma prijungimo prie tinklų kaina;</text:p>
      <text:p text:style-name="P454"><text:span text:style-name="T455">16.5</text:span><text:span text:style-name="T456">. kon</text:span><text:span text:style-name="T457">kurso pasiūlymų vertinimo kriterijus – didžiausia pasiūlyta papildoma įmoka, tenkanti vienam konkurso dalyvio pageidaujamos statyti elektrinės galios megavatui (MW), kurią pretendentas įsipareigoja sumokėti operatoriui kaip elektrinės prijungimo prie tinkl</text:span><text:span text:style-name="T458">ų mokesčio priedą;</text:span><text:s/></text:p>
      <text:p text:style-name="P459">Punkto pakeitimai:</text:p>
      <text:p text:style-name="P460"><text:span text:style-name="T461">Nr.<text:s/></text:span><text:a xlink:href="https://www.e-tar.lt/portal/legalAct.html?documentId=TAR.4865C8DAE1F0" office:target-frame-name="_top" xlink:show="replace"><text:span text:style-name="T462">897</text:span></text:a><text:span text:style-name="T463">, 2006-09-18, Žin., 2006, Nr. 100-3862 (2006-09-21), i. k. 1061100NUTA00000897</text:span></text:p>
      <text:p text:style-name="Normal"/>
      <text:p text:style-name="P464"><text:span text:style-name="T465">16.6</text:span><text:span text:style-name="T466">. keliems konkurso dalyviams pasiūlius<text:s/></text:span><text:span text:style-name="T467">vienodą papildomą įmoką, tenkančią vienam to konkurso dalyvio pageidaujamos statyti elektrinės galios megavatui (MW), laimėtoju pripažįstamas dalyvis, pageidaujantis statyti didesnės galios elektrinę, tačiau ta galia neturi būti didesnė už konkurso sąlygos</text:span><text:span text:style-name="T468">e nustatytą galią;</text:span><text:s/></text:p>
      <text:p text:style-name="P469">Punkto pakeitimai:</text:p>
      <text:p text:style-name="P470"><text:span text:style-name="T471">Nr.<text:s/></text:span><text:a xlink:href="https://www.e-tar.lt/portal/legalAct.html?documentId=TAR.4865C8DAE1F0" office:target-frame-name="_top" xlink:show="replace"><text:span text:style-name="T472">897</text:span></text:a><text:span text:style-name="T473">, 2006-09-18, Žin., 2006, Nr. 100-3862 (2006-09-21), i. k. 1061100NUTA00000897</text:span></text:p>
      <text:p text:style-name="Normal"/>
      <text:p text:style-name="P474"><text:span text:style-name="T475">16.7</text:span><text:span text:style-name="T476">. jeigu pagal šio Aprašo 16.5 ir 16.6 pu</text:span><text:span text:style-name="T477">nktuose nurodytus kriterijus nugalėtojas nenustatomas, skelbiamas pakartotinis konkursas, kuriame mažiausia siūloma papildoma įmoka, tenkanti vienam konkurso dalyvio pageidaujamos statyti elektrinės galios megavatui (MW), turi būti lygi ankstesniojo konkur</text:span><text:span text:style-name="T478">so geriausiam pasiūlymui;</text:span><text:s/></text:p>
      <text:p text:style-name="P479">Punkto pakeitimai:</text:p>
      <text:p text:style-name="P480"><text:span text:style-name="T481">Nr.<text:s/></text:span><text:a xlink:href="https://www.e-tar.lt/portal/legalAct.html?documentId=TAR.4865C8DAE1F0" office:target-frame-name="_top" xlink:show="replace"><text:span text:style-name="T482">897</text:span></text:a><text:span text:style-name="T483">, 2006-09-18, Žin., 2006, Nr. 100-3862 (2006-09-21), i. k. 1061100NUTA00000897</text:span></text:p>
      <text:p text:style-name="Normal"/>
      <text:p text:style-name="P484">16.8. konkurso komisija nustato<text:s/>konkurso sąlygas.</text:p>
      <text:p text:style-name="P485">17. Pasibaigus konkursui, perdavimo tinklų operatorius ne vėliau kaip per 3 darbo dienas konkurso komisijos protokolą ir laimėtojo konkursui pateiktų dokumentų kopijas pateikia Energetikos ministerijai.</text:p>
      <text:p text:style-name="P486">Punkto pakeitimai:</text:p>
      <text:p text:style-name="P487"><text:span text:style-name="T488">Nr.<text:s/></text:span><text:a xlink:href="https://www.e-tar.lt/portal/legalAct.html?documentId=TAR.19D5A14ED325" office:target-frame-name="_top" xlink:show="replace"><text:span text:style-name="T489">311</text:span></text:a><text:span text:style-name="T490">, 2009-04-22, Žin., 2009, Nr. 49-1958 (2009-04-30), i. k. 1091100NUTA00000311</text:span></text:p>
      <text:p text:style-name="Normal"/>
      <text:p text:style-name="P491">18. Laimėjęs konkursą gamintojas ne vėliau kaip per 3 mėnesius nuo konkurso pabaigos kreipiasi<text:s/>į Energetikos ministeriją su prašymu išduoti leidimą.</text:p>
      <text:p text:style-name="P492">Punkto pakeitimai:</text:p>
      <text:p text:style-name="P493"><text:span text:style-name="T494">Nr.<text:s/></text:span><text:a xlink:href="https://www.e-tar.lt/portal/legalAct.html?documentId=TAR.19D5A14ED325" office:target-frame-name="_top" xlink:show="replace"><text:span text:style-name="T495">311</text:span></text:a><text:span text:style-name="T496">, 2009-04-22, Žin., 2009, Nr. 49-1958 (2009-04-30), i. k. 1091100NUTA00000311</text:span></text:p>
      <text:p text:style-name="Normal"/>
      <text:p text:style-name="P497">19. Leidimas, išduotas pagal konkurso rezultatus, galioja 24 mėnesius nuo išdavimo dienos ir gali būti pratęstas 6 mėnesiams, jeigu užbaigti elektrinės projektavimo darbai, sumokėtas šio Aprašo 21.2 punkte nurodytas prijungimo prie tinklų mokestis ir atlikta ne mažiau kaip 50 procentų projekto sąmatoje numatytų darbų. Gamintojui, kuris neįvykdo per konkursą duotų įsipareigojimų ar pastato elektrinę pažeisdamas nustatytus terminus, netaikoma šiame Apraše nustatyta prijungimo prie tinklų mokesčio nuolaida ir joje pagamintos elektros energijos pirkimo skatinimo tvarka.<text:s/></text:p>
      <text:p text:style-name="P498">Punkto pakeitimai:</text:p>
      <text:p text:style-name="P499"><text:span text:style-name="T500">Nr.<text:s/></text:span><text:a xlink:href="https://www.e-tar.lt/portal/legalAct.html?documentId=TAR.4865C8DAE1F0" office:target-frame-name="_top" xlink:show="replace"><text:span text:style-name="T501">897</text:span></text:a><text:span text:style-name="T502">, 2006-09-18, Žin., 2006, Nr. 100-3862 (2006-09-21), i. k. 1061100NUTA00000897</text:span></text:p>
      <text:p text:style-name="Normal"/>
      <text:p text:style-name="P503">20. Jeigu per 3 mėnesius konkurso laimėtojas nesikreipia su prašymu išduoti leidimą ar jam išduoti leidimą motyvuotai atsisakyta, ar jėgainė nepradedama eksploatuoti šio Aprašo 19 punkte nustatytais terminais, skelbiamas naujas leidimo konkursas.</text:p>
      <text:p text:style-name="P504">Punkto pakeitimai:</text:p>
      <text:p text:style-name="P505"><text:span text:style-name="T506">Nr.<text:s/></text:span><text:a xlink:href="https://www.e-tar.lt/portal/legalAct.html?documentId=TAR.4865C8DAE1F0" office:target-frame-name="_top" xlink:show="replace"><text:span text:style-name="T507">897</text:span></text:a><text:span text:style-name="T508">, 2006-09-18, Žin., 2006, Nr. 100-3862 (2006-09-21), i. k. 1061100NUTA00000897</text:span></text:p>
      <text:p text:style-name="Normal"/>
      <text:p text:style-name="P509">21. Gamintojas, gavęs leidimą, teisės aktų nustatyta tvarka kreipiasi dėl projektavimo sąlygų, kurių reikia elektrinei prijungti, ir sudaro su tinklų operatoriumi prijungimo sutartį. Sutartyje nurodoma:</text:p>
      <text:p text:style-name="P510">21.1. elektrinės prijungimo prie operatoriaus elektros tinklų mokesčio dydis, apskaičiuotas laikantis Elektros energijos vartotojų, gamintojų energetikos objektų (tinklų, įrenginių, sistemų) prijungimo prie veikiančių energetikos įmonių objektų (tinklų, įrenginių, sistemų) tvarkos ir sąlygų, patvirtintų ūkio ministro 2002 m. rugsėjo 17 d. įsakymu Nr. 326 (Žin., 2002, Nr.<text:s/><text:a xlink:href="https://www.e-tar.lt/portal/lt/legalAct/TAR.C20FBF6E0326" office:target-frame-name="_blank" xlink:show="new"><text:span text:style-name="T511">94-4061</text:span></text:a>);</text:p>
      <text:p text:style-name="P512"><text:span text:style-name="T513">21.2</text:span><text:span text:style-name="T514">. gamintojo faktiškai mokamo prijungimo mokesčio, apskaičiuoto atsižvelgiant į šio Aprašo 12 punkte nustatytą nuolaidą, dydis;</text:span><text:s/></text:p>
      <text:p text:style-name="P515">Punkto pakeitimai:</text:p>
      <text:p text:style-name="P516"><text:span text:style-name="T517">Nr.<text:s/></text:span><text:a xlink:href="https://www.e-tar.lt/portal/legalAct.html?documentId=TAR.4865C8DAE1F0" office:target-frame-name="_top" xlink:show="replace"><text:span text:style-name="T518">897</text:span></text:a><text:span text:style-name="T519">, 2006-09-18, Žin., 2006, Nr. 100-3862 (2006-09-21), i. k. 1061100NUTA00000897</text:span></text:p>
      <text:p text:style-name="Normal"/>
      <text:p text:style-name="P520"><text:span text:style-name="T521">21.3</text:span><text:span text:style-name="T522">. konkurso laimėtojo įsipareigota sumokėti papildomos įmokos suma, apskaičiuota atsižve</text:span><text:span text:style-name="T523">lgiant į konkurso rezultatus.</text:span><text:s/></text:p>
      <text:soft-page-break/>
      <text:p text:style-name="P524">Papildyta punktu:</text:p>
      <text:p text:style-name="P525"><text:span text:style-name="T526">Nr.<text:s/></text:span><text:a xlink:href="https://www.e-tar.lt/portal/legalAct.html?documentId=TAR.4865C8DAE1F0" office:target-frame-name="_top" xlink:show="replace"><text:span text:style-name="T527">897</text:span></text:a><text:span text:style-name="T528">, 2006-09-18, Žin., 2006, Nr. 100-3862 (2006-09-21), i. k. 1061100NUTA00000897</text:span></text:p>
      <text:p text:style-name="Normal"/>
      <text:p text:style-name="P529"><text:span text:style-name="T530">22</text:span><text:span text:style-name="T531">. Šio Aprašo 21.3 punkte nurod</text:span><text:span text:style-name="T532">ytą papildomą įmoką konkurso laimėtojas sumoka elektrinę prie tinklų jungiančiam operatoriui ne vėliau kaip per vieną mėnesį nuo prijungimo sutarties pasirašymo.</text:span><text:s/></text:p>
      <text:p text:style-name="P533">Punkto pakeitimai:</text:p>
      <text:p text:style-name="P534"><text:span text:style-name="T535">Nr.<text:s/></text:span><text:a xlink:href="https://www.e-tar.lt/portal/legalAct.html?documentId=TAR.4865C8DAE1F0" office:target-frame-name="_top" xlink:show="replace"><text:span text:style-name="T536">897</text:span></text:a><text:span text:style-name="T537">, 2006-09-18, Žin., 2006, Nr. 100-3862 (2006-09-21), i. k. 1061100NUTA00000897</text:span></text:p>
      <text:p text:style-name="Normal"/>
      <text:p text:style-name="P538"><text:span text:style-name="T539">23</text:span><text:span text:style-name="T540">. Konkurso laimėtojo operatoriui sumokėta papildoma įmoka įskaitoma kaip viešuosius interesus atitinkančių paslaugų pardavimas, už kurį sumoka elektrinę pr</text:span><text:span text:style-name="T541">ijungęs operatorius.</text:span><text:s/></text:p>
      <text:p text:style-name="P542">Punkto pakeitimai:</text:p>
      <text:p text:style-name="P543"><text:span text:style-name="T544">Nr.<text:s/></text:span><text:a xlink:href="https://www.e-tar.lt/portal/legalAct.html?documentId=TAR.4865C8DAE1F0" office:target-frame-name="_top" xlink:show="replace"><text:span text:style-name="T545">897</text:span></text:a><text:span text:style-name="T546">, 2006-09-18, Žin., 2006, Nr. 100-3862 (2006-09-21), i. k. 1061100NUTA00000897</text:span></text:p>
      <text:p text:style-name="Normal"/>
      <text:p text:style-name="P547"><text:span text:style-name="T548">IV</text:span><text:span text:style-name="T549">.<text:s/></text:span><text:span text:style-name="T550">INFORMACIJOS TEIKIMAS</text:span></text:p>
      <text:p text:style-name="P551"/>
      <text:p text:style-name="P552">24.<text:s/>Gamintojai privalo teikti informaciją apie jų pagamintą ir parduotą elektros energiją.</text:p>
      <text:p text:style-name="P553">25. Informacijos apimtį, teikimo terminus, periodiškumą ir institucijas, kurioms ši informacija teikiama, nustato Energetikos ministerija.</text:p>
      <text:p text:style-name="P554">Punkto pakeitimai:</text:p>
      <text:p text:style-name="P555"><text:span text:style-name="T556">Nr.<text:s/></text:span><text:a xlink:href="https://www.e-tar.lt/portal/legalAct.html?documentId=TAR.19D5A14ED325" office:target-frame-name="_top" xlink:show="replace"><text:span text:style-name="T557">311</text:span></text:a><text:span text:style-name="T558">, 2009-04-22, Žin., 2009, Nr. 49-1958 (2009-04-30), i. k. 1091100NUTA00000311</text:span></text:p>
      <text:p text:style-name="Normal"/>
      <text:p text:style-name="P559"><text:span text:style-name="T560">V</text:span><text:span text:style-name="T561">.<text:s/></text:span><text:span text:style-name="T562">BAIGIAMOSIOS NUOSTATOS</text:span></text:p>
      <text:p text:style-name="P563"/>
      <text:p text:style-name="P564">26. Gamintojų skundus dėl operatorių išduotų išankstinių elektrinės prijungimo prie tinklų techninių sąlygų ir (ar) projektavimo sąlygų elektrinės prijungimui prie tinklų pagrįstumo nagrinėja energetikos ministro sudaryta komisija. Komisijai nusprendus, kad<text:s/>gamintojo skundas pagrįstas, operatorius privalo ne vėliau kaip per 2 mėnesius patikslinti išduotas sąlygas.<text:s/></text:p>
      <text:p text:style-name="P565">Papildyta punktu:</text:p>
      <text:p text:style-name="P566"><text:span text:style-name="T567">Nr.<text:s/></text:span><text:a xlink:href="https://www.e-tar.lt/portal/legalAct.html?documentId=TAR.BA03CC40D04E" office:target-frame-name="_top" xlink:show="replace"><text:span text:style-name="T568">627</text:span></text:a><text:span text:style-name="T569">, 2005-06-08, Žin., 2005, Nr. 73-2651 (</text:span><text:span text:style-name="T570">2005-06-11), i. k. 1051100NUTA00000627</text:span></text:p>
      <text:p text:style-name="P571">Punkto pakeitimai:</text:p>
      <text:p text:style-name="P572"><text:span text:style-name="T573">Nr.<text:s/></text:span><text:a xlink:href="https://www.e-tar.lt/portal/legalAct.html?documentId=TAR.19D5A14ED325" office:target-frame-name="_top" xlink:show="replace"><text:span text:style-name="T574">311</text:span></text:a><text:span text:style-name="T575">, 2009-04-22, Žin., 2009, Nr. 49-1958 (2009-04-30), i. k. 1091100NUTA00000311</text:span></text:p>
      <text:p text:style-name="Normal"/>
      <text:p text:style-name="P576">27. Biomasės, skirtos biomasės elektrinėms (tarp jų termofikacinėms), auginimas skatinamas suteikiant koncesiją Lietuvos Respublikos koncesijų įstatymo (Žin., 1996, Nr.<text:s/><text:a xlink:href="https://www.e-tar.lt/portal/lt/legalAct/TAR.6A449FCC534B" office:target-frame-name="_blank" xlink:show="new"><text:span text:style-name="T577">92-2141</text:span></text:a>; 2003, Nr.<text:s/><text:a xlink:href="https://www.e-tar.lt/portal/lt/legalAct/TAR.5947BABF19A2" office:target-frame-name="_blank" xlink:show="new"><text:span text:style-name="T578">70-3163</text:span></text:a>) nustatyta tvarka, iš laisvos valstybinės žemės fondo koncesijos pagrindu perduodant žemę, kurios reikia jai auginti.</text:p>
      <text:p text:style-name="P579">Punkto numeracijos pakeitimas:</text:p>
      <text:p text:style-name="P580"><text:span text:style-name="T581">Nr.<text:s/></text:span><text:a xlink:href="https://www.e-tar.lt/portal/legalAct.html?documentId=TAR.BA03CC40D04E" office:target-frame-name="_top" xlink:show="replace"><text:span text:style-name="T582">627</text:span></text:a><text:span text:style-name="T583">, 2005-06-08, Žin., 2005, Nr. 73-2651 (2005-06-11), i. k. 1051100NUTA00000627</text:span></text:p>
      <text:p text:style-name="Normal"/>
      <text:p text:style-name="P584">28. Asmenys, pažeidę šį Aprašą, atsako Lietuvos Respublikos įstatymų nustatyta tvarka.</text:p>
      <text:p text:style-name="P585">Punkto pakeitimai:</text:p>
      <text:p text:style-name="P586"><text:span text:style-name="T587">Nr.<text:s/></text:span><text:a xlink:href="https://www.e-tar.lt/portal/legalAct.html?documentId=TAR.4865C8DAE1F0" office:target-frame-name="_top" xlink:show="replace"><text:span text:style-name="T588">897</text:span></text:a><text:span text:style-name="T589">, 2006-09-18, Žin., 2006, Nr. 100-3862 (2006-09-21), i. k. 1061100NUTA00000897</text:span></text:p>
      <text:p text:style-name="P590">Punkto numeracijos pakeitimas:</text:p>
      <text:p text:style-name="P591"><text:span text:style-name="T592">Nr.<text:s/></text:span><text:a xlink:href="https://www.e-tar.lt/portal/legalAct.html?documentId=TAR.BA03CC40D04E" office:target-frame-name="_top" xlink:show="replace"><text:span text:style-name="T593">627</text:span></text:a><text:span text:style-name="T594">, 2005-06-08, Žin., 2005, Nr. 73-2651 (2005-06-11), i. k. 1051100NUTA00000627</text:span></text:p>
      <text:p text:style-name="Normal"/>
      <text:p text:style-name="P595">______________</text:p>
      <text:p text:style-name="P596">Priedo pakeitimai:</text:p>
      <text:p text:style-name="P597"><text:span text:style-name="T598">Nr.<text:s/></text:span><text:a xlink:href="https://www.e-tar.lt/portal/legalAct.html?documentId=TAR.2FB5F0DB54C7" office:target-frame-name="_top" xlink:show="replace"><text:span text:style-name="T599">25</text:span></text:a><text:span text:style-name="T600">,</text:span><text:span text:style-name="T601"><text:s/>2004-01-13, Žin., 2004, Nr. 9-228 (2004-01-17), i. k. 1041100NUTA00000025</text:span></text:p>
      <text:p text:style-name="Normal"/>
      <text:soft-page-break/>
      <text:p text:style-name="P602">Elektros energijos, kuriai gaminti</text:p>
      <text:p text:style-name="P610">naudojami atsinaujinantys energijos ištekliai,<text:s/></text:p>
      <text:p text:style-name="P611">gamybos ir pirkimo skatinimo tvarkos aprašo</text:p>
      <text:p text:style-name="P612">1<text:s/>PRIEDAS</text:p>
      <text:p text:style-name="P613"/>
      <text:p text:style-name="P614"><text:span text:style-name="T615">VĖJO<text:s/></text:span><text:span text:style-name="T616">ELEKTRINIŲ PRIJUNGIMO PRIE TINKLŲ ZONOS</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Zona<text:s/></text:p>
          </table:table-cell>
          <table:table-cell table:style-name="TableCell627">
            <text:p text:style-name="P628">Bendra didžiausia vėjo elektrinių galia (MW)</text:p>
          </table:table-cell>
          <table:table-cell table:style-name="TableCell629">
            <text:p text:style-name="P630">Zonos padėtis<text:s/></text:p>
          </table:table-cell>
          <table:table-cell table:style-name="TableCell631">
            <text:p text:style-name="P632">Prijungimui reikalingi tinklų ir pastočių rekonstravimo darbai</text:p>
          </table:table-cell>
          <table:table-cell table:style-name="TableCell633">
            <text:p text:style-name="P634">Pastabos<text:s/></text:p>
          </table:table-cell>
        </table:table-row>
        <table:table-row table:style-name="TableRow635">
          <table:table-cell table:style-name="TableCell636">
            <text:p text:style-name="P637">1 zona</text:p>
          </table:table-cell>
          <table:table-cell table:style-name="TableCell638">
            <text:p text:style-name="P639">30</text:p>
          </table:table-cell>
          <table:table-cell table:style-name="TableCell640">
            <text:p text:style-name="P641">skirstomieji tinklai</text:p>
          </table:table-cell>
          <table:table-cell table:style-name="TableCell642">
            <text:p text:style-name="P643"/>
          </table:table-cell>
          <table:table-cell table:style-name="TableCell644">
            <text:p text:style-name="P645">gamintojui paliekama teisė pasirinkti<text:s/>vietą</text:p>
          </table:table-cell>
        </table:table-row>
        <table:table-row table:style-name="TableRow646">
          <table:table-cell table:style-name="TableCell647">
            <text:p text:style-name="P648">2 zona</text:p>
          </table:table-cell>
          <table:table-cell table:style-name="TableCell649">
            <text:p text:style-name="P650">40</text:p>
          </table:table-cell>
          <table:table-cell table:style-name="TableCell651">
            <text:p text:style-name="P652">110 kV orinė perdavimo linija Klaipėda-Pagėgiai, Juknaičių pastotė</text:p>
          </table:table-cell>
          <table:table-cell table:style-name="TableCell653">
            <text:p text:style-name="P654">Juknaičių pastotės išplėtimas</text:p>
          </table:table-cell>
          <table:table-cell table:style-name="TableCell655">
            <text:p text:style-name="P656"/>
          </table:table-cell>
        </table:table-row>
        <table:table-row table:style-name="TableRow657">
          <table:table-cell table:style-name="TableCell658">
            <text:p text:style-name="P659">3 zona</text:p>
          </table:table-cell>
          <table:table-cell table:style-name="TableCell660">
            <text:p text:style-name="P661">45</text:p>
          </table:table-cell>
          <table:table-cell table:style-name="TableCell662">
            <text:p text:style-name="P663">110 kV orinė perdavimo linija Klaipėda-Palanga–Šventoji</text:p>
          </table:table-cell>
          <table:table-cell table:style-name="TableCell664">
            <text:p text:style-name="P665">vienos naujos transformatorinės pastotės įrengimas</text:p>
          </table:table-cell>
          <table:table-cell table:style-name="TableCell666">
            <text:p text:style-name="P667"/>
          </table:table-cell>
        </table:table-row>
        <table:table-row table:style-name="TableRow668">
          <table:table-cell table:style-name="TableCell669">
            <text:p text:style-name="P670">4 zona</text:p>
          </table:table-cell>
          <table:table-cell table:style-name="TableCell671">
            <text:p text:style-name="P672">30</text:p>
          </table:table-cell>
          <table:table-cell table:style-name="TableCell673">
            <text:p text:style-name="P674">110 kV orinė perdavimo linija Šventoji-Židikai</text:p>
          </table:table-cell>
          <table:table-cell table:style-name="TableCell675">
            <text:p text:style-name="P676">vienos naujos transformatorinės pastotės įrengimas</text:p>
          </table:table-cell>
          <table:table-cell table:style-name="TableCell677">
            <text:p text:style-name="P678"/>
          </table:table-cell>
        </table:table-row>
        <table:table-row table:style-name="TableRow679">
          <table:table-cell table:style-name="TableCell680">
            <text:p text:style-name="P681">5 zona</text:p>
            <text:p text:style-name="P682"/>
          </table:table-cell>
          <table:table-cell table:style-name="TableCell683">
            <text:p text:style-name="P684">35</text:p>
          </table:table-cell>
          <table:table-cell table:style-name="TableCell685">
            <text:p text:style-name="P686">110 kV orinės perdavimo linijos atkarpa Klaipėda–Rietavas<text:s/></text:p>
          </table:table-cell>
          <table:table-cell table:style-name="TableCell687">
            <text:p text:style-name="P688">vienos naujos transformatorinės pastotės įrengimas vienos naujos</text:p>
          </table:table-cell>
          <table:table-cell table:style-name="TableCell689">
            <text:p text:style-name="P690"/>
          </table:table-cell>
        </table:table-row>
        <table:table-row table:style-name="TableRow691">
          <table:table-cell table:style-name="TableCell692">
            <text:p text:style-name="P693">6 zona</text:p>
          </table:table-cell>
          <table:table-cell table:style-name="TableCell694">
            <text:p text:style-name="P695">20</text:p>
          </table:table-cell>
          <table:table-cell table:style-name="TableCell696">
            <text:p text:style-name="P697">perdavimo tinklai</text:p>
          </table:table-cell>
          <table:table-cell table:style-name="TableCell698">
            <text:p text:style-name="P699">vienos naujos transformatorinės pastotės įrengimas vienos naujos</text:p>
          </table:table-cell>
          <table:table-cell table:style-name="TableCell700">
            <text:p text:style-name="P701">gamintojui paliekama teisė pasirinkti vietą už 2, 3, 4 ir 5 zonų ribų</text:p>
          </table:table-cell>
        </table:table-row>
      </table:table>
      <text:p text:style-name="P702"/>
      <text:p text:style-name="P703">______________</text:p>
      <text:p text:style-name="P704">Papildyta priedu:</text:p>
      <text:p text:style-name="P705"><text:span text:style-name="T706">Nr.<text:s/></text:span><text:a xlink:href="https://www.e-tar.lt/portal/legalAct.html?documentId=TAR.2FB5F0DB54C7" office:target-frame-name="_top" xlink:show="replace"><text:span text:style-name="T707">25</text:span></text:a><text:span text:style-name="T708">, 2004-01-13, Žin., 2004, Nr. 9-228 (2004-01-17), i. k. 1041100NUTA00000025</text:span></text:p>
      <text:p text:style-name="P709">Priedo pakeitimai:</text:p>
      <text:p text:style-name="P710"><text:span text:style-name="T711">Nr.<text:s/></text:span><text:a xlink:href="https://www.e-tar.lt/portal/legalAct.html?documentId=TAR.BA03CC40D04E" office:target-frame-name="_top" xlink:show="replace"><text:span text:style-name="T712">627</text:span></text:a><text:span text:style-name="T713">, 2005-06-08, Žin., 2005, Nr. 73-2651 (2005-06-11), i. k.<text:s/></text:span><text:span text:style-name="T714">1051100NUTA00000627</text:span></text:p>
      <text:p text:style-name="P715"><text:span text:style-name="T716">Nr.<text:s/></text:span><text:a xlink:href="https://www.e-tar.lt/portal/legalAct.html?documentId=TAR.4865C8DAE1F0" office:target-frame-name="_top" xlink:show="replace"><text:span text:style-name="T717">897</text:span></text:a><text:span text:style-name="T718">, 2006-09-18, Žin., 2006, Nr. 100-3862 (2006-09-21), i. k. 1061100NUTA00000897</text:span></text:p>
      <text:p text:style-name="Normal"/>
      <text:soft-page-break/>
      <text:p text:style-name="P719">Elektros energijos,<text:s/>kuriai gaminti naudojami</text:p>
      <text:p text:style-name="P727">atsinaujinantys energijos ištekliai, gamybos ir</text:p>
      <text:p text:style-name="P728">pirkimo skatinimo tvarkos aprašo</text:p>
      <text:p text:style-name="P729">2<text:s/>priedas</text:p>
      <text:p text:style-name="P730"/>
      <text:p text:style-name="P731"><text:span text:style-name="T732">ELEKTROS ENERGIJOS GAMYBOS IŠ ATSINAUJINANČIŲ ENERGIJOS IŠTEKLIŲ DIDŽIAUSIA APIMTIS, KURIAI TAIKOMA PIRKIMO SKATINIMO TVARKA</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Eil. Nr.</text:p>
          </table:table-cell>
          <table:table-cell table:style-name="TableCell747">
            <text:p text:style-name="P748"/>
          </table:table-cell>
          <table:table-cell table:style-name="TableCell749">
            <text:p text:style-name="P750">Matavimo vienetas</text:p>
          </table:table-cell>
          <table:table-cell table:style-name="TableCell751">
            <text:p text:style-name="P752">2004 metais</text:p>
          </table:table-cell>
          <table:table-cell table:style-name="TableCell753">
            <text:p text:style-name="P754">2005 metais</text:p>
          </table:table-cell>
          <table:table-cell table:style-name="TableCell755">
            <text:p text:style-name="P756">2006 metais</text:p>
          </table:table-cell>
          <table:table-cell table:style-name="TableCell757">
            <text:p text:style-name="P758">2007 metais</text:p>
          </table:table-cell>
          <table:table-cell table:style-name="TableCell759">
            <text:p text:style-name="P760">2008 metais</text:p>
          </table:table-cell>
          <table:table-cell table:style-name="TableCell761">
            <text:p text:style-name="P762">2009 metais</text:p>
          </table:table-cell>
        </table:table-row>
        <table:table-row table:style-name="TableRow763">
          <table:table-cell table:style-name="TableCell764">
            <text:p text:style-name="P765">1.</text:p>
          </table:table-cell>
          <table:table-cell table:style-name="TableCell766">
            <text:p text:style-name="P767">Planuojama didžiausia elektros energijos gamybos naudojant atsinaujinančius energijos išteklius, kuriai taikoma pirkimo skatinimo tvarka, apimtis, iš viso</text:p>
          </table:table-cell>
          <table:table-cell table:style-name="TableCell768">
            <text:p text:style-name="P769">GWh</text:p>
          </table:table-cell>
          <table:table-cell table:style-name="TableCell770">
            <text:p text:style-name="P771">71,4</text:p>
          </table:table-cell>
          <table:table-cell table:style-name="TableCell772">
            <text:p text:style-name="P773">130,5</text:p>
          </table:table-cell>
          <table:table-cell table:style-name="TableCell774">
            <text:p text:style-name="P775">241,4</text:p>
          </table:table-cell>
          <table:table-cell table:style-name="TableCell776">
            <text:p text:style-name="P777">375,5</text:p>
          </table:table-cell>
          <table:table-cell table:style-name="TableCell778">
            <text:p text:style-name="P779">482,2</text:p>
          </table:table-cell>
          <table:table-cell table:style-name="TableCell780">
            <text:p text:style-name="P781">572,7</text:p>
          </table:table-cell>
        </table:table-row>
        <table:table-row table:style-name="TableRow782">
          <table:table-cell table:style-name="TableCell783">
            <text:p text:style-name="P784"/>
          </table:table-cell>
          <table:table-cell table:style-name="TableCell785" table:number-columns-spanned="8">
            <text:p text:style-name="P786">Iš tos apimties:</text:p>
          </table: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1.1.</text:p>
          </table:table-cell>
          <table:table-cell table:style-name="TableCell790">
            <text:p text:style-name="P791">vėjo elektrinė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1.1.</text:p>
          </table:table-cell>
          <table:table-cell table:style-name="TableCell809">
            <text:p text:style-name="P810">planuojama elektros energijos gamybos apimtis</text:p>
          </table:table-cell>
          <table:table-cell table:style-name="TableCell811">
            <text:p text:style-name="P812">GWh</text:p>
          </table:table-cell>
          <table:table-cell table:style-name="TableCell813">
            <text:p text:style-name="P814">1,4</text:p>
          </table:table-cell>
          <table:table-cell table:style-name="TableCell815">
            <text:p text:style-name="P816">27,4</text:p>
          </table:table-cell>
          <table:table-cell table:style-name="TableCell817">
            <text:p text:style-name="P818">96,2</text:p>
          </table:table-cell>
          <table:table-cell table:style-name="TableCell819">
            <text:p text:style-name="P820">182</text:p>
          </table:table-cell>
          <table:table-cell table:style-name="TableCell821">
            <text:p text:style-name="P822">259,6</text:p>
          </table:table-cell>
          <table:table-cell table:style-name="TableCell823">
            <text:p text:style-name="P824">320,4</text:p>
          </table:table-cell>
        </table:table-row>
        <table:table-row table:style-name="TableRow825">
          <table:table-cell table:style-name="TableCell826">
            <text:p text:style-name="P827">1.1.2.</text:p>
          </table:table-cell>
          <table:table-cell table:style-name="TableCell828">
            <text:p text:style-name="P829">prognozuojama elektrinių galia metų pradžioje</text:p>
          </table:table-cell>
          <table:table-cell table:style-name="TableCell830">
            <text:p text:style-name="P831">MW</text:p>
          </table:table-cell>
          <table:table-cell table:style-name="TableCell832">
            <text:p text:style-name="P833">0,85</text:p>
          </table:table-cell>
          <table:table-cell table:style-name="TableCell834">
            <text:p text:style-name="P835">0,85</text:p>
          </table:table-cell>
          <table:table-cell table:style-name="TableCell836">
            <text:p text:style-name="P837">31</text:p>
          </table:table-cell>
          <table:table-cell table:style-name="TableCell838">
            <text:p text:style-name="P839">82</text:p>
          </table:table-cell>
          <table:table-cell table:style-name="TableCell840">
            <text:p text:style-name="P841">132</text:p>
          </table:table-cell>
          <table:table-cell table:style-name="TableCell842">
            <text:p text:style-name="P843">173</text:p>
          </table:table-cell>
        </table:table-row>
        <table:table-row table:style-name="TableRow844">
          <table:table-cell table:style-name="TableCell845">
            <text:p text:style-name="P846">1.1.3.</text:p>
          </table:table-cell>
          <table:table-cell table:style-name="TableCell847">
            <text:p text:style-name="P848">numatomų pastatyti šio Aprašo 1 priede nurodytose zonose elektrinių bendra galia</text:p>
          </table:table-cell>
          <table:table-cell table:style-name="TableCell849">
            <text:p text:style-name="P850">MW</text:p>
          </table:table-cell>
          <table:table-cell table:style-name="TableCell851">
            <text:p text:style-name="P852"/>
          </table:table-cell>
          <table:table-cell table:style-name="TableCell853">
            <text:p text:style-name="P854">30</text:p>
          </table:table-cell>
          <table:table-cell table:style-name="TableCell855">
            <text:p text:style-name="P856">50</text:p>
          </table:table-cell>
          <table:table-cell table:style-name="TableCell857">
            <text:p text:style-name="P858">50</text:p>
          </table:table-cell>
          <table:table-cell table:style-name="TableCell859">
            <text:p text:style-name="P860">40</text:p>
          </table:table-cell>
          <table:table-cell table:style-name="TableCell861">
            <text:p text:style-name="P862">30</text:p>
          </table:table-cell>
        </table:table-row>
        <table:table-row table:style-name="TableRow863">
          <table:table-cell table:style-name="TableCell864">
            <text:p text:style-name="P865">1.1.4.</text:p>
          </table:table-cell>
          <table:table-cell table:style-name="TableCell866">
            <text:p text:style-name="P867">numatomų pastatyti elektrinių, kurių bendroji įrengtoji galia ne didesnė kaip 250 kW, bendra galia</text:p>
          </table:table-cell>
          <table:table-cell table:style-name="TableCell868">
            <text:p text:style-name="P869">MW</text:p>
          </table:table-cell>
          <table:table-cell table:style-name="TableCell870">
            <text:p text:style-name="P871"/>
          </table:table-cell>
          <table:table-cell table:style-name="TableCell872">
            <text:p text:style-name="P873">0,5</text:p>
          </table:table-cell>
          <table:table-cell table:style-name="TableCell874">
            <text:p text:style-name="P875">1</text:p>
          </table:table-cell>
          <table:table-cell table:style-name="TableCell876">
            <text:p text:style-name="P877">0,5</text:p>
          </table:table-cell>
          <table:table-cell table:style-name="TableCell878">
            <text:p text:style-name="P879">1</text:p>
          </table:table-cell>
          <table:table-cell table:style-name="TableCell880">
            <text:p text:style-name="P881">0,5</text:p>
          </table:table-cell>
        </table:table-row>
        <table:table-row table:style-name="TableRow882">
          <table:table-cell table:style-name="TableCell883">
            <text:p text:style-name="P884">1.2.</text:p>
          </table:table-cell>
          <table:table-cell table:style-name="TableCell885">
            <text:p text:style-name="P886">hidroelektrinė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2.1.</text:p>
          </table:table-cell>
          <table:table-cell table:style-name="TableCell904">
            <text:p text:style-name="P905">planuojama elektros energijos gamybos apimtis</text:p>
          </table:table-cell>
          <table:table-cell table:style-name="TableCell906">
            <text:p text:style-name="P907">GWh</text:p>
          </table:table-cell>
          <table:table-cell table:style-name="TableCell908">
            <text:p text:style-name="P909">65</text:p>
          </table:table-cell>
          <table:table-cell table:style-name="TableCell910">
            <text:p text:style-name="P911">90</text:p>
          </table:table-cell>
          <table:table-cell table:style-name="TableCell912">
            <text:p text:style-name="P913">106</text:p>
          </table:table-cell>
          <table:table-cell table:style-name="TableCell914">
            <text:p text:style-name="P915">114</text:p>
          </table:table-cell>
          <table:table-cell table:style-name="TableCell916">
            <text:p text:style-name="P917">118</text:p>
          </table:table-cell>
          <table:table-cell table:style-name="TableCell918">
            <text:p text:style-name="P919">122</text:p>
          </table:table-cell>
        </table:table-row>
        <table:table-row table:style-name="TableRow920">
          <table:table-cell table:style-name="TableCell921">
            <text:p text:style-name="P922">1.2.2.</text:p>
          </table:table-cell>
          <table:table-cell table:style-name="TableCell923">
            <text:p text:style-name="P924">prognozuojama elektrinių galia metų pradžioje</text:p>
          </table:table-cell>
          <table:table-cell table:style-name="TableCell925">
            <text:p text:style-name="P926">MW</text:p>
          </table:table-cell>
          <table:table-cell table:style-name="TableCell927">
            <text:p text:style-name="P928">19</text:p>
          </table:table-cell>
          <table:table-cell table:style-name="TableCell929">
            <text:p text:style-name="P930">20</text:p>
          </table:table-cell>
          <table:table-cell table:style-name="TableCell931">
            <text:p text:style-name="P932">25</text:p>
          </table:table-cell>
          <table:table-cell table:style-name="TableCell933">
            <text:p text:style-name="P934">28</text:p>
          </table:table-cell>
          <table:table-cell table:style-name="TableCell935">
            <text:p text:style-name="P936">29</text:p>
          </table:table-cell>
          <table:table-cell table:style-name="TableCell937">
            <text:p text:style-name="P938">30</text:p>
          </table:table-cell>
        </table:table-row>
        <table:table-row table:style-name="TableRow939">
          <table:table-cell table:style-name="TableCell940">
            <text:p text:style-name="P941">1.2.3.</text:p>
          </table:table-cell>
          <table:table-cell table:style-name="TableCell942">
            <text:p text:style-name="P943">numatomų pastatyti elektrinių bendra galia</text:p>
          </table:table-cell>
          <table:table-cell table:style-name="TableCell944">
            <text:p text:style-name="P945">MW</text:p>
          </table:table-cell>
          <table:table-cell table:style-name="TableCell946">
            <text:p text:style-name="P947">1</text:p>
          </table:table-cell>
          <table:table-cell table:style-name="TableCell948">
            <text:p text:style-name="P949">5</text:p>
          </table:table-cell>
          <table:table-cell table:style-name="TableCell950">
            <text:p text:style-name="P951">3</text:p>
          </table:table-cell>
          <table:table-cell table:style-name="TableCell952">
            <text:p text:style-name="P953">1</text:p>
          </table:table-cell>
          <table:table-cell table:style-name="TableCell954">
            <text:p text:style-name="P955">1</text:p>
          </table:table-cell>
          <table:table-cell table:style-name="TableCell956">
            <text:p text:style-name="P957">1</text:p>
          </table:table-cell>
        </table:table-row>
        <table:table-row table:style-name="TableRow958">
          <table:table-cell table:style-name="TableCell959">
            <text:p text:style-name="P960">1.3.</text:p>
          </table:table-cell>
          <table:table-cell table:style-name="TableCell961">
            <text:p text:style-name="P962">biomasės elektrinės:</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3.1.</text:p>
          </table:table-cell>
          <table:table-cell table:style-name="TableCell980">
            <text:p text:style-name="P981">planuojama elektros energijos gamybos apimtis</text:p>
          </table:table-cell>
          <table:table-cell table:style-name="TableCell982">
            <text:p text:style-name="P983">GWh</text:p>
          </table:table-cell>
          <table:table-cell table:style-name="TableCell984">
            <text:p text:style-name="P985">5</text:p>
          </table:table-cell>
          <table:table-cell table:style-name="TableCell986">
            <text:p text:style-name="P987">13,1</text:p>
          </table:table-cell>
          <table:table-cell table:style-name="TableCell988">
            <text:p text:style-name="P989">39,1</text:p>
          </table:table-cell>
          <table:table-cell table:style-name="TableCell990">
            <text:p text:style-name="P991">79,1</text:p>
          </table:table-cell>
          <table:table-cell table:style-name="TableCell992">
            <text:p text:style-name="P993">103,1</text:p>
          </table:table-cell>
          <table:table-cell table:style-name="TableCell994">
            <text:p text:style-name="P995">127,1</text:p>
          </table:table-cell>
        </table:table-row>
        <table:table-row table:style-name="TableRow996">
          <table:table-cell table:style-name="TableCell997">
            <text:p text:style-name="P998">1.3.2.</text:p>
          </table:table-cell>
          <table:table-cell table:style-name="TableCell999">
            <text:p text:style-name="P1000">prognozuojama elektrinių galia metų pradžioje</text:p>
          </table:table-cell>
          <table:table-cell table:style-name="TableCell1001">
            <text:p text:style-name="P1002">MW</text:p>
          </table:table-cell>
          <table:table-cell table:style-name="TableCell1003">
            <text:p text:style-name="P1004">2,3</text:p>
          </table:table-cell>
          <table:table-cell table:style-name="TableCell1005">
            <text:p text:style-name="P1006">2,3</text:p>
          </table:table-cell>
          <table:table-cell table:style-name="TableCell1007">
            <text:p text:style-name="P1008">6,8</text:p>
          </table:table-cell>
          <table:table-cell table:style-name="TableCell1009">
            <text:p text:style-name="P1010">18,8</text:p>
          </table:table-cell>
          <table:table-cell table:style-name="TableCell1011">
            <text:p text:style-name="P1012">20,8</text:p>
          </table:table-cell>
          <table:table-cell table:style-name="TableCell1013">
            <text:p text:style-name="P1014">30,8</text:p>
          </table:table-cell>
        </table:table-row>
        <table:table-row table:style-name="TableRow1015">
          <table:table-cell table:style-name="TableCell1016">
            <text:p text:style-name="P1017">1.3.3.</text:p>
          </table:table-cell>
          <table:table-cell table:style-name="TableCell1018">
            <text:p text:style-name="P1019">numatomų pastatyti elektrinių bendra galia</text:p>
          </table:table-cell>
          <table:table-cell table:style-name="TableCell1020">
            <text:p text:style-name="P1021">MW</text:p>
          </table:table-cell>
          <table:table-cell table:style-name="TableCell1022">
            <text:p text:style-name="P1023"/>
          </table:table-cell>
          <table:table-cell table:style-name="TableCell1024">
            <text:p text:style-name="P1025">4,5</text:p>
          </table:table-cell>
          <table:table-cell table:style-name="TableCell1026">
            <text:p text:style-name="P1027">12</text:p>
          </table:table-cell>
          <table:table-cell table:style-name="TableCell1028">
            <text:p text:style-name="P1029">2</text:p>
          </table:table-cell>
          <table:table-cell table:style-name="TableCell1030">
            <text:p text:style-name="P1031">10</text:p>
          </table:table-cell>
          <table:table-cell table:style-name="TableCell1032">
            <text:p text:style-name="P1033">2</text:p>
          </table:table-cell>
        </table:table-row>
        <table:table-row table:style-name="TableRow1034">
          <table:table-cell table:style-name="TableCell1035">
            <text:p text:style-name="P1036">1.4.</text:p>
          </table:table-cell>
          <table:table-cell table:style-name="TableCell1037">
            <text:p text:style-name="Normal"><text:span text:style-name="T1038">saulės ir geoterminės energijos išteklius naudojančios elektrinės</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4.1.</text:p>
          </table:table-cell>
          <table:table-cell table:style-name="TableCell1056">
            <text:p text:style-name="P1057">planuojama elektros energijos gamybos apimtis</text:p>
          </table:table-cell>
          <table:table-cell table:style-name="TableCell1058">
            <text:p text:style-name="P1059">GWh</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0,4</text:p>
          </table:table-cell>
          <table:table-cell table:style-name="TableCell1068">
            <text:p text:style-name="P1069">1,4</text:p>
          </table:table-cell>
          <table:table-cell table:style-name="TableCell1070">
            <text:p text:style-name="P1071">3,2</text:p>
          </table:table-cell>
        </table:table-row>
        <table:table-row table:style-name="TableRow1072">
          <table:table-cell table:style-name="TableCell1073">
            <text:p text:style-name="P1074">1.4.2.</text:p>
          </table:table-cell>
          <table:table-cell table:style-name="TableCell1075">
            <text:p text:style-name="P1076">prognozuojama elektrinių galia metų pradžioje</text:p>
          </table:table-cell>
          <table:table-cell table:style-name="TableCell1077">
            <text:p text:style-name="P1078">MW</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0,2</text:p>
          </table:table-cell>
          <table:table-cell table:style-name="TableCell1089">
            <text:p text:style-name="P1090">0,6</text:p>
          </table:table-cell>
        </table:table-row>
        <table:table-row table:style-name="TableRow1091">
          <table:table-cell table:style-name="TableCell1092">
            <text:p text:style-name="P1093">1.4.3.</text:p>
          </table:table-cell>
          <table:table-cell table:style-name="TableCell1094">
            <text:p text:style-name="P1095">numatomų pastatyti elektrinių<text:s/>bendra galia</text:p>
          </table:table-cell>
          <table:table-cell table:style-name="TableCell1096">
            <text:p text:style-name="P1097">MW</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0,2</text:p>
          </table:table-cell>
          <table:table-cell table:style-name="TableCell1106">
            <text:p text:style-name="P1107">0,4</text:p>
          </table:table-cell>
          <table:table-cell table:style-name="TableCell1108">
            <text:p text:style-name="P1109">1</text:p>
          </table:table-cell>
        </table:table-row>
        <table:table-row table:style-name="TableRow1110">
          <table:table-cell table:style-name="TableCell1111">
            <text:p text:style-name="P1112">2.</text:p>
          </table:table-cell>
          <table:table-cell table:style-name="TableCell1113">
            <text:p text:style-name="P1114">Planuojama elektros energijos gamybos naudojant atsinaujinančius energijos išteklius apimtis, kuriai pirkimo skatinimo tvarka netaikoma (gamintojų savos reikmės, Kauno HES), iš viso</text:p>
          </table:table-cell>
          <table:table-cell table:style-name="TableCell1115">
            <text:p text:style-name="P1116">GWh</text:p>
          </table:table-cell>
          <table:table-cell table:style-name="TableCell1117">
            <text:p text:style-name="P1118">362,5</text:p>
          </table:table-cell>
          <table:table-cell table:style-name="TableCell1119">
            <text:p text:style-name="P1120">333,4</text:p>
          </table:table-cell>
          <table:table-cell table:style-name="TableCell1121">
            <text:p text:style-name="P1122">336,4</text:p>
          </table:table-cell>
          <table:table-cell table:style-name="TableCell1123">
            <text:p text:style-name="P1124">339,4</text:p>
          </table:table-cell>
          <table:table-cell table:style-name="TableCell1125">
            <text:p text:style-name="P1126">380,4</text:p>
          </table:table-cell>
          <table:table-cell table:style-name="TableCell1127">
            <text:p text:style-name="P1128">422,4</text:p>
          </table:table-cell>
        </table:table-row>
        <table:table-row table:style-name="TableRow1129">
          <table:table-cell table:style-name="TableCell1130">
            <text:p text:style-name="P1131"/>
          </table:table-cell>
          <table:table-cell table:style-name="TableCell1132" table:number-columns-spanned="8">
            <text:p text:style-name="P1133">Iš tos apimties:</text:p>
          </table: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2.1.</text:p>
          </table:table-cell>
          <table:table-cell table:style-name="TableCell1137">
            <text:p text:style-name="P1138">hidroelektrinė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2.1.2.</text:p>
          </table:table-cell>
          <table:table-cell table:style-name="TableCell1156">
            <text:p text:style-name="P1157">planuojama elektros energijos gamybos apimtis</text:p>
          </table:table-cell>
          <table:table-cell table:style-name="TableCell1158">
            <text:p text:style-name="P1159">GWh</text:p>
          </table:table-cell>
          <table:table-cell table:style-name="TableCell1160">
            <text:p text:style-name="P1161">360</text:p>
          </table:table-cell>
          <table:table-cell table:style-name="TableCell1162">
            <text:p text:style-name="P1163">330</text:p>
          </table:table-cell>
          <table:table-cell table:style-name="TableCell1164">
            <text:p text:style-name="P1165">330</text:p>
          </table:table-cell>
          <table:table-cell table:style-name="TableCell1166">
            <text:p text:style-name="P1167">330</text:p>
          </table:table-cell>
          <table:table-cell table:style-name="TableCell1168">
            <text:p text:style-name="P1169">330</text:p>
          </table:table-cell>
          <table:table-cell table:style-name="TableCell1170">
            <text:p text:style-name="P1171">330</text:p>
          </table:table-cell>
        </table:table-row>
        <table:table-row table:style-name="TableRow1172">
          <table:table-cell table:style-name="TableCell1173">
            <text:p text:style-name="P1174">2.1.3.</text:p>
          </table:table-cell>
          <table:table-cell table:style-name="TableCell1175">
            <text:p text:style-name="P1176">prognozuojama elektrinių galia<text:s/><text:soft-page-break/>metų pradžioje</text:p>
          </table:table-cell>
          <table:table-cell table:style-name="TableCell1177">
            <text:p text:style-name="P1178">MW</text:p>
          </table:table-cell>
          <table:table-cell table:style-name="TableCell1179">
            <text:p text:style-name="P1180">100,8</text:p>
          </table:table-cell>
          <table:table-cell table:style-name="TableCell1181">
            <text:p text:style-name="P1182">100,8</text:p>
          </table:table-cell>
          <table:table-cell table:style-name="TableCell1183">
            <text:p text:style-name="P1184">100,8</text:p>
          </table:table-cell>
          <table:table-cell table:style-name="TableCell1185">
            <text:p text:style-name="P1186">100,8</text:p>
          </table:table-cell>
          <table:table-cell table:style-name="TableCell1187">
            <text:p text:style-name="P1188">100,8</text:p>
          </table:table-cell>
          <table:table-cell table:style-name="TableCell1189">
            <text:p text:style-name="P1190">100,8</text:p>
          </table:table-cell>
        </table:table-row>
        <text:soft-page-break/>
        <table:table-row table:style-name="TableRow1191">
          <table:table-cell table:style-name="TableCell1192">
            <text:p text:style-name="P1193">2.1.4.</text:p>
          </table:table-cell>
          <table:table-cell table:style-name="TableCell1194">
            <text:p text:style-name="P1195">numatomų pastatyti<text:s/>elektrinių bendra galia</text:p>
          </table:table-cell>
          <table:table-cell table:style-name="TableCell1196">
            <text:p text:style-name="P1197">MW</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2.</text:p>
          </table:table-cell>
          <table:table-cell table:style-name="TableCell1213">
            <text:p text:style-name="P1214">biomasės elektrinė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2.2.1.</text:p>
          </table:table-cell>
          <table:table-cell table:style-name="TableCell1232">
            <text:p text:style-name="P1233">planuojama elektros energijos gamybos apimtis</text:p>
          </table:table-cell>
          <table:table-cell table:style-name="TableCell1234">
            <text:p text:style-name="P1235">GWh</text:p>
          </table:table-cell>
          <table:table-cell table:style-name="TableCell1236">
            <text:p text:style-name="P1237">2,5</text:p>
          </table:table-cell>
          <table:table-cell table:style-name="TableCell1238">
            <text:p text:style-name="P1239">3,4</text:p>
          </table:table-cell>
          <table:table-cell table:style-name="TableCell1240">
            <text:p text:style-name="P1241">6,4</text:p>
          </table:table-cell>
          <table:table-cell table:style-name="TableCell1242">
            <text:p text:style-name="P1243">9,4</text:p>
          </table:table-cell>
          <table:table-cell table:style-name="TableCell1244">
            <text:p text:style-name="P1245">50,4</text:p>
          </table:table-cell>
          <table:table-cell table:style-name="TableCell1246">
            <text:p text:style-name="P1247">92,4</text:p>
          </table:table-cell>
        </table:table-row>
        <table:table-row table:style-name="TableRow1248">
          <table:table-cell table:style-name="TableCell1249">
            <text:p text:style-name="P1250">2.2.2.</text:p>
          </table:table-cell>
          <table:table-cell table:style-name="TableCell1251">
            <text:p text:style-name="P1252">prognozuojama elektrinių galia metų pradžioje</text:p>
          </table:table-cell>
          <table:table-cell table:style-name="TableCell1253">
            <text:p text:style-name="P1254">MW</text:p>
          </table:table-cell>
          <table:table-cell table:style-name="TableCell1255">
            <text:p text:style-name="P1256">0,6</text:p>
          </table:table-cell>
          <table:table-cell table:style-name="TableCell1257">
            <text:p text:style-name="P1258">0,6</text:p>
          </table:table-cell>
          <table:table-cell table:style-name="TableCell1259">
            <text:p text:style-name="P1260">1,1</text:p>
          </table:table-cell>
          <table:table-cell table:style-name="TableCell1261">
            <text:p text:style-name="P1262">2,1</text:p>
          </table:table-cell>
          <table:table-cell table:style-name="TableCell1263">
            <text:p text:style-name="P1264">2,6</text:p>
          </table:table-cell>
          <table:table-cell table:style-name="TableCell1265">
            <text:p text:style-name="P1266">22,6</text:p>
          </table:table-cell>
        </table:table-row>
        <table:table-row table:style-name="TableRow1267">
          <table:table-cell table:style-name="TableCell1268">
            <text:p text:style-name="P1269">2.2.3.</text:p>
          </table:table-cell>
          <table:table-cell table:style-name="TableCell1270">
            <text:p text:style-name="P1271">numatomų<text:s/>pastatyti elektrinių bendra galia</text:p>
          </table:table-cell>
          <table:table-cell table:style-name="TableCell1272">
            <text:p text:style-name="P1273">MW</text:p>
          </table:table-cell>
          <table:table-cell table:style-name="TableCell1274">
            <text:p text:style-name="P1275"/>
          </table:table-cell>
          <table:table-cell table:style-name="TableCell1276">
            <text:p text:style-name="P1277">0,5</text:p>
          </table:table-cell>
          <table:table-cell table:style-name="TableCell1278">
            <text:p text:style-name="P1279">1</text:p>
          </table:table-cell>
          <table:table-cell table:style-name="TableCell1280">
            <text:p text:style-name="P1281">0,5</text:p>
          </table:table-cell>
          <table:table-cell table:style-name="TableCell1282">
            <text:p text:style-name="P1283">20</text:p>
          </table:table-cell>
          <table:table-cell table:style-name="TableCell1284">
            <text:p text:style-name="P1285">1</text:p>
          </table:table-cell>
        </table:table-row>
        <table:table-row table:style-name="TableRow1286">
          <table:table-cell table:style-name="TableCell1287">
            <text:p text:style-name="P1288">3.</text:p>
          </table:table-cell>
          <table:table-cell table:style-name="TableCell1289">
            <text:p text:style-name="P1290">Planuojama elektros energijos gamybos naudojant atsinaujinančius energijos išteklius apimtis, iš viso</text:p>
          </table:table-cell>
          <table:table-cell table:style-name="TableCell1291">
            <text:p text:style-name="P1292">GWh</text:p>
          </table:table-cell>
          <table:table-cell table:style-name="TableCell1293">
            <text:p text:style-name="P1294">433,9</text:p>
          </table:table-cell>
          <table:table-cell table:style-name="TableCell1295">
            <text:p text:style-name="P1296">463,9</text:p>
          </table:table-cell>
          <table:table-cell table:style-name="TableCell1297">
            <text:p text:style-name="P1298">577,8</text:p>
          </table:table-cell>
          <table:table-cell table:style-name="TableCell1299">
            <text:p text:style-name="P1300">714,9</text:p>
          </table:table-cell>
          <table:table-cell table:style-name="TableCell1301">
            <text:p text:style-name="P1302">862,6</text:p>
          </table:table-cell>
          <table:table-cell table:style-name="TableCell1303">
            <text:p text:style-name="P1304">995,2</text:p>
          </table:table-cell>
        </table:table-row>
        <table:table-row table:style-name="TableRow1305">
          <table:table-cell table:style-name="TableCell1306">
            <text:p text:style-name="P1307">4.</text:p>
          </table:table-cell>
          <table:table-cell table:style-name="TableCell1308">
            <text:p text:style-name="P1309">Elektros energijos suvartojimo prognozė</text:p>
          </table:table-cell>
          <table:table-cell table:style-name="TableCell1310">
            <text:p text:style-name="P1311">GWh</text:p>
          </table:table-cell>
          <table:table-cell table:style-name="TableCell1312">
            <text:p text:style-name="P1313">11556</text:p>
          </table:table-cell>
          <table:table-cell table:style-name="TableCell1314">
            <text:p text:style-name="P1315">11666</text:p>
          </table:table-cell>
          <table:table-cell table:style-name="TableCell1316">
            <text:p text:style-name="P1317">11818</text:p>
          </table:table-cell>
          <table:table-cell table:style-name="TableCell1318">
            <text:p text:style-name="P1319">12166</text:p>
          </table:table-cell>
          <table:table-cell table:style-name="TableCell1320">
            <text:p text:style-name="P1321">12506</text:p>
          </table:table-cell>
          <table:table-cell table:style-name="TableCell1322">
            <text:p text:style-name="P1323">12896</text:p>
          </table:table-cell>
        </table:table-row>
        <table:table-row table:style-name="TableRow1324">
          <table:table-cell table:style-name="TableCell1325">
            <text:p text:style-name="P1326">5.</text:p>
          </table:table-cell>
          <table:table-cell table:style-name="TableCell1327">
            <text:p text:style-name="P1328">Elektros energijos, pagamintos naudojant atsinaujinančius energijos išteklius, dalis, palyginti su bendru šalyje suvartotos elektros energijos kiekiu</text:p>
          </table:table-cell>
          <table:table-cell table:style-name="TableCell1329">
            <text:p text:style-name="P1330">procentai</text:p>
          </table:table-cell>
          <table:table-cell table:style-name="TableCell1331">
            <text:p text:style-name="P1332">3,8</text:p>
          </table:table-cell>
          <table:table-cell table:style-name="TableCell1333">
            <text:p text:style-name="P1334">4</text:p>
          </table:table-cell>
          <table:table-cell table:style-name="TableCell1335">
            <text:p text:style-name="P1336">4,9</text:p>
          </table:table-cell>
          <table:table-cell table:style-name="TableCell1337">
            <text:p text:style-name="P1338">5,9</text:p>
          </table:table-cell>
          <table:table-cell table:style-name="TableCell1339">
            <text:p text:style-name="P1340">6,9</text:p>
          </table:table-cell>
          <table:table-cell table:style-name="TableCell1341">
            <text:p text:style-name="P1342">7,7</text:p>
          </table:table-cell>
        </table:table-row>
      </table:table>
      <text:p text:style-name="P1343">______________</text:p>
      <text:p text:style-name="P1344"/>
      <text:p text:style-name="P1345">Papildyta priedu:</text:p>
      <text:p text:style-name="P1346"><text:span text:style-name="T1347">Nr.<text:s/></text:span><text:a xlink:href="https://www.e-tar.lt/portal/legalAct.html?documentId=TAR.2FB5F0DB54C7" office:target-frame-name="_top" xlink:show="replace"><text:span text:style-name="T1348">25</text:span></text:a><text:span text:style-name="T1349">, 2004-01-13, Žin., 2004, Nr. 9-228 (2004-01-17), i. k. 1041100NUTA00000025</text:span></text:p>
      <text:p text:style-name="P1350">Priedo pakeitimai:</text:p>
      <text:p text:style-name="P1351"><text:span text:style-name="T1352">Nr.<text:s/></text:span><text:a xlink:href="https://www.e-tar.lt/portal/legalAct.html?documentId=TAR.BA03CC40D04E" office:target-frame-name="_top" xlink:show="replace"><text:span text:style-name="T1353">627</text:span></text:a><text:span text:style-name="T1354">, 2005-06-08, Žin., 2005, Nr. 73-2651 (2005-06-11), i. k. 1051100NUTA00000627</text:span></text:p>
      <text:p text:style-name="P1355"><text:span text:style-name="T1356">Nr.<text:s/></text:span><text:a xlink:href="https://www.e-tar.lt/portal/legalAct.html?documentId=TAR.4865C8DAE1F0" office:target-frame-name="_top" xlink:show="replace"><text:span text:style-name="T1357">897</text:span></text:a><text:span text:style-name="T1358">, 2006-09-18, Žin., 2006, Nr. 100-3862 (2006-09-21), i. k. 1061100NUTA00000897</text:span></text:p>
      <text:p text:style-name="Normal"/>
      <text:p text:style-name="P1359"><text:span text:style-name="T1360">Patvirtinta.</text:span><text:span text:style-name="T1361"><text:s/>Neteko galios nuo 2009-05-01</text:span></text:p>
      <text:p text:style-name="P1362">Priedo naikinimas:</text:p>
      <text:p text:style-name="P1363"><text:span text:style-name="T1364">Nr.<text:s/></text:span><text:a xlink:href="https://www.e-tar.lt/portal/legalAct.html?documentId=TAR.19D5A14ED325" office:target-frame-name="_top" xlink:show="replace"><text:span text:style-name="T1365">311</text:span></text:a><text:span text:style-name="T1366">, 2009-04-22, Žin. 2009, Nr. 49-1958 (2009-04-30), i. k. 1091100NUTA00000311</text:span></text:p>
      <text:p text:style-name="Normal"/>
      <text:p text:style-name="P1367"/>
      <text:p text:style-name="P1368"/>
      <text:p text:style-name="P1369"><text:span text:style-name="T1370">Pakeitimai:</text:span></text:p>
      <text:p text:style-name="P1371"/>
      <text:p text:style-name="P1372"><text:span text:style-name="T1373">1.</text:span></text:p>
      <text:p text:style-name="P1374"><text:span text:style-name="T1375">Lietuvos Respublikos Vyriausybė, Nutarimas</text:span></text:p>
      <text:p text:style-name="P1376"><text:span text:style-name="T1377">Nr.<text:s/></text:span><text:a xlink:href="https://www.e-tar.lt/portal/legalAct.html?documentId=TAR.624F28DB206C" office:target-frame-name="_top" xlink:show="replace"><text:span text:style-name="T1378">1257</text:span></text:a><text:span text:style-name="T1379">, 2002-08-10, Žin., 2002, Nr. 80-3442 (2002-08-14), i. k. 1021100NUTA00001257</text:span></text:p>
      <text:p text:style-name="P1380"><text:span text:style-name="T1381">Dėl Lietuvos Respublikos Vyriausybės 2001 m.<text:s/></text:span><text:span text:style-name="T1382">gruodžio 5 d. nutarimo Nr. 1474 "Dėl teisės aktų, būtinų Lietuvos Respublikos elektros energetikos įstatymui įgyvendinti, patvirtinimo" pakeitimo</text:span></text:p>
      <text:p text:style-name="P1383"/>
      <text:p text:style-name="P1384"><text:span text:style-name="T1385">2.</text:span></text:p>
      <text:p text:style-name="P1386"><text:span text:style-name="T1387">Lietuvos Respublikos Vyriausybė, Nutarimas</text:span></text:p>
      <text:p text:style-name="P1388"><text:span text:style-name="T1389">Nr.<text:s/></text:span><text:a xlink:href="https://www.e-tar.lt/portal/legalAct.html?documentId=TAR.ADC8AF8DBCBB" office:target-frame-name="_top" xlink:show="replace"><text:span text:style-name="T1390">588</text:span></text:a><text:span text:style-name="T1391">, 2003-05-14, Žin., 2003, Nr. 48-2121 (2003-05-15), i. k. 1031100NUTA00000588</text:span></text:p>
      <text:p text:style-name="P1392"><text:span text:style-name="T1393">Dėl Lietuvos Respublikos Vyriausybės 2001 m. gruodžio 5 d. nutarimo Nr. 1474 "Dėl teisės aktų, būtinų Lietuvos Respublikos elektros energetikos įstatymu</text:span><text:span text:style-name="T1394">i įgyvendinti, patvirtinimo" pakeitimo</text:span></text:p>
      <text:p text:style-name="P1395"/>
      <text:p text:style-name="P1396"><text:span text:style-name="T1397">3.</text:span></text:p>
      <text:p text:style-name="P1398"><text:span text:style-name="T1399">Lietuvos Respublikos Vyriausybė, Nutarimas</text:span></text:p>
      <text:p text:style-name="P1400"><text:span text:style-name="T1401">Nr.<text:s/></text:span><text:a xlink:href="https://www.e-tar.lt/portal/legalAct.html?documentId=TAR.2FB5F0DB54C7" office:target-frame-name="_top" xlink:show="replace"><text:span text:style-name="T1402">25</text:span></text:a><text:span text:style-name="T1403">, 2004-01-13, Žin., 2004, Nr. 9-228 (2004-01-17), i. k. 1041100NUTA00000025</text:span></text:p>
      <text:p text:style-name="P1404"><text:span text:style-name="T1405">Dėl Li</text:span><text:span text:style-name="T1406">etuvos Respublikos Vyriausybės 2001 m. gruodžio 5 d. nutarimo Nr. 1474 "Dėl teisės aktų, būtinų Lietuvos Respublikos elektros energetikos įstatymui įgyvendinti, patvirtinimo" pakeitimo</text:span></text:p>
      <text:p text:style-name="P1407"/>
      <text:p text:style-name="P1408"><text:span text:style-name="T1409">4.</text:span></text:p>
      <text:p text:style-name="P1410"><text:span text:style-name="T1411">Lietuvos Respublikos Vyriausybė, Nutarimas</text:span></text:p>
      <text:p text:style-name="P1412"><text:span text:style-name="T1413">Nr.<text:s/></text:span><text:a xlink:href="https://www.e-tar.lt/portal/legalAct.html?documentId=TAR.BA03CC40D04E" office:target-frame-name="_top" xlink:show="replace"><text:span text:style-name="T1414">627</text:span></text:a><text:span text:style-name="T1415">, 2005-06-08, Žin., 2005, Nr. 73-2651 (2005-06-11), i. k. 1051100NUTA00000627</text:span></text:p>
      <text:p text:style-name="P1416"><text:span text:style-name="T1417">Dėl Lietuvos Respublikos Vyriausybės 2001 m. gruodžio 5 d. nutarimo Nr. 1474 "Dėl teisės aktų, būtinų Lietuvos Re</text:span><text:span text:style-name="T1418">spublikos elektros energetikos įstatymui įgyvendinti, patvirtinimo" pakeitimo</text:span></text:p>
      <text:p text:style-name="P1419"/>
      <text:soft-page-break/>
      <text:p text:style-name="P1420"><text:span text:style-name="T1421">5.</text:span></text:p>
      <text:p text:style-name="P1422"><text:span text:style-name="T1423">Lietuvos Respublikos Vyriausybė, Nutarimas</text:span></text:p>
      <text:p text:style-name="P1424"><text:span text:style-name="T1425">Nr.<text:s/></text:span><text:a xlink:href="https://www.e-tar.lt/portal/legalAct.html?documentId=TAR.D3A334A51F07" office:target-frame-name="_top" xlink:show="replace"><text:span text:style-name="T1426">777</text:span></text:a><text:span text:style-name="T1427">, 2006-08-04, Žin., 2006, Nr. 88-3463<text:s/></text:span><text:span text:style-name="T1428">(2006-08-12), i. k. 1061100NUTA00000777</text:span></text:p>
      <text:p text:style-name="P1429"><text:span text:style-name="T1430">Dėl Lietuvos Respublikos Vyriausybės 2001 m. gruodžio 5 d. nutarimo Nr. 1474 "Dėl teisės aktų, būtinų Lietuvos Respublikos elektros energetikos įstatymui įgyvendinti, patvirtinimo" pakeitimo</text:span></text:p>
      <text:p text:style-name="P1431"/>
      <text:p text:style-name="P1432"><text:span text:style-name="T1433">6.</text:span></text:p>
      <text:p text:style-name="P1434"><text:span text:style-name="T1435">Lietuvos Respublikos<text:s/></text:span><text:span text:style-name="T1436">Vyriausybė, Nutarimas</text:span></text:p>
      <text:p text:style-name="P1437"><text:span text:style-name="T1438">Nr.<text:s/></text:span><text:a xlink:href="https://www.e-tar.lt/portal/legalAct.html?documentId=TAR.4865C8DAE1F0" office:target-frame-name="_top" xlink:show="replace"><text:span text:style-name="T1439">897</text:span></text:a><text:span text:style-name="T1440">, 2006-09-18, Žin., 2006, Nr. 100-3862 (2006-09-21), i. k. 1061100NUTA00000897</text:span></text:p>
      <text:p text:style-name="P1441"><text:span text:style-name="T1442">Dėl Lietuvos Respublikos Vyriausybės 2001 m. gruodžio 5 d. nutarim</text:span><text:span text:style-name="T1443">o Nr. 1474 "Dėl teisės aktų, būtinų Lietuvos Respublikos elektros energetikos įstatymui įgyvendinti, patvirtinimo" pakeitimo</text:span></text:p>
      <text:p text:style-name="P1444"/>
      <text:p text:style-name="P1445"><text:span text:style-name="T1446">7.</text:span></text:p>
      <text:p text:style-name="P1447"><text:span text:style-name="T1448">Lietuvos Respublikos Vyriausybė, Nutarimas</text:span></text:p>
      <text:p text:style-name="P1449"><text:span text:style-name="T1450">Nr.<text:s/></text:span><text:a xlink:href="https://www.e-tar.lt/portal/legalAct.html?documentId=TAR.C282BFAEC315" office:target-frame-name="_top" xlink:show="replace"><text:span text:style-name="T1451">1366</text:span></text:a><text:span text:style-name="T1452">, 2006-12-29, Žin., 2007, Nr. 1-16 (2007-01-04), i. k. 1061100NUTA00001366</text:span></text:p>
      <text:p text:style-name="P1453"><text:span text:style-name="T1454">Dėl Lietuvos Respublikos Vyriausybės 2001 m. gruodžio 5 d. nutarimo Nr. 1474 "Dėl teisės aktų, būtinų Lietuvos Respublikos elektros energetikos įstatymui įgyvendinti, patvirti</text:span><text:span text:style-name="T1455">nimo" pakeitimo</text:span></text:p>
      <text:p text:style-name="P1456"/>
      <text:p text:style-name="P1457"><text:span text:style-name="T1458">8.</text:span></text:p>
      <text:p text:style-name="P1459"><text:span text:style-name="T1460">Lietuvos Respublikos Vyriausybė, Nutarimas</text:span></text:p>
      <text:p text:style-name="P1461"><text:span text:style-name="T1462">Nr.<text:s/></text:span><text:a xlink:href="https://www.e-tar.lt/portal/legalAct.html?documentId=TAR.19D5A14ED325" office:target-frame-name="_top" xlink:show="replace"><text:span text:style-name="T1463">311</text:span></text:a><text:span text:style-name="T1464">, 2009-04-22, Žin., 2009, Nr. 49-1958 (2009-04-30), i. k. 1091100NUTA00000311</text:span></text:p>
      <text:p text:style-name="P1465"><text:span text:style-name="T1466">Dėl Lietuvos Respublikos V</text:span><text:span text:style-name="T1467">yriausybės 2001 m. gruodžio 5 d. nutarimo Nr. 1474 "Dėl teisės aktų, būtinų Lietuvos Respublikos elektros energetikos įstatymui įgyvendinti, patvirtinimo" pakeitimo</text:span></text:p>
      <text:p text:style-name="P1468"/>
      <text:p text:style-name="P1469"><text:span text:style-name="T1470">9.</text:span></text:p>
      <text:p text:style-name="P1471"><text:span text:style-name="T1472">Lietuvos Respublikos Vyriausybė, Nutarimas</text:span></text:p>
      <text:p text:style-name="P1473"><text:span text:style-name="T1474">Nr.<text:s/></text:span><text:a xlink:href="https://www.e-tar.lt/portal/legalAct.html?documentId=TAR.75EFB8B9FD46" office:target-frame-name="_top" xlink:show="replace"><text:span text:style-name="T1475">470</text:span></text:a><text:span text:style-name="T1476">, 2010-04-28, Žin., 2010, Nr. 51-2498 (2010-05-04), i. k. 1101100NUTA00000470</text:span></text:p>
      <text:p text:style-name="P1477"><text:span text:style-name="T1478">Dėl Lietuvos Respublikos Vyriausybės 2001 m. gruodžio 5 d. nutarimo Nr. 1474 "Dėl teisės aktų, būtinų Lietuvos Respublikos elektros e</text:span><text:span text:style-name="T1479">nergetikos įstatymui įgyvendinti, patvirtinimo" pakeitimo</text:span></text:p>
      <text:p text:style-name="P1480"/>
      <text:p text:style-name="P1481"><text:span text:style-name="T1482">10.</text:span></text:p>
      <text:p text:style-name="P1483"><text:span text:style-name="T1484">Lietuvos Respublikos Vyriausybė, Nutarimas</text:span></text:p>
      <text:p text:style-name="P1485"><text:span text:style-name="T1486">Nr.<text:s/></text:span><text:a xlink:href="https://www.e-tar.lt/portal/legalAct.html?documentId=TAR.5278B2DBFFDC" office:target-frame-name="_top" xlink:show="replace"><text:span text:style-name="T1487">964</text:span></text:a><text:span text:style-name="T1488">, 2010-07-07, Žin., 2010, Nr. 82-4329 (2010-07-13), i. k. 110</text:span><text:span text:style-name="T1489">1100NUTA00000964</text:span></text:p>
      <text:p text:style-name="P1490"><text:span text:style-name="T1491">Dėl Lietuvos Respublikos Vyriausybės 2001 m. gruodžio 5 d. nutarimo Nr. 1474 "Dėl teisės aktų, būtinų Lietuvos Respublikos elektros energetikos įstatymui įgyvendinti, patvirtinimo" pakeitimo</text:span></text:p>
      <text:p text:style-name="P1492"/>
      <text:p text:style-name="P1493"><text:span text:style-name="T1494">11.</text:span></text:p>
      <text:p text:style-name="P1495"><text:span text:style-name="T1496">Lietuvos Respublikos Vyriausybė, Nutarimas</text:span></text:p>
      <text:p text:style-name="P1497"><text:span text:style-name="T1498">Nr.<text:s/></text:span><text:a xlink:href="https://www.e-tar.lt/portal/legalAct.html?documentId=TAR.C8AC1C628C5D" office:target-frame-name="_top" xlink:show="replace"><text:span text:style-name="T1499">723</text:span></text:a><text:span text:style-name="T1500">, 2012-06-20, Žin., 2012, Nr. 71-3660 (2012-06-26), i. k. 1121100NUTA00000723</text:span></text:p>
      <text:p text:style-name="P1501"><text:span text:style-name="T1502">Dėl Veiklos elektros energetikos sektoriuje licencijavimo taisyklių patvirtinimo</text:span></text:p>
      <text:p text:style-name="P1503"/>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style:tab-stops>
          <style:tab-stop style:type="center" style:position="2.884in"/>
          <style:tab-stop style:type="right" style:position="5.768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 style:parent-style-name="DefaultParagraphFont" style:family="text">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3" style:parent-style-name="Normal" style:family="paragraph">
      <style:paragraph-properties>
        <style:tab-stops>
          <style:tab-stop style:type="center" style:position="2.884in"/>
          <style:tab-stop style:type="right" style:position="5.768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6" style:parent-style-name="DefaultParagraphFont" style:family="text">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style:tab-stops>
          <style:tab-stop style:type="center" style:position="2.884in"/>
          <style:tab-stop style:type="right" style:position="5.768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3" style:parent-style-name="DefaultParagraphFont" style:family="text">
      <style:text-properties fo:language="en" fo:country="GB"/>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2"><draw:frame draw:style-name="F183" text:anchor-type="paragraph" svg:y="0.0006in" draw:z-index="0"><draw:text-box fo:min-height="0in" fo:min-width="0in"><text:p text:style-name="P181"><text:span text:style-name="T184"><text:page-number text:fixed="false">6</text:page-number></text:span></text:p></draw:text-box></draw:frame></text:p>
      </style:header>
      <style:footer>
        <text:p text:style-name="P185"/>
      </style:footer>
    </style:master-page>
    <style:master-page style:next-style-name="MP1" style:name="MPF1" style:page-layout-name="PL1">
      <style:header>
        <text:p text:style-name="P186"/>
      </style:header>
      <style:footer>
        <text:p text:style-name="P187"/>
      </style:footer>
    </style:master-page>
    <style:master-page style:name="MP2" style:page-layout-name="PL2">
      <style:header>
        <text:p text:style-name="P604"><draw:frame draw:style-name="F605" text:anchor-type="paragraph" svg:y="0.0006in" draw:z-index="0"><draw:text-box fo:min-height="0in" fo:min-width="0in"><text:p text:style-name="P603"><text:span text:style-name="T606"><text:page-number text:fixed="false">3</text:page-number></text:span></text:p></draw:text-box></draw:frame></text:p>
      </style:header>
      <style:footer>
        <text:p text:style-name="P607"/>
      </style:footer>
    </style:master-page>
    <style:master-page style:next-style-name="MP2" style:name="MPF2" style:page-layout-name="PL2">
      <style:header>
        <text:p text:style-name="P608"/>
      </style:header>
      <style:footer>
        <text:p text:style-name="P609"/>
      </style:footer>
    </style:master-page>
    <style:master-page style:name="MP3" style:page-layout-name="PL3">
      <style:header>
        <text:p text:style-name="P721"><draw:frame draw:style-name="F722" text:anchor-type="paragraph" svg:y="0.0006in" draw:z-index="0"><draw:text-box fo:min-height="0in" fo:min-width="0in"><text:p text:style-name="P720"><text:span text:style-name="T723"><text:page-number text:fixed="false">3</text:page-number></text:span></text:p></draw:text-box></draw:frame></text:p>
      </style:header>
      <style:footer>
        <text:p text:style-name="P724"/>
      </style:footer>
    </style:master-page>
    <style:master-page style:next-style-name="MP3" style:name="MPF3" style:page-layout-name="PL3">
      <style:header>
        <text:p text:style-name="P725"/>
      </style:header>
      <style:footer>
        <text:p text:style-name="P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11T13:45:00Z</meta:creation-date>
    <dc:date>2019-07-11T13:45:00Z</dc:date>
    <meta:template xlink:href="Normal.dotm" xlink:type="simple"/>
    <meta:editing-cycles>2</meta:editing-cycles>
    <meta:editing-duration>PT0S</meta:editing-duration>
    <meta:document-statistic meta:page-count="12" meta:paragraph-count="1135" meta:word-count="6162" meta:character-count="38615" meta:row-count="1975" meta:non-whitespace-character-count="33588"/>
  </office:meta>
</office:document-meta>
</file>