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fo:text-align="end" fo:margin-left="3.15in" fo:text-indent="0.4923in">
        <style:tab-stops/>
      </style:paragraph-properties>
    </style:style>
    <style:style style:name="P119" style:parent-style-name="Normal" style:master-page-name="MPF1" style:family="paragraph">
      <style:paragraph-properties fo:break-before="page" fo:text-indent="3.5437in" style:page-number="1"/>
    </style:style>
    <style:style style:name="P127" style:parent-style-name="Normal" style:family="paragraph">
      <style:paragraph-properties fo:text-indent="3.5437in"/>
    </style:style>
    <style:style style:name="P128" style:parent-style-name="Normal" style:family="paragraph">
      <style:paragraph-properties fo:text-indent="3.5437in"/>
    </style:style>
    <style:style style:name="P129" style:parent-style-name="Normal" style:family="paragraph">
      <style:paragraph-properties fo:text-indent="3.5437in"/>
    </style:style>
    <style:style style:name="P130" style:parent-style-name="Normal" style:family="paragraph">
      <style:paragraph-properties fo:text-indent="3.5437in"/>
    </style:style>
    <style:style style:name="P131" style:parent-style-name="Normal" style:family="paragraph">
      <style:paragraph-properties fo:text-indent="3.5437in"/>
    </style:style>
    <style:style style:name="P132" style:parent-style-name="Normal" style:family="paragraph">
      <style:paragraph-properties fo:text-align="center" fo:text-indent="0.0416in"/>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indent="0.534in"/>
      <style:text-properties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indent="0.534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534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indent="0.534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34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indent="0.534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534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indent="0.534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534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indent="0.534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fo:text-align="justify" fo:text-indent="0.534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indent="0.534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534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indent="0.534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534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indent="0.534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indent="0.534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indent="0.534in"/>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indent="0.534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indent="0.534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center"/>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master-page-name="MPF2" style:family="paragraph">
      <style:paragraph-properties fo:break-before="page" fo:text-indent="3.543in" style:page-number="1"/>
      <style:text-properties fo:text-transform="uppercase" fo:color="#000000"/>
    </style:style>
    <style:style style:name="P918" style:parent-style-name="Normal" style:family="paragraph">
      <style:paragraph-properties fo:text-indent="3.543in">
        <style:tab-stops>
          <style:tab-stop style:type="left" style:position="0.1875in"/>
        </style:tab-stops>
      </style:paragraph-properties>
      <style:text-properties fo:color="#000000"/>
    </style:style>
    <style:style style:name="P919" style:parent-style-name="Normal" style:family="paragraph">
      <style:paragraph-properties fo:text-indent="3.543in">
        <style:tab-stops>
          <style:tab-stop style:type="left" style:position="0.1875in"/>
        </style:tab-stops>
      </style:paragraph-properties>
      <style:text-properties fo:color="#000000"/>
    </style:style>
    <style:style style:name="P920" style:parent-style-name="Normal" style:family="paragraph">
      <style:paragraph-properties fo:text-indent="0.4923in"/>
      <style:text-properties fo:color="#000000"/>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indent="0.4923in"/>
      <style:text-properties fo:font-weight="bold" style:font-weight-asian="bold" fo:color="#000000"/>
    </style:style>
    <style:style style:name="P924" style:parent-style-name="Normal" style:family="paragraph">
      <style:paragraph-properties fo:text-align="justify" fo:text-indent="0.4923in"/>
    </style:style>
    <style:style style:name="T925" style:parent-style-name="DefaultParagraphFont" style:family="text">
      <style:text-properties style:font-name-asian="Courier New" fo:color="#000000"/>
    </style:style>
    <style:style style:name="T926" style:parent-style-name="DefaultParagraphFont" style:family="text">
      <style:text-properties style:font-name-asian="Courier New"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style:font-name-asian="Courier New" fo:color="#000000"/>
    </style:style>
    <style:style style:name="T930" style:parent-style-name="DefaultParagraphFont" style:family="text">
      <style:text-properties style:font-name-asian="Courier New" fo:color="#000000"/>
    </style:style>
    <style:style style:name="T931" style:parent-style-name="DefaultParagraphFont" style:family="text">
      <style:text-properties fo:color="#000000"/>
    </style:style>
    <style:style style:name="T932" style:parent-style-name="DefaultParagraphFont" style:family="text">
      <style:text-properties style:font-name-asian="Courier New" fo:color="#000000"/>
    </style:style>
    <style:style style:name="P933" style:parent-style-name="Normal" style:family="paragraph">
      <style:paragraph-properties fo:text-align="justify" fo:text-indent="0.4923in"/>
    </style:style>
    <style:style style:name="T934" style:parent-style-name="DefaultParagraphFont" style:family="text">
      <style:text-properties style:font-name-asian="Courier New" fo:color="#000000"/>
    </style:style>
    <style:style style:name="T935" style:parent-style-name="DefaultParagraphFont" style:family="text">
      <style:text-properties style:font-name-asian="Courier New" fo:color="#000000"/>
    </style:style>
    <style:style style:name="T936" style:parent-style-name="DefaultParagraphFont" style:family="text">
      <style:text-properties fo:color="#000000"/>
    </style:style>
    <style:style style:name="T937" style:parent-style-name="DefaultParagraphFont" style:family="text">
      <style:text-properties style:font-name-asian="Courier New" fo:color="#000000"/>
    </style:style>
    <style:style style:name="T938" style:parent-style-name="DefaultParagraphFont" style:family="text">
      <style:text-properties style:font-name-asian="Courier New"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style:font-name-asian="Courier New" fo:color="#000000"/>
    </style:style>
    <style:style style:name="T948" style:parent-style-name="DefaultParagraphFont" style:family="text">
      <style:text-properties style:font-name-asian="Courier New"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style:font-name-asian="Courier New" fo:color="#000000"/>
    </style:style>
    <style:style style:name="T952" style:parent-style-name="DefaultParagraphFont" style:family="text">
      <style:text-properties style:font-name-asian="Courier New"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style:font-name-asian="Courier New" fo:color="#000000"/>
    </style:style>
    <style:style style:name="P956" style:parent-style-name="Normal" style:family="paragraph">
      <style:paragraph-properties fo:text-align="justify" fo:text-indent="0.4923in"/>
    </style:style>
    <style:style style:name="T957" style:parent-style-name="DefaultParagraphFont" style:family="text">
      <style:text-properties style:font-name-asian="Courier New" fo:color="#000000"/>
    </style:style>
    <style:style style:name="T958" style:parent-style-name="DefaultParagraphFont" style:family="text">
      <style:text-properties style:font-name-asian="Courier New"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style:font-name-asian="Courier New" fo:color="#000000"/>
    </style:style>
    <style:style style:name="T963" style:parent-style-name="DefaultParagraphFont" style:family="text">
      <style:text-properties style:font-name-asian="Courier New"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text-underline-type="single" style:text-underline-style="solid" style:text-underline-width="auto" style:text-underline-mode="continuous"/>
    </style:style>
    <style:style style:name="T968" style:parent-style-name="DefaultParagraphFont" style:family="text">
      <style:text-properties fo:color="#000000"/>
    </style:style>
    <style:style style:name="P969" style:parent-style-name="Normal" style:family="paragraph">
      <style:paragraph-properties fo:text-align="center"/>
    </style:style>
    <style:style style:name="T970" style:parent-style-name="DefaultParagraphFont" style:family="text">
      <style:text-properties fo:color="#000000"/>
    </style:style>
    <style:style style:name="P971" style:parent-style-name="Normal" style:family="paragraph">
      <style:paragraph-properties fo:text-indent="0.4923in"/>
    </style:style>
    <style:style style:name="P972" style:parent-style-name="Normal" style:master-page-name="MPF3" style:family="paragraph">
      <style:paragraph-properties fo:break-before="page" fo:text-indent="3.543in" style:page-number="1"/>
      <style:text-properties fo:text-transform="uppercase" fo:color="#000000"/>
    </style:style>
    <style:style style:name="P980" style:parent-style-name="Normal" style:family="paragraph">
      <style:paragraph-properties fo:text-indent="3.543in">
        <style:tab-stops>
          <style:tab-stop style:type="left" style:position="0.1875in"/>
        </style:tab-stops>
      </style:paragraph-properties>
      <style:text-properties fo:color="#000000"/>
    </style:style>
    <style:style style:name="P981" style:parent-style-name="Normal" style:family="paragraph">
      <style:paragraph-properties fo:text-indent="3.543in">
        <style:tab-stops>
          <style:tab-stop style:type="left" style:position="0.1875in"/>
        </style:tab-stops>
      </style:paragraph-properties>
      <style:text-properties fo:color="#000000"/>
    </style:style>
    <style:style style:name="P982" style:parent-style-name="Normal" style:family="paragraph">
      <style:paragraph-properties fo:text-indent="0.4923in"/>
      <style:text-properties fo:color="#000000"/>
    </style:style>
    <style:style style:name="P983" style:parent-style-name="Normal" style:family="paragraph">
      <style:paragraph-properties fo:text-align="center"/>
    </style:style>
    <style:style style:name="T984" style:parent-style-name="DefaultParagraphFont" style:family="text">
      <style:text-properties fo:color="#000000"/>
    </style:style>
    <style:style style:name="P985" style:parent-style-name="Normal" style:family="paragraph">
      <style:paragraph-properties fo:text-indent="0.4923in"/>
      <style:text-properties fo:color="#000000"/>
    </style:style>
    <style:style style:name="P986" style:parent-style-name="Normal" style:family="paragraph">
      <style:paragraph-properties fo:text-align="justify" fo:text-indent="0.4923in">
        <style:tab-stops>
          <style:tab-stop style:type="left" style:position="-0.0986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ab-stops>
          <style:tab-stop style:type="left" style:position="-0.0986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ab-stops>
          <style:tab-stop style:type="left" style:position="-0.0986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ab-stops>
          <style:tab-stop style:type="left" style:position="-0.0986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ab-stops>
          <style:tab-stop style:type="left" style:position="-0.0986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ab-stops>
          <style:tab-stop style:type="left" style:position="-0.0986in"/>
        </style:tab-stops>
      </style:paragraph-properties>
    </style:style>
    <style:style style:name="T1003" style:parent-style-name="DefaultParagraphFont" style:family="text">
      <style:text-properties fo:color="#000000" style:text-underline-type="single" style:text-underline-style="solid" style:text-underline-width="auto" style:text-underline-mode="continuous"/>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tab-stops>
          <style:tab-stop style:type="left" style:position="-0.0986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FF" style:text-underline-type="single" style:text-underline-style="solid" style:text-underline-width="auto" style:text-underline-mode="continuous"/>
    </style:style>
    <style:style style:name="T1008" style:parent-style-name="DefaultParagraphFont" style:family="text">
      <style:text-properties fo:color="#000000"/>
    </style:style>
    <style:style style:name="T1009" style:parent-style-name="DefaultParagraphFont" style:family="text">
      <style:text-properties fo:color="#0000FF" style:text-underline-type="single" style:text-underline-style="solid" style:text-underline-width="auto" style:text-underline-mode="continuous"/>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center">
        <style:tab-stops>
          <style:tab-stop style:type="left" style:position="-0.0986in"/>
          <style:tab-stop style:type="left" style:position="0.4923in"/>
        </style:tab-stops>
      </style:paragraph-properties>
    </style:style>
    <style:style style:name="T1016" style:parent-style-name="DefaultParagraphFont" style:family="text">
      <style:text-properties fo:color="#000000"/>
    </style:style>
    <style:style style:name="P1017" style:parent-style-name="Normal" style:family="paragraph">
      <style:paragraph-properties fo:text-indent="0.4923in"/>
    </style:style>
    <style:style style:name="P1018" style:parent-style-name="Normal" style:master-page-name="MPF4" style:family="paragraph">
      <style:paragraph-properties fo:break-before="page" fo:text-indent="3.543in"/>
      <style:text-properties fo:text-transform="uppercase" fo:color="#000000"/>
    </style:style>
    <style:style style:name="P1026" style:parent-style-name="Normal" style:family="paragraph">
      <style:paragraph-properties fo:text-indent="3.543in">
        <style:tab-stops>
          <style:tab-stop style:type="left" style:position="0.1875in"/>
        </style:tab-stops>
      </style:paragraph-properties>
      <style:text-properties fo:color="#000000"/>
    </style:style>
    <style:style style:name="P1027" style:parent-style-name="Normal" style:family="paragraph">
      <style:paragraph-properties fo:text-indent="3.543in">
        <style:tab-stops>
          <style:tab-stop style:type="left" style:position="0.1875in"/>
        </style:tab-stops>
      </style:paragraph-properties>
      <style:text-properties fo:color="#000000"/>
    </style:style>
    <style:style style:name="P1028" style:parent-style-name="Normal" style:family="paragraph">
      <style:paragraph-properties fo:text-indent="0.4923in"/>
      <style:text-properties fo:color="#000000"/>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center"/>
      <style:text-properties fo:font-weight="bold" style:font-weight-asian="bold" fo:color="#000000"/>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font-style="italic" style:font-style-asian="italic"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font-style="italic" style:font-style-asian="italic"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font-style="italic" style:font-style-asian="italic"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P1074" style:parent-style-name="Normal" style:family="paragraph">
      <style:paragraph-properties fo:keep-with-next="always" fo:text-align="center"/>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fo:font-style="italic" style:font-style-asian="italic"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P1137" style:parent-style-name="Normal" style:family="paragraph">
      <style:paragraph-properties fo:keep-with-next="always" fo:text-align="center">
        <style:tab-stops>
          <style:tab-stop style:type="left" style:position="0.1875in"/>
        </style:tab-stops>
      </style:paragraph-properties>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center"/>
    </style:style>
    <style:style style:name="T1275" style:parent-style-name="DefaultParagraphFont" style:family="text">
      <style:text-properties fo:color="#000000"/>
    </style:style>
    <style:style style:name="P1276" style:parent-style-name="Normal" style:family="paragraph">
      <style:paragraph-properties fo:text-indent="0.4923in"/>
    </style:style>
    <style:style style:name="P1277" style:parent-style-name="Normal" style:master-page-name="MPF5" style:family="paragraph">
      <style:paragraph-properties fo:break-before="page" fo:text-indent="3.543in" style:page-number="1"/>
    </style:style>
    <style:style style:name="P1285" style:parent-style-name="Normal" style:family="paragraph">
      <style:paragraph-properties fo:text-indent="3.543in"/>
    </style:style>
    <style:style style:name="P1286" style:parent-style-name="Normal" style:family="paragraph">
      <style:paragraph-properties fo:text-indent="3.543in"/>
    </style:style>
    <style:style style:name="P1287" style:parent-style-name="Normal" style:family="paragraph">
      <style:paragraph-properties fo:text-indent="3.543in"/>
    </style:style>
    <style:style style:name="P1288" style:parent-style-name="Normal" style:family="paragraph">
      <style:paragraph-properties fo:text-indent="3.543in"/>
    </style:style>
    <style:style style:name="P1289" style:parent-style-name="Normal" style:family="paragraph">
      <style:paragraph-properties fo:text-indent="3.543in"/>
    </style:style>
    <style:style style:name="P1290" style:parent-style-name="Normal" style:family="paragraph">
      <style:paragraph-properties fo:text-align="justify" fo:text-indent="0.4923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style>
    <style:style style:name="P1293" style:parent-style-name="Normal" style:family="paragraph">
      <style:paragraph-properties fo:text-align="center"/>
      <style:text-properties fo:font-weight="bold" style:font-weight-asian="bold"/>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style>
    <style:style style:name="P1296" style:parent-style-name="Normal" style:family="paragraph">
      <style:paragraph-properties fo:text-align="center"/>
      <style:text-properties fo:font-weight="bold" style:font-weight-asian="bold"/>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P1301" style:parent-style-name="Normal" style:family="paragraph">
      <style:paragraph-properties fo:text-align="center"/>
      <style:text-properties fo:font-weight="bold" style:font-weight-asian="bold"/>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T1308" style:parent-style-name="DefaultParagraphFont" style:family="text">
      <style:text-properties fo:font-weight="bold" style:font-weight-asian="bold"/>
    </style:style>
    <style:style style:name="P1309" style:parent-style-name="Normal" style:family="paragraph">
      <style:paragraph-properties fo:text-align="justify" fo:text-indent="0.4923in"/>
    </style:style>
    <style:style style:name="T1310" style:parent-style-name="DefaultParagraphFont" style:family="text">
      <style:text-properties fo:font-weight="bold" style:font-weight-asian="bold"/>
    </style:style>
    <style:style style:name="P1311" style:parent-style-name="Normal" style:family="paragraph">
      <style:paragraph-properties fo:text-align="justify" fo:text-indent="0.4923in"/>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P1314" style:parent-style-name="Normal" style:family="paragraph">
      <style:paragraph-properties fo:text-align="justify" fo:text-indent="0.4923in"/>
    </style:style>
    <style:style style:name="T1315" style:parent-style-name="DefaultParagraphFont" style:family="text">
      <style:text-properties fo:font-weight="bold" style:font-weight-asian="bold"/>
    </style:style>
    <style:style style:name="P1316" style:parent-style-name="Normal" style:family="paragraph">
      <style:paragraph-properties fo:text-align="justify" fo:text-indent="0.4923in"/>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fo:text-indent="0.4923in"/>
    </style:style>
    <style:style style:name="T1319" style:parent-style-name="DefaultParagraphFont" style:family="text">
      <style:text-properties fo:font-weight="bold" style:font-weight-asian="bold"/>
    </style:style>
    <style:style style:name="P1320" style:parent-style-name="Normal" style:family="paragraph">
      <style:paragraph-properties fo:text-align="justify" fo:text-indent="0.4923in"/>
    </style:style>
    <style:style style:name="T1321" style:parent-style-name="DefaultParagraphFont" style:family="text">
      <style:text-properties fo:color="#0000FF" style:text-underline-type="single" style:text-underline-style="solid" style:text-underline-width="auto" style:text-underline-mode="continuous"/>
    </style:style>
    <style:style style:name="T1322" style:parent-style-name="DefaultParagraphFont" style:family="text">
      <style:text-properties fo:color="#0000FF" style:text-underline-type="single" style:text-underline-style="solid" style:text-underline-width="auto" style:text-underline-mode="continuous"/>
    </style:style>
    <style:style style:name="T1323" style:parent-style-name="DefaultParagraphFont" style:family="text">
      <style:text-properties fo:color="#0000FF" style:text-underline-type="single" style:text-underline-style="solid" style:text-underline-width="auto" style:text-underline-mode="continuous"/>
    </style:style>
    <style:style style:name="T1324" style:parent-style-name="DefaultParagraphFont" style:family="text">
      <style:text-properties fo:color="#0000FF" style:text-underline-type="single" style:text-underline-style="solid" style:text-underline-width="auto" style:text-underline-mode="continuous"/>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T1353" style:parent-style-name="DefaultParagraphFont" style:family="text">
      <style:text-properties fo:color="#0000FF" style:text-underline-type="single" style:text-underline-style="solid" style:text-underline-width="auto" style:text-underline-mode="continuous"/>
    </style:style>
    <style:style style:name="T1354" style:parent-style-name="DefaultParagraphFont" style:family="text">
      <style:text-properties fo:color="#0000FF" style:text-underline-type="single" style:text-underline-style="solid" style:text-underline-width="auto" style:text-underline-mode="continuous"/>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4923in"/>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T1398" style:parent-style-name="DefaultParagraphFont" style:family="text">
      <style:text-properties fo:color="#0000FF" style:text-underline-type="single" style:text-underline-style="solid" style:text-underline-width="auto" style:text-underline-mode="continuous"/>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T1425" style:parent-style-name="DefaultParagraphFont" style:family="text">
      <style:text-properties fo:color="#0000FF" style:text-underline-type="single" style:text-underline-style="solid" style:text-underline-width="auto" style:text-underline-mode="continuous"/>
    </style:style>
    <style:style style:name="T1426" style:parent-style-name="DefaultParagraphFont" style:family="text">
      <style:text-properties fo:color="#0000FF" style:text-underline-type="single" style:text-underline-style="solid" style:text-underline-width="auto" style:text-underline-mode="continuous"/>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23in"/>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center"/>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master-page-name="MPF6" style:family="paragraph">
      <style:paragraph-properties fo:break-before="page" fo:text-indent="3.543in"/>
    </style:style>
    <style:style style:name="P1452" style:parent-style-name="Normal" style:family="paragraph">
      <style:paragraph-properties fo:text-indent="3.543in"/>
    </style:style>
    <style:style style:name="P1453" style:parent-style-name="Normal" style:family="paragraph">
      <style:paragraph-properties fo:text-indent="3.543in"/>
    </style:style>
    <style:style style:name="P1454" style:parent-style-name="Normal" style:family="paragraph">
      <style:paragraph-properties fo:text-indent="3.543in"/>
    </style:style>
    <style:style style:name="P1455" style:parent-style-name="Normal" style:family="paragraph">
      <style:paragraph-properties fo:text-indent="3.543in"/>
    </style:style>
    <style:style style:name="P1456" style:parent-style-name="Normal" style:family="paragraph">
      <style:paragraph-properties fo:text-align="justify" fo:text-indent="0.4923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style>
    <style:style style:name="P1459" style:parent-style-name="Normal" style:family="paragraph">
      <style:paragraph-properties fo:text-align="justify" fo:text-indent="0.4923in"/>
    </style:style>
    <style:style style:name="TableColumn1461" style:family="table-column">
      <style:table-column-properties style:column-width="0.9569in"/>
    </style:style>
    <style:style style:name="TableColumn1462" style:family="table-column">
      <style:table-column-properties style:column-width="1.5791in"/>
    </style:style>
    <style:style style:name="TableColumn1463" style:family="table-column">
      <style:table-column-properties style:column-width="1.3986in"/>
    </style:style>
    <style:style style:name="TableColumn1464" style:family="table-column">
      <style:table-column-properties style:column-width="1.4236in"/>
    </style:style>
    <style:style style:name="TableColumn1465" style:family="table-column">
      <style:table-column-properties style:column-width="1.334in"/>
    </style:style>
    <style:style style:name="Table1460" style:family="table">
      <style:table-properties style:width="6.6923in" fo:margin-left="0in" table:align="lef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0pt" style:font-size-asian="10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size="10pt" style:font-size-asian="10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ize="10pt" style:font-size-asian="10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0pt" style:font-size-asian="10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size="10pt" style:font-size-asian="10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0pt" style:font-size-asian="10pt"/>
    </style:style>
    <style:style style:name="TableRow1533" style:family="table-row">
      <style:table-row-properties style:min-row-height="0.7951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fo:text-indent="0.4923in"/>
    </style:style>
    <style:style style:name="P1545" style:parent-style-name="Normal" style:family="paragraph">
      <style:paragraph-properties fo:text-align="center"/>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master-page-name="MPF7" style:family="paragraph">
      <style:paragraph-properties fo:break-before="page" fo:text-indent="3.543in" style:page-number="1"/>
    </style:style>
    <style:style style:name="P1564" style:parent-style-name="Normal" style:family="paragraph">
      <style:paragraph-properties fo:text-indent="3.543in"/>
    </style:style>
    <style:style style:name="P1565" style:parent-style-name="Normal" style:family="paragraph">
      <style:paragraph-properties fo:text-indent="3.543in"/>
    </style:style>
    <style:style style:name="P1566" style:parent-style-name="Normal" style:family="paragraph">
      <style:paragraph-properties fo:text-indent="3.543in"/>
    </style:style>
    <style:style style:name="P1567" style:parent-style-name="Normal" style:family="paragraph">
      <style:paragraph-properties fo:text-indent="3.543in"/>
    </style:style>
    <style:style style:name="P1568" style:parent-style-name="Normal" style:family="paragraph">
      <style:paragraph-properties fo:text-indent="3.543in"/>
    </style:style>
    <style:style style:name="P1569" style:parent-style-name="Normal" style:family="paragraph">
      <style:paragraph-properties fo:text-indent="0.4923in"/>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style>
    <style:style style:name="P1572" style:parent-style-name="Normal" style:family="paragraph">
      <style:paragraph-properties fo:text-align="center"/>
    </style:style>
    <style:style style:name="TableColumn1574" style:family="table-column">
      <style:table-column-properties style:column-width="0.4743in"/>
    </style:style>
    <style:style style:name="TableColumn1575" style:family="table-column">
      <style:table-column-properties style:column-width="2.1597in"/>
    </style:style>
    <style:style style:name="TableColumn1576" style:family="table-column">
      <style:table-column-properties style:column-width="0.775in"/>
    </style:style>
    <style:style style:name="TableColumn1577" style:family="table-column">
      <style:table-column-properties style:column-width="0.5472in"/>
    </style:style>
    <style:style style:name="TableColumn1578" style:family="table-column">
      <style:table-column-properties style:column-width="0.5472in"/>
    </style:style>
    <style:style style:name="TableColumn1579" style:family="table-column">
      <style:table-column-properties style:column-width="0.5472in"/>
    </style:style>
    <style:style style:name="TableColumn1580" style:family="table-column">
      <style:table-column-properties style:column-width="0.5472in"/>
    </style:style>
    <style:style style:name="TableColumn1581" style:family="table-column">
      <style:table-column-properties style:column-width="0.5472in"/>
    </style:style>
    <style:style style:name="TableColumn1582" style:family="table-column">
      <style:table-column-properties style:column-width="0.5472in"/>
    </style:style>
    <style:style style:name="Table1573" style:family="table">
      <style:table-properties style:width="6.6923in" fo:margin-left="0in" table:align="lef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P2182" style:parent-style-name="Normal" style:family="paragraph">
      <style:paragraph-properties fo:text-align="center"/>
    </style:style>
    <style:style style:name="P2183" style:parent-style-name="Normal" style:family="paragraph">
      <style:text-properties fo:color="#000000"/>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master-page-name="MPF8" style:family="paragraph">
      <style:paragraph-properties fo:break-before="page" fo:text-indent="3.543in" style:page-number="1"/>
      <style:text-properties fo:text-transform="uppercase" fo:color="#000000"/>
    </style:style>
    <style:style style:name="P2202" style:parent-style-name="Normal" style:family="paragraph">
      <style:paragraph-properties fo:text-indent="3.543in">
        <style:tab-stops>
          <style:tab-stop style:type="left" style:position="0.1875in"/>
        </style:tab-stops>
      </style:paragraph-properties>
      <style:text-properties fo:color="#000000"/>
    </style:style>
    <style:style style:name="P2203" style:parent-style-name="Normal" style:family="paragraph">
      <style:paragraph-properties fo:text-indent="3.543in">
        <style:tab-stops>
          <style:tab-stop style:type="left" style:position="0.1875in"/>
        </style:tab-stops>
      </style:paragraph-properties>
      <style:text-properties fo:color="#000000"/>
    </style:style>
    <style:style style:name="P2204" style:parent-style-name="Normal" style:family="paragraph">
      <style:paragraph-properties fo:text-align="center"/>
      <style:text-properties fo:color="#000000"/>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fo:color="#000000"/>
    </style:style>
    <style:style style:name="P2207" style:parent-style-name="Normal" style:family="paragraph">
      <style:paragraph-properties fo:text-align="center"/>
      <style:text-properties fo:font-weight="bold" style:font-weight-asian="bold" fo:color="#000000"/>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fo:color="#000000"/>
    </style:style>
    <style:style style:name="T2210" style:parent-style-name="DefaultParagraphFont" style:family="text">
      <style:text-properties fo:font-weight="bold" style:font-weight-asian="bold" fo:color="#000000"/>
    </style:style>
    <style:style style:name="T2211" style:parent-style-name="DefaultParagraphFont" style:family="text">
      <style:text-properties fo:font-weight="bold" style:font-weight-asian="bold" fo:color="#000000"/>
    </style:style>
    <style:style style:name="P2212" style:parent-style-name="Normal" style:family="paragraph">
      <style:paragraph-properties fo:text-align="justify" fo:text-indent="0.4923in"/>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font-style="italic" style:font-style-asian="italic"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font-style="italic" style:font-style-asian="italic"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font-style="italic" style:font-style-asian="italic"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font-style="italic" style:font-style-asian="italic"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font-style="italic" style:font-style-asian="italic"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font-weight="bold" style:font-weight-asian="bold" fo:color="#000000"/>
    </style:style>
    <style:style style:name="P2256" style:parent-style-name="Normal" style:family="paragraph">
      <style:paragraph-properties fo:text-align="justify" fo:text-indent="0.4923in"/>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FF" style:text-underline-type="single" style:text-underline-style="solid" style:text-underline-width="auto" style:text-underline-mode="continuous"/>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FF" style:text-underline-type="single" style:text-underline-style="solid" style:text-underline-width="auto" style:text-underline-mode="continuous"/>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P2329" style:parent-style-name="Normal" style:family="paragraph">
      <style:paragraph-properties fo:keep-with-next="always" fo:text-align="center"/>
    </style:style>
    <style:style style:name="T2330" style:parent-style-name="DefaultParagraphFont" style:family="text">
      <style:text-properties fo:font-weight="bold" style:font-weight-asian="bold" fo:text-transform="uppercase" fo:color="#000000"/>
    </style:style>
    <style:style style:name="T2331" style:parent-style-name="DefaultParagraphFont" style:family="text">
      <style:text-properties fo:font-weight="bold" style:font-weight-asian="bold" fo:text-transform="uppercase" fo:color="#000000"/>
    </style:style>
    <style:style style:name="T2332" style:parent-style-name="DefaultParagraphFont" style:family="text">
      <style:text-properties fo:font-weight="bold" style:font-weight-asian="bold" fo:text-transform="uppercase" fo:color="#000000"/>
    </style:style>
    <style:style style:name="P2333" style:parent-style-name="Normal" style:family="paragraph">
      <style:paragraph-properties fo:text-align="justify" fo:text-indent="0.4923in"/>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center"/>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text-properties fo:color="#000000"/>
    </style:style>
    <style:style style:name="P2344" style:parent-style-name="Normal" style:family="paragraph">
      <style:paragraph-properties fo:text-align="justify"/>
      <style:text-properties fo:font-weight="bold" style:font-weight-asian="bold" fo:font-size="10pt" style:font-size-asian="10pt"/>
    </style:style>
    <style:style style:name="P2345" style:parent-style-name="Normal" style:family="paragraph">
      <style:paragraph-properties fo:text-align="justify"/>
      <style:text-properties fo:font-weight="bold" style:font-weight-asian="bold"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weight="bold" style:font-weight-asian="bold"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widows="0" fo:orphans="0"/>
    </style:style>
  </office:automatic-styles>
  <office:body>
    <office:text text:use-soft-page-breaks="true">
      <text:p text:style-name="P1"><text:span text:style-name="T9">Suvestinė redakcija nuo 2005-06-12 iki 2006-08-12</text:span></text:p>
      <text:p text:style-name="P10"/>
      <text:p text:style-name="P11"><text:span text:style-name="T12">Nutarimas paskelbtas: Žin. 2001, Nr.<text:s/></text:span><text:a xlink:href="https://www.e-tar.lt/portal/legalAct.html?documentId=TAR.7FB17CA1C88F" office:target-frame-name="_top" xlink:show="replace"><text:span text:style-name="T13">104-3713</text:span></text:a><text:span text:style-name="T14">, i. k. 1011100NUTA00001474</text:span></text:p>
      <text:p text:style-name="P15"/>
      <text:p text:style-name="P16"/>
      <text:p text:style-name="P17"><text:span text:style-name="T18"/><text:span text:style-name="T19">LIETUVOS RESPUBLIKOS VYRIAUSYBĖ</text:span></text:p>
      <text:p text:style-name="P20"/>
      <text:p text:style-name="P21">N U T A R I M A S</text:p>
      <text:p text:style-name="P22">DĖL TEISĖS AKTŲ, BŪTINŲ LIETUVOS RESPUBLIKOS ELEKTROS ENERGETIKOS ĮSTATYMUI ĮGYVENDINTI, PATVIRTINIMO</text:p>
      <text:p text:style-name="P23"/>
      <text:p text:style-name="P24">2001 m. gruodžio 5 d. Nr. 1474</text:p>
      <text:p text:style-name="P25">Vilnius</text:p>
      <text:p text:style-name="P26"/>
      <text:p text:style-name="P27"><text:span text:style-name="T28">Vadovaudamasi Lietuvos Resp</text:span><text:span text:style-name="T29">ublikos elektros energetikos įstatymu (Žin., 2000, Nr.<text:s/></text:span><text:a xlink:href="https://www.e-tar.lt/portal/lt/legalAct/TAR.F57794B7899F" office:target-frame-name="_blank" xlink:show="new"><text:span text:style-name="T30">66-1984</text:span></text:a><text:span text:style-name="T31">) ir įgyvendindama Lietuvos Respublikos Vyriausybės 2001 m. rugpjūčio 24 d. nutarimo Nr. 1031 „Dėl įgaliojimų</text:span><text:span text:style-name="T32"><text:s/>suteikimo įgyvendinant Lietuvos Respublikos elektros energetikos įstatymą“ (Žin., 2001, Nr.<text:s/></text:span><text:a xlink:href="https://www.e-tar.lt/portal/lt/legalAct/TAR.0494A53FE89F" office:target-frame-name="_blank" xlink:show="new"><text:span text:style-name="T33">74-2601</text:span></text:a><text:span text:style-name="T34">) 1.1 punktą, Lietuvos Respublikos Vyriausybė<text:s/></text:span><text:span text:style-name="T35">nutari</text:span><text:span text:style-name="T36">a:</text:span></text:p>
      <text:p text:style-name="P37"><text:span text:style-name="T38">1</text:span><text:span text:style-name="T39">.<text:s/></text:span><text:span text:style-name="T40">Patvirtinti pridedamus:</text:span></text:p>
      <text:p text:style-name="P41"><text:span text:style-name="T42">1.1</text:span><text:span text:style-name="T43">. Veiklos elektros energetikos sektoriuje licencijavimo taisykles;</text:span></text:p>
      <text:p text:style-name="P44"><text:span text:style-name="T45">1.2</text:span><text:span text:style-name="T46">. viešuosius interesus atitinkančių paslaugų elektros energetikos sektoriuje sąrašą;</text:span></text:p>
      <text:p text:style-name="P47"><text:span text:style-name="T48">1.3</text:span><text:span text:style-name="T49">. veiklų elektros energetikos sektoriuje, kurioms reikalingas</text:span><text:span text:style-name="T50"><text:s/>leidimas, sąrašą;</text:span></text:p>
      <text:p text:style-name="P51"><text:span text:style-name="T52">1.4</text:span><text:span text:style-name="T53">. elektros energijos importo sąlygas;</text:span></text:p>
      <text:p text:style-name="P54">1.5. Elektros energijos, kuriai gaminti naudojami atsinaujinantys ir atliekiniai energijos ištekliai, gamybos ir pirkimo skatinimo tvarką;<text:s/></text:p>
      <text:p text:style-name="P55">Punkto pakeitimai:</text:p>
      <text:p text:style-name="P56"><text:span text:style-name="T57">Nr.<text:s/></text:span><text:a xlink:href="https://www.e-tar.lt/portal/legalAct.html?documentId=TAR.2FB5F0DB54C7" office:target-frame-name="_top" xlink:show="replace"><text:span text:style-name="T58">25</text:span></text:a><text:span text:style-name="T59">, 2004-01-13, Žin., 2004, Nr. 9-228 (2004-01-17), i. k. 1041100NUTA00000025</text:span></text:p>
      <text:p text:style-name="Normal"/>
      <text:p text:style-name="P60"><text:span text:style-name="T61">1.6</text:span><text:span text:style-name="T62">. Elektros energetikos objektų pripažinimo valstybinės reikšmės energetikos objektais tvarką.</text:span></text:p>
      <text:p text:style-name="P63"><text:span text:style-name="T64">2</text:span><text:span text:style-name="T65">. Įgalioti<text:s/></text:span><text:span text:style-name="T66">Ūkio ministeriją:</text:span></text:p>
      <text:p text:style-name="P67"><text:span text:style-name="T68">2.1</text:span><text:span text:style-name="T69">. konkurso tvarka išduoti elektros energijos rinkos operatoriaus licenciją;</text:span></text:p>
      <text:p text:style-name="P70"><text:span text:style-name="T71">2.2</text:span><text:span text:style-name="T72">. išduoti leidimus importuoti elektros energiją.</text:span></text:p>
      <text:p text:style-name="P73"><text:span text:style-name="T74">3</text:span><text:span text:style-name="T75">. Nustatyti, kad:</text:span></text:p>
      <text:p text:style-name="P76"><text:span text:style-name="T77">3.1</text:span><text:span text:style-name="T78">. mėnesiui pasibaigus, ne vėliau kaip iki kito mėnesio 15 dienos, apskr</text:span><text:span text:style-name="T79">ičių valstybinės mokesčių inspekcijos ir teritorinės valstybinio socialinio draudimo įstaigos privalo informuoti Valstybinę kainų ir energetikos kontrolės komisiją apie įmonių, turinčių veiklos elektros energetikos sektoriuje licencijas, mokestines nepriem</text:span><text:span text:style-name="T80">okas (pagal kiekvieno mėnesio 1 dienos būklę) į Lietuvos Respublikos valstybės biudžetą, savivaldybių biudžetus ir fondus arba Valstybinio socialinio draudimo fondo biudžetą;</text:span></text:p>
      <text:p text:style-name="P81"><text:span text:style-name="T82">3.2</text:span><text:span text:style-name="T83">. apskričių valstybinės mokesčių inspekcijos ir teritorinės valstybinio<text:s/></text:span><text:span text:style-name="T84">socialinio draudimo įstaigos, gavusios Valstybinės kainų ir energetikos kontrolės komisijos prašymą, privalo per 10 darbo dienų pateikti jai prašomus duomenis apie įmones, pageidaujančias įsigyti veiklos elektros energetikos sektoriuje licencijas;</text:span></text:p>
      <text:p text:style-name="P85"><text:span text:style-name="T86">3.3</text:span><text:span text:style-name="T87">.</text:span><text:span text:style-name="T88"><text:s/>pradiniu Lietuvos Respublikos elektros energetikos įstatymo įgyvendinimo laikotarpiu (iki nustatytąja tvarka bus išduotos licencijos) akcinė bendrovė „Lietuvos energija“ ir po jos reorganizavimo įsteigtos naujos įmonės vykdo šią licencijuojamą veiklą:</text:span></text:p>
      <text:p text:style-name="P89"><text:span text:style-name="T90">3.3</text:span><text:span text:style-name="T91">.1</text:span><text:span text:style-name="T92">. elektros energijos rinkos operatoriaus;</text:span></text:p>
      <text:p text:style-name="P93"><text:span text:style-name="T94">3.3.2</text:span><text:span text:style-name="T95">. elektros energijos perdavimo;</text:span></text:p>
      <text:p text:style-name="P96"><text:span text:style-name="T97">3.3.3</text:span><text:span text:style-name="T98">. elektros energijos skirstymo;</text:span></text:p>
      <text:p text:style-name="P99"><text:span text:style-name="T100">3.3.4</text:span><text:span text:style-name="T101">. visuomeninio elektros energijos tiekimo;</text:span></text:p>
      <text:p text:style-name="P102"><text:span text:style-name="T103">3.4</text:span><text:span text:style-name="T104">. visuomeniniai ir nepriklausomi tiekėjai, rinkos, perdavimo ir ski</text:span><text:span text:style-name="T105">rstymo tinklų operatoriai, gavę veiklos licencijas, taip pat laisvieji vartotojai, importuojantys elektros energiją,<text:s/></text:span><text:soft-page-break/><text:span text:style-name="T106">teikia paslaugas pagal viešuosius interesus atitinkančių paslaugų elektros energetikos sektoriuje sąrašą.</text:span></text:p>
      <text:p text:style-name="P107"><text:span text:style-name="T108">4</text:span><text:span text:style-name="T109">. Šis nutarimas įsigalioja</text:span><text:span text:style-name="T110"><text:s/>nuo 2002 m. sausio 1 dienos.</text:span></text:p>
      <text:p text:style-name="P111"/>
      <text:p text:style-name="P112"/>
      <text:p text:style-name="P113"><text:span text:style-name="T114">Ministras Pirmininkas</text:span><text:span text:style-name="T115"><text:tab/>Algirdas Brazauskas</text:span></text:p>
      <text:p text:style-name="P116"/>
      <text:p text:style-name="P117">Ūkio ministras<text:tab/>Petras Čėsna</text:p>
      <text:p text:style-name="P118"/>
      <text:soft-page-break/>
      <text:p text:style-name="P119">PATVIRTINTA</text:p>
      <text:p text:style-name="P127">Lietuvos Respublikos<text:s/>Vyriausybės</text:p>
      <text:p text:style-name="P128">2001 m. gruodžio 5 d. nutarimu Nr. 1474</text:p>
      <text:p text:style-name="P129">(Lietuvos Respublikos Vyriausybės</text:p>
      <text:p text:style-name="P130">2003 m. gegužės 14 d. nutarimo Nr. 588</text:p>
      <text:p text:style-name="P131">redakcija)</text:p>
      <text:p text:style-name="P132"/>
      <text:p text:style-name="P133"><text:span text:style-name="T134">VEIKLOS ELEKTROS ENERGETIKOS SEKTORIUJE LICENCIJAVIMO TAISYKLĖS</text:span></text:p>
      <text:p text:style-name="P135"/>
      <text:p text:style-name="P136"><text:span text:style-name="T137">I</text:span><text:span text:style-name="T138">.<text:s/></text:span><text:span text:style-name="T139">BENDROSIOS NUOSTATOS</text:span></text:p>
      <text:p text:style-name="P140"/>
      <text:p text:style-name="P141"><text:span text:style-name="T142">1</text:span><text:span text:style-name="T143">. Veiklos elektros<text:s/></text:span><text:span text:style-name="T144">energetikos sektoriuje licencijavimo taisyklės (toliau vadinama – Taisyklės) reglamentuoja elektros energijos rinkos operatoriaus, perdavimo, skirstymo, tiekimo veiklos licencijų (toliau vadinama – licencija) išdavimą, pakeitimą, galiojimo sustabdymą, gali</text:span><text:span text:style-name="T145">ojimo sustabdymo panaikinimą ir galiojimo panaikinimą elektros energetikos įmonėms (toliau vadinama – įmonė).</text:span></text:p>
      <text:p text:style-name="P146"><text:span text:style-name="T147">2</text:span><text:span text:style-name="T148">. Šiose Taisyklėse licencijuojamos veiklos sąnaudų auditu laikomas atitinkamos veiklos licenciją turinčios įmonės sąnaudų, susijusių su<text:s/></text:span><text:span text:style-name="T149">konkrečia licencijuojama veikla, patikrinimas ir nustatymas.</text:span></text:p>
      <text:p text:style-name="P150"><text:span text:style-name="T151">Kitos šiose Taisyklėse vartojamos sąvokos paaiškintos Lietuvos Respublikos elektros energetikos įstatyme (Žin., 2000, Nr.<text:s/></text:span><text:a xlink:href="https://www.e-tar.lt/portal/lt/legalAct/TAR.F57794B7899F" office:target-frame-name="_blank" xlink:show="new"><text:span text:style-name="T152">66-1984</text:span></text:a><text:span text:style-name="T153">) ir Lietuvos Respublikos įmonių įstatyme (Žin., 1990, Nr.<text:s/></text:span><text:a xlink:href="https://www.e-tar.lt/portal/lt/legalAct/TAR.4FB9F4D3ED6B" office:target-frame-name="_blank" xlink:show="new"><text:span text:style-name="T154">14-395</text:span></text:a><text:span text:style-name="T155">).</text:span></text:p>
      <text:p text:style-name="P156"><text:span text:style-name="T157">3</text:span><text:span text:style-name="T158">. Verstis elektros energijos rinkos operatoriaus, perdavimo, skirstymo, tiekimo</text:span><text:span text:style-name="T159"><text:s/>veikla, nurodyta Lietuvos Respublikos elektros energetikos įstatymo 12 straipsnio 1 dalyje, leidžiama tik įmonėms, turinčioms šios veiklos licenciją.</text:span></text:p>
      <text:p text:style-name="P160"/>
      <text:p text:style-name="P161"><text:span text:style-name="T162">II</text:span><text:span text:style-name="T163">.<text:s/></text:span><text:span text:style-name="T164">LICENCIJŲ RŪŠYS</text:span></text:p>
      <text:p text:style-name="P165"/>
      <text:p text:style-name="P166"><text:span text:style-name="T167">4</text:span><text:span text:style-name="T168">. Nustatomos šių rūšių licencijos:</text:span></text:p>
      <text:p text:style-name="P169"><text:span text:style-name="T170">4.1</text:span><text:span text:style-name="T171">. elektros energijos perdavimo;</text:span></text:p>
      <text:p text:style-name="P172"><text:span text:style-name="T173">4.2</text:span><text:span text:style-name="T174">. elektros energijos skirstymo;</text:span></text:p>
      <text:p text:style-name="P175"><text:span text:style-name="T176">4.3</text:span><text:span text:style-name="T177">. visuomeninio elektros energijos tiekėjo;</text:span></text:p>
      <text:p text:style-name="P178"><text:span text:style-name="T179">4.4</text:span><text:span text:style-name="T180">. nepriklausomo elektros energijos tiekėjo;</text:span></text:p>
      <text:p text:style-name="P181"><text:span text:style-name="T182">4.5</text:span><text:span text:style-name="T183">. rinkos operatoriaus.</text:span></text:p>
      <text:p text:style-name="P184"><text:span text:style-name="T185">5</text:span><text:span text:style-name="T186">. Verstis kiekvienos rūšies veikla išduodama atskira licencija.</text:span></text:p>
      <text:p text:style-name="P187"><text:span text:style-name="T188">6</text:span><text:span text:style-name="T189">. Elektros</text:span><text:span text:style-name="T190"><text:s/>energijos perdavimo licencijos gali siekti įmonė, valdanti perdavimo tinklus Lietuvos Respublikos teritorijoje.</text:span></text:p>
      <text:p text:style-name="P191"><text:span text:style-name="T192">7</text:span><text:span text:style-name="T193">. Elektros energijos skirstymo licencijos gali siekti įmonė, apibrėžtoje teritorijoje valdanti skirstomuosius tinklus, tiesiogiai<text:s/></text:span><text:span text:style-name="T194">sujungtus su perdavimo tinklu.</text:span></text:p>
      <text:p text:style-name="P195"><text:span text:style-name="T196">8</text:span><text:span text:style-name="T197">. Rinkos operatoriaus licencijos gali siekti juridinis asmuo, turintis:</text:span></text:p>
      <text:p text:style-name="P198"><text:span text:style-name="T199">8.1</text:span><text:span text:style-name="T200">. technines priemones prisijungti prie perdavimo tinklo operatoriaus informacinio komplekso;</text:span></text:p>
      <text:p text:style-name="P201"><text:span text:style-name="T202">8.2</text:span><text:span text:style-name="T203">. atitinkamą programinę įrangą, kurios reik</text:span><text:span text:style-name="T204">ia elektros energijos prekybai ir atsiskaitymui vykdyti (įskaitant elektros energijos, kuria prekiauja, kiekio ir jo pasiskirstymo rinkos dalyviams skaičiavimus);</text:span></text:p>
      <text:p text:style-name="P205"><text:span text:style-name="T206">8.3</text:span><text:span text:style-name="T207">. ryšių priemones pranešimams iš elektros rinkos dalyvių gauti ir jiems siųsti.</text:span></text:p>
      <text:p text:style-name="P208"/>
      <text:p text:style-name="P209"><text:span text:style-name="T210">III</text:span><text:span text:style-name="T211">.<text:s/></text:span><text:span text:style-name="T212">LICENCIJAS IŠDUODANČIOS INSTITUCIJOS IR JŲ ĮGALIOJIMAI</text:span></text:p>
      <text:p text:style-name="P213"/>
      <text:p text:style-name="P214"><text:span text:style-name="T215">9</text:span><text:span text:style-name="T216">. Licencijas pagal šių Taisyklių 4.1–4.4 punktus išduoda Valstybinė kainų ir energetikos kontrolės komisija (toliau vadinama – Komisija). Rinkos operatoriaus licenciją išduoda Ūkio minist</text:span><text:span text:style-name="T217">erija.</text:span></text:p>
      <text:p text:style-name="P218"><text:span text:style-name="T219">10</text:span><text:span text:style-name="T220">. Licenciją išduodanti institucija turi teisę:</text:span></text:p>
      <text:p text:style-name="P221"><text:span text:style-name="T222">10.1</text:span><text:span text:style-name="T223">. išduoti arba pakeisti licenciją;</text:span></text:p>
      <text:p text:style-name="P224"><text:span text:style-name="T225">10.2</text:span><text:span text:style-name="T226">. atsisakyti išduoti arba pakeisti licenciją;</text:span></text:p>
      <text:p text:style-name="P227"><text:span text:style-name="T228">10.3</text:span><text:span text:style-name="T229">. sustabdyti licencijos galiojimą;</text:span></text:p>
      <text:p text:style-name="P230"><text:span text:style-name="T231">10.4</text:span><text:span text:style-name="T232">. panaikinti licencijos galiojimo sustabdymą;</text:span></text:p>
      <text:p text:style-name="P233"><text:span text:style-name="T234">10.5</text:span><text:span text:style-name="T235">. panaikinti licencijos galiojimą;</text:span></text:p>
      <text:p text:style-name="P236"><text:span text:style-name="T237">10.6</text:span><text:span text:style-name="T238">. gauti iš įmonių kitus duomenis, kurių reikia jų prašymams leisti verstis licencijuojama veikla išnagrinėti arba licencijuojamos veiklos ataskaitoms, kaip laikomasi licencijuojamos veiklos sąlygų, patikrint</text:span><text:span text:style-name="T239">i;</text:span></text:p>
      <text:p text:style-name="P240"><text:span text:style-name="T241">10.7</text:span><text:span text:style-name="T242">. gauti iš įmonės veiklą prižiūrinčių valstybės institucijų papildomą informaciją apie licencijuojamą veiklą.</text:span></text:p>
      <text:p text:style-name="P243"><text:span text:style-name="T244">11</text:span><text:span text:style-name="T245">. Komisija:</text:span></text:p>
      <text:p text:style-name="P246"><text:span text:style-name="T247">11.1</text:span><text:span text:style-name="T248">. nustato prašymo išduoti arba pakeisti licenciją formą;</text:span></text:p>
      <text:p text:style-name="P249"><text:span text:style-name="T250">11.2</text:span><text:span text:style-name="T251">. nustato licencijų formas, suderinusi jas s</text:span><text:span text:style-name="T252">u Ūkio ministerija;</text:span></text:p>
      <text:p text:style-name="P253"><text:span text:style-name="T254">11.3</text:span><text:span text:style-name="T255">. išduoda, pakeičia licenciją arba pateikia pareiškėjui motyvuotą raštišką atsisakymą išduoti ar pakeisti licenciją;</text:span></text:p>
      <text:p text:style-name="P256"><text:span text:style-name="T257">11.4</text:span><text:span text:style-name="T258">. registruoja licencijas specialiame žurnale;</text:span></text:p>
      <text:p text:style-name="P259"><text:span text:style-name="T260">11.5</text:span><text:span text:style-name="T261">. kontroliuoja, kaip laikomasi licencijuojamos<text:s/></text:span><text:span text:style-name="T262">veiklos sąlygų;</text:span></text:p>
      <text:p text:style-name="P263"><text:span text:style-name="T264">11.6</text:span><text:span text:style-name="T265">. nagrinėja skundus dėl licencijuojamos veiklos sąlygų pažeidimų;</text:span></text:p>
      <text:p text:style-name="P266"><text:span text:style-name="T267">11.7</text:span><text:span text:style-name="T268">. kontroliuoja, kaip laikomasi Ūkio ministerijos nustatytų veiklos kokybės reikalavimų;</text:span></text:p>
      <text:p text:style-name="P269"><text:span text:style-name="T270">11.8</text:span><text:span text:style-name="T271">. teikia informaciją apie licencijų išdavimą, pakeitimą, galio</text:span><text:span text:style-name="T272">jimo sustabdymą, galiojimo sustabdymo panaikinimą, galiojimo panaikinimą valstybės institucijoms, įstaigoms, kurioms jos reikia pavestoms funkcijoms atlikti, taip pat kitiems suinteresuotiems asmenims.</text:span></text:p>
      <text:p text:style-name="P273"><text:span text:style-name="T274">12</text:span><text:span text:style-name="T275">. Ūkio ministerija:</text:span></text:p>
      <text:p text:style-name="P276"><text:span text:style-name="T277">12.1</text:span><text:span text:style-name="T278">. parengia rinkos op</text:span><text:span text:style-name="T279">eratoriaus licencijos įsigijimo konkurso nuostatus;</text:span></text:p>
      <text:p text:style-name="P280"><text:span text:style-name="T281">12.2</text:span><text:span text:style-name="T282">. nustato licencijos formą, suderinusi ją su Komisija;</text:span></text:p>
      <text:p text:style-name="P283"><text:span text:style-name="T284">12.3</text:span><text:span text:style-name="T285">. organizuoja rinkos operatoriaus konkursą;</text:span></text:p>
      <text:p text:style-name="P286"><text:span text:style-name="T287">12.4</text:span><text:span text:style-name="T288">. išduoda ir pakeičia licenciją rinkos operatoriaus konkurso laimėtojui;</text:span></text:p>
      <text:p text:style-name="P289"><text:span text:style-name="T290">12.5</text:span><text:span text:style-name="T291">. kontroliuoja, kaip laikomasi licencijuojamos veiklos sąlygų;</text:span></text:p>
      <text:p text:style-name="P292"><text:span text:style-name="T293">12.6</text:span><text:span text:style-name="T294">. nagrinėja skundus dėl licencijuojamos veiklos sąlygų pažeidimų;</text:span></text:p>
      <text:p text:style-name="P295"><text:span text:style-name="T296">12.7</text:span><text:span text:style-name="T297">. nustato veiklos kokybės reikalavimus, suderinusi juos su Komisija;</text:span></text:p>
      <text:p text:style-name="P298"><text:span text:style-name="T299">12.8</text:span><text:span text:style-name="T300">. teikia informaciją apie licencij</text:span><text:span text:style-name="T301">ų išdavimą, pakeitimą, galiojimo sustabdymą, galiojimo sustabdymo panaikinimą, galiojimo panaikinimą valstybės institucijoms, įstaigoms, kurioms jos reikia pavestoms funkcijoms atlikti, taip pat kitiems suinteresuotiems asmenims.</text:span></text:p>
      <text:p text:style-name="P302"><text:span text:style-name="T303">13</text:span><text:span text:style-name="T304">. Informaciją apie</text:span><text:span text:style-name="T305"><text:s/>licencijų išdavimą, pakeitimą, galiojimo sustabdymą, galiojimo sustabdymo panaikinimą, galiojimo panaikinimą licencijas išduodanti institucija skelbia „Valstybės žinių“ priede „Informaciniai pranešimai“.</text:span></text:p>
      <text:p text:style-name="P306">Informacijoje nurodomas įmonės pavadinimas, kodas ir buveinės adresas, licencijuojamos veiklos rūšis, licencijos numeris, jos išdavimo, pakeitimo, galiojimo sustabdymo, galiojimo sustabdymo panaikinimo ar galiojimo panaikinimo data, licencijuojamos veiklos teritorija.</text:p>
      <text:p text:style-name="P307"/>
      <text:p text:style-name="P308"><text:span text:style-name="T309">IV</text:span><text:span text:style-name="T310">.<text:s/></text:span><text:span text:style-name="T311">DOKUMENTŲ PATEIKIMAS IR NAG</text:span><text:span text:style-name="T312">RINĖJIMAS</text:span></text:p>
      <text:p text:style-name="P313"/>
      <text:p text:style-name="P314"><text:span text:style-name="T315">14</text:span><text:span text:style-name="T316">. Įmonė, norinti gauti licenciją, pateikia licencijas išduodančiai institucijai nustatytosios formos prašymą.</text:span></text:p>
      <text:p text:style-name="P317"><text:span text:style-name="T318">15</text:span><text:span text:style-name="T319">. Prašyme turi būti nurodytas įmonės pavadinimas, kodas, buveinės adresas, telefono ir fakso numeriai, veiklos, kuria<text:s/></text:span><text:span text:style-name="T320">verstis prašoma licencijos, pavadinimas, numatoma licencijuojamos veiklos teritorija, įmonės vadovo vardas, pavardė, pareigos, telefono numeris.</text:span></text:p>
      <text:p text:style-name="P321"><text:span text:style-name="T322">16</text:span><text:span text:style-name="T323">. Elektros energijos skirstymo ar perdavimo licenciją norinti gauti įmonė prašyme nurodo numatomą licenci</text:span><text:span text:style-name="T324">juojamos veiklos teritoriją, kuri apibrėžiama pridedamuose tinklų žemėlapiuose ir (ar) kitokiu būdu, leidžiančiu nustatyti nuosavybės teise valdomų tinklų ribas, ir pateikia elektros<text:s/></text:span><text:soft-page-break/><text:span text:style-name="T325">energijos skirstymo ar elektros energijos perdavimo įrenginių nuosavybės<text:s/></text:span><text:span text:style-name="T326">teisę ar teisėtą naudojimą patvirtinančius dokumentus.</text:span></text:p>
      <text:p text:style-name="P327"><text:span text:style-name="T328">17</text:span><text:span text:style-name="T329">. Prie prašymo įmonė turi pridėti:</text:span></text:p>
      <text:p text:style-name="P330"><text:span text:style-name="T331">17.1</text:span><text:span text:style-name="T332">. įmonės registravimo pažymėjimo ir įmonės įstatų kopijas, patvirtintas įmonės antspaudu, jeigu įmonė privalo jį turėti, ir vadovo parašu;</text:span></text:p>
      <text:p text:style-name="P333"><text:span text:style-name="T334">17.2</text:span><text:span text:style-name="T335">. infor</text:span><text:span text:style-name="T336">maciją apie įmonės padalinius, filialus ir valdymo organus;</text:span></text:p>
      <text:p text:style-name="P337"><text:span text:style-name="T338">17.3</text:span><text:span text:style-name="T339">. įsipareigojimą vykdyti licencijuojamos veiklos sąlygas;</text:span></text:p>
      <text:p text:style-name="P340"><text:span text:style-name="T341">17.4</text:span><text:span text:style-name="T342">. įmonės ir jos filialų turimų licencijų ir teisės aktuose nustatytų veiklos elektros energetikos sektoriuje leidimų sąraš</text:span><text:span text:style-name="T343">ą;</text:span></text:p>
      <text:p text:style-name="P344"><text:span text:style-name="T345">17.5</text:span><text:span text:style-name="T346">. įmonės pastarųjų 2 metų (jeigu įmonė vykdė veiklą trumpiau negu 2 metus, – pastarųjų metų) veiklos audito ataskaitą ir balansą. Šis reikalavimas netaikomas įmonėms, kurios iki prašymo padavimo veiklos nevykdė.</text:span></text:p>
      <text:p text:style-name="P347"><text:span text:style-name="T348">18</text:span><text:span text:style-name="T349">. Prie prašymo elektros e</text:span><text:span text:style-name="T350">nergijos skirstymo ar elektros energijos perdavimo licenciją norinti gauti įmonė turi pridėti Valstybinės energetikos inspekcijos prie Ūkio ministerijos išduotus energetikos įrenginių eksploatavimo leidimus.</text:span></text:p>
      <text:p text:style-name="P351"><text:span text:style-name="T352">19</text:span><text:span text:style-name="T353">. Licenciją išduodanti institucija privalo</text:span><text:span text:style-name="T354"><text:s/>nustatyti, ar įmonė, norinti įsigyti ar pakeisti licenciją, moka mokesčius, kuriuos administruoja Valstybinė mokesčių inspekcija prie Finansų ministerijos, vykdo įsipareigojimus muitinei ir moka mokesčius į Valstybinio socialinio draudimo fondo biudžetą.<text:s/></text:span><text:span text:style-name="T355">Šiuo tikslu licenciją išduodanti institucija pateikia atsakingoms valstybės institucijoms ir įstaigoms prašymą pateikti reikiamus duomenis apie įmones, pageidaujančias įsigyti ar pakeisti licencijas. Valstybės institucijos ir įstaigos, gavusios prašymą pat</text:span><text:span text:style-name="T356">eikti reikiamus duomenis apie įmones, pageidaujančias įsigyti ar pakeisti licencijas, privalo per 15 dienų pateikti licenciją išduodančiai institucijai prašyme nurodytus duomenis.</text:span></text:p>
      <text:p text:style-name="P357"><text:span text:style-name="T358">20</text:span><text:span text:style-name="T359">. Licenciją išduodanti institucija, gavusi šiame skyriuje nurodytus do</text:span><text:span text:style-name="T360">kumentus, patikrina, ar šie dokumentai ir juose esanti informacija atitinka licencijų išdavimo sąlygą, nurodytą šių Taisyklių 23 punkte, ir ne vėliau kaip per 29 punkte nustatytą laiką priima sprendimą išduoti, pakeisti ar atsisakyti išduoti licenciją.</text:span></text:p>
      <text:p text:style-name="P361"><text:span text:style-name="T362">2</text:span><text:span text:style-name="T363">1</text:span><text:span text:style-name="T364">. Jeigu yra pagrindas įtarti, kad pateikti duomenys klaidingi, taip pat jeigu jų nepakanka nustatyti, ar dokumentai atitinka licencijų išdavimo sąlygą, licenciją išduodanti institucija turi teisę per 15 dienų nuo dokumentų pateikimo paprašyti papildomų<text:s/></text:span><text:span text:style-name="T365">duomenų ar dokumentų. Šiuo atveju sprendimo dėl licencijos išdavimo priėmimo terminas nustatomas iš naujo – nuo papildomų duomenų ar dokumentų pateikimo dienos.</text:span></text:p>
      <text:p text:style-name="P366"><text:span text:style-name="T367">22</text:span><text:span text:style-name="T368">. Jeigu gauti licenciją norinti įmonė licenciją išduodančiai institucijai papildomai pate</text:span><text:span text:style-name="T369">ikia duomenis ar dokumentus arba juos pakeičia taip pašalindama aplinkybes, trukdančias išduoti licenciją, ir tai padaro, iki licenciją išduodanti institucija priima sprendimą išduoti, pakeisti ar atsisakyti išduoti licenciją, šių Taisyklių 29 punkte nusta</text:span><text:span text:style-name="T370">tytas terminas pradedamas skaičiuoti iš naujo nuo papildomų duomenų ar dokumentų pateikimo ar jų pakeitimo dienos.</text:span></text:p>
      <text:p text:style-name="P371"/>
      <text:p text:style-name="P372"><text:span text:style-name="T373">V</text:span><text:span text:style-name="T374">.<text:s/></text:span><text:span text:style-name="T375">LICENCIJŲ IŠDAVIMAS</text:span></text:p>
      <text:p text:style-name="P376"/>
      <text:p text:style-name="P377"><text:span text:style-name="T378">23</text:span><text:span text:style-name="T379">. Licenciją išduodanti institucija sprendimą išduoti ar pakeisti licenciją grindžia gautų dokumentų ir d</text:span><text:span text:style-name="T380">uomenų atitiktimi įmonės technologiniam, finansiniam ir vadybiniam pajėgumui, leidžiančiam vykdyti šių Taisyklių VIII skyriuje nustatytas licencijuojamos veiklos sąlygas, kaip nurodyta prašyme.</text:span></text:p>
      <text:p text:style-name="P381"><text:span text:style-name="T382">24</text:span><text:span text:style-name="T383">. Licencijos išduodamos neterminuotam laikui.</text:span></text:p>
      <text:p text:style-name="P384"><text:span text:style-name="T385">25</text:span><text:span text:style-name="T386">.<text:s/></text:span><text:span text:style-name="T387">Išduotos licencijos gali būti keičiamos įmonės prašymu, jeigu įmonė pertvarkoma, keičiasi jos turimoje licencijoje nurodyta veiklos teritorija ar kitos sąlygos.</text:span></text:p>
      <text:p text:style-name="P388"><text:span text:style-name="T389">Pasikeitus įmonės rekvizitams ar teritorijai, kurioje vykdoma licencijuojama veikla, licencijos</text:span><text:span text:style-name="T390"><text:s/>turėtojas privalo ne vėliau kaip per 30 dienų apie tai informuoti licenciją išdavusią instituciją ir pateikti prašymą pakeisti licenciją ir dokumentus, patvirtinančius pasikeitusius įmonės duomenis.</text:span></text:p>
      <text:p text:style-name="P391"><text:span text:style-name="T392">26</text:span><text:span text:style-name="T393">. Išduotos licencijos gali būti keičiamos jas išda</text:span><text:span text:style-name="T394">vusios institucijos iniciatyva, Lietuvos Respublikos Vyriausybei pakeitus šių Taisyklių VIII skyriuje nurodytas licencijuojamos veiklos sąlygas.</text:span></text:p>
      <text:p text:style-name="P395"><text:span text:style-name="T396">27</text:span><text:span text:style-name="T397">. Licencijoje nurodoma:</text:span></text:p>
      <text:p text:style-name="P398"><text:span text:style-name="T399">27.1</text:span><text:span text:style-name="T400">. licencijuojamos veiklos rūšis;</text:span></text:p>
      <text:p text:style-name="P401"><text:span text:style-name="T402">27.2</text:span><text:span text:style-name="T403">. licenciją išduodanti institucija</text:span><text:span text:style-name="T404">;</text:span></text:p>
      <text:p text:style-name="P405"><text:span text:style-name="T406">27.3</text:span><text:span text:style-name="T407">. licencijos numeris;</text:span></text:p>
      <text:p text:style-name="P408"><text:span text:style-name="T409">27.4</text:span><text:span text:style-name="T410">. licencijos turėtojo rekvizitai – įmonės pavadinimas, kodas (registracijos numeris) ir buveinės adresas;</text:span></text:p>
      <text:p text:style-name="P411"><text:span text:style-name="T412">27.5</text:span><text:span text:style-name="T413">. licencijos išdavimo ar pakeitimo pagrindas ir data;</text:span></text:p>
      <text:p text:style-name="P414"><text:span text:style-name="T415">27.6</text:span><text:span text:style-name="T416">. teritorija, kurioje vykdoma<text:s/></text:span><text:span text:style-name="T417">licencijuojama veikla;</text:span></text:p>
      <text:p text:style-name="P418"><text:span text:style-name="T419">27.7</text:span><text:span text:style-name="T420">. visos licencijuojamos veiklos sąlygos;</text:span></text:p>
      <text:p text:style-name="P421"><text:span text:style-name="T422">27.8</text:span><text:span text:style-name="T423">. licencijuojamos veiklos paslaugų viršutinių kainų ir tarifų ribos, jų tikslinimo (atnaujinimo) tvarka (elektros energijos rinkos operatoriaus, perdavimo, skirstymo, visuomeni</text:span><text:span text:style-name="T424">nio tiekėjo licencijoje).</text:span></text:p>
      <text:p text:style-name="P425"><text:span text:style-name="T426">28</text:span><text:span text:style-name="T427">. Elektros energijos rinkos operatoriaus, perdavimo, skirstymo, visuomeninio tiekėjo licencijos išduodamos tik vienai įmonei tam tikroje teritorijoje.</text:span></text:p>
      <text:p text:style-name="P428"><text:span text:style-name="T429">29</text:span><text:span text:style-name="T430">. Licenciją išduodanti institucija per 30 dienų nuo reikiamų doku</text:span><text:span text:style-name="T431">mentų gavimo privalo išduoti ar pakeisti licenciją arba pateikti įmonei pareiškėjai motyvuotą raštišką atsisakymą tai daryti. Jeigu pateikti ne visi duomenys ar dokumentai, terminas skaičiuojamas nuo visų duomenų ar dokumentų pateikimo dienos.</text:span></text:p>
      <text:p text:style-name="P432"><text:span text:style-name="T433">30</text:span><text:span text:style-name="T434">. Prar</text:span><text:span text:style-name="T435">adusiai licencijos originalą įmonei, kuri pateikia motyvuotą paaiškinimą ir skelbimo apie prarastą licenciją didžiajame Lietuvos dienraštyje kopiją, licenciją išduodanti institucija per 10 darbo dienų išduoda licencijos dublikatą su žyma „Dublikatas“.</text:span></text:p>
      <text:p text:style-name="P436"><text:span text:style-name="T437">31</text:span><text:span text:style-name="T438">. Licenciją išduodanti institucija, atsižvelgdama į įmonių finansinę būklę, objektyvias įsiskolinimo priežastis, priima sprendimą išduoti, pakeisti licencijas, taip pat nestabdyti ar nepanaikinti licencijų galiojimo įmonėms, skolingoms Lietuvos Respublik</text:span><text:span text:style-name="T439">os valstybės biudžetui, savivaldybių biudžetams ar fondams, į kuriuos mokamus mokesčius administruoja Valstybinė mokesčių inspekcija prie Finansų ministerijos, taip pat Valstybinio socialinio draudimo fondo biudžetui, turinčioms neįvykdytų įsipareigojimų m</text:span><text:span text:style-name="T440">uitinei, jeigu dėl to, kad šios licencijos neišduotos, nepakeistos, sustabdytas ar panaikintas jų galiojimas, vartotojai gali likti be elektros.</text:span></text:p>
      <text:p text:style-name="P441"><text:span text:style-name="T442">32</text:span><text:span text:style-name="T443">. Už licencijų išdavimą, pakeitimą įmonės iniciatyva ar dublikatų išdavimą iš įmonės imama valstybės rink</text:span><text:span text:style-name="T444">liava Lietuvos Respublikos rinkliavų įstatymo (Žin., 2000, Nr.<text:s/></text:span><text:a xlink:href="https://www.e-tar.lt/portal/lt/legalAct/TAR.41CD8BF53D8D" office:target-frame-name="_blank" xlink:show="new"><text:span text:style-name="T445">52-1484</text:span></text:a><text:span text:style-name="T446">) ir Lietuvos Respublikos Vyriausybės nustatyta tvarka.</text:span></text:p>
      <text:p text:style-name="P447"/>
      <text:p text:style-name="P448"><text:span text:style-name="T449">VI</text:span><text:span text:style-name="T450">.<text:s/></text:span><text:span text:style-name="T451">LICENCIJŲ REGISTRAVIMAS</text:span></text:p>
      <text:p text:style-name="P452"/>
      <text:p text:style-name="P453"><text:span text:style-name="T454">33</text:span><text:span text:style-name="T455">.<text:s/></text:span><text:span text:style-name="T456">Licenciją išduodanti institucija pildo licencijų registravimo žurnalą, kuris gali būti ir kompiuterinėse laikmenose. Jame registruojamos visos išduotos, pakeistos licencijos, licencijos, kurių galiojimas panaikintas, sustabdytas arba kurių galiojimo sustab</text:span><text:span text:style-name="T457">dymas panaikintas, taip pat visi prašymai išduoti, pakeisti licencijas ar panaikinti jų galiojimą.</text:span></text:p>
      <text:p text:style-name="P458"><text:span text:style-name="T459">34</text:span><text:span text:style-name="T460">. Licencijų registravimo žurnalas privalo būti pildomas taip, kad nebūtų įmanoma nepastebimai perrašyti jame esančių įrašų, pakeisti lapų, papildyti žu</text:span><text:span text:style-name="T461">rnalą naujais įrašais, pažeidžiančiais jų chronologinę tvarką.</text:span></text:p>
      <text:p text:style-name="P462"><text:span text:style-name="T463">35</text:span><text:span text:style-name="T464">. Licencijų registravimo žurnale privalo būti:</text:span></text:p>
      <text:p text:style-name="P465"><text:span text:style-name="T466">35.1</text:span><text:span text:style-name="T467">. įrašo eilės numeris;</text:span></text:p>
      <text:p text:style-name="P468"><text:span text:style-name="T469">35.2</text:span><text:span text:style-name="T470">. įrašo data;</text:span></text:p>
      <text:p text:style-name="P471"><text:span text:style-name="T472">35.3</text:span><text:span text:style-name="T473">. licencijos išdavimo ar pakeitimo data;</text:span></text:p>
      <text:p text:style-name="P474"><text:span text:style-name="T475">35.4</text:span><text:span text:style-name="T476">. licencijos numeris;</text:span></text:p>
      <text:p text:style-name="P477"><text:span text:style-name="T478">35.5</text:span><text:span text:style-name="T479">.<text:s/></text:span><text:span text:style-name="T480">licencijos rūšis;</text:span></text:p>
      <text:p text:style-name="P481"><text:span text:style-name="T482">35.6</text:span><text:span text:style-name="T483">. licencijos gavėjas (turėtojas);</text:span></text:p>
      <text:p text:style-name="P484"><text:span text:style-name="T485">35.7</text:span><text:span text:style-name="T486">. jeigu išduodama licencija pakeičia anksčiau turėtąją, – anksčiau galiojusios licencijos eilės numeris;</text:span></text:p>
      <text:p text:style-name="P487"><text:span text:style-name="T488">35.8</text:span><text:span text:style-name="T489">. prašymą išduoti licenciją nagrinėjęs darbuotojas;</text:span></text:p>
      <text:p text:style-name="P490"><text:span text:style-name="T491">35.9</text:span><text:span text:style-name="T492">. licencijos ga</text:span><text:span text:style-name="T493">liojimo sustabdymo data;</text:span></text:p>
      <text:p text:style-name="P494"><text:span text:style-name="T495">35.10</text:span><text:span text:style-name="T496">. licencijos galiojimo sustabdymo panaikinimo data;</text:span></text:p>
      <text:p text:style-name="P497"><text:span text:style-name="T498">35.11</text:span><text:span text:style-name="T499">. licencijos galiojimo panaikinimo data;</text:span></text:p>
      <text:p text:style-name="P500"><text:span text:style-name="T501">35.12</text:span><text:span text:style-name="T502">. asmens, atsakingo už licencijų registravimo žurnalo pildymą, parašas.</text:span></text:p>
      <text:p text:style-name="P503"><text:span text:style-name="T504">36</text:span><text:span text:style-name="T505">. Licenciją išduodanti<text:s/></text:span><text:span text:style-name="T506">institucija, atsižvelgdama į šių Taisyklių reikalavimus, pati nustato licencijų registravimo žurnalo pildymo tvarką.</text:span></text:p>
      <text:p text:style-name="P507"/>
      <text:p text:style-name="P508"><text:span text:style-name="T509">VII</text:span><text:span text:style-name="T510">.<text:s/></text:span><text:span text:style-name="T511">ATSISAKYMAS IŠDUOTI LICENCIJĄ</text:span></text:p>
      <text:p text:style-name="P512"/>
      <text:p text:style-name="P513"><text:span text:style-name="T514">37</text:span><text:span text:style-name="T515">. Licencija pagal pateiktą prašymą gali būti neišduodama arba nekeičiama, jeigu:</text:span></text:p>
      <text:p text:style-name="P516"><text:span text:style-name="T517">37.1</text:span><text:span text:style-name="T518">.<text:s/></text:span><text:span text:style-name="T519">po licenciją išduodančios institucijos nustatyto papildomo termino pateikiami ne visi reikiami dokumentai ir duomenys;</text:span></text:p>
      <text:p text:style-name="P520"><text:span text:style-name="T521">37.2</text:span><text:span text:style-name="T522">. pateikiami klaidingi duomenys;</text:span></text:p>
      <text:p text:style-name="P523"><text:span text:style-name="T524">37.3</text:span><text:span text:style-name="T525">. pateikiami dokumentai neatitinka jiems nustatytų reikalavimų;</text:span></text:p>
      <text:p text:style-name="P526"><text:span text:style-name="T527">37.4</text:span><text:span text:style-name="T528">. netenkinama ši</text:span><text:span text:style-name="T529">ų Taisyklių 23 punkte nurodyta licencijos išdavimo sąlyga.</text:span></text:p>
      <text:p text:style-name="P530"/>
      <text:p text:style-name="P531"><text:span text:style-name="T532">VIII</text:span><text:span text:style-name="T533">.<text:s/></text:span><text:span text:style-name="T534">LICENCIJUOJAMOS VEIKLOS SĄLYGOS</text:span></text:p>
      <text:p text:style-name="P535"/>
      <text:p text:style-name="P536"><text:span text:style-name="T537">38</text:span><text:span text:style-name="T538">. Licencijos išduodamos vadovaujantis šiais principais:</text:span></text:p>
      <text:p text:style-name="P539"><text:span text:style-name="T540">38.1</text:span><text:span text:style-name="T541">. veiklos saugumas ir patikimumas;</text:span></text:p>
      <text:p text:style-name="P542"><text:span text:style-name="T543">38.2</text:span><text:span text:style-name="T544">. veiklos efektyvumas;</text:span></text:p>
      <text:p text:style-name="P545"><text:span text:style-name="T546">38.3</text:span><text:span text:style-name="T547">. sąžin</text:span><text:span text:style-name="T548">ingos konkurencijos principų laikymasis;</text:span></text:p>
      <text:p text:style-name="P549"><text:span text:style-name="T550">38.4</text:span><text:span text:style-name="T551">. nediskriminavimo principo laikymasis;</text:span></text:p>
      <text:p text:style-name="P552"><text:span text:style-name="T553">38.5</text:span><text:span text:style-name="T554">. teisės aktuose nustatytų įpareigojimų vykdymas;</text:span></text:p>
      <text:p text:style-name="P555"><text:span text:style-name="T556">38.6</text:span><text:span text:style-name="T557">. veiklos viešumas ir informavimas;</text:span></text:p>
      <text:p text:style-name="P558"><text:span text:style-name="T559">38.7</text:span><text:span text:style-name="T560">. atsakomybė.</text:span></text:p>
      <text:p text:style-name="P561"><text:span text:style-name="T562">39</text:span><text:span text:style-name="T563">. Licencijų turėtojai privalo laiky</text:span><text:span text:style-name="T564">tis Lietuvos Respublikos įstatymų ir kitų teisės aktų reikalavimų.</text:span></text:p>
      <text:p text:style-name="P565"><text:span text:style-name="T566">40</text:span><text:span text:style-name="T567">. Licencijų turėtojai negali savo vardu įgalioti kitų įmonių vykdyti licencijose nurodytą veiklą arba perduoti joms šią teisę pagal sutartį.</text:span></text:p>
      <text:p text:style-name="P568"><text:span text:style-name="T569">41</text:span><text:span text:style-name="T570">. Licencijos originalas turi būti sa</text:span><text:span text:style-name="T571">ugomas įmonės buveinėje licencijoje nurodytu adresu. Įmonės filialuose turi būti saugoma licencijos kopija, patvirtinta įmonės vadovo parašu ir įmonės antspaudu, jeigu įmonė privalo jį turėti.</text:span></text:p>
      <text:p text:style-name="P572"><text:span text:style-name="T573">42</text:span><text:span text:style-name="T574">. Licencijų turėtojai privalo reguliariai teikti<text:s/></text:span><text:span text:style-name="T575">licenciją išdavusiai institucijai licencijuojamos veiklos ataskaitas šios institucijos nustatytu laiku.</text:span></text:p>
      <text:p text:style-name="P576"><text:span text:style-name="T577">43</text:span><text:span text:style-name="T578">. Lietuvos Respublikoje draudžiama perduoti, skirstyti, tiekti elektros energiją ir galią, kurių įsigijimas nepatvirtintas juridinę galią turinčių</text:span><text:span text:style-name="T579"><text:s/>dokumentų.</text:span></text:p>
      <text:p text:style-name="P580"><text:span text:style-name="T581">44</text:span><text:span text:style-name="T582">. Licencijų turėtojai negali teikti licencijuojamos veiklos paslaugų kainomis ir tarifais, viršijančiais Komisijos nustatytų viršutinių kainų ir tarifų ribas, jeigu šias kainų ir tarifų ribas nustato Komisija.</text:span></text:p>
      <text:p text:style-name="P583"><text:span text:style-name="T584">45</text:span><text:span text:style-name="T585">. Įmonė, kuri verčiasi</text:span><text:span text:style-name="T586"><text:s/>elektros energijos perdavimo veikla, privalo:</text:span></text:p>
      <text:p text:style-name="P587"><text:span text:style-name="T588">45.1</text:span><text:span text:style-name="T589">. atlikti perdavimo tinklų operatoriaus funkcijas;</text:span></text:p>
      <text:p text:style-name="P590"><text:span text:style-name="T591">45.2</text:span><text:span text:style-name="T592">. teikti perdavimo tinklų naudotojams elektros energijos persiuntimo paslaugą;</text:span></text:p>
      <text:p text:style-name="P593"><text:span text:style-name="T594">45.3</text:span><text:span text:style-name="T595">. techniškai eksploatuoti, prižiūrėti, valdyti ir plėtoti</text:span><text:span text:style-name="T596"><text:s/>perdavimo tinklus ir jungiamąsias linijas;</text:span></text:p>
      <text:p text:style-name="P597"><text:span text:style-name="T598">45.4</text:span><text:span text:style-name="T599">. atlikti Lietuvos teritorijoje esančių elektros energijos gamybos pajėgumų, elektros energijos srautų perdavimo tinkluose dispečerinį valdymą, atsižvelgdama į elektros energijos mainus su kitomis jungtin</text:span><text:span text:style-name="T600">ėmis sistemomis;</text:span></text:p>
      <text:p text:style-name="P601"><text:span text:style-name="T602">45.5</text:span><text:span text:style-name="T603">. valdydama kaip dispečerė elektros energijos gamybos pajėgumus, laikytis prioritetų, nustatytų paskutiniame elektros energijos prekybos aukcione ar sutartyse;</text:span></text:p>
      <text:p text:style-name="P604"><text:span text:style-name="T605">45.6</text:span><text:span text:style-name="T606">. vykdyti nacionalinio balansavimo funkciją, sudarydama vienoda</text:span><text:span text:style-name="T607">s, nediskriminuojančias ir konkurencines sąlygas visiems rinkos dalyviams;</text:span></text:p>
      <text:p text:style-name="P608"><text:span text:style-name="T609">45.7</text:span><text:span text:style-name="T610">. vykdyti rezervavimo funkciją, sudarydama vienodas, nediskriminuojančias ir konkurencines sąlygas visiems rinkos dalyviams;</text:span></text:p>
      <text:p text:style-name="P611"><text:span text:style-name="T612">45.8</text:span><text:span text:style-name="T613">. užtikrinti elektros perdavimo tinklų d</text:span><text:span text:style-name="T614">arbo saugumą, patikimumą ir efektyvumą, teikti visas su tuo susijusias paslaugas;</text:span></text:p>
      <text:p text:style-name="P615"><text:span text:style-name="T616">45.9</text:span><text:span text:style-name="T617">. organizuoti, diegti, eksploatuoti ir prižiūrėti perdavimo tinklų elektros energijos apskaitą;</text:span></text:p>
      <text:p text:style-name="P618"><text:span text:style-name="T619">45.10</text:span><text:span text:style-name="T620">. perduoti elektros energijos apskaitos rodmenis rinkos ir sk</text:span><text:span text:style-name="T621">irstomųjų tinklų operatoriams ir tiekėjams;</text:span></text:p>
      <text:p text:style-name="P622"><text:span text:style-name="T623">45.11</text:span><text:span text:style-name="T624">. prijungti vartotojų, skirstomųjų tinklų operatorių ir gamintojų įrenginius prie perdavimo tinklų pagal atitinkamų techninių norminių dokumentų reikalavimus;</text:span></text:p>
      <text:p text:style-name="P625"><text:span text:style-name="T626">45.12</text:span><text:span text:style-name="T627">. motyvuotai raštu atsakyti esamiem</text:span><text:span text:style-name="T628">s ir potencialiems naudotojams, kad atsisakoma suteikti jiems elektros energijos persiuntimo paslaugą. Toks atsisakymas turi būti pagrįstas nediskriminaciniais techninio pobūdžio ribojimo kriterijais;</text:span></text:p>
      <text:p text:style-name="P629"><text:span text:style-name="T630">45.13</text:span><text:span text:style-name="T631">. teikti viešuosius interesus atitinkančias pa</text:span><text:span text:style-name="T632">slaugas;</text:span></text:p>
      <text:p text:style-name="P633"><text:span text:style-name="T634">45.14</text:span><text:span text:style-name="T635">. tvarkyti atskirą perdavimo veiklos apskaitą;</text:span></text:p>
      <text:p text:style-name="P636"><text:span text:style-name="T637">45.15</text:span><text:span text:style-name="T638">. metams pasibaigus, atlikti licencijuojamos veiklos sąnaudų nepriklausomą auditą ir apie rezultatus informuoti Komisiją;</text:span></text:p>
      <text:p text:style-name="P639"><text:span text:style-name="T640">45.16</text:span><text:span text:style-name="T641">. per 40 dienų nuo ataskaitinio ketvirčio pabaigos<text:s/></text:span><text:span text:style-name="T642">pateikti Komisijai informaciją apie licencijuojamą veiklą ir jos ataskaitas;</text:span></text:p>
      <text:p text:style-name="P643"><text:span text:style-name="T644">45.17</text:span><text:span text:style-name="T645">. suteikti teisę elektros energijos tiekėjams ir laisviesiems vartotojams pasinaudoti perdavimo tinklais trečiosios šalies dalyvavimo teise;</text:span></text:p>
      <text:p text:style-name="P646"><text:span text:style-name="T647">45.18</text:span><text:span text:style-name="T648">. nediskriminuoti pe</text:span><text:span text:style-name="T649">rdavimo tinklų naudotojų.</text:span></text:p>
      <text:p text:style-name="P650"><text:span text:style-name="T651">46</text:span><text:span text:style-name="T652">. Įmonė, kuri verčiasi elektros energijos skirstymo veikla, privalo:</text:span></text:p>
      <text:p text:style-name="P653"><text:span text:style-name="T654">46.1</text:span><text:span text:style-name="T655">. atlikti skirstomųjų tinklų operatoriaus funkcijas;</text:span></text:p>
      <text:p text:style-name="P656"><text:span text:style-name="T657">46.2</text:span><text:span text:style-name="T658">. teikti skirstomųjų tinklų naudotojams elektros energijos persiuntimo paslaugą;</text:span></text:p>
      <text:p text:style-name="P659"><text:span text:style-name="T660">46.</text:span><text:span text:style-name="T661">3</text:span><text:span text:style-name="T662">. eksploatuoti skirstomuosius tinklus ir jungiamąsias linijas su kitomis sistemomis savo teritorijoje, užtikrindama jų priežiūrą, saugų elektros energijos skirstymą ir tinklų plėtojimą, laikydamasi aplinkos apsaugos reikalavimų;</text:span></text:p>
      <text:p text:style-name="P663"><text:span text:style-name="T664">46.4</text:span><text:span text:style-name="T665">. organizuoti, d</text:span><text:span text:style-name="T666">iegti, naudoti ir prižiūrėti skirstomųjų tinklų elektros energijos apskaitą;</text:span></text:p>
      <text:p text:style-name="P667"><text:span text:style-name="T668">46.5</text:span><text:span text:style-name="T669">. perduoti elektros energijos apskaitos rodmenis perdavimo tinklų ir rinkos operatoriams ir tiekėjams;</text:span></text:p>
      <text:p text:style-name="P670"><text:span text:style-name="T671">46.6</text:span><text:span text:style-name="T672">. prijungti vartotojų ir gamintojų įrenginius, esančius jos<text:s/></text:span><text:span text:style-name="T673">teritorijoje, prie skirstomojo tinklo pagal atitinkamus techninius norminius dokumentus;</text:span></text:p>
      <text:p text:style-name="P674"><text:span text:style-name="T675">46.7</text:span><text:span text:style-name="T676">. motyvuotai raštu atsakyti esamiems ir potencialiems vartotojams, kad atsisakoma suteikti jiems elektros energijos persiuntimo paslaugą. Toks atsisakymas turi</text:span><text:span text:style-name="T677"><text:s/>būti pagrįstas nediskriminaciniais techninio pobūdžio ribojimo kriterijais;</text:span></text:p>
      <text:p text:style-name="P678"><text:span text:style-name="T679">46.8</text:span><text:span text:style-name="T680">. teikti viešuosius interesus atitinkančias paslaugas;</text:span></text:p>
      <text:p text:style-name="P681"><text:span text:style-name="T682">46.9</text:span><text:span text:style-name="T683">. tvarkyti atskirą skirstymo veiklos apskaitą;</text:span></text:p>
      <text:p text:style-name="P684"><text:span text:style-name="T685">46.10</text:span><text:span text:style-name="T686">. metams pasibaigus, atlikti licencijuojamos veiklos</text:span><text:span text:style-name="T687"><text:s/>sąnaudų nepriklausomą auditą ir apie rezultatus informuoti Komisiją;</text:span></text:p>
      <text:p text:style-name="P688"><text:span text:style-name="T689">46.11</text:span><text:span text:style-name="T690">. per 40 dienų nuo ataskaitinio ketvirčio pabaigos pateikti Komisijai informaciją apie licencijuojamą veiklą ir jos ataskaitas;</text:span></text:p>
      <text:p text:style-name="P691"><text:span text:style-name="T692">46.12</text:span><text:span text:style-name="T693">. suteikti teisę elektros energijos tiek</text:span><text:span text:style-name="T694">ėjams ir laisviesiems vartotojams pasinaudoti skirstomaisiais tinklais trečiosios šalies dalyvavimo teise;</text:span></text:p>
      <text:p text:style-name="P695"><text:span text:style-name="T696">46.13</text:span><text:span text:style-name="T697">. nediskriminuoti skirstomųjų tinklų naudotojų.</text:span></text:p>
      <text:p text:style-name="P698"><text:span text:style-name="T699">47</text:span><text:span text:style-name="T700">. Įmonė, kuri verčiasi visuomeninio elektros energijos tiekėjo veikla, privalo:</text:span></text:p>
      <text:p text:style-name="P701"><text:span text:style-name="T702">47.1</text:span><text:span text:style-name="T703">. bet kurio vartotojo reikalavimu tiekti jam elektros energiją skirstomųjų tinklų teritorijoje pagal Lietuvos Respublikos elektros energetikos įstatymo 33 straipsnyje nustatyta tvarka patvirtintus visuomeninius elektros energijos tarifus;</text:span></text:p>
      <text:p text:style-name="P704"><text:span text:style-name="T705">47.2</text:span><text:span text:style-name="T706">.<text:s/></text:span><text:span text:style-name="T707">teikti viešuosius interesus atitinkančias paslaugas, jeigu tokios paslaugos bus nustatytos;</text:span></text:p>
      <text:p text:style-name="P708"><text:span text:style-name="T709">47.3</text:span><text:span text:style-name="T710">. tvarkyti atskirą visuomeninio elektros energijos tiekėjo veiklos apskaitą;</text:span></text:p>
      <text:p text:style-name="P711"><text:span text:style-name="T712">47.4</text:span><text:span text:style-name="T713">. metams pasibaigus, atlikti licencijuojamos veiklos sąnaudų nepriklaus</text:span><text:span text:style-name="T714">omą auditą ir apie rezultatus informuoti Komisiją;</text:span></text:p>
      <text:p text:style-name="P715"><text:span text:style-name="T716">47.5</text:span><text:span text:style-name="T717">. per 40 dienų nuo ataskaitinio ketvirčio pabaigos pateikti Komisijai informaciją apie licencijuojamą veiklą ir jos ataskaitas, atsiskaitymo su gamintojais ir tiekėjais būklę;</text:span></text:p>
      <text:p text:style-name="P718"><text:span text:style-name="T719">47.6</text:span><text:span text:style-name="T720">. nediskrimin</text:span><text:span text:style-name="T721">uoti vartotojų ar vartotojų kategorijų.</text:span></text:p>
      <text:p text:style-name="P722"><text:span text:style-name="T723">48</text:span><text:span text:style-name="T724">. Įmonė, kuri verčiasi nepriklausomo elektros energijos tiekėjo veikla, privalo:</text:span></text:p>
      <text:p text:style-name="P725"><text:span text:style-name="T726">48.1</text:span><text:span text:style-name="T727">. tiekti elektros energiją laisviesiems vartotojams ir tiekėjams pagal dvišales sutartis;</text:span></text:p>
      <text:p text:style-name="P728"><text:span text:style-name="T729">48.2</text:span><text:span text:style-name="T730">. norėdama elektros ene</text:span><text:span text:style-name="T731">rgija prekiauti su užsienio valstybėmis, gauti atskirus elektros energijos importo veiklos ir eksporto veiklos leidimus;</text:span></text:p>
      <text:p text:style-name="P732"><text:span text:style-name="T733">48.3</text:span><text:span text:style-name="T734">. teikti viešuosius interesus atitinkančias paslaugas, jeigu tokios paslaugos bus nustatytos;</text:span></text:p>
      <text:p text:style-name="P735"><text:span text:style-name="T736">48.4</text:span><text:span text:style-name="T737">. tvarkyti atskirą neprik</text:span><text:span text:style-name="T738">lausomo elektros energijos tiekėjo veiklos apskaitą;</text:span></text:p>
      <text:p text:style-name="P739"><text:span text:style-name="T740">48.5</text:span><text:span text:style-name="T741">. metams pasibaigus, atlikti licencijuojamos veiklos sąnaudų nepriklausomą auditą ir apie rezultatus informuoti Komisiją;</text:span></text:p>
      <text:p text:style-name="P742"><text:span text:style-name="T743">48.6</text:span><text:span text:style-name="T744">. per 40 dienų nuo ataskaitinio ketvirčio pabaigos pateikti Komis</text:span><text:span text:style-name="T745">ijai informaciją apie licencijuojamą veiklą ir jos ataskaitas, atsiskaitymo su gamintojais ir tiekėjais būklę.</text:span></text:p>
      <text:p text:style-name="P746"><text:span text:style-name="T747">49</text:span><text:span text:style-name="T748">. Įmonė, kuri verčiasi elektros energijos rinkos operatoriaus veikla, privalo:</text:span></text:p>
      <text:p text:style-name="P749"><text:span text:style-name="T750">49.1</text:span><text:span text:style-name="T751">. atlikti rinkos operatoriaus funkcijas;</text:span></text:p>
      <text:p text:style-name="P752"><text:span text:style-name="T753">49.2</text:span><text:span text:style-name="T754">. u</text:span><text:span text:style-name="T755">žtikrinti Lietuvos Respublikos elektros energijos rinkos darbą ir organizuoti elektros energijos prekybą;</text:span></text:p>
      <text:p text:style-name="P756"><text:span text:style-name="T757">49.3</text:span><text:span text:style-name="T758">. skelbti rinkos dalyviams prieinamu būdu balansavimo elektros energijos ir elektros energijos, kuria prekiaujama aukcione, pirkimo ir pardavi</text:span><text:span text:style-name="T759">mo kainas, organizuoti rinkos dalyvių atsiskaitymo už elektros energiją, kuria prekiaujama aukcione, procedūras;</text:span></text:p>
      <text:p text:style-name="P760"><text:span text:style-name="T761">49.4</text:span><text:span text:style-name="T762">. užtikrinti, kad elektros energijos importas neviršytų Lietuvos Respublikos Vyriausybės nustatytų elektros energijos importo kvotų;</text:span></text:p>
      <text:p text:style-name="P763"><text:span text:style-name="T764">49.5</text:span><text:span text:style-name="T765">. užtikrinti vienodas ir nediskriminacines sąlygas visiems tiekėjams;</text:span></text:p>
      <text:p text:style-name="P766"><text:span text:style-name="T767">49.6</text:span><text:span text:style-name="T768">. tvarkyti atskirą rinkos operatoriaus veiklos apskaitą;</text:span></text:p>
      <text:p text:style-name="P769"><text:span text:style-name="T770">49.7</text:span><text:span text:style-name="T771">. metams pasibaigus, atlikti licencijuojamos veiklos sąnaudų nepriklausomą auditą ir apie rezultatus<text:s/></text:span><text:span text:style-name="T772">informuoti Ūkio ministeriją;</text:span></text:p>
      <text:p text:style-name="P773"><text:span text:style-name="T774">49.8</text:span><text:span text:style-name="T775">. per 40 dienų nuo ataskaitinio ketvirčio pabaigos pateikti Ūkio ministerijai ir Komisijai informaciją apie licencijuojamą veiklą ir jos ataskaitas.</text:span></text:p>
      <text:p text:style-name="P776"><text:span text:style-name="T777">50</text:span><text:span text:style-name="T778">. Įmonė, kuri verčiasi elektros energijos perdavimo, elektros<text:s/></text:span><text:span text:style-name="T779">energijos skirstymo, visuomeninio elektros energijos tiekėjo, nepriklausomo elektros energijos tiekėjo veikla, privalo:</text:span></text:p>
      <text:p text:style-name="P780"><text:span text:style-name="T781">50.1</text:span><text:span text:style-name="T782">. parengti ir suderinti su Komisija vartotojų skundų ar prašymų registravimo, tyrimo ir sprendimų priėmimo tvarką;</text:span></text:p>
      <text:p text:style-name="P783"><text:span text:style-name="T784">50.2</text:span><text:span text:style-name="T785">. metam</text:span><text:span text:style-name="T786">s pasibaigus, atlikti skundų nagrinėjimo analizę ir pateikti Komisijai skundų tyrimo ataskaitą;</text:span></text:p>
      <text:p text:style-name="P787"><text:span text:style-name="T788">50.3</text:span><text:span text:style-name="T789">. kasmet atlikti elektros energijos perdavimo, elektros energijos skirstymo sistemos naudojimo, elektros energijos tiekimo vartotojams (elektros energij</text:span><text:span text:style-name="T790">os rinkos) analizę ir pateikti Ūkio ministerijai ir Komisijai informaciją apie elektros energijos perdavimo, elektros energijos skirstymo sistemos, elektros energijos rinkos plėtros perspektyvas.</text:span></text:p>
      <text:p text:style-name="P791"><text:span text:style-name="T792">51</text:span><text:span text:style-name="T793">. Įmonė, kuri numato nutraukti licencijuojamą veiklą</text:span><text:span text:style-name="T794">, privalo ne vėliau kaip prieš 6 mėnesius informuoti apie tai licenciją išdavusią instituciją.</text:span></text:p>
      <text:p text:style-name="P795"><text:span text:style-name="T796">52</text:span><text:span text:style-name="T797">. Licenciją išdavusi institucija ne rečiau kaip kartą per metus, taip pat gavusi skundą, privalo patikrinti, kaip įmonė laikosi licencijuojamos veiklos sąl</text:span><text:span text:style-name="T798">ygų: išnagrinėti įmonės pateiktas licencijuojamos veiklos ataskaitas ir sąnaudų audito rezultatus, paprašyti jos pateikti paaiškinimus ir<text:s/></text:span><text:soft-page-break/><text:span text:style-name="T799">papildomus dokumentus ar duomenis. Institucija gali prašyti reikiamos informacijos valstybės institucijų ir įstaigų, k</text:span><text:span text:style-name="T800">itų įmonių, turinčių veiklos elektros energetikos sektoriuje licencijas ir leidimus. Remdamasi patikrinimo išvadomis, institucija privalo pareikalauti, kad įmonė pašalintų pastebėtus veiklos pažeidimus.</text:span></text:p>
      <text:p text:style-name="P801"><text:span text:style-name="T802">53</text:span><text:span text:style-name="T803">. Licencijų turėtojai turi:</text:span></text:p>
      <text:p text:style-name="P804"><text:span text:style-name="T805">53.1</text:span><text:span text:style-name="T806">. teisę verst</text:span><text:span text:style-name="T807">is licencijoje nurodyta veikla;</text:span></text:p>
      <text:p text:style-name="P808"><text:span text:style-name="T809">53.2</text:span><text:span text:style-name="T810">. teisę reikalauti licenciją išdavusios institucijos paaiškinti, kodėl delsiama, atsisakoma išduoti ar pakeisti licenciją, taip pat kodėl licencijos galiojimas stabdomas ar panaikinamas;</text:span></text:p>
      <text:p text:style-name="P811"><text:span text:style-name="T812">53.3</text:span><text:span text:style-name="T813">. teisę įstatymų nust</text:span><text:span text:style-name="T814">atyta tvarka apskųsti teismui licenciją išdavusios institucijos veiksmus ir sprendimus dėl licencijos išdavimo, pakeitimo, galiojimo sustabdymo, galiojimo sustabdymo panaikinimo ar licencijos galiojimo panaikinimo;</text:span></text:p>
      <text:p text:style-name="P815"><text:span text:style-name="T816">53.4</text:span><text:span text:style-name="T817">. kitų įstatymuose nustatytų teis</text:span><text:span text:style-name="T818">ių.</text:span></text:p>
      <text:p text:style-name="P819"/>
      <text:p text:style-name="P820"><text:span text:style-name="T821">IX</text:span><text:span text:style-name="T822">.<text:s/></text:span><text:span text:style-name="T823">ATSAKOMYBĖ UŽ LICENCIJUOJAMOS VEIKLOS SĄLYGŲ PAŽEIDIMUS</text:span></text:p>
      <text:p text:style-name="P824"/>
      <text:p text:style-name="P825"><text:span text:style-name="T826">54</text:span><text:span text:style-name="T827">. Už licencijoje nurodytų licencijuojamos veiklos sąlygų pažeidimus licencijos galiojimas gali būti sustabdytas, panaikintas arba įmonei skirta bauda.</text:span></text:p>
      <text:p text:style-name="P828"><text:span text:style-name="T829">55</text:span><text:span text:style-name="T830">. Sprendimą dėl lic</text:span><text:span text:style-name="T831">encijos galiojimo sustabdymo, sustabdymo panaikinimo, panaikinimo priima licenciją išdavusi institucija per 10 dienų nuo licencijuojamos veiklos patikrinimo užbaigimo. Apie tokį sprendimą įmonei turi būti pranešta raštu per 5 darbo dienas nuo sprendimo pri</text:span><text:span text:style-name="T832">ėmimo.</text:span></text:p>
      <text:p text:style-name="P833"><text:span text:style-name="T834">56</text:span><text:span text:style-name="T835">. Licencijos galiojimas gali būti stabdytas, jeigu:</text:span></text:p>
      <text:p text:style-name="P836"><text:span text:style-name="T837">56.1</text:span><text:span text:style-name="T838">. paaiškėja, kad prašyme išduoti licenciją pateikti klaidingi duomenys;</text:span></text:p>
      <text:p text:style-name="P839"><text:span text:style-name="T840">56.2</text:span><text:span text:style-name="T841">. įmonė daugiau kaip vieną kartą per metus pažeidžia licencijuojamos veiklos sąlygas;</text:span></text:p>
      <text:p text:style-name="P842"><text:span text:style-name="T843">56.3</text:span><text:span text:style-name="T844">. įmonė<text:s/></text:span><text:span text:style-name="T845">nemoka mokesčių, kuriuos administruoja Valstybinė mokesčių inspekcija prie Finansų ministerijos, mokesčių įstatymų nustatytais terminais (išskyrus tuos atvejus, kai įmonei mokesčių, delspinigių, baudų mokėjimas atidėtas Lietuvos Respublikos teisės aktų nus</text:span><text:span text:style-name="T846">tatyta tvarka arba dėl šių mokesčių, delspinigių, baudų vyksta mokestinis ginčas, arba įmonė Lietuvos Respublikos Vyriausybės nustatyta tvarka kreipėsi į Komisiją mokesčių mokėtojų prašymams dėl atsiskaitymo turtu nagrinėti dėl atsiskaitymo už šiuos mokesč</text:span><text:span text:style-name="T847">ius, delspinigius, baudas turtu), turi neįvykdytų įsipareigojimų muitinei ir nemoka mokesčių į Valstybinio socialinio draudimo fondo biudžetą, yra nustatyta Lietuvos Respublikos mokesčių administravimo įstatymo 49 straipsnyje nurodytų piktybinių mokesčių į</text:span><text:span text:style-name="T848">statymų pažeidimų ir įsigaliojęs Valstybinės mokesčių inspekcijos prie Finansų ministerijos nutarimas dėl baudos pagal nurodytojo įstatymo 50 straipsnio 3 dalį skyrimo įmonei;</text:span></text:p>
      <text:p text:style-name="P849"><text:span text:style-name="T850">56.4</text:span><text:span text:style-name="T851">. licencijos turėtojas pažeidžia nustatytuosius mokėjimo už elektros ene</text:span><text:span text:style-name="T852">rgiją ir paslaugas terminus;</text:span></text:p>
      <text:p text:style-name="P853"><text:span text:style-name="T854">56.5</text:span><text:span text:style-name="T855">. įmonė netenkina šių Taisyklių 23 punkte nurodytos licencijos išdavimo sąlygos.</text:span></text:p>
      <text:p text:style-name="P856"><text:span text:style-name="T857">57</text:span><text:span text:style-name="T858">. Priimdama sprendimą dėl licencijos galiojimo sustabdymo, licenciją išduodanti institucija nustato laikotarpį nuo sprendimo įsiga</text:span><text:span text:style-name="T859">liojimo dienos, per kurį įmonė turėtų pašalinti licencijos sąlygų pažeidimus. Pranešime įmonei apie tokį sprendimą nurodoma jo įsigaliojimo data ir nustatytojo laikotarpio trukmė (terminas).</text:span></text:p>
      <text:p text:style-name="P860"><text:span text:style-name="T861">58</text:span><text:span text:style-name="T862">. Licencijos galiojimas gali būti panaikintas, jeigu:</text:span></text:p>
      <text:p text:style-name="P863"><text:span text:style-name="T864">58.1</text:span><text:span text:style-name="T865">. įmonė, kurios licencijos galiojimas sustabdytas, per nustatytąjį laiką nepašalina licencijos sąlygų pažeidimų;</text:span></text:p>
      <text:p text:style-name="P866"><text:span text:style-name="T867">58.2</text:span><text:span text:style-name="T868">. įmonė, kurios licencijos galiojimas jau buvo sustabdytas, pakartotinai pažeidžia licencijuojamos veiklos sąlygas;</text:span></text:p>
      <text:p text:style-name="P869"><text:span text:style-name="T870">58.3</text:span><text:span text:style-name="T871">. įmonė<text:s/></text:span><text:span text:style-name="T872">likviduojama ar reorganizuojama;</text:span></text:p>
      <text:p text:style-name="P873"><text:span text:style-name="T874">58.4</text:span><text:span text:style-name="T875">. įmonė pateikia paraišką panaikinti licencijos galiojimą.</text:span></text:p>
      <text:p text:style-name="P876"><text:span text:style-name="T877">59</text:span><text:span text:style-name="T878">. Sprendimas dėl licencijos galiojimo sustabdymo ar panaikinimo, jeigu jis turi įtakos vartotojų aprūpinimui elektra, gali įsigalioti ne anksčiau ka</text:span><text:span text:style-name="T879">ip po 2 mėnesių nuo jo priėmimo. Apie<text:s/></text:span><text:soft-page-break/><text:span text:style-name="T880">numatomą priimti tokį sprendimą Ūkio ministerija privalo informuoti Lietuvos Respublikos Vyriausybę ir Komisiją, o Komisija – Ūkio ministeriją ir Lietuvos Respublikos Vyriausybę.</text:span></text:p>
      <text:p text:style-name="P881"><text:span text:style-name="T882">60</text:span><text:span text:style-name="T883">. Licenciją, kurios galiojimas pa</text:span><text:span text:style-name="T884">naikintas, įmonė privalo grąžinti ją išdavusiai institucijai per 5 darbo dienas nuo paskelbimo „Valstybės žinių“ priede „Informaciniai pranešimai“.</text:span></text:p>
      <text:p text:style-name="P885"/>
      <text:p text:style-name="P886"><text:span text:style-name="T887">X</text:span><text:span text:style-name="T888">.<text:s/></text:span><text:span text:style-name="T889">BAIGIAMOSIOS NUOSTATOS</text:span></text:p>
      <text:p text:style-name="P890"/>
      <text:p text:style-name="P891"><text:span text:style-name="T892">61</text:span><text:span text:style-name="T893">. Licenciją išdavusi institucija, Valstybinė mokesčių inspekcija pri</text:span><text:span text:style-name="T894">e Finansų ministerijos, teritorinės valstybinės mokesčių inspekcijos, Policijos departamentas prie Vidaus reikalų ministerijos, kitos valstybinės priežiūros institucijos pagal kompetenciją kontroliuoja įmonių, turinčių elektros energijos rinkos operatoriau</text:span><text:span text:style-name="T895">s, perdavimo, skirstymo, tiekimo licencijas, veiklą ir prižiūri, kaip jos laikosi licencijuojamos veiklos sąlygų.</text:span></text:p>
      <text:p text:style-name="P896"><text:span text:style-name="T897">62</text:span><text:span text:style-name="T898">. Valstybinės priežiūros institucijos privalo nedelsdamos raštu informuoti licenciją išdavusią instituciją apie įmonėse nustatytus licen</text:span><text:span text:style-name="T899">cijuojamos veiklos sąlygų pažeidimus.</text:span></text:p>
      <text:p text:style-name="P900"><text:span text:style-name="T901">63</text:span><text:span text:style-name="T902">. Skundus dėl licencijuojamos veiklos sąlygų pažeidimų nagrinėja licenciją išdavusi institucija.</text:span></text:p>
      <text:p text:style-name="P903"><text:span text:style-name="T904">______________</text:span></text:p>
      <text:p text:style-name="Normal"/>
      <text:p text:style-name="P905">Priedo pakeitimai:</text:p>
      <text:p text:style-name="P906"><text:span text:style-name="T907">Nr.<text:s/></text:span><text:a xlink:href="https://www.e-tar.lt/portal/legalAct.html?documentId=TAR.ADC8AF8DBCBB" office:target-frame-name="_top" xlink:show="replace"><text:span text:style-name="T908">588</text:span></text:a><text:span text:style-name="T909">, 2003-05-14, Žin., 2003, Nr. 48-2121 (2003-05-15), i. k. 1031100NUTA00000588</text:span></text:p>
      <text:p text:style-name="Normal"/>
      <text:soft-page-break/>
      <text:p text:style-name="P910">Patvirtinta</text:p>
      <text:p text:style-name="P918">Lietuvos Respublikos Vyriausybės</text:p>
      <text:p text:style-name="P919">2001 m. gruodžio 5 d. nutarimu Nr. 1474</text:p>
      <text:p text:style-name="P920"/>
      <text:p text:style-name="P921"><text:span text:style-name="T922">VIEŠUOSIUS INTERESUS ATITINKANČIOS PASLAUGOS ELEKTROS ENERGETIKOS SEKTORIUJE</text:span></text:p>
      <text:p text:style-name="P923"/>
      <text:p text:style-name="P924"><text:span text:style-name="T925">1</text:span><text:span text:style-name="T926">. Visuomeniniams ir nepriklausomiems elektros energijos t</text:span><text:span text:style-name="T927">iekėjams ir laisviesiems vartotojams, importuojantiems elektros energiją:</text:span></text:p>
      <text:p text:style-name="P928"><text:span text:style-name="T929">1.1</text:span><text:span text:style-name="T930">. supirkti<text:s/></text:span><text:span text:style-name="T931">ir parduoti<text:s/></text:span><text:span text:style-name="T932">elektros energiją, pagamintą naudojant atsinaujinančius ir atliekinius energijos išteklius;</text:span></text:p>
      <text:p text:style-name="P933"><text:span text:style-name="T934">1.2</text:span><text:span text:style-name="T935">. supirkti<text:s/></text:span><text:span text:style-name="T936">ir parduoti<text:s/></text:span><text:span text:style-name="T937">elektros energiją, pagamintą termofikaciniu režimu kombinuoto elektros energijos ir šilumos gamybos ciklo elektrinėse, kai šios elektr</text:span><text:span text:style-name="T938">inės tiekia šilumą į miestų centralizuotus šilumos tiekimo tinklus;</text:span></text:p>
      <text:p text:style-name="P939"><text:span text:style-name="T940">1.3</text:span><text:span text:style-name="T941">. supirkti ir parduoti elektros energiją, pagamintą nustatytosiose elektrinėse, kuriose elektros energijos gamyba būtina energetikos sistemos rezervams užtikrinti;</text:span></text:p>
      <text:p text:style-name="P942"><text:span text:style-name="T943">1.4</text:span><text:span text:style-name="T944">. sumokėti</text:span><text:span text:style-name="T945"><text:s/>atominės energetikos darbo saugumo užtikrinimo, atliekų saugojimo ir laidojimo išlaidas.</text:span></text:p>
      <text:p text:style-name="P946"><text:span text:style-name="T947">2</text:span><text:span text:style-name="T948">. P</text:span><text:span text:style-name="T949">erdavimo tinklo ir skirstomojo tinklo operatoriams:</text:span></text:p>
      <text:p text:style-name="P950"><text:span text:style-name="T951">2.1</text:span><text:span text:style-name="T952">.<text:s/></text:span><text:span text:style-name="T953">garantuoti visų vartotojų, įvykdžiusių atitinkamus techninius reikalavimus, prijungimą prie perda</text:span><text:span text:style-name="T954">vimo ar skirstomojo elektros tinklų ir užtikrinti jiems reguliarų (patikimą)<text:s/></text:span><text:span text:style-name="T955">elektros energijos tiekimą;</text:span></text:p>
      <text:p text:style-name="P956"><text:span text:style-name="T957">2.2</text:span><text:span text:style-name="T958">. užtikrinti<text:s/></text:span><text:span text:style-name="T959">aukštą tiekiamos elektros energijos kokybę – nustatyti atitinkamus kokybės standartus ir reglamentuoti su tuo susijusių išlaidų ar<text:s/></text:span><text:span text:style-name="T960">nuostolių kompensavimą;</text:span></text:p>
      <text:p text:style-name="P961"><text:span text:style-name="T962">2.3</text:span><text:span text:style-name="T963">. plėtoti<text:s/></text:span><text:span text:style-name="T964">šalies energetikos sistemos infrastruktūrą ir tarpsisteminius ryšius, siekiant patenkinti didėjančius šalies elektros energijos poreikius, aiškiai ir skaidriai reglamentuoti su tuo susijusias išlaidas ir jų kompensa</text:span><text:span text:style-name="T965">vimą.</text:span></text:p>
      <text:p text:style-name="P966"><text:span text:style-name="T967">Pastaba</text:span><text:span text:style-name="T968">. Šiame sąraše nurodytų viešuosius interesus atitinkančių paslaugų teikimas reglamentuotas Ūkio ministerijos patvirtintose Įpareigojimų teikti viešuosius interesus atitinkančias paslaugas davimo taisyklėse.</text:span></text:p>
      <text:p text:style-name="P969"><text:span text:style-name="T970">______________</text:span></text:p>
      <text:p text:style-name="P971"/>
      <text:soft-page-break/>
      <text:p text:style-name="P972">Patvirtinta</text:p>
      <text:p text:style-name="P980">Lietuvos Respublikos Vyriausybės</text:p>
      <text:p text:style-name="P981">2001 m. gruodžio 5 d. nutarimu Nr. 1474</text:p>
      <text:p text:style-name="P982"/>
      <text:p text:style-name="P983"><text:span text:style-name="T984">VEIKLOS ELEKTROS ENERGETIKOS SEKTORIUJE, KURIOMS REIKALINGAS LEIDIMAS</text:span></text:p>
      <text:p text:style-name="P985"/>
      <text:p text:style-name="P986"><text:span text:style-name="T987">1</text:span><text:span text:style-name="T988">. Elektros energijos gamyba.</text:span></text:p>
      <text:p text:style-name="P989"><text:span text:style-name="T990">2</text:span><text:span text:style-name="T991">. Elektros energijos gamybos pajėgumų p</text:span><text:span text:style-name="T992">lėtra.</text:span></text:p>
      <text:p text:style-name="P993"><text:span text:style-name="T994">3</text:span><text:span text:style-name="T995">. Elektros energijos eksportas.</text:span></text:p>
      <text:p text:style-name="P996"><text:span text:style-name="T997">4</text:span><text:span text:style-name="T998">. Elektros energijos importas.</text:span></text:p>
      <text:p text:style-name="P999"><text:span text:style-name="T1000">5</text:span><text:span text:style-name="T1001">. Tiesioginės linijos tiesimas.</text:span></text:p>
      <text:p text:style-name="P1002"><text:span text:style-name="T1003">Pastabos</text:span><text:span text:style-name="T1004">:<text:s/></text:span></text:p>
      <text:p text:style-name="P1005"><text:span text:style-name="T1006">1. Šiame sąraše nurodytos veiklos leidimo reikia pagal Lietuvos Respublikos elektros energetikos įstatymo (Žin., 2000, Nr.<text:s/></text:span><text:a xlink:href="https://www.e-tar.lt/portal/lt/legalAct/TAR.F57794B7899F" office:target-frame-name="_blank" xlink:show="new"><text:span text:style-name="T1007">66-1984</text:span></text:a><text:span text:style-name="T1008">, Nr.<text:s/></text:span><text:a xlink:href="https://www.e-tar.lt/portal/lt/legalAct/TAR.5B7429AAD63B" office:target-frame-name="_blank" xlink:show="new"><text:span text:style-name="T1009">113-3606</text:span></text:a><text:span text:style-name="T1010">) 5, 10, 12, 14, 32, 33 ir 34 straipsnius.</text:span></text:p>
      <text:p text:style-name="P1011"><text:span text:style-name="T1012">2</text:span><text:span text:style-name="T1013">. Šiame sąraše nuro</text:span><text:span text:style-name="T1014">dytos veiklos leidimus išduoda Ūkio ministerija pagal jos patvirtintas Leidimų veikloms elektros energetikos sektoriuje išdavimo taisykles.</text:span></text:p>
      <text:p text:style-name="P1015"><text:span text:style-name="T1016">______________</text:span></text:p>
      <text:p text:style-name="P1017"/>
      <text:soft-page-break/>
      <text:p text:style-name="P1018">Patvirtinta</text:p>
      <text:p text:style-name="P1026">Lietuvos Respublikos Vyriausybės</text:p>
      <text:p text:style-name="P1027">2001 m. gruodžio 5 d. nutarimu Nr. 1474</text:p>
      <text:p text:style-name="P1028"/>
      <text:p text:style-name="P1029"><text:span text:style-name="T1030">ELEKTROS ENERGIJOS IMPORTO SĄLYGOS</text:span></text:p>
      <text:p text:style-name="P1031"/>
      <text:p text:style-name="P1032"><text:span text:style-name="T1033">I</text:span><text:span text:style-name="T1034">.<text:s/></text:span><text:span text:style-name="T1035">BENDROSIOS NUOSTATOS</text:span></text:p>
      <text:p text:style-name="P1036"/>
      <text:p text:style-name="P1037"><text:span text:style-name="T1038">1</text:span><text:span text:style-name="T1039">. Šis teisės aktas pagal Lietuvos Respublikos elektros energetikos įstatymą reglamentuoja elektros energijos importą į Lietuvos Respubliką.</text:span></text:p>
      <text:p text:style-name="P1040"><text:span text:style-name="T1041">2</text:span><text:span text:style-name="T1042">. Šio teisės akto tikslas:</text:span></text:p>
      <text:p text:style-name="P1043"><text:span text:style-name="T1044">2.1</text:span><text:span text:style-name="T1045">. sukurti sąžiningas ir nediskriminuojančias elektros energijos importo į Lietuvos Respubliką sąlygas;</text:span></text:p>
      <text:p text:style-name="P1046"><text:span text:style-name="T1047">2.2</text:span><text:span text:style-name="T1048">. užtikrinti sąžiningą konkurenciją Lietuvos Respublikos elektros energijos rinkoje;</text:span></text:p>
      <text:p text:style-name="P1049"><text:span text:style-name="T1050">2.3</text:span><text:span text:style-name="T1051">. užtikrinti ilgalaikį elektros energijos gamybos</text:span><text:span text:style-name="T1052"><text:s/>ir poreikio balansą.<text:s/></text:span></text:p>
      <text:p text:style-name="P1053"><text:span text:style-name="T1054">3</text:span><text:span text:style-name="T1055">. Pagrindinės šiose sąlygose vartojamos sąvokos:</text:span></text:p>
      <text:p text:style-name="P1056"><text:span text:style-name="T1057">elektros energijos importas</text:span><text:span text:style-name="T1058"><text:s/>– elektros energijos pirkimas iš gamintojų, esančių už Lietuvos Respublikos teritorijos, – ne Lietuvos Respublikoje pagamintos elektros energijos tie</text:span><text:span text:style-name="T1059">kimas iš kitų valstybių teritorijos į Lietuvos Respublikos teritoriją tam, kad ji būtų naudojama Lietuvos Respublikoje;</text:span></text:p>
      <text:p text:style-name="P1060"><text:span text:style-name="T1061">elektros energijos importo apimtis</text:span><text:span text:style-name="T1062"><text:s/>– nustatytasis elektros energijos kiekis, kurį turima teisę importuoti šio teisės akto nustatyta tvar</text:span><text:span text:style-name="T1063">ka;</text:span></text:p>
      <text:p text:style-name="P1064"><text:span text:style-name="T1065">esminiai teisės aktų, reglamentuojančių elektros energijos importą, pažeidimai</text:span><text:span text:style-name="T1066"><text:s/>– tai teisės aktų pažeidimai, kai drauge pažeidžiamos pagrindinės elektros energijos importo sąlygų nuostatos, iš jų:</text:span></text:p>
      <text:p text:style-name="P1067">elektros energijos importas be nustatytąja tvarka<text:s/>išduoto elektros energijos importo leidimo;</text:p>
      <text:p text:style-name="P1068">klaidingos informacijos ar dokumentų, kurių reikia elektros energijos importo leidimui išduoti, pateikimas;</text:p>
      <text:p text:style-name="P1069">elektros energijos importas pažeidžiant nustatytąsias elektros energijos leidimo gavimo sąlygas;</text:p>
      <text:p text:style-name="P1070"><text:span text:style-name="T1071">elektro</text:span><text:span text:style-name="T1072">s energijos importas viršijant turimą elektros energijos apimtį.</text:span></text:p>
      <text:p text:style-name="P1073"/>
      <text:p text:style-name="P1074"><text:span text:style-name="T1075">II</text:span><text:span text:style-name="T1076">.<text:s/></text:span><text:span text:style-name="T1077">ELEKTROS ENERGIJOS IMPORTO NUOSTATOS</text:span></text:p>
      <text:p text:style-name="P1078"/>
      <text:p text:style-name="P1079"><text:span text:style-name="T1080">4</text:span><text:span text:style-name="T1081">. Laisvieji vartotojai ir tiekėjai gali importuoti elektros energiją tik turėdami elektros energijos importo leidimą ir laikydamiesi šio<text:s/></text:span><text:span text:style-name="T1082">teisės akto ir kitų teisės aktų reikalavimų.</text:span></text:p>
      <text:p text:style-name="P1083"><text:span text:style-name="T1084">5</text:span><text:span text:style-name="T1085">. Elektros energijos importo leidimai šio teisės akto nustatyta tvarka išduodami tik tuo atveju, kai su valstybės, iš kurios ketinama importuoti elektros energiją, vyriausybe yra sudaryti atitinkami tarpval</text:span><text:span text:style-name="T1086">stybiniai susitarimai dėl lygiavertės galimybės savo laisviesiems vartotojams ir tiekėjams importuoti elektros energiją iš Lietuvos Respublikos.</text:span></text:p>
      <text:p text:style-name="P1087"/>
      <text:p text:style-name="P1088"><text:span text:style-name="T1089">III</text:span><text:span text:style-name="T1090">.<text:s/></text:span><text:span text:style-name="T1091">ELEKTROS ENERGIJOS IMPORTO APIMTIS IR JOS NUSTATYMAS</text:span></text:p>
      <text:p text:style-name="P1092"/>
      <text:p text:style-name="P1093"><text:span text:style-name="T1094">6</text:span><text:span text:style-name="T1095">. Laikomasi elektros energijos importo a</text:span><text:span text:style-name="T1096">pimties.</text:span></text:p>
      <text:p text:style-name="P1097"><text:span text:style-name="T1098">7</text:span><text:span text:style-name="T1099">. Elektros energijos importo apimties nesilaikoma, kai:</text:span></text:p>
      <text:p text:style-name="P1100"><text:span text:style-name="T1101">7.1</text:span><text:span text:style-name="T1102">. importuojama reguliavimo ir balansavimo elektros</text:span><text:span text:style-name="T1103"><text:s/></text:span><text:span text:style-name="T1104">energija;</text:span></text:p>
      <text:p text:style-name="P1105"><text:span text:style-name="T1106">7.2</text:span><text:span text:style-name="T1107">. importuojama elektros energija iš Europos Sąjungos valstybių (kai Lietuvos Respublika taps Europos Sąjungos nar</text:span><text:span text:style-name="T1108">e);</text:span></text:p>
      <text:p text:style-name="P1109"><text:span text:style-name="T1110">7.3</text:span><text:span text:style-name="T1111">. importuojama polaidžio elektros energija, jeigu vėliau tais pačiais kalendoriniais metais tiek pat elektros energijos eksportuojama į valstybę, iš kurios importuota polaidžio elektros energija.</text:span></text:p>
      <text:p text:style-name="P1112"><text:span text:style-name="T1113">8</text:span><text:span text:style-name="T1114">. Maksimalią elektros energijos importo ap</text:span><text:span text:style-name="T1115">imtį kasmet, ne vėliau kaip prieš tris mėnesius iki kalendorinių metų pradžios, nustato Ūkio ministerija.</text:span></text:p>
      <text:p text:style-name="P1116"><text:span text:style-name="T1117">9</text:span><text:span text:style-name="T1118">. Maksimali elektros energijos importo apimtis nustatoma atsižvelgiant į:</text:span></text:p>
      <text:p text:style-name="P1119"><text:span text:style-name="T1120">9.1</text:span><text:span text:style-name="T1121">. numatomą elektros energijos poreikį Lietuvos Respublikoje;<text:s/></text:span></text:p>
      <text:p text:style-name="P1122"><text:span text:style-name="T1123">9.</text:span><text:span text:style-name="T1124">2</text:span><text:span text:style-name="T1125">. numatomą elektros energijos gamybą;</text:span></text:p>
      <text:p text:style-name="P1126"><text:span text:style-name="T1127">9.3</text:span><text:span text:style-name="T1128">. trejų paskutiniųjų metų elektros energijos eksporto vidurkį;</text:span></text:p>
      <text:p text:style-name="P1129"><text:span text:style-name="T1130">9.4</text:span><text:span text:style-name="T1131">. Lietuvos Respublikos elektros energetikos įstatymo 3 straipsnyje nurodytų tikslų įgyvendinimą.</text:span></text:p>
      <text:p text:style-name="P1132"><text:span text:style-name="T1133">10</text:span><text:span text:style-name="T1134">. Esant svarbioms aplinkybėms,<text:s/></text:span><text:span text:style-name="T1135">Ūkio ministerija turi teisę tais metais, kuriems nustatyta elektros energijos importo apimtis, padidinti maksimalią elektros energijos importo apimtį.</text:span></text:p>
      <text:p text:style-name="P1136"/>
      <text:p text:style-name="P1137"><text:span text:style-name="T1138">IV</text:span><text:span text:style-name="T1139">.<text:s/></text:span><text:span text:style-name="T1140">ELEKTROS ENERGIJOS IMPORTO LEIDIMŲ IŠDAVIMAS</text:span></text:p>
      <text:p text:style-name="P1141"/>
      <text:p text:style-name="P1142"><text:span text:style-name="T1143">11</text:span><text:span text:style-name="T1144">. Elektros energijos importo leidimus<text:s/></text:span><text:span text:style-name="T1145">išduoda Ūkio ministerija.</text:span></text:p>
      <text:p text:style-name="P1146"><text:span text:style-name="T1147">12</text:span><text:span text:style-name="T1148">. Pareiškėjas prašyme išduoti elektros energijos importo leidimą nurodo:</text:span></text:p>
      <text:p text:style-name="P1149"><text:span text:style-name="T1150">12.1</text:span><text:span text:style-name="T1151">. pareiškėjo pavadinimą, buveinės adresą, telefono numerį;</text:span></text:p>
      <text:p text:style-name="P1152"><text:span text:style-name="T1153">12.2</text:span><text:span text:style-name="T1154">. valstybę, kurioje esančių gamybos šaltinių pagamintą elektros energiją ketin</text:span><text:span text:style-name="T1155">ama importuoti;</text:span></text:p>
      <text:p text:style-name="P1156"><text:span text:style-name="T1157">12.3</text:span><text:span text:style-name="T1158">. laikotarpį (ne ilgesnis nei vieneri kalendoriniai metai), kurį bus importuojama elektros energija;</text:span></text:p>
      <text:p text:style-name="P1159"><text:span text:style-name="T1160">12.4</text:span><text:span text:style-name="T1161">. planuojamą importuoti elektros energijos kiekį;</text:span></text:p>
      <text:p text:style-name="P1162"><text:span text:style-name="T1163">12.5</text:span><text:span text:style-name="T1164">. kitas elektros energijos importo leidimo išdavimui svarbias apl</text:span><text:span text:style-name="T1165">inkybes;</text:span></text:p>
      <text:p text:style-name="P1166"><text:span text:style-name="T1167">12.6</text:span><text:span text:style-name="T1168">. pridedamus dokumentus (pateikiamas jų sąrašas).</text:span></text:p>
      <text:p text:style-name="P1169"><text:span text:style-name="T1170">13</text:span><text:span text:style-name="T1171">. Prie prašymo išduoti elektros energijos importo leidimą laisvasis vartotojas ar tiekėjas prideda šiuos dokumentus:</text:span></text:p>
      <text:p text:style-name="P1172"><text:span text:style-name="T1173">13.1</text:span><text:span text:style-name="T1174">. įmonės registravimo pažymėjimą;</text:span></text:p>
      <text:p text:style-name="P1175"><text:span text:style-name="T1176">13.2</text:span><text:span text:style-name="T1177">. laisvojo varto</text:span><text:span text:style-name="T1178">tojo ar tiekėjo statusą patvirtinančius dokumentus.</text:span></text:p>
      <text:p text:style-name="P1179"><text:span text:style-name="T1180">14</text:span><text:span text:style-name="T1181">. Ūkio ministerija turi teisę pareikalauti per 20 darbo dienų pateikti papildomus dokumentus, taip pat ištaisyti pateikto prašymo trūkumus.</text:span></text:p>
      <text:p text:style-name="P1182"><text:span text:style-name="T1183">15</text:span><text:span text:style-name="T1184">. Jeigu pareiškėjas per nustatytąjį laiką nepateik</text:span><text:span text:style-name="T1185">ia pareikalautų papildomų dokumentų arba neištaiso pateikto prašymo trūkumų, laikoma, kad prašymas nepaduotas.</text:span></text:p>
      <text:p text:style-name="P1186"><text:span text:style-name="T1187">16</text:span><text:span text:style-name="T1188">. Pakartotiniai tapatūs prašymai, dėl kurių jau priimtas sprendimas, nepriimami ir nenagrinėjami.</text:span></text:p>
      <text:p text:style-name="P1189"><text:span text:style-name="T1190">17</text:span><text:span text:style-name="T1191">. Ūkio ministerija ne vėliau kaip<text:s/></text:span><text:span text:style-name="T1192">per 30 dienų nuo prašymo gavimo privalo priimti sprendimą dėl elektros energijos importo leidimo išdavimo. Prašymo gavimo diena laikoma diena, kurią gauti visi, iš jų ir 13 punkte numatyti dokumentai.</text:span></text:p>
      <text:p text:style-name="P1193"><text:span text:style-name="T1194">18</text:span><text:span text:style-name="T1195">. Elektros energijos importo leidimas neišduodama</text:span><text:span text:style-name="T1196">s, jeigu:</text:span></text:p>
      <text:p text:style-name="P1197"><text:span text:style-name="T1198">18.1</text:span><text:span text:style-name="T1199">. pareiškėjas neregistruotas Lietuvos Respublikoje;</text:span></text:p>
      <text:p text:style-name="P1200"><text:span text:style-name="T1201">18.2</text:span><text:span text:style-name="T1202">. pareiškėjas neturi laisvojo vartotojo ar tiekėjo statuso;</text:span></text:p>
      <text:p text:style-name="P1203"><text:span text:style-name="T1204">18.3</text:span><text:span text:style-name="T1205">. importuojamos elektros energijos gamybos vieta – Lietuvos Respublika;</text:span></text:p>
      <text:p text:style-name="P1206"><text:span text:style-name="T1207">18.4</text:span><text:span text:style-name="T1208">. valstybė, iš kurios importuoja</text:span><text:span text:style-name="T1209">ma elektros energija arba kurioje pagaminta elektros energija, neatitinka 5 punkto reikalavimų;</text:span></text:p>
      <text:p text:style-name="P1210"><text:span text:style-name="T1211">18.5</text:span><text:span text:style-name="T1212">. pareiškėjas pateikė klaidingą informaciją ar dokumentus;</text:span></text:p>
      <text:p text:style-name="P1213"><text:span text:style-name="T1214">18.6</text:span><text:span text:style-name="T1215">. pareiškėjas yra pažeidęs teisės aktus, reglamentuojančius elektros energijos import</text:span><text:span text:style-name="T1216">ą, ir tokie pažeidimai laikytini esminiais, išskyrus tuos atvejus, kai nuo tokių pažeidimų nustatymo dienos praėję ne mažiau kaip penkeri metai.</text:span></text:p>
      <text:p text:style-name="P1217"><text:span text:style-name="T1218">19</text:span><text:span text:style-name="T1219">. Apie elektros energijos importo leidimų išdavimą skelbiama „Valstybės žinių“ priede „Informaciniai pr</text:span><text:span text:style-name="T1220">anešimai“.</text:span></text:p>
      <text:p text:style-name="P1221"><text:span text:style-name="T1222">20</text:span><text:span text:style-name="T1223">. Ūkio ministerija, nustačiusi, kad elektros energijos importo leidimo turėtojas padarė teisės aktų, reglamentuojančių elektros energijos importą, esminių pažeidimų, ar gavusi kompetentingų valstybės institucijų pranešimus apie tokius paže</text:span><text:span text:style-name="T1224">idimus, privalo panaikinti išduotą elektros energijos importo leidimą. Apie elektros energijos importo leidimo panaikinimą skelbiama<text:s/></text:span><text:soft-page-break/><text:span text:style-name="T1225">19 punkte nustatyta tvarka. Naujas elektros energijos importo leidimas šiam juridiniam asmeniui gali būti išduotas praėjus<text:s/></text:span><text:span text:style-name="T1226">ne mažiau kaip penkeriems metams nuo teisės aktų, reglamentuojančių elektros energijos importą, esminių pažeidimų nustatymo.</text:span></text:p>
      <text:p text:style-name="P1227"/>
      <text:p text:style-name="P1228"><text:span text:style-name="T1229">V</text:span><text:span text:style-name="T1230">.<text:s/></text:span><text:span text:style-name="T1231">ELEKTROS ENERGIJOS IMPORTO APIMTIES PARDAVIMAS</text:span></text:p>
      <text:p text:style-name="P1232"/>
      <text:p text:style-name="P1233"><text:span text:style-name="T1234">21</text:span><text:span text:style-name="T1235">. Elektros energijos importo apimtis laisviesiems vartotojams ar<text:s/></text:span><text:span text:style-name="T1236">tiekėjams, įsigijusiems elektros energijos importo leidimus, parduodama aukciono būdu (toliau vadinama – aukcionas). Vienam laisvajam vartotojui ar tiekėjui negali būti parduota daugiau už leidime nurodytą importo apimtį.</text:span></text:p>
      <text:p text:style-name="P1237"><text:span text:style-name="T1238">22</text:span><text:span text:style-name="T1239">. Aukcioną organizuoja ir vy</text:span><text:span text:style-name="T1240">kdo rinkos operatorius. Pardavimo procedūrą reglamentuoja Ūkio ministerijos patvirtintos Prekybos elektros energija taisyklės.</text:span></text:p>
      <text:p text:style-name="P1241"><text:span text:style-name="T1242">23</text:span><text:span text:style-name="T1243">. Elektros energijos importo apimties pradinę kainą nustato Ūkio ministerija ne vėliau kaip prieš 15 dienų iki kiekvieno au</text:span><text:span text:style-name="T1244">kciono pradžios. Pradinė kaina neturi būti mažesnė už Ignalinos atominės elektrinės nepanaudotos galios kainą, padaugintą iš apimties.</text:span></text:p>
      <text:p text:style-name="P1245"><text:span text:style-name="T1246">24</text:span><text:span text:style-name="T1247">. 70 procentų nustatytosios apimties pateikiama parduoti aukcione ne vėliau kaip prieš 30 dienų iki kalendorinių me</text:span><text:span text:style-name="T1248">tų pradžios. Likusi apimtis lygiomis dalimis pateikiama parduoti ne anksčiau kaip prieš 45 dienas ir ne vėliau kaip prieš 30 dienų iki kiekvieno metų ketvirčio (išskyrus pirmąjį) pradžios.</text:span></text:p>
      <text:p text:style-name="P1249"><text:span text:style-name="T1250">25</text:span><text:span text:style-name="T1251">. Aukcione neparduota apimtis pridedama prie artimiausiame ta</text:span><text:span text:style-name="T1252">is metais vyksiančiame aukcione parduodamos apimties.</text:span></text:p>
      <text:p text:style-name="P1253"><text:span text:style-name="T1254">26</text:span><text:span text:style-name="T1255">. Laisvieji vartotojai ar tiekėjai, nusipirkę elektros energijos importo apimtį, privalo Ūkio ministerijai pateikti dokumentus, patvirtinančius elektros energijos gamybos vietą ir laiką.</text:span></text:p>
      <text:p text:style-name="P1256"><text:span text:style-name="T1257">27</text:span><text:span text:style-name="T1258">.<text:s/></text:span><text:span text:style-name="T1259">Laisvieji vartotojai ar tiekėjai, nusipirkę elektros energijos importo apimtį, gali ją visą ar jos dalį parduoti ar kitaip perleisti kitam elektros energijos importo leidimą turinčiam laisvajam vartotojui ar tiekėjui už sutartinę kainą.</text:span></text:p>
      <text:p text:style-name="P1260"/>
      <text:p text:style-name="P1261"><text:span text:style-name="T1262">VI</text:span><text:span text:style-name="T1263">.<text:s/></text:span><text:span text:style-name="T1264">BAIGIAMO</text:span><text:span text:style-name="T1265">SIOS NUOSTATOS</text:span></text:p>
      <text:p text:style-name="P1266"/>
      <text:p text:style-name="P1267"><text:span text:style-name="T1268">28</text:span><text:span text:style-name="T1269">. Asmenys, pažeidę teisės aktų, reglamentuojančių elektros energijos importą, reikalavimus, atsako teisės aktų nustatyta tvarka.</text:span></text:p>
      <text:p text:style-name="P1270"><text:span text:style-name="T1271">29</text:span><text:span text:style-name="T1272">. Ūkio ministerijos sprendimai dėl elektros energijos importo leidimų išdavimo ar jų panaikinimo ga</text:span><text:span text:style-name="T1273">li būti skundžiami įstatymų nustatyta tvarka.</text:span></text:p>
      <text:p text:style-name="P1274"><text:span text:style-name="T1275">______________</text:span></text:p>
      <text:p text:style-name="P1276"/>
      <text:soft-page-break/>
      <text:p text:style-name="P1277">PATVIRTINTA</text:p>
      <text:p text:style-name="P1285">Lietuvos Respublikos Vyriausybės<text:s/></text:p>
      <text:p text:style-name="P1286">2001 m. gruodžio 5 d. nutarimu Nr. 1474</text:p>
      <text:p text:style-name="P1287">(Lietuvos Respublikos Vyriausybės<text:s/></text:p>
      <text:p text:style-name="P1288">2004 m. sausio 13 d. nutarimo Nr. 25<text:s/></text:p>
      <text:p text:style-name="P1289">redakcija)</text:p>
      <text:p text:style-name="P1290"/>
      <text:p text:style-name="P1291"><text:span text:style-name="T1292">ELEKTROS ENERGIJOS, KURIAI GAMINTI NAUDOJAMI ATSINAUJINANTYS IR</text:span></text:p>
      <text:p text:style-name="P1293">ATLIEKINIAI ENERGIJOS IŠTEKLIAI, GAMYBOS IR PIRKIMO SKATINIMO</text:p>
      <text:p text:style-name="P1294"><text:span text:style-name="T1295">TVARKA</text:span></text:p>
      <text:p text:style-name="P1296"/>
      <text:p text:style-name="P1297"><text:span text:style-name="T1298">I</text:span><text:span text:style-name="T1299">.<text:s/></text:span><text:span text:style-name="T1300">BENDROSIOS NUOSTATOS</text:span></text:p>
      <text:p text:style-name="P1301"/>
      <text:p text:style-name="P1302">1. Elektros energijos, kuriai gaminti naudojami atsinaujinantys ir atliekiniai energijos ištekliai, gamybos ir pirkimo skatinimo tvarka (toliau vadinama – Tvarka) nustato elektros energijos, gaminamos Lietuvos Respublikoje naudojant atsinaujinančius ir atliekinius energijos šaltinius, gamybos ir pirkimo skatinimo bendruosius kriterijus, sąlygas ir reikalavimus.</text:p>
      <text:p text:style-name="P1303">2. Šios Tvarkos privalo laikytis:</text:p>
      <text:p text:style-name="P1304">2.1. fiziniai ar juridiniai asmenys, gaminantys ar ketinantys gaminti elektros energiją elektrinėje, naudojančioje atsinaujinančius ir atliekinius<text:s/>energijos išteklius (toliau vadinama – gamintojai);</text:p>
      <text:p text:style-name="P1305">2.2. asmenys, kurie prijungia gamintojų elektros įrenginius prie elektros tinklų ir (ar) superka į skirstomuosius ir perdavimo tinklus gamintojų pagamintą elektros energiją.</text:p>
      <text:p text:style-name="P1306">3. Šioje Tvarkoje vartojamos sąvokos:</text:p>
      <text:p text:style-name="P1307"><text:span text:style-name="T1308">Hidroelektrinė<text:s/></text:span>– energetikos objektas, skirtas elektros energijai gaminti naudojant vandens potencinę energiją.</text:p>
      <text:p text:style-name="P1309"><text:span text:style-name="T1310">Vėjo elektrinė<text:s/></text:span>– energetikos objektas, skirtas elektros energijai gaminti naudojant vėjo kinetinę energiją.</text:p>
      <text:p text:style-name="P1311"><text:span text:style-name="T1312">Biomasės elektrinė</text:span><text:span text:style-name="T1313"><text:s/></text:span>– energetikos objektas, skirtas elektros energijai gaminti naudojant biomasę ir (ar) biodujas; energetikos objektas, skirtas gaminti elektros energiją termofikaciniu režimu kombinuotojo elektros energijos ir šilumos gamybos ciklo įrenginiais, kai elektrinės nominalių elektros ir šilumos galių santykis ne mažesnis kaip 0,23.</text:p>
      <text:p text:style-name="P1314"><text:span text:style-name="T1315">Saulės elektrinė<text:s/></text:span>– energetikos objektas, skirtas elektros energijai gaminti naudojant saulės spinduliavimo energiją.</text:p>
      <text:p text:style-name="P1316"><text:span text:style-name="T1317">Geoterminė elektrinė<text:s/></text:span>– energetikos objektas, skirtas elektros energijai gaminti naudojant žemės gelmių šiluminę (geoterminę) energiją.</text:p>
      <text:p text:style-name="P1318"><text:span text:style-name="T1319">Elektrinė<text:s/></text:span>– nuosavybės ar kita teise gamintojo valdoma hidroelektrinė, biomasės elektrinė, vėjo elektrinė, saulės elektrinė, geoterminė elektrinė ar atliekinius energijos išteklius naudojanti elektrinė, turinti vieną ar daugiau technologiškai susijusių elektros energijos generatorių, prijungtų prie perdavimo ar skirstomųjų tinklų viename operatoriaus tinklų taške.</text:p>
      <text:p text:style-name="P1320">Kitos šioje Tvarkoje vartojamos sąvokos paaiškintos Lietuvos Respublikos energetikos įstatyme (Žin., 2002, Nr.<text:s/><text:a xlink:href="https://www.e-tar.lt/portal/lt/legalAct/TAR.44235B485568" office:target-frame-name="_blank" xlink:show="new"><text:span text:style-name="T1321">56-2224</text:span></text:a>), Lietuvos Respublikos elektros energetikos įstatyme (Žin., 2000, Nr.<text:s/><text:a xlink:href="https://www.e-tar.lt/portal/lt/legalAct/TAR.F57794B7899F" office:target-frame-name="_blank" xlink:show="new"><text:span text:style-name="T1322">66-1984</text:span></text:a>; 2004, Nr.<text:s/><text:a xlink:href="https://www.e-tar.lt/portal/lt/legalAct/TAR.79E5440C1CBD" office:target-frame-name="_blank" xlink:show="new"><text:span text:style-name="T1323">107-3964</text:span></text:a>), Lietuvos Respublikos biokuro, biodegalų ir bioalyvų įstatyme (Žin., 2000, Nr.<text:s/><text:a xlink:href="https://www.e-tar.lt/portal/lt/legalAct/TAR.A13B217BD1D1" office:target-frame-name="_blank" xlink:show="new"><text:span text:style-name="T1324">64-1940</text:span></text:a>; 2004, Nr. 28-870).</text:p>
      <text:p text:style-name="P1325">Punkto pakeitimai:</text:p>
      <text:p text:style-name="P1326"><text:span text:style-name="T1327">Nr.<text:s/></text:span><text:a xlink:href="https://www.e-tar.lt/portal/legalAct.html?documentId=TAR.BA03CC40D04E" office:target-frame-name="_top" xlink:show="replace"><text:span text:style-name="T1328">627</text:span></text:a><text:span text:style-name="T1329">, 2005-06-08, Žin., 2005, Nr. 73-2651 (2005-06-11), i. k.<text:s/></text:span><text:span text:style-name="T1330">1051100NUTA00000627</text:span></text:p>
      <text:p text:style-name="Normal"/>
      <text:p text:style-name="P1331">4. Ši Tvarka, išskyrus 5, 6, 24 ir 25 punktus, netaikoma gamintojams, kai jų:</text:p>
      <text:p text:style-name="P1332">4.1. gaminama ar ketinama gaminti elektros energija sunaudojama ar bus sunaudojama gamintojo ūkinėms reikmėms;</text:p>
      <text:p text:style-name="P1333">4.2. elektros energija gaminama ar<text:s/>ketinama gaminti:</text:p>
      <text:p text:style-name="P1334">4.2.1. biomasės elektrinėje, kurioje biomasė ir biodujos sudaro mažiau kaip 70 procentų kuro balanso;</text:p>
      <text:p text:style-name="P1335">4.2.2. kito tipo elektrinėje, kurioje atsinaujinantys ar atliekiniai energijos ištekliai sudaro mažiau kaip 90 procentų kuro balanso;</text:p>
      <text:p text:style-name="P1336">4.2.3. vėjo elektrinėje, kurios bendra (suminė) įrengtoji visų generatorių galia (toliau vadinama – galia) – daugiau kaip 250 kW ir kuri pastatyta ar kurią ketinama statyti kitose, nei nurodyta šios Tvarkos 1 priede, zonose ar viršijant šiose zonose nustatytą didžiausią galią.</text:p>
      <text:p text:style-name="P1337">5. Elektrinė, kurios galia mažesnė kaip 6 MW, jungiama tik prie skirstomojo tinklo. 6 MW ir didesnės galios elektrinė jungiama prie perdavimo tinklo arba skirstomojo tinklo, jeigu leidžia skirstomojo tinklo techninės galimybės.<text:s/></text:p>
      <text:p text:style-name="P1338"/>
      <text:p text:style-name="P1339"><text:span text:style-name="T1340">II</text:span><text:span text:style-name="T1341">.<text:s/></text:span><text:span text:style-name="T1342">GAMYBOS IR PIRKIMO SKATINIMAS</text:span></text:p>
      <text:p text:style-name="P1343"/>
      <text:p text:style-name="P1344">6. Elektros energijos, pagamintos naudojant atsinaujinančius ir atliekinius energijos išteklius, apskaita ir jos viešumas turi atitikti Lietuvos Respublikos elektros energetikos įstatymo 33 ir 34 straipsnius, kitų teisės aktų reikalavimus. Ūkio ministerija ar jos įgaliota institucija tvarko bendrą elektros energijos, gaminamos naudojant atsinaujinančius ir atliekinius energijos išteklius, gamybos ir pirkimo apskaitą.</text:p>
      <text:p text:style-name="P1345">Punkto pakeitimai:</text:p>
      <text:p text:style-name="P1346"><text:span text:style-name="T1347">Nr.<text:s/></text:span><text:a xlink:href="https://www.e-tar.lt/portal/legalAct.html?documentId=TAR.BA03CC40D04E" office:target-frame-name="_top" xlink:show="replace"><text:span text:style-name="T1348">627</text:span></text:a><text:span text:style-name="T1349">, 2005-06-08, Žin., 2005, Nr. 73-2651 (2005-06-11), i. k. 1051100NUTA00000627</text:span></text:p>
      <text:p text:style-name="Normal"/>
      <text:p text:style-name="P1350">7. Laikantis šios Tvarkos, skatinama elektros energijos gamyba vėjo, biomasės, saulės elektrinėse ir ne didesnės negu 10 MW galios hidroelektrinėse, taip pat šios energijos, išskyrus tą, kuri gaminama šios Tvarkos 4 punkte nurodytais būdais, pirkimas.<text:s/></text:p>
      <text:p text:style-name="P1351">8. Geoterminių elektrinių, hidroelektrinių, kurių galia didesnė negu 10 MW, ir elektrinių, naudojančių atliekinius energijos išteklius, gaminamos elektros energijos pirkimo skatinimo ir šių elektrinių prijungimo prie tinklų tvarką ir sąlygas gali nustatyti Lietuvos Respublikos Vyriausybė.</text:p>
      <text:p text:style-name="P1352">9. Elektros energija, pagaminta šios Tvarkos 7 punkte nurodytose elektrinėse, iki ūkio ministro nustatomos valandinės elektros energijos prekybos su tiekėjais pradžios iš gamintojų perkama Valstybinės kainų ir energetikos kontrolės komisijos 2002 m. vasario 11 d. nutarimu Nr. 7 „Dėl viešuosius interesus atitinkančių paslaugų elektros energetikos sektoriuje kainų“ (Žin., 2002, Nr.<text:s/><text:a xlink:href="https://www.e-tar.lt/portal/lt/legalAct/TAR.BF4824BBD0E6" office:target-frame-name="_blank" xlink:show="new"><text:span text:style-name="T1353">16-648</text:span></text:a>) patvirtintais tarifais, diferencijuotais pagal naudojamų atsinaujinančių ar atliekinių energijos<text:s/>išteklių rūšį, neviršijant šios Tvarkos 2 priede nurodytos kiekvienos rūšies energijos išteklių metinės apimties. Perėjus prie valandinės elektros energijos prekybos su tiekėjais, iki 2020 m. gruodžio 31 d. elektros energija, pagaminta šios Tvarkos 7 punkte nurodytose elektrinėse, superkama sutartinėmis kainomis, kompensuojant gamintojams skirtumą tarp pajamų lygio, apskaičiuoto pagal Valstybinės kainų ir energetikos kontrolės komisijos tos rūšies ištekliams nustatytą tarifą, ir faktiškai gaunamų parduodant elektros energiją sutartinėmis kainomis pajamų, neviršijant šios Tvarkos 2 priede nurodytos kiekvienos rūšies energijos išteklių metinės apimties. Pirkimo, kainų skirtumo apskaičiavimo ir kompensavimo tvarka ir sąlygos ne vėliau kaip prieš 3 mėnesius iki<text:s/>valandinės elektros energijos prekybos su tiekėjais pradžios nustatomos Įpareigojimų teikti viešuosius interesus atitinkančias paslaugas davimo taisyklėse, patvirtintose ūkio ministro 2001 m. gruodžio 18 d. įsakymu Nr. 380 (Žin., 2001, Nr.<text:s/><text:a xlink:href="https://www.e-tar.lt/portal/lt/legalAct/TAR.EF923099AE53" office:target-frame-name="_blank" xlink:show="new"><text:span text:style-name="T1354">110-4010</text:span></text:a>). Nuo 2021 metų elektros energijos, kuriai gaminti naudojami atsinaujinantys ir atliekiniai energijos ištekliai, pirkimas skatinamas įvedant vadinamųjų „žaliųjų sertifikatų“ sistemą.</text:p>
      <text:p text:style-name="P1355">Punkto pakeitimai:</text:p>
      <text:p text:style-name="P1356"><text:span text:style-name="T1357">Nr.<text:s/></text:span><text:a xlink:href="https://www.e-tar.lt/portal/legalAct.html?documentId=TAR.BA03CC40D04E" office:target-frame-name="_top" xlink:show="replace"><text:span text:style-name="T1358">627</text:span></text:a><text:span text:style-name="T1359">, 2005-06-08, Žin., 2005, Nr. 73-2651 (2005-06-11), i. k. 1051100NUTA00000627</text:span></text:p>
      <text:p text:style-name="Normal"/>
      <text:p text:style-name="P1360">10. Rinkos operatorius, atsižvelgdamas į einamųjų metų<text:s/>elektros energijos gamybos faktinę apimtį ir statomų ar numatomų statyti elektrinių eksploatavimo pradžios terminus, kasmet iki liepos 15 d. pateikia Ūkio ministerijai elektros energijos, gaminamos naudojant atsinaujinančius ir atliekinius energijos išteklius, ateinančių metų gamybos prognozę pagal energijos išteklių rūšis. Jeigu prognozuojama, kad ateinančiais metais vienos rūšies energijos išteklius naudojančių elektrinių gamybos apimtis bus didesnė už šios Tvarkos 2 priede nurodytą metinę elektros energijos gamybos naudojant šios rūšies energijos išteklius apimtį, kuriai taikomos šios Tvarkos nuostatos,<text:s/><text:soft-page-break/>Ūkio ministerija, atsižvelgdama į prognozuojamą bendrą elektros energijos gamybos naudojant atsinaujinančius ir atliekinius energijos išteklius apimtį, nurodytą šios Tvarkos 2 priede, ne vėliau kaip iki einamųjų metų rugsėjo 1 d. nustato elektros energijos, pagamintos šiose elektrinėse, supirkimo ateinančiais metais apimtį (kvotas). Kvotos nustatomos visoms gamintojų elektrinėms, naudojančioms šios rūšies energijos išteklius, proporcingai jų galiai. Elektros energijai, kuri pagaminta viršijant nustatytą supirkimo apimtį, šios Tvarkos nuostatos netaikomos. Šia kvotas viršijančia elektros energija gamintojai prekiauja pagal dvišales sutartis ir aukcione. Šio punkto nuostatos netaikomos gamintojams, gaminantiems elektros energiją vėjo elektrinėse, kai vienos elektrinės galia – ne daugiau kaip 250 kW. Šios Tvarkos nuostatos taikomos visai šiose elektrinėse pagamintai elektros energijai.</text:p>
      <text:p text:style-name="P1361">Punkto pakeitimai:</text:p>
      <text:p text:style-name="P1362"><text:span text:style-name="T1363">Nr.<text:s/></text:span><text:a xlink:href="https://www.e-tar.lt/portal/legalAct.html?documentId=TAR.BA03CC40D04E" office:target-frame-name="_top" xlink:show="replace"><text:span text:style-name="T1364">627</text:span></text:a><text:span text:style-name="T1365">, 2005-06-08, Žin., 2005, Nr. 73-2651 (2005-06-11), i. k. 1051100NUTA00000627</text:span></text:p>
      <text:p text:style-name="Normal"/>
      <text:p text:style-name="P1366">11. Gamintojai kiekvieną mėnesį energetikos įmonei, superkančiai jų pagamintą elektros energiją, pateikia Ūkio ministerijos nustatytą informaciją apie elektrinės, kurioje pagaminta ši elektros energija, praeito mėnesio kuro balansą. Jeigu praeitą mėnesį gamintojų pagamintai ir patiektai į tinklą elektros energijai, vadovaujantis šios Tvarkos 4.2<text:s/>punktu, netaikoma pirkimo skatinimo tvarka, patiekta elektros energija superkama sutartinėmis kainomis, kurios nustatomos gamintojų ir perdavimo tinklų operatoriaus ar visuomeninio tiekėjo sudaromose elektros energijos, kurios pirkimas skatinamas, pirkimo-pardavimo sutartyse. Pateiktos informacijos teisingumą kontroliuoja Valstybinė energetikos inspekcija prie Ūkio ministerijos. Nustačius, kad gamintojas pateikė klaidingą informaciją apie elektrinės praeito mėnesio ar ankstesnių laikotarpių kuro balansą, energetikos įmonė turi teisę iš gamintojo reikalauti padengti patirtus nuostolius ir 12 mėnesių nuo pažeidimo nustatymo dienos toje elektrinėje pagamintos elektros energijos pirkimas neskatinamas. Šio punkto nuostatos netaikomos gamintojams, gaminantiems elektros energiją elektrinėje, galinčioje naudoti tik vienos rūšies energijos išteklius.</text:p>
      <text:p text:style-name="P1367"/>
      <text:p text:style-name="P1368"><text:span text:style-name="T1369">III</text:span><text:span text:style-name="T1370">.<text:s/></text:span><text:span text:style-name="T1371">GAMYBOS PLĖTRA IR ELEKTRINIŲ PRIJUNGIMAS PRIE TINKLŲ</text:span></text:p>
      <text:p text:style-name="P1372"/>
      <text:p text:style-name="P1373">12. Šios Tvarkos 7 punkte nurodytos elektrinės prie veikiančių energetikos įmonių tinklų<text:s/>prijungiamos teisės aktų nustatyta tvarka, taikant gamintojams 40 procentų prijungimo mokesčio nuolaidą, kuri įskaitoma kaip viešuosius interesus atitinkančių paslaugų pirkimas ir ateinančiais metais kompensuojama elektrines prijungusiems operatoriams. Šio<text:s/>punkto nuostatos netaikomos 15 punkte nurodytoms elektrinėms.</text:p>
      <text:p text:style-name="P1374">13. Naujų elektros energijos gamybos naudojant atsinaujinančius ir atliekinius energijos išteklius pajėgumų plėtros remtina apimtis nurodyta šios Tvarkos 2 priede.<text:s/></text:p>
      <text:p text:style-name="P1375">14. Gamintojams, ketinantiems statyti vėjo elektrinę, kurios galia – ne daugiau kaip 250 kW, hidroelektrinę, biomasės, saulės, geoterminę elektrinę ir elektrinę, naudojančią atliekinius energijos išteklius, leidimai plėsti elektros energijos gamybos pajėgumus (toliau vadinama<text:s/>– leidimai) išduodami teisės aktų nustatyta tvarka.</text:p>
      <text:p text:style-name="P1376">15. Vėjo elektrinės, kurių galia – daugiau kaip 250 kW, statomos šios Tvarkos 1 priede nurodytose zonose, neviršijant kiekvienai zonai nustatytos galios ir visoms zonoms bendros 200 MW galios. Gamintojams, ketinantiems statyti šias elektrines, leidimai išduodami konkurso būdu.</text:p>
      <text:p text:style-name="P1377">Punkto pakeitimai:</text:p>
      <text:p text:style-name="P1378"><text:span text:style-name="T1379">Nr.<text:s/></text:span><text:a xlink:href="https://www.e-tar.lt/portal/legalAct.html?documentId=TAR.BA03CC40D04E" office:target-frame-name="_top" xlink:show="replace"><text:span text:style-name="T1380">627</text:span></text:a><text:span text:style-name="T1381">, 2005-06-08, Žin., 2005, Nr. 73-2651 (2005-06-11), i. k. 1051100NUTA</text:span><text:span text:style-name="T1382">00000627</text:span></text:p>
      <text:p text:style-name="Normal"/>
      <text:p text:style-name="P1383">16. Leidimų konkursus, neatsižvelgiant į tai, prie kurio operatoriaus tinklų elektrinė bus jungiama, organizuoja ir vykdo perdavimo tinklų operatorius, laikydamasis šių sąlygų:</text:p>
      <text:p text:style-name="P1384">16.1. sudaroma konkurso komisija iš Ūkio ministerijos, Valstybinės kainų ir energetikos kontrolės komisijos, Valstybinės energetikos inspekcijos prie Ūkio ministerijos ir elektros tinklų operatorių atstovų;</text:p>
      <text:p text:style-name="P1385">16.2. kiekvienai šios Tvarkos 1 priede nurodytai zonai ar jos daliai skelbiamas atskiras konkursas ar<text:s/>konkursai;</text:p>
      <text:p text:style-name="P1386">16.3. atsižvelgiant į elektros energijos tinklo technines ir plėtros galimybes, gali būti skelbiamas vieno ar kelių leidimų (zonai) konkursas;</text:p>
      <text:p text:style-name="P1387">16.4. paskelbus konkursą, visiems konkurse pageidaujantiems dalyvauti gamintojams išduodamos arba patikslinamos anksčiau išduotos elektrinių prijungimo prie tinklų išankstinės techninės sąlygos ir numatoma prijungimo prie tinklų kaina;</text:p>
      <text:p text:style-name="P1388">16.5. konkurso pasiūlymų vertinimo kriterijus – didžiausia pasiūlyta prijungimo prie tinklų mokesčio dalis (faktiško prijungimo mokesčio procentais), kurią pretendentas įsipareigoja sumokėti už elektrinės prijungimą prie tinklų; ši dalis turi būti ne mažesnė kaip 60 procentų;<text:s/></text:p>
      <text:p text:style-name="P1389">16.6. keliems konkurso dalyviams pasiūlius vienodą prijungimo prie tinklų mokesčio dalį, laimėtoju pripažįstamas dalyvis, pageidaujantis statyti didesnės galios elektrinę, tačiau ta galia neturi būti didesnė už konkurso sąlygose nustatytą galią;</text:p>
      <text:p text:style-name="P1390">16.7. jeigu pagal šios Tvarkos 16.5 ir 16.6 punktuose nurodytus kriterijus nugalėtojas nenustatomas, skelbiamas pakartotinis konkursas, kuriame mažiausia siūloma prijungimo prie tinklų mokesčio dalis turi būti lygi ankstesniojo konkurso geriausiam pasiūlymui;</text:p>
      <text:p text:style-name="P1391">16.8. konkurso komisija nustato konkurso sąlygas.</text:p>
      <text:p text:style-name="P1392">17. Pasibaigus konkursui,<text:s/>perdavimo tinklų operatorius ne vėliau kaip per 3 darbo dienas konkurso komisijos protokolą ir laimėtojo konkursui pateiktų dokumentų kopijas pateikia Ūkio ministerijai.</text:p>
      <text:p text:style-name="P1393">18. Laimėjęs konkursą gamintojas ne vėliau kaip per 3 mėnesius nuo konkurso pabaigos kreipiasi į Ūkio ministeriją su prašymu išduoti leidimą.</text:p>
      <text:p text:style-name="P1394">19. Leidimas, išduotas pagal konkurso rezultatus, galioja 24 mėnesius nuo išdavimo dienos ir gali būti pratęstas 6 mėnesiams, jeigu užbaigti elektrinės projektavimo darbai, sumokėtas šios Tvarkos 21.2 punkte nurodytas prijungimo prie tinklų mokestis ir atlikta ne mažiau kaip 50 procentų projekto sąmatoje numatytų darbų. Gamintojui, kuris neįvykdo per konkursą duotų įsipareigojimų ar pastato elektrinę pažeisdamas nustatytus terminus, netaikoma šioje Tvarkoje nustatyta prijungimo prie tinklų mokesčio nuolaida ir joje pagamintos elektros energijos pirkimo skatinimo tvarka.<text:s/></text:p>
      <text:p text:style-name="P1395">20. Jeigu per 3 mėnesius konkurso laimėtojas nesikreipia su prašymu išduoti leidimą ar jam išduoti leidimą motyvuotai atsisakyta, ar jėgainė nepradedama eksploatuoti šios Tvarkos 19 punkte nustatytais terminais, skelbiamas naujas leidimo konkursas.</text:p>
      <text:p text:style-name="P1396">21. Gamintojas, gavęs leidimą, teisės aktų nustatyta tvarka kreipiasi dėl projektavimo sąlygų, kurių reikia elektrinei prijungti, ir sudaro su tinklų operatoriumi prijungimo sutartį. Sutartyje nurodoma:</text:p>
      <text:p text:style-name="P1397">21.1. elektrinės prijungimo prie operatoriaus elektros tinklų mokesčio dydis, apskaičiuotas laikantis Elektros energijos vartotojų, gamintojų energetikos objektų (tinklų, įrenginių, sistemų) prijungimo prie veikiančių energetikos įmonių objektų (tinklų, įrenginių, sistemų) tvarkos ir sąlygų, patvirtintų ūkio ministro 2002 m. rugsėjo 17 d. įsakymu Nr. 326 (Žin., 2002, Nr.<text:s/><text:a xlink:href="https://www.e-tar.lt/portal/lt/legalAct/TAR.C20FBF6E0326" office:target-frame-name="_blank" xlink:show="new"><text:span text:style-name="T1398">94-4061</text:span></text:a>);</text:p>
      <text:p text:style-name="P1399">21.2. gamintojo faktiškai mokamo prijungimo mokesčio, apskaičiuoto atsižvelgiant į konkurso rezultatus, dydis.</text:p>
      <text:p text:style-name="P1400">22. Jeigu konkurso laimėtojas įsipareigoja sumokėti mažiau kaip 100 procentų prijungimo mokesčio,<text:s/>likusi mokesčio dalis įskaitoma kaip viešuosius interesus atitinkančių paslaugų pirkimas ir ateinančiais metais kompensuojama elektrinę prijungusiam operatoriui.</text:p>
      <text:p text:style-name="P1401">23. Jeigu konkurso laimėtojas įsipareigoja sumokėti daugiau kaip 100 procentų faktiško<text:s/>prijungimo mokesčio, skirtumas tarp gamintojo operatoriui sumokėto ir apskaičiuoto prijungimo mokesčio įskaitomas kaip viešuosius interesus atitinkančių paslaugų pardavimas. Jį sumoka elektrinę prijungęs operatorius.</text:p>
      <text:p text:style-name="P1402"/>
      <text:p text:style-name="P1403"><text:span text:style-name="T1404">IV</text:span><text:span text:style-name="T1405">.<text:s/></text:span><text:span text:style-name="T1406">INFORMACIJOS TEIKIMAS</text:span></text:p>
      <text:p text:style-name="P1407"/>
      <text:p text:style-name="P1408">24. Gamintojai privalo teikti informaciją apie jų pagamintą ir parduotą elektros energiją.</text:p>
      <text:p text:style-name="P1409">25. Informacijos apimtį, teikimo terminus, periodiškumą ir institucijas, kurioms ši informacija teikiama, nustato Ūkio ministerija.</text:p>
      <text:p text:style-name="P1410"/>
      <text:p text:style-name="P1411"><text:span text:style-name="T1412">V</text:span><text:span text:style-name="T1413">.<text:s/></text:span><text:span text:style-name="T1414">BAIGIAMOSIOS NUOSTAT</text:span><text:span text:style-name="T1415">OS</text:span></text:p>
      <text:p text:style-name="P1416"/>
      <text:p text:style-name="P1417">26. Gamintojų skundus dėl operatorių išduotų išankstinių elektrinės prijungimo prie tinklų techninių sąlygų ir (ar) projektavimo sąlygų elektrinės prijungimui prie tinklų pagrįstumo nagrinėja ūkio ministro sudaryta komisija. Komisijai nusprendus, kad gamintojo skundas pagrįstas, operatorius privalo ne vėliau kaip per 2 mėnesius patikslinti išduotas sąlygas.<text:s/></text:p>
      <text:p text:style-name="P1418">Papildyta punktu:</text:p>
      <text:p text:style-name="P1419"><text:span text:style-name="T1420">Nr.<text:s/></text:span><text:a xlink:href="https://www.e-tar.lt/portal/legalAct.html?documentId=TAR.BA03CC40D04E" office:target-frame-name="_top" xlink:show="replace"><text:span text:style-name="T1421">627</text:span></text:a><text:span text:style-name="T1422">, 2005-06-08, Žin., 2005, Nr. 73-265</text:span><text:span text:style-name="T1423">1 (2005-06-11), i. k. 1051100NUTA00000627</text:span></text:p>
      <text:p text:style-name="Normal"/>
      <text:p text:style-name="P1424">27. Biomasės, skirtos biomasės elektrinėms (tarp jų termofikacinėms), auginimas skatinamas suteikiant koncesiją Lietuvos Respublikos koncesijų įstatymo (Žin., 1996, Nr.<text:s/><text:a xlink:href="https://www.e-tar.lt/portal/lt/legalAct/TAR.6A449FCC534B" office:target-frame-name="_blank" xlink:show="new"><text:span text:style-name="T1425">92-2141</text:span></text:a>; 2003, Nr.<text:s/><text:a xlink:href="https://www.e-tar.lt/portal/lt/legalAct/TAR.5947BABF19A2" office:target-frame-name="_blank" xlink:show="new"><text:span text:style-name="T1426">70-3163</text:span></text:a>) nustatyta tvarka, iš laisvos valstybinės žemės fondo koncesijos pagrindu perduodant žemę, kurios reikia jai auginti.</text:p>
      <text:p text:style-name="P1427">Punkto numeracijos pakeitimas:</text:p>
      <text:p text:style-name="P1428"><text:span text:style-name="T1429">Nr.<text:s/></text:span><text:a xlink:href="https://www.e-tar.lt/portal/legalAct.html?documentId=TAR.BA03CC40D04E" office:target-frame-name="_top" xlink:show="replace"><text:span text:style-name="T1430">627</text:span></text:a><text:span text:style-name="T1431">, 2005-06-08, Žin., 2005, Nr. 73-2651 (2005-06-11), i. k. 1051100NUTA00000627</text:span></text:p>
      <text:p text:style-name="Normal"/>
      <text:p text:style-name="P1432">28. Asmenys, pažeidę šią Tvarką, atsako Lietuvos Respublikos įstatymų nustatyta tvarka.</text:p>
      <text:p text:style-name="P1433">Punkto numeracijos pakeitimas:</text:p>
      <text:p text:style-name="P1434"><text:span text:style-name="T1435">Nr.<text:s/></text:span><text:a xlink:href="https://www.e-tar.lt/portal/legalAct.html?documentId=TAR.BA03CC40D04E" office:target-frame-name="_top" xlink:show="replace"><text:span text:style-name="T1436">627</text:span></text:a><text:span text:style-name="T1437">, 2005-06-08, Žin., 2005, Nr. 73-2651 (2005-06-11), i. k. 1051100NUTA00000627</text:span></text:p>
      <text:p text:style-name="Normal"/>
      <text:p text:style-name="P1438">______________</text:p>
      <text:p text:style-name="P1439">Priedo pakeitimai:</text:p>
      <text:p text:style-name="P1440"><text:span text:style-name="T1441">Nr.<text:s/></text:span><text:a xlink:href="https://www.e-tar.lt/portal/legalAct.html?documentId=TAR.2FB5F0DB54C7" office:target-frame-name="_top" xlink:show="replace"><text:span text:style-name="T1442">25</text:span></text:a><text:span text:style-name="T1443">, 2004-01-13, Žin., 2004, Nr. 9-228 (2004-01-17), i. k. 1041100NUTA00000025</text:span></text:p>
      <text:p text:style-name="Normal"/>
      <text:soft-page-break/>
      <text:p text:style-name="P1444">Elektros energijos, kuriai<text:s/>gaminti</text:p>
      <text:p text:style-name="P1452">naudojami atsinaujinantys ir atliekiniai<text:s/></text:p>
      <text:p text:style-name="P1453">energijos ištekliai, gamybos ir pirkimo<text:s/></text:p>
      <text:p text:style-name="P1454">skatinimo tvarkos</text:p>
      <text:p text:style-name="P1455">1<text:s/>PRIEDAS</text:p>
      <text:p text:style-name="P1456"/>
      <text:p text:style-name="P1457"><text:span text:style-name="T1458">VĖJO ELEKTRINIŲ PRIJUNGIMO PRIE TINKLŲ ZONOS</text:span></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Zona<text:s/></text:p>
          </table:table-cell>
          <table:table-cell table:style-name="TableCell1469">
            <text:p text:style-name="P1470">Bendra didžiausia vėjo elektrinių galia (MW)</text:p>
          </table:table-cell>
          <table:table-cell table:style-name="TableCell1471">
            <text:p text:style-name="P1472">Zonos padėtis<text:s/></text:p>
          </table:table-cell>
          <table:table-cell table:style-name="TableCell1473">
            <text:p text:style-name="P1474">Prijungimui reikalingi tinklų ir pastočių rekonstravimo darbai</text:p>
          </table:table-cell>
          <table:table-cell table:style-name="TableCell1475">
            <text:p text:style-name="P1476">Pastabos<text:s/></text:p>
          </table:table-cell>
        </table:table-row>
        <table:table-row table:style-name="TableRow1477">
          <table:table-cell table:style-name="TableCell1478">
            <text:p text:style-name="P1479">1 zona</text:p>
          </table:table-cell>
          <table:table-cell table:style-name="TableCell1480">
            <text:p text:style-name="P1481">30</text:p>
          </table:table-cell>
          <table:table-cell table:style-name="TableCell1482">
            <text:p text:style-name="P1483">skirstomieji tinklai</text:p>
          </table:table-cell>
          <table:table-cell table:style-name="TableCell1484">
            <text:p text:style-name="P1485"/>
          </table:table-cell>
          <table:table-cell table:style-name="TableCell1486">
            <text:p text:style-name="P1487">gamintojui paliekama teisė pasirinkti vietą</text:p>
          </table:table-cell>
        </table:table-row>
        <table:table-row table:style-name="TableRow1488">
          <table:table-cell table:style-name="TableCell1489">
            <text:p text:style-name="P1490">2 zona</text:p>
          </table:table-cell>
          <table:table-cell table:style-name="TableCell1491">
            <text:p text:style-name="P1492">40</text:p>
          </table:table-cell>
          <table:table-cell table:style-name="TableCell1493">
            <text:p text:style-name="P1494">110 kV orinė perdavimo linija Klaipėda-Pagėgiai, Juknaičių pastotė</text:p>
          </table:table-cell>
          <table:table-cell table:style-name="TableCell1495">
            <text:p text:style-name="P1496">Juknaičių pastotės išplėtimas</text:p>
          </table:table-cell>
          <table:table-cell table:style-name="TableCell1497">
            <text:p text:style-name="P1498"/>
          </table:table-cell>
        </table:table-row>
        <table:table-row table:style-name="TableRow1499">
          <table:table-cell table:style-name="TableCell1500">
            <text:p text:style-name="P1501">3 zona</text:p>
          </table:table-cell>
          <table:table-cell table:style-name="TableCell1502">
            <text:p text:style-name="P1503">45</text:p>
          </table:table-cell>
          <table:table-cell table:style-name="TableCell1504">
            <text:p text:style-name="P1505">110 kV<text:s/>orinė perdavimo linija Klaipėda-Palanga–Šventoji</text:p>
          </table:table-cell>
          <table:table-cell table:style-name="TableCell1506">
            <text:p text:style-name="P1507">vienos naujos transformatorinės pastotės įrengimas</text:p>
          </table:table-cell>
          <table:table-cell table:style-name="TableCell1508">
            <text:p text:style-name="P1509"/>
          </table:table-cell>
        </table:table-row>
        <table:table-row table:style-name="TableRow1510">
          <table:table-cell table:style-name="TableCell1511">
            <text:p text:style-name="P1512">4 zona</text:p>
          </table:table-cell>
          <table:table-cell table:style-name="TableCell1513">
            <text:p text:style-name="P1514">30</text:p>
          </table:table-cell>
          <table:table-cell table:style-name="TableCell1515">
            <text:p text:style-name="P1516">110 kV orinė perdavimo linija Šventoji-Židikai</text:p>
          </table:table-cell>
          <table:table-cell table:style-name="TableCell1517">
            <text:p text:style-name="P1518">vienos naujos transformatorinės pastotės įrengimas</text:p>
          </table:table-cell>
          <table:table-cell table:style-name="TableCell1519">
            <text:p text:style-name="P1520"/>
          </table:table-cell>
        </table:table-row>
        <table:table-row table:style-name="TableRow1521">
          <table:table-cell table:style-name="TableCell1522">
            <text:p text:style-name="P1523">5 zona</text:p>
            <text:p text:style-name="P1524"/>
          </table:table-cell>
          <table:table-cell table:style-name="TableCell1525">
            <text:p text:style-name="P1526">35</text:p>
          </table:table-cell>
          <table:table-cell table:style-name="TableCell1527">
            <text:p text:style-name="P1528">110 kV orinės perdavimo linijos atkarpa Klaipėda–Rietavas<text:s/></text:p>
          </table:table-cell>
          <table:table-cell table:style-name="TableCell1529">
            <text:p text:style-name="P1530">vienos naujos transformatorinės pastotės įrengimas vienos naujos</text:p>
          </table:table-cell>
          <table:table-cell table:style-name="TableCell1531">
            <text:p text:style-name="P1532"/>
          </table:table-cell>
        </table:table-row>
        <table:table-row table:style-name="TableRow1533">
          <table:table-cell table:style-name="TableCell1534">
            <text:p text:style-name="P1535">6 zona</text:p>
          </table:table-cell>
          <table:table-cell table:style-name="TableCell1536">
            <text:p text:style-name="P1537">20</text:p>
          </table:table-cell>
          <table:table-cell table:style-name="TableCell1538">
            <text:p text:style-name="P1539">perdavimo tinklai</text:p>
          </table:table-cell>
          <table:table-cell table:style-name="TableCell1540">
            <text:p text:style-name="P1541">vienos naujos transformatorinės pastotės įrengimas vienos naujos</text:p>
          </table:table-cell>
          <table:table-cell table:style-name="TableCell1542">
            <text:p text:style-name="P1543">gamintojui paliekama teisė pasirinkti<text:s/>vietą už 2, 3, 4 ir 5 zonų ribų</text:p>
          </table:table-cell>
        </table:table-row>
      </table:table>
      <text:p text:style-name="P1544"/>
      <text:p text:style-name="P1545">______________</text:p>
      <text:p text:style-name="P1546">Papildyta priedu:</text:p>
      <text:p text:style-name="P1547"><text:span text:style-name="T1548">Nr.<text:s/></text:span><text:a xlink:href="https://www.e-tar.lt/portal/legalAct.html?documentId=TAR.2FB5F0DB54C7" office:target-frame-name="_top" xlink:show="replace"><text:span text:style-name="T1549">25</text:span></text:a><text:span text:style-name="T1550">, 2004-01-13, Žin., 2004, Nr. 9-228 (2004-01-17), i. k. 1041100NUTA00000025</text:span></text:p>
      <text:p text:style-name="P1551">Priedo pakeitimai:</text:p>
      <text:p text:style-name="P1552"><text:span text:style-name="T1553">Nr.<text:s/></text:span><text:a xlink:href="https://www.e-tar.lt/portal/legalAct.html?documentId=TAR.BA03CC40D04E" office:target-frame-name="_top" xlink:show="replace"><text:span text:style-name="T1554">627</text:span></text:a><text:span text:style-name="T1555">, 2005-06-08, Žin., 2005, Nr. 73-2651 (2005-06-11), i. k. 1051100NUTA00000627</text:span></text:p>
      <text:p text:style-name="Normal"/>
      <text:soft-page-break/>
      <text:p text:style-name="P1556">Elektros energijos, kuriai</text:p>
      <text:p text:style-name="P1564">gaminti naudojami</text:p>
      <text:p text:style-name="P1565">atsinaujinantys ir atliekiniai</text:p>
      <text:p text:style-name="P1566">energijos ištekliai, gamybos ir</text:p>
      <text:p text:style-name="P1567">pirkimo skatinimo tvarkos</text:p>
      <text:p text:style-name="P1568">2<text:s/>priedas</text:p>
      <text:p text:style-name="P1569"/>
      <text:p text:style-name="P1570"><text:span text:style-name="T1571">ELEKTROS ENERGIJOS GAMYBOS IŠ ATSINAUJINANČIŲ IR ATLIEKINIŲ ENERGIJOS IŠTEKLIŲ DIDŽIAUSIA APIMTIS, KURIAI TAIKOMA PIRKIMO SKATINIMO TVARKA</text:span></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Eil. Nr.</text:p>
          </table:table-cell>
          <table:table-cell table:style-name="TableCell1586">
            <text:p text:style-name="P1587"/>
          </table:table-cell>
          <table:table-cell table:style-name="TableCell1588">
            <text:p text:style-name="P1589">Matavimo vienetas</text:p>
          </table:table-cell>
          <table:table-cell table:style-name="TableCell1590">
            <text:p text:style-name="P1591">2004 metais</text:p>
          </table:table-cell>
          <table:table-cell table:style-name="TableCell1592">
            <text:p text:style-name="P1593">2005 metais</text:p>
          </table:table-cell>
          <table:table-cell table:style-name="TableCell1594">
            <text:p text:style-name="P1595">2006 metais</text:p>
          </table:table-cell>
          <table:table-cell table:style-name="TableCell1596">
            <text:p text:style-name="P1597">2007 metais</text:p>
          </table:table-cell>
          <table:table-cell table:style-name="TableCell1598">
            <text:p text:style-name="P1599">2008 metais</text:p>
          </table:table-cell>
          <table:table-cell table:style-name="TableCell1600">
            <text:p text:style-name="P1601">2009 metais</text:p>
          </table:table-cell>
        </table:table-row>
        <table:table-row table:style-name="TableRow1602">
          <table:table-cell table:style-name="TableCell1603">
            <text:p text:style-name="P1604">1.</text:p>
          </table:table-cell>
          <table:table-cell table:style-name="TableCell1605">
            <text:p text:style-name="P1606">Planuojama didžiausia elektros energijos gamybos naudojant atsinaujinančius ir atliekinius energijos išteklius, kuriai taikoma pirkimo skatinimo tvarka, apimtis,<text:s/>iš viso</text:p>
          </table:table-cell>
          <table:table-cell table:style-name="TableCell1607">
            <text:p text:style-name="P1608">GWh</text:p>
          </table:table-cell>
          <table:table-cell table:style-name="TableCell1609">
            <text:p text:style-name="P1610">71,4</text:p>
          </table:table-cell>
          <table:table-cell table:style-name="TableCell1611">
            <text:p text:style-name="P1612">130,5</text:p>
          </table:table-cell>
          <table:table-cell table:style-name="TableCell1613">
            <text:p text:style-name="P1614">241,4</text:p>
          </table:table-cell>
          <table:table-cell table:style-name="TableCell1615">
            <text:p text:style-name="P1616">375,5</text:p>
          </table:table-cell>
          <table:table-cell table:style-name="TableCell1617">
            <text:p text:style-name="P1618">482,2</text:p>
          </table:table-cell>
          <table:table-cell table:style-name="TableCell1619">
            <text:p text:style-name="P1620">572,7</text:p>
          </table:table-cell>
        </table:table-row>
        <table:table-row table:style-name="TableRow1621">
          <table:table-cell table:style-name="TableCell1622">
            <text:p text:style-name="P1623"/>
          </table:table-cell>
          <table:table-cell table:style-name="TableCell1624" table:number-columns-spanned="8">
            <text:p text:style-name="P1625">Iš tos apimties:</text:p>
          </table:table-cell>
          <table:covered-table-cell/>
          <table:covered-table-cell/>
          <table:covered-table-cell/>
          <table:covered-table-cell/>
          <table:covered-table-cell/>
          <table:covered-table-cell/>
          <table:covered-table-cell/>
        </table:table-row>
        <table:table-row table:style-name="TableRow1626">
          <table:table-cell table:style-name="TableCell1627">
            <text:p text:style-name="P1628">1.1.</text:p>
          </table:table-cell>
          <table:table-cell table:style-name="TableCell1629">
            <text:p text:style-name="P1630">vėjo elektrinė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1.1.1.</text:p>
          </table:table-cell>
          <table:table-cell table:style-name="TableCell1648">
            <text:p text:style-name="P1649">planuojama elektros energijos gamybos apimtis</text:p>
          </table:table-cell>
          <table:table-cell table:style-name="TableCell1650">
            <text:p text:style-name="P1651">GWh</text:p>
          </table:table-cell>
          <table:table-cell table:style-name="TableCell1652">
            <text:p text:style-name="P1653">1,4</text:p>
          </table:table-cell>
          <table:table-cell table:style-name="TableCell1654">
            <text:p text:style-name="P1655">27,4</text:p>
          </table:table-cell>
          <table:table-cell table:style-name="TableCell1656">
            <text:p text:style-name="P1657">96,2</text:p>
          </table:table-cell>
          <table:table-cell table:style-name="TableCell1658">
            <text:p text:style-name="P1659">182</text:p>
          </table:table-cell>
          <table:table-cell table:style-name="TableCell1660">
            <text:p text:style-name="P1661">259,6</text:p>
          </table:table-cell>
          <table:table-cell table:style-name="TableCell1662">
            <text:p text:style-name="P1663">320,4</text:p>
          </table:table-cell>
        </table:table-row>
        <table:table-row table:style-name="TableRow1664">
          <table:table-cell table:style-name="TableCell1665">
            <text:p text:style-name="P1666">1.1.2.</text:p>
          </table:table-cell>
          <table:table-cell table:style-name="TableCell1667">
            <text:p text:style-name="P1668">prognozuojama elektrinių galia metų pradžioje</text:p>
          </table:table-cell>
          <table:table-cell table:style-name="TableCell1669">
            <text:p text:style-name="P1670">MW</text:p>
          </table:table-cell>
          <table:table-cell table:style-name="TableCell1671">
            <text:p text:style-name="P1672">0,85</text:p>
          </table:table-cell>
          <table:table-cell table:style-name="TableCell1673">
            <text:p text:style-name="P1674">0,85</text:p>
          </table:table-cell>
          <table:table-cell table:style-name="TableCell1675">
            <text:p text:style-name="P1676">31</text:p>
          </table:table-cell>
          <table:table-cell table:style-name="TableCell1677">
            <text:p text:style-name="P1678">82</text:p>
          </table:table-cell>
          <table:table-cell table:style-name="TableCell1679">
            <text:p text:style-name="P1680">132</text:p>
          </table:table-cell>
          <table:table-cell table:style-name="TableCell1681">
            <text:p text:style-name="P1682">173</text:p>
          </table:table-cell>
        </table:table-row>
        <table:table-row table:style-name="TableRow1683">
          <table:table-cell table:style-name="TableCell1684">
            <text:p text:style-name="P1685">1.1.3.</text:p>
          </table:table-cell>
          <table:table-cell table:style-name="TableCell1686">
            <text:p text:style-name="P1687">numatomų pastatyti šios Tvarkos 1 priede nurodytose zonose elektrinių bendra galia</text:p>
          </table:table-cell>
          <table:table-cell table:style-name="TableCell1688">
            <text:p text:style-name="P1689">MW</text:p>
          </table:table-cell>
          <table:table-cell table:style-name="TableCell1690">
            <text:p text:style-name="P1691"/>
          </table:table-cell>
          <table:table-cell table:style-name="TableCell1692">
            <text:p text:style-name="P1693">30</text:p>
          </table:table-cell>
          <table:table-cell table:style-name="TableCell1694">
            <text:p text:style-name="P1695">50</text:p>
          </table:table-cell>
          <table:table-cell table:style-name="TableCell1696">
            <text:p text:style-name="P1697">50</text:p>
          </table:table-cell>
          <table:table-cell table:style-name="TableCell1698">
            <text:p text:style-name="P1699">40</text:p>
          </table:table-cell>
          <table:table-cell table:style-name="TableCell1700">
            <text:p text:style-name="P1701">30</text:p>
          </table:table-cell>
        </table:table-row>
        <table:table-row table:style-name="TableRow1702">
          <table:table-cell table:style-name="TableCell1703">
            <text:p text:style-name="P1704">1.1.4.</text:p>
          </table:table-cell>
          <table:table-cell table:style-name="TableCell1705">
            <text:p text:style-name="P1706">numatomų pastatyti elektrinių, kurių bendroji įrengtoji galia ne didesnė kaip 250 kW, bendra galia</text:p>
          </table:table-cell>
          <table:table-cell table:style-name="TableCell1707">
            <text:p text:style-name="P1708">MW</text:p>
          </table:table-cell>
          <table:table-cell table:style-name="TableCell1709">
            <text:p text:style-name="P1710"/>
          </table:table-cell>
          <table:table-cell table:style-name="TableCell1711">
            <text:p text:style-name="P1712">0,5</text:p>
          </table:table-cell>
          <table:table-cell table:style-name="TableCell1713">
            <text:p text:style-name="P1714">1</text:p>
          </table:table-cell>
          <table:table-cell table:style-name="TableCell1715">
            <text:p text:style-name="P1716">0,5</text:p>
          </table:table-cell>
          <table:table-cell table:style-name="TableCell1717">
            <text:p text:style-name="P1718">1</text:p>
          </table:table-cell>
          <table:table-cell table:style-name="TableCell1719">
            <text:p text:style-name="P1720">0,5</text:p>
          </table:table-cell>
        </table:table-row>
        <table:table-row table:style-name="TableRow1721">
          <table:table-cell table:style-name="TableCell1722">
            <text:p text:style-name="P1723">1.2.</text:p>
          </table:table-cell>
          <table:table-cell table:style-name="TableCell1724">
            <text:p text:style-name="P1725">hidroelektrinės:</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1.2.1.</text:p>
          </table:table-cell>
          <table:table-cell table:style-name="TableCell1743">
            <text:p text:style-name="P1744">planuojama elektros energijos gamybos apimtis</text:p>
          </table:table-cell>
          <table:table-cell table:style-name="TableCell1745">
            <text:p text:style-name="P1746">GWh</text:p>
          </table:table-cell>
          <table:table-cell table:style-name="TableCell1747">
            <text:p text:style-name="P1748">65</text:p>
          </table:table-cell>
          <table:table-cell table:style-name="TableCell1749">
            <text:p text:style-name="P1750">90</text:p>
          </table:table-cell>
          <table:table-cell table:style-name="TableCell1751">
            <text:p text:style-name="P1752">106</text:p>
          </table:table-cell>
          <table:table-cell table:style-name="TableCell1753">
            <text:p text:style-name="P1754">114</text:p>
          </table:table-cell>
          <table:table-cell table:style-name="TableCell1755">
            <text:p text:style-name="P1756">118</text:p>
          </table:table-cell>
          <table:table-cell table:style-name="TableCell1757">
            <text:p text:style-name="P1758">122</text:p>
          </table:table-cell>
        </table:table-row>
        <table:table-row table:style-name="TableRow1759">
          <table:table-cell table:style-name="TableCell1760">
            <text:p text:style-name="P1761">1.2.2.</text:p>
          </table:table-cell>
          <table:table-cell table:style-name="TableCell1762">
            <text:p text:style-name="P1763">prognozuojama elektrinių galia metų pradžioje</text:p>
          </table:table-cell>
          <table:table-cell table:style-name="TableCell1764">
            <text:p text:style-name="P1765">MW</text:p>
          </table:table-cell>
          <table:table-cell table:style-name="TableCell1766">
            <text:p text:style-name="P1767">19</text:p>
          </table:table-cell>
          <table:table-cell table:style-name="TableCell1768">
            <text:p text:style-name="P1769">20</text:p>
          </table:table-cell>
          <table:table-cell table:style-name="TableCell1770">
            <text:p text:style-name="P1771">25</text:p>
          </table:table-cell>
          <table:table-cell table:style-name="TableCell1772">
            <text:p text:style-name="P1773">28</text:p>
          </table:table-cell>
          <table:table-cell table:style-name="TableCell1774">
            <text:p text:style-name="P1775">29</text:p>
          </table:table-cell>
          <table:table-cell table:style-name="TableCell1776">
            <text:p text:style-name="P1777">30</text:p>
          </table:table-cell>
        </table:table-row>
        <table:table-row table:style-name="TableRow1778">
          <table:table-cell table:style-name="TableCell1779">
            <text:p text:style-name="P1780">1.2.3.</text:p>
          </table:table-cell>
          <table:table-cell table:style-name="TableCell1781">
            <text:p text:style-name="P1782">numatomų pastatyti elektrinių bendra galia</text:p>
          </table:table-cell>
          <table:table-cell table:style-name="TableCell1783">
            <text:p text:style-name="P1784">MW</text:p>
          </table:table-cell>
          <table:table-cell table:style-name="TableCell1785">
            <text:p text:style-name="P1786">1</text:p>
          </table:table-cell>
          <table:table-cell table:style-name="TableCell1787">
            <text:p text:style-name="P1788">5</text:p>
          </table:table-cell>
          <table:table-cell table:style-name="TableCell1789">
            <text:p text:style-name="P1790">3</text:p>
          </table:table-cell>
          <table:table-cell table:style-name="TableCell1791">
            <text:p text:style-name="P1792">1</text:p>
          </table:table-cell>
          <table:table-cell table:style-name="TableCell1793">
            <text:p text:style-name="P1794">1</text:p>
          </table:table-cell>
          <table:table-cell table:style-name="TableCell1795">
            <text:p text:style-name="P1796">1</text:p>
          </table:table-cell>
        </table:table-row>
        <table:table-row table:style-name="TableRow1797">
          <table:table-cell table:style-name="TableCell1798">
            <text:p text:style-name="P1799">1.3.</text:p>
          </table:table-cell>
          <table:table-cell table:style-name="TableCell1800">
            <text:p text:style-name="P1801">biomasės elektrinė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1.3.1.</text:p>
          </table:table-cell>
          <table:table-cell table:style-name="TableCell1819">
            <text:p text:style-name="P1820">planuojama elektros energijos gamybos apimtis</text:p>
          </table:table-cell>
          <table:table-cell table:style-name="TableCell1821">
            <text:p text:style-name="P1822">GWh</text:p>
          </table:table-cell>
          <table:table-cell table:style-name="TableCell1823">
            <text:p text:style-name="P1824">5</text:p>
          </table:table-cell>
          <table:table-cell table:style-name="TableCell1825">
            <text:p text:style-name="P1826">13,1</text:p>
          </table:table-cell>
          <table:table-cell table:style-name="TableCell1827">
            <text:p text:style-name="P1828">39,1</text:p>
          </table:table-cell>
          <table:table-cell table:style-name="TableCell1829">
            <text:p text:style-name="P1830">79,1</text:p>
          </table:table-cell>
          <table:table-cell table:style-name="TableCell1831">
            <text:p text:style-name="P1832">103,1</text:p>
          </table:table-cell>
          <table:table-cell table:style-name="TableCell1833">
            <text:p text:style-name="P1834">127,1</text:p>
          </table:table-cell>
        </table:table-row>
        <table:table-row table:style-name="TableRow1835">
          <table:table-cell table:style-name="TableCell1836">
            <text:p text:style-name="P1837">1.3.2.</text:p>
          </table:table-cell>
          <table:table-cell table:style-name="TableCell1838">
            <text:p text:style-name="P1839">prognozuojama elektrinių galia metų pradžioje</text:p>
          </table:table-cell>
          <table:table-cell table:style-name="TableCell1840">
            <text:p text:style-name="P1841">MW</text:p>
          </table:table-cell>
          <table:table-cell table:style-name="TableCell1842">
            <text:p text:style-name="P1843">2,3</text:p>
          </table:table-cell>
          <table:table-cell table:style-name="TableCell1844">
            <text:p text:style-name="P1845">2,3</text:p>
          </table:table-cell>
          <table:table-cell table:style-name="TableCell1846">
            <text:p text:style-name="P1847">6,8</text:p>
          </table:table-cell>
          <table:table-cell table:style-name="TableCell1848">
            <text:p text:style-name="P1849">18,8</text:p>
          </table:table-cell>
          <table:table-cell table:style-name="TableCell1850">
            <text:p text:style-name="P1851">20,8</text:p>
          </table:table-cell>
          <table:table-cell table:style-name="TableCell1852">
            <text:p text:style-name="P1853">30,8</text:p>
          </table:table-cell>
        </table:table-row>
        <table:table-row table:style-name="TableRow1854">
          <table:table-cell table:style-name="TableCell1855">
            <text:p text:style-name="P1856">1.3.3.</text:p>
          </table:table-cell>
          <table:table-cell table:style-name="TableCell1857">
            <text:p text:style-name="P1858">numatomų pastatyti elektrinių bendra galia</text:p>
          </table:table-cell>
          <table:table-cell table:style-name="TableCell1859">
            <text:p text:style-name="P1860">MW</text:p>
          </table:table-cell>
          <table:table-cell table:style-name="TableCell1861">
            <text:p text:style-name="P1862"/>
          </table:table-cell>
          <table:table-cell table:style-name="TableCell1863">
            <text:p text:style-name="P1864">4,5</text:p>
          </table:table-cell>
          <table:table-cell table:style-name="TableCell1865">
            <text:p text:style-name="P1866">12</text:p>
          </table:table-cell>
          <table:table-cell table:style-name="TableCell1867">
            <text:p text:style-name="P1868">2</text:p>
          </table:table-cell>
          <table:table-cell table:style-name="TableCell1869">
            <text:p text:style-name="P1870">10</text:p>
          </table:table-cell>
          <table:table-cell table:style-name="TableCell1871">
            <text:p text:style-name="P1872">2</text:p>
          </table:table-cell>
        </table:table-row>
        <table:table-row table:style-name="TableRow1873">
          <table:table-cell table:style-name="TableCell1874">
            <text:p text:style-name="P1875">1.4.</text:p>
          </table:table-cell>
          <table:table-cell table:style-name="TableCell1876">
            <text:p text:style-name="P1877">saulės, geoterminės ir atliekinius energijos išteklius naudojančios elektrinės:</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1.4.1.</text:p>
          </table:table-cell>
          <table:table-cell table:style-name="TableCell1895">
            <text:p text:style-name="P1896">planuojama elektros energijos gamybos apimtis</text:p>
          </table:table-cell>
          <table:table-cell table:style-name="TableCell1897">
            <text:p text:style-name="P1898">GWh</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0,4</text:p>
          </table:table-cell>
          <table:table-cell table:style-name="TableCell1907">
            <text:p text:style-name="P1908">1,4</text:p>
          </table:table-cell>
          <table:table-cell table:style-name="TableCell1909">
            <text:p text:style-name="P1910">3,2</text:p>
          </table:table-cell>
        </table:table-row>
        <table:table-row table:style-name="TableRow1911">
          <table:table-cell table:style-name="TableCell1912">
            <text:p text:style-name="P1913">1.4.2.</text:p>
          </table:table-cell>
          <table:table-cell table:style-name="TableCell1914">
            <text:p text:style-name="P1915">prognozuojama elektrinių galia metų pradžioje</text:p>
          </table:table-cell>
          <table:table-cell table:style-name="TableCell1916">
            <text:p text:style-name="P1917">MW</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0,2</text:p>
          </table:table-cell>
          <table:table-cell table:style-name="TableCell1928">
            <text:p text:style-name="P1929">0,6</text:p>
          </table:table-cell>
        </table:table-row>
        <table:table-row table:style-name="TableRow1930">
          <table:table-cell table:style-name="TableCell1931">
            <text:p text:style-name="P1932">1.4.3.</text:p>
          </table:table-cell>
          <table:table-cell table:style-name="TableCell1933">
            <text:p text:style-name="P1934">numatomų pastatyti elektrinių bendra galia</text:p>
          </table:table-cell>
          <table:table-cell table:style-name="TableCell1935">
            <text:p text:style-name="P1936">MW</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0,2</text:p>
          </table:table-cell>
          <table:table-cell table:style-name="TableCell1945">
            <text:p text:style-name="P1946">0,4</text:p>
          </table:table-cell>
          <table:table-cell table:style-name="TableCell1947">
            <text:p text:style-name="P1948">1</text:p>
          </table:table-cell>
        </table:table-row>
        <table:table-row table:style-name="TableRow1949">
          <table:table-cell table:style-name="TableCell1950">
            <text:p text:style-name="P1951">2.</text:p>
          </table:table-cell>
          <table:table-cell table:style-name="TableCell1952">
            <text:p text:style-name="P1953">Planuojama elektros energijos gamybos naudojant atsinaujinančius ir atliekinius energijos išteklius apimtis, kuriai pirkimo skatinimo tvarka netaikoma (gamintojų savos<text:s/><text:soft-page-break/>reikmės, Kauno HES), iš<text:s/>viso</text:p>
          </table:table-cell>
          <table:table-cell table:style-name="TableCell1954">
            <text:p text:style-name="P1955">GWh</text:p>
          </table:table-cell>
          <table:table-cell table:style-name="TableCell1956">
            <text:p text:style-name="P1957">362,5</text:p>
          </table:table-cell>
          <table:table-cell table:style-name="TableCell1958">
            <text:p text:style-name="P1959">333,4</text:p>
          </table:table-cell>
          <table:table-cell table:style-name="TableCell1960">
            <text:p text:style-name="P1961">336,4</text:p>
          </table:table-cell>
          <table:table-cell table:style-name="TableCell1962">
            <text:p text:style-name="P1963">339,4</text:p>
          </table:table-cell>
          <table:table-cell table:style-name="TableCell1964">
            <text:p text:style-name="P1965">380,4</text:p>
          </table:table-cell>
          <table:table-cell table:style-name="TableCell1966">
            <text:p text:style-name="P1967">422,4</text:p>
          </table:table-cell>
        </table:table-row>
        <table:table-row table:style-name="TableRow1968">
          <table:table-cell table:style-name="TableCell1969">
            <text:p text:style-name="P1970"/>
          </table:table-cell>
          <table:table-cell table:style-name="TableCell1971" table:number-columns-spanned="8">
            <text:p text:style-name="P1972">Iš tos apimties:</text:p>
          </table:table-cell>
          <table:covered-table-cell/>
          <table:covered-table-cell/>
          <table:covered-table-cell/>
          <table:covered-table-cell/>
          <table:covered-table-cell/>
          <table:covered-table-cell/>
          <table:covered-table-cell/>
        </table:table-row>
        <table:table-row table:style-name="TableRow1973">
          <table:table-cell table:style-name="TableCell1974">
            <text:p text:style-name="P1975">2.1.</text:p>
          </table:table-cell>
          <table:table-cell table:style-name="TableCell1976">
            <text:p text:style-name="P1977">hidroelektrinės:</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2.1.2.</text:p>
          </table:table-cell>
          <table:table-cell table:style-name="TableCell1995">
            <text:p text:style-name="P1996">planuojama elektros energijos gamybos apimtis</text:p>
          </table:table-cell>
          <table:table-cell table:style-name="TableCell1997">
            <text:p text:style-name="P1998">GWh</text:p>
          </table:table-cell>
          <table:table-cell table:style-name="TableCell1999">
            <text:p text:style-name="P2000">360</text:p>
          </table:table-cell>
          <table:table-cell table:style-name="TableCell2001">
            <text:p text:style-name="P2002">330</text:p>
          </table:table-cell>
          <table:table-cell table:style-name="TableCell2003">
            <text:p text:style-name="P2004">330</text:p>
          </table:table-cell>
          <table:table-cell table:style-name="TableCell2005">
            <text:p text:style-name="P2006">330</text:p>
          </table:table-cell>
          <table:table-cell table:style-name="TableCell2007">
            <text:p text:style-name="P2008">330</text:p>
          </table:table-cell>
          <table:table-cell table:style-name="TableCell2009">
            <text:p text:style-name="P2010">330</text:p>
          </table:table-cell>
        </table:table-row>
        <table:table-row table:style-name="TableRow2011">
          <table:table-cell table:style-name="TableCell2012">
            <text:p text:style-name="P2013">2.1.3.</text:p>
          </table:table-cell>
          <table:table-cell table:style-name="TableCell2014">
            <text:p text:style-name="P2015">prognozuojama elektrinių galia metų pradžioje</text:p>
          </table:table-cell>
          <table:table-cell table:style-name="TableCell2016">
            <text:p text:style-name="P2017">MW</text:p>
          </table:table-cell>
          <table:table-cell table:style-name="TableCell2018">
            <text:p text:style-name="P2019">100,8</text:p>
          </table:table-cell>
          <table:table-cell table:style-name="TableCell2020">
            <text:p text:style-name="P2021">100,8</text:p>
          </table:table-cell>
          <table:table-cell table:style-name="TableCell2022">
            <text:p text:style-name="P2023">100,8</text:p>
          </table:table-cell>
          <table:table-cell table:style-name="TableCell2024">
            <text:p text:style-name="P2025">100,8</text:p>
          </table:table-cell>
          <table:table-cell table:style-name="TableCell2026">
            <text:p text:style-name="P2027">100,8</text:p>
          </table:table-cell>
          <table:table-cell table:style-name="TableCell2028">
            <text:p text:style-name="P2029">100,8</text:p>
          </table:table-cell>
        </table:table-row>
        <table:table-row table:style-name="TableRow2030">
          <table:table-cell table:style-name="TableCell2031">
            <text:p text:style-name="P2032">2.1.4.</text:p>
          </table:table-cell>
          <table:table-cell table:style-name="TableCell2033">
            <text:p text:style-name="P2034">numatomų pastatyti elektrinių bendra galia</text:p>
          </table:table-cell>
          <table:table-cell table:style-name="TableCell2035">
            <text:p text:style-name="P2036">MW</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2.2.</text:p>
          </table:table-cell>
          <table:table-cell table:style-name="TableCell2052">
            <text:p text:style-name="P2053">biomasės elektrinės:</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2.2.1.</text:p>
          </table:table-cell>
          <table:table-cell table:style-name="TableCell2071">
            <text:p text:style-name="P2072">planuojama elektros energijos gamybos apimtis</text:p>
          </table:table-cell>
          <table:table-cell table:style-name="TableCell2073">
            <text:p text:style-name="P2074">GWh</text:p>
          </table:table-cell>
          <table:table-cell table:style-name="TableCell2075">
            <text:p text:style-name="P2076">2,5</text:p>
          </table:table-cell>
          <table:table-cell table:style-name="TableCell2077">
            <text:p text:style-name="P2078">3,4</text:p>
          </table:table-cell>
          <table:table-cell table:style-name="TableCell2079">
            <text:p text:style-name="P2080">6,4</text:p>
          </table:table-cell>
          <table:table-cell table:style-name="TableCell2081">
            <text:p text:style-name="P2082">9,4</text:p>
          </table:table-cell>
          <table:table-cell table:style-name="TableCell2083">
            <text:p text:style-name="P2084">50,4</text:p>
          </table:table-cell>
          <table:table-cell table:style-name="TableCell2085">
            <text:p text:style-name="P2086">92,4</text:p>
          </table:table-cell>
        </table:table-row>
        <table:table-row table:style-name="TableRow2087">
          <table:table-cell table:style-name="TableCell2088">
            <text:p text:style-name="P2089">2.2.2.</text:p>
          </table:table-cell>
          <table:table-cell table:style-name="TableCell2090">
            <text:p text:style-name="P2091">prognozuojama elektrinių galia metų pradžioje</text:p>
          </table:table-cell>
          <table:table-cell table:style-name="TableCell2092">
            <text:p text:style-name="P2093">MW</text:p>
          </table:table-cell>
          <table:table-cell table:style-name="TableCell2094">
            <text:p text:style-name="P2095">0,6</text:p>
          </table:table-cell>
          <table:table-cell table:style-name="TableCell2096">
            <text:p text:style-name="P2097">0,6</text:p>
          </table:table-cell>
          <table:table-cell table:style-name="TableCell2098">
            <text:p text:style-name="P2099">1,1</text:p>
          </table:table-cell>
          <table:table-cell table:style-name="TableCell2100">
            <text:p text:style-name="P2101">2,1</text:p>
          </table:table-cell>
          <table:table-cell table:style-name="TableCell2102">
            <text:p text:style-name="P2103">2,6</text:p>
          </table:table-cell>
          <table:table-cell table:style-name="TableCell2104">
            <text:p text:style-name="P2105">22,6</text:p>
          </table:table-cell>
        </table:table-row>
        <table:table-row table:style-name="TableRow2106">
          <table:table-cell table:style-name="TableCell2107">
            <text:p text:style-name="P2108">2.2.3.</text:p>
          </table:table-cell>
          <table:table-cell table:style-name="TableCell2109">
            <text:p text:style-name="P2110">numatomų pastatyti elektrinių bendra galia</text:p>
          </table:table-cell>
          <table:table-cell table:style-name="TableCell2111">
            <text:p text:style-name="P2112">MW</text:p>
          </table:table-cell>
          <table:table-cell table:style-name="TableCell2113">
            <text:p text:style-name="P2114"/>
          </table:table-cell>
          <table:table-cell table:style-name="TableCell2115">
            <text:p text:style-name="P2116">0,5</text:p>
          </table:table-cell>
          <table:table-cell table:style-name="TableCell2117">
            <text:p text:style-name="P2118">1</text:p>
          </table:table-cell>
          <table:table-cell table:style-name="TableCell2119">
            <text:p text:style-name="P2120">0,5</text:p>
          </table:table-cell>
          <table:table-cell table:style-name="TableCell2121">
            <text:p text:style-name="P2122">20</text:p>
          </table:table-cell>
          <table:table-cell table:style-name="TableCell2123">
            <text:p text:style-name="P2124">1</text:p>
          </table:table-cell>
        </table:table-row>
        <table:table-row table:style-name="TableRow2125">
          <table:table-cell table:style-name="TableCell2126">
            <text:p text:style-name="P2127">3.</text:p>
          </table:table-cell>
          <table:table-cell table:style-name="TableCell2128">
            <text:p text:style-name="P2129">Planuojama elektros energijos gamybos naudojant atsinaujinančius ir atliekinius energijos išteklius apimtis, iš viso</text:p>
          </table:table-cell>
          <table:table-cell table:style-name="TableCell2130">
            <text:p text:style-name="P2131">GWh</text:p>
          </table:table-cell>
          <table:table-cell table:style-name="TableCell2132">
            <text:p text:style-name="P2133">433,9</text:p>
          </table:table-cell>
          <table:table-cell table:style-name="TableCell2134">
            <text:p text:style-name="P2135">463,9</text:p>
          </table:table-cell>
          <table:table-cell table:style-name="TableCell2136">
            <text:p text:style-name="P2137">577,8</text:p>
          </table:table-cell>
          <table:table-cell table:style-name="TableCell2138">
            <text:p text:style-name="P2139">714,9</text:p>
          </table:table-cell>
          <table:table-cell table:style-name="TableCell2140">
            <text:p text:style-name="P2141">862,6</text:p>
          </table:table-cell>
          <table:table-cell table:style-name="TableCell2142">
            <text:p text:style-name="P2143">995,2</text:p>
          </table:table-cell>
        </table:table-row>
        <table:table-row table:style-name="TableRow2144">
          <table:table-cell table:style-name="TableCell2145">
            <text:p text:style-name="P2146">4.</text:p>
          </table:table-cell>
          <table:table-cell table:style-name="TableCell2147">
            <text:p text:style-name="P2148">Elektros energijos suvartojimo prognozė</text:p>
          </table:table-cell>
          <table:table-cell table:style-name="TableCell2149">
            <text:p text:style-name="P2150">GWh</text:p>
          </table:table-cell>
          <table:table-cell table:style-name="TableCell2151">
            <text:p text:style-name="P2152">11556</text:p>
          </table:table-cell>
          <table:table-cell table:style-name="TableCell2153">
            <text:p text:style-name="P2154">11666</text:p>
          </table:table-cell>
          <table:table-cell table:style-name="TableCell2155">
            <text:p text:style-name="P2156">11818</text:p>
          </table:table-cell>
          <table:table-cell table:style-name="TableCell2157">
            <text:p text:style-name="P2158">12166</text:p>
          </table:table-cell>
          <table:table-cell table:style-name="TableCell2159">
            <text:p text:style-name="P2160">12506</text:p>
          </table:table-cell>
          <table:table-cell table:style-name="TableCell2161">
            <text:p text:style-name="P2162">12896</text:p>
          </table:table-cell>
        </table:table-row>
        <table:table-row table:style-name="TableRow2163">
          <table:table-cell table:style-name="TableCell2164">
            <text:p text:style-name="P2165">5.</text:p>
          </table:table-cell>
          <table:table-cell table:style-name="TableCell2166">
            <text:p text:style-name="P2167">Elektros energijos, pagamintos naudojant atsinaujinančius ir atliekinius energijos išteklius, dalis, palyginti su bendru šalyje suvartotos elektros energijos kiekiu</text:p>
          </table:table-cell>
          <table:table-cell table:style-name="TableCell2168">
            <text:p text:style-name="P2169">procentai</text:p>
          </table:table-cell>
          <table:table-cell table:style-name="TableCell2170">
            <text:p text:style-name="P2171">3,8</text:p>
          </table:table-cell>
          <table:table-cell table:style-name="TableCell2172">
            <text:p text:style-name="P2173">4</text:p>
          </table:table-cell>
          <table:table-cell table:style-name="TableCell2174">
            <text:p text:style-name="P2175">4,9</text:p>
          </table:table-cell>
          <table:table-cell table:style-name="TableCell2176">
            <text:p text:style-name="P2177">5,9</text:p>
          </table:table-cell>
          <table:table-cell table:style-name="TableCell2178">
            <text:p text:style-name="P2179">6,9</text:p>
          </table:table-cell>
          <table:table-cell table:style-name="TableCell2180">
            <text:p text:style-name="P2181">7,7</text:p>
          </table:table-cell>
        </table:table-row>
      </table:table>
      <text:p text:style-name="P2182">______________</text:p>
      <text:p text:style-name="P2183"/>
      <text:p text:style-name="P2184">Papildyta priedu:</text:p>
      <text:p text:style-name="P2185"><text:span text:style-name="T2186">Nr.<text:s/></text:span><text:a xlink:href="https://www.e-tar.lt/portal/legalAct.html?documentId=TAR.2FB5F0DB54C7" office:target-frame-name="_top" xlink:show="replace"><text:span text:style-name="T2187">25</text:span></text:a><text:span text:style-name="T2188">, 2004-01-13, Žin., 2004, Nr. 9-228 (2004-01-17), i. k. 1041100NUTA00000025</text:span></text:p>
      <text:p text:style-name="P2189">Priedo pakeitimai:</text:p>
      <text:p text:style-name="P2190"><text:span text:style-name="T2191">Nr.<text:s/></text:span><text:a xlink:href="https://www.e-tar.lt/portal/legalAct.html?documentId=TAR.BA03CC40D04E" office:target-frame-name="_top" xlink:show="replace"><text:span text:style-name="T2192">627</text:span></text:a><text:span text:style-name="T2193">, 2005-06-08, Žin., 2005, Nr. 73-2651 (2005-06-11), i. k. 1051100NUTA00000627</text:span></text:p>
      <text:p text:style-name="Normal"/>
      <text:soft-page-break/>
      <text:p text:style-name="P2194">Patvirtinta</text:p>
      <text:p text:style-name="P2202">Lietuvos Respublikos Vyriausybės</text:p>
      <text:p text:style-name="P2203">2001 m. gruodžio 5 d.<text:s/>nutarimu Nr. 1474</text:p>
      <text:p text:style-name="P2204"/>
      <text:p text:style-name="P2205"><text:span text:style-name="T2206">ELEKTROS ENERGETIKOS OBJEKTŲ PRIPAŽINIMO VALSTYBINĖS REIKŠMĖS ENERGETIKOS OBJEKTAIS TVARKA</text:span></text:p>
      <text:p text:style-name="P2207"/>
      <text:p text:style-name="P2208"><text:span text:style-name="T2209">I</text:span><text:span text:style-name="T2210">.<text:s/></text:span><text:span text:style-name="T2211">BENDROSIOS NUOSTATOS</text:span></text:p>
      <text:p text:style-name="P2212"/>
      <text:p text:style-name="P2213"><text:span text:style-name="T2214">1</text:span><text:span text:style-name="T2215">. Ši tvarka nustato bendruosius ir specialiuosius reikalavimus elektros energetikos objektams, kurie gali (turi</text:span><text:span text:style-name="T2216">) būti pripažinti valstybinės reikšmės energetikos objektais, taip pat reglamentuoja teikimą pripažinti juos valstybinės reikšmės objektais (nustato metodiką).</text:span></text:p>
      <text:p text:style-name="P2217"><text:span text:style-name="T2218">2</text:span><text:span text:style-name="T2219">. Šioje tvarkoje vartojamos sąvokos:</text:span></text:p>
      <text:p text:style-name="P2220"><text:span text:style-name="T2221">valstybinės reikšmės elektros energetikos objektai</text:span><text:span text:style-name="T2222"><text:s/>– t</text:span><text:span text:style-name="T2223">ai energetikos ūkio objektai, pastatai, statiniai ar įrenginiai, kurie kilus kariniam konfliktui gali būti pasirinkti sunaikinimo taikiniais ir dėl to tapti ekstremalių įvykių židiniais, taip pat energetikos ūkio objektai nepriklausomai nuo jų nuosavybės f</text:span><text:span text:style-name="T2224">ormos, kurių kontrolės, funkcionavimo arba normalios veiklos sutrikimas ar sutrikdymas keltų pavojų ar padarytų didelę žalą Lietuvos Respublikos nacionaliniam saugumui – sutrikdytų valstybės valdymą, ūkio sistemos, valstybei svarbios ūkio šakos ar infrastr</text:span><text:span text:style-name="T2225">uktūros funkcionavimą, sukeltų gamtos užteršimą, masinę gyventojų žūtį;</text:span></text:p>
      <text:p text:style-name="P2226"><text:span text:style-name="T2227">pavojingi energetikos objektai</text:span><text:span text:style-name="T2228"><text:s/>– pastatai, statiniai ar įrenginiai, kuriuose nuolat arba laikinai gaminama, laikoma, perkraunama, naudojama, sandėliuojama arba neutralizuojama viena ar</text:span><text:span text:style-name="T2229">ba kelios pavojingos medžiagos ar jų atliekos, taip pat hidroelektrinių statiniai;</text:span></text:p>
      <text:p text:style-name="P2230"><text:span text:style-name="T2231">ekstremali situacija</text:span><text:span text:style-name="T2232"><text:s/>– padėtis, kuri atsiranda dėl gamtinio, techninio, ekologinio ar socialinio pobūdžio priežasčių ar karo veiksmų ir sąlygoja staigų ir didelį pavojų žmon</text:span><text:span text:style-name="T2233">ių gyvybei ar sveikatai, turtui, gamtai arba žmonių žūtį, sužalojimą ar turtinius nuostolius;</text:span></text:p>
      <text:p text:style-name="P2234"><text:span text:style-name="T2235">energetikos įrenginys</text:span><text:span text:style-name="T2236"><text:s/>– techninė konstrukcija (mechanizmas, mašina, aparatas, linija, jų pagalbiniai įrenginiai), skirta elektros energijai gaminti, perduoti ir s</text:span><text:span text:style-name="T2237">kirstyti;</text:span></text:p>
      <text:p text:style-name="P2238"><text:span text:style-name="T2239">gamintojas</text:span><text:span text:style-name="T2240"><text:s/>– asmuo, gaminantis elektros energiją.</text:span></text:p>
      <text:p text:style-name="P2241"><text:span text:style-name="T2242">3</text:span><text:span text:style-name="T2243">. Šios tvarkos privalo laikytis:</text:span></text:p>
      <text:p text:style-name="P2244"><text:span text:style-name="T2245">3.1</text:span><text:span text:style-name="T2246">. valstybės institucijos ir ūkio subjektai, kurių kompetencijai priskirta spręsti elektros gamybos, perdavimo, skirstymo, tiekimo klausimus;</text:span></text:p>
      <text:p text:style-name="P2247"><text:span text:style-name="T2248">3.2</text:span><text:span text:style-name="T2249">. sav</text:span><text:span text:style-name="T2250">ivaldybės, kurių teritorijoje yra elektros gamybos, perdavimo, tiekimo, skirstymo įmonės.</text:span></text:p>
      <text:p text:style-name="P2251"/>
      <text:p text:style-name="P2252"><text:span text:style-name="T2253">II</text:span><text:span text:style-name="T2254">.<text:s/></text:span><text:span text:style-name="T2255">ELEKTROS ENERGETIKOS OBJEKTŲ PRIPAŽINIMO VALSTYBINĖS REIKŠMĖS ENERGETIKOS OBJEKTAIS KRITERIJAI IR JŲ APSKAITA</text:span></text:p>
      <text:p text:style-name="P2256"/>
      <text:p text:style-name="P2257"><text:span text:style-name="T2258">4</text:span><text:span text:style-name="T2259">. Valstybinės reikšmės energetikos ob</text:span><text:span text:style-name="T2260">jektais laikomi:</text:span></text:p>
      <text:p text:style-name="P2261"><text:span text:style-name="T2262">4.1</text:span><text:span text:style-name="T2263">. didesnės kaip 50 MW instaliuotos suminės visų generatorių elektrinės galios elektrinės;</text:span></text:p>
      <text:p text:style-name="P2264"><text:span text:style-name="T2265">4.2</text:span><text:span text:style-name="T2266">. elektros perdavimo tinklai, jeigu įtampa 110 kV ir didesnė, jų priklausiniai;</text:span></text:p>
      <text:p text:style-name="P2267"><text:span text:style-name="T2268">4.3</text:span><text:span text:style-name="T2269">. branduolinės energetikos objektai;</text:span></text:p>
      <text:p text:style-name="P2270"><text:span text:style-name="T2271">4.4</text:span><text:span text:style-name="T2272">.<text:s/></text:span><text:span text:style-name="T2273">didesnės kaip 10 MW instaliuotos suminės visų generatorių elektrinės galios hidroelektrinės ir jų hidrotechniniai statiniai;</text:span></text:p>
      <text:p text:style-name="P2274"><text:span text:style-name="T2275">4.5</text:span><text:span text:style-name="T2276">. kiti energetikos objektai, pripažįstami valstybinės reikšmės objektais Ūkio ministerijos sprendimais.</text:span></text:p>
      <text:p text:style-name="P2277"><text:span text:style-name="T2278">5</text:span><text:span text:style-name="T2279">. Valstybinės reikšmės energetikos objektai apskaitomi Valstybinės reikšmės ir pavojingų objektų registre, kurį pagal Lietuvos Respublikos civilinės saugos įstatymo (Žin., 1998, Nr.<text:s/></text:span><text:a xlink:href="https://www.e-tar.lt/portal/lt/legalAct/TAR.C15592B096FA" office:target-frame-name="_blank" xlink:show="new"><text:span text:style-name="T2280">115-3230</text:span></text:a><text:span text:style-name="T2281">) 10 straipsnio 2 punkto 4 papunkčio ir Lietuvos Respublikos Vyriausybės 2000 m. lapkričio 8 d. nutarimo Nr. 1386 „Dėl pavojingų Lietuvos ūkio objektų registro reorganizavimo į Valstybinės reikšmės ir pavojingų objektų registrą“(Žin., 20</text:span><text:span text:style-name="T2282">00, Nr.<text:s/></text:span><text:a xlink:href="https://www.e-tar.lt/portal/lt/legalAct/TAR.512AC3009C40" office:target-frame-name="_blank" xlink:show="new"><text:span text:style-name="T2283">98-3117</text:span></text:a><text:span text:style-name="T2284">) nuostatas tvarko Civilinės saugos departamentas prie Krašto apsaugos ministerijos.</text:span></text:p>
      <text:p text:style-name="P2285"><text:span text:style-name="T2286">6</text:span><text:span text:style-name="T2287">. Ūkio ministerija kartu su kitomis valstybės institucijomis:</text:span></text:p>
      <text:p text:style-name="P2288"><text:span text:style-name="T2289">6.1</text:span><text:span text:style-name="T2290">. nagrinėja savivaldybių ar atitinkamų įmonių (registro duomenų teikėjų) prašymus suteikti energetikos įmonei (objektui) valstybinės reikšmės energetikos objekto statusą;</text:span></text:p>
      <text:p text:style-name="P2291"><text:span text:style-name="T2292">6.2</text:span><text:span text:style-name="T2293">. per mėnesį nuo prašymo ir medžiagos, nurodytos 7.1 punkte, gavimo priima sp</text:span><text:span text:style-name="T2294">rendimus dėl įmonės pripažinimo valstybinės reikšmės energetikos objektu (įteisina ministro įsakymu).</text:span></text:p>
      <text:p text:style-name="P2295"><text:span text:style-name="T2296">7</text:span><text:span text:style-name="T2297">. Savivaldybė ar įmonė prie raštiško prašymo suteikti siūlomai įmonei valstybinės reikšmės energetikos objekto statusą prideda šiuos duomenis:</text:span></text:p>
      <text:p text:style-name="P2298"><text:span text:style-name="T2299">7.1</text:span><text:span text:style-name="T2300">. Ūkio ministerijai:</text:span></text:p>
      <text:p text:style-name="P2301"><text:span text:style-name="T2302">7.1.1</text:span><text:span text:style-name="T2303">. visą objekto pavadinimą, adresą ir identifikavimo kodą (jeigu suteiktas);</text:span></text:p>
      <text:p text:style-name="P2304"><text:span text:style-name="T2305">7.1.2</text:span><text:span text:style-name="T2306">. pagrindinius galimų avarijų objekte duomenis (apie galimą poveikį elektros energijos tiekimo vartotojams (gyvenvietėms) stabilumo užtikrinim</text:span><text:span text:style-name="T2307">ui);</text:span></text:p>
      <text:p text:style-name="P2308"><text:span text:style-name="T2309">7.1.3</text:span><text:span text:style-name="T2310">. galimose poveikio zonose esančių žmonių (vartotojų) skaičių;</text:span></text:p>
      <text:p text:style-name="P2311"><text:span text:style-name="T2312">7.1.4</text:span><text:span text:style-name="T2313">. duomenis apie turimas avarijų likvidavimo pajėgas;</text:span></text:p>
      <text:p text:style-name="P2314"><text:span text:style-name="T2315">7.2</text:span><text:span text:style-name="T2316">. Civilinės saugos departamentui prie Krašto apsaugos ministerijos (apskrities viršininko administracijos ci</text:span><text:span text:style-name="T2317">vilinės saugos departamentui):</text:span></text:p>
      <text:p text:style-name="P2318"><text:span text:style-name="T2319">7.2.1</text:span><text:span text:style-name="T2320">. ūkio ministro įsakymo dėl valstybinės reikšmės energetikos objekto statuso suteikimo atitinkamam objektui kopiją;</text:span></text:p>
      <text:p text:style-name="P2321"><text:span text:style-name="T2322">7.2.2</text:span><text:span text:style-name="T2323">. duomenų, nurodytų 7.1 punkte, kopijas;</text:span></text:p>
      <text:p text:style-name="P2324"><text:span text:style-name="T2325">7.2.3</text:span><text:span text:style-name="T2326">. duomenis pagal Valstybinės reikšmės ir<text:s/></text:span><text:span text:style-name="T2327">pavojingų objektų registro nuostatų, patvirtintų Lietuvos Respublikos Vyriausybės 2000 m. lapkričio 8 d. nutarimu Nr. 1386, registravimo duomenų (15 punktas) reikalavimus, jeigu tokių duomenų, atsižvelgiant į specifiką, yra ar jų galima sukaupti.</text:span></text:p>
      <text:p text:style-name="P2328"/>
      <text:p text:style-name="P2329"><text:span text:style-name="T2330">III</text:span><text:span text:style-name="T2331">.<text:s/></text:span><text:span text:style-name="T2332">BAIGIAMOSIOS NUOSTATOS</text:span></text:p>
      <text:p text:style-name="P2333"/>
      <text:p text:style-name="P2334"><text:span text:style-name="T2335">8</text:span><text:span text:style-name="T2336">. Asmenys, pažeidę šią tvarką, atsako Lietuvos Respublikos įstatymų nustatyta tvarka.</text:span></text:p>
      <text:p text:style-name="P2337"><text:span text:style-name="T2338">9</text:span><text:span text:style-name="T2339">. Ūkio ministerija, Krašto apsaugos ministerija ir Aplinkos ministerija kontroliuoja įstatymų nustatyta tvarka, kaip laikomasi ši</text:span><text:span text:style-name="T2340">os tvarkos nuostatų.</text:span></text:p>
      <text:p text:style-name="P2341"><text:span text:style-name="T2342">______________</text:span></text:p>
      <text:p text:style-name="P2343"/>
      <text:p text:style-name="Normal"/>
      <text:p text:style-name="P2344"/>
      <text:p text:style-name="P2345"/>
      <text:p text:style-name="P2346"><text:span text:style-name="T2347">Pakeitimai:</text:span></text:p>
      <text:p text:style-name="P2348"/>
      <text:p text:style-name="P2349"><text:span text:style-name="T2350">1.</text:span></text:p>
      <text:p text:style-name="P2351"><text:span text:style-name="T2352">Lietuvos Respublikos Vyriausybė, Nutarimas</text:span></text:p>
      <text:p text:style-name="P2353"><text:span text:style-name="T2354">Nr.<text:s/></text:span><text:a xlink:href="https://www.e-tar.lt/portal/legalAct.html?documentId=TAR.624F28DB206C" office:target-frame-name="_top" xlink:show="replace"><text:span text:style-name="T2355">1257</text:span></text:a><text:span text:style-name="T2356">, 2002-08-10, Žin., 2002, Nr. 80-3442 (2002-08-14), i. k.<text:s/></text:span><text:span text:style-name="T2357">1021100NUTA00001257</text:span></text:p>
      <text:p text:style-name="P2358"><text:span text:style-name="T2359">Dėl Lietuvos Respublikos Vyriausybės 2001 m. gruodžio 5 d. nutarimo Nr. 1474 "Dėl teisės aktų, būtinų Lietuvos Respublikos elektros energetikos įstatymui įgyvendinti, patvirtinimo" pakeitimo</text:span></text:p>
      <text:p text:style-name="P2360"/>
      <text:p text:style-name="P2361"><text:span text:style-name="T2362">2.</text:span></text:p>
      <text:p text:style-name="P2363"><text:span text:style-name="T2364">Lietuvos Respublikos Vyriausybė, Nutarima</text:span><text:span text:style-name="T2365">s</text:span></text:p>
      <text:p text:style-name="P2366"><text:span text:style-name="T2367">Nr.<text:s/></text:span><text:a xlink:href="https://www.e-tar.lt/portal/legalAct.html?documentId=TAR.ADC8AF8DBCBB" office:target-frame-name="_top" xlink:show="replace"><text:span text:style-name="T2368">588</text:span></text:a><text:span text:style-name="T2369">, 2003-05-14, Žin., 2003, Nr. 48-2121 (2003-05-15), i. k. 1031100NUTA00000588</text:span></text:p>
      <text:p text:style-name="P2370"><text:span text:style-name="T2371">Dėl Lietuvos Respublikos Vyriausybės 2001 m. gruodžio 5 d. nutarimo Nr. 1474 "Dėl teisė</text:span><text:span text:style-name="T2372">s aktų, būtinų Lietuvos Respublikos elektros energetikos įstatymui įgyvendinti, patvirtinimo" pakeitimo</text:span></text:p>
      <text:p text:style-name="P2373"/>
      <text:p text:style-name="P2374"><text:span text:style-name="T2375">3.</text:span></text:p>
      <text:p text:style-name="P2376"><text:span text:style-name="T2377">Lietuvos Respublikos Vyriausybė, Nutarimas</text:span></text:p>
      <text:p text:style-name="P2378"><text:span text:style-name="T2379">Nr.<text:s/></text:span><text:a xlink:href="https://www.e-tar.lt/portal/legalAct.html?documentId=TAR.2FB5F0DB54C7" office:target-frame-name="_top" xlink:show="replace"><text:span text:style-name="T2380">25</text:span></text:a><text:span text:style-name="T2381">, 2004-01-13,<text:s/></text:span><text:span text:style-name="T2382">Žin., 2004, Nr. 9-228 (2004-01-17), i. k. 1041100NUTA00000025</text:span></text:p>
      <text:p text:style-name="P2383"><text:span text:style-name="T2384">Dėl Lietuvos Respublikos Vyriausybės 2001 m. gruodžio 5 d. nutarimo Nr. 1474 "Dėl teisės aktų, būtinų Lietuvos Respublikos elektros energetikos įstatymui įgyvendinti, patvirtinimo" pakeitimo</text:span></text:p>
      <text:p text:style-name="P2385"/>
      <text:p text:style-name="P2386"><text:span text:style-name="T2387">4.</text:span></text:p>
      <text:p text:style-name="P2388"><text:span text:style-name="T2389">Lietuvos Respublikos Vyriausybė, Nutarimas</text:span></text:p>
      <text:p text:style-name="P2390"><text:span text:style-name="T2391">Nr.<text:s/></text:span><text:a xlink:href="https://www.e-tar.lt/portal/legalAct.html?documentId=TAR.BA03CC40D04E" office:target-frame-name="_top" xlink:show="replace"><text:span text:style-name="T2392">627</text:span></text:a><text:span text:style-name="T2393">, 2005-06-08, Žin., 2005, Nr. 73-2651 (2005-06-11), i. k. 1051100NUTA00000627</text:span></text:p>
      <text:soft-page-break/>
      <text:p text:style-name="P2394"><text:span text:style-name="T2395">Dėl Lietuvos Respublikos Vyriausybės 2001 m.<text:s/></text:span><text:span text:style-name="T2396">gruodžio 5 d. nutarimo Nr. 1474 "Dėl teisės aktų, būtinų Lietuvos Respublikos elektros energetikos įstatymui įgyvendinti, patvirtinimo" pakeitimo</text:span></text:p>
      <text:p text:style-name="P2397"/>
      <text:p text:style-name="P2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 style:parent-style-name="DefaultParagraphFont" style:family="text">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style:tab-stops>
          <style:tab-stop style:type="center" style:position="2.884in"/>
          <style:tab-stop style:type="right" style:position="5.768in"/>
        </style:tab-stops>
      </style:paragraph-properties>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4" style:parent-style-name="DefaultParagraphFont" style:family="text">
      <style:text-properties fo:language="en" fo:country="GB"/>
    </style:style>
    <style:style style:name="P915" style:parent-style-name="Normal" style:family="paragraph">
      <style:paragraph-properties>
        <style:tab-stops>
          <style:tab-stop style:type="center" style:position="3.3465in"/>
          <style:tab-stop style:type="right" style:position="6.693in"/>
        </style:tab-stops>
      </style:paragraph-properties>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3" style:parent-style-name="Normal" style:family="paragraph">
      <style:paragraph-properties>
        <style:tab-stops>
          <style:tab-stop style:type="center" style:position="2.884in"/>
          <style:tab-stop style:type="right" style:position="5.768in"/>
        </style:tab-stops>
      </style:paragraph-properties>
    </style:style>
    <style:style style:name="P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6" style:parent-style-name="DefaultParagraphFont" style:family="text">
      <style:text-properties fo:language="en" fo:country="GB"/>
    </style:style>
    <style:style style:name="P977" style:parent-style-name="Normal" style:family="paragraph">
      <style:paragraph-properties>
        <style:tab-stops>
          <style:tab-stop style:type="center" style:position="3.3465in"/>
          <style:tab-stop style:type="right" style:position="6.693in"/>
        </style:tab-stops>
      </style:paragraph-properties>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19" style:parent-style-name="Normal" style:family="paragraph">
      <style:paragraph-properties>
        <style:tab-stops>
          <style:tab-stop style:type="center" style:position="2.884in"/>
          <style:tab-stop style:type="right" style:position="5.768in"/>
        </style:tab-stops>
      </style:paragraph-properties>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2" style:parent-style-name="DefaultParagraphFont" style:family="text">
      <style:text-properties fo:language="en" fo:country="GB"/>
    </style:style>
    <style:style style:name="P1023" style:parent-style-name="Normal" style:family="paragraph">
      <style:paragraph-properties>
        <style:tab-stops>
          <style:tab-stop style:type="center" style:position="3.3465in"/>
          <style:tab-stop style:type="right" style:position="6.693in"/>
        </style:tab-stops>
      </style:paragraph-properties>
    </style:style>
    <style:style style:name="P1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8" style:parent-style-name="Normal" style:family="paragraph">
      <style:paragraph-properties>
        <style:tab-stops>
          <style:tab-stop style:type="center" style:position="2.884in"/>
          <style:tab-stop style:type="right" style:position="5.768in"/>
        </style:tab-stops>
      </style:paragraph-properties>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1" style:parent-style-name="DefaultParagraphFont" style:family="text">
      <style:text-properties fo:language="en" fo:country="GB"/>
    </style:style>
    <style:style style:name="P1282" style:parent-style-name="Normal" style:family="paragraph">
      <style:paragraph-properties>
        <style:tab-stops>
          <style:tab-stop style:type="center" style:position="3.3465in"/>
          <style:tab-stop style:type="right" style:position="6.693in"/>
        </style:tab-stops>
      </style:paragraph-properties>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45" style:parent-style-name="Normal" style:family="paragraph">
      <style:paragraph-properties>
        <style:tab-stops>
          <style:tab-stop style:type="center" style:position="2.884in"/>
          <style:tab-stop style:type="right" style:position="5.768in"/>
        </style:tab-stops>
      </style:paragraph-properties>
    </style:style>
    <style:style style:name="P1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8" style:parent-style-name="DefaultParagraphFont" style:family="text">
      <style:text-properties fo:language="en" fo:country="GB"/>
    </style:style>
    <style:style style:name="P1449" style:parent-style-name="Normal" style:family="paragraph">
      <style:paragraph-properties>
        <style:tab-stops>
          <style:tab-stop style:type="center" style:position="3.3465in"/>
          <style:tab-stop style:type="right" style:position="6.693in"/>
        </style:tab-stops>
      </style:paragraph-properties>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7" style:parent-style-name="Normal" style:family="paragraph">
      <style:paragraph-properties>
        <style:tab-stops>
          <style:tab-stop style:type="center" style:position="2.884in"/>
          <style:tab-stop style:type="right" style:position="5.768in"/>
        </style:tab-stops>
      </style:paragraph-properties>
    </style:style>
    <style:style style:name="P1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0" style:parent-style-name="DefaultParagraphFont" style:family="text">
      <style:text-properties fo:language="en" fo:country="GB"/>
    </style:style>
    <style:style style:name="P1561" style:parent-style-name="Normal" style:family="paragraph">
      <style:paragraph-properties>
        <style:tab-stops>
          <style:tab-stop style:type="center" style:position="3.3465in"/>
          <style:tab-stop style:type="right" style:position="6.693in"/>
        </style:tab-stops>
      </style:paragraph-properties>
    </style:style>
    <style:style style:name="P1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5" style:parent-style-name="Normal" style:family="paragraph">
      <style:paragraph-properties>
        <style:tab-stops>
          <style:tab-stop style:type="center" style:position="2.884in"/>
          <style:tab-stop style:type="right" style:position="5.768in"/>
        </style:tab-stops>
      </style:paragraph-properties>
    </style:style>
    <style:style style:name="P2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8" style:parent-style-name="DefaultParagraphFont" style:family="text">
      <style:text-properties fo:language="en" fo:country="GB"/>
    </style:style>
    <style:style style:name="P2199" style:parent-style-name="Normal" style:family="paragraph">
      <style:paragraph-properties>
        <style:tab-stops>
          <style:tab-stop style:type="center" style:position="3.3465in"/>
          <style:tab-stop style:type="right" style:position="6.693in"/>
        </style:tab-stops>
      </style:paragraph-properties>
    </style:style>
    <style:style style:name="P2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1"><draw:frame draw:style-name="F122" text:anchor-type="paragraph" svg:y="0.0006in" draw:z-index="0"><draw:text-box fo:min-height="0in" fo:min-width="0in"><text:p text:style-name="P120"><text:span text:style-name="T123"><text:page-number text:fixed="false">9</text:page-number></text:span></text:p></draw:text-box></draw:frame></text:p>
      </style:header>
      <style:footer>
        <text:p text:style-name="P124"/>
      </style:footer>
    </style:master-page>
    <style:master-page style:next-style-name="MP1" style:name="MPF1" style:page-layout-name="PL1">
      <style:header>
        <text:p text:style-name="P125"/>
      </style:header>
      <style:footer>
        <text:p text:style-name="P126"/>
      </style:footer>
    </style:master-page>
    <style:master-page style:name="MP2" style:page-layout-name="PL2">
      <style:header>
        <text:p text:style-name="P912"><draw:frame draw:style-name="F913" text:anchor-type="paragraph" svg:y="0.0006in" draw:z-index="0"><draw:text-box fo:min-height="0in" fo:min-width="0in"><text:p text:style-name="P911"><text:span text:style-name="T914"><text:page-number text:fixed="false">9</text:page-number></text:span></text:p></draw:text-box></draw:frame></text:p>
      </style:header>
      <style:footer>
        <text:p text:style-name="P915"/>
      </style:footer>
    </style:master-page>
    <style:master-page style:next-style-name="MP2" style:name="MPF2" style:page-layout-name="PL2">
      <style:header>
        <text:p text:style-name="P916"/>
      </style:header>
      <style:footer>
        <text:p text:style-name="P917"/>
      </style:footer>
    </style:master-page>
    <style:master-page style:name="MP3" style:page-layout-name="PL3">
      <style:header>
        <text:p text:style-name="P974"><draw:frame draw:style-name="F975" text:anchor-type="paragraph" svg:y="0.0006in" draw:z-index="0"><draw:text-box fo:min-height="0in" fo:min-width="0in"><text:p text:style-name="P973"><text:span text:style-name="T976"><text:page-number text:fixed="false">9</text:page-number></text:span></text:p></draw:text-box></draw:frame></text:p>
      </style:header>
      <style:footer>
        <text:p text:style-name="P977"/>
      </style:footer>
    </style:master-page>
    <style:master-page style:next-style-name="MP3" style:name="MPF3" style:page-layout-name="PL3">
      <style:header>
        <text:p text:style-name="P978"/>
      </style:header>
      <style:footer>
        <text:p text:style-name="P979"/>
      </style:footer>
    </style:master-page>
    <style:master-page style:name="MP4" style:page-layout-name="PL4">
      <style:header>
        <text:p text:style-name="P1020"><draw:frame draw:style-name="F1021" text:anchor-type="paragraph" svg:y="0.0006in" draw:z-index="0"><draw:text-box fo:min-height="0in" fo:min-width="0in"><text:p text:style-name="P1019"><text:span text:style-name="T1022"><text:page-number text:fixed="false">5</text:page-number></text:span></text:p></draw:text-box></draw:frame></text:p>
      </style:header>
      <style:footer>
        <text:p text:style-name="P1023"/>
      </style:footer>
    </style:master-page>
    <style:master-page style:next-style-name="MP4" style:name="MPF4" style:page-layout-name="PL4">
      <style:header>
        <text:p text:style-name="P1024"/>
      </style:header>
      <style:footer>
        <text:p text:style-name="P1025"/>
      </style:footer>
    </style:master-page>
    <style:master-page style:name="MP5" style:page-layout-name="PL5">
      <style:header>
        <text:p text:style-name="P1279"><draw:frame draw:style-name="F1280" text:anchor-type="paragraph" svg:y="0.0006in" draw:z-index="0"><draw:text-box fo:min-height="0in" fo:min-width="0in"><text:p text:style-name="P1278"><text:span text:style-name="T1281"><text:page-number text:fixed="false">5</text:page-number></text:span></text:p></draw:text-box></draw:frame></text:p>
      </style:header>
      <style:footer>
        <text:p text:style-name="P1282"/>
      </style:footer>
    </style:master-page>
    <style:master-page style:next-style-name="MP5" style:name="MPF5" style:page-layout-name="PL5">
      <style:header>
        <text:p text:style-name="P1283"/>
      </style:header>
      <style:footer>
        <text:p text:style-name="P1284"/>
      </style:footer>
    </style:master-page>
    <style:master-page style:name="MP6" style:page-layout-name="PL6">
      <style:header>
        <text:p text:style-name="P1446"><draw:frame draw:style-name="F1447" text:anchor-type="paragraph" svg:y="0.0006in" draw:z-index="0"><draw:text-box fo:min-height="0in" fo:min-width="0in"><text:p text:style-name="P1445"><text:span text:style-name="T1448"><text:page-number text:fixed="false">2</text:page-number></text:span></text:p></draw:text-box></draw:frame></text:p>
      </style:header>
      <style:footer>
        <text:p text:style-name="P1449"/>
      </style:footer>
    </style:master-page>
    <style:master-page style:next-style-name="MP6" style:name="MPF6" style:page-layout-name="PL6">
      <style:header>
        <text:p text:style-name="P1450"/>
      </style:header>
      <style:footer>
        <text:p text:style-name="P1451"/>
      </style:footer>
    </style:master-page>
    <style:master-page style:name="MP7" style:page-layout-name="PL7">
      <style:header>
        <text:p text:style-name="P1558"><draw:frame draw:style-name="F1559" text:anchor-type="paragraph" svg:y="0.0006in" draw:z-index="0"><draw:text-box fo:min-height="0in" fo:min-width="0in"><text:p text:style-name="P1557"><text:span text:style-name="T1560"><text:page-number text:fixed="false">2</text:page-number></text:span></text:p></draw:text-box></draw:frame></text:p>
      </style:header>
      <style:footer>
        <text:p text:style-name="P1561"/>
      </style:footer>
    </style:master-page>
    <style:master-page style:next-style-name="MP7" style:name="MPF7" style:page-layout-name="PL7">
      <style:header>
        <text:p text:style-name="P1562"/>
      </style:header>
      <style:footer>
        <text:p text:style-name="P1563"/>
      </style:footer>
    </style:master-page>
    <style:master-page style:name="MP8" style:page-layout-name="PL8">
      <style:header>
        <text:p text:style-name="P2196"><draw:frame draw:style-name="F2197" text:anchor-type="paragraph" svg:y="0.0006in" draw:z-index="0"><draw:text-box fo:min-height="0in" fo:min-width="0in"><text:p text:style-name="P2195"><text:span text:style-name="T2198"><text:page-number text:fixed="false">2</text:page-number></text:span></text:p></draw:text-box></draw:frame></text:p>
      </style:header>
      <style:footer>
        <text:p text:style-name="P2199"/>
      </style:footer>
    </style:master-page>
    <style:master-page style:next-style-name="MP8" style:name="MPF8" style:page-layout-name="PL8">
      <style:header>
        <text:p text:style-name="P2200"/>
      </style:header>
      <style:footer>
        <text:p text:style-name="P2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7-11T13:46:00Z</meta:creation-date>
    <dc:date>2019-07-11T13:46:00Z</dc:date>
    <meta:template xlink:href="Normal.dotm" xlink:type="simple"/>
    <meta:editing-cycles>2</meta:editing-cycles>
    <meta:editing-duration>PT0S</meta:editing-duration>
    <meta:document-statistic meta:page-count="27" meta:paragraph-count="855" meta:word-count="8948" meta:character-count="73599" meta:row-count="2183" meta:non-whitespace-character-count="65506"/>
  </office:meta>
</office:document-meta>
</file>