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5" style:parent-style-name="DefaultParagraphFont" style:family="text">
      <style:text-properties fo:text-transform="uppercase"/>
    </style:style>
    <style:style style:name="T146" style:parent-style-name="DefaultParagraphFont" style:family="text">
      <style:text-properties fo:text-transform="uppercase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1" style:parent-style-name="Normal" style:family="paragraph">
      <style:paragraph-properties fo:text-align="end" fo:margin-left="3.15in" fo:text-indent="0.4923in">
        <style:tab-stops/>
      </style:paragraph-properties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3937in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3937in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weight="bold" style:font-weight-asian="bold" fo:font-size="11pt" style:font-size-asian="11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19-07-10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30aeeb40a23f11e9b474d97de297fe08" office:target-frame-name="_top" xlink:show="replace"><text:span text:style-name="T7">689</text:span></text:a><text:span text:style-name="T8">, 2019-07-03, paskelbta TAR 2019-07-09, i. k. 2019-11367</text:span></text:p>
      <text:p text:style-name="P9"><text:span text:style-name="T10">Dėl Lietuvos<text:s/></text:span><text:span text:style-name="T11">Respublikos Vyriausybės 2001 m. gruodžio 5 d. nutarimo Nr. 1474 „Dėl teisės aktų, būtinų Lietuvos Respublikos elektros energetikos įstatymui įgyvendinti, patvirtinimo“ pripažinimo netekusiu galios</text:span></text:p>
      <text:p text:style-name="P12"/>
      <text:p text:style-name="P13"><text:span text:style-name="T14">Suvestinė redakcija nuo 2015-07-03 iki 2019-07-09</text:span></text:p>
      <text:p text:style-name="P15"/>
      <text:p text:style-name="P16"><text:span text:style-name="T17">Nutarim</text:span><text:span text:style-name="T18">as paskelbtas: Žin. 2001, Nr.<text:s/></text:span><text:a xlink:href="https://www.e-tar.lt/portal/legalAct.html?documentId=TAR.7FB17CA1C88F" office:target-frame-name="_top" xlink:show="replace"><text:span text:style-name="T19">104-3713</text:span></text:a><text:span text:style-name="T20">, i. k. 1011100NUTA00001474</text:span></text:p>
      <text:p text:style-name="P21"/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<text:s/>M A S</text:p>
      <text:p text:style-name="P28">DĖL TEISĖS AKTŲ, BŪTINŲ LIETUVOS RESPUBLIKOS ELEKTROS ENERGETIKOS ĮSTATYMUI ĮGYVENDINTI, PATVIRTINIMO</text:p>
      <text:p text:style-name="P29"/>
      <text:p text:style-name="P30">2001 m. gruodžio 5 d. Nr. 1474</text:p>
      <text:p text:style-name="P31">Vilnius</text:p>
      <text:p text:style-name="P32"/>
      <text:p text:style-name="P33"><text:span text:style-name="T34">Vadovaudamasi Lietuvos Respublikos elektros energetikos įstatymu (Žin., 2000, Nr.<text:s/></text:span><text:a xlink:href="https://www.e-tar.lt/portal/lt/legalAct/TAR.F57794B7899F" office:target-frame-name="_blank" xlink:show="new"><text:span text:style-name="T35">66-1984</text:span></text:a><text:span text:style-name="T36">,<text:s/></text:span>2004, Nr. 107-3964<text:span text:style-name="T37">) ir įgyvendindama Lietuvos Respublikos Vyriausybės 2001 m. rugpjūčio 24 d. nutarimo Nr. 1031 „Dėl įgaliojimų suteikimo įgyvendinant Lietuvos Resp</text:span><text:span text:style-name="T38">ublikos elektros energetikos įstatymą“ (Žin., 2001, Nr.<text:s/></text:span><text:a xlink:href="https://www.e-tar.lt/portal/lt/legalAct/TAR.0494A53FE89F" office:target-frame-name="_blank" xlink:show="new"><text:span text:style-name="T39">74-2601</text:span></text:a><text:span text:style-name="T40">) 1.1 punktą, Lietuvos Respublikos Vyriausybė<text:s/></text:span><text:span text:style-name="T41">nutari</text:span><text:span text:style-name="T42">a:</text:span></text:p>
      <text:p text:style-name="P43">Preambulės pakeitimai:</text:p>
      <text:p text:style-name="P44"><text:span text:style-name="T45">Nr.<text:s/></text:span><text:a xlink:href="https://www.e-tar.lt/portal/legalAct.html?documentId=TAR.19D5A14ED325" office:target-frame-name="_top" xlink:show="replace"><text:span text:style-name="T46">311</text:span></text:a><text:span text:style-name="T47">, 2009-04-22, Žin., 2009, Nr. 49-1958 (2009-04-30), i. k. 1091100NUTA00000311</text:span></text:p>
      <text:p text:style-name="Normal"/>
      <text:p text:style-name="P48"><text:span text:style-name="T49">1</text:span><text:span text:style-name="T50">. Patvirtinti pridedamus:</text:span></text:p>
      <text:p text:style-name="P51"><text:span text:style-name="T52">1.1.</text:span><text:span text:style-name="T53"><text:s/>Neteko galios nuo 2012-06-27</text:span></text:p>
      <text:p text:style-name="P54">Punkto naikinimas:</text:p>
      <text:p text:style-name="P55"><text:span text:style-name="T56">Nr.<text:s/></text:span><text:a xlink:href="https://www.e-tar.lt/portal/legalAct.html?documentId=TAR.C8AC1C628C5D" office:target-frame-name="_top" xlink:show="replace"><text:span text:style-name="T57">723</text:span></text:a><text:span text:style-name="T58">, 2012-06-20, Žin. 2012, Nr. 71-3660 (2012-06-26), i. k. 1121100NUTA00000723</text:span></text:p>
      <text:p text:style-name="Normal"/>
      <text:p text:style-name="P59"><text:span text:style-name="T60">1.2.</text:span><text:span text:style-name="T61"><text:s/>Neteko galios nuo 2007-01-05</text:span></text:p>
      <text:p text:style-name="P62">Punkto naikinimas:</text:p>
      <text:p text:style-name="P63"><text:span text:style-name="T64">Nr.<text:s/></text:span><text:a xlink:href="https://www.e-tar.lt/portal/legalAct.html?documentId=TAR.C282BFAEC315" office:target-frame-name="_top" xlink:show="replace"><text:span text:style-name="T65">1366</text:span></text:a><text:span text:style-name="T66">, 2006-12-29, Žin. 2007, Nr. 1-16 (2007-01-04), i. k. 1061100NUTA00001366</text:span></text:p>
      <text:p text:style-name="Normal"/>
      <text:p text:style-name="P67"><text:span text:style-name="T68">1.3.</text:span><text:span text:style-name="T69"><text:s/>Neteko galios nuo 2009-05-01</text:span></text:p>
      <text:p text:style-name="P70">Punkto naikinimas:</text:p>
      <text:p text:style-name="P71"><text:span text:style-name="T72">Nr.<text:s/></text:span><text:a xlink:href="https://www.e-tar.lt/portal/legalAct.html?documentId=TAR.19D5A14ED325" office:target-frame-name="_top" xlink:show="replace"><text:span text:style-name="T73">311</text:span></text:a><text:span text:style-name="T74">, 2009-04-22, Žin. 2009, Nr. 49-1958 (2009-04-30), i. k. 1091100NUTA00000311</text:span></text:p>
      <text:p text:style-name="Normal"/>
      <text:p text:style-name="P75"><text:span text:style-name="T76">1.4.</text:span><text:span text:style-name="T77"><text:s/>Neteko galios nuo 2010-07-14</text:span></text:p>
      <text:p text:style-name="P78">Punkto naikinimas:</text:p>
      <text:p text:style-name="P79"><text:span text:style-name="T80">Nr.<text:s/></text:span><text:a xlink:href="https://www.e-tar.lt/portal/legalAct.html?documentId=TAR.5278B2DBFFDC" office:target-frame-name="_top" xlink:show="replace"><text:span text:style-name="T81">964</text:span></text:a><text:span text:style-name="T82">, 2010-07-07, Žin. 2010, Nr. 82-4329 (2010-07-13), i. k. 1101100NUTA00000964</text:span></text:p>
      <text:p text:style-name="Normal"/>
      <text:p text:style-name="P83"><text:span text:style-name="T84">1.5.</text:span><text:span text:style-name="T85"><text:s/>Neteko galios nuo 2012-07-13</text:span></text:p>
      <text:p text:style-name="P86">Punkto naikinimas:</text:p>
      <text:p text:style-name="P87"><text:span text:style-name="T88">Nr.<text:s/></text:span><text:a xlink:href="https://www.e-tar.lt/portal/legalAct.html?documentId=TAR.A644B5F0CCAE" office:target-frame-name="_top" xlink:show="replace"><text:span text:style-name="T89">827</text:span></text:a><text:span text:style-name="T90">, 2012-07-04, Žin. 2012, Nr. 81-4239 (2012-07-12), i. k. 1121100NUTA00000827</text:span></text:p>
      <text:p text:style-name="P91">Punkto pakeitimai:</text:p>
      <text:p text:style-name="P92"><text:span text:style-name="T93">Nr.<text:s/></text:span><text:a xlink:href="https://www.e-tar.lt/portal/legalAct.html?documentId=TAR.2FB5F0DB54C7" office:target-frame-name="_top" xlink:show="replace"><text:span text:style-name="T94">25</text:span></text:a><text:span text:style-name="T95">, 2004-01-13, Žin., 2004, Nr. 9-228 (2004-01-17), i. k. 1</text:span><text:span text:style-name="T96">041100NUTA00000025</text:span></text:p>
      <text:p text:style-name="P97"><text:span text:style-name="T98">Nr.<text:s/></text:span><text:a xlink:href="https://www.e-tar.lt/portal/legalAct.html?documentId=TAR.4865C8DAE1F0" office:target-frame-name="_top" xlink:show="replace"><text:span text:style-name="T99">897</text:span></text:a><text:span text:style-name="T100">, 2006-09-18, Žin., 2006, Nr. 100-3862 (2006-09-21), i. k. 1061100NUTA00000897</text:span></text:p>
      <text:p text:style-name="Normal"/>
      <text:p text:style-name="P101"><text:span text:style-name="T102">1.6.</text:span><text:span text:style-name="T103"><text:s/>Neteko galios nuo 2009-05-01</text:span></text:p>
      <text:p text:style-name="P104">Punkto naikinimas:</text:p>
      <text:p text:style-name="P105"><text:span text:style-name="T106">Nr.<text:s/></text:span><text:a xlink:href="https://www.e-tar.lt/portal/legalAct.html?documentId=TAR.19D5A14ED325" office:target-frame-name="_top" xlink:show="replace"><text:span text:style-name="T107">311</text:span></text:a><text:span text:style-name="T108">, 2009-04-22, Žin. 2009, Nr. 49-1958 (2009-04-30), i. k. 1091100NUTA00000311</text:span></text:p>
      <text:p text:style-name="Normal"/>
      <text:p text:style-name="P109">2. Įgalioti Energetikos ministeriją:</text:p>
      <text:p text:style-name="P110"><text:span text:style-name="T111">2.1.</text:span><text:span text:style-name="T112"><text:s/>Neteko galios nuo 2015-07-03</text:span></text:p>
      <text:p text:style-name="P113">Punkto naikinimas:</text:p>
      <text:p text:style-name="P114"><text:span text:style-name="T115">Nr.<text:s/></text:span><text:a xlink:href="https://www.e-tar.lt/portal/legalAct.html?documentId=3d03d96020b511e5b336e9064144f02a" office:target-frame-name="_top" xlink:show="replace"><text:span text:style-name="T116">675</text:span></text:a><text:span text:style-name="T117">, 2015-07-01, paskelbta TAR 2015-07-02, i. k. 2015-10703</text:span></text:p>
      <text:p text:style-name="Normal"/>
      <text:p text:style-name="P118">2.2. patvirtinti Veiklos elektros energetikos sektoriuje leidimų išdavimo taisykles;</text:p>
      <text:p text:style-name="P119">2.3. patvirtinti Elektros energijos importo sąlygų aprašą.<text:s/></text:p>
      <text:p text:style-name="P120">Punkto pakeitimai:</text:p>
      <text:p text:style-name="P121"><text:span text:style-name="T122">Nr.<text:s/></text:span><text:a xlink:href="https://www.e-tar.lt/portal/legalAct.html?documentId=TAR.5278B2DBFFDC" office:target-frame-name="_top" xlink:show="replace"><text:span text:style-name="T123">964</text:span></text:a><text:span text:style-name="T124">, 2010-07-07, Žin., 2010, Nr. 82-4329 (2010-07-13), i. k. 1101100NUTA00000964</text:span></text:p>
      <text:p text:style-name="Normal"/>
      <text:p text:style-name="P125">Punkto pakeitimai:</text:p>
      <text:p text:style-name="P126"><text:span text:style-name="T127">Nr.<text:s/></text:span><text:a xlink:href="https://www.e-tar.lt/portal/legalAct.html?documentId=TAR.19D5A14ED325" office:target-frame-name="_top" xlink:show="replace"><text:span text:style-name="T128">311</text:span></text:a><text:span text:style-name="T129">, 2009-04-22, Žin., 2009, Nr. 49-1958 (2009-04-30), i. k. 1091100NUTA00000311</text:span></text:p>
      <text:p text:style-name="Normal"/>
      <text:p text:style-name="P130"><text:span text:style-name="T131">3.</text:span><text:span text:style-name="T132"><text:s/>Neteko galios nuo 2012-06-27</text:span></text:p>
      <text:p text:style-name="P133">Punkto naikinimas:</text:p>
      <text:p text:style-name="P134"><text:span text:style-name="T135">Nr.<text:s/></text:span><text:a xlink:href="https://www.e-tar.lt/portal/legalAct.html?documentId=TAR.C8AC1C628C5D" office:target-frame-name="_top" xlink:show="replace"><text:span text:style-name="T136">723</text:span></text:a><text:span text:style-name="T137">, 2012-06-20, Žin. 2012, Nr. 71-3660 (2012-06-26), i. k. 1121100NUTA00000723</text:span></text:p>
      <text:p text:style-name="Normal"/>
      <text:p text:style-name="P138"><text:span text:style-name="T139">4</text:span><text:span text:style-name="T140">. Šis nutarimas įsigalioja nuo 2002 m. sausio 1 dienos.</text:span></text:p>
      <text:p text:style-name="P141"/>
      <text:p text:style-name="P142"/>
      <text:p text:style-name="P143"/>
      <text:p text:style-name="P144"><text:span text:style-name="T145">Ministras Pirmininkas</text:span><text:span text:style-name="T146"><text:tab/>Algirdas Brazauskas</text:span></text:p>
      <text:p text:style-name="P147"/>
      <text:p text:style-name="P148"/>
      <text:p text:style-name="P149"/>
      <text:p text:style-name="P150">Ūkio<text:s/>ministras<text:tab/>Petras Čėsna</text:p>
      <text:p text:style-name="P151"/>
      <text:p text:style-name="P152"><text:span text:style-name="T153">Patvirtinta.</text:span><text:span text:style-name="T154"><text:s/>Neteko galios nuo 2012-06-27</text:span></text:p>
      <text:p text:style-name="P155">Priedo naikinimas:</text:p>
      <text:p text:style-name="P156"><text:span text:style-name="T157">Nr.<text:s/></text:span><text:a xlink:href="https://www.e-tar.lt/portal/legalAct.html?documentId=TAR.C8AC1C628C5D" office:target-frame-name="_top" xlink:show="replace"><text:span text:style-name="T158">723</text:span></text:a><text:span text:style-name="T159">, 2012-06-20, Žin. 2012, Nr. 71-3660 (2012-06-26), i. k. 1121100NUTA00000723</text:span></text:p>
      <text:p text:style-name="P160">Priedo pakeitimai:</text:p>
      <text:p text:style-name="P161"><text:span text:style-name="T162">Nr.<text:s/></text:span><text:a xlink:href="https://www.e-tar.lt/portal/legalAct.html?documentId=TAR.ADC8AF8DBCBB" office:target-frame-name="_top" xlink:show="replace"><text:span text:style-name="T163">588</text:span></text:a><text:span text:style-name="T164">, 2003-05-14, Žin., 2003, Nr. 48-2121 (2003-05-15), i. k. 1031100NUTA00000588</text:span></text:p>
      <text:p text:style-name="P165"><text:span text:style-name="T166">Nr.<text:s/></text:span><text:a xlink:href="https://www.e-tar.lt/portal/legalAct.html?documentId=TAR.75EFB8B9FD46" office:target-frame-name="_top" xlink:show="replace"><text:span text:style-name="T167">470</text:span></text:a><text:span text:style-name="T168">, 2010-04-28, Žin., 2010, Nr. 51-2498 (2010-05-04), i. k. 1101100NUTA00000470</text:span></text:p>
      <text:p text:style-name="Normal"/>
      <text:p text:style-name="P169"><text:span text:style-name="T170">Patvirtinta.</text:span><text:span text:style-name="T171"><text:s/>Neteko galios nuo 2007-01-05</text:span></text:p>
      <text:p text:style-name="P172">Priedo naikinimas:</text:p>
      <text:p text:style-name="P173"><text:span text:style-name="T174">Nr.<text:s/></text:span><text:a xlink:href="https://www.e-tar.lt/portal/legalAct.html?documentId=TAR.C282BFAEC315" office:target-frame-name="_top" xlink:show="replace"><text:span text:style-name="T175">1366</text:span></text:a><text:span text:style-name="T176">, 200</text:span><text:span text:style-name="T177">6-12-29, Žin. 2007, Nr. 1-16 (2007-01-04), i. k. 1061100NUTA00001366</text:span></text:p>
      <text:p text:style-name="Normal"/>
      <text:p text:style-name="P178"><text:span text:style-name="T179">Patvirtinta.</text:span><text:span text:style-name="T180"><text:s/>Neteko galios nuo 2009-05-01</text:span></text:p>
      <text:p text:style-name="P181">Priedo naikinimas:</text:p>
      <text:p text:style-name="P182"><text:span text:style-name="T183">Nr.<text:s/></text:span><text:a xlink:href="https://www.e-tar.lt/portal/legalAct.html?documentId=TAR.19D5A14ED325" office:target-frame-name="_top" xlink:show="replace"><text:span text:style-name="T184">311</text:span></text:a><text:span text:style-name="T185">, 2009-04-22, Žin. 2009, Nr.<text:s/></text:span><text:span text:style-name="T186">49-1958 (2009-04-30), i. k. 1091100NUTA00000311</text:span></text:p>
      <text:p text:style-name="Normal"/>
      <text:p text:style-name="P187"><text:span text:style-name="T188">Patvirtinta.</text:span><text:span text:style-name="T189"><text:s/>Neteko galios nuo 2010-07-14</text:span></text:p>
      <text:p text:style-name="P190">Priedo naikinimas:</text:p>
      <text:p text:style-name="P191"><text:span text:style-name="T192">Nr.<text:s/></text:span><text:a xlink:href="https://www.e-tar.lt/portal/legalAct.html?documentId=TAR.5278B2DBFFDC" office:target-frame-name="_top" xlink:show="replace"><text:span text:style-name="T193">964</text:span></text:a><text:span text:style-name="T194">, 2010-07-07, Žin. 2010, Nr. 82-4329 (2010-07-13), i. k</text:span><text:span text:style-name="T195">. 1101100NUTA00000964</text:span></text:p>
      <text:p text:style-name="Normal"/>
      <text:p text:style-name="P196"><text:span text:style-name="T197">Patvirtinta.</text:span><text:span text:style-name="T198"><text:s/>Neteko galios nuo 2012-07-13</text:span></text:p>
      <text:p text:style-name="P199">Priedo naikinimas:</text:p>
      <text:p text:style-name="P200"><text:span text:style-name="T201">Nr.<text:s/></text:span><text:a xlink:href="https://www.e-tar.lt/portal/legalAct.html?documentId=TAR.A644B5F0CCAE" office:target-frame-name="_top" xlink:show="replace"><text:span text:style-name="T202">827</text:span></text:a><text:span text:style-name="T203">, 2012-07-04, Žin. 2012, Nr. 81-4239 (2012-07-12), i. k. 1121100NUTA00000827</text:span></text:p>
      <text:p text:style-name="P204">Priedo pakeitimai:</text:p>
      <text:p text:style-name="P205"><text:span text:style-name="T206">Nr.<text:s/></text:span><text:a xlink:href="https://www.e-tar.lt/portal/legalAct.html?documentId=TAR.2FB5F0DB54C7" office:target-frame-name="_top" xlink:show="replace"><text:span text:style-name="T207">25</text:span></text:a><text:span text:style-name="T208">, 2004-01-13, Žin., 2004, Nr. 9-228 (2004-01-17), i. k. 1041100NUTA00000025</text:span></text:p>
      <text:p text:style-name="Normal"/>
      <text:p text:style-name="P209"><text:span text:style-name="T210">1 priedas.</text:span><text:span text:style-name="T211"><text:s/>Neteko galios nuo 2012-07-13</text:span></text:p>
      <text:p text:style-name="P212">Priedo naikinimas:</text:p>
      <text:p text:style-name="P213"><text:span text:style-name="T214">Nr.<text:s/></text:span><text:a xlink:href="https://www.e-tar.lt/portal/legalAct.html?documentId=TAR.A644B5F0CCAE" office:target-frame-name="_top" xlink:show="replace"><text:span text:style-name="T215">827</text:span></text:a><text:span text:style-name="T216">, 2012-07-04, Žin. 2012, Nr. 81-4239 (2012-07-12), i. k. 1121100NUTA00000827</text:span></text:p>
      <text:p text:style-name="P217">Papildyta priedu:</text:p>
      <text:p text:style-name="P218"><text:span text:style-name="T219">Nr.<text:s/></text:span><text:a xlink:href="https://www.e-tar.lt/portal/legalAct.html?documentId=TAR.2FB5F0DB54C7" office:target-frame-name="_top" xlink:show="replace"><text:span text:style-name="T220">25</text:span></text:a><text:span text:style-name="T221">, 2004-01-13, Žin., 2004, Nr. 9-228 (2004-01-17), i. k. 1041100NUTA00000025</text:span></text:p>
      <text:soft-page-break/>
      <text:p text:style-name="P222">Priedo pakeitimai:</text:p>
      <text:p text:style-name="P223"><text:span text:style-name="T224">Nr.<text:s/></text:span><text:a xlink:href="https://www.e-tar.lt/portal/legalAct.html?documentId=TAR.BA03CC40D04E" office:target-frame-name="_top" xlink:show="replace"><text:span text:style-name="T225">627</text:span></text:a><text:span text:style-name="T226">, 2005-06-08, Žin., 2005, Nr. 73-2651 (2005-06-11), i. k.<text:s/></text:span><text:span text:style-name="T227">1051100NUTA00000627</text:span></text:p>
      <text:p text:style-name="P228"><text:span text:style-name="T229">Nr.<text:s/></text:span><text:a xlink:href="https://www.e-tar.lt/portal/legalAct.html?documentId=TAR.4865C8DAE1F0" office:target-frame-name="_top" xlink:show="replace"><text:span text:style-name="T230">897</text:span></text:a><text:span text:style-name="T231">, 2006-09-18, Žin., 2006, Nr. 100-3862 (2006-09-21), i. k. 1061100NUTA00000897</text:span></text:p>
      <text:p text:style-name="Normal"/>
      <text:p text:style-name="P232"><text:span text:style-name="T233">2 priedas.</text:span><text:span text:style-name="T234"><text:s/>Neteko galios nuo 2012-07-13</text:span></text:p>
      <text:p text:style-name="P235">Priedo naikinimas:</text:p>
      <text:p text:style-name="P236"><text:span text:style-name="T237">Nr.<text:s/></text:span><text:a xlink:href="https://www.e-tar.lt/portal/legalAct.html?documentId=TAR.A644B5F0CCAE" office:target-frame-name="_top" xlink:show="replace"><text:span text:style-name="T238">827</text:span></text:a><text:span text:style-name="T239">, 2012-07-04, Žin. 2012, Nr. 81-4239 (2012-07-12), i. k. 1121100NUTA00000827</text:span></text:p>
      <text:p text:style-name="P240">Papildyta priedu:</text:p>
      <text:p text:style-name="P241"><text:span text:style-name="T242">Nr.<text:s/></text:span><text:a xlink:href="https://www.e-tar.lt/portal/legalAct.html?documentId=TAR.2FB5F0DB54C7" office:target-frame-name="_top" xlink:show="replace"><text:span text:style-name="T243">25</text:span></text:a><text:span text:style-name="T244">, 2004-01-13, Žin., 2004, Nr. 9-228 (2004-01-17), i. k. 1041100NUTA00000025</text:span></text:p>
      <text:p text:style-name="P245">Priedo pakeitimai:</text:p>
      <text:p text:style-name="P246"><text:span text:style-name="T247">Nr.<text:s/></text:span><text:a xlink:href="https://www.e-tar.lt/portal/legalAct.html?documentId=TAR.BA03CC40D04E" office:target-frame-name="_top" xlink:show="replace"><text:span text:style-name="T248">627</text:span></text:a><text:span text:style-name="T249">, 2005-06-08, Žin., 2005, Nr. 73-2651 (2005-06-11), i. k. 1051</text:span><text:span text:style-name="T250">100NUTA00000627</text:span></text:p>
      <text:p text:style-name="P251"><text:span text:style-name="T252">Nr.<text:s/></text:span><text:a xlink:href="https://www.e-tar.lt/portal/legalAct.html?documentId=TAR.4865C8DAE1F0" office:target-frame-name="_top" xlink:show="replace"><text:span text:style-name="T253">897</text:span></text:a><text:span text:style-name="T254">, 2006-09-18, Žin., 2006, Nr. 100-3862 (2006-09-21), i. k. 1061100NUTA00000897</text:span></text:p>
      <text:p text:style-name="Normal"/>
      <text:p text:style-name="P255"><text:span text:style-name="T256">Patvirtinta.</text:span><text:span text:style-name="T257"><text:s/>Neteko galios nuo 2009-05-01</text:span></text:p>
      <text:p text:style-name="P258">Priedo naikinimas:</text:p>
      <text:p text:style-name="P259"><text:span text:style-name="T260">Nr.<text:s/></text:span><text:a xlink:href="https://www.e-tar.lt/portal/legalAct.html?documentId=TAR.19D5A14ED325" office:target-frame-name="_top" xlink:show="replace"><text:span text:style-name="T261">311</text:span></text:a><text:span text:style-name="T262">, 2009-04-22, Žin. 2009, Nr. 49-1958 (2009-04-30), i. k. 1091100NUTA00000311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624F28DB206C" office:target-frame-name="_top" xlink:show="replace"><text:span text:style-name="T274">1257</text:span></text:a><text:span text:style-name="T275">, 2002-08-10, Žin., 2002, Nr. 80-3442 (2002-08-14), i. k. 1021100NUTA00001257</text:span></text:p>
      <text:p text:style-name="P276"><text:span text:style-name="T277">Dėl Lietuvos Respublikos Vyriausybės 2001 m. gruodžio 5 d. nutarimo Nr. 1474 "Dėl teisės aktų,</text:span><text:span text:style-name="T278"><text:s/>būtinų Lietuvos Respublikos elektros energetikos įstatymui įgyvendinti, patvirtinimo" pakeitimo</text:span></text:p>
      <text:p text:style-name="P279"/>
      <text:p text:style-name="P280"><text:span text:style-name="T281">2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ADC8AF8DBCBB" office:target-frame-name="_top" xlink:show="replace"><text:span text:style-name="T286">588</text:span></text:a><text:span text:style-name="T287">, 2003-05-14, Žin., 200</text:span><text:span text:style-name="T288">3, Nr. 48-2121 (2003-05-15), i. k. 1031100NUTA00000588</text:span></text:p>
      <text:p text:style-name="P289"><text:span text:style-name="T290">Dėl Lietuvos Respublikos Vyriausybės 2001 m. gruodžio 5 d. nutarimo Nr. 1474 "Dėl teisės aktų, būtinų Lietuvos Respublikos elektros energetikos įstatymui įgyvendinti, patvirtinimo" pakeitimo</text:span></text:p>
      <text:p text:style-name="P291"/>
      <text:p text:style-name="P292"><text:span text:style-name="T293">3.</text:span></text:p>
      <text:p text:style-name="P294"><text:span text:style-name="T295">Lietuv</text:span><text:span text:style-name="T296">os Respublikos Vyriausybė, Nutarimas</text:span></text:p>
      <text:p text:style-name="P297"><text:span text:style-name="T298">Nr.<text:s/></text:span><text:a xlink:href="https://www.e-tar.lt/portal/legalAct.html?documentId=TAR.2FB5F0DB54C7" office:target-frame-name="_top" xlink:show="replace"><text:span text:style-name="T299">25</text:span></text:a><text:span text:style-name="T300">, 2004-01-13, Žin., 2004, Nr. 9-228 (2004-01-17), i. k. 1041100NUTA00000025</text:span></text:p>
      <text:p text:style-name="P301"><text:span text:style-name="T302">Dėl Lietuvos Respublikos Vyriausybės 2001 m. gruodžio 5</text:span><text:span text:style-name="T303"><text:s/>d. nutarimo Nr. 1474 "Dėl teisės aktų, būtinų Lietuvos Respublikos elektros energetikos įstatymui įgyvendinti, patvirtinimo" pakeitimo</text:span></text:p>
      <text:p text:style-name="P304"/>
      <text:p text:style-name="P305"><text:span text:style-name="T306">4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BA03CC40D04E" office:target-frame-name="_top" xlink:show="replace"><text:span text:style-name="T311">627</text:span></text:a><text:span text:style-name="T312">, 2005-06-08, Žin., 2005, Nr. 73-2651 (2005-06-11), i. k. 1051100NUTA00000627</text:span></text:p>
      <text:p text:style-name="P313"><text:span text:style-name="T314">Dėl Lietuvos Respublikos Vyriausybės 2001 m. gruodžio 5 d. nutarimo Nr. 1474 "Dėl teisės aktų, būtinų Lietuvos Respublikos elektros energetikos įstatymui įgyvendi</text:span><text:span text:style-name="T315">nti, patvirtinimo" pakeitimo</text:span></text:p>
      <text:p text:style-name="P316"/>
      <text:p text:style-name="P317"><text:span text:style-name="T318">5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D3A334A51F07" office:target-frame-name="_top" xlink:show="replace"><text:span text:style-name="T323">777</text:span></text:a><text:span text:style-name="T324">, 2006-08-04, Žin., 2006, Nr. 88-3463 (2006-08-12), i. k. 1061100NUTA00000777</text:span></text:p>
      <text:p text:style-name="P325"><text:span text:style-name="T326">Dėl Lietuvos<text:s/></text:span><text:span text:style-name="T327">Respublikos Vyriausybės 2001 m. gruodžio 5 d. nutarimo Nr. 1474 "Dėl teisės aktų, būtinų Lietuvos Respublikos elektros energetikos įstatymui įgyvendinti, patvirtinimo" pakeitimo</text:span></text:p>
      <text:p text:style-name="P328"/>
      <text:p text:style-name="P329"><text:span text:style-name="T330">6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4865C8DAE1F0" office:target-frame-name="_top" xlink:show="replace"><text:span text:style-name="T335">897</text:span></text:a><text:span text:style-name="T336">, 2006-09-18, Žin., 2006, Nr. 100-3862 (2006-09-21), i. k. 1061100NUTA00000897</text:span></text:p>
      <text:p text:style-name="P337"><text:span text:style-name="T338">Dėl Lietuvos Respublikos Vyriausybės 2001 m. gruodžio 5 d. nutarimo Nr. 1474 "Dėl teisės aktų,</text:span><text:span text:style-name="T339"><text:s/>būtinų Lietuvos Respublikos elektros energetikos įstatymui įgyvendinti, patvirtinimo" pakeitimo</text:span></text:p>
      <text:p text:style-name="P340"/>
      <text:p text:style-name="P341"><text:span text:style-name="T342">7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C282BFAEC315" office:target-frame-name="_top" xlink:show="replace"><text:span text:style-name="T347">1366</text:span></text:a><text:span text:style-name="T348">, 2006-12-29, Žin.,<text:s/></text:span><text:span text:style-name="T349">2007, Nr. 1-16 (2007-01-04), i. k. 1061100NUTA00001366</text:span></text:p>
      <text:p text:style-name="P350"><text:span text:style-name="T351">Dėl Lietuvos Respublikos Vyriausybės 2001 m. gruodžio 5 d. nutarimo Nr. 1474 "Dėl teisės aktų, būtinų Lietuvos Respublikos elektros energetikos įstatymui įgyvendinti, patvirtinimo" pakeitimo</text:span></text:p>
      <text:p text:style-name="P352"/>
      <text:p text:style-name="P353"><text:span text:style-name="T354">8.</text:span></text:p>
      <text:p text:style-name="P355"><text:span text:style-name="T356">Lietuv</text:span><text:span text:style-name="T357">os Respublikos Vyriausybė, Nutarimas</text:span></text:p>
      <text:p text:style-name="P358"><text:span text:style-name="T359">Nr.<text:s/></text:span><text:a xlink:href="https://www.e-tar.lt/portal/legalAct.html?documentId=TAR.19D5A14ED325" office:target-frame-name="_top" xlink:show="replace"><text:span text:style-name="T360">311</text:span></text:a><text:span text:style-name="T361">, 2009-04-22, Žin., 2009, Nr. 49-1958 (2009-04-30), i. k. 1091100NUTA00000311</text:span></text:p>
      <text:p text:style-name="P362"><text:span text:style-name="T363">Dėl Lietuvos Respublikos Vyriausybės 2001 m. gruodži</text:span><text:span text:style-name="T364">o 5 d. nutarimo Nr. 1474 "Dėl teisės aktų, būtinų Lietuvos Respublikos elektros energetikos įstatymui įgyvendinti, patvirtinimo" pakeitimo</text:span></text:p>
      <text:p text:style-name="P365"/>
      <text:p text:style-name="P366"><text:span text:style-name="T367">9.</text:span></text:p>
      <text:p text:style-name="P368"><text:span text:style-name="T369">Lietuvos Respublikos Vyriausybė, Nutarimas</text:span></text:p>
      <text:p text:style-name="P370"><text:span text:style-name="T371">Nr.<text:s/></text:span><text:a xlink:href="https://www.e-tar.lt/portal/legalAct.html?documentId=TAR.75EFB8B9FD46" office:target-frame-name="_top" xlink:show="replace"><text:span text:style-name="T372">470</text:span></text:a><text:span text:style-name="T373">, 2010-04-28, Žin., 2010, Nr. 51-2498 (2010-05-04), i. k. 1101100NUTA00000470</text:span></text:p>
      <text:p text:style-name="P374"><text:span text:style-name="T375">Dėl Lietuvos Respublikos Vyriausybės 2001 m. gruodžio 5 d. nutarimo Nr. 1474 "Dėl teisės aktų, būtinų Lietuvos Respublikos elektros energetikos įstatymui įgyve</text:span><text:span text:style-name="T376">ndinti, patvirtinimo" pakeitimo</text:span></text:p>
      <text:p text:style-name="P377"/>
      <text:p text:style-name="P378"><text:span text:style-name="T379">10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TAR.5278B2DBFFDC" office:target-frame-name="_top" xlink:show="replace"><text:span text:style-name="T384">964</text:span></text:a><text:span text:style-name="T385">, 2010-07-07, Žin., 2010, Nr. 82-4329 (2010-07-13), i. k. 1101100NUTA00000964</text:span></text:p>
      <text:p text:style-name="P386"><text:span text:style-name="T387">Dėl Lietu</text:span><text:span text:style-name="T388">vos Respublikos Vyriausybės 2001 m. gruodžio 5 d. nutarimo Nr. 1474 "Dėl teisės aktų, būtinų Lietuvos Respublikos elektros energetikos įstatymui įgyvendinti, patvirtinimo" pakeitimo</text:span></text:p>
      <text:p text:style-name="P389"/>
      <text:p text:style-name="P390"><text:span text:style-name="T391">11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TAR.C8AC1C628C5D" office:target-frame-name="_top" xlink:show="replace"><text:span text:style-name="T396">723</text:span></text:a><text:span text:style-name="T397">, 2012-06-20, Žin., 2012, Nr. 71-3660 (2012-06-26), i. k. 1121100NUTA00000723</text:span></text:p>
      <text:p text:style-name="P398"><text:span text:style-name="T399">Dėl Veiklos elektros energetikos sektoriuje licencijavimo taisyklių patvirtinimo</text:span></text:p>
      <text:p text:style-name="P400"/>
      <text:p text:style-name="P401"><text:span text:style-name="T402">12.</text:span></text:p>
      <text:p text:style-name="P403"><text:span text:style-name="T404">Lietuvos Respublikos<text:s/></text:span><text:span text:style-name="T405">Vyriausybė, Nutarimas</text:span></text:p>
      <text:p text:style-name="P406"><text:span text:style-name="T407">Nr.<text:s/></text:span><text:a xlink:href="https://www.e-tar.lt/portal/legalAct.html?documentId=TAR.A644B5F0CCAE" office:target-frame-name="_top" xlink:show="replace"><text:span text:style-name="T408">827</text:span></text:a><text:span text:style-name="T409">, 2012-07-04, Žin., 2012, Nr. 81-4239 (2012-07-12), i. k. 1121100NUTA00000827</text:span></text:p>
      <text:p text:style-name="P410"><text:span text:style-name="T411">Dėl Atsinaujinančių energijos išteklių naudojimo energijai gaminti<text:s/></text:span><text:span text:style-name="T412">skatinimo tvarkos aprašo patvirtinimo</text:span></text:p>
      <text:p text:style-name="P413"/>
      <text:p text:style-name="P414"><text:span text:style-name="T415">13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3d03d96020b511e5b336e9064144f02a" office:target-frame-name="_top" xlink:show="replace"><text:span text:style-name="T420">675</text:span></text:a><text:span text:style-name="T421">, 2015-07-01, paskelbta TAR 2015-07-02, i. k. 2015-10703</text:span></text:p>
      <text:p text:style-name="P422"><text:span text:style-name="T423">Dėl<text:s/></text:span><text:span text:style-name="T424">Lietuvos Respublikos Vyriausybės 2001 m. gruodžio 5 d. nutarimo Nr. 1474 „Dėl teisės aktų, būtinų Lietuvos Respublikos elektros energetikos įstatymui įgyvendinti, patvirtinimo“ pakeitimo</text:span></text:p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11T13:45:00Z</meta:creation-date>
    <dc:date>2019-07-11T13:45:00Z</dc:date>
    <meta:template xlink:href="Normal.dotm" xlink:type="simple"/>
    <meta:editing-cycles>2</meta:editing-cycles>
    <meta:editing-duration>PT0S</meta:editing-duration>
    <meta:document-statistic meta:page-count="4" meta:paragraph-count="116" meta:word-count="1528" meta:character-count="12859" meta:row-count="394" meta:non-whitespace-character-count="11447"/>
  </office:meta>
</office:document-meta>
</file>