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end" fo:margin-left="3.15in" fo:text-indent="0.4923in">
        <style:tab-stops/>
      </style:paragraph-properties>
    </style:style>
    <style:style style:name="P148" style:parent-style-name="Normal" style:master-page-name="MPF1" style:family="paragraph">
      <style:paragraph-properties fo:break-before="page" fo:text-indent="3.5437in" style:page-number="1"/>
    </style:style>
    <style:style style:name="P156" style:parent-style-name="Normal" style:family="paragraph">
      <style:paragraph-properties fo:text-indent="3.5437in"/>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align="center" fo:text-indent="0.0416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534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534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534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34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534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534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534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534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534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534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534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34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534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534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534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534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indent="0.534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534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indent="0.534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2" style:family="paragraph">
      <style:paragraph-properties fo:break-before="page" fo:text-indent="3.543in"/>
      <style:text-properties fo:text-transform="uppercase" fo:color="#000000"/>
    </style:style>
    <style:style style:name="P1141" style:parent-style-name="Normal" style:family="paragraph">
      <style:paragraph-properties fo:text-indent="3.543in">
        <style:tab-stops>
          <style:tab-stop style:type="left" style:position="0.1875in"/>
        </style:tab-stops>
      </style:paragraph-properties>
      <style:text-properties fo:color="#000000"/>
    </style:style>
    <style:style style:name="P1142" style:parent-style-name="Normal" style:family="paragraph">
      <style:paragraph-properties fo:text-indent="3.543in">
        <style:tab-stops>
          <style:tab-stop style:type="left" style:position="0.1875in"/>
        </style:tab-stops>
      </style:paragraph-properties>
      <style:text-properties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font-style="italic" style:font-style-asian="italic"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font-style="italic" style:font-style-asian="italic"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keep-with-next="always" fo:text-align="center">
        <style:tab-stops>
          <style:tab-stop style:type="left" style:position="0.1875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paragraph-properties fo:text-indent="0.4923in"/>
    </style:style>
    <style:style style:name="P1455" style:parent-style-name="Normal" style:master-page-name="MPF3" style:family="paragraph">
      <style:paragraph-properties fo:break-before="page" fo:text-indent="3.543in" style:page-number="1"/>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color="#0000FF" style:text-underline-type="single" style:text-underline-style="solid" style:text-underline-width="auto" style:text-underline-mode="continuous"/>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FF" style:text-underline-type="single" style:text-underline-style="solid" style:text-underline-width="auto" style:text-underline-mode="continuous"/>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4" style:family="paragraph">
      <style:paragraph-properties fo:break-before="page"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23in"/>
    </style:style>
    <style:style style:name="TableColumn1898" style:family="table-column">
      <style:table-column-properties style:column-width="0.9569in"/>
    </style:style>
    <style:style style:name="TableColumn1899" style:family="table-column">
      <style:table-column-properties style:column-width="1.5791in"/>
    </style:style>
    <style:style style:name="TableColumn1900" style:family="table-column">
      <style:table-column-properties style:column-width="1.3986in"/>
    </style:style>
    <style:style style:name="TableColumn1901" style:family="table-column">
      <style:table-column-properties style:column-width="1.4236in"/>
    </style:style>
    <style:style style:name="TableColumn1902" style:family="table-column">
      <style:table-column-properties style:column-width="1.334in"/>
    </style:style>
    <style:style style:name="Table1897" style:family="table">
      <style:table-properties style:width="6.6923in" fo:margin-left="0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Row1970" style:family="table-row">
      <style:table-row-properties style:min-row-height="0.7951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master-page-name="MPF5" style:family="paragraph">
      <style:paragraph-properties fo:break-before="page" fo:text-indent="3.543in" style:page-number="1"/>
    </style:style>
    <style:style style:name="P2005" style:parent-style-name="Normal" style:family="paragraph">
      <style:paragraph-properties fo:text-indent="3.543in"/>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center"/>
    </style:style>
    <style:style style:name="TableColumn2014" style:family="table-column">
      <style:table-column-properties style:column-width="0.475in"/>
    </style:style>
    <style:style style:name="TableColumn2015" style:family="table-column">
      <style:table-column-properties style:column-width="2.143in"/>
    </style:style>
    <style:style style:name="TableColumn2016" style:family="table-column">
      <style:table-column-properties style:column-width="0.7784in"/>
    </style:style>
    <style:style style:name="TableColumn2017" style:family="table-column">
      <style:table-column-properties style:column-width="0.5493in"/>
    </style:style>
    <style:style style:name="TableColumn2018" style:family="table-column">
      <style:table-column-properties style:column-width="0.5493in"/>
    </style:style>
    <style:style style:name="TableColumn2019" style:family="table-column">
      <style:table-column-properties style:column-width="0.5493in"/>
    </style:style>
    <style:style style:name="TableColumn2020" style:family="table-column">
      <style:table-column-properties style:column-width="0.5493in"/>
    </style:style>
    <style:style style:name="TableColumn2021" style:family="table-column">
      <style:table-column-properties style:column-width="0.5493in"/>
    </style:style>
    <style:style style:name="TableColumn2022" style:family="table-column">
      <style:table-column-properties style:column-width="0.5493in"/>
    </style:style>
    <style:style style:name="Table2013" style:family="table">
      <style:table-properties style:width="6.6923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P2622" style:parent-style-name="Normal" style:family="paragraph">
      <style:paragraph-properties fo:text-align="center"/>
    </style:style>
    <style:style style:name="P2623" style:parent-style-name="Normal" style:family="paragraph">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9">Suvestinė redakcija nuo 2009-05-01 iki 2010-05-04</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text:s/></text:span>2004, Nr. 107-3964<text:span text:style-name="T32">) ir įgyvendindama Lietuvos Respublikos Vyriausybės 2001 m. rugpjūčio 24 d. nutarimo Nr.<text:s/></text:span><text:span text:style-name="T33">1031 „Dėl įgaliojimų suteikimo įgyvendinant Lietuvos Respublikos elektros energetikos įstatymą“ (Žin., 2001, Nr.<text:s/></text:span><text:a xlink:href="https://www.e-tar.lt/portal/lt/legalAct/TAR.0494A53FE89F" office:target-frame-name="_blank" xlink:show="new"><text:span text:style-name="T34">74-2601</text:span></text:a><text:span text:style-name="T35">) 1.1 punktą, Lietuvos Respublikos Vyriausybė<text:s/></text:span><text:span text:style-name="T36">nutar</text:span><text:span text:style-name="T37">i</text:span><text:span text:style-name="T38">a:</text:span></text:p>
      <text:p text:style-name="P39">Preambulės pakeitimai:</text:p>
      <text:p text:style-name="P40"><text:span text:style-name="T41">Nr.<text:s/></text:span><text:a xlink:href="https://www.e-tar.lt/portal/legalAct.html?documentId=TAR.19D5A14ED325" office:target-frame-name="_top" xlink:show="replace"><text:span text:style-name="T42">311</text:span></text:a><text:span text:style-name="T43">, 2009-04-22, Žin., 2009, Nr. 49-1958 (2009-04-30), i. k. 1091100NUTA00000311</text:span></text:p>
      <text:p text:style-name="Normal"/>
      <text:p text:style-name="P44"><text:span text:style-name="T45">1</text:span><text:span text:style-name="T46">. Patvirtinti pridedamus:</text:span></text:p>
      <text:p text:style-name="P47"><text:span text:style-name="T48">1.1</text:span><text:span text:style-name="T49">. Veiklos elektros<text:s/></text:span><text:span text:style-name="T50">energetikos sektoriuje licencijavimo taisykles;</text:span></text:p>
      <text:p text:style-name="P51"><text:span text:style-name="T52">1.2.</text:span><text:span text:style-name="T53"><text:s/>Neteko galios nuo 2007-01-05</text:span></text:p>
      <text:p text:style-name="P54">Punkto naikinimas:</text:p>
      <text:p text:style-name="P55"><text:span text:style-name="T56">Nr.<text:s/></text:span><text:a xlink:href="https://www.e-tar.lt/portal/legalAct.html?documentId=TAR.C282BFAEC315" office:target-frame-name="_top" xlink:show="replace"><text:span text:style-name="T57">1366</text:span></text:a><text:span text:style-name="T58">, 2006-12-29, Žin. 2007, Nr. 1-16 (2007-01-04), i. k. 1061100NU</text:span><text:span text:style-name="T59">TA00001366</text:span></text:p>
      <text:p text:style-name="Normal"/>
      <text:p text:style-name="P60"><text:span text:style-name="T61">1.3.</text:span><text:span text:style-name="T62"><text:s/>Neteko galios nuo 2009-05-01</text:span></text:p>
      <text:p text:style-name="P63">Punkto naikinimas:</text:p>
      <text:p text:style-name="P64"><text:span text:style-name="T65">Nr.<text:s/></text:span><text:a xlink:href="https://www.e-tar.lt/portal/legalAct.html?documentId=TAR.19D5A14ED325" office:target-frame-name="_top" xlink:show="replace"><text:span text:style-name="T66">311</text:span></text:a><text:span text:style-name="T67">, 2009-04-22, Žin. 2009, Nr. 49-1958 (2009-04-30), i. k. 1091100NUTA00000311</text:span></text:p>
      <text:p text:style-name="Normal"/>
      <text:p text:style-name="P68"><text:span text:style-name="T69">1.4</text:span><text:span text:style-name="T70">. elektros<text:s/></text:span><text:span text:style-name="T71">energijos importo sąlygas;</text:span></text:p>
      <text:p text:style-name="P72"><text:span text:style-name="T73">1.5</text:span><text:span text:style-name="T74">. Elektros energijos, kuriai gaminti naudojami atsinaujinantys energijos ištekliai, gamybos ir pirkimo skatinimo tvarkos aprašą;</text:span><text:s/></text:p>
      <text:p text:style-name="P75">Punkto pakeitimai:</text:p>
      <text:p text:style-name="P76"><text:span text:style-name="T77">Nr.<text:s/></text:span><text:a xlink:href="https://www.e-tar.lt/portal/legalAct.html?documentId=TAR.2FB5F0DB54C7" office:target-frame-name="_top" xlink:show="replace"><text:span text:style-name="T78">25</text:span></text:a><text:span text:style-name="T79">, 2004-01-13, Žin., 2004, Nr. 9-228 (2004-01-17), i. k. 1041100NUTA00000025</text:span></text:p>
      <text:p text:style-name="P80"><text:span text:style-name="T81">Nr.<text:s/></text:span><text:a xlink:href="https://www.e-tar.lt/portal/legalAct.html?documentId=TAR.4865C8DAE1F0" office:target-frame-name="_top" xlink:show="replace"><text:span text:style-name="T82">897</text:span></text:a><text:span text:style-name="T83">, 2006-09</text:span><text:span text:style-name="T84">-18, Žin., 2006, Nr. 100-3862 (2006-09-21), i. k. 1061100NUTA00000897</text:span></text:p>
      <text:p text:style-name="Normal"/>
      <text:p text:style-name="P85"><text:span text:style-name="T86">1.6.</text:span><text:span text:style-name="T87"><text:s/>Neteko galios nuo 2009-05-01</text:span></text:p>
      <text:p text:style-name="P88">Punkto naikinimas:</text:p>
      <text:p text:style-name="P89"><text:span text:style-name="T90">Nr.<text:s/></text:span><text:a xlink:href="https://www.e-tar.lt/portal/legalAct.html?documentId=TAR.19D5A14ED325" office:target-frame-name="_top" xlink:show="replace"><text:span text:style-name="T91">311</text:span></text:a><text:span text:style-name="T92">, 2009-04-22, Žin. 2009, Nr. 49-1958 (200</text:span><text:span text:style-name="T93">9-04-30), i. k. 1091100NUTA00000311</text:span></text:p>
      <text:p text:style-name="Normal"/>
      <text:p text:style-name="P94">2. Įgalioti Energetikos ministeriją:</text:p>
      <text:p text:style-name="P95">2.1. išduoti veiklos elektros energetikos sektoriuje leidimus;</text:p>
      <text:p text:style-name="P96">2.2. patvirtinti Veiklos elektros energetikos sektoriuje leidimų išdavimo taisykles;</text:p>
      <text:p text:style-name="P97">2.3. išduoti leidimus importuoti elektros energiją.<text:s/></text:p>
      <text:p text:style-name="P98">Punkto pakeitimai:</text:p>
      <text:p text:style-name="P99"><text:span text:style-name="T100">Nr.<text:s/></text:span><text:a xlink:href="https://www.e-tar.lt/portal/legalAct.html?documentId=TAR.19D5A14ED325" office:target-frame-name="_top" xlink:show="replace"><text:span text:style-name="T101">311</text:span></text:a><text:span text:style-name="T102">, 2009-04-22, Žin., 2009, Nr. 49-1958 (2009-04-30), i. k. 1091100NUTA00000311</text:span></text:p>
      <text:p text:style-name="Normal"/>
      <text:p text:style-name="P103"><text:span text:style-name="T104">3</text:span><text:span text:style-name="T105">. Nustatyti, kad:</text:span></text:p>
      <text:p text:style-name="P106"><text:span text:style-name="T107">3.1</text:span><text:span text:style-name="T108">. mė</text:span><text:span text:style-name="T109">nesiui pasibaigus, ne vėliau kaip iki kito mėnesio 15 dienos, apskričių valstybinės mokesčių inspekcijos ir teritorinės valstybinio socialinio draudimo įstaigos privalo informuoti Valstybinę kainų ir energetikos kontrolės komisiją apie įmonių, turinčių vei</text:span><text:span text:style-name="T110">klos elektros energetikos sektoriuje licencijas, mokestines nepriemokas (pagal kiekvieno mėnesio 1 dienos būklę)<text:s/></text:span><text:soft-page-break/><text:span text:style-name="T111">į Lietuvos Respublikos valstybės biudžetą, savivaldybių biudžetus ir fondus arba Valstybinio socialinio draudimo fondo biudžetą;</text:span></text:p>
      <text:p text:style-name="P112"><text:span text:style-name="T113">3.2</text:span><text:span text:style-name="T114">.<text:s/></text:span><text:span text:style-name="T115">apskričių valstybinės mokesčių inspekcijos ir teritorinės valstybinio socialinio draudimo įstaigos, gavusios Valstybinės kainų ir energetikos kontrolės komisijos prašymą, privalo per 10 darbo dienų pateikti jai prašomus duomenis apie įmones, pageidaujančia</text:span><text:span text:style-name="T116">s įsigyti veiklos elektros energetikos sektoriuje licencijas;</text:span></text:p>
      <text:p text:style-name="P117"><text:span text:style-name="T118">3.3</text:span><text:span text:style-name="T119">. pradiniu Lietuvos Respublikos elektros energetikos įstatymo įgyvendinimo laikotarpiu (iki nustatytąja tvarka bus išduotos licencijos) akcinė bendrovė „Lietuvos energija“ ir po jos reorg</text:span><text:span text:style-name="T120">anizavimo įsteigtos naujos įmonės vykdo šią licencijuojamą veiklą:</text:span></text:p>
      <text:p text:style-name="P121"><text:span text:style-name="T122">3.3.1</text:span><text:span text:style-name="T123">. elektros energijos rinkos operatoriaus;</text:span></text:p>
      <text:p text:style-name="P124"><text:span text:style-name="T125">3.3.2</text:span><text:span text:style-name="T126">. elektros energijos perdavimo;</text:span></text:p>
      <text:p text:style-name="P127"><text:span text:style-name="T128">3.3.3</text:span><text:span text:style-name="T129">. elektros energijos skirstymo;</text:span></text:p>
      <text:p text:style-name="P130"><text:span text:style-name="T131">3.3.4</text:span><text:span text:style-name="T132">. visuomeninio elektros energijos tiekimo;</text:span></text:p>
      <text:p text:style-name="P133"><text:span text:style-name="T134">3.4</text:span><text:span text:style-name="T135">. visuomeniniai ir nepriklausomi tiekėjai, rinkos, perdavimo ir skirstymo tinklų operatoriai, gavę veiklos licencijas, taip pat laisvieji vartotojai, importuojantys elektros energiją, teikia paslaugas pagal viešuosius interesus atitinkančių paslaugų e</text:span><text:span text:style-name="T136">lektros energetikos sektoriuje sąrašą.</text:span></text:p>
      <text:p text:style-name="P137"><text:span text:style-name="T138">4</text:span><text:span text:style-name="T139">. Šis nutarimas įsigalioja nuo 2002 m. sausio 1 dienos.</text:span></text:p>
      <text:p text:style-name="P140"/>
      <text:p text:style-name="P141"/>
      <text:p text:style-name="P142"><text:span text:style-name="T143">Ministras Pirmininkas</text:span><text:span text:style-name="T144"><text:tab/>Algirdas Brazauskas</text:span></text:p>
      <text:p text:style-name="P145"/>
      <text:p text:style-name="P146">Ūkio ministras<text:tab/>Petras Čėsna</text:p>
      <text:p text:style-name="P147"/>
      <text:soft-page-break/>
      <text:p text:style-name="P148">PATVIRTINTA</text:p>
      <text:p text:style-name="P156">Lietuvos Respublikos Vyriausybės</text:p>
      <text:p text:style-name="P157">2001 m. gruodžio 5 d. nutarimu Nr. 1474</text:p>
      <text:p text:style-name="P158">(Lietuvos Respublikos Vyriausybės</text:p>
      <text:p text:style-name="P159">2003 m. gegužės 14 d. nutarimo Nr. 588</text:p>
      <text:p text:style-name="P160">redakcija)</text:p>
      <text:p text:style-name="P161"/>
      <text:p text:style-name="P162"><text:span text:style-name="T163">VEIKLOS ELEKTROS ENERGETIKOS SEKTORIUJE<text:s/></text:span><text:span text:style-name="T164">LICENCIJAVIMO TAISYKLĖS</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Veiklos elektros energetikos sektoriuje licencijavimo taisyklės (toliau vadinama – Taisyklės) reglamentuoja elektros energijos rinkos operatoriaus, perdavimo, skirstymo, visuomeninio tiekimo, nep</text:span><text:span text:style-name="T174">riklausomo tiekimo veiklos licencijų (toliau vadinama – licencija) išdavimą, pakeitimą, galiojimo sustabdymą, galiojimo sustabdymo panaikinimą ir galiojimo panaikinimą elektros energetikos įmonėms (toliau vadinama – įmonė).</text:span></text:p>
      <text:p text:style-name="P175">Punkto pakeitimai:</text:p>
      <text:p text:style-name="P176"><text:span text:style-name="T177">Nr.<text:s/></text:span><text:a xlink:href="https://www.e-tar.lt/portal/legalAct.html?documentId=TAR.D3A334A51F07" office:target-frame-name="_top" xlink:show="replace"><text:span text:style-name="T178">777</text:span></text:a><text:span text:style-name="T179">, 2006-08-04, Žin., 2006, Nr. 88-3463 (2006-08-12), i. k. 1061100NUTA00000777</text:span></text:p>
      <text:p text:style-name="Normal"/>
      <text:p text:style-name="P180"><text:span text:style-name="T181">2</text:span><text:span text:style-name="T182">. Šiose Taisyklėse licencijuojamos veiklos sąnaudų auditu laikomas atitinkamos veiklos licenciją</text:span><text:span text:style-name="T183"><text:s/>turinčios įmonės sąnaudų, susijusių su konkrečia licencijuojama veikla, patikrinimas ir nustatymas.</text:span></text:p>
      <text:p text:style-name="P184"><text:span text:style-name="T185">Kitos šiose Taisyklėse vartojamos sąvokos paaiškintos Lietuvos Respublikos elektros energetikos įstatyme (Žin., 2000, Nr.<text:s/></text:span><text:a xlink:href="https://www.e-tar.lt/portal/lt/legalAct/TAR.F57794B7899F" office:target-frame-name="_blank" xlink:show="new"><text:span text:style-name="T186">66-1984</text:span></text:a><text:span text:style-name="T187">; 2004, Nr.<text:s/></text:span><text:a xlink:href="https://www.e-tar.lt/portal/lt/legalAct/TAR.79E5440C1CBD" office:target-frame-name="_blank" xlink:show="new"><text:span text:style-name="T188">107-3964</text:span></text:a><text:span text:style-name="T189">).</text:span></text:p>
      <text:p text:style-name="P190">Punkto pakeitimai:</text:p>
      <text:p text:style-name="P191"><text:span text:style-name="T192">Nr.<text:s/></text:span><text:a xlink:href="https://www.e-tar.lt/portal/legalAct.html?documentId=TAR.D3A334A51F07" office:target-frame-name="_top" xlink:show="replace"><text:span text:style-name="T193">777</text:span></text:a><text:span text:style-name="T194">, 2006-08-04, Žin., 2006, Nr. 88-3463 (2006-08-12), i. k. 1061100NUTA00000777</text:span></text:p>
      <text:p text:style-name="Normal"/>
      <text:p text:style-name="P195"><text:span text:style-name="T196">3</text:span><text:span text:style-name="T197">. Verstis elektros energijos rinkos operatoriaus, perdavimo, skirstymo, visuomeninio tiek</text:span><text:span text:style-name="T198">imo, nepriklausomo tiekimo veikla, nurodyta Lietuvos Respublikos elektros energetikos įstatymo 10 straipsnio 1 dalyje, leidžiama tik įmonėms, turinčioms šios veiklos licenciją.</text:span></text:p>
      <text:p text:style-name="P199">Punkto pakeitimai:</text:p>
      <text:p text:style-name="P200"><text:span text:style-name="T201">Nr.<text:s/></text:span><text:a xlink:href="https://www.e-tar.lt/portal/legalAct.html?documentId=TAR.D3A334A51F07" office:target-frame-name="_top" xlink:show="replace"><text:span text:style-name="T202">777</text:span></text:a><text:span text:style-name="T203">, 2006-08-04, Žin., 2006, Nr. 88-3463 (2006-08-12), i. k. 1061100NUTA00000777</text:span></text:p>
      <text:p text:style-name="Normal"/>
      <text:p text:style-name="P204"><text:span text:style-name="T205">II</text:span><text:span text:style-name="T206">.<text:s/></text:span><text:span text:style-name="T207">LICENCIJŲ RŪŠYS</text:span></text:p>
      <text:p text:style-name="P208"/>
      <text:p text:style-name="P209"><text:span text:style-name="T210">4</text:span><text:span text:style-name="T211">. Nustatomos šių rūšių licencijos:</text:span></text:p>
      <text:p text:style-name="P212"><text:span text:style-name="T213">4.1</text:span><text:span text:style-name="T214">. elektros energijos p</text:span><text:span text:style-name="T215">erdavimo;</text:span></text:p>
      <text:p text:style-name="P216"><text:span text:style-name="T217">4.2</text:span><text:span text:style-name="T218">. elektros energijos skirstymo;</text:span></text:p>
      <text:p text:style-name="P219"><text:span text:style-name="T220">4.3</text:span><text:span text:style-name="T221">. elektros energijos visuomeninio tiekėjo;</text:span><text:s/></text:p>
      <text:p text:style-name="P222">Punkto pakeitimai:</text:p>
      <text:p text:style-name="P223"><text:span text:style-name="T224">Nr.<text:s/></text:span><text:a xlink:href="https://www.e-tar.lt/portal/legalAct.html?documentId=TAR.D3A334A51F07" office:target-frame-name="_top" xlink:show="replace"><text:span text:style-name="T225">777</text:span></text:a><text:span text:style-name="T226">, 2006-08-04, Žin., 2006, Nr. 88-3463 (2006-08-1</text:span><text:span text:style-name="T227">2), i. k. 1061100NUTA00000777</text:span></text:p>
      <text:p text:style-name="Normal"/>
      <text:p text:style-name="P228"><text:span text:style-name="T229">4.4</text:span><text:span text:style-name="T230">. elektros energijos nepriklausomo tiekėjo;</text:span><text:s/></text:p>
      <text:p text:style-name="P231">Punkto pakeitimai:</text:p>
      <text:p text:style-name="P232"><text:span text:style-name="T233">Nr.<text:s/></text:span><text:a xlink:href="https://www.e-tar.lt/portal/legalAct.html?documentId=TAR.D3A334A51F07" office:target-frame-name="_top" xlink:show="replace"><text:span text:style-name="T234">777</text:span></text:a><text:span text:style-name="T235">, 2006-08-04, Žin., 2006, Nr. 88-3463 (2006-08-12), i. k. 1061100</text:span><text:span text:style-name="T236">NUTA00000777</text:span></text:p>
      <text:p text:style-name="Normal"/>
      <text:p text:style-name="P237"><text:span text:style-name="T238">4.5</text:span><text:span text:style-name="T239">.<text:s/></text:span><text:span text:style-name="T240">elektros energijos</text:span><text:span text:style-name="T241"><text:s/></text:span><text:span text:style-name="T242">rinkos operatoriaus.</text:span><text:s/></text:p>
      <text:p text:style-name="P243">Punkto pakeitimai:</text:p>
      <text:p text:style-name="P244"><text:span text:style-name="T245">Nr.<text:s/></text:span><text:a xlink:href="https://www.e-tar.lt/portal/legalAct.html?documentId=TAR.D3A334A51F07" office:target-frame-name="_top" xlink:show="replace"><text:span text:style-name="T246">777</text:span></text:a><text:span text:style-name="T247">, 2006-08-04, Žin., 2006, Nr. 88-3463 (2006-08-12), i. k. 1061100NUTA00000777</text:span></text:p>
      <text:p text:style-name="Normal"/>
      <text:p text:style-name="P248"><text:span text:style-name="T249">5</text:span><text:span text:style-name="T250">. Verstis kiekvienos rūšies veikla išduodama atskira licencija.</text:span></text:p>
      <text:p text:style-name="P251"><text:span text:style-name="T252">6</text:span><text:span text:style-name="T253">. Elektros energijos perdavimo licencijos gali siekti įmonė, valdanti perdavimo tinklus Lietuvos Respublikos teritorijoje.</text:span></text:p>
      <text:p text:style-name="P254"><text:span text:style-name="T255">7</text:span><text:span text:style-name="T256">. Elektros energijos skirstymo licencijos gali siekti<text:s/></text:span><text:span text:style-name="T257">įmonė, apibrėžtoje teritorijoje valdanti skirstomuosius tinklus, tiesiogiai sujungtus su perdavimo tinklu.</text:span></text:p>
      <text:p text:style-name="P258"><text:span text:style-name="T259">8</text:span><text:span text:style-name="T260">. Rinkos operatoriaus licencijos gali siekti juridinis asmuo, turintis:</text:span></text:p>
      <text:p text:style-name="P261"><text:span text:style-name="T262">8.1</text:span><text:span text:style-name="T263">. technines priemones prisijungti prie perdavimo tinklo operatoriau</text:span><text:span text:style-name="T264">s informacinio komplekso;</text:span></text:p>
      <text:p text:style-name="P265"><text:span text:style-name="T266">8.2</text:span><text:span text:style-name="T267">. atitinkamą programinę įrangą, kurios reikia elektros energijos prekybai ir atsiskaitymui vykdyti (įskaitant elektros energijos, kuria prekiauja, kiekio ir jo pasiskirstymo rinkos dalyviams skaičiavimus);</text:span></text:p>
      <text:p text:style-name="P268"><text:span text:style-name="T269">8.3</text:span><text:span text:style-name="T270">. ryšių pr</text:span><text:span text:style-name="T271">iemones pranešimams iš elektros rinkos dalyvių gauti ir jiems siųsti.</text:span></text:p>
      <text:p text:style-name="P272"/>
      <text:p text:style-name="P273"><text:span text:style-name="T274">III</text:span><text:span text:style-name="T275">.<text:s/></text:span><text:span text:style-name="T276">LICENCIJAS IŠDUODANČIOS INSTITUCIJOS IR JŲ ĮGALIOJIMAI</text:span></text:p>
      <text:p text:style-name="P277"/>
      <text:p text:style-name="P278"><text:span text:style-name="T279">9</text:span><text:span text:style-name="T280">. Licencijas išduoda Valstybinė kainų ir energetikos kontrolės komisija (toliau vadinama – Komisija).</text:span><text:s/></text:p>
      <text:p text:style-name="P281">Punkto<text:s/>pakeitimai:</text:p>
      <text:p text:style-name="P282"><text:span text:style-name="T283">Nr.<text:s/></text:span><text:a xlink:href="https://www.e-tar.lt/portal/legalAct.html?documentId=TAR.D3A334A51F07" office:target-frame-name="_top" xlink:show="replace"><text:span text:style-name="T284">777</text:span></text:a><text:span text:style-name="T285">, 2006-08-04, Žin., 2006, Nr. 88-3463 (2006-08-12), i. k. 1061100NUTA00000777</text:span></text:p>
      <text:p text:style-name="Normal"/>
      <text:p text:style-name="P286"><text:span text:style-name="T287">10</text:span><text:span text:style-name="T288">. Licenciją išduodanti institucija turi teisę:</text:span></text:p>
      <text:p text:style-name="P289"><text:span text:style-name="T290">10.1</text:span><text:span text:style-name="T291">. išduoti arba pa</text:span><text:span text:style-name="T292">keisti licenciją;</text:span></text:p>
      <text:p text:style-name="P293"><text:span text:style-name="T294">10.2</text:span><text:span text:style-name="T295">. atsisakyti išduoti arba pakeisti licenciją;</text:span></text:p>
      <text:p text:style-name="P296"><text:span text:style-name="T297">10.3</text:span><text:span text:style-name="T298">. sustabdyti licencijos galiojimą;</text:span></text:p>
      <text:p text:style-name="P299"><text:span text:style-name="T300">10.4</text:span><text:span text:style-name="T301">. panaikinti licencijos galiojimo sustabdymą;</text:span></text:p>
      <text:p text:style-name="P302"><text:span text:style-name="T303">10.5</text:span><text:span text:style-name="T304">. panaikinti licencijos galiojimą;</text:span></text:p>
      <text:p text:style-name="P305"><text:span text:style-name="T306">10.6</text:span><text:span text:style-name="T307">. gauti iš įmonių kitus duomenis, ku</text:span><text:span text:style-name="T308">rių reikia jų prašymams leisti verstis licencijuojama veikla išnagrinėti arba licencijuojamos veiklos ataskaitoms, kaip laikomasi licencijuojamos veiklos sąlygų, patikrinti;</text:span></text:p>
      <text:p text:style-name="P309"><text:span text:style-name="T310">10.7</text:span><text:span text:style-name="T311">. gauti iš įmonės veiklą prižiūrinčių valstybės institucijų papildomą info</text:span><text:span text:style-name="T312">rmaciją apie licencijuojamą veiklą.</text:span></text:p>
      <text:p text:style-name="P313"><text:span text:style-name="T314">11</text:span><text:span text:style-name="T315">. Komisija:</text:span></text:p>
      <text:p text:style-name="P316"><text:span text:style-name="T317">11.1</text:span><text:span text:style-name="T318">. nustato prašymo išduoti arba pakeisti licenciją formą;</text:span></text:p>
      <text:p text:style-name="P319"><text:span text:style-name="T320">11.2</text:span><text:span text:style-name="T321">. nustato licencijų formas, suderinusi jas su<text:s/></text:span>Energetikos<text:span text:style-name="T322"><text:s/>ministerija;</text:span></text:p>
      <text:p text:style-name="P323">Punkto pakeitimai:</text:p>
      <text:p text:style-name="P324"><text:span text:style-name="T325">Nr.<text:s/></text:span><text:a xlink:href="https://www.e-tar.lt/portal/legalAct.html?documentId=TAR.19D5A14ED325" office:target-frame-name="_top" xlink:show="replace"><text:span text:style-name="T326">311</text:span></text:a><text:span text:style-name="T327">, 2009-04-22, Žin., 2009, Nr. 49-1958 (2009-04-30), i. k. 1091100NUTA00000311</text:span></text:p>
      <text:p text:style-name="Normal"/>
      <text:p text:style-name="P328"><text:span text:style-name="T329">11.3</text:span><text:span text:style-name="T330">. išduoda, pakeičia licenciją arba pateikia pareiškėjui motyvuotą raštišką atsisakymą išduoti ar pakeisti licenciją;</text:span></text:p>
      <text:p text:style-name="P331"><text:span text:style-name="T332">11.4</text:span><text:span text:style-name="T333">. registruoja licencijas specialiame žurnale;</text:span></text:p>
      <text:p text:style-name="P334"><text:span text:style-name="T335">11.5</text:span><text:span text:style-name="T336">. kontroliuoja, kaip laikomasi licencijuojamos veiklos sąlygų;</text:span></text:p>
      <text:p text:style-name="P337"><text:span text:style-name="T338">11.6</text:span><text:span text:style-name="T339">. nagrinėja skundus dėl licencijuojamos veiklos sąlygų pažeidimų;</text:span></text:p>
      <text:p text:style-name="P340"><text:span text:style-name="T341">11.7</text:span><text:span text:style-name="T342">. kontroliuoja, kaip laikomasi<text:s/></text:span>Energetikos<text:span text:style-name="T343"><text:s/>minister</text:span><text:span text:style-name="T344">ijos nustatytų elektros energijos tiekimo patikimumo ir paslaugų kokybės reikalavimų;</text:span><text:s/></text:p>
      <text:p text:style-name="P345">Punkto pakeitimai:</text:p>
      <text:p text:style-name="P346"><text:span text:style-name="T347">Nr.<text:s/></text:span><text:a xlink:href="https://www.e-tar.lt/portal/legalAct.html?documentId=TAR.D3A334A51F07" office:target-frame-name="_top" xlink:show="replace"><text:span text:style-name="T348">777</text:span></text:a><text:span text:style-name="T349">, 2006-08-04, Žin., 2006, Nr. 88-3463 (2006-08-12), i. k. 106</text:span><text:span text:style-name="T350">1100NUTA00000777</text:span></text:p>
      <text:p text:style-name="P351"><text:span text:style-name="T352">Nr.<text:s/></text:span><text:a xlink:href="https://www.e-tar.lt/portal/legalAct.html?documentId=TAR.19D5A14ED325" office:target-frame-name="_top" xlink:show="replace"><text:span text:style-name="T353">311</text:span></text:a><text:span text:style-name="T354">, 2009-04-22, Žin., 2009, Nr. 49-1958 (2009-04-30), i. k. 1091100NUTA00000311</text:span></text:p>
      <text:p text:style-name="Normal"/>
      <text:p text:style-name="P355"><text:span text:style-name="T356">11.8</text:span><text:span text:style-name="T357">. teikia informaciją apie licencijų išdavimą, pakeitimą, galioj</text:span><text:span text:style-name="T358">imo sustabdymą, galiojimo sustabdymo panaikinimą, galiojimo panaikinimą valstybės institucijoms, įstaigoms, kurioms jos reikia pavestoms funkcijoms atlikti, taip pat kitiems suinteresuotiems asmenims.</text:span></text:p>
      <text:p text:style-name="P359"><text:span text:style-name="T360">12</text:span><text:span text:style-name="T361">.<text:s/></text:span>Energetikos<text:span text:style-name="T362"><text:s/>ministerija nustato elektros ener</text:span><text:span text:style-name="T363">gijos tiekimo patikimumo ir paslaugų kokybės reikalavimus.</text:span><text:s/></text:p>
      <text:p text:style-name="P364">Punkto pakeitimai:</text:p>
      <text:p text:style-name="P365"><text:span text:style-name="T366">Nr.<text:s/></text:span><text:a xlink:href="https://www.e-tar.lt/portal/legalAct.html?documentId=TAR.D3A334A51F07" office:target-frame-name="_top" xlink:show="replace"><text:span text:style-name="T367">777</text:span></text:a><text:span text:style-name="T368">, 2006-08-04, Žin., 2006, Nr. 88-3463 (2006-08-12), i. k. 1061100NUTA00000777</text:span></text:p>
      <text:p text:style-name="P369"><text:span text:style-name="T370">Nr.<text:s/></text:span><text:a xlink:href="https://www.e-tar.lt/portal/legalAct.html?documentId=TAR.19D5A14ED325" office:target-frame-name="_top" xlink:show="replace"><text:span text:style-name="T371">311</text:span></text:a><text:span text:style-name="T372">, 2009-04-22, Žin., 2009, Nr. 49-1958 (2009-04-30), i. k. 1091100NUTA00000311</text:span></text:p>
      <text:p text:style-name="Normal"/>
      <text:p text:style-name="P373"><text:span text:style-name="T374">13</text:span><text:span text:style-name="T375">. Informaciją apie licencijų išdavimą, pakeitimą, galiojimo sustabdymą, galiojimo sustab</text:span><text:span text:style-name="T376">dymo panaikinimą, galiojimo panaikinimą licencijas išduodanti institucija skelbia „Valstybės žinių“ priede „Informaciniai pranešimai“.</text:span></text:p>
      <text:p text:style-name="P377">Informacijoje nurodomas įmonės pavadinimas, kodas ir buveinės adresas, licencijuojamos veiklos rūšis, licencijos numeris,<text:s/>jos išdavimo, pakeitimo, galiojimo sustabdymo, galiojimo sustabdymo panaikinimo ar galiojimo panaikinimo data, licencijuojamos veiklos teritorija.</text:p>
      <text:p text:style-name="P378"/>
      <text:p text:style-name="P379"><text:span text:style-name="T380">IV</text:span><text:span text:style-name="T381">.<text:s/></text:span><text:span text:style-name="T382">DOKUMENTŲ PATEIKIMAS IR NAGRINĖJIMAS</text:span></text:p>
      <text:p text:style-name="P383"/>
      <text:p text:style-name="P384"><text:span text:style-name="T385">14</text:span><text:span text:style-name="T386">. Įmonė, norinti gauti licenciją, pateikia licencijas</text:span><text:span text:style-name="T387"><text:s/>išduodančiai institucijai nustatytosios formos prašymą.</text:span></text:p>
      <text:p text:style-name="P388"><text:span text:style-name="T389">15</text:span><text:span text:style-name="T390">. Prašyme turi būti nurodytas įmonės pavadinimas, kodas, buveinės adresas, telefono ir fakso numeriai, veiklos, kuria verstis prašoma licencijos, pavadinimas, numatoma licencijuojamos veiklos t</text:span><text:span text:style-name="T391">eritorija, įmonės vadovo vardas, pavardė, pareigos, telefono numeris.</text:span></text:p>
      <text:p text:style-name="P392"><text:span text:style-name="T393">16</text:span><text:span text:style-name="T394">. Elektros energijos skirstymo ar perdavimo licenciją norinti gauti įmonė prašyme nurodo numatomą licencijuojamos veiklos teritoriją, kuri apibrėžiama pridedamuose tinklų žemėlapiu</text:span><text:span text:style-name="T395">ose ir (ar) kitokiu būdu, leidžiančiu nustatyti nuosavybės teise valdomų tinklų ribas, ir pateikia elektros energijos skirstymo ar elektros energijos perdavimo įrenginių nuosavybės teisę ar teisėtą naudojimą patvirtinančius dokumentus.</text:span></text:p>
      <text:p text:style-name="P396"><text:span text:style-name="T397">17</text:span><text:span text:style-name="T398">. Prie prašymo</text:span><text:span text:style-name="T399"><text:s/>įmonė turi pridėti:</text:span></text:p>
      <text:p text:style-name="P400"><text:span text:style-name="T401">17.1</text:span><text:span text:style-name="T402">. įmonės registravimo pažymėjimo ir įmonės įstatų kopijas, patvirtintas įmonės antspaudu, jeigu įmonė privalo jį turėti, ir vadovo parašu;</text:span></text:p>
      <text:p text:style-name="P403"><text:span text:style-name="T404">17.2</text:span><text:span text:style-name="T405">. informaciją apie įmonės padalinius, filialus ir valdymo organus;</text:span></text:p>
      <text:p text:style-name="P406"><text:span text:style-name="T407">17.3</text:span><text:span text:style-name="T408">.<text:s/></text:span><text:span text:style-name="T409">įsipareigojimą vykdyti licencijuojamos veiklos sąlygas;</text:span></text:p>
      <text:p text:style-name="P410"><text:span text:style-name="T411">17.4</text:span><text:span text:style-name="T412">. įmonės ir jos filialų turimų licencijų ir teisės aktuose nustatytų veiklos elektros energetikos sektoriuje leidimų sąrašą;</text:span></text:p>
      <text:p text:style-name="P413"><text:span text:style-name="T414">17.5</text:span><text:span text:style-name="T415">. įmonės pastarųjų 2 metų (jeigu įmonė vykdė veiklą trumpia</text:span><text:span text:style-name="T416">u negu 2 metus, – pastarųjų metų) veiklos audito ataskaitą ir balansą. Šis reikalavimas netaikomas įmonėms, kurios iki prašymo padavimo veiklos nevykdė.</text:span></text:p>
      <text:p text:style-name="P417"><text:span text:style-name="T418">18</text:span><text:span text:style-name="T419">. Prie prašymo elektros energijos skirstymo ar elektros energijos perdavimo licenciją norinti g</text:span><text:span text:style-name="T420">auti įmonė turi pridėti Valstybinės energetikos inspekcijos prie<text:s/></text:span>Energetikos<text:span text:style-name="T421"><text:s/>ministerijos išduotus energetikos įrenginių eksploatavimo leidimus.</text:span></text:p>
      <text:p text:style-name="P422">Punkto pakeitimai:</text:p>
      <text:p text:style-name="P423"><text:span text:style-name="T424">Nr.<text:s/></text:span><text:a xlink:href="https://www.e-tar.lt/portal/legalAct.html?documentId=TAR.19D5A14ED325" office:target-frame-name="_top" xlink:show="replace"><text:span text:style-name="T425">311</text:span></text:a><text:span text:style-name="T426">,<text:s/></text:span><text:span text:style-name="T427">2009-04-22, Žin., 2009, Nr. 49-1958 (2009-04-30), i. k. 1091100NUTA00000311</text:span></text:p>
      <text:p text:style-name="Normal"/>
      <text:p text:style-name="P428"><text:span text:style-name="T429">19</text:span><text:span text:style-name="T430">. Licenciją išduodanti institucija privalo nustatyti, ar įmonė, norinti įsigyti ar pakeisti licenciją, moka mokesčius, kuriuos administruoja Valstybinė mokesčių inspekcija p</text:span><text:span text:style-name="T431">rie Finansų ministerijos, vykdo įsipareigojimus muitinei ir moka mokesčius į Valstybinio socialinio draudimo fondo biudžetą. Šiuo tikslu licenciją išduodanti institucija pateikia atsakingoms valstybės institucijoms ir įstaigoms prašymą pateikti reikiamus d</text:span><text:span text:style-name="T432">uomenis apie įmones, pageidaujančias įsigyti ar pakeisti licencijas. Valstybės institucijos ir įstaigos, gavusios prašymą pateikti reikiamus duomenis apie įmones, pageidaujančias įsigyti ar pakeisti licencijas, privalo per 15 dienų pateikti licenciją išduo</text:span><text:span text:style-name="T433">dančiai institucijai prašyme nurodytus duomenis.</text:span></text:p>
      <text:p text:style-name="P434"><text:span text:style-name="T435">20</text:span><text:span text:style-name="T436">. Licenciją išduodanti institucija, gavusi šiame skyriuje nurodytus dokumentus, patikrina, ar šie dokumentai ir juose esanti informacija atitinka licencijų išdavimo sąlygą, nurodytą šių Taisyklių 23 pu</text:span><text:span text:style-name="T437">nkte, ir ne vėliau kaip per 29 punkte nustatytą laiką priima sprendimą išduoti, pakeisti ar atsisakyti išduoti licenciją.</text:span></text:p>
      <text:p text:style-name="P438"><text:span text:style-name="T439">21</text:span><text:span text:style-name="T440">. Jeigu yra pagrindas įtarti, kad pateikti duomenys klaidingi, taip pat jeigu jų nepakanka nustatyti, ar dokumentai atitinka lic</text:span><text:span text:style-name="T441">encijų išdavimo sąlygą, licenciją išduodanti institucija turi teisę per 15 dienų nuo dokumentų pateikimo paprašyti papildomų duomenų ar dokumentų. Šiuo atveju sprendimo dėl licencijos išdavimo priėmimo terminas nustatomas iš naujo – nuo papildomų duomenų a</text:span><text:span text:style-name="T442">r dokumentų pateikimo dienos.</text:span></text:p>
      <text:p text:style-name="P443"><text:span text:style-name="T444">22</text:span><text:span text:style-name="T445">. Jeigu gauti licenciją norinti įmonė licenciją išduodančiai institucijai papildomai pateikia duomenis ar dokumentus arba juos pakeičia taip pašalindama aplinkybes, trukdančias išduoti licenciją, ir tai padaro, iki licen</text:span><text:span text:style-name="T446">ciją išduodanti institucija priima sprendimą išduoti, pakeisti ar atsisakyti išduoti licenciją, šių Taisyklių 29 punkte nustatytas terminas pradedamas skaičiuoti iš naujo nuo papildomų duomenų ar dokumentų pateikimo ar jų pakeitimo dienos.</text:span></text:p>
      <text:p text:style-name="P447"/>
      <text:p text:style-name="P448"><text:span text:style-name="T449">V</text:span><text:span text:style-name="T450">.<text:s/></text:span><text:span text:style-name="T451">LICENC</text:span><text:span text:style-name="T452">IJŲ IŠDAVIMAS</text:span></text:p>
      <text:p text:style-name="P453"/>
      <text:p text:style-name="P454"><text:span text:style-name="T455">23</text:span><text:span text:style-name="T456">. Licenciją išduodanti institucija sprendimą išduoti ar pakeisti licenciją grindžia gautų dokumentų ir duomenų atitiktimi įmonės technologiniam, finansiniam ir vadybiniam pajėgumui, leidžiančiam vykdyti šių Taisyklių VIII skyriuje nust</text:span><text:span text:style-name="T457">atytas licencijuojamos veiklos sąlygas, kaip nurodyta prašyme.</text:span></text:p>
      <text:p text:style-name="P458"><text:span text:style-name="T459">24</text:span><text:span text:style-name="T460">. Licencijos išduodamos neterminuotam laikui.</text:span></text:p>
      <text:p text:style-name="P461"><text:span text:style-name="T462">25</text:span><text:span text:style-name="T463">. Išduotos licencijos gali būti keičiamos įmonės prašymu, jeigu įmonė pertvarkoma, keičiasi jos turimoje licencijoje nurodyta veiklos t</text:span><text:span text:style-name="T464">eritorija ar kitos sąlygos.</text:span></text:p>
      <text:p text:style-name="P465"><text:span text:style-name="T466">Pasikeitus įmonės rekvizitams ar teritorijai, kurioje vykdoma licencijuojama veikla, licencijos turėtojas privalo ne vėliau kaip per 30 dienų apie tai informuoti licenciją išdavusią instituciją ir pateikti prašymą pakeisti licen</text:span><text:span text:style-name="T467">ciją ir dokumentus, patvirtinančius pasikeitusius įmonės duomenis.</text:span></text:p>
      <text:p text:style-name="P468"><text:span text:style-name="T469">26</text:span><text:span text:style-name="T470">. Išduotos licencijos gali būti keičiamos jas išdavusios institucijos iniciatyva, Lietuvos Respublikos Vyriausybei pakeitus šių Taisyklių VIII skyriuje nurodytas licencijuojamos veikl</text:span><text:span text:style-name="T471">os sąlygas.</text:span></text:p>
      <text:p text:style-name="P472"><text:span text:style-name="T473">27</text:span><text:span text:style-name="T474">. Licencijoje nurodoma:</text:span></text:p>
      <text:p text:style-name="P475"><text:span text:style-name="T476">27.1</text:span><text:span text:style-name="T477">. licencijuojamos veiklos rūšis;</text:span></text:p>
      <text:p text:style-name="P478"><text:span text:style-name="T479">27.2</text:span><text:span text:style-name="T480">. licenciją išduodanti institucija;</text:span></text:p>
      <text:p text:style-name="P481"><text:span text:style-name="T482">27.3</text:span><text:span text:style-name="T483">. licencijos numeris;</text:span></text:p>
      <text:p text:style-name="P484"><text:span text:style-name="T485">27.4</text:span><text:span text:style-name="T486">. licencijos turėtojo rekvizitai – įmonės pavadinimas, kodas (registracijos numeris) ir<text:s/></text:span><text:span text:style-name="T487">buveinės adresas;</text:span></text:p>
      <text:p text:style-name="P488"><text:span text:style-name="T489">27.5</text:span><text:span text:style-name="T490">. licencijos išdavimo ar pakeitimo pagrindas ir data;</text:span></text:p>
      <text:p text:style-name="P491"><text:span text:style-name="T492">27.6</text:span><text:span text:style-name="T493">. teritorija, kurioje vykdoma licencijuojama veikla;</text:span></text:p>
      <text:p text:style-name="P494"><text:span text:style-name="T495">27.7.</text:span><text:span text:style-name="T496"><text:s/>Neteko galios nuo 2006-08-13</text:span></text:p>
      <text:p text:style-name="P497">Punkto naikinimas:</text:p>
      <text:p text:style-name="P498"><text:span text:style-name="T499">Nr.<text:s/></text:span><text:a xlink:href="https://www.e-tar.lt/portal/legalAct.html?documentId=TAR.D3A334A51F07" office:target-frame-name="_top" xlink:show="replace"><text:span text:style-name="T500">777</text:span></text:a><text:span text:style-name="T501">, 2006-08-04, Žin. 2006, Nr. 88-3463 (2006-08-12), i. k. 1061100NUTA00000777</text:span></text:p>
      <text:p text:style-name="Normal"/>
      <text:p text:style-name="P502"><text:span text:style-name="T503">27.8</text:span><text:span text:style-name="T504">. licencijuojamos veiklos paslaugų viršutinių kainų ir tarifų ribų nustatymo, jų tiksli</text:span><text:span text:style-name="T505">nimo (atnaujinimo) tvarka (elektros energijos rinkos operatoriaus, perdavimo, skirstymo, visuomeninio tiekėjo licencijoje).</text:span></text:p>
      <text:p text:style-name="P506">Punkto pakeitimai:</text:p>
      <text:p text:style-name="P507"><text:span text:style-name="T508">Nr.<text:s/></text:span><text:a xlink:href="https://www.e-tar.lt/portal/legalAct.html?documentId=TAR.D3A334A51F07" office:target-frame-name="_top" xlink:show="replace"><text:span text:style-name="T509">777</text:span></text:a><text:span text:style-name="T510">, 2006-08-04, Žin., 2006</text:span><text:span text:style-name="T511">, Nr. 88-3463 (2006-08-12), i. k. 1061100NUTA00000777</text:span></text:p>
      <text:p text:style-name="Normal"/>
      <text:p text:style-name="P512"><text:span text:style-name="T513">28</text:span><text:span text:style-name="T514">. Elektros energijos rinkos operatoriaus, perdavimo, skirstymo, visuomeninio tiekėjo licencijos išduodamos tik vienai įmonei tam tikroje teritorijoje.</text:span></text:p>
      <text:p text:style-name="P515"><text:span text:style-name="T516">29</text:span><text:span text:style-name="T517">. Licenciją išduodanti institucija<text:s/></text:span><text:span text:style-name="T518">per 30 dienų nuo reikiamų dokumentų gavimo privalo išduoti ar pakeisti licenciją arba pateikti įmonei pareiškėjai motyvuotą raštišką atsisakymą tai daryti. Jeigu pateikti ne visi duomenys ar dokumentai, terminas skaičiuojamas nuo visų duomenų ar dokumentų<text:s/></text:span><text:span text:style-name="T519">pateikimo dienos.</text:span></text:p>
      <text:p text:style-name="P520"><text:span text:style-name="T521">30</text:span><text:span text:style-name="T522">. Praradusiai licencijos originalą įmonei, kuri pateikia motyvuotą paaiškinimą ir skelbimo apie prarastą licenciją didžiajame Lietuvos dienraštyje kopiją, licenciją išduodanti institucija per 10 darbo dienų išduoda licencijos dublik</text:span><text:span text:style-name="T523">atą su žyma „Dublikatas“.</text:span></text:p>
      <text:p text:style-name="P524"><text:span text:style-name="T525">31</text:span><text:span text:style-name="T526">. Licenciją išduodanti institucija, atsižvelgdama į įmonių finansinę būklę, priima sprendimą išduoti, pakeisti licencijas, taip pat nestabdyti ar nepanaikinti licencijų galiojimo įmonėms, jeigu dėl to, kad šios licencijos ne</text:span><text:span text:style-name="T527">išduotos, nepakeistos, sustabdytas ar panaikintas jų galiojimas, vartotojai gali likti be elektros energijos.</text:span><text:s/></text:p>
      <text:soft-page-break/>
      <text:p text:style-name="P528">Punkto pakeitimai:</text:p>
      <text:p text:style-name="P529"><text:span text:style-name="T530">Nr.<text:s/></text:span><text:a xlink:href="https://www.e-tar.lt/portal/legalAct.html?documentId=TAR.D3A334A51F07" office:target-frame-name="_top" xlink:show="replace"><text:span text:style-name="T531">777</text:span></text:a><text:span text:style-name="T532">, 2006-08-04, Žin., 2006, Nr. 88-3463</text:span><text:span text:style-name="T533"><text:s/>(2006-08-12), i. k. 1061100NUTA00000777</text:span></text:p>
      <text:p text:style-name="Normal"/>
      <text:p text:style-name="P534"><text:span text:style-name="T535">32</text:span><text:span text:style-name="T536">. Už licencijų išdavimą, pakeitimą įmonės iniciatyva ar dublikatų išdavimą iš įmonės imama valstybės rinkliava Lietuvos Respublikos rinkliavų įstatymo (Žin., 2000, Nr.<text:s/></text:span><text:a xlink:href="https://www.e-tar.lt/portal/lt/legalAct/TAR.41CD8BF53D8D" office:target-frame-name="_blank" xlink:show="new"><text:span text:style-name="T537">52-1484</text:span></text:a><text:span text:style-name="T538">) ir Lietuvos Respublikos Vyriausybės nustatyta tvarka.</text:span></text:p>
      <text:p text:style-name="P539"/>
      <text:p text:style-name="P540"><text:span text:style-name="T541">VI</text:span><text:span text:style-name="T542">.<text:s/></text:span><text:span text:style-name="T543">LICENCIJŲ REGISTRAVIMAS</text:span></text:p>
      <text:p text:style-name="P544"/>
      <text:p text:style-name="P545"><text:span text:style-name="T546">33</text:span><text:span text:style-name="T547">. Licenciją išduodanti institucija pildo licencijų registravimo žurnalą, kuris gali būti ir kompiuterinėse</text:span><text:span text:style-name="T548"><text:s/>laikmenose. Jame registruojamos visos išduotos, pakeistos licencijos, licencijos, kurių galiojimas panaikintas, sustabdytas arba kurių galiojimo sustabdymas panaikintas, taip pat visi prašymai išduoti, pakeisti licencijas ar panaikinti jų galiojimą.</text:span></text:p>
      <text:p text:style-name="P549"><text:span text:style-name="T550">34</text:span><text:span text:style-name="T551">. Licencijų registravimo žurnalas privalo būti pildomas taip, kad nebūtų įmanoma nepastebimai perrašyti jame esančių įrašų, pakeisti lapų, papildyti žurnalą naujais įrašais, pažeidžiančiais jų chronologinę tvarką.</text:span></text:p>
      <text:p text:style-name="P552"><text:span text:style-name="T553">35</text:span><text:span text:style-name="T554">. Licencijų registravimo žurnale pr</text:span><text:span text:style-name="T555">ivalo būti:</text:span></text:p>
      <text:p text:style-name="P556"><text:span text:style-name="T557">35.1</text:span><text:span text:style-name="T558">. įrašo eilės numeris;</text:span></text:p>
      <text:p text:style-name="P559"><text:span text:style-name="T560">35.2</text:span><text:span text:style-name="T561">. įrašo data;</text:span></text:p>
      <text:p text:style-name="P562"><text:span text:style-name="T563">35.3</text:span><text:span text:style-name="T564">. licencijos išdavimo ar pakeitimo data;</text:span></text:p>
      <text:p text:style-name="P565"><text:span text:style-name="T566">35.4</text:span><text:span text:style-name="T567">. licencijos numeris;</text:span></text:p>
      <text:p text:style-name="P568"><text:span text:style-name="T569">35.5</text:span><text:span text:style-name="T570">. licencijos rūšis;</text:span></text:p>
      <text:p text:style-name="P571"><text:span text:style-name="T572">35.6</text:span><text:span text:style-name="T573">. licencijos gavėjas (turėtojas);</text:span></text:p>
      <text:p text:style-name="P574"><text:span text:style-name="T575">35.7</text:span><text:span text:style-name="T576">. jeigu išduodama licencija pakeičia</text:span><text:span text:style-name="T577"><text:s/>anksčiau turėtąją, – anksčiau galiojusios licencijos eilės numeris;</text:span></text:p>
      <text:p text:style-name="P578"><text:span text:style-name="T579">35.8</text:span><text:span text:style-name="T580">. prašymą išduoti licenciją nagrinėjęs darbuotojas;</text:span></text:p>
      <text:p text:style-name="P581"><text:span text:style-name="T582">35.9</text:span><text:span text:style-name="T583">. licencijos galiojimo sustabdymo data;</text:span></text:p>
      <text:p text:style-name="P584"><text:span text:style-name="T585">35.10</text:span><text:span text:style-name="T586">. licencijos galiojimo sustabdymo panaikinimo data;</text:span></text:p>
      <text:p text:style-name="P587"><text:span text:style-name="T588">35.11</text:span><text:span text:style-name="T589">. licenci</text:span><text:span text:style-name="T590">jos galiojimo panaikinimo data;</text:span></text:p>
      <text:p text:style-name="P591"><text:span text:style-name="T592">35.12</text:span><text:span text:style-name="T593">. asmens, atsakingo už licencijų registravimo žurnalo pildymą, parašas.</text:span></text:p>
      <text:p text:style-name="P594"><text:span text:style-name="T595">36</text:span><text:span text:style-name="T596">. Licenciją išduodanti institucija, atsižvelgdama į šių Taisyklių reikalavimus, pati nustato licencijų registravimo žurnalo pildymo tva</text:span><text:span text:style-name="T597">rką.</text:span></text:p>
      <text:p text:style-name="P598"/>
      <text:p text:style-name="P599"><text:span text:style-name="T600">VII</text:span><text:span text:style-name="T601">.<text:s/></text:span><text:span text:style-name="T602">ATSISAKYMAS IŠDUOTI LICENCIJĄ</text:span></text:p>
      <text:p text:style-name="P603"/>
      <text:p text:style-name="P604"><text:span text:style-name="T605">37</text:span><text:span text:style-name="T606">. Licencija pagal pateiktą prašymą gali būti neišduodama arba nekeičiama, jeigu:</text:span></text:p>
      <text:p text:style-name="P607"><text:span text:style-name="T608">37.1</text:span><text:span text:style-name="T609">. po licenciją išduodančios institucijos nustatyto papildomo termino pateikiami ne visi reikiami dokumentai ir duom</text:span><text:span text:style-name="T610">enys;</text:span></text:p>
      <text:p text:style-name="P611"><text:span text:style-name="T612">37.2</text:span><text:span text:style-name="T613">. pateikiami klaidingi duomenys;</text:span></text:p>
      <text:p text:style-name="P614"><text:span text:style-name="T615">37.3</text:span><text:span text:style-name="T616">. pateikiami dokumentai neatitinka jiems nustatytų reikalavimų;</text:span></text:p>
      <text:p text:style-name="P617"><text:span text:style-name="T618">37.4</text:span><text:span text:style-name="T619">. netenkinama šių Taisyklių 23 punkte nurodyta licencijos išdavimo sąlyga.</text:span></text:p>
      <text:p text:style-name="P620"/>
      <text:p text:style-name="P621"><text:span text:style-name="T622">VIII</text:span><text:span text:style-name="T623">.<text:s/></text:span><text:span text:style-name="T624">LICENCIJUOJAMOS VEIKLOS SĄLYGOS</text:span></text:p>
      <text:p text:style-name="P625"/>
      <text:p text:style-name="P626"><text:span text:style-name="T627">38</text:span><text:span text:style-name="T628">. Licencijos išduodamos vadovaujantis šiais principais:</text:span></text:p>
      <text:p text:style-name="P629"><text:span text:style-name="T630">38.1</text:span><text:span text:style-name="T631">. veiklos saugumas ir patikimumas;</text:span></text:p>
      <text:p text:style-name="P632"><text:span text:style-name="T633">38.2</text:span><text:span text:style-name="T634">. veiklos efektyvumas;</text:span></text:p>
      <text:p text:style-name="P635"><text:span text:style-name="T636">38.3</text:span><text:span text:style-name="T637">. sąžiningos konkurencijos principų laikymasis;</text:span></text:p>
      <text:p text:style-name="P638"><text:span text:style-name="T639">38.4</text:span><text:span text:style-name="T640">. nediskriminavimo principo laikymasis;</text:span></text:p>
      <text:p text:style-name="P641"><text:span text:style-name="T642">38.5</text:span><text:span text:style-name="T643">. teisės aktuose</text:span><text:span text:style-name="T644"><text:s/>nustatytų įpareigojimų vykdymas;</text:span></text:p>
      <text:p text:style-name="P645"><text:span text:style-name="T646">38.6</text:span><text:span text:style-name="T647">. veiklos viešumas ir informavimas;</text:span></text:p>
      <text:p text:style-name="P648"><text:span text:style-name="T649">38.7</text:span><text:span text:style-name="T650">. atsakomybė.</text:span></text:p>
      <text:p text:style-name="P651"><text:span text:style-name="T652">39</text:span><text:span text:style-name="T653">. Licencijų turėtojai privalo laikytis Lietuvos Respublikos įstatymų ir kitų teisės aktų reikalavimų.</text:span></text:p>
      <text:p text:style-name="P654"><text:span text:style-name="T655">40</text:span><text:span text:style-name="T656">. Licencijų turėtojai negali savo vardu<text:s/></text:span><text:span text:style-name="T657">įgalioti kitų įmonių vykdyti licencijose nurodytą veiklą arba perduoti joms šią teisę pagal sutartį.</text:span></text:p>
      <text:p text:style-name="P658"><text:span text:style-name="T659">41</text:span><text:span text:style-name="T660">. Licencijos originalas turi būti saugomas įmonės buveinėje licencijoje nurodytu adresu. Įmonės filialuose turi būti saugoma licencijos kopija, patvi</text:span><text:span text:style-name="T661">rtinta įmonės vadovo parašu ir įmonės antspaudu, jeigu įmonė privalo jį turėti.</text:span></text:p>
      <text:p text:style-name="P662"><text:span text:style-name="T663">42</text:span><text:span text:style-name="T664">. Licencijų turėtojai privalo reguliariai teikti licenciją išdavusiai institucijai licencijuojamos veiklos ataskaitas šios institucijos nustatytu laiku.</text:span></text:p>
      <text:p text:style-name="P665"><text:span text:style-name="T666">43</text:span><text:span text:style-name="T667">. Lietuvos<text:s/></text:span><text:span text:style-name="T668">Respublikoje draudžiama perduoti, skirstyti, tiekti elektros energiją ir galią, kurių įsigijimas nepatvirtintas juridinę galią turinčių dokumentų.</text:span></text:p>
      <text:p text:style-name="P669"><text:span text:style-name="T670">44</text:span><text:span text:style-name="T671">. Licencijų turėtojai negali teikti licencijuojamos veiklos paslaugų kainomis ir tarifais, viršijančiai</text:span><text:span text:style-name="T672">s Komisijos nustatytų viršutinių kainų ir tarifų ribas, jeigu šias kainų ir tarifų ribas nustato Komisija.</text:span></text:p>
      <text:p text:style-name="P673"><text:span text:style-name="T674">45</text:span><text:span text:style-name="T675">. Įmonė, kuri verčiasi elektros energijos perdavimo veikla, privalo:</text:span></text:p>
      <text:p text:style-name="P676"><text:span text:style-name="T677">45.1</text:span><text:span text:style-name="T678">. atlikti perdavimo<text:s/></text:span><text:span text:style-name="T679">sistemos<text:s/></text:span><text:span text:style-name="T680">operatoriaus funkcijas</text:span><text:span text:style-name="T681">. Kai perdavimo<text:s/></text:span><text:span text:style-name="T682">tinklų įmonė yra vertikaliai integruota, perdavimo sistemos operatorius teisiniu statusu, organizacine struktūra ir priimdamas sprendimus turi būti nepriklausomas nuo kitų perdavimo tinklų įmonės veiklos rūšių, nesusijusių su perdavimu, ir turėti galimybę<text:s/></text:span><text:span text:style-name="T683">nepriklausomai nuo perdavimo tinklų įmonės priimti sprendimus, susijusius su perdavimo tinklui eksploatuoti, prižiūrėti ir plėtoti reikalingu turtu. Asmenys, atsakingi už perdavimo sistemos operatoriaus valdymą, turi turėti galimybę veikti savarankiškai, j</text:span><text:span text:style-name="T684">ie negali dalyvauti vertikaliai integruotos perdavimo tinklų įmonės valdymo struktūrose</text:span><text:span text:style-name="T685">;</text:span><text:s/></text:p>
      <text:p text:style-name="P686">Punkto pakeitimai:</text:p>
      <text:p text:style-name="P687"><text:span text:style-name="T688">Nr.<text:s/></text:span><text:a xlink:href="https://www.e-tar.lt/portal/legalAct.html?documentId=TAR.D3A334A51F07" office:target-frame-name="_top" xlink:show="replace"><text:span text:style-name="T689">777</text:span></text:a><text:span text:style-name="T690">, 2006-08-04, Žin., 2006, Nr. 88-3463 (2006-08-12), i. k.<text:s/></text:span><text:span text:style-name="T691">1061100NUTA00000777</text:span></text:p>
      <text:p text:style-name="Normal"/>
      <text:p text:style-name="P692"><text:span text:style-name="T693">45.2</text:span><text:span text:style-name="T694">. teikti perdavimo tinklų naudotojams elektros energijos persiuntimo paslaugą;</text:span></text:p>
      <text:p text:style-name="P695"><text:span text:style-name="T696">45.3</text:span><text:span text:style-name="T697">. techniškai eksploatuoti, prižiūrėti, valdyti ir plėtoti perdavimo tinklus ir jungiamąsias linijas;</text:span></text:p>
      <text:p text:style-name="P698"><text:span text:style-name="T699">45.4</text:span><text:span text:style-name="T700">. atlikti Lietuvos teritorijoje</text:span><text:span text:style-name="T701"><text:s/>esančių elektros energijos gamybos pajėgumų, elektros energijos srautų perdavimo tinkluose dispečerinį valdymą, atsižvelgdama į elektros energijos mainus su kitomis jungtinėmis sistemomis;</text:span></text:p>
      <text:p text:style-name="P702"><text:span text:style-name="T703">45.5</text:span><text:span text:style-name="T704">. valdydama kaip dispečerė elektros energijos gamybos pajė</text:span><text:span text:style-name="T705">gumus, laikytis prioritetų, nustatytų paskutiniame elektros energijos prekybos aukcione ar sutartyse;</text:span></text:p>
      <text:p text:style-name="P706"><text:span text:style-name="T707">45.6</text:span><text:span text:style-name="T708">. vykdyti nacionalinio balansavimo funkciją, sudarydama vienodas, nediskriminuojančias ir konkurencines sąlygas visiems rinkos dalyviams;</text:span></text:p>
      <text:p text:style-name="P709"><text:span text:style-name="T710">45.7</text:span><text:span text:style-name="T711">. vykdyti rezervavimo funkciją, sudarydama vienodas, nediskriminuojančias ir konkurencines sąlygas visiems rinkos dalyviams;</text:span></text:p>
      <text:p text:style-name="P712"><text:span text:style-name="T713">45.8</text:span><text:span text:style-name="T714">. užtikrinti, kad perdavimo tinklai Lietuvos Respublikos teritorijoje funkcionuotų efektyviai, patikimai ir saugiai aplinko</text:span><text:span text:style-name="T715">s apsaugos požiūriu;</text:span><text:s/></text:p>
      <text:p text:style-name="P716">Punkto pakeitimai:</text:p>
      <text:p text:style-name="P717"><text:span text:style-name="T718">Nr.<text:s/></text:span><text:a xlink:href="https://www.e-tar.lt/portal/legalAct.html?documentId=TAR.D3A334A51F07" office:target-frame-name="_top" xlink:show="replace"><text:span text:style-name="T719">777</text:span></text:a><text:span text:style-name="T720">, 2006-08-04, Žin., 2006, Nr. 88-3463 (2006-08-12), i. k. 1061100NUTA00000777</text:span></text:p>
      <text:p text:style-name="Normal"/>
      <text:p text:style-name="P721"><text:span text:style-name="T722">45.9</text:span><text:span text:style-name="T723"><text:s/>organizuoti ir diegti perdavimo tinklų elektros energijos apskaitą, eksploatuoti ir prižiūrėti jos įrenginius;</text:span><text:s/></text:p>
      <text:p text:style-name="P724">Punkto pakeitimai:</text:p>
      <text:p text:style-name="P725"><text:span text:style-name="T726">Nr.<text:s/></text:span><text:a xlink:href="https://www.e-tar.lt/portal/legalAct.html?documentId=TAR.D3A334A51F07" office:target-frame-name="_top" xlink:show="replace"><text:span text:style-name="T727">777</text:span></text:a><text:span text:style-name="T728">, 2006-08-04, Žin., 2006, Nr.<text:s/></text:span><text:span text:style-name="T729">88-3463 (2006-08-12), i. k. 1061100NUTA00000777</text:span></text:p>
      <text:p text:style-name="Normal"/>
      <text:p text:style-name="P730"><text:span text:style-name="T731">45.10</text:span><text:span text:style-name="T732">. perduoti elektros energijos apskaitos rodmenis rinkos ir skirstomųjų tinklų operatoriams ir tiekėjams;</text:span></text:p>
      <text:p text:style-name="P733"><text:span text:style-name="T734">45.11</text:span><text:span text:style-name="T735">. prijungti vartotojų, skirstomųjų tinklų operatorių ir gamintojų įrenginius prie pe</text:span><text:span text:style-name="T736">rdavimo tinklų pagal atitinkamų techninių norminių dokumentų reikalavimus;</text:span></text:p>
      <text:p text:style-name="P737"><text:span text:style-name="T738">45.12</text:span><text:span text:style-name="T739">. motyvuotai raštu atsakyti esamiems ir potencialiems naudotojams, kad atsisakoma suteikti jiems elektros energijos persiuntimo paslaugą. Toks atsisakymas turi būti pagrįst</text:span><text:span text:style-name="T740">as nediskriminaciniais techninio pobūdžio ribojimo kriterijais;</text:span></text:p>
      <text:p text:style-name="P741"><text:span text:style-name="T742">45.13</text:span><text:span text:style-name="T743">. teikti viešuosius interesus atitinkančias paslaugas;</text:span></text:p>
      <text:p text:style-name="P744"><text:span text:style-name="T745">45.14</text:span><text:span text:style-name="T746">. tvarkyti atskirą perdavimo veiklos apskaitą;</text:span></text:p>
      <text:p text:style-name="P747"><text:span text:style-name="T748">45.15</text:span><text:span text:style-name="T749">. metams pasibaigus, atlikti licencijuojamos veiklos sąnaudų ne</text:span><text:span text:style-name="T750">priklausomą auditą ir apie rezultatus informuoti Komisiją;</text:span></text:p>
      <text:p text:style-name="P751"><text:span text:style-name="T752">45.16</text:span><text:span text:style-name="T753">. per 40 dienų nuo ataskaitinio ketvirčio pabaigos pateikti Komisijai informaciją apie licencijuojamą veiklą ir jos ataskaitas;</text:span></text:p>
      <text:p text:style-name="P754"><text:span text:style-name="T755">45.17</text:span><text:span text:style-name="T756">. suteikti teisę elektros energijos tiekėjams ir la</text:span><text:span text:style-name="T757">isviesiems vartotojams pasinaudoti perdavimo tinklais trečiosios šalies dalyvavimo teise;</text:span></text:p>
      <text:p text:style-name="P758"><text:span text:style-name="T759">45.18</text:span><text:span text:style-name="T760">. nediskriminuoti perdavimo tinklų naudotojų.</text:span><text:span text:style-name="T761"><text:s/>Siekdamas užkirsti kelią tinklų naudotojų diskriminavimui, kai perdavimo tinklų įmonė yra vertikaliai integruot</text:span><text:span text:style-name="T762">a, perdavimo sistemos operatorius turi patvirtinti atitinkamą programą, nustatančią priemones ir įpareigojimus darbuotojams, ir užtikrinti tinkamą nustatytųjų priemonių ir įpareigojimų laikymosi priežiūrą, kasmet parengti, paskelbti viešai ir pateikti Komi</text:span><text:span text:style-name="T763">sijai priemonių, kurių buvo imtasi vykdant šią programą, ataskaitą.</text:span><text:s/></text:p>
      <text:p text:style-name="P764">Punkto pakeitimai:</text:p>
      <text:p text:style-name="P765"><text:span text:style-name="T766">Nr.<text:s/></text:span><text:a xlink:href="https://www.e-tar.lt/portal/legalAct.html?documentId=TAR.D3A334A51F07" office:target-frame-name="_top" xlink:show="replace"><text:span text:style-name="T767">777</text:span></text:a><text:span text:style-name="T768">, 2006-08-04, Žin., 2006, Nr. 88-3463 (2006-08-12), i. k. 1061100NUTA00000777</text:span></text:p>
      <text:p text:style-name="Normal"/>
      <text:p text:style-name="P769"><text:span text:style-name="T770">46</text:span><text:span text:style-name="T771">. Įmonė, kuri verčiasi elektros energijos skirstymo veikla, privalo:</text:span></text:p>
      <text:p text:style-name="P772"><text:span text:style-name="T773">46.1</text:span><text:span text:style-name="T774">. atlikti skirstomųjų tinklų operatoriaus funkcijas</text:span><text:span text:style-name="T775">. Kai skirstomųjų tinklų įmonė yra vertikaliai integruota ir aptarnauja ne mažiau kaip 100000 vartotojų, skirstomųjų<text:s/></text:span><text:span text:style-name="T776">tinklų operatorius turi turėti galimybę nepriklausomai nuo skirstomųjų tinklų įmonės priimti sprendimus, susijusius su tinklui eksploatuoti, prižiūrėti ir plėtoti reikalingu turtu. Asmenys, atsakingi už skirstomųjų tinklų operatoriaus valdymą, turi turėti<text:s/></text:span><text:span text:style-name="T777">galimybę veikti savarankiškai, jie negali dalyvauti vertikaliai integruotos skirstomųjų tinklų įmonės, aptarnaujančios ne mažiau kaip 100000 vartotojų, valdymo struktūrose. Ne vėliau kaip nuo 2007 m. liepos 1 d. skirstomųjų tinklų operatorius teisiniu stat</text:span><text:span text:style-name="T778">usu, organizacine struktūra ir priimdamas sprendimus turi būti nepriklausomas nuo kitų vertikaliai integruotos skirstomųjų tinklų įmonės, aptarnaujančios ne mažiau kaip 100000 vartotojų, veiklos rūšių, nesusijusių su skirstymu</text:span><text:span text:style-name="T779">;</text:span><text:s/></text:p>
      <text:p text:style-name="P780">Punkto pakeitimai:</text:p>
      <text:p text:style-name="P781"><text:span text:style-name="T782">Nr.<text:s/></text:span><text:a xlink:href="https://www.e-tar.lt/portal/legalAct.html?documentId=TAR.D3A334A51F07" office:target-frame-name="_top" xlink:show="replace"><text:span text:style-name="T783">777</text:span></text:a><text:span text:style-name="T784">, 2006-08-04, Žin., 2006, Nr. 88-3463 (2006-08-12), i. k. 1061100NUTA00000777</text:span></text:p>
      <text:p text:style-name="Normal"/>
      <text:p text:style-name="P785"><text:span text:style-name="T786">46.2</text:span><text:span text:style-name="T787">. teikti skirstomųjų tinklų naudotojams elektros energijos persiuntimo paslaugą;</text:span></text:p>
      <text:p text:style-name="P788"><text:span text:style-name="T789">46.3</text:span><text:span text:style-name="T790">. techniškai eksploatuoti, prižiūrėti, valdyti ir plėtoti skirstomuosius tinklus ir jungiamąsias linijas su kitais tinklais, užtikrindama patikimą skirstomųjų tinklų įrenginių veikimą, efektyvų ir saugų tiekimą, laikydamasi aplinkos apsaugos reikalavimų;</text:span><text:s/></text:p>
      <text:p text:style-name="P791">Punkto pakeitimai:</text:p>
      <text:p text:style-name="P792"><text:span text:style-name="T793">Nr.<text:s/></text:span><text:a xlink:href="https://www.e-tar.lt/portal/legalAct.html?documentId=TAR.D3A334A51F07" office:target-frame-name="_top" xlink:show="replace"><text:span text:style-name="T794">777</text:span></text:a><text:span text:style-name="T795">, 2006-08-04, Žin., 2006, Nr. 88-3463 (2006-08-12), i. k. 1061100NUTA00000777</text:span></text:p>
      <text:p text:style-name="Normal"/>
      <text:p text:style-name="P796"><text:span text:style-name="T797">46.4</text:span><text:span text:style-name="T798">. organizuoti, diegti, naudoti ir prižiūrėti nuosavybės ar k</text:span><text:span text:style-name="T799">ita teise valdomais skirstomaisiais tinklais persiunčiamos elektros energijos apskaitą, eksploatuoti ir prižiūrėti jos įrenginius;</text:span><text:s/></text:p>
      <text:p text:style-name="P800">Punkto pakeitimai:</text:p>
      <text:p text:style-name="P801"><text:span text:style-name="T802">Nr.<text:s/></text:span><text:a xlink:href="https://www.e-tar.lt/portal/legalAct.html?documentId=TAR.D3A334A51F07" office:target-frame-name="_top" xlink:show="replace"><text:span text:style-name="T803">777</text:span></text:a><text:span text:style-name="T804">, 2006-08-04,<text:s/></text:span><text:span text:style-name="T805">Žin., 2006, Nr. 88-3463 (2006-08-12), i. k. 1061100NUTA00000777</text:span></text:p>
      <text:p text:style-name="Normal"/>
      <text:p text:style-name="P806"><text:span text:style-name="T807">46.5</text:span><text:span text:style-name="T808">. perduoti elektros energijos apskaitos rodmenis perdavimo tinklų ir rinkos operatoriams ir tiekėjams;</text:span></text:p>
      <text:p text:style-name="P809"><text:span text:style-name="T810">46.6</text:span><text:span text:style-name="T811">. prijungti vartotojų ir gamintojų įrenginius, esančius skirstymo veiklo</text:span><text:span text:style-name="T812">s licencijoje nurodytoje teritorijoje, prie skirstomųjų tinklų pagal atitinkamus techninius norminius dokumentus ir technines sąlygas;</text:span><text:s/></text:p>
      <text:p text:style-name="P813">Punkto pakeitimai:</text:p>
      <text:p text:style-name="P814"><text:span text:style-name="T815">Nr.<text:s/></text:span><text:a xlink:href="https://www.e-tar.lt/portal/legalAct.html?documentId=TAR.D3A334A51F07" office:target-frame-name="_top" xlink:show="replace"><text:span text:style-name="T816">777</text:span></text:a><text:span text:style-name="T817">,<text:s/></text:span><text:span text:style-name="T818">2006-08-04, Žin., 2006, Nr. 88-3463 (2006-08-12), i. k. 1061100NUTA00000777</text:span></text:p>
      <text:p text:style-name="Normal"/>
      <text:p text:style-name="P819"><text:span text:style-name="T820">46.7</text:span><text:span text:style-name="T821">. motyvuotai raštu atsakyti esamiems ir potencialiems vartotojams, kad atsisakoma suteikti jiems elektros energijos persiuntimo paslaugą. Toks atsisakymas turi būti pagrįs</text:span><text:span text:style-name="T822">tas nediskriminaciniais techninio pobūdžio ribojimo kriterijais;</text:span></text:p>
      <text:p text:style-name="P823"><text:span text:style-name="T824">46.8</text:span><text:span text:style-name="T825">. teikti viešuosius interesus atitinkančias paslaugas;</text:span></text:p>
      <text:p text:style-name="P826"><text:span text:style-name="T827">46.9</text:span><text:span text:style-name="T828">. tvarkyti atskirą skirstymo veiklos apskaitą;</text:span></text:p>
      <text:p text:style-name="P829"><text:span text:style-name="T830">46.10</text:span><text:span text:style-name="T831">. metams pasibaigus, atlikti licencijuojamos veiklos sąnaudų nep</text:span><text:span text:style-name="T832">riklausomą auditą ir apie rezultatus informuoti Komisiją;</text:span></text:p>
      <text:p text:style-name="P833"><text:span text:style-name="T834">46.11</text:span><text:span text:style-name="T835">. per 40 dienų nuo ataskaitinio ketvirčio pabaigos pateikti Komisijai informaciją apie licencijuojamą veiklą ir jos ataskaitas;</text:span></text:p>
      <text:p text:style-name="P836"><text:span text:style-name="T837">46.12</text:span><text:span text:style-name="T838">. suteikti teisę elektros energijos tiekėjams ir lai</text:span><text:span text:style-name="T839">sviesiems vartotojams pasinaudoti skirstomaisiais tinklais trečiosios šalies dalyvavimo teise;</text:span></text:p>
      <text:p text:style-name="P840"><text:span text:style-name="T841">46.13</text:span><text:span text:style-name="T842">. nediskriminuoti skirstomųjų tinklų naudotojų.</text:span><text:span text:style-name="T843"><text:s/>Siekdamas užkirsti kelią tinklų naudotojų diskriminavimui, kai skirstomųjų tinklų įmonė yra vertikaliai<text:s/></text:span><text:span text:style-name="T844">integruota ir aptarnauja ne mažiau kaip 100000 vartotojų, skirstomųjų tinklų operatorius turi patvirtinti atitinkamą programą, nustatančią priemones ir įpareigojimus darbuotojams, bei užtikrinti tinkamą nustatytųjų priemonių ir įpareigojimų laikymosi priež</text:span><text:span text:style-name="T845">iūrą, kasmet parengti, viešai paskelbti ir Komisijai pateikti priemonių, kurių imtasi vykdant šią programą, ataskaitą;</text:span><text:s/></text:p>
      <text:p text:style-name="P846">Punkto pakeitimai:</text:p>
      <text:p text:style-name="P847"><text:span text:style-name="T848">Nr.<text:s/></text:span><text:a xlink:href="https://www.e-tar.lt/portal/legalAct.html?documentId=TAR.D3A334A51F07" office:target-frame-name="_top" xlink:show="replace"><text:span text:style-name="T849">777</text:span></text:a><text:span text:style-name="T850">, 2006-08-04, Žin., 2006, Nr</text:span><text:span text:style-name="T851">. 88-3463 (2006-08-12), i. k. 1061100NUTA00000777</text:span></text:p>
      <text:p text:style-name="Normal"/>
      <text:p text:style-name="P852"><text:span text:style-name="T853">47</text:span><text:span text:style-name="T854">. Įmonė, kuri verčiasi elektros energijos visuomeninio tiekimo veikla, privalo:</text:span></text:p>
      <text:p text:style-name="P855"><text:span text:style-name="T856">47.1</text:span><text:span text:style-name="T857">. bet kurio vartotojo, esančio skirstymo veiklos licencijoje nurodytoje teritorijoje, reikalavimu tiekti elektr</text:span><text:span text:style-name="T858">os energiją Lietuvos Respublikos elektros energetikos įstatymo 44 straipsnyje nustatyta tvarka patvirtintomis visuomeninėmis elektros energijos kainomis;</text:span></text:p>
      <text:p text:style-name="P859"><text:span text:style-name="T860">47.2</text:span><text:span text:style-name="T861">. teikti viešuosius interesus atitinkančias paslaugas, jeigu tokios paslaugos bus nustatytos;</text:span></text:p>
      <text:p text:style-name="P862"><text:span text:style-name="T863">47.3</text:span><text:span text:style-name="T864">. tvarkyti atskirą elektros energijos visuomeninio tiekimo veiklos apskaitą;</text:span></text:p>
      <text:p text:style-name="P865"><text:span text:style-name="T866">47.4</text:span><text:span text:style-name="T867">. metams pasibaigus, atlikti licencijuojamos veiklos sąnaudų nepriklausomą auditą ir apie rezultatus informuoti Komisiją;</text:span></text:p>
      <text:p text:style-name="P868"><text:span text:style-name="T869">47.5</text:span><text:span text:style-name="T870">. per 40 dienų nuo ataskaitinio<text:s/></text:span><text:span text:style-name="T871">ketvirčio pabaigos pateikti Komisijai informaciją apie licencijuojamą veiklą ir jos ataskaitas, atsiskaitymo su gamintojais ir tiekėjais būklę;</text:span></text:p>
      <text:p text:style-name="P872"><text:span text:style-name="T873">47.6</text:span><text:span text:style-name="T874">. nediskriminuoti vartotojų ar vartotojų kategorijų.</text:span><text:s/></text:p>
      <text:p text:style-name="P875">Punkto pakeitimai:</text:p>
      <text:p text:style-name="P876"><text:span text:style-name="T877">Nr.<text:s/></text:span><text:a xlink:href="https://www.e-tar.lt/portal/legalAct.html?documentId=TAR.D3A334A51F07" office:target-frame-name="_top" xlink:show="replace"><text:span text:style-name="T878">777</text:span></text:a><text:span text:style-name="T879">, 2006-08-04, Žin., 2006, Nr. 88-3463 (2006-08-12), i. k. 1061100NUTA00000777</text:span></text:p>
      <text:p text:style-name="Normal"/>
      <text:p text:style-name="P880"><text:span text:style-name="T881">48</text:span><text:span text:style-name="T882">. Įmonė, kuri verčiasi elektros energijos nepriklausomo tiekimo veikla, privalo:</text:span></text:p>
      <text:p text:style-name="P883"><text:span text:style-name="T884">48.1</text:span><text:span text:style-name="T885">. tiekti elektros<text:s/></text:span><text:span text:style-name="T886">energiją laisviesiems vartotojams pagal dvišales sutartis;</text:span></text:p>
      <text:p text:style-name="P887"><text:span text:style-name="T888">48.2</text:span><text:span text:style-name="T889">. norėdama elektros energija prekiauti su užsienio valstybėmis, gauti atskirus elektros energijos importo veiklos ir eksporto veiklos leidimus;</text:span></text:p>
      <text:p text:style-name="P890"><text:span text:style-name="T891">48.3</text:span><text:span text:style-name="T892">. teikti viešuosius interesus atitink</text:span><text:span text:style-name="T893">ančias paslaugas, jeigu tokios paslaugos bus nustatytos;</text:span></text:p>
      <text:p text:style-name="P894"><text:span text:style-name="T895">48.4</text:span><text:span text:style-name="T896">. tvarkyti atskirą elektros energijos nepriklausomo tiekimo veiklos apskaitą;</text:span></text:p>
      <text:p text:style-name="P897"><text:span text:style-name="T898">48.5</text:span><text:span text:style-name="T899">. metams pasibaigus, atlikti nepriklausomą licencijuojamos veiklos sąnaudų auditą ir apie rezultatus info</text:span><text:span text:style-name="T900">rmuoti Komisiją;</text:span></text:p>
      <text:p text:style-name="P901"><text:span text:style-name="T902">48.6</text:span><text:span text:style-name="T903">. per 40 dienų nuo ataskaitinio ketvirčio pabaigos pateikti Komisijai informaciją apie licencijuojamą veiklą ir jos ataskaitas, atsiskaitymo su gamintojais ir tiekėjais būklę.</text:span><text:s/></text:p>
      <text:p text:style-name="P904">Punkto pakeitimai:</text:p>
      <text:p text:style-name="P905"><text:span text:style-name="T906">Nr.<text:s/></text:span><text:a xlink:href="https://www.e-tar.lt/portal/legalAct.html?documentId=TAR.D3A334A51F07" office:target-frame-name="_top" xlink:show="replace"><text:span text:style-name="T907">777</text:span></text:a><text:span text:style-name="T908">, 2006-08-04, Žin., 2006, Nr. 88-3463 (2006-08-12), i. k. 1061100NUTA00000777</text:span></text:p>
      <text:p text:style-name="Normal"/>
      <text:p text:style-name="P909"><text:span text:style-name="T910">49</text:span><text:span text:style-name="T911">. Įmonė, kuri verčiasi elektros energijos rinkos operatoriaus veikla, privalo:</text:span></text:p>
      <text:p text:style-name="P912"><text:span text:style-name="T913">49.1</text:span><text:span text:style-name="T914">. atlikti rinkos operatoriaus<text:s/></text:span><text:span text:style-name="T915">funkcijas;</text:span></text:p>
      <text:p text:style-name="P916"><text:span text:style-name="T917">49.2</text:span><text:span text:style-name="T918">. užtikrinti Lietuvos Respublikos elektros energijos rinkos darbą ir organizuoti elektros energijos prekybą;</text:span></text:p>
      <text:p text:style-name="P919"><text:span text:style-name="T920">49.3</text:span><text:span text:style-name="T921">. skelbti rinkos dalyviams prieinamu būdu balansavimo elektros energijos ir elektros energijos, kuria prekiaujama aukcio</text:span><text:span text:style-name="T922">ne, pirkimo ir pardavimo kainas, organizuoti rinkos dalyvių atsiskaitymo už elektros energiją, kuria prekiaujama aukcione, procedūras;</text:span></text:p>
      <text:p text:style-name="P923"><text:span text:style-name="T924">49.4</text:span><text:span text:style-name="T925">. užtikrinti, kad elektros energijos importas neviršytų Lietuvos Respublikos Vyriausybės nustatytų elektros energ</text:span><text:span text:style-name="T926">ijos importo kvotų;</text:span></text:p>
      <text:p text:style-name="P927"><text:span text:style-name="T928">49.5</text:span><text:span text:style-name="T929">. užtikrinti vienodas ir nediskriminacines sąlygas visiems tiekėjams;</text:span></text:p>
      <text:p text:style-name="P930"><text:span text:style-name="T931">49.6</text:span><text:span text:style-name="T932">. tvarkyti atskirą rinkos operatoriaus veiklos apskaitą;</text:span></text:p>
      <text:p text:style-name="P933"><text:span text:style-name="T934">49.7</text:span><text:span text:style-name="T935">. metams pasibaigus, atlikti licencijuojamos veiklos sąnaudų nepriklausomą auditą ir<text:s/></text:span><text:span text:style-name="T936">apie rezultatus informuoti<text:s/></text:span>Energetikos<text:span text:style-name="T937"><text:s/>ministeriją;</text:span></text:p>
      <text:p text:style-name="P938">Punkto pakeitimai:</text:p>
      <text:p text:style-name="P939"><text:span text:style-name="T940">Nr.<text:s/></text:span><text:a xlink:href="https://www.e-tar.lt/portal/legalAct.html?documentId=TAR.19D5A14ED325" office:target-frame-name="_top" xlink:show="replace"><text:span text:style-name="T941">311</text:span></text:a><text:span text:style-name="T942">, 2009-04-22, Žin., 2009, Nr. 49-1958 (2009-04-30), i. k. 1091100NUTA00000311</text:span></text:p>
      <text:p text:style-name="Normal"/>
      <text:p text:style-name="P943"><text:span text:style-name="T944">49.8</text:span><text:span text:style-name="T945">. per 40<text:s/></text:span><text:span text:style-name="T946">dienų nuo ataskaitinio ketvirčio pabaigos pateikti<text:s/></text:span>Energetikos<text:span text:style-name="T947"><text:s/>ministerijai ir Komisijai informaciją apie licencijuojamą veiklą ir jos ataskaitas.</text:span></text:p>
      <text:p text:style-name="P948">Punkto pakeitimai:</text:p>
      <text:p text:style-name="P949"><text:span text:style-name="T950">Nr.<text:s/></text:span><text:a xlink:href="https://www.e-tar.lt/portal/legalAct.html?documentId=TAR.19D5A14ED325" office:target-frame-name="_top" xlink:show="replace"><text:span text:style-name="T951">311</text:span></text:a><text:span text:style-name="T952">,</text:span><text:span text:style-name="T953"><text:s/>2009-04-22, Žin., 2009, Nr. 49-1958 (2009-04-30), i. k. 1091100NUTA00000311</text:span></text:p>
      <text:p text:style-name="Normal"/>
      <text:p text:style-name="P954"><text:span text:style-name="T955">50</text:span><text:span text:style-name="T956">. Įmonė, kuri verčiasi elektros energijos rinkos operatoriaus, elektros energijos perdavimo, elektros energijos skirstymo, elektros energijos visuomeninio tiekimo,<text:s/></text:span><text:span text:style-name="T957">elektros energijos nepriklausomo tiekimo veikla, privalo:</text:span></text:p>
      <text:p text:style-name="P958"><text:span text:style-name="T959">50.1</text:span><text:span text:style-name="T960">. parengti ir suderinti su Komisija vartotojų skundų ar prašymų registravimo, tyrimo ir sprendimų priėmimo tvarką;</text:span></text:p>
      <text:p text:style-name="P961"><text:span text:style-name="T962">50.2</text:span><text:span text:style-name="T963">. metams pasibaigus, atlikti skundų nagrinėjimo analizę ir pateikti<text:s/></text:span><text:span text:style-name="T964">Komisijai skundų tyrimo ataskaitą;</text:span></text:p>
      <text:p text:style-name="P965"><text:span text:style-name="T966">50.3</text:span><text:span text:style-name="T967">. kasmet atlikti elektros energijos perdavimo, elektros energijos skirstymo sistemos naudojimo, elektros energijos tiekimo vartotojams (elektros energijos rinkos) analizę ir pateikti<text:s/></text:span>Energetikos<text:span text:style-name="T968"><text:s/>ministerijai ir Ko</text:span><text:span text:style-name="T969">misijai informaciją apie elektros energijos perdavimo, elektros energijos skirstymo sistemos, elektros energijos rinkos plėtros perspektyvas.</text:span><text:s/></text:p>
      <text:p text:style-name="P970">Punkto pakeitimai:</text:p>
      <text:p text:style-name="P971"><text:span text:style-name="T972">Nr.<text:s/></text:span><text:a xlink:href="https://www.e-tar.lt/portal/legalAct.html?documentId=TAR.19D5A14ED325" office:target-frame-name="_top" xlink:show="replace"><text:span text:style-name="T973">311</text:span></text:a><text:span text:style-name="T974">, 200</text:span><text:span text:style-name="T975">9-04-22, Žin., 2009, Nr. 49-1958 (2009-04-30), i. k. 1091100NUTA00000311</text:span></text:p>
      <text:p text:style-name="Normal"/>
      <text:p text:style-name="P976">Punkto pakeitimai:</text:p>
      <text:p text:style-name="P977"><text:span text:style-name="T978">Nr.<text:s/></text:span><text:a xlink:href="https://www.e-tar.lt/portal/legalAct.html?documentId=TAR.D3A334A51F07" office:target-frame-name="_top" xlink:show="replace"><text:span text:style-name="T979">777</text:span></text:a><text:span text:style-name="T980">, 2006-08-04, Žin., 2006, Nr. 88-3463 (2006-08-12), i. k. 1061100NUTA000</text:span><text:span text:style-name="T981">00777</text:span></text:p>
      <text:p text:style-name="Normal"/>
      <text:p text:style-name="P982"><text:span text:style-name="T983">51</text:span><text:span text:style-name="T984">. Įmonė, kuri numato nutraukti licencijuojamą veiklą, privalo ne vėliau kaip prieš 6 mėnesius informuoti apie tai licenciją išdavusią instituciją.</text:span></text:p>
      <text:p text:style-name="P985"><text:span text:style-name="T986">52</text:span><text:span text:style-name="T987">. Licenciją išdavusi institucija ne rečiau kaip kartą per metus, taip pat gavusi skundą, p</text:span><text:span text:style-name="T988">rivalo patikrinti, kaip įmonė laikosi licencijuojamos veiklos sąlygų: išnagrinėti įmonės pateiktas licencijuojamos veiklos ataskaitas ir sąnaudų audito rezultatus, paprašyti jos pateikti paaiškinimus ir papildomus dokumentus ar duomenis. Institucija gali p</text:span><text:span text:style-name="T989">rašyti reikiamos informacijos valstybės institucijų ir įstaigų, kitų įmonių, turinčių veiklos elektros energetikos sektoriuje licencijas ir leidimus. Remdamasi patikrinimo išvadomis, institucija privalo pareikalauti, kad įmonė pašalintų pastebėtus veiklos<text:s/></text:span><text:span text:style-name="T990">pažeidimus.</text:span></text:p>
      <text:p text:style-name="P991"><text:span text:style-name="T992">53</text:span><text:span text:style-name="T993">. Licencijų turėtojai turi:</text:span></text:p>
      <text:p text:style-name="P994"><text:span text:style-name="T995">53.1</text:span><text:span text:style-name="T996">. teisę verstis licencijoje nurodyta veikla;</text:span></text:p>
      <text:p text:style-name="P997"><text:span text:style-name="T998">53.2</text:span><text:span text:style-name="T999">. teisę reikalauti licenciją išdavusios institucijos paaiškinti, kodėl delsiama, atsisakoma išduoti ar pakeisti licenciją, taip pat kodėl licencijos ga</text:span><text:span text:style-name="T1000">liojimas stabdomas ar panaikinamas;</text:span></text:p>
      <text:p text:style-name="P1001"><text:span text:style-name="T1002">53.3</text:span><text:span text:style-name="T1003">. teisę įstatymų nustatyta tvarka apskųsti teismui licenciją išdavusios institucijos veiksmus ir sprendimus dėl licencijos išdavimo, pakeitimo, galiojimo sustabdymo, galiojimo sustabdymo panaikinimo ar licencijos</text:span><text:span text:style-name="T1004"><text:s/>galiojimo panaikinimo;</text:span></text:p>
      <text:p text:style-name="P1005"><text:span text:style-name="T1006">53.4</text:span><text:span text:style-name="T1007">. kitų įstatymuose nustatytų teisių.</text:span></text:p>
      <text:p text:style-name="P1008"/>
      <text:p text:style-name="P1009"><text:span text:style-name="T1010">IX</text:span><text:span text:style-name="T1011">.<text:s/></text:span><text:span text:style-name="T1012">ATSAKOMYBĖ UŽ LICENCIJUOJAMOS VEIKLOS SĄLYGŲ PAŽEIDIMUS</text:span></text:p>
      <text:p text:style-name="P1013"/>
      <text:p text:style-name="P1014"><text:span text:style-name="T1015">54</text:span><text:span text:style-name="T1016">. Už licencijoje nurodytų licencijuojamos veiklos sąlygų pažeidimus licencijos galiojimas gali būti<text:s/></text:span><text:span text:style-name="T1017">sustabdytas, panaikintas arba įmonei skirta bauda.</text:span></text:p>
      <text:p text:style-name="P1018"><text:span text:style-name="T1019">55</text:span><text:span text:style-name="T1020">. Sprendimą dėl licencijos galiojimo sustabdymo, sustabdymo panaikinimo, panaikinimo priima licenciją išdavusi institucija per 10 dienų nuo licencijuojamos veiklos patikrinimo užbaigimo. Apie tokį sp</text:span><text:span text:style-name="T1021">rendimą įmonei turi būti pranešta raštu per 5 darbo dienas nuo sprendimo priėmimo.</text:span></text:p>
      <text:p text:style-name="P1022"><text:span text:style-name="T1023">56</text:span><text:span text:style-name="T1024">. Licencijos galiojimas gali būti stabdytas, jeigu:</text:span></text:p>
      <text:p text:style-name="P1025"><text:span text:style-name="T1026">56.1</text:span><text:span text:style-name="T1027">. paaiškėja, kad prašyme išduoti licenciją pateikti klaidingi duomenys;</text:span></text:p>
      <text:p text:style-name="P1028"><text:span text:style-name="T1029">56.2</text:span><text:span text:style-name="T1030">. įmonė daugiau kaip vieną ka</text:span><text:span text:style-name="T1031">rtą per metus pažeidžia licencijuojamos veiklos sąlygas;</text:span></text:p>
      <text:p text:style-name="P1032"><text:span text:style-name="T1033">56.3.</text:span><text:span text:style-name="T1034"><text:s/>Neteko galios nuo 2006-08-13</text:span></text:p>
      <text:p text:style-name="P1035">Punkto naikinimas:</text:p>
      <text:p text:style-name="P1036"><text:span text:style-name="T1037">Nr.<text:s/></text:span><text:a xlink:href="https://www.e-tar.lt/portal/legalAct.html?documentId=TAR.D3A334A51F07" office:target-frame-name="_top" xlink:show="replace"><text:span text:style-name="T1038">777</text:span></text:a><text:span text:style-name="T1039">, 2006-08-04, Žin. 2006, Nr. 88-3463 (2006-08-12), i.<text:s/></text:span><text:span text:style-name="T1040">k. 1061100NUTA00000777</text:span></text:p>
      <text:p text:style-name="Normal"/>
      <text:p text:style-name="P1041"><text:span text:style-name="T1042">56.4</text:span><text:span text:style-name="T1043">. licencijos turėtojas pažeidžia nustatytuosius mokėjimo už elektros energiją ir paslaugas terminus;</text:span></text:p>
      <text:p text:style-name="P1044"><text:span text:style-name="T1045">56.5</text:span><text:span text:style-name="T1046">. įmonė netenkina šių Taisyklių 23 punkte nurodytos licencijos išdavimo sąlygos.</text:span></text:p>
      <text:p text:style-name="P1047"><text:span text:style-name="T1048">57</text:span><text:span text:style-name="T1049">. Priimdama sprendimą dėl<text:s/></text:span><text:span text:style-name="T1050">licencijos galiojimo sustabdymo, licenciją išduodanti institucija nustato laikotarpį nuo sprendimo įsigaliojimo dienos, per kurį įmonė turėtų pašalinti licencijos sąlygų pažeidimus. Pranešime įmonei apie tokį sprendimą nurodoma jo įsigaliojimo data ir nust</text:span><text:span text:style-name="T1051">atytojo laikotarpio trukmė (terminas).</text:span></text:p>
      <text:p text:style-name="P1052"><text:span text:style-name="T1053">58</text:span><text:span text:style-name="T1054">. Licencijos galiojimas gali būti panaikintas, jeigu:</text:span></text:p>
      <text:p text:style-name="P1055"><text:span text:style-name="T1056">58.1</text:span><text:span text:style-name="T1057">. įmonė, kurios licencijos galiojimas sustabdytas, per nustatytąjį laiką nepašalina licencijos sąlygų pažeidimų;</text:span></text:p>
      <text:p text:style-name="P1058"><text:span text:style-name="T1059">58.2</text:span><text:span text:style-name="T1060">. įmonė, kurios licencijos gal</text:span><text:span text:style-name="T1061">iojimas jau buvo sustabdytas, pakartotinai pažeidžia licencijuojamos veiklos sąlygas;</text:span></text:p>
      <text:p text:style-name="P1062"><text:span text:style-name="T1063">58.3</text:span><text:span text:style-name="T1064">. įmonė likviduojama ar reorganizuojama, baigdama veiklą kaip savarankiškas juridinis asmuo;</text:span></text:p>
      <text:p text:style-name="P1065">Punkto pakeitimai:</text:p>
      <text:p text:style-name="P1066"><text:span text:style-name="T1067">Nr.<text:s/></text:span><text:a xlink:href="https://www.e-tar.lt/portal/legalAct.html?documentId=TAR.D3A334A51F07" office:target-frame-name="_top" xlink:show="replace"><text:span text:style-name="T1068">777</text:span></text:a><text:span text:style-name="T1069">, 2006-08-04, Žin., 2006, Nr. 88-3463 (2006-08-12), i. k. 1061100NUTA00000777</text:span></text:p>
      <text:p text:style-name="Normal"/>
      <text:p text:style-name="P1070"><text:span text:style-name="T1071">58.4</text:span><text:span text:style-name="T1072">. įmonė pateikia paraišką panaikinti licencijos galiojimą.</text:span></text:p>
      <text:p text:style-name="P1073"><text:span text:style-name="T1074">59</text:span><text:span text:style-name="T1075">. Jeigu sprendimas dėl licencijos galiojimo sustabdymo ar panai</text:span><text:span text:style-name="T1076">kinimo turi įtakos vartotojų aprūpinimui elektra, jis gali įsigalioti ne anksčiau kaip po 2 mėnesių nuo jo priėmimo. Apie numatomą priimti tokį sprendimą Komisija privalo informuoti<text:s/></text:span>Energetikos<text:span text:style-name="T1077"><text:s/>ministeriją ir Lietuvos Respublikos Vyriausybę.</text:span></text:p>
      <text:p text:style-name="P1078">Punkto pakeitimai:</text:p>
      <text:p text:style-name="P1079"><text:span text:style-name="T1080">Nr.<text:s/></text:span><text:a xlink:href="https://www.e-tar.lt/portal/legalAct.html?documentId=TAR.D3A334A51F07" office:target-frame-name="_top" xlink:show="replace"><text:span text:style-name="T1081">777</text:span></text:a><text:span text:style-name="T1082">, 2006-08-04, Žin., 2006, Nr. 88-3463 (2006-08-12), i. k. 1061100NUTA00000777</text:span></text:p>
      <text:p text:style-name="P1083"><text:span text:style-name="T1084">Nr.<text:s/></text:span><text:a xlink:href="https://www.e-tar.lt/portal/legalAct.html?documentId=TAR.19D5A14ED325" office:target-frame-name="_top" xlink:show="replace"><text:span text:style-name="T1085">311</text:span></text:a><text:span text:style-name="T1086">, 2009-04-22, Žin., 2009, Nr. 49-1958 (2009-04-30), i. k. 1091100NUTA00000311</text:span></text:p>
      <text:p text:style-name="Normal"/>
      <text:p text:style-name="P1087"><text:span text:style-name="T1088">60</text:span><text:span text:style-name="T1089">. Licenciją, kurios galiojimas panaikintas, įmonė privalo grąžinti ją išdavusiai institucijai per 5 darbo dienas nuo paskelbimo „Valstybės žinių“ priede „Informacinia</text:span><text:span text:style-name="T1090">i pranešimai“.</text:span></text:p>
      <text:p text:style-name="P1091"/>
      <text:p text:style-name="P1092"><text:span text:style-name="T1093">X</text:span><text:span text:style-name="T1094">.<text:s/></text:span><text:span text:style-name="T1095">BAIGIAMOSIOS NUOSTATOS</text:span></text:p>
      <text:p text:style-name="P1096"/>
      <text:p text:style-name="P1097"><text:span text:style-name="T1098">61</text:span><text:span text:style-name="T1099">. Licenciją išdavusi institucija, Valstybinė mokesčių inspekcija prie Finansų ministerijos, teritorinės valstybinės mokesčių inspekcijos, Policijos departamentas prie Vidaus reikalų ministerijos, kitos</text:span><text:span text:style-name="T1100"><text:s/>valstybinės priežiūros institucijos pagal kompetenciją kontroliuoja įmonių, turinčių elektros energijos rinkos operatoriaus, perdavimo, skirstymo, tiekimo licencijas, veiklą ir prižiūri, kaip jos laikosi licencijuojamos veiklos sąlygų.</text:span></text:p>
      <text:p text:style-name="P1101"><text:span text:style-name="T1102">62</text:span><text:span text:style-name="T1103">. Valstybinės</text:span><text:span text:style-name="T1104"><text:s/>priežiūros institucijos privalo nedelsdamos raštu informuoti licenciją išdavusią instituciją apie įmonėse nustatytus licencijuojamos veiklos sąlygų pažeidimus.</text:span></text:p>
      <text:p text:style-name="P1105"><text:span text:style-name="T1106">63</text:span><text:span text:style-name="T1107">. Skundus dėl licencijuojamos veiklos sąlygų pažeidimų nagrinėja licenciją išdavusi insti</text:span><text:span text:style-name="T1108">tucija.</text:span></text:p>
      <text:p text:style-name="P1109"><text:span text:style-name="T1110">______________</text:span></text:p>
      <text:p text:style-name="Normal"/>
      <text:p text:style-name="P1111">Priedo pakeitimai:</text:p>
      <text:p text:style-name="P1112"><text:span text:style-name="T1113">Nr.<text:s/></text:span><text:a xlink:href="https://www.e-tar.lt/portal/legalAct.html?documentId=TAR.ADC8AF8DBCBB" office:target-frame-name="_top" xlink:show="replace"><text:span text:style-name="T1114">588</text:span></text:a><text:span text:style-name="T1115">, 2003-05-14, Žin., 2003, Nr. 48-2121 (2003-05-15), i. k. 1031100NUTA00000588</text:span></text:p>
      <text:p text:style-name="Normal"/>
      <text:p text:style-name="P1116"><text:span text:style-name="T1117">Patvirtinta.</text:span><text:span text:style-name="T1118"><text:s/>Neteko galios nuo 2007-01-05</text:span></text:p>
      <text:p text:style-name="P1119">Priedo naikinimas:</text:p>
      <text:p text:style-name="P1120"><text:span text:style-name="T1121">Nr.<text:s/></text:span><text:a xlink:href="https://www.e-tar.lt/portal/legalAct.html?documentId=TAR.C282BFAEC315" office:target-frame-name="_top" xlink:show="replace"><text:span text:style-name="T1122">1366</text:span></text:a><text:span text:style-name="T1123">, 2006-12-29, Žin. 2007, Nr. 1-16 (2007-01-04), i. k. 1061100NUTA00001366</text:span></text:p>
      <text:p text:style-name="Normal"/>
      <text:p text:style-name="P1124"><text:span text:style-name="T1125">Patvirtinta.</text:span><text:span text:style-name="T1126"><text:s/>Neteko galios nuo 2009-05-0</text:span><text:span text:style-name="T1127">1</text:span></text:p>
      <text:p text:style-name="P1128">Priedo naikinimas:</text:p>
      <text:p text:style-name="P1129"><text:span text:style-name="T1130">Nr.<text:s/></text:span><text:a xlink:href="https://www.e-tar.lt/portal/legalAct.html?documentId=TAR.19D5A14ED325" office:target-frame-name="_top" xlink:show="replace"><text:span text:style-name="T1131">311</text:span></text:a><text:span text:style-name="T1132">, 2009-04-22, Žin. 2009, Nr. 49-1958 (2009-04-30), i. k. 1091100NUTA00000311</text:span></text:p>
      <text:p text:style-name="Normal"/>
      <text:soft-page-break/>
      <text:p text:style-name="P1133">Patvirtinta</text:p>
      <text:p text:style-name="P1141">Lietuvos Respublikos Vyriausybės</text:p>
      <text:p text:style-name="P1142">2001 m. gruodžio 5 d. nutarimu Nr. 1474</text:p>
      <text:p text:style-name="P1143"/>
      <text:p text:style-name="P1144"><text:span text:style-name="T1145">ELEKTROS ENERGIJOS IMPORTO SĄLYGOS</text:span></text:p>
      <text:p text:style-name="P1146"/>
      <text:p text:style-name="P1147"><text:span text:style-name="T1148">I</text:span><text:span text:style-name="T1149">.<text:s/></text:span><text:span text:style-name="T1150">BENDROSIOS NUOSTATOS</text:span></text:p>
      <text:p text:style-name="P1151"/>
      <text:p text:style-name="P1152"><text:span text:style-name="T1153">1</text:span><text:span text:style-name="T1154">. Šis teisės aktas pagal Lietuvos Respublikos elektros energetikos įstatymą reglamentuoja elektros energijos importą į Lietuvos Respubliką.</text:span></text:p>
      <text:p text:style-name="P1155"><text:span text:style-name="T1156">2</text:span><text:span text:style-name="T1157">. Šio teisės akto tikslas:</text:span></text:p>
      <text:p text:style-name="P1158"><text:span text:style-name="T1159">2.1</text:span><text:span text:style-name="T1160">. sukurti sąžiningas ir nediskriminuojančias elektros energijos importo į Lietuvos Respubliką sąlygas;</text:span></text:p>
      <text:p text:style-name="P1161"><text:span text:style-name="T1162">2.2</text:span><text:span text:style-name="T1163">. užtikrinti sąžiningą konkurenciją Lietuvos Respublikos elektros energijos rinkoje;</text:span></text:p>
      <text:p text:style-name="P1164"><text:span text:style-name="T1165">2.3</text:span><text:span text:style-name="T1166">. užtikrinti ilgalaikį</text:span><text:span text:style-name="T1167"><text:s/>elektros energijos gamybos ir poreikio balansą.<text:s/></text:span></text:p>
      <text:p text:style-name="P1168"><text:span text:style-name="T1169">3</text:span><text:span text:style-name="T1170">. Pagrindinės šiose sąlygose vartojamos sąvokos:</text:span></text:p>
      <text:p text:style-name="P1171"><text:span text:style-name="T1172">elektros energijos importas</text:span><text:span text:style-name="T1173"><text:s/>– elektros energijos pirkimas iš gamintojų, esančių už Lietuvos Respublikos teritorijos, – ne Lietuvos Respublikoje pagami</text:span><text:span text:style-name="T1174">ntos elektros energijos tiekimas iš kitų valstybių teritorijos į Lietuvos Respublikos teritoriją tam, kad ji būtų naudojama Lietuvos Respublikoje;</text:span></text:p>
      <text:p text:style-name="P1175"><text:span text:style-name="T1176">elektros energijos importo apimtis</text:span><text:span text:style-name="T1177"><text:s/>– nustatytasis elektros energijos kiekis, kurį turima teisę importuoti šio</text:span><text:span text:style-name="T1178"><text:s/>teisės akto nustatyta tvarka;</text:span></text:p>
      <text:p text:style-name="P1179"><text:span text:style-name="T1180">esminiai teisės aktų, reglamentuojančių elektros energijos importą, pažeidimai</text:span><text:span text:style-name="T1181"><text:s/>– tai teisės aktų pažeidimai, kai drauge pažeidžiamos pagrindinės elektros energijos importo sąlygų nuostatos, iš jų:</text:span></text:p>
      <text:p text:style-name="P1182">elektros energijos importas<text:s/>be nustatytąja tvarka išduoto elektros energijos importo leidimo;</text:p>
      <text:p text:style-name="P1183">klaidingos informacijos ar dokumentų, kurių reikia elektros energijos importo leidimui išduoti, pateikimas;</text:p>
      <text:p text:style-name="P1184">elektros energijos importas pažeidžiant nustatytąsias elektros energijos leidimo<text:s/>gavimo sąlygas;</text:p>
      <text:p text:style-name="P1185"><text:span text:style-name="T1186">elektros energijos importas viršijant turimą elektros energijos apimtį.</text:span></text:p>
      <text:p text:style-name="P1187"/>
      <text:p text:style-name="P1188"><text:span text:style-name="T1189">II</text:span><text:span text:style-name="T1190">.<text:s/></text:span><text:span text:style-name="T1191">ELEKTROS ENERGIJOS IMPORTO NUOSTATOS</text:span></text:p>
      <text:p text:style-name="P1192"/>
      <text:p text:style-name="P1193"><text:span text:style-name="T1194">4</text:span><text:span text:style-name="T1195">. Laisvieji vartotojai ir tiekėjai gali importuoti elektros energiją tik turėdami elektros energijos importo leidi</text:span><text:span text:style-name="T1196">mą ir laikydamiesi šio teisės akto ir kitų teisės aktų reikalavimų.</text:span></text:p>
      <text:p text:style-name="P1197"><text:span text:style-name="T1198">5</text:span><text:span text:style-name="T1199">. Elektros energijos importo leidimai šio teisės akto nustatyta tvarka išduodami tik tuo atveju, kai su valstybės, iš kurios ketinama importuoti elektros energiją, vyriausybe yra suda</text:span><text:span text:style-name="T1200">ryti atitinkami tarpvalstybiniai susitarimai dėl lygiavertės galimybės savo laisviesiems vartotojams ir tiekėjams importuoti elektros energiją iš Lietuvos Respublikos.</text:span></text:p>
      <text:p text:style-name="P1201"/>
      <text:p text:style-name="P1202"><text:span text:style-name="T1203">III</text:span><text:span text:style-name="T1204">.<text:s/></text:span><text:span text:style-name="T1205">ELEKTROS ENERGIJOS IMPORTO APIMTIS IR JOS NUSTATYMAS</text:span></text:p>
      <text:p text:style-name="P1206"/>
      <text:p text:style-name="P1207"><text:span text:style-name="T1208">6</text:span><text:span text:style-name="T1209">. Laikomasi elekt</text:span><text:span text:style-name="T1210">ros energijos importo apimties.</text:span></text:p>
      <text:p text:style-name="P1211"><text:span text:style-name="T1212">7</text:span><text:span text:style-name="T1213">. Elektros energijos importo apimties nesilaikoma, kai:</text:span></text:p>
      <text:p text:style-name="P1214"><text:span text:style-name="T1215">7.1</text:span><text:span text:style-name="T1216">. importuojama reguliavimo ir balansavimo elektros</text:span><text:span text:style-name="T1217"><text:s/></text:span><text:span text:style-name="T1218">energija;</text:span></text:p>
      <text:p text:style-name="P1219"><text:span text:style-name="T1220">7.2</text:span><text:span text:style-name="T1221">. importuojama elektros energija iš Europos Sąjungos valstybių (kai Lietuvos Respublika ta</text:span><text:span text:style-name="T1222">ps Europos Sąjungos nare);</text:span></text:p>
      <text:p text:style-name="P1223"><text:span text:style-name="T1224">7.3</text:span><text:span text:style-name="T1225">. importuojama polaidžio elektros energija, jeigu vėliau tais pačiais kalendoriniais metais tiek pat elektros energijos eksportuojama į valstybę, iš kurios importuota polaidžio elektros energija.</text:span></text:p>
      <text:p text:style-name="P1226"><text:span text:style-name="T1227">8</text:span><text:span text:style-name="T1228">. Maksimalią elektr</text:span><text:span text:style-name="T1229">os energijos importo apimtį kasmet, ne vėliau kaip prieš tris mėnesius iki kalendorinių metų pradžios, nustato<text:s/></text:span>Energetikos<text:span text:style-name="T1230"><text:s/>ministerija.</text:span></text:p>
      <text:p text:style-name="P1231">Punkto pakeitimai:</text:p>
      <text:p text:style-name="P1232"><text:span text:style-name="T1233">Nr.<text:s/></text:span><text:a xlink:href="https://www.e-tar.lt/portal/legalAct.html?documentId=TAR.19D5A14ED325" office:target-frame-name="_top" xlink:show="replace"><text:span text:style-name="T1234">311</text:span></text:a><text:span text:style-name="T1235">,<text:s/></text:span><text:span text:style-name="T1236">2009-04-22, Žin., 2009, Nr. 49-1958 (2009-04-30), i. k. 1091100NUTA00000311</text:span></text:p>
      <text:p text:style-name="Normal"/>
      <text:p text:style-name="P1237"><text:span text:style-name="T1238">9</text:span><text:span text:style-name="T1239">. Maksimali elektros energijos importo apimtis nustatoma atsižvelgiant į:</text:span></text:p>
      <text:p text:style-name="P1240"><text:span text:style-name="T1241">9.1</text:span><text:span text:style-name="T1242">. numatomą elektros energijos poreikį Lietuvos Respublikoje;<text:s/></text:span></text:p>
      <text:p text:style-name="P1243"><text:span text:style-name="T1244">9.2</text:span><text:span text:style-name="T1245">. numatomą elektros energi</text:span><text:span text:style-name="T1246">jos gamybą;</text:span></text:p>
      <text:p text:style-name="P1247"><text:span text:style-name="T1248">9.3</text:span><text:span text:style-name="T1249">. trejų paskutiniųjų metų elektros energijos eksporto vidurkį;</text:span></text:p>
      <text:p text:style-name="P1250"><text:span text:style-name="T1251">9.4</text:span><text:span text:style-name="T1252">. Lietuvos Respublikos elektros energetikos įstatymo 3 straipsnyje nurodytų tikslų įgyvendinimą.</text:span></text:p>
      <text:p text:style-name="P1253"><text:span text:style-name="T1254">10</text:span><text:span text:style-name="T1255">. Esant svarbioms aplinkybėms,<text:s/></text:span>Energetikos<text:span text:style-name="T1256"><text:s/>ministerija turi te</text:span><text:span text:style-name="T1257">isę tais metais, kuriems nustatyta elektros energijos importo apimtis, padidinti maksimalią elektros energijos importo apimtį.</text:span></text:p>
      <text:p text:style-name="P1258">Punkto pakeitimai:</text:p>
      <text:p text:style-name="P1259"><text:span text:style-name="T1260">Nr.<text:s/></text:span><text:a xlink:href="https://www.e-tar.lt/portal/legalAct.html?documentId=TAR.19D5A14ED325" office:target-frame-name="_top" xlink:show="replace"><text:span text:style-name="T1261">311</text:span></text:a><text:span text:style-name="T1262">, 2009-04-22, Žin., 2</text:span><text:span text:style-name="T1263">009, Nr. 49-1958 (2009-04-30), i. k. 1091100NUTA00000311</text:span></text:p>
      <text:p text:style-name="Normal"/>
      <text:p text:style-name="P1264"><text:span text:style-name="T1265">IV</text:span><text:span text:style-name="T1266">.<text:s/></text:span><text:span text:style-name="T1267">ELEKTROS ENERGIJOS IMPORTO LEIDIMŲ IŠDAVIMAS</text:span></text:p>
      <text:p text:style-name="P1268"/>
      <text:p text:style-name="P1269"><text:span text:style-name="T1270">11</text:span><text:span text:style-name="T1271">. Elektros energijos importo leidimus išduoda<text:s/></text:span>Energetikos<text:span text:style-name="T1272"><text:s/>ministerija.</text:span></text:p>
      <text:p text:style-name="P1273">Punkto pakeitimai:</text:p>
      <text:p text:style-name="P1274"><text:span text:style-name="T1275">Nr.<text:s/></text:span><text:a xlink:href="https://www.e-tar.lt/portal/legalAct.html?documentId=TAR.19D5A14ED325" office:target-frame-name="_top" xlink:show="replace"><text:span text:style-name="T1276">311</text:span></text:a><text:span text:style-name="T1277">, 2009-04-22, Žin., 2009, Nr. 49-1958 (2009-04-30), i. k. 1091100NUTA00000311</text:span></text:p>
      <text:p text:style-name="Normal"/>
      <text:p text:style-name="P1278"><text:span text:style-name="T1279">12</text:span><text:span text:style-name="T1280">. Pareiškėjas prašyme išduoti elektros energijos importo leidimą nurodo:</text:span></text:p>
      <text:p text:style-name="P1281"><text:span text:style-name="T1282">12.1</text:span><text:span text:style-name="T1283">. pareiškėjo pavadinimą, buveinės adresą,<text:s/></text:span><text:span text:style-name="T1284">telefono numerį;</text:span></text:p>
      <text:p text:style-name="P1285"><text:span text:style-name="T1286">12.2</text:span><text:span text:style-name="T1287">. valstybę, kurioje esančių gamybos šaltinių pagamintą elektros energiją ketinama importuoti;</text:span></text:p>
      <text:p text:style-name="P1288"><text:span text:style-name="T1289">12.3</text:span><text:span text:style-name="T1290">. laikotarpį (ne ilgesnis nei vieneri kalendoriniai metai), kurį bus importuojama elektros energija;</text:span></text:p>
      <text:p text:style-name="P1291"><text:span text:style-name="T1292">12.4</text:span><text:span text:style-name="T1293">. planuojamą importu</text:span><text:span text:style-name="T1294">oti elektros energijos kiekį;</text:span></text:p>
      <text:p text:style-name="P1295"><text:span text:style-name="T1296">12.5</text:span><text:span text:style-name="T1297">. kitas elektros energijos importo leidimo išdavimui svarbias aplinkybes;</text:span></text:p>
      <text:p text:style-name="P1298"><text:span text:style-name="T1299">12.6</text:span><text:span text:style-name="T1300">. pridedamus dokumentus (pateikiamas jų sąrašas).</text:span></text:p>
      <text:p text:style-name="P1301"><text:span text:style-name="T1302">13</text:span><text:span text:style-name="T1303">. Prie prašymo išduoti elektros energijos importo leidimą laisvasis vartotojas</text:span><text:span text:style-name="T1304"><text:s/>ar tiekėjas prideda šiuos dokumentus:</text:span></text:p>
      <text:p text:style-name="P1305"><text:span text:style-name="T1306">13.1</text:span><text:span text:style-name="T1307">. įmonės registravimo pažymėjimą;</text:span></text:p>
      <text:p text:style-name="P1308"><text:span text:style-name="T1309">13.2</text:span><text:span text:style-name="T1310">. laisvojo vartotojo ar tiekėjo statusą patvirtinančius dokumentus.</text:span></text:p>
      <text:p text:style-name="P1311"><text:span text:style-name="T1312">14</text:span><text:span text:style-name="T1313">.<text:s/></text:span>Energetikos<text:span text:style-name="T1314"><text:s/>ministerija turi teisę pareikalauti per 20 darbo dienų pateikti papildomus dokumentus, taip pat ištaisyti pateikto prašymo trūkumus.</text:span></text:p>
      <text:p text:style-name="P1315">Punkto pakeitimai:</text:p>
      <text:p text:style-name="P1316"><text:span text:style-name="T1317">Nr.<text:s/></text:span><text:a xlink:href="https://www.e-tar.lt/portal/legalAct.html?documentId=TAR.19D5A14ED325" office:target-frame-name="_top" xlink:show="replace"><text:span text:style-name="T1318">311</text:span></text:a><text:span text:style-name="T1319">, 2009-04-22,<text:s/></text:span><text:span text:style-name="T1320">Žin., 2009, Nr. 49-1958 (2009-04-30), i. k. 1091100NUTA00000311</text:span></text:p>
      <text:p text:style-name="Normal"/>
      <text:p text:style-name="P1321"><text:span text:style-name="T1322">15</text:span><text:span text:style-name="T1323">. Jeigu pareiškėjas per nustatytąjį laiką nepateikia pareikalautų papildomų dokumentų arba neištaiso pateikto prašymo trūkumų, laikoma, kad prašymas nepaduotas.</text:span></text:p>
      <text:p text:style-name="P1324"><text:span text:style-name="T1325">16</text:span><text:span text:style-name="T1326">. Pakartotiniai<text:s/></text:span><text:span text:style-name="T1327">tapatūs prašymai, dėl kurių jau priimtas sprendimas, nepriimami ir nenagrinėjami.</text:span></text:p>
      <text:p text:style-name="P1328"><text:span text:style-name="T1329">17</text:span><text:span text:style-name="T1330">.<text:s/></text:span>Energetikos<text:span text:style-name="T1331"><text:s/>ministerija ne vėliau kaip per 30 dienų nuo prašymo gavimo privalo priimti sprendimą dėl elektros energijos importo leidimo išdavimo. Prašymo gavimo diena</text:span><text:span text:style-name="T1332"><text:s/>laikoma diena, kurią gauti visi, iš jų ir 13 punkte numatyti dokumentai.</text:span></text:p>
      <text:p text:style-name="P1333">Punkto pakeitimai:</text:p>
      <text:p text:style-name="P1334"><text:span text:style-name="T1335">Nr.<text:s/></text:span><text:a xlink:href="https://www.e-tar.lt/portal/legalAct.html?documentId=TAR.19D5A14ED325" office:target-frame-name="_top" xlink:show="replace"><text:span text:style-name="T1336">311</text:span></text:a><text:span text:style-name="T1337">, 2009-04-22, Žin., 2009, Nr. 49-1958 (2009-04-30), i. k. 1091100NUTA00000</text:span><text:span text:style-name="T1338">311</text:span></text:p>
      <text:p text:style-name="Normal"/>
      <text:p text:style-name="P1339"><text:span text:style-name="T1340">18</text:span><text:span text:style-name="T1341">. Elektros energijos importo leidimas neišduodamas, jeigu:</text:span></text:p>
      <text:p text:style-name="P1342">18.1. pareiškėjas nėra įstatymų nustatyta tvarka Lietuvos Respublikoje įregistruota įmonė, įstaiga, organizacija ar laisvasis vartotojas arba nėra Lietuvos Respublikoje įregistruotas Europos<text:s/><text:soft-page-break/>Sąjungos valstybių narių ir kitų Europos ekonominės erdvės susitarimą pasirašiusių valstybių juridinio asmens ar kitos organizacijos filialas;<text:s/></text:p>
      <text:p text:style-name="P1343">Punkto pakeitimai:</text:p>
      <text:p text:style-name="P1344"><text:span text:style-name="T1345">Nr.<text:s/></text:span><text:a xlink:href="https://www.e-tar.lt/portal/legalAct.html?documentId=TAR.19D5A14ED325" office:target-frame-name="_top" xlink:show="replace"><text:span text:style-name="T1346">311</text:span></text:a><text:span text:style-name="T1347">, 2009-04-22, Žin., 2009, Nr. 49-1958 (2009-04-30), i. k. 1091100NUTA00000311</text:span></text:p>
      <text:p text:style-name="Normal"/>
      <text:p text:style-name="P1348"><text:span text:style-name="T1349">18.2</text:span><text:span text:style-name="T1350">. pareiškėjas neturi laisvojo vartotojo ar tiekėjo statuso;</text:span></text:p>
      <text:p text:style-name="P1351"><text:span text:style-name="T1352">18.3</text:span><text:span text:style-name="T1353">. importuojamos elektros energijos gamybos vieta – Lietuvos Respublika;</text:span></text:p>
      <text:p text:style-name="P1354"><text:span text:style-name="T1355">18.4</text:span><text:span text:style-name="T1356">. valstybė, iš kur</text:span><text:span text:style-name="T1357">ios importuojama elektros energija arba kurioje pagaminta elektros energija, neatitinka 5 punkto reikalavimų;</text:span></text:p>
      <text:p text:style-name="P1358"><text:span text:style-name="T1359">18.5</text:span><text:span text:style-name="T1360">. pareiškėjas pateikė klaidingą informaciją ar dokumentus;</text:span></text:p>
      <text:p text:style-name="P1361"><text:span text:style-name="T1362">18.6</text:span><text:span text:style-name="T1363">. pareiškėjas yra pažeidęs teisės aktus, reglamentuojančius elektros en</text:span><text:span text:style-name="T1364">ergijos importą, ir tokie pažeidimai laikytini esminiais, išskyrus tuos atvejus, kai nuo tokių pažeidimų nustatymo dienos praėję ne mažiau kaip penkeri metai.</text:span></text:p>
      <text:p text:style-name="P1365"><text:span text:style-name="T1366">19</text:span><text:span text:style-name="T1367">. Apie elektros energijos importo leidimų išdavimą skelbiama „Valstybės žinių“ priede „In</text:span><text:span text:style-name="T1368">formaciniai pranešimai“.</text:span></text:p>
      <text:p text:style-name="P1369"><text:span text:style-name="T1370">20</text:span><text:span text:style-name="T1371">.<text:s/></text:span>Energetikos<text:span text:style-name="T1372"><text:s/>ministerija, nustačiusi, kad elektros energijos importo leidimo turėtojas padarė teisės aktų, reglamentuojančių elektros energijos importą, esminių pažeidimų, ar gavusi kompetentingų valstybės institucijų pranešimus apie tokius pažeidimus, privalo panaiki</text:span><text:span text:style-name="T1373">nti išduotą elektros energijos importo leidimą. Apie elektros energijos importo leidimo panaikinimą skelbiama 19 punkte nustatyta tvarka. Naujas elektros energijos importo leidimas šiam juridiniam asmeniui gali būti išduotas praėjus ne mažiau kaip penkerie</text:span><text:span text:style-name="T1374">ms metams nuo teisės aktų, reglamentuojančių elektros energijos importą, esminių pažeidimų nustatymo.</text:span></text:p>
      <text:p text:style-name="P1375">Punkto pakeitimai:</text:p>
      <text:p text:style-name="P1376"><text:span text:style-name="T1377">Nr.<text:s/></text:span><text:a xlink:href="https://www.e-tar.lt/portal/legalAct.html?documentId=TAR.19D5A14ED325" office:target-frame-name="_top" xlink:show="replace"><text:span text:style-name="T1378">311</text:span></text:a><text:span text:style-name="T1379">, 2009-04-22, Žin., 2009, Nr. 49-1958 (2009-04</text:span><text:span text:style-name="T1380">-30), i. k. 1091100NUTA00000311</text:span></text:p>
      <text:p text:style-name="Normal"/>
      <text:p text:style-name="P1381"><text:span text:style-name="T1382">V</text:span><text:span text:style-name="T1383">.<text:s/></text:span><text:span text:style-name="T1384">ELEKTROS ENERGIJOS IMPORTO APIMTIES PARDAVIMAS</text:span></text:p>
      <text:p text:style-name="P1385"/>
      <text:p text:style-name="P1386"><text:span text:style-name="T1387">21</text:span><text:span text:style-name="T1388">. Elektros energijos importo apimtis laisviesiems vartotojams ar tiekėjams, įsigijusiems elektros energijos importo leidimus, parduodama aukciono būdu (toliau<text:s/></text:span><text:span text:style-name="T1389">vadinama – aukcionas). Vienam laisvajam vartotojui ar tiekėjui negali būti parduota daugiau už leidime nurodytą importo apimtį.</text:span></text:p>
      <text:p text:style-name="P1390"><text:span text:style-name="T1391">22</text:span><text:span text:style-name="T1392">. Aukcioną organizuoja ir vykdo rinkos operatorius. Pardavimo procedūrą reglamentuoja<text:s/></text:span>Energetikos<text:span text:style-name="T1393"><text:s/>ministerijos patvirtinto</text:span><text:span text:style-name="T1394">s Prekybos elektros energija taisyklės.</text:span></text:p>
      <text:p text:style-name="P1395">Punkto pakeitimai:</text:p>
      <text:p text:style-name="P1396"><text:span text:style-name="T1397">Nr.<text:s/></text:span><text:a xlink:href="https://www.e-tar.lt/portal/legalAct.html?documentId=TAR.19D5A14ED325" office:target-frame-name="_top" xlink:show="replace"><text:span text:style-name="T1398">311</text:span></text:a><text:span text:style-name="T1399">, 2009-04-22, Žin., 2009, Nr. 49-1958 (2009-04-30), i. k. 1091100NUTA00000311</text:span></text:p>
      <text:p text:style-name="Normal"/>
      <text:p text:style-name="P1400"><text:span text:style-name="T1401">23</text:span><text:span text:style-name="T1402">. Elektros energijos im</text:span><text:span text:style-name="T1403">porto apimties pradinę kainą nustato<text:s/></text:span>Energetikos<text:span text:style-name="T1404"><text:s/>ministerija ne vėliau kaip prieš 15 dienų iki kiekvieno aukciono pradžios. Pradinė kaina neturi būti mažesnė už Ignalinos atominės elektrinės nepanaudotos galios kainą, padaugintą iš apimties.</text:span></text:p>
      <text:p text:style-name="P1405">Punkto pakeitimai:</text:p>
      <text:p text:style-name="P1406"><text:span text:style-name="T1407">Nr.<text:s/></text:span><text:a xlink:href="https://www.e-tar.lt/portal/legalAct.html?documentId=TAR.19D5A14ED325" office:target-frame-name="_top" xlink:show="replace"><text:span text:style-name="T1408">311</text:span></text:a><text:span text:style-name="T1409">, 2009-04-22, Žin., 2009, Nr. 49-1958 (2009-04-30), i. k. 1091100NUTA00000311</text:span></text:p>
      <text:p text:style-name="Normal"/>
      <text:p text:style-name="P1410"><text:span text:style-name="T1411">24</text:span><text:span text:style-name="T1412">. 70 procentų nustatytosios apimties pateikiama parduoti aukcione ne vėliau k</text:span><text:span text:style-name="T1413">aip prieš 30 dienų iki kalendorinių metų pradžios. Likusi apimtis lygiomis dalimis pateikiama parduoti ne anksčiau kaip prieš 45 dienas ir ne vėliau kaip prieš 30 dienų iki kiekvieno metų ketvirčio (išskyrus pirmąjį) pradžios.</text:span></text:p>
      <text:p text:style-name="P1414"><text:span text:style-name="T1415">25</text:span><text:span text:style-name="T1416">. Aukcione neparduota<text:s/></text:span><text:span text:style-name="T1417">apimtis pridedama prie artimiausiame tais metais vyksiančiame aukcione parduodamos apimties.</text:span></text:p>
      <text:p text:style-name="P1418"><text:span text:style-name="T1419">26</text:span><text:span text:style-name="T1420">. Laisvieji vartotojai ar tiekėjai, nusipirkę elektros energijos importo apimtį, privalo<text:s/></text:span>Energetikos<text:span text:style-name="T1421"><text:s/>ministerijai pateikti dokumentus, patvirtinančius elektr</text:span><text:span text:style-name="T1422">os energijos gamybos vietą ir laiką.</text:span></text:p>
      <text:p text:style-name="P1423">Punkto pakeitimai:</text:p>
      <text:p text:style-name="P1424"><text:span text:style-name="T1425">Nr.<text:s/></text:span><text:a xlink:href="https://www.e-tar.lt/portal/legalAct.html?documentId=TAR.19D5A14ED325" office:target-frame-name="_top" xlink:show="replace"><text:span text:style-name="T1426">311</text:span></text:a><text:span text:style-name="T1427">, 2009-04-22, Žin., 2009, Nr. 49-1958 (2009-04-30), i. k. 1091100NUTA00000311</text:span></text:p>
      <text:p text:style-name="Normal"/>
      <text:p text:style-name="P1428"><text:span text:style-name="T1429">27</text:span><text:span text:style-name="T1430">. Laisvieji vartotojai ar<text:s/></text:span><text:span text:style-name="T1431">tiekėjai, nusipirkę elektros energijos importo apimtį, gali ją visą ar jos dalį parduoti ar kitaip perleisti kitam elektros energijos importo leidimą turinčiam laisvajam vartotojui ar tiekėjui už sutartinę kainą.</text:span></text:p>
      <text:p text:style-name="P1432"/>
      <text:p text:style-name="P1433"><text:span text:style-name="T1434">VI</text:span><text:span text:style-name="T1435">.<text:s/></text:span><text:span text:style-name="T1436">BAIGIAMOSIOS NUOSTATOS</text:span></text:p>
      <text:p text:style-name="P1437"/>
      <text:p text:style-name="P1438"><text:span text:style-name="T1439">28</text:span><text:span text:style-name="T1440">.<text:s/></text:span><text:span text:style-name="T1441">Asmenys, pažeidę teisės aktų, reglamentuojančių elektros energijos importą, reikalavimus, atsako teisės aktų nustatyta tvarka.</text:span></text:p>
      <text:p text:style-name="P1442"><text:span text:style-name="T1443">29</text:span><text:span text:style-name="T1444">.<text:s/></text:span>Energetikos<text:span text:style-name="T1445"><text:s/>ministerijos sprendimai dėl elektros energijos importo leidimų išdavimo ar jų panaikinimo gali būti skundžiam</text:span><text:span text:style-name="T1446">i įstatymų nustatyta tvarka.</text:span></text:p>
      <text:p text:style-name="P1447">Punkto pakeitimai:</text:p>
      <text:p text:style-name="P1448"><text:span text:style-name="T1449">Nr.<text:s/></text:span><text:a xlink:href="https://www.e-tar.lt/portal/legalAct.html?documentId=TAR.19D5A14ED325" office:target-frame-name="_top" xlink:show="replace"><text:span text:style-name="T1450">311</text:span></text:a><text:span text:style-name="T1451">, 2009-04-22, Žin., 2009, Nr. 49-1958 (2009-04-30), i. k. 1091100NUTA00000311</text:span></text:p>
      <text:p text:style-name="Normal"/>
      <text:p text:style-name="P1452"><text:span text:style-name="T1453">______________</text:span></text:p>
      <text:p text:style-name="P1454"/>
      <text:soft-page-break/>
      <text:p text:style-name="P1455">PATVIRTINTA</text:p>
      <text:p text:style-name="P1463">Lietuvos Respublikos Vyriausybės<text:s/></text:p>
      <text:p text:style-name="P1464">2001 m. gruodžio 5 d. nutarimu Nr. 1474</text:p>
      <text:p text:style-name="P1465">(Lietuvos Respublikos Vyriausybės<text:s/></text:p>
      <text:p text:style-name="P1466">2004 m. sausio 13 d. nutarimo Nr. 25<text:s/></text:p>
      <text:p text:style-name="P1467">redakcija)</text:p>
      <text:p text:style-name="P1468"/>
      <text:p text:style-name="P1469"><text:span text:style-name="T1470">ELEKTROS ENERGIJOS, KURIAI GAMINTI NAUDOJAMI ATSINAUJINAN</text:span><text:span text:style-name="T1471">TYS ENERGIJOS IŠTEKLIAI, GAMYBOS IR PIRKIMO SKATINIMO TVARKOS APRAŠAS<text:s/></text:span></text:p>
      <text:p text:style-name="P1472"/>
      <text:p text:style-name="P1473">Pakeistas priedo pavadinimas:</text:p>
      <text:p text:style-name="P1474"><text:span text:style-name="T1475">Nr.<text:s/></text:span><text:a xlink:href="https://www.e-tar.lt/portal/legalAct.html?documentId=TAR.4865C8DAE1F0" office:target-frame-name="_top" xlink:show="replace"><text:span text:style-name="T1476">897</text:span></text:a><text:span text:style-name="T1477">, 2006-09-18, Žin., 2006, Nr. 100-3862 (2006-09-21), i. k. 1061</text:span><text:span text:style-name="T1478">100NUTA00000897</text:span></text:p>
      <text:p text:style-name="Normal"/>
      <text:p text:style-name="P1479"><text:span text:style-name="T1480">I</text:span><text:span text:style-name="T1481">.<text:s/></text:span><text:span text:style-name="T1482">BENDROSIOS NUOSTATOS</text:span></text:p>
      <text:p text:style-name="P1483"/>
      <text:p text:style-name="P1484"><text:span text:style-name="T1485">1</text:span><text:span text:style-name="T1486">. Elektros energijos, kuriai gaminti naudojami atsinaujinantys energijos ištekliai, gamybos ir pirkimo skatinimo tvarkos aprašas (toliau vadinama – šis Aprašas) nustato elektros energijos, gaminamos Lietuvos</text:span><text:span text:style-name="T1487"><text:s/>Respublikoje naudojant atsinaujinančius energijos šaltinius, gamybos ir pirkimo skatinimo bendruosius kriterijus, sąlygas ir reikalavimus.</text:span><text:s/></text:p>
      <text:p text:style-name="P1488">Punkto pakeitimai:</text:p>
      <text:p text:style-name="P1489"><text:span text:style-name="T1490">Nr.<text:s/></text:span><text:a xlink:href="https://www.e-tar.lt/portal/legalAct.html?documentId=TAR.4865C8DAE1F0" office:target-frame-name="_top" xlink:show="replace"><text:span text:style-name="T1491">897</text:span></text:a><text:span text:style-name="T1492">, 2006-</text:span><text:span text:style-name="T1493">09-18, Žin., 2006, Nr. 100-3862 (2006-09-21), i. k. 1061100NUTA00000897</text:span></text:p>
      <text:p text:style-name="Normal"/>
      <text:p text:style-name="P1494">2. Šio Aprašo privalo laikytis:</text:p>
      <text:p text:style-name="P1495">Punkto pakeitimai:</text:p>
      <text:p text:style-name="P1496"><text:span text:style-name="T1497">Nr.<text:s/></text:span><text:a xlink:href="https://www.e-tar.lt/portal/legalAct.html?documentId=TAR.4865C8DAE1F0" office:target-frame-name="_top" xlink:show="replace"><text:span text:style-name="T1498">897</text:span></text:a><text:span text:style-name="T1499">, 2006-09-18, Žin., 2006, Nr. 100-3862<text:s/></text:span><text:span text:style-name="T1500">(2006-09-21), i. k. 1061100NUTA00000897</text:span></text:p>
      <text:p text:style-name="P1501">2.1. fiziniai ar juridiniai asmenys, gaminantys ar ketinantys gaminti elektros energiją elektrinėje, naudojančioje atsinaujinančius energijos išteklius (toliau vadinama – gamintojai);</text:p>
      <text:p text:style-name="P1502">Punkto pakeitimai:</text:p>
      <text:p text:style-name="P1503"><text:span text:style-name="T1504">Nr.<text:s/></text:span><text:a xlink:href="https://www.e-tar.lt/portal/legalAct.html?documentId=TAR.4865C8DAE1F0" office:target-frame-name="_top" xlink:show="replace"><text:span text:style-name="T1505">897</text:span></text:a><text:span text:style-name="T1506">, 2006-09-18, Žin., 2006, Nr. 100-3862 (2006-09-21), i. k. 1061100NUTA00000897</text:span></text:p>
      <text:p text:style-name="Normal"/>
      <text:p text:style-name="P1507">2.2. asmenys, kurie prijungia gamintojų elektros įrenginius prie elektros tinklų ir (ar) superka į skirstomuosius ir perdavimo tinklus gamintojų pagamintą elektros energiją.</text:p>
      <text:p text:style-name="P1508">3. Šiame Apraše vartojamos sąvokos:</text:p>
      <text:p text:style-name="P1509"><text:span text:style-name="T1510">Hidroelektrinė<text:s/></text:span>– energetikos objektas, skirtas elektros energijai gaminti naudojant vandens potencinę energiją.</text:p>
      <text:p text:style-name="P1511"><text:span text:style-name="T1512">Vėjo elektrinė<text:s/></text:span>– energetikos objektas, skirtas elektros energijai gaminti naudojant vėjo kinetinę energiją.</text:p>
      <text:p text:style-name="P1513"><text:span text:style-name="T1514">Biomasės elektrinė<text:s/></text:span>– energetikos objektas, skirtas elektros energijai gaminti, taip pat ir termofikaciniu režimu kombinuotojo elektros energijos ir šilumos gamybos ciklo<text:s/>įrenginiais, naudojant biomasę ir (ar) biodujas.</text:p>
      <text:p text:style-name="P1515"><text:span text:style-name="T1516">Saulės elektrinė<text:s/></text:span>– energetikos objektas, skirtas elektros energijai gaminti naudojant saulės spinduliavimo energiją.</text:p>
      <text:p text:style-name="P1517"><text:span text:style-name="T1518">Geoterminė elektrinė<text:s/></text:span>– energetikos objektas, skirtas elektros energijai gaminti naudojant<text:s/>žemės gelmių šiluminę (geoterminę) energiją.</text:p>
      <text:p text:style-name="P1519"><text:span text:style-name="T1520">Elektrinė<text:s/></text:span><text:span text:style-name="T1521">– nuosavybės ar kita teise gamintojo valdoma hidroelektrinė, biomasės elektrinė, vėjo elektrinė, saulės elektrinė ar geoterminė elektrinė, turinti vieną ar daugiau technologiškai susijusių elektros ene</text:span><text:span text:style-name="T1522">rgijos generatorių, prijungtų prie perdavimo ar skirstomųjų tinklų viename operatoriaus tinklų taške</text:span>.</text:p>
      <text:p text:style-name="P1523">Kitos šiame Apraše vartojamos sąvokos paaiškintos Lietuvos Respublikos energetikos įstatyme (Žin., 2002, Nr.<text:s/><text:a xlink:href="https://www.e-tar.lt/portal/lt/legalAct/TAR.44235B485568" office:target-frame-name="_blank" xlink:show="new"><text:span text:style-name="T1524">56-2224</text:span></text:a>), Lietuvos Respublikos elektros energetikos įstatyme (Žin., 2000, Nr.<text:s/><text:a xlink:href="https://www.e-tar.lt/portal/lt/legalAct/TAR.F57794B7899F" office:target-frame-name="_blank" xlink:show="new"><text:span text:style-name="T1525">66-1984</text:span></text:a>; 2004, Nr.<text:s/><text:a xlink:href="https://www.e-tar.lt/portal/lt/legalAct/TAR.79E5440C1CBD" office:target-frame-name="_blank" xlink:show="new"><text:span text:style-name="T1526">107-3964</text:span></text:a>), Lietuvos Respublikos biokuro, biodegalų ir bioalyvų įstatyme (Žin., 2000, Nr.<text:s/><text:a xlink:href="https://www.e-tar.lt/portal/lt/legalAct/TAR.A13B217BD1D1" office:target-frame-name="_blank" xlink:show="new"><text:span text:style-name="T1527">64-1940</text:span></text:a>; 2004, Nr. 28-870).</text:p>
      <text:p text:style-name="P1528">Punkto pakeitimai:</text:p>
      <text:p text:style-name="P1529"><text:span text:style-name="T1530">Nr.<text:s/></text:span><text:a xlink:href="https://www.e-tar.lt/portal/legalAct.html?documentId=TAR.BA03CC40D04E" office:target-frame-name="_top" xlink:show="replace"><text:span text:style-name="T1531">627</text:span></text:a><text:span text:style-name="T1532">, 2005-06-08, Žin., 2005, Nr. 73-2651 (2005-06-11), i. k. 1051100NUTA00000627</text:span></text:p>
      <text:soft-page-break/>
      <text:p text:style-name="P1533"><text:span text:style-name="T1534">Nr.<text:s/></text:span><text:a xlink:href="https://www.e-tar.lt/portal/legalAct.html?documentId=TAR.4865C8DAE1F0" office:target-frame-name="_top" xlink:show="replace"><text:span text:style-name="T1535">897</text:span></text:a><text:span text:style-name="T1536">, 2006-09-18, Žin., 2006, Nr. 100-3862 (2006-09-21), i. k. 1061100NUTA00000897</text:span></text:p>
      <text:p text:style-name="P1537"><text:span text:style-name="T1538">Nr.<text:s/></text:span><text:a xlink:href="https://www.e-tar.lt/portal/legalAct.html?documentId=TAR.19D5A14ED325" office:target-frame-name="_top" xlink:show="replace"><text:span text:style-name="T1539">311</text:span></text:a><text:span text:style-name="T1540">, 2009-04-22, Žin., 2009, Nr. 49-1958 (2009-04-30), i. k. 1091100NUTA</text:span><text:span text:style-name="T1541">00000311</text:span></text:p>
      <text:p text:style-name="Normal"/>
      <text:p text:style-name="P1542">4. Šis Aprašas, išskyrus 5, 6, 24 ir 25 punktus, netaikoma gamintojams, kai jų:</text:p>
      <text:p text:style-name="P1543">Punkto pakeitimai:</text:p>
      <text:p text:style-name="P1544"><text:span text:style-name="T1545">Nr.<text:s/></text:span><text:a xlink:href="https://www.e-tar.lt/portal/legalAct.html?documentId=TAR.4865C8DAE1F0" office:target-frame-name="_top" xlink:show="replace"><text:span text:style-name="T1546">897</text:span></text:a><text:span text:style-name="T1547">, 2006-09-18, Žin., 2006, Nr. 100-3862 (2006-09-21),<text:s/></text:span><text:span text:style-name="T1548">i. k. 1061100NUTA00000897</text:span></text:p>
      <text:p text:style-name="P1549">4.1. gaminama ar ketinama gaminti elektros energija sunaudojama ar bus sunaudojama gamintojo ūkinėms reikmėms;</text:p>
      <text:p text:style-name="P1550">4.2. elektros energija gaminama ar ketinama gaminti:</text:p>
      <text:p text:style-name="P1551">4.2.1. biomasės elektrinėje, kurioje biomasė ir biodujos sudaro mažiau kaip 70 procentų kuro balanso;</text:p>
      <text:p text:style-name="P1552">4.2.2. kito tipo elektrinėje, kurioje atsinaujinantys energijos ištekliai sudaro mažiau kaip 90 procentų kuro balanso;</text:p>
      <text:p text:style-name="P1553">Punkto pakeitimai:</text:p>
      <text:p text:style-name="P1554"><text:span text:style-name="T1555">Nr.<text:s/></text:span><text:a xlink:href="https://www.e-tar.lt/portal/legalAct.html?documentId=TAR.4865C8DAE1F0" office:target-frame-name="_top" xlink:show="replace"><text:span text:style-name="T1556">897</text:span></text:a><text:span text:style-name="T1557">, 2006-09-18, Žin., 2006, Nr. 100-3862 (2006-09-21), i. k. 1061100NUTA00000897</text:span></text:p>
      <text:p text:style-name="Normal"/>
      <text:p text:style-name="P1558"><text:span text:style-name="T1559">4.2.3.</text:span><text:span text:style-name="T1560"><text:s/>Neteko galios nuo 2009-05-01</text:span></text:p>
      <text:p text:style-name="P1561">Punkto naikinimas:</text:p>
      <text:p text:style-name="P1562"><text:span text:style-name="T1563">Nr.<text:s/></text:span><text:a xlink:href="https://www.e-tar.lt/portal/legalAct.html?documentId=TAR.19D5A14ED325" office:target-frame-name="_top" xlink:show="replace"><text:span text:style-name="T1564">311</text:span></text:a><text:span text:style-name="T1565">,<text:s/></text:span><text:span text:style-name="T1566">2009-04-22, Žin. 2009, Nr. 49-1958 (2009-04-30), i. k. 1091100NUTA00000311</text:span></text:p>
      <text:p text:style-name="P1567">Punkto pakeitimai:</text:p>
      <text:p text:style-name="P1568"><text:span text:style-name="T1569">Nr.<text:s/></text:span><text:a xlink:href="https://www.e-tar.lt/portal/legalAct.html?documentId=TAR.4865C8DAE1F0" office:target-frame-name="_top" xlink:show="replace"><text:span text:style-name="T1570">897</text:span></text:a><text:span text:style-name="T1571">, 2006-09-18, Žin., 2006, Nr. 100-3862 (2006-09-21), i. k. 1061100NUTA000</text:span><text:span text:style-name="T1572">00897</text:span></text:p>
      <text:p text:style-name="Normal"/>
      <text:p text:style-name="P1573">5. Elektrinė, kurios galia mažesnė kaip 6 MW, jungiama tik prie skirstomojo tinklo. 6 MW ir didesnės galios elektrinė jungiama prie perdavimo tinklo arba skirstomojo tinklo, jeigu leidžia skirstomojo tinklo techninės galimybės.<text:s/></text:p>
      <text:p text:style-name="P1574"/>
      <text:p text:style-name="P1575"><text:span text:style-name="T1576">II</text:span><text:span text:style-name="T1577">.<text:s/></text:span><text:span text:style-name="T1578">G</text:span><text:span text:style-name="T1579">AMYBOS IR PIRKIMO SKATINIMAS</text:span></text:p>
      <text:p text:style-name="P1580"/>
      <text:p text:style-name="P1581">6. Elektros energijos, pagamintos naudojant atsinaujinančius energijos išteklius, apskaita ir jos viešumas turi atitikti Lietuvos Respublikos elektros energetikos įstatymo 33 ir 34 straipsnius, kitų teisės aktų reikalavimus. Energetikos ministerija ar jos įgaliota institucija tvarko bendrą elektros energijos, gaminamos naudojant atsinaujinančius ir atliekinius energijos išteklius, gamybos ir pirkimo apskaitą.</text:p>
      <text:p text:style-name="P1582">Punkto pakeitimai:</text:p>
      <text:p text:style-name="P1583"><text:span text:style-name="T1584">Nr.<text:s/></text:span><text:a xlink:href="https://www.e-tar.lt/portal/legalAct.html?documentId=TAR.BA03CC40D04E" office:target-frame-name="_top" xlink:show="replace"><text:span text:style-name="T1585">627</text:span></text:a><text:span text:style-name="T1586">, 2005-06-08, Žin., 2005, Nr. 73-2651 (2005-06-11), i. k. 1051100NUTA00000627</text:span></text:p>
      <text:p text:style-name="P1587"><text:span text:style-name="T1588">Nr.<text:s/></text:span><text:a xlink:href="https://www.e-tar.lt/portal/legalAct.html?documentId=TAR.4865C8DAE1F0" office:target-frame-name="_top" xlink:show="replace"><text:span text:style-name="T1589">897</text:span></text:a><text:span text:style-name="T1590">, 2006-09-18, Žin., 2006, Nr. 100-3862 (2006-0</text:span><text:span text:style-name="T1591">9-21), i. k. 1061100NUTA00000897</text:span></text:p>
      <text:p text:style-name="P1592"><text:span text:style-name="T1593">Nr.<text:s/></text:span><text:a xlink:href="https://www.e-tar.lt/portal/legalAct.html?documentId=TAR.19D5A14ED325" office:target-frame-name="_top" xlink:show="replace"><text:span text:style-name="T1594">311</text:span></text:a><text:span text:style-name="T1595">, 2009-04-22, Žin., 2009, Nr. 49-1958 (2009-04-30), i. k. 1091100NUTA00000311</text:span></text:p>
      <text:p text:style-name="Normal"/>
      <text:p text:style-name="P1596">7. Laikantis šio Aprašo, skatinama elektros energijos gamyba vėjo, biomasės, saulės elektrinėse ir ne didesnės negu 10 MW galios hidroelektrinėse, taip pat šios energijos, išskyrus tą, kuri gaminama šios Tvarkos 4 punkte nurodytais būdais, pirkimas.<text:s/></text:p>
      <text:p text:style-name="P1597">Punkto<text:s/>pakeitimai:</text:p>
      <text:p text:style-name="P1598"><text:span text:style-name="T1599">Nr.<text:s/></text:span><text:a xlink:href="https://www.e-tar.lt/portal/legalAct.html?documentId=TAR.4865C8DAE1F0" office:target-frame-name="_top" xlink:show="replace"><text:span text:style-name="T1600">897</text:span></text:a><text:span text:style-name="T1601">, 2006-09-18, Žin., 2006, Nr. 100-3862 (2006-09-21), i. k. 1061100NUTA00000897</text:span></text:p>
      <text:p text:style-name="Normal"/>
      <text:p text:style-name="P1602"><text:span text:style-name="T1603">8</text:span><text:span text:style-name="T1604">. Geoterminių elektrinių, hidroelektrinių, kurių galia didesnė negu<text:s/></text:span><text:span text:style-name="T1605">10 MW, gaminamos elektros energijos pirkimo skatinimo ir šių elektrinių prijungimo prie tinklų tvarką ir sąlygas gali nustatyti Lietuvos Respublikos Vyriausybė.</text:span><text:s/></text:p>
      <text:p text:style-name="P1606">Punkto pakeitimai:</text:p>
      <text:p text:style-name="P1607"><text:span text:style-name="T1608">Nr.<text:s/></text:span><text:a xlink:href="https://www.e-tar.lt/portal/legalAct.html?documentId=TAR.4865C8DAE1F0" office:target-frame-name="_top" xlink:show="replace"><text:span text:style-name="T1609">897</text:span></text:a><text:span text:style-name="T1610">, 2006-09-18, Žin., 2006, Nr. 100-3862 (2006-09-21), i. k. 1061100NUTA00000897</text:span></text:p>
      <text:p text:style-name="Normal"/>
      <text:p text:style-name="P1611"><text:span text:style-name="T1612">9</text:span><text:span text:style-name="T1613">.</text:span><text:span text:style-name="T1614"><text:s/></text:span><text:span text:style-name="T1615">Elektros energija, pagaminta šio Aprašo 7 punkte nurodytose elektrinėse, iki<text:s/></text:span>energetikos<text:span text:style-name="T1616"><text:s/>ministro nustatomos valandinės elektros energijos prekybos su tiek</text:span><text:span text:style-name="T1617">ėjais pradžios iš gamintojų perkama Valstybinės kainų ir energetikos kontrolės komisijos 2002 m. vasario 11 d. nutarimu Nr. 7 „Dėl viešuosius interesus atitinkančių paslaugų elektros energetikos sektoriuje kainų“ (Žin., 2002, Nr. </text:span><text:a xlink:href="https://www.e-tar.lt/portal/lt/legalAct/TAR.BF4824BBD0E6" office:target-frame-name="_blank" xlink:show="new"><text:span text:style-name="T1618">16-648</text:span></text:a><text:span text:style-name="T1619">) patvirtintais tarifais, diferencijuotais pagal naudojamų atsinaujinančių energijos išteklių<text:s/></text:span><text:soft-page-break/><text:span text:style-name="T1620">rūšį, neviršijant šio Aprašo 2 priede nurodytos kiekvienos rūšies energijos išteklių metinės apim</text:span><text:span text:style-name="T1621">ties. Perėjus prie valandinės elektros energijos prekybos su tiekėjais, iki 2020 m. gruodžio 31 d. elektros energija, pagaminta šio Aprašo 7 punkte nurodytose elektrinėse, superkama sutartinėmis kainomis, kompensuojant gamintojams skirtumą tarp pajamų lygi</text:span><text:span text:style-name="T1622">o, apskaičiuoto pagal Valstybinės kainų ir energetikos kontrolės komisijos tos rūšies ištekliams nustatytą tarifą, ir faktiškai gaunamų parduodant elektros energiją sutartinėmis kainomis pajamų, neviršijant šio Aprašo 2 priede nurodytos kiekvienos rūšies e</text:span><text:span text:style-name="T1623">nergijos išteklių metinės apimties. Pirkimo, kainų skirtumo apskaičiavimo ir kompensavimo tvarka ir sąlygos ne vėliau kaip prieš 3 mėnesius iki valandinės elektros energijos prekybos su tiekėjais pradžios nustatomos Įpareigojimų teikti viešuosius interesus</text:span><text:span text:style-name="T1624"><text:s/>atitinkančias paslaugas davimo taisyklėse, patvirtintose ūkio ministro 2001 m. gruodžio 18 d. įsakymu Nr. 380 (Žin., 2001, Nr. </text:span><text:a xlink:href="https://www.e-tar.lt/portal/lt/legalAct/TAR.EF923099AE53" office:target-frame-name="_blank" xlink:show="new"><text:span text:style-name="T1625">110-4010</text:span></text:a><text:span text:style-name="T1626">,<text:s/></text:span>2006, Nr. 140-5374<text:span text:style-name="T1627">). Nuo 2021 met</text:span><text:span text:style-name="T1628">ų elektros energijos, kuriai gaminti naudojami atsinaujinantys energijos ištekliai, pirkimas skatinamas įvedant vadinamųjų „žaliųjų sertifikatų“ sistemą.</text:span><text:s/></text:p>
      <text:p text:style-name="P1629">Punkto pakeitimai:</text:p>
      <text:p text:style-name="P1630"><text:span text:style-name="T1631">Nr.<text:s/></text:span><text:a xlink:href="https://www.e-tar.lt/portal/legalAct.html?documentId=TAR.BA03CC40D04E" office:target-frame-name="_top" xlink:show="replace"><text:span text:style-name="T1632">627</text:span></text:a><text:span text:style-name="T1633">, 2005-06-08, Žin., 2005, Nr. 73-2651 (2005-06-11), i. k. 1051100NUTA00000627</text:span></text:p>
      <text:p text:style-name="P1634"><text:span text:style-name="T1635">Nr.<text:s/></text:span><text:a xlink:href="https://www.e-tar.lt/portal/legalAct.html?documentId=TAR.4865C8DAE1F0" office:target-frame-name="_top" xlink:show="replace"><text:span text:style-name="T1636">897</text:span></text:a><text:span text:style-name="T1637">, 2006-09-18, Žin., 2006, Nr. 100-3862 (2006-09-21), i. k. 1061100NUTA00000897</text:span></text:p>
      <text:p text:style-name="P1638"><text:span text:style-name="T1639">Nr.</text:span><text:span text:style-name="T1640"><text:s/></text:span><text:a xlink:href="https://www.e-tar.lt/portal/legalAct.html?documentId=TAR.19D5A14ED325" office:target-frame-name="_top" xlink:show="replace"><text:span text:style-name="T1641">311</text:span></text:a><text:span text:style-name="T1642">, 2009-04-22, Žin., 2009, Nr. 49-1958 (2009-04-30), i. k. 1091100NUTA00000311</text:span></text:p>
      <text:p text:style-name="Normal"/>
      <text:p text:style-name="P1643">10. Rinkos operatorius, atsižvelgdamas į einamųjų metų elektros energijos gamybos<text:s/>faktinę apimtį ir statomų ar numatomų statyti elektrinių eksploatavimo pradžios terminus, kasmet iki liepos 15 d. pateikia Energetikos ministerijai elektros energijos, gaminamos naudojant atsinaujinančius energijos išteklius, ateinančių metų gamybos prognozę pagal energijos išteklių rūšis. Jeigu prognozuojama, kad ateinančiais metais vienos rūšies energijos išteklius naudojančių elektrinių gamybos apimtis bus didesnė už šio Aprašo 2 priede nurodytą metinę elektros energijos gamybos naudojant šios rūšies energijos išteklius apimtį, kuriai taikomos šio Aprašo nuostatos, Energetikos ministerija, atsižvelgdama į prognozuojamą bendrą elektros energijos gamybos naudojant atsinaujinančius energijos išteklius apimtį, nurodytą šio Aprašo 2 priede, ne vėliau kaip iki<text:s/>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 Aprašo nuostatos netaikomos. Šia kvotas viršijančia elektros energija gamintojai prekiauja pagal dvišales sutartis ir aukcione. Šio punkto nuostatos netaikomos gamintojams, gaminantiems elektros energiją vėjo elektrinėse, kai vienos elektrinės galia – ne daugiau kaip 250 kW. Šio Aprašo nuostatos taikomos visai šiose elektrinėse pagamintai elektros energijai.</text:p>
      <text:p text:style-name="P1644">Punkto pakeitimai:</text:p>
      <text:p text:style-name="P1645"><text:span text:style-name="T1646">Nr.<text:s/></text:span><text:a xlink:href="https://www.e-tar.lt/portal/legalAct.html?documentId=TAR.BA03CC40D04E" office:target-frame-name="_top" xlink:show="replace"><text:span text:style-name="T1647">627</text:span></text:a><text:span text:style-name="T1648">, 2005-06-08, Žin., 2005, Nr. 73-2651 (2005-06-11), i. k. 1051100NUTA00000627</text:span></text:p>
      <text:p text:style-name="P1649"><text:span text:style-name="T1650">Nr.<text:s/></text:span><text:a xlink:href="https://www.e-tar.lt/portal/legalAct.html?documentId=TAR.4865C8DAE1F0" office:target-frame-name="_top" xlink:show="replace"><text:span text:style-name="T1651">897</text:span></text:a><text:span text:style-name="T1652">, 2006-09-18, Žin., 2006, Nr. 100-3862 (2006-09-21), i. k. 1</text:span><text:span text:style-name="T1653">061100NUTA00000897</text:span></text:p>
      <text:p text:style-name="P1654"><text:span text:style-name="T1655">Nr.<text:s/></text:span><text:a xlink:href="https://www.e-tar.lt/portal/legalAct.html?documentId=TAR.19D5A14ED325" office:target-frame-name="_top" xlink:show="replace"><text:span text:style-name="T1656">311</text:span></text:a><text:span text:style-name="T1657">, 2009-04-22, Žin., 2009, Nr. 49-1958 (2009-04-30), i. k. 1091100NUTA00000311</text:span></text:p>
      <text:p text:style-name="Normal"/>
      <text:p text:style-name="P1658">11. Gamintojai kiekvieną mėnesį energetikos įmonei, superkančiai<text:s/>jų pagamintą elektros energiją, pateikia Energetikos ministerijos nustatytą informaciją apie elektrinės, kurioje pagaminta ši elektros energija, praeito mėnesio kuro balansą. Jeigu praeitą mėnesį gamintojų pagamintai ir patiektai į tinklą elektros energijai, vadovaujantis šio Aprašo 4.2 punktu, netaikoma pirkimo skatinimo 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 prie Energetikos ministerijos. Nustačius, kad gamintojas pateikė klaidingą informaciją apie elektrinės praeito mėnesio ar<text:s/>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 galinčioje naudoti tik vienos rūšies energijos išteklius.</text:p>
      <text:p text:style-name="P1659">Punkto pakeitimai:</text:p>
      <text:soft-page-break/>
      <text:p text:style-name="P1660"><text:span text:style-name="T1661">Nr.<text:s/></text:span><text:a xlink:href="https://www.e-tar.lt/portal/legalAct.html?documentId=TAR.4865C8DAE1F0" office:target-frame-name="_top" xlink:show="replace"><text:span text:style-name="T1662">897</text:span></text:a><text:span text:style-name="T1663">, 2006-09-18, Žin., 200</text:span><text:span text:style-name="T1664">6, Nr. 100-3862 (2006-09-21), i. k. 1061100NUTA00000897</text:span></text:p>
      <text:p text:style-name="P1665"><text:span text:style-name="T1666">Nr.<text:s/></text:span><text:a xlink:href="https://www.e-tar.lt/portal/legalAct.html?documentId=TAR.19D5A14ED325" office:target-frame-name="_top" xlink:show="replace"><text:span text:style-name="T1667">311</text:span></text:a><text:span text:style-name="T1668">, 2009-04-22, Žin., 2009, Nr. 49-1958 (2009-04-30), i. k. 1091100NUTA00000311</text:span></text:p>
      <text:p text:style-name="Normal"/>
      <text:p text:style-name="P1669"><text:span text:style-name="T1670">III</text:span><text:span text:style-name="T1671">.<text:s/></text:span><text:span text:style-name="T1672">GAMYBOS PLĖTRA IR<text:s/></text:span><text:span text:style-name="T1673">ELEKTRINIŲ PRIJUNGIMAS PRIE TINKLŲ</text:span></text:p>
      <text:p text:style-name="P1674"/>
      <text:p text:style-name="P1675"><text:span text:style-name="T1676">12</text:span><text:span text:style-name="T1677">. Šio</text:span><text:span text:style-name="T1678"><text:s/></text:span><text:span text:style-name="T1679">Aprašo</text:span><text:span text:style-name="T1680"><text:s/></text:span><text:span text:style-name="T1681">7 punkte nurodytos elektrinės prie veikiančių energetikos įmonių tinklų prijungiamos teisės aktų nustatyta tvarka, taikant gamintojams 40 procentų prijungimo mokesčio nuolaidą, kuri įskaitoma kaip vieš</text:span><text:span text:style-name="T1682">uosius interesus atitinkančių paslaugų pirkimas ir ateinančiais metais kompensuojama elektrines prijungusiems operatoriams.</text:span><text:s/></text:p>
      <text:p text:style-name="P1683">Punkto pakeitimai:</text:p>
      <text:p text:style-name="P1684"><text:span text:style-name="T1685">Nr.<text:s/></text:span><text:a xlink:href="https://www.e-tar.lt/portal/legalAct.html?documentId=TAR.4865C8DAE1F0" office:target-frame-name="_top" xlink:show="replace"><text:span text:style-name="T1686">897</text:span></text:a><text:span text:style-name="T1687">, 2006-09-18, Žin.,<text:s/></text:span><text:span text:style-name="T1688">2006, Nr. 100-3862 (2006-09-21), i. k. 1061100NUTA00000897</text:span></text:p>
      <text:p text:style-name="Normal"/>
      <text:p text:style-name="P1689">13. Naujų elektros energijos gamybos naudojant atsinaujinančius energijos išteklius pajėgumų plėtros remtina apimtis nurodyta šio Aprašo 2 priede.<text:s/></text:p>
      <text:p text:style-name="P1690">Punkto pakeitimai:</text:p>
      <text:p text:style-name="P1691"><text:span text:style-name="T1692">Nr.<text:s/></text:span><text:a xlink:href="https://www.e-tar.lt/portal/legalAct.html?documentId=TAR.4865C8DAE1F0" office:target-frame-name="_top" xlink:show="replace"><text:span text:style-name="T1693">897</text:span></text:a><text:span text:style-name="T1694">, 2006-09-18, Žin., 2006, Nr. 100-3862 (2006-09-21), i. k. 1061100NUTA00000897</text:span></text:p>
      <text:p text:style-name="Normal"/>
      <text:p text:style-name="P1695"><text:span text:style-name="T1696">14</text:span><text:span text:style-name="T1697">. Gamintojams, ketinantiems statyti vėjo elektrinę, kurios galia – ne daugiau kaip 250 kW, hidroelektrinę,</text:span><text:span text:style-name="T1698"><text:s/>biomasės, saulės, geoterminę elektrinę, leidimai plėsti elektros energijos gamybos pajėgumus (toliau vadinama – leidimai) išduodami teisės aktų nustatyta tvarka.</text:span><text:s/></text:p>
      <text:p text:style-name="P1699">Punkto pakeitimai:</text:p>
      <text:p text:style-name="P1700"><text:span text:style-name="T1701">Nr.<text:s/></text:span><text:a xlink:href="https://www.e-tar.lt/portal/legalAct.html?documentId=TAR.4865C8DAE1F0" office:target-frame-name="_top" xlink:show="replace"><text:span text:style-name="T1702">897</text:span></text:a><text:span text:style-name="T1703">, 2006-09-18, Žin., 2006, Nr. 100-3862 (2006-09-21), i. k. 1061100NUTA00000897</text:span></text:p>
      <text:p text:style-name="Normal"/>
      <text:p text:style-name="P1704">15. Vėjo elektrinės, kurių galia – daugiau kaip 250 kW, statomos šio Aprašo 1 priede nurodytose zonose, neviršijant kiekvienai zonai nustatytos galios ir visoms zonoms bendros 200 MW galios. Gamintojams, ketinantiems statyti šias elektrines, leidimai išduodami konkurso būdu.</text:p>
      <text:p text:style-name="P1705">Punkto pakeitimai:</text:p>
      <text:p text:style-name="P1706"><text:span text:style-name="T1707">Nr.<text:s/></text:span><text:a xlink:href="https://www.e-tar.lt/portal/legalAct.html?documentId=TAR.BA03CC40D04E" office:target-frame-name="_top" xlink:show="replace"><text:span text:style-name="T1708">627</text:span></text:a><text:span text:style-name="T1709">, 2005-06-08, Žin., 2005, Nr</text:span><text:span text:style-name="T1710">. 73-2651 (2005-06-11), i. k. 1051100NUTA00000627</text:span></text:p>
      <text:p text:style-name="P1711"><text:span text:style-name="T1712">Nr.<text:s/></text:span><text:a xlink:href="https://www.e-tar.lt/portal/legalAct.html?documentId=TAR.4865C8DAE1F0" office:target-frame-name="_top" xlink:show="replace"><text:span text:style-name="T1713">897</text:span></text:a><text:span text:style-name="T1714">, 2006-09-18, Žin., 2006, Nr. 100-3862 (2006-09-21), i. k. 1061100NUTA00000897</text:span></text:p>
      <text:p text:style-name="Normal"/>
      <text:p text:style-name="P1715">16. Leidimų konkursus, neatsižvelgiant į tai, prie kurio operatoriaus tinklų elektrinė bus jungiama, organizuoja ir vykdo perdavimo tinklų operatorius, laikydamasis šių sąlygų:</text:p>
      <text:p text:style-name="P1716">16.1. sudaroma konkurso komisija iš Energetikos ministerijos, Valstybinės kainų ir energetikos kontrolės komisijos, Valstybinės energetikos inspekcijos prie Energetikos ministerijos ir elektros tinklų operatorių atstovų;</text:p>
      <text:p text:style-name="P1717">Punkto pakeitimai:</text:p>
      <text:p text:style-name="P1718"><text:span text:style-name="T1719">Nr.<text:s/></text:span><text:a xlink:href="https://www.e-tar.lt/portal/legalAct.html?documentId=TAR.19D5A14ED325" office:target-frame-name="_top" xlink:show="replace"><text:span text:style-name="T1720">311</text:span></text:a><text:span text:style-name="T1721">, 2009-04-22, Žin., 2009, Nr. 49-1958</text:span><text:span text:style-name="T1722"><text:s/>(2009-04-30), i. k. 1091100NUTA00000311</text:span></text:p>
      <text:p text:style-name="Normal"/>
      <text:p text:style-name="P1723">16.2. kiekvienai šio Aprašo 1 priede nurodytai zonai ar jos daliai skelbiamas atskiras konkursas ar konkursai;</text:p>
      <text:p text:style-name="P1724">Punkto pakeitimai:</text:p>
      <text:p text:style-name="P1725"><text:span text:style-name="T1726">Nr.<text:s/></text:span><text:a xlink:href="https://www.e-tar.lt/portal/legalAct.html?documentId=TAR.4865C8DAE1F0" office:target-frame-name="_top" xlink:show="replace"><text:span text:style-name="T1727">897</text:span></text:a><text:span text:style-name="T1728">, 2006-09-18, Žin., 2006, Nr. 100-3862 (2006-09-21), i. k. 1061100NUTA00000897</text:span></text:p>
      <text:p text:style-name="Normal"/>
      <text:p text:style-name="P1729">16.3. atsižvelgiant į elektros energijos tinklo technines ir plėtros galimybes, gali būti<text:s/>skelbiamas vieno ar kelių leidimų (zonai) konkursas;</text:p>
      <text:p text:style-name="P1730">16.4. paskelbus konkursą, visiems konkurse pageidaujantiems dalyvauti gamintojams išduodamos arba patikslinamos anksčiau išduotos elektrinių prijungimo prie tinklų išankstinės techninės sąlygos ir numatoma prijungimo prie tinklų kaina;</text:p>
      <text:p text:style-name="P1731"><text:span text:style-name="T1732">16.5</text:span><text:span text:style-name="T1733">. konkurso pasiūlymų vertinimo kriterijus – didžiausia pasiūlyta papildoma įmoka, tenkanti vienam konkurso dalyvio pageidaujamos statyti elektrinės galios megavatui (MW), kurią pretendentas įsipareigoja sumokėt</text:span><text:span text:style-name="T1734">i operatoriui kaip elektrinės prijungimo prie tinklų mokesčio priedą;</text:span><text:s/></text:p>
      <text:p text:style-name="P1735">Punkto pakeitimai:</text:p>
      <text:p text:style-name="P1736"><text:span text:style-name="T1737">Nr.<text:s/></text:span><text:a xlink:href="https://www.e-tar.lt/portal/legalAct.html?documentId=TAR.4865C8DAE1F0" office:target-frame-name="_top" xlink:show="replace"><text:span text:style-name="T1738">897</text:span></text:a><text:span text:style-name="T1739">, 2006-09-18, Žin., 2006, Nr. 100-3862 (2006-09-21), i. k. 1061100NUTA0000089</text:span><text:span text:style-name="T1740">7</text:span></text:p>
      <text:p text:style-name="Normal"/>
      <text:p text:style-name="P1741"><text:span text:style-name="T1742">16.6</text:span><text:span text:style-name="T1743">. keliems konkurso dalyviams pasiūlius vienodą papildomą įmoką, tenkančią vienam to konkurso dalyvio pageidaujamos statyti elektrinės galios megavatui (MW), laimėtoju pripažįstamas dalyvis, pageidaujantis statyti didesnės galios elektrinę, tačia</text:span><text:span text:style-name="T1744">u ta galia neturi būti didesnė už konkurso sąlygose nustatytą galią;</text:span><text:s/></text:p>
      <text:p text:style-name="P1745">Punkto pakeitimai:</text:p>
      <text:p text:style-name="P1746"><text:span text:style-name="T1747">Nr.<text:s/></text:span><text:a xlink:href="https://www.e-tar.lt/portal/legalAct.html?documentId=TAR.4865C8DAE1F0" office:target-frame-name="_top" xlink:show="replace"><text:span text:style-name="T1748">897</text:span></text:a><text:span text:style-name="T1749">, 2006-09-18, Žin., 2006, Nr. 100-3862 (2006-09-21), i. k. 1061100NUTA00000897</text:span></text:p>
      <text:p text:style-name="Normal"/>
      <text:p text:style-name="P1750"><text:span text:style-name="T1751">16.7</text:span><text:span text:style-name="T1752">. jeigu pagal šio Aprašo 16.5 ir 16.6 punktuose nurodytus kriterijus nugalėtojas nenustatomas, skelbiamas pakartotinis konkursas, kuriame mažiausia siūloma papildoma įmoka, tenkanti vienam konkurso dalyvio pageidaujamos statyti elektrinės galios<text:s/></text:span><text:span text:style-name="T1753">megavatui (MW), turi būti lygi ankstesniojo konkurso geriausiam pasiūlymui;</text:span><text:s/></text:p>
      <text:p text:style-name="P1754">Punkto pakeitimai:</text:p>
      <text:p text:style-name="P1755"><text:span text:style-name="T1756">Nr.<text:s/></text:span><text:a xlink:href="https://www.e-tar.lt/portal/legalAct.html?documentId=TAR.4865C8DAE1F0" office:target-frame-name="_top" xlink:show="replace"><text:span text:style-name="T1757">897</text:span></text:a><text:span text:style-name="T1758">, 2006-09-18, Žin., 2006, Nr. 100-3862 (2006-09-21), i. k.<text:s/></text:span><text:span text:style-name="T1759">1061100NUTA00000897</text:span></text:p>
      <text:p text:style-name="Normal"/>
      <text:p text:style-name="P1760">16.8. konkurso komisija nustato konkurso sąlygas.</text:p>
      <text:p text:style-name="P1761">17. Pasibaigus konkursui, perdavimo tinklų operatorius ne vėliau kaip per 3 darbo dienas konkurso komisijos protokolą ir laimėtojo konkursui pateiktų dokumentų kopijas pateikia Energetikos ministerijai.</text:p>
      <text:p text:style-name="P1762">Punkto pakeitimai:</text:p>
      <text:p text:style-name="P1763"><text:span text:style-name="T1764">Nr.<text:s/></text:span><text:a xlink:href="https://www.e-tar.lt/portal/legalAct.html?documentId=TAR.19D5A14ED325" office:target-frame-name="_top" xlink:show="replace"><text:span text:style-name="T1765">311</text:span></text:a><text:span text:style-name="T1766">, 2009-04-22, Žin., 2009, Nr. 49-1958 (2009-04-30), i. k. 1091100NUTA00000311</text:span></text:p>
      <text:p text:style-name="Normal"/>
      <text:p text:style-name="P1767">18. Laimėjęs konkursą gamintojas ne vėliau kaip per 3 mėnesius nuo konkurso pabaigos kreipiasi į Energetikos ministeriją su prašymu išduoti leidimą.</text:p>
      <text:p text:style-name="P1768">Punkto pakeitimai:</text:p>
      <text:p text:style-name="P1769"><text:span text:style-name="T1770">Nr.<text:s/></text:span><text:a xlink:href="https://www.e-tar.lt/portal/legalAct.html?documentId=TAR.19D5A14ED325" office:target-frame-name="_top" xlink:show="replace"><text:span text:style-name="T1771">311</text:span></text:a><text:span text:style-name="T1772">, 2009-04-22, Žin., 2009, Nr. 49-195</text:span><text:span text:style-name="T1773">8 (2009-04-30), i. k. 1091100NUTA00000311</text:span></text:p>
      <text:p text:style-name="Normal"/>
      <text:p text:style-name="P1774">19. Leidimas, išduotas pagal konkurso rezultatus, galioja 24 mėnesius nuo išdavimo dienos ir gali būti pratęstas 6 mėnesiams, jeigu užbaigti elektrinės projektavimo darbai, sumokėtas šio Aprašo 21.2 punkte nurodytas prijungimo prie tinklų mokestis ir atlikta ne mažiau kaip 50 procentų projekto sąmatoje numatytų darbų. Gamintojui, kuris neįvykdo per konkursą duotų įsipareigojimų ar pastato elektrinę pažeisdamas nustatytus terminus, netaikoma šiame Apraše nustatyta prijungimo prie tinklų mokesčio nuolaida ir joje pagamintos elektros energijos pirkimo skatinimo tvarka.<text:s/></text:p>
      <text:p text:style-name="P1775">Punkto pakeitimai:</text:p>
      <text:p text:style-name="P1776"><text:span text:style-name="T1777">Nr.<text:s/></text:span><text:a xlink:href="https://www.e-tar.lt/portal/legalAct.html?documentId=TAR.4865C8DAE1F0" office:target-frame-name="_top" xlink:show="replace"><text:span text:style-name="T1778">897</text:span></text:a><text:span text:style-name="T1779">, 2006-09-18, Žin., 2006, Nr. 100-3862<text:s/></text:span><text:span text:style-name="T1780">(2006-09-21), i. k. 1061100NUTA00000897</text:span></text:p>
      <text:p text:style-name="Normal"/>
      <text:p text:style-name="P1781">20. Jeigu per 3 mėnesius konkurso laimėtojas nesikreipia su prašymu išduoti leidimą ar jam išduoti leidimą motyvuotai atsisakyta, ar jėgainė nepradedama eksploatuoti šio Aprašo 19 punkte nustatytais terminais, skelbiamas naujas leidimo konkursas.</text:p>
      <text:p text:style-name="P1782">Punkto pakeitimai:</text:p>
      <text:p text:style-name="P1783"><text:span text:style-name="T1784">Nr.<text:s/></text:span><text:a xlink:href="https://www.e-tar.lt/portal/legalAct.html?documentId=TAR.4865C8DAE1F0" office:target-frame-name="_top" xlink:show="replace"><text:span text:style-name="T1785">897</text:span></text:a><text:span text:style-name="T1786">, 2006-09-18, Žin., 2006, Nr. 100-3862 (2006-09-21), i. k. 1061100NUTA00000897</text:span></text:p>
      <text:p text:style-name="Normal"/>
      <text:p text:style-name="P1787">21. Gamintojas, gavęs leidimą, teisės aktų nustatyta tvarka kreipiasi dėl projektavimo sąlygų, kurių reikia elektrinei prijungti, ir sudaro su tinklų operatoriumi prijungimo sutartį. Sutartyje nurodoma:</text:p>
      <text:p text:style-name="P1788">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text:s/>17 d. įsakymu Nr. 326 (Žin., 2002, Nr.<text:s/><text:a xlink:href="https://www.e-tar.lt/portal/lt/legalAct/TAR.C20FBF6E0326" office:target-frame-name="_blank" xlink:show="new"><text:span text:style-name="T1789">94-4061</text:span></text:a>);</text:p>
      <text:p text:style-name="P1790"><text:span text:style-name="T1791">21.2</text:span><text:span text:style-name="T1792">. gamintojo faktiškai mokamo prijungimo mokesčio, apskaičiuoto atsižvelgiant į šio Aprašo 12 punkte nustatytą<text:s/></text:span><text:span text:style-name="T1793">nuolaidą, dydis;</text:span><text:s/></text:p>
      <text:p text:style-name="P1794">Punkto pakeitimai:</text:p>
      <text:p text:style-name="P1795"><text:span text:style-name="T1796">Nr.<text:s/></text:span><text:a xlink:href="https://www.e-tar.lt/portal/legalAct.html?documentId=TAR.4865C8DAE1F0" office:target-frame-name="_top" xlink:show="replace"><text:span text:style-name="T1797">897</text:span></text:a><text:span text:style-name="T1798">, 2006-09-18, Žin., 2006, Nr. 100-3862 (2006-09-21), i. k. 1061100NUTA00000897</text:span></text:p>
      <text:p text:style-name="Normal"/>
      <text:p text:style-name="P1799"><text:span text:style-name="T1800">21.3</text:span><text:span text:style-name="T1801">. konkurso laimėtojo įsipareigota sumokėti</text:span><text:span text:style-name="T1802"><text:s/>papildomos įmokos suma, apskaičiuota atsižvelgiant į konkurso rezultatus.</text:span><text:s/></text:p>
      <text:soft-page-break/>
      <text:p text:style-name="P1803">Papildyta punktu:</text:p>
      <text:p text:style-name="P1804"><text:span text:style-name="T1805">Nr.<text:s/></text:span><text:a xlink:href="https://www.e-tar.lt/portal/legalAct.html?documentId=TAR.4865C8DAE1F0" office:target-frame-name="_top" xlink:show="replace"><text:span text:style-name="T1806">897</text:span></text:a><text:span text:style-name="T1807">, 2006-09-18, Žin., 2006, Nr. 100-3862 (2006-09-21), i. k. 1061100NUTA000</text:span><text:span text:style-name="T1808">00897</text:span></text:p>
      <text:p text:style-name="Normal"/>
      <text:p text:style-name="P1809"><text:span text:style-name="T1810">22</text:span><text:span text:style-name="T1811">. Šio Aprašo 21.3 punkte nurodytą papildomą įmoką konkurso laimėtojas sumoka elektrinę prie tinklų jungiančiam operatoriui ne vėliau kaip per vieną mėnesį nuo prijungimo sutarties pasirašymo.</text:span><text:s/></text:p>
      <text:p text:style-name="P1812">Punkto pakeitimai:</text:p>
      <text:p text:style-name="P1813"><text:span text:style-name="T1814">Nr.<text:s/></text:span><text:a xlink:href="https://www.e-tar.lt/portal/legalAct.html?documentId=TAR.4865C8DAE1F0" office:target-frame-name="_top" xlink:show="replace"><text:span text:style-name="T1815">897</text:span></text:a><text:span text:style-name="T1816">, 2006-09-18, Žin., 2006, Nr. 100-3862 (2006-09-21), i. k. 1061100NUTA00000897</text:span></text:p>
      <text:p text:style-name="Normal"/>
      <text:p text:style-name="P1817"><text:span text:style-name="T1818">23</text:span><text:span text:style-name="T1819">. Konkurso laimėtojo operatoriui sumokėta papildoma įmoka įskaitoma kaip viešuosius interesus atitinkančių pas</text:span><text:span text:style-name="T1820">laugų pardavimas, už kurį sumoka elektrinę prijungęs operatorius.</text:span><text:s/></text:p>
      <text:p text:style-name="P1821">Punkto pakeitimai:</text:p>
      <text:p text:style-name="P1822"><text:span text:style-name="T1823">Nr.<text:s/></text:span><text:a xlink:href="https://www.e-tar.lt/portal/legalAct.html?documentId=TAR.4865C8DAE1F0" office:target-frame-name="_top" xlink:show="replace"><text:span text:style-name="T1824">897</text:span></text:a><text:span text:style-name="T1825">, 2006-09-18, Žin., 2006, Nr. 100-3862 (2006-09-21), i. k. 1061100NUTA00000897</text:span></text:p>
      <text:p text:style-name="Normal"/>
      <text:p text:style-name="P1826"><text:span text:style-name="T1827">IV</text:span><text:span text:style-name="T1828">.<text:s/></text:span><text:span text:style-name="T1829">INFORMACIJOS TEIKIMAS</text:span></text:p>
      <text:p text:style-name="P1830"/>
      <text:p text:style-name="P1831">24. Gamintojai privalo teikti informaciją apie jų pagamintą ir parduotą elektros energiją.</text:p>
      <text:p text:style-name="P1832">25. Informacijos apimtį, teikimo terminus, periodiškumą ir institucijas, kurioms ši informacija teikiama, nustato Energetikos<text:s/>ministerija.</text:p>
      <text:p text:style-name="P1833">Punkto pakeitimai:</text:p>
      <text:p text:style-name="P1834"><text:span text:style-name="T1835">Nr.<text:s/></text:span><text:a xlink:href="https://www.e-tar.lt/portal/legalAct.html?documentId=TAR.19D5A14ED325" office:target-frame-name="_top" xlink:show="replace"><text:span text:style-name="T1836">311</text:span></text:a><text:span text:style-name="T1837">, 2009-04-22, Žin., 2009, Nr. 49-1958 (2009-04-30), i. k. 1091100NUTA00000311</text:span></text:p>
      <text:p text:style-name="Normal"/>
      <text:p text:style-name="P1838"><text:span text:style-name="T1839">V</text:span><text:span text:style-name="T1840">.<text:s/></text:span><text:span text:style-name="T1841">BAIGIAMOSIOS NUOSTATOS</text:span></text:p>
      <text:p text:style-name="P1842"/>
      <text:p text:style-name="P1843">26. Gamintojų skundus dėl operatorių išduotų išankstinių elektrinės prijungimo prie tinklų techninių sąlygų ir (ar) projektavimo sąlygų elektrinės prijungimui prie tinklų pagrįstumo nagrinėja energetikos ministro sudaryta komisija. Komisijai nusprendus, kad gamintojo skundas pagrįstas, operatorius privalo ne vėliau kaip per 2 mėnesius patikslinti išduotas sąlygas.<text:s/></text:p>
      <text:p text:style-name="P1844">Papildyta punktu:</text:p>
      <text:p text:style-name="P1845"><text:span text:style-name="T1846">Nr.<text:s/></text:span><text:a xlink:href="https://www.e-tar.lt/portal/legalAct.html?documentId=TAR.BA03CC40D04E" office:target-frame-name="_top" xlink:show="replace"><text:span text:style-name="T1847">627</text:span></text:a><text:span text:style-name="T1848">, 2005-06-08, Žin., 2005, Nr. 73-2651 (2005-06-11), i.<text:s/></text:span><text:span text:style-name="T1849">k. 1051100NUTA00000627</text:span></text:p>
      <text:p text:style-name="P1850">Punkto pakeitimai:</text:p>
      <text:p text:style-name="P1851"><text:span text:style-name="T1852">Nr.<text:s/></text:span><text:a xlink:href="https://www.e-tar.lt/portal/legalAct.html?documentId=TAR.19D5A14ED325" office:target-frame-name="_top" xlink:show="replace"><text:span text:style-name="T1853">311</text:span></text:a><text:span text:style-name="T1854">, 2009-04-22, Žin., 2009, Nr. 49-1958 (2009-04-30), i. k. 1091100NUTA00000311</text:span></text:p>
      <text:p text:style-name="Normal"/>
      <text:p text:style-name="P1855">27. Biomasės, skirtos biomasės elektrinėms<text:s/>(tarp jų termofikacinėms), auginimas skatinamas suteikiant koncesiją Lietuvos Respublikos koncesijų įstatymo (Žin., 1996, Nr.<text:s/><text:a xlink:href="https://www.e-tar.lt/portal/lt/legalAct/TAR.6A449FCC534B" office:target-frame-name="_blank" xlink:show="new"><text:span text:style-name="T1856">92-2141</text:span></text:a>; 2003, Nr.<text:s/><text:a xlink:href="https://www.e-tar.lt/portal/lt/legalAct/TAR.5947BABF19A2" office:target-frame-name="_blank" xlink:show="new"><text:span text:style-name="T1857">70-3163</text:span></text:a>) nustatyta tvarka, iš laisvos valstybinės žemės fondo koncesijos pagrindu perduodant žemę, kurios reikia jai auginti.</text:p>
      <text:p text:style-name="P1858">Punkto numeracijos pakeitimas:</text:p>
      <text:p text:style-name="P1859"><text:span text:style-name="T1860">Nr.<text:s/></text:span><text:a xlink:href="https://www.e-tar.lt/portal/legalAct.html?documentId=TAR.BA03CC40D04E" office:target-frame-name="_top" xlink:show="replace"><text:span text:style-name="T1861">627</text:span></text:a><text:span text:style-name="T1862">, 2005-06-08, Žin., 2005, Nr. 73-2651 (2005-06-11), i. k. 1051100NUTA00000627</text:span></text:p>
      <text:p text:style-name="Normal"/>
      <text:p text:style-name="P1863">28. Asmenys, pažeidę šį Aprašą, atsako Lietuvos Respublikos įstatymų nustatyta tvarka.</text:p>
      <text:p text:style-name="P1864">Punkto pakeitimai:</text:p>
      <text:p text:style-name="P1865"><text:span text:style-name="T1866">Nr.<text:s/></text:span><text:a xlink:href="https://www.e-tar.lt/portal/legalAct.html?documentId=TAR.4865C8DAE1F0" office:target-frame-name="_top" xlink:show="replace"><text:span text:style-name="T1867">897</text:span></text:a><text:span text:style-name="T1868">, 2006-09-18, Žin., 2006, Nr. 100-3862 (2006-09-21), i. k. 1061100NUTA00000897</text:span></text:p>
      <text:p text:style-name="P1869">Punkto numeracijos pakeitimas:</text:p>
      <text:p text:style-name="P1870"><text:span text:style-name="T1871">Nr.<text:s/></text:span><text:a xlink:href="https://www.e-tar.lt/portal/legalAct.html?documentId=TAR.BA03CC40D04E" office:target-frame-name="_top" xlink:show="replace"><text:span text:style-name="T1872">627</text:span></text:a><text:span text:style-name="T1873">, 2005-06-08, Žin., 2005, Nr. 73-2651 (2005-06-11), i. k. 1051100NUTA00000627</text:span></text:p>
      <text:p text:style-name="Normal"/>
      <text:p text:style-name="P1874">______________</text:p>
      <text:p text:style-name="P1875">Priedo pakeitimai:</text:p>
      <text:p text:style-name="P1876"><text:span text:style-name="T1877">Nr.<text:s/></text:span><text:a xlink:href="https://www.e-tar.lt/portal/legalAct.html?documentId=TAR.2FB5F0DB54C7" office:target-frame-name="_top" xlink:show="replace"><text:span text:style-name="T1878">25</text:span></text:a><text:span text:style-name="T1879">,</text:span><text:span text:style-name="T1880"><text:s/>2004-01-13, Žin., 2004, Nr. 9-228 (2004-01-17), i. k. 1041100NUTA00000025</text:span></text:p>
      <text:p text:style-name="Normal"/>
      <text:soft-page-break/>
      <text:p text:style-name="P1881">Elektros energijos, kuriai gaminti</text:p>
      <text:p text:style-name="P1889">naudojami atsinaujinantys energijos ištekliai,<text:s/></text:p>
      <text:p text:style-name="P1890">gamybos ir pirkimo skatinimo tvarkos aprašo</text:p>
      <text:p text:style-name="P1891">1<text:s/>PRIEDAS</text:p>
      <text:p text:style-name="P1892"/>
      <text:p text:style-name="P1893"><text:span text:style-name="T1894">VĖJO<text:s/></text:span><text:span text:style-name="T1895">ELEKTRINIŲ PRIJUNGIMO PRIE TINKLŲ ZONOS</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Zona<text:s/></text:p>
          </table:table-cell>
          <table:table-cell table:style-name="TableCell1906">
            <text:p text:style-name="P1907">Bendra didžiausia vėjo elektrinių galia (MW)</text:p>
          </table:table-cell>
          <table:table-cell table:style-name="TableCell1908">
            <text:p text:style-name="P1909">Zonos padėtis<text:s/></text:p>
          </table:table-cell>
          <table:table-cell table:style-name="TableCell1910">
            <text:p text:style-name="P1911">Prijungimui reikalingi tinklų ir pastočių rekonstravimo darbai</text:p>
          </table:table-cell>
          <table:table-cell table:style-name="TableCell1912">
            <text:p text:style-name="P1913">Pastabos<text:s/></text:p>
          </table:table-cell>
        </table:table-row>
        <table:table-row table:style-name="TableRow1914">
          <table:table-cell table:style-name="TableCell1915">
            <text:p text:style-name="P1916">1 zona</text:p>
          </table:table-cell>
          <table:table-cell table:style-name="TableCell1917">
            <text:p text:style-name="P1918">30</text:p>
          </table:table-cell>
          <table:table-cell table:style-name="TableCell1919">
            <text:p text:style-name="P1920">skirstomieji tinklai</text:p>
          </table:table-cell>
          <table:table-cell table:style-name="TableCell1921">
            <text:p text:style-name="P1922"/>
          </table:table-cell>
          <table:table-cell table:style-name="TableCell1923">
            <text:p text:style-name="P1924">gamintojui paliekama teisė pasirinkti<text:s/>vietą</text:p>
          </table:table-cell>
        </table:table-row>
        <table:table-row table:style-name="TableRow1925">
          <table:table-cell table:style-name="TableCell1926">
            <text:p text:style-name="P1927">2 zona</text:p>
          </table:table-cell>
          <table:table-cell table:style-name="TableCell1928">
            <text:p text:style-name="P1929">40</text:p>
          </table:table-cell>
          <table:table-cell table:style-name="TableCell1930">
            <text:p text:style-name="P1931">110 kV orinė perdavimo linija Klaipėda-Pagėgiai, Juknaičių pastotė</text:p>
          </table:table-cell>
          <table:table-cell table:style-name="TableCell1932">
            <text:p text:style-name="P1933">Juknaičių pastotės išplėtimas</text:p>
          </table:table-cell>
          <table:table-cell table:style-name="TableCell1934">
            <text:p text:style-name="P1935"/>
          </table:table-cell>
        </table:table-row>
        <table:table-row table:style-name="TableRow1936">
          <table:table-cell table:style-name="TableCell1937">
            <text:p text:style-name="P1938">3 zona</text:p>
          </table:table-cell>
          <table:table-cell table:style-name="TableCell1939">
            <text:p text:style-name="P1940">45</text:p>
          </table:table-cell>
          <table:table-cell table:style-name="TableCell1941">
            <text:p text:style-name="P1942">110 kV orinė perdavimo linija Klaipėda-Palanga–Šventoji</text:p>
          </table:table-cell>
          <table:table-cell table:style-name="TableCell1943">
            <text:p text:style-name="P1944">vienos naujos transformatorinės pastotės įrengimas</text:p>
          </table:table-cell>
          <table:table-cell table:style-name="TableCell1945">
            <text:p text:style-name="P1946"/>
          </table:table-cell>
        </table:table-row>
        <table:table-row table:style-name="TableRow1947">
          <table:table-cell table:style-name="TableCell1948">
            <text:p text:style-name="P1949">4 zona</text:p>
          </table:table-cell>
          <table:table-cell table:style-name="TableCell1950">
            <text:p text:style-name="P1951">30</text:p>
          </table:table-cell>
          <table:table-cell table:style-name="TableCell1952">
            <text:p text:style-name="P1953">110 kV<text:s/>orinė perdavimo linija Šventoji-Židikai</text:p>
          </table:table-cell>
          <table:table-cell table:style-name="TableCell1954">
            <text:p text:style-name="P1955">vienos naujos transformatorinės pastotės įrengimas</text:p>
          </table:table-cell>
          <table:table-cell table:style-name="TableCell1956">
            <text:p text:style-name="P1957"/>
          </table:table-cell>
        </table:table-row>
        <table:table-row table:style-name="TableRow1958">
          <table:table-cell table:style-name="TableCell1959">
            <text:p text:style-name="P1960">5 zona</text:p>
            <text:p text:style-name="P1961"/>
          </table:table-cell>
          <table:table-cell table:style-name="TableCell1962">
            <text:p text:style-name="P1963">35</text:p>
          </table:table-cell>
          <table:table-cell table:style-name="TableCell1964">
            <text:p text:style-name="P1965">110 kV orinės perdavimo linijos atkarpa Klaipėda–Rietavas<text:s/></text:p>
          </table:table-cell>
          <table:table-cell table:style-name="TableCell1966">
            <text:p text:style-name="P1967">vienos naujos transformatorinės pastotės įrengimas vienos naujos</text:p>
          </table:table-cell>
          <table:table-cell table:style-name="TableCell1968">
            <text:p text:style-name="P1969"/>
          </table:table-cell>
        </table:table-row>
        <table:table-row table:style-name="TableRow1970">
          <table:table-cell table:style-name="TableCell1971">
            <text:p text:style-name="P1972">6 zona</text:p>
          </table:table-cell>
          <table:table-cell table:style-name="TableCell1973">
            <text:p text:style-name="P1974">20</text:p>
          </table:table-cell>
          <table:table-cell table:style-name="TableCell1975">
            <text:p text:style-name="P1976">perdavimo<text:s/>tinklai</text:p>
          </table:table-cell>
          <table:table-cell table:style-name="TableCell1977">
            <text:p text:style-name="P1978">vienos naujos transformatorinės pastotės įrengimas vienos naujos</text:p>
          </table:table-cell>
          <table:table-cell table:style-name="TableCell1979">
            <text:p text:style-name="P1980">gamintojui paliekama teisė pasirinkti vietą už 2, 3, 4 ir 5 zonų ribų</text:p>
          </table:table-cell>
        </table:table-row>
      </table:table>
      <text:p text:style-name="P1981"/>
      <text:p text:style-name="P1982">______________</text:p>
      <text:p text:style-name="P1983">Papildyta priedu:</text:p>
      <text:p text:style-name="P1984"><text:span text:style-name="T1985">Nr.<text:s/></text:span><text:a xlink:href="https://www.e-tar.lt/portal/legalAct.html?documentId=TAR.2FB5F0DB54C7" office:target-frame-name="_top" xlink:show="replace"><text:span text:style-name="T1986">25</text:span></text:a><text:span text:style-name="T1987">, 2004-01-13, Žin., 2004, Nr. 9-228 (2004-01-17), i. k. 1041100NUTA00000025</text:span></text:p>
      <text:p text:style-name="P1988">Priedo pakeitimai:</text:p>
      <text:p text:style-name="P1989"><text:span text:style-name="T1990">Nr.<text:s/></text:span><text:a xlink:href="https://www.e-tar.lt/portal/legalAct.html?documentId=TAR.BA03CC40D04E" office:target-frame-name="_top" xlink:show="replace"><text:span text:style-name="T1991">627</text:span></text:a><text:span text:style-name="T1992">, 2005-06-08, Žin., 2005, Nr. 73-2651 (2005-06-11), i. k. 1051100NUTA00000627</text:span></text:p>
      <text:p text:style-name="P1993"><text:span text:style-name="T1994">Nr.<text:s/></text:span><text:a xlink:href="https://www.e-tar.lt/portal/legalAct.html?documentId=TAR.4865C8DAE1F0" office:target-frame-name="_top" xlink:show="replace"><text:span text:style-name="T1995">897</text:span></text:a><text:span text:style-name="T1996">, 2006-09-18, Žin., 2006, Nr. 100-3862 (2006-09-21), i. k. 1061100NUTA00000897</text:span></text:p>
      <text:p text:style-name="Normal"/>
      <text:soft-page-break/>
      <text:p text:style-name="P1997">Elektros energijos, kuriai gaminti naudojami</text:p>
      <text:p text:style-name="P2005">atsinaujinantys energijos ištekliai, gamybos ir</text:p>
      <text:p text:style-name="P2006">pirkimo skatinimo tvarkos aprašo</text:p>
      <text:p text:style-name="P2007">2<text:s/>priedas</text:p>
      <text:p text:style-name="P2008"/>
      <text:p text:style-name="P2009"><text:span text:style-name="T2010">ELEKTROS ENERGIJOS GAMYBOS IŠ ATSINAUJINANČIŲ ENERGIJOS IŠTEKLIŲ<text:s/></text:span><text:span text:style-name="T2011">DIDŽIAUSIA APIMTIS, KURIAI TAIKOMA PIRKIMO SKATINIMO TVARKA</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Eil. Nr.</text:p>
          </table:table-cell>
          <table:table-cell table:style-name="TableCell2026">
            <text:p text:style-name="P2027"/>
          </table:table-cell>
          <table:table-cell table:style-name="TableCell2028">
            <text:p text:style-name="P2029">Matavimo vienetas</text:p>
          </table:table-cell>
          <table:table-cell table:style-name="TableCell2030">
            <text:p text:style-name="P2031">2004 metais</text:p>
          </table:table-cell>
          <table:table-cell table:style-name="TableCell2032">
            <text:p text:style-name="P2033">2005 metais</text:p>
          </table:table-cell>
          <table:table-cell table:style-name="TableCell2034">
            <text:p text:style-name="P2035">2006 metais</text:p>
          </table:table-cell>
          <table:table-cell table:style-name="TableCell2036">
            <text:p text:style-name="P2037">2007 metais</text:p>
          </table:table-cell>
          <table:table-cell table:style-name="TableCell2038">
            <text:p text:style-name="P2039">2008 metais</text:p>
          </table:table-cell>
          <table:table-cell table:style-name="TableCell2040">
            <text:p text:style-name="P2041">2009 metais</text:p>
          </table:table-cell>
        </table:table-row>
        <table:table-row table:style-name="TableRow2042">
          <table:table-cell table:style-name="TableCell2043">
            <text:p text:style-name="P2044">1.</text:p>
          </table:table-cell>
          <table:table-cell table:style-name="TableCell2045">
            <text:p text:style-name="P2046">Planuojama didžiausia elektros energijos gamybos naudojant atsinaujinančius energijos<text:s/>išteklius, kuriai taikoma pirkimo skatinimo tvarka, apimtis, iš viso</text:p>
          </table:table-cell>
          <table:table-cell table:style-name="TableCell2047">
            <text:p text:style-name="P2048">GWh</text:p>
          </table:table-cell>
          <table:table-cell table:style-name="TableCell2049">
            <text:p text:style-name="P2050">71,4</text:p>
          </table:table-cell>
          <table:table-cell table:style-name="TableCell2051">
            <text:p text:style-name="P2052">130,5</text:p>
          </table:table-cell>
          <table:table-cell table:style-name="TableCell2053">
            <text:p text:style-name="P2054">241,4</text:p>
          </table:table-cell>
          <table:table-cell table:style-name="TableCell2055">
            <text:p text:style-name="P2056">375,5</text:p>
          </table:table-cell>
          <table:table-cell table:style-name="TableCell2057">
            <text:p text:style-name="P2058">482,2</text:p>
          </table:table-cell>
          <table:table-cell table:style-name="TableCell2059">
            <text:p text:style-name="P2060">572,7</text:p>
          </table:table-cell>
        </table:table-row>
        <table:table-row table:style-name="TableRow2061">
          <table:table-cell table:style-name="TableCell2062">
            <text:p text:style-name="P2063"/>
          </table:table-cell>
          <table:table-cell table:style-name="TableCell2064" table:number-columns-spanned="8">
            <text:p text:style-name="P2065">Iš tos apimties:</text:p>
          </table: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1.1.</text:p>
          </table:table-cell>
          <table:table-cell table:style-name="TableCell2069">
            <text:p text:style-name="P2070">vėjo elektrinė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1.1.</text:p>
          </table:table-cell>
          <table:table-cell table:style-name="TableCell2088">
            <text:p text:style-name="P2089">planuojama elektros energijos gamybos apimtis</text:p>
          </table:table-cell>
          <table:table-cell table:style-name="TableCell2090">
            <text:p text:style-name="P2091">GWh</text:p>
          </table:table-cell>
          <table:table-cell table:style-name="TableCell2092">
            <text:p text:style-name="P2093">1,4</text:p>
          </table:table-cell>
          <table:table-cell table:style-name="TableCell2094">
            <text:p text:style-name="P2095">27,4</text:p>
          </table:table-cell>
          <table:table-cell table:style-name="TableCell2096">
            <text:p text:style-name="P2097">96,2</text:p>
          </table:table-cell>
          <table:table-cell table:style-name="TableCell2098">
            <text:p text:style-name="P2099">182</text:p>
          </table:table-cell>
          <table:table-cell table:style-name="TableCell2100">
            <text:p text:style-name="P2101">259,6</text:p>
          </table:table-cell>
          <table:table-cell table:style-name="TableCell2102">
            <text:p text:style-name="P2103">320,4</text:p>
          </table:table-cell>
        </table:table-row>
        <table:table-row table:style-name="TableRow2104">
          <table:table-cell table:style-name="TableCell2105">
            <text:p text:style-name="P2106">1.1.2.</text:p>
          </table:table-cell>
          <table:table-cell table:style-name="TableCell2107">
            <text:p text:style-name="P2108">prognozuojama elektrinių galia metų pradžioje</text:p>
          </table:table-cell>
          <table:table-cell table:style-name="TableCell2109">
            <text:p text:style-name="P2110">MW</text:p>
          </table:table-cell>
          <table:table-cell table:style-name="TableCell2111">
            <text:p text:style-name="P2112">0,85</text:p>
          </table:table-cell>
          <table:table-cell table:style-name="TableCell2113">
            <text:p text:style-name="P2114">0,85</text:p>
          </table:table-cell>
          <table:table-cell table:style-name="TableCell2115">
            <text:p text:style-name="P2116">31</text:p>
          </table:table-cell>
          <table:table-cell table:style-name="TableCell2117">
            <text:p text:style-name="P2118">82</text:p>
          </table:table-cell>
          <table:table-cell table:style-name="TableCell2119">
            <text:p text:style-name="P2120">132</text:p>
          </table:table-cell>
          <table:table-cell table:style-name="TableCell2121">
            <text:p text:style-name="P2122">173</text:p>
          </table:table-cell>
        </table:table-row>
        <table:table-row table:style-name="TableRow2123">
          <table:table-cell table:style-name="TableCell2124">
            <text:p text:style-name="P2125">1.1.3.</text:p>
          </table:table-cell>
          <table:table-cell table:style-name="TableCell2126">
            <text:p text:style-name="P2127">numatomų pastatyti šio Aprašo 1 priede nurodytose zonose elektrinių bendra galia</text:p>
          </table:table-cell>
          <table:table-cell table:style-name="TableCell2128">
            <text:p text:style-name="P2129">MW</text:p>
          </table:table-cell>
          <table:table-cell table:style-name="TableCell2130">
            <text:p text:style-name="P2131"/>
          </table:table-cell>
          <table:table-cell table:style-name="TableCell2132">
            <text:p text:style-name="P2133">30</text:p>
          </table:table-cell>
          <table:table-cell table:style-name="TableCell2134">
            <text:p text:style-name="P2135">50</text:p>
          </table:table-cell>
          <table:table-cell table:style-name="TableCell2136">
            <text:p text:style-name="P2137">50</text:p>
          </table:table-cell>
          <table:table-cell table:style-name="TableCell2138">
            <text:p text:style-name="P2139">40</text:p>
          </table:table-cell>
          <table:table-cell table:style-name="TableCell2140">
            <text:p text:style-name="P2141">30</text:p>
          </table:table-cell>
        </table:table-row>
        <table:table-row table:style-name="TableRow2142">
          <table:table-cell table:style-name="TableCell2143">
            <text:p text:style-name="P2144">1.1.4.</text:p>
          </table:table-cell>
          <table:table-cell table:style-name="TableCell2145">
            <text:p text:style-name="P2146">numatomų pastatyti elektrinių, kurių bendroji įrengtoji galia ne<text:s/>didesnė kaip 250 kW, bendra galia</text:p>
          </table:table-cell>
          <table:table-cell table:style-name="TableCell2147">
            <text:p text:style-name="P2148">MW</text:p>
          </table:table-cell>
          <table:table-cell table:style-name="TableCell2149">
            <text:p text:style-name="P2150"/>
          </table:table-cell>
          <table:table-cell table:style-name="TableCell2151">
            <text:p text:style-name="P2152">0,5</text:p>
          </table:table-cell>
          <table:table-cell table:style-name="TableCell2153">
            <text:p text:style-name="P2154">1</text:p>
          </table:table-cell>
          <table:table-cell table:style-name="TableCell2155">
            <text:p text:style-name="P2156">0,5</text:p>
          </table:table-cell>
          <table:table-cell table:style-name="TableCell2157">
            <text:p text:style-name="P2158">1</text:p>
          </table:table-cell>
          <table:table-cell table:style-name="TableCell2159">
            <text:p text:style-name="P2160">0,5</text:p>
          </table:table-cell>
        </table:table-row>
        <table:table-row table:style-name="TableRow2161">
          <table:table-cell table:style-name="TableCell2162">
            <text:p text:style-name="P2163">1.2.</text:p>
          </table:table-cell>
          <table:table-cell table:style-name="TableCell2164">
            <text:p text:style-name="P2165">hidroelektrinė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2.1.</text:p>
          </table:table-cell>
          <table:table-cell table:style-name="TableCell2183">
            <text:p text:style-name="P2184">planuojama elektros energijos gamybos apimtis</text:p>
          </table:table-cell>
          <table:table-cell table:style-name="TableCell2185">
            <text:p text:style-name="P2186">GWh</text:p>
          </table:table-cell>
          <table:table-cell table:style-name="TableCell2187">
            <text:p text:style-name="P2188">65</text:p>
          </table:table-cell>
          <table:table-cell table:style-name="TableCell2189">
            <text:p text:style-name="P2190">90</text:p>
          </table:table-cell>
          <table:table-cell table:style-name="TableCell2191">
            <text:p text:style-name="P2192">106</text:p>
          </table:table-cell>
          <table:table-cell table:style-name="TableCell2193">
            <text:p text:style-name="P2194">114</text:p>
          </table:table-cell>
          <table:table-cell table:style-name="TableCell2195">
            <text:p text:style-name="P2196">118</text:p>
          </table:table-cell>
          <table:table-cell table:style-name="TableCell2197">
            <text:p text:style-name="P2198">122</text:p>
          </table:table-cell>
        </table:table-row>
        <table:table-row table:style-name="TableRow2199">
          <table:table-cell table:style-name="TableCell2200">
            <text:p text:style-name="P2201">1.2.2.</text:p>
          </table:table-cell>
          <table:table-cell table:style-name="TableCell2202">
            <text:p text:style-name="P2203">prognozuojama elektrinių galia metų pradžioje</text:p>
          </table:table-cell>
          <table:table-cell table:style-name="TableCell2204">
            <text:p text:style-name="P2205">MW</text:p>
          </table:table-cell>
          <table:table-cell table:style-name="TableCell2206">
            <text:p text:style-name="P2207">19</text:p>
          </table:table-cell>
          <table:table-cell table:style-name="TableCell2208">
            <text:p text:style-name="P2209">20</text:p>
          </table:table-cell>
          <table:table-cell table:style-name="TableCell2210">
            <text:p text:style-name="P2211">25</text:p>
          </table:table-cell>
          <table:table-cell table:style-name="TableCell2212">
            <text:p text:style-name="P2213">28</text:p>
          </table:table-cell>
          <table:table-cell table:style-name="TableCell2214">
            <text:p text:style-name="P2215">29</text:p>
          </table:table-cell>
          <table:table-cell table:style-name="TableCell2216">
            <text:p text:style-name="P2217">30</text:p>
          </table:table-cell>
        </table:table-row>
        <table:table-row table:style-name="TableRow2218">
          <table:table-cell table:style-name="TableCell2219">
            <text:p text:style-name="P2220">1.2.3.</text:p>
          </table:table-cell>
          <table:table-cell table:style-name="TableCell2221">
            <text:p text:style-name="P2222">numatomų<text:s/>pastatyti elektrinių bendra galia</text:p>
          </table:table-cell>
          <table:table-cell table:style-name="TableCell2223">
            <text:p text:style-name="P2224">MW</text:p>
          </table:table-cell>
          <table:table-cell table:style-name="TableCell2225">
            <text:p text:style-name="P2226">1</text:p>
          </table:table-cell>
          <table:table-cell table:style-name="TableCell2227">
            <text:p text:style-name="P2228">5</text:p>
          </table:table-cell>
          <table:table-cell table:style-name="TableCell2229">
            <text:p text:style-name="P2230">3</text:p>
          </table:table-cell>
          <table:table-cell table:style-name="TableCell2231">
            <text:p text:style-name="P2232">1</text:p>
          </table:table-cell>
          <table:table-cell table:style-name="TableCell2233">
            <text:p text:style-name="P2234">1</text:p>
          </table:table-cell>
          <table:table-cell table:style-name="TableCell2235">
            <text:p text:style-name="P2236">1</text:p>
          </table:table-cell>
        </table:table-row>
        <table:table-row table:style-name="TableRow2237">
          <table:table-cell table:style-name="TableCell2238">
            <text:p text:style-name="P2239">1.3.</text:p>
          </table:table-cell>
          <table:table-cell table:style-name="TableCell2240">
            <text:p text:style-name="P2241">biomasės elektrinė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3.1.</text:p>
          </table:table-cell>
          <table:table-cell table:style-name="TableCell2259">
            <text:p text:style-name="P2260">planuojama elektros energijos gamybos apimtis</text:p>
          </table:table-cell>
          <table:table-cell table:style-name="TableCell2261">
            <text:p text:style-name="P2262">GWh</text:p>
          </table:table-cell>
          <table:table-cell table:style-name="TableCell2263">
            <text:p text:style-name="P2264">5</text:p>
          </table:table-cell>
          <table:table-cell table:style-name="TableCell2265">
            <text:p text:style-name="P2266">13,1</text:p>
          </table:table-cell>
          <table:table-cell table:style-name="TableCell2267">
            <text:p text:style-name="P2268">39,1</text:p>
          </table:table-cell>
          <table:table-cell table:style-name="TableCell2269">
            <text:p text:style-name="P2270">79,1</text:p>
          </table:table-cell>
          <table:table-cell table:style-name="TableCell2271">
            <text:p text:style-name="P2272">103,1</text:p>
          </table:table-cell>
          <table:table-cell table:style-name="TableCell2273">
            <text:p text:style-name="P2274">127,1</text:p>
          </table:table-cell>
        </table:table-row>
        <table:table-row table:style-name="TableRow2275">
          <table:table-cell table:style-name="TableCell2276">
            <text:p text:style-name="P2277">1.3.2.</text:p>
          </table:table-cell>
          <table:table-cell table:style-name="TableCell2278">
            <text:p text:style-name="P2279">prognozuojama elektrinių galia metų pradžioje</text:p>
          </table:table-cell>
          <table:table-cell table:style-name="TableCell2280">
            <text:p text:style-name="P2281">MW</text:p>
          </table:table-cell>
          <table:table-cell table:style-name="TableCell2282">
            <text:p text:style-name="P2283">2,3</text:p>
          </table:table-cell>
          <table:table-cell table:style-name="TableCell2284">
            <text:p text:style-name="P2285">2,3</text:p>
          </table:table-cell>
          <table:table-cell table:style-name="TableCell2286">
            <text:p text:style-name="P2287">6,8</text:p>
          </table:table-cell>
          <table:table-cell table:style-name="TableCell2288">
            <text:p text:style-name="P2289">18,8</text:p>
          </table:table-cell>
          <table:table-cell table:style-name="TableCell2290">
            <text:p text:style-name="P2291">20,8</text:p>
          </table:table-cell>
          <table:table-cell table:style-name="TableCell2292">
            <text:p text:style-name="P2293">30,8</text:p>
          </table:table-cell>
        </table:table-row>
        <table:table-row table:style-name="TableRow2294">
          <table:table-cell table:style-name="TableCell2295">
            <text:p text:style-name="P2296">1.3.3.</text:p>
          </table:table-cell>
          <table:table-cell table:style-name="TableCell2297">
            <text:p text:style-name="P2298">numatomų pastatyti elektrinių bendra galia</text:p>
          </table:table-cell>
          <table:table-cell table:style-name="TableCell2299">
            <text:p text:style-name="P2300">MW</text:p>
          </table:table-cell>
          <table:table-cell table:style-name="TableCell2301">
            <text:p text:style-name="P2302"/>
          </table:table-cell>
          <table:table-cell table:style-name="TableCell2303">
            <text:p text:style-name="P2304">4,5</text:p>
          </table:table-cell>
          <table:table-cell table:style-name="TableCell2305">
            <text:p text:style-name="P2306">12</text:p>
          </table:table-cell>
          <table:table-cell table:style-name="TableCell2307">
            <text:p text:style-name="P2308">2</text:p>
          </table:table-cell>
          <table:table-cell table:style-name="TableCell2309">
            <text:p text:style-name="P2310">10</text:p>
          </table:table-cell>
          <table:table-cell table:style-name="TableCell2311">
            <text:p text:style-name="P2312">2</text:p>
          </table:table-cell>
        </table:table-row>
        <table:table-row table:style-name="TableRow2313">
          <table:table-cell table:style-name="TableCell2314">
            <text:p text:style-name="P2315">1.4.</text:p>
          </table:table-cell>
          <table:table-cell table:style-name="TableCell2316">
            <text:p text:style-name="Normal"><text:span text:style-name="T2317">saulės ir geoterminės energijos išteklius naudojančios elektrinė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4.1.</text:p>
          </table:table-cell>
          <table:table-cell table:style-name="TableCell2335">
            <text:p text:style-name="P2336">planuojama elektros energijos gamybos apimtis</text:p>
          </table:table-cell>
          <table:table-cell table:style-name="TableCell2337">
            <text:p text:style-name="P2338">GWh</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0,4</text:p>
          </table:table-cell>
          <table:table-cell table:style-name="TableCell2347">
            <text:p text:style-name="P2348">1,4</text:p>
          </table:table-cell>
          <table:table-cell table:style-name="TableCell2349">
            <text:p text:style-name="P2350">3,2</text:p>
          </table:table-cell>
        </table:table-row>
        <table:table-row table:style-name="TableRow2351">
          <table:table-cell table:style-name="TableCell2352">
            <text:p text:style-name="P2353">1.4.2.</text:p>
          </table:table-cell>
          <table:table-cell table:style-name="TableCell2354">
            <text:p text:style-name="P2355">prognozuojama elektrinių<text:s/>galia metų pradžioje</text:p>
          </table:table-cell>
          <table:table-cell table:style-name="TableCell2356">
            <text:p text:style-name="P2357">MW</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0,2</text:p>
          </table:table-cell>
          <table:table-cell table:style-name="TableCell2368">
            <text:p text:style-name="P2369">0,6</text:p>
          </table:table-cell>
        </table:table-row>
        <table:table-row table:style-name="TableRow2370">
          <table:table-cell table:style-name="TableCell2371">
            <text:p text:style-name="P2372">1.4.3.</text:p>
          </table:table-cell>
          <table:table-cell table:style-name="TableCell2373">
            <text:p text:style-name="P2374">numatomų pastatyti elektrinių bendra galia</text:p>
          </table:table-cell>
          <table:table-cell table:style-name="TableCell2375">
            <text:p text:style-name="P2376">MW</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0,2</text:p>
          </table:table-cell>
          <table:table-cell table:style-name="TableCell2385">
            <text:p text:style-name="P2386">0,4</text:p>
          </table:table-cell>
          <table:table-cell table:style-name="TableCell2387">
            <text:p text:style-name="P2388">1</text:p>
          </table:table-cell>
        </table:table-row>
        <table:table-row table:style-name="TableRow2389">
          <table:table-cell table:style-name="TableCell2390">
            <text:p text:style-name="P2391">2.</text:p>
          </table:table-cell>
          <table:table-cell table:style-name="TableCell2392">
            <text:p text:style-name="P2393">Planuojama elektros energijos gamybos naudojant atsinaujinančius energijos išteklius apimtis, kuriai pirkimo skatinimo tvarka netaikoma (gamintojų<text:s/>savos reikmės, Kauno HES), iš viso</text:p>
          </table:table-cell>
          <table:table-cell table:style-name="TableCell2394">
            <text:p text:style-name="P2395">GWh</text:p>
          </table:table-cell>
          <table:table-cell table:style-name="TableCell2396">
            <text:p text:style-name="P2397">362,5</text:p>
          </table:table-cell>
          <table:table-cell table:style-name="TableCell2398">
            <text:p text:style-name="P2399">333,4</text:p>
          </table:table-cell>
          <table:table-cell table:style-name="TableCell2400">
            <text:p text:style-name="P2401">336,4</text:p>
          </table:table-cell>
          <table:table-cell table:style-name="TableCell2402">
            <text:p text:style-name="P2403">339,4</text:p>
          </table:table-cell>
          <table:table-cell table:style-name="TableCell2404">
            <text:p text:style-name="P2405">380,4</text:p>
          </table:table-cell>
          <table:table-cell table:style-name="TableCell2406">
            <text:p text:style-name="P2407">422,4</text:p>
          </table:table-cell>
        </table:table-row>
        <table:table-row table:style-name="TableRow2408">
          <table:table-cell table:style-name="TableCell2409">
            <text:p text:style-name="P2410"/>
          </table:table-cell>
          <table:table-cell table:style-name="TableCell2411" table:number-columns-spanned="8">
            <text:p text:style-name="P2412">Iš tos apimties:</text:p>
          </table: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2.1.</text:p>
          </table:table-cell>
          <table:table-cell table:style-name="TableCell2416">
            <text:p text:style-name="P2417">hidroelektrinė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1.2.</text:p>
          </table:table-cell>
          <table:table-cell table:style-name="TableCell2435">
            <text:p text:style-name="P2436">planuojama elektros energijos gamybos apimtis</text:p>
          </table:table-cell>
          <table:table-cell table:style-name="TableCell2437">
            <text:p text:style-name="P2438">GWh</text:p>
          </table:table-cell>
          <table:table-cell table:style-name="TableCell2439">
            <text:p text:style-name="P2440">360</text:p>
          </table:table-cell>
          <table:table-cell table:style-name="TableCell2441">
            <text:p text:style-name="P2442">330</text:p>
          </table:table-cell>
          <table:table-cell table:style-name="TableCell2443">
            <text:p text:style-name="P2444">330</text:p>
          </table:table-cell>
          <table:table-cell table:style-name="TableCell2445">
            <text:p text:style-name="P2446">330</text:p>
          </table:table-cell>
          <table:table-cell table:style-name="TableCell2447">
            <text:p text:style-name="P2448">330</text:p>
          </table:table-cell>
          <table:table-cell table:style-name="TableCell2449">
            <text:p text:style-name="P2450">330</text:p>
          </table:table-cell>
        </table:table-row>
        <table:table-row table:style-name="TableRow2451">
          <table:table-cell table:style-name="TableCell2452">
            <text:p text:style-name="P2453">2.1.3.</text:p>
          </table:table-cell>
          <table:table-cell table:style-name="TableCell2454">
            <text:p text:style-name="P2455">prognozuojama elektrinių galia<text:s/><text:soft-page-break/>metų<text:s/>pradžioje</text:p>
          </table:table-cell>
          <table:table-cell table:style-name="TableCell2456">
            <text:p text:style-name="P2457">MW</text:p>
          </table:table-cell>
          <table:table-cell table:style-name="TableCell2458">
            <text:p text:style-name="P2459">100,8</text:p>
          </table:table-cell>
          <table:table-cell table:style-name="TableCell2460">
            <text:p text:style-name="P2461">100,8</text:p>
          </table:table-cell>
          <table:table-cell table:style-name="TableCell2462">
            <text:p text:style-name="P2463">100,8</text:p>
          </table:table-cell>
          <table:table-cell table:style-name="TableCell2464">
            <text:p text:style-name="P2465">100,8</text:p>
          </table:table-cell>
          <table:table-cell table:style-name="TableCell2466">
            <text:p text:style-name="P2467">100,8</text:p>
          </table:table-cell>
          <table:table-cell table:style-name="TableCell2468">
            <text:p text:style-name="P2469">100,8</text:p>
          </table:table-cell>
        </table:table-row>
        <text:soft-page-break/>
        <table:table-row table:style-name="TableRow2470">
          <table:table-cell table:style-name="TableCell2471">
            <text:p text:style-name="P2472">2.1.4.</text:p>
          </table:table-cell>
          <table:table-cell table:style-name="TableCell2473">
            <text:p text:style-name="P2474">numatomų pastatyti elektrinių bendra galia</text:p>
          </table:table-cell>
          <table:table-cell table:style-name="TableCell2475">
            <text:p text:style-name="P2476">MW</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2.</text:p>
          </table:table-cell>
          <table:table-cell table:style-name="TableCell2492">
            <text:p text:style-name="P2493">biomasės elektrinė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2.1.</text:p>
          </table:table-cell>
          <table:table-cell table:style-name="TableCell2511">
            <text:p text:style-name="P2512">planuojama elektros energijos gamybos apimtis</text:p>
          </table:table-cell>
          <table:table-cell table:style-name="TableCell2513">
            <text:p text:style-name="P2514">GWh</text:p>
          </table:table-cell>
          <table:table-cell table:style-name="TableCell2515">
            <text:p text:style-name="P2516">2,5</text:p>
          </table:table-cell>
          <table:table-cell table:style-name="TableCell2517">
            <text:p text:style-name="P2518">3,4</text:p>
          </table:table-cell>
          <table:table-cell table:style-name="TableCell2519">
            <text:p text:style-name="P2520">6,4</text:p>
          </table:table-cell>
          <table:table-cell table:style-name="TableCell2521">
            <text:p text:style-name="P2522">9,4</text:p>
          </table:table-cell>
          <table:table-cell table:style-name="TableCell2523">
            <text:p text:style-name="P2524">50,4</text:p>
          </table:table-cell>
          <table:table-cell table:style-name="TableCell2525">
            <text:p text:style-name="P2526">92,4</text:p>
          </table:table-cell>
        </table:table-row>
        <table:table-row table:style-name="TableRow2527">
          <table:table-cell table:style-name="TableCell2528">
            <text:p text:style-name="P2529">2.2.2.</text:p>
          </table:table-cell>
          <table:table-cell table:style-name="TableCell2530">
            <text:p text:style-name="P2531">prognozuojama<text:s/>elektrinių galia metų pradžioje</text:p>
          </table:table-cell>
          <table:table-cell table:style-name="TableCell2532">
            <text:p text:style-name="P2533">MW</text:p>
          </table:table-cell>
          <table:table-cell table:style-name="TableCell2534">
            <text:p text:style-name="P2535">0,6</text:p>
          </table:table-cell>
          <table:table-cell table:style-name="TableCell2536">
            <text:p text:style-name="P2537">0,6</text:p>
          </table:table-cell>
          <table:table-cell table:style-name="TableCell2538">
            <text:p text:style-name="P2539">1,1</text:p>
          </table:table-cell>
          <table:table-cell table:style-name="TableCell2540">
            <text:p text:style-name="P2541">2,1</text:p>
          </table:table-cell>
          <table:table-cell table:style-name="TableCell2542">
            <text:p text:style-name="P2543">2,6</text:p>
          </table:table-cell>
          <table:table-cell table:style-name="TableCell2544">
            <text:p text:style-name="P2545">22,6</text:p>
          </table:table-cell>
        </table:table-row>
        <table:table-row table:style-name="TableRow2546">
          <table:table-cell table:style-name="TableCell2547">
            <text:p text:style-name="P2548">2.2.3.</text:p>
          </table:table-cell>
          <table:table-cell table:style-name="TableCell2549">
            <text:p text:style-name="P2550">numatomų pastatyti elektrinių bendra galia</text:p>
          </table:table-cell>
          <table:table-cell table:style-name="TableCell2551">
            <text:p text:style-name="P2552">MW</text:p>
          </table:table-cell>
          <table:table-cell table:style-name="TableCell2553">
            <text:p text:style-name="P2554"/>
          </table:table-cell>
          <table:table-cell table:style-name="TableCell2555">
            <text:p text:style-name="P2556">0,5</text:p>
          </table:table-cell>
          <table:table-cell table:style-name="TableCell2557">
            <text:p text:style-name="P2558">1</text:p>
          </table:table-cell>
          <table:table-cell table:style-name="TableCell2559">
            <text:p text:style-name="P2560">0,5</text:p>
          </table:table-cell>
          <table:table-cell table:style-name="TableCell2561">
            <text:p text:style-name="P2562">20</text:p>
          </table:table-cell>
          <table:table-cell table:style-name="TableCell2563">
            <text:p text:style-name="P2564">1</text:p>
          </table:table-cell>
        </table:table-row>
        <table:table-row table:style-name="TableRow2565">
          <table:table-cell table:style-name="TableCell2566">
            <text:p text:style-name="P2567">3.</text:p>
          </table:table-cell>
          <table:table-cell table:style-name="TableCell2568">
            <text:p text:style-name="P2569">Planuojama elektros energijos gamybos naudojant atsinaujinančius energijos išteklius apimtis, iš viso</text:p>
          </table:table-cell>
          <table:table-cell table:style-name="TableCell2570">
            <text:p text:style-name="P2571">GWh</text:p>
          </table:table-cell>
          <table:table-cell table:style-name="TableCell2572">
            <text:p text:style-name="P2573">433,9</text:p>
          </table:table-cell>
          <table:table-cell table:style-name="TableCell2574">
            <text:p text:style-name="P2575">463,9</text:p>
          </table:table-cell>
          <table:table-cell table:style-name="TableCell2576">
            <text:p text:style-name="P2577">577,8</text:p>
          </table:table-cell>
          <table:table-cell table:style-name="TableCell2578">
            <text:p text:style-name="P2579">714,9</text:p>
          </table:table-cell>
          <table:table-cell table:style-name="TableCell2580">
            <text:p text:style-name="P2581">862,6</text:p>
          </table:table-cell>
          <table:table-cell table:style-name="TableCell2582">
            <text:p text:style-name="P2583">995,2</text:p>
          </table:table-cell>
        </table:table-row>
        <table:table-row table:style-name="TableRow2584">
          <table:table-cell table:style-name="TableCell2585">
            <text:p text:style-name="P2586">4.</text:p>
          </table:table-cell>
          <table:table-cell table:style-name="TableCell2587">
            <text:p text:style-name="P2588">Elektros energijos suvartojimo prognozė</text:p>
          </table:table-cell>
          <table:table-cell table:style-name="TableCell2589">
            <text:p text:style-name="P2590">GWh</text:p>
          </table:table-cell>
          <table:table-cell table:style-name="TableCell2591">
            <text:p text:style-name="P2592">11556</text:p>
          </table:table-cell>
          <table:table-cell table:style-name="TableCell2593">
            <text:p text:style-name="P2594">11666</text:p>
          </table:table-cell>
          <table:table-cell table:style-name="TableCell2595">
            <text:p text:style-name="P2596">11818</text:p>
          </table:table-cell>
          <table:table-cell table:style-name="TableCell2597">
            <text:p text:style-name="P2598">12166</text:p>
          </table:table-cell>
          <table:table-cell table:style-name="TableCell2599">
            <text:p text:style-name="P2600">12506</text:p>
          </table:table-cell>
          <table:table-cell table:style-name="TableCell2601">
            <text:p text:style-name="P2602">12896</text:p>
          </table:table-cell>
        </table:table-row>
        <table:table-row table:style-name="TableRow2603">
          <table:table-cell table:style-name="TableCell2604">
            <text:p text:style-name="P2605">5.</text:p>
          </table:table-cell>
          <table:table-cell table:style-name="TableCell2606">
            <text:p text:style-name="P2607">Elektros energijos, pagamintos naudojant atsinaujinančius energijos išteklius, dalis, palyginti su bendru šalyje suvartotos elektros energijos kiekiu</text:p>
          </table:table-cell>
          <table:table-cell table:style-name="TableCell2608">
            <text:p text:style-name="P2609">procentai</text:p>
          </table:table-cell>
          <table:table-cell table:style-name="TableCell2610">
            <text:p text:style-name="P2611">3,8</text:p>
          </table:table-cell>
          <table:table-cell table:style-name="TableCell2612">
            <text:p text:style-name="P2613">4</text:p>
          </table:table-cell>
          <table:table-cell table:style-name="TableCell2614">
            <text:p text:style-name="P2615">4,9</text:p>
          </table:table-cell>
          <table:table-cell table:style-name="TableCell2616">
            <text:p text:style-name="P2617">5,9</text:p>
          </table:table-cell>
          <table:table-cell table:style-name="TableCell2618">
            <text:p text:style-name="P2619">6,9</text:p>
          </table:table-cell>
          <table:table-cell table:style-name="TableCell2620">
            <text:p text:style-name="P2621">7,7</text:p>
          </table:table-cell>
        </table:table-row>
      </table:table>
      <text:p text:style-name="P2622">______________</text:p>
      <text:p text:style-name="P2623"/>
      <text:p text:style-name="P2624">Papildyta priedu:</text:p>
      <text:p text:style-name="P2625"><text:span text:style-name="T2626">Nr.<text:s/></text:span><text:a xlink:href="https://www.e-tar.lt/portal/legalAct.html?documentId=TAR.2FB5F0DB54C7" office:target-frame-name="_top" xlink:show="replace"><text:span text:style-name="T2627">25</text:span></text:a><text:span text:style-name="T2628">, 2004-01-13, Žin., 2004, Nr. 9-228 (2004-01-17), i. k. 1041100NUTA00000025</text:span></text:p>
      <text:p text:style-name="P2629">Priedo pakeitimai:</text:p>
      <text:p text:style-name="P2630"><text:span text:style-name="T2631">Nr.<text:s/></text:span><text:a xlink:href="https://www.e-tar.lt/portal/legalAct.html?documentId=TAR.BA03CC40D04E" office:target-frame-name="_top" xlink:show="replace"><text:span text:style-name="T2632">627</text:span></text:a><text:span text:style-name="T2633">, 2005-06-08, Žin., 2005, Nr. 73-2651 (2005-06-11), i. k. 1051100NUTA00000627</text:span></text:p>
      <text:p text:style-name="P2634"><text:span text:style-name="T2635">Nr.<text:s/></text:span><text:a xlink:href="https://www.e-tar.lt/portal/legalAct.html?documentId=TAR.4865C8DAE1F0" office:target-frame-name="_top" xlink:show="replace"><text:span text:style-name="T2636">897</text:span></text:a><text:span text:style-name="T2637">, 2006-09-18, Žin., 2006, Nr. 100-3862 (2006-09-21), i. k. 1061100NUTA00000897</text:span></text:p>
      <text:p text:style-name="Normal"/>
      <text:p text:style-name="P2638"><text:span text:style-name="T2639">Patvirtinta.</text:span><text:span text:style-name="T2640"><text:s/>Neteko galios nuo 2009-05-01</text:span></text:p>
      <text:p text:style-name="P2641">Priedo naikinimas:</text:p>
      <text:p text:style-name="P2642"><text:span text:style-name="T2643">Nr.<text:s/></text:span><text:a xlink:href="https://www.e-tar.lt/portal/legalAct.html?documentId=TAR.19D5A14ED325" office:target-frame-name="_top" xlink:show="replace"><text:span text:style-name="T2644">311</text:span></text:a><text:span text:style-name="T2645">, 2009-04-22, Žin. 2009,</text:span><text:span text:style-name="T2646"><text:s/>Nr. 49-1958 (2009-04-30), i. k. 1091100NUTA00000311</text:span></text:p>
      <text:p text:style-name="Normal"/>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Vyriausybė, Nutarimas</text:span></text:p>
      <text:p text:style-name="P2656"><text:span text:style-name="T2657">Nr.<text:s/></text:span><text:a xlink:href="https://www.e-tar.lt/portal/legalAct.html?documentId=TAR.624F28DB206C" office:target-frame-name="_top" xlink:show="replace"><text:span text:style-name="T2658">1257</text:span></text:a><text:span text:style-name="T2659">, 2002-08-10, Žin., 2002, Nr. 80-3442 (2002-08-14),</text:span><text:span text:style-name="T2660"><text:s/>i. k. 1021100NUTA00001257</text:span></text:p>
      <text:p text:style-name="P2661"><text:span text:style-name="T2662">Dėl Lietuvos Respublikos Vyriausybės 2001 m. gruodžio 5 d. nutarimo Nr. 1474 "Dėl teisės aktų, būtinų Lietuvos Respublikos elektros energetikos įstatymui įgyvendinti, patvirtinimo" pakeitimo</text:span></text:p>
      <text:p text:style-name="P2663"/>
      <text:p text:style-name="P2664"><text:span text:style-name="T2665">2.</text:span></text:p>
      <text:p text:style-name="P2666"><text:span text:style-name="T2667">Lietuvos Respublikos Vyriausybė, N</text:span><text:span text:style-name="T2668">utarimas</text:span></text:p>
      <text:p text:style-name="P2669"><text:span text:style-name="T2670">Nr.<text:s/></text:span><text:a xlink:href="https://www.e-tar.lt/portal/legalAct.html?documentId=TAR.ADC8AF8DBCBB" office:target-frame-name="_top" xlink:show="replace"><text:span text:style-name="T2671">588</text:span></text:a><text:span text:style-name="T2672">, 2003-05-14, Žin., 2003, Nr. 48-2121 (2003-05-15), i. k. 1031100NUTA00000588</text:span></text:p>
      <text:p text:style-name="P2673"><text:span text:style-name="T2674">Dėl Lietuvos Respublikos Vyriausybės 2001 m. gruodžio 5 d. nutarimo Nr. 1474 "Dė</text:span><text:span text:style-name="T2675">l teisės aktų, būtinų Lietuvos Respublikos elektros energetikos įstatymui įgyvendinti, patvirtinimo" pakeitimo</text:span></text:p>
      <text:p text:style-name="P2676"/>
      <text:p text:style-name="P2677"><text:span text:style-name="T2678">3.</text:span></text:p>
      <text:p text:style-name="P2679"><text:span text:style-name="T2680">Lietuvos Respublikos Vyriausybė, Nutarimas</text:span></text:p>
      <text:p text:style-name="P2681"><text:span text:style-name="T2682">Nr.<text:s/></text:span><text:a xlink:href="https://www.e-tar.lt/portal/legalAct.html?documentId=TAR.2FB5F0DB54C7" office:target-frame-name="_top" xlink:show="replace"><text:span text:style-name="T2683">25</text:span></text:a><text:span text:style-name="T2684">, 2004-01-</text:span><text:span text:style-name="T2685">13, Žin., 2004, Nr. 9-228 (2004-01-17), i. k. 1041100NUTA00000025</text:span></text:p>
      <text:p text:style-name="P2686"><text:span text:style-name="T2687">Dėl Lietuvos Respublikos Vyriausybės 2001 m. gruodžio 5 d. nutarimo Nr. 1474 "Dėl teisės aktų, būtinų Lietuvos Respublikos elektros energetikos įstatymui įgyvendinti, patvirtinimo" pakeitimo</text:span></text:p>
      <text:p text:style-name="P2688"/>
      <text:p text:style-name="P2689"><text:span text:style-name="T2690">4.</text:span></text:p>
      <text:p text:style-name="P2691"><text:span text:style-name="T2692">Lietuvos Respublikos Vyriausybė, Nutarimas</text:span></text:p>
      <text:p text:style-name="P2693"><text:span text:style-name="T2694">Nr.<text:s/></text:span><text:a xlink:href="https://www.e-tar.lt/portal/legalAct.html?documentId=TAR.BA03CC40D04E" office:target-frame-name="_top" xlink:show="replace"><text:span text:style-name="T2695">627</text:span></text:a><text:span text:style-name="T2696">, 2005-06-08, Žin., 2005, Nr. 73-2651 (2005-06-11), i. k. 1051100NUTA00000627</text:span></text:p>
      <text:p text:style-name="P2697"><text:span text:style-name="T2698">Dėl Lietuvos Respublikos Vyriausybės 2001</text:span><text:span text:style-name="T2699"><text:s/>m. gruodžio 5 d. nutarimo Nr. 1474 "Dėl teisės aktų, būtinų Lietuvos Respublikos elektros energetikos įstatymui įgyvendinti, patvirtinimo" pakeitimo</text:span></text:p>
      <text:p text:style-name="P2700"/>
      <text:soft-page-break/>
      <text:p text:style-name="P2701"><text:span text:style-name="T2702">5.</text:span></text:p>
      <text:p text:style-name="P2703"><text:span text:style-name="T2704">Lietuvos Respublikos Vyriausybė, Nutarimas</text:span></text:p>
      <text:p text:style-name="P2705"><text:span text:style-name="T2706">Nr.<text:s/></text:span><text:a xlink:href="https://www.e-tar.lt/portal/legalAct.html?documentId=TAR.D3A334A51F07" office:target-frame-name="_top" xlink:show="replace"><text:span text:style-name="T2707">777</text:span></text:a><text:span text:style-name="T2708">, 2006-08-04, Žin., 2006, Nr. 88-3463 (2006-08-12), i. k. 1061100NUTA00000777</text:span></text:p>
      <text:p text:style-name="P2709"><text:span text:style-name="T2710">Dėl Lietuvos Respublikos Vyriausybės 2001 m. gruodžio 5 d. nutarimo Nr. 1474 "Dėl teisės aktų,<text:s/></text:span><text:span text:style-name="T2711">būtinų Lietuvos Respublikos elektros energetikos įstatymui įgyvendinti, patvirtinimo" pakeitimo</text:span></text:p>
      <text:p text:style-name="P2712"/>
      <text:p text:style-name="P2713"><text:span text:style-name="T2714">6.</text:span></text:p>
      <text:p text:style-name="P2715"><text:span text:style-name="T2716">Lietuvos Respublikos Vyriausybė, Nutarimas</text:span></text:p>
      <text:p text:style-name="P2717"><text:span text:style-name="T2718">Nr.<text:s/></text:span><text:a xlink:href="https://www.e-tar.lt/portal/legalAct.html?documentId=TAR.4865C8DAE1F0" office:target-frame-name="_top" xlink:show="replace"><text:span text:style-name="T2719">897</text:span></text:a><text:span text:style-name="T2720">, 2006-09-18, Žin.,<text:s/></text:span><text:span text:style-name="T2721">2006, Nr. 100-3862 (2006-09-21), i. k. 1061100NUTA00000897</text:span></text:p>
      <text:p text:style-name="P2722"><text:span text:style-name="T2723">Dėl Lietuvos Respublikos Vyriausybės 2001 m. gruodžio 5 d. nutarimo Nr. 1474 "Dėl teisės aktų, būtinų Lietuvos Respublikos elektros energetikos įstatymui įgyvendinti, patvirtinimo" pakeitimo</text:span></text:p>
      <text:p text:style-name="P2724"/>
      <text:p text:style-name="P2725"><text:span text:style-name="T2726">7.</text:span></text:p>
      <text:p text:style-name="P2727"><text:span text:style-name="T2728">Li</text:span><text:span text:style-name="T2729">etuvos Respublikos Vyriausybė, Nutarimas</text:span></text:p>
      <text:p text:style-name="P2730"><text:span text:style-name="T2731">Nr.<text:s/></text:span><text:a xlink:href="https://www.e-tar.lt/portal/legalAct.html?documentId=TAR.C282BFAEC315" office:target-frame-name="_top" xlink:show="replace"><text:span text:style-name="T2732">1366</text:span></text:a><text:span text:style-name="T2733">, 2006-12-29, Žin., 2007, Nr. 1-16 (2007-01-04), i. k. 1061100NUTA00001366</text:span></text:p>
      <text:p text:style-name="P2734"><text:span text:style-name="T2735">Dėl Lietuvos Respublikos Vyriausybės 2001 m. gruod</text:span><text:span text:style-name="T2736">žio 5 d. nutarimo Nr. 1474 "Dėl teisės aktų, būtinų Lietuvos Respublikos elektros energetikos įstatymui įgyvendinti, patvirtinimo" pakeitimo</text:span></text:p>
      <text:p text:style-name="P2737"/>
      <text:p text:style-name="P2738"><text:span text:style-name="T2739">8.</text:span></text:p>
      <text:p text:style-name="P2740"><text:span text:style-name="T2741">Lietuvos Respublikos Vyriausybė, Nutarimas</text:span></text:p>
      <text:p text:style-name="P2742"><text:span text:style-name="T2743">Nr.<text:s/></text:span><text:a xlink:href="https://www.e-tar.lt/portal/legalAct.html?documentId=TAR.19D5A14ED325" office:target-frame-name="_top" xlink:show="replace"><text:span text:style-name="T2744">311</text:span></text:a><text:span text:style-name="T2745">, 2009-04-22, Žin., 2009, Nr. 49-1958 (2009-04-30), i. k. 1091100NUTA00000311</text:span></text:p>
      <text:p text:style-name="P2746"><text:span text:style-name="T2747">Dėl Lietuvos Respublikos Vyriausybės 2001 m. gruodžio 5 d. nutarimo Nr. 1474 "Dėl teisės aktų, būtinų Lietuvos Respublikos elektros energetikos įstatymui įgy</text:span><text:span text:style-name="T2748">vendinti,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 style:parent-style-name="DefaultParagraphFont" style:family="text">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9" style:parent-style-name="DefaultParagraphFont" style:family="text">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11</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135"><draw:frame draw:style-name="F1136" text:anchor-type="paragraph" svg:y="0.0006in" draw:z-index="0"><draw:text-box fo:min-height="0in" fo:min-width="0in"><text:p text:style-name="P1134"><text:span text:style-name="T1137"><text:page-number text:fixed="false">6</text:page-number></text:span></text:p></draw:text-box></draw:frame></text:p>
      </style:header>
      <style:footer>
        <text:p text:style-name="P1138"/>
      </style:footer>
    </style:master-page>
    <style:master-page style:next-style-name="MP2" style:name="MPF2" style:page-layout-name="PL2">
      <style:header>
        <text:p text:style-name="P1139"/>
      </style:header>
      <style:footer>
        <text:p text:style-name="P1140"/>
      </style:footer>
    </style:master-page>
    <style:master-page style:name="MP3" style:page-layout-name="PL3">
      <style:header>
        <text:p text:style-name="P1457"><draw:frame draw:style-name="F1458" text:anchor-type="paragraph" svg:y="0.0006in" draw:z-index="0"><draw:text-box fo:min-height="0in" fo:min-width="0in"><text:p text:style-name="P1456"><text:span text:style-name="T1459"><text:page-number text:fixed="false">6</text:page-number></text:span></text:p></draw:text-box></draw:frame></text:p>
      </style:header>
      <style:footer>
        <text:p text:style-name="P1460"/>
      </style:footer>
    </style:master-page>
    <style:master-page style:next-style-name="MP3" style:name="MPF3" style:page-layout-name="PL3">
      <style:header>
        <text:p text:style-name="P1461"/>
      </style:header>
      <style:footer>
        <text:p text:style-name="P1462"/>
      </style:footer>
    </style:master-page>
    <style:master-page style:name="MP4" style:page-layout-name="PL4">
      <style:header>
        <text:p text:style-name="P1883"><draw:frame draw:style-name="F1884" text:anchor-type="paragraph" svg:y="0.0006in" draw:z-index="0"><draw:text-box fo:min-height="0in" fo:min-width="0in"><text:p text:style-name="P1882"><text:span text:style-name="T1885"><text:page-number text:fixed="false">3</text:page-number></text:span></text:p></draw:text-box></draw:frame></text:p>
      </style:header>
      <style:footer>
        <text:p text:style-name="P1886"/>
      </style:footer>
    </style:master-page>
    <style:master-page style:next-style-name="MP4" style:name="MPF4" style:page-layout-name="PL4">
      <style:header>
        <text:p text:style-name="P1887"/>
      </style:header>
      <style:footer>
        <text:p text:style-name="P1888"/>
      </style:footer>
    </style:master-page>
    <style:master-page style:name="MP5" style:page-layout-name="PL5">
      <style:header>
        <text:p text:style-name="P1999"><draw:frame draw:style-name="F2000" text:anchor-type="paragraph" svg:y="0.0006in" draw:z-index="0"><draw:text-box fo:min-height="0in" fo:min-width="0in"><text:p text:style-name="P1998"><text:span text:style-name="T2001"><text:page-number text:fixed="false">3</text:page-number></text:span></text:p></draw:text-box></draw:frame></text:p>
      </style:header>
      <style:footer>
        <text:p text:style-name="P2002"/>
      </style:footer>
    </style:master-page>
    <style:master-page style:next-style-name="MP5" style:name="MPF5" style:page-layout-name="PL5">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27" meta:paragraph-count="783" meta:word-count="10150" meta:character-count="85391" meta:row-count="2621" meta:non-whitespace-character-count="76024"/>
  </office:meta>
</office:document-meta>
</file>