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end" fo:margin-left="3.15in" fo:text-indent="0.4923in">
        <style:tab-stops/>
      </style:paragraph-properties>
    </style:style>
    <style:style style:name="P146" style:parent-style-name="Normal" style:master-page-name="MPF1" style:family="paragraph">
      <style:paragraph-properties fo:break-before="page" fo:margin-left="3.15in" style:page-number="1">
        <style:tab-stops/>
      </style:paragraph-properties>
      <style:text-properties fo:text-transform="uppercase"/>
    </style:style>
    <style:style style:name="P149" style:parent-style-name="Normal" style:family="paragraph">
      <style:paragraph-properties fo:margin-left="3.15in">
        <style:tab-stops/>
      </style:paragraph-properties>
    </style:style>
    <style:style style:name="P150" style:parent-style-name="Normal" style:family="paragraph">
      <style:paragraph-properties fo:margin-left="3.15in">
        <style:tab-stops/>
      </style:paragraph-properties>
      <style:text-properties fo:color="#000000"/>
    </style:style>
    <style:style style:name="P151" style:parent-style-name="Normal" style:family="paragraph">
      <style:paragraph-properties fo:margin-left="3.1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margin-left="3.15in">
        <style:tab-stops/>
      </style:paragraph-properties>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keep-with-next="always" fo:text-align="justify" fo:text-indent="0.3937in"/>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keep-with-next="always" fo:text-align="justify" fo:text-indent="0.3937in"/>
    </style:style>
    <style:style style:name="P462" style:parent-style-name="Normal" style:family="paragraph">
      <style:paragraph-properties fo:keep-with-next="always" fo:text-align="justify" fo:text-indent="0.3937in"/>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keep-with-next="alway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2" style:family="paragraph">
      <style:paragraph-properties fo:break-before="page" fo:text-indent="3.543in"/>
      <style:text-properties fo:text-transform="uppercase" fo:color="#000000"/>
    </style:style>
    <style:style style:name="P599" style:parent-style-name="Normal" style:family="paragraph">
      <style:paragraph-properties fo:text-indent="3.543in">
        <style:tab-stops>
          <style:tab-stop style:type="left" style:position="0.1875in"/>
        </style:tab-stops>
      </style:paragraph-properties>
      <style:text-properties fo:color="#000000"/>
    </style:style>
    <style:style style:name="P600" style:parent-style-name="Normal" style:family="paragraph">
      <style:paragraph-properties fo:text-indent="3.543in">
        <style:tab-stops>
          <style:tab-stop style:type="left" style:position="0.1875in"/>
        </style:tab-stops>
      </style:paragraph-properties>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style:tab-stops>
          <style:tab-stop style:type="left" style:position="0.1875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P908" style:parent-style-name="Normal" style:master-page-name="MPF3" style:family="paragraph">
      <style:paragraph-properties fo:break-before="page" fo:text-indent="3.543in" style:page-number="1"/>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FF" style:text-underline-type="single" style:text-underline-style="solid" style:text-underline-width="auto" style:text-underline-mode="continuou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4" style:family="paragraph">
      <style:paragraph-properties fo:break-before="page"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TableColumn1340" style:family="table-column">
      <style:table-column-properties style:column-width="0.9569in"/>
    </style:style>
    <style:style style:name="TableColumn1341" style:family="table-column">
      <style:table-column-properties style:column-width="1.5791in"/>
    </style:style>
    <style:style style:name="TableColumn1342" style:family="table-column">
      <style:table-column-properties style:column-width="1.3986in"/>
    </style:style>
    <style:style style:name="TableColumn1343" style:family="table-column">
      <style:table-column-properties style:column-width="1.4236in"/>
    </style:style>
    <style:style style:name="TableColumn1344" style:family="table-column">
      <style:table-column-properties style:column-width="1.334in"/>
    </style:style>
    <style:style style:name="Table1339"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Row1412" style:family="table-row">
      <style:table-row-properties style:min-row-height="0.7951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5" style:family="paragraph">
      <style:paragraph-properties fo:break-before="page" fo:text-indent="3.543in" style:page-number="1"/>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TableColumn1456" style:family="table-column">
      <style:table-column-properties style:column-width="0.475in"/>
    </style:style>
    <style:style style:name="TableColumn1457" style:family="table-column">
      <style:table-column-properties style:column-width="2.143in"/>
    </style:style>
    <style:style style:name="TableColumn1458" style:family="table-column">
      <style:table-column-properties style:column-width="0.7784in"/>
    </style:style>
    <style:style style:name="TableColumn1459" style:family="table-column">
      <style:table-column-properties style:column-width="0.5493in"/>
    </style:style>
    <style:style style:name="TableColumn1460" style:family="table-column">
      <style:table-column-properties style:column-width="0.5493in"/>
    </style:style>
    <style:style style:name="TableColumn1461" style:family="table-column">
      <style:table-column-properties style:column-width="0.5493in"/>
    </style:style>
    <style:style style:name="TableColumn1462" style:family="table-column">
      <style:table-column-properties style:column-width="0.5493in"/>
    </style:style>
    <style:style style:name="TableColumn1463" style:family="table-column">
      <style:table-column-properties style:column-width="0.5493in"/>
    </style:style>
    <style:style style:name="TableColumn1464" style:family="table-column">
      <style:table-column-properties style:column-width="0.5493in"/>
    </style:style>
    <style:style style:name="Table1455" style:family="table">
      <style:table-properties style:width="6.6923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P2065" style:parent-style-name="Normal" style:family="paragraph">
      <style:paragraph-properties fo:text-align="center"/>
    </style:style>
    <style:style style:name="P2066" style:parent-style-name="Normal" style:family="paragraph">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office:automatic-styles>
  <office:body>
    <office:text text:use-soft-page-breaks="true">
      <text:p text:style-name="P1"><text:span text:style-name="T4">Suvestinė redakcija nuo 2010-05-05 iki 2010-07-13</text:span></text:p>
      <text:p text:style-name="P5"/>
      <text:p text:style-name="P6"><text:span text:style-name="T7">Nutarimas paskelbtas: Žin. 2001, Nr.<text:s/></text:span><text:a xlink:href="https://www.e-tar.lt/portal/legalAct.html?documentId=TAR.7FB17CA1C88F" office:target-frame-name="_top" xlink:show="replace"><text:span text:style-name="T8">104-3713</text:span></text:a><text:span text:style-name="T9">, i. k. 1011100NUTA00001474</text:span></text:p>
      <text:p text:style-name="P10"/>
      <text:p text:style-name="P11"/>
      <text:p text:style-name="P12"><text:span text:style-name="T13"/><text:span text:style-name="T14">LIETUVOS RESPUBLIKOS VYRIAUSYBĖ</text:span></text:p>
      <text:p text:style-name="P15"/>
      <text:p text:style-name="P16">N U T A R I M A S</text:p>
      <text:p text:style-name="P17">DĖL TEISĖS AKTŲ, BŪTINŲ LIETUVOS RESPUBLIKOS ELEKTROS ENERGETIKOS ĮSTATYMUI ĮGYVENDINTI, PATVIRTINIMO</text:p>
      <text:p text:style-name="P18"/>
      <text:p text:style-name="P19">2001 m. gruodžio 5 d. Nr. 1474</text:p>
      <text:p text:style-name="P20">Vilnius</text:p>
      <text:p text:style-name="P21"/>
      <text:p text:style-name="P22"><text:span text:style-name="T23">Vadovaudamasi Lietuvos Resp</text:span><text:span text:style-name="T24">ublikos elektros energetikos įstatymu (Žin., 2000, Nr.<text:s/></text:span><text:a xlink:href="https://www.e-tar.lt/portal/lt/legalAct/TAR.F57794B7899F" office:target-frame-name="_blank" xlink:show="new"><text:span text:style-name="T25">66-1984</text:span></text:a><text:span text:style-name="T26">,<text:s/></text:span>2004, Nr. 107-3964<text:span text:style-name="T27">) ir įgyvendindama Lietuvos Respublikos Vyriausybės 2001 m. rugpjūčio 24 d. nutarimo Nr.<text:s/></text:span><text:span text:style-name="T28">1031 „Dėl įgaliojimų suteikimo įgyvendinant Lietuvos Respublikos elektros energetikos įstatymą“ (Žin., 2001, Nr.<text:s/></text:span><text:a xlink:href="https://www.e-tar.lt/portal/lt/legalAct/TAR.0494A53FE89F" office:target-frame-name="_blank" xlink:show="new"><text:span text:style-name="T29">74-2601</text:span></text:a><text:span text:style-name="T30">) 1.1 punktą, Lietuvos Respublikos Vyriausybė<text:s/></text:span><text:span text:style-name="T31">nutar</text:span><text:span text:style-name="T32">i</text:span><text:span text:style-name="T33">a:</text:span></text:p>
      <text:p text:style-name="P34">Preambulės pakeitimai:</text:p>
      <text:p text:style-name="P35"><text:span text:style-name="T36">Nr.<text:s/></text:span><text:a xlink:href="https://www.e-tar.lt/portal/legalAct.html?documentId=TAR.19D5A14ED325" office:target-frame-name="_top" xlink:show="replace"><text:span text:style-name="T37">311</text:span></text:a><text:span text:style-name="T38">, 2009-04-22, Žin., 2009, Nr. 49-1958 (2009-04-30), i. k. 1091100NUTA00000311</text:span></text:p>
      <text:p text:style-name="Normal"/>
      <text:p text:style-name="P39"><text:span text:style-name="T40">1</text:span><text:span text:style-name="T41">. Patvirtinti pridedamus:</text:span></text:p>
      <text:p text:style-name="P42"><text:span text:style-name="T43">1.1</text:span><text:span text:style-name="T44">. Veiklos elektros<text:s/></text:span><text:span text:style-name="T45">energetikos sektoriuje licencijavimo taisykles;</text:span></text:p>
      <text:p text:style-name="P46"><text:span text:style-name="T47">1.2.</text:span><text:span text:style-name="T48"><text:s/>Neteko galios nuo 2007-01-05</text:span></text:p>
      <text:p text:style-name="P49">Punkto naikinimas:</text:p>
      <text:p text:style-name="P50"><text:span text:style-name="T51">Nr.<text:s/></text:span><text:a xlink:href="https://www.e-tar.lt/portal/legalAct.html?documentId=TAR.C282BFAEC315" office:target-frame-name="_top" xlink:show="replace"><text:span text:style-name="T52">1366</text:span></text:a><text:span text:style-name="T53">, 2006-12-29, Žin. 2007, Nr. 1-16 (2007-01-04), i. k. 1061100NU</text:span><text:span text:style-name="T54">TA00001366</text:span></text:p>
      <text:p text:style-name="Normal"/>
      <text:p text:style-name="P55"><text:span text:style-name="T56">1.3.</text:span><text:span text:style-name="T57"><text:s/>Neteko galios nuo 2009-05-01</text:span></text:p>
      <text:p text:style-name="P58">Punkto naikinimas:</text:p>
      <text:p text:style-name="P59"><text:span text:style-name="T60">Nr.<text:s/></text:span><text:a xlink:href="https://www.e-tar.lt/portal/legalAct.html?documentId=TAR.19D5A14ED325" office:target-frame-name="_top" xlink:show="replace"><text:span text:style-name="T61">311</text:span></text:a><text:span text:style-name="T62">, 2009-04-22, Žin. 2009, Nr. 49-1958 (2009-04-30), i. k. 1091100NUTA00000311</text:span></text:p>
      <text:p text:style-name="Normal"/>
      <text:p text:style-name="P63"><text:span text:style-name="T64">1.4</text:span><text:span text:style-name="T65">. elektros<text:s/></text:span><text:span text:style-name="T66">energijos importo sąlygas;</text:span></text:p>
      <text:p text:style-name="P67"><text:span text:style-name="T68">1.5</text:span><text:span text:style-name="T69">. Elektros energijos, kuriai gaminti naudojami atsinaujinantys energijos ištekliai, gamybos ir pirkimo skatinimo tvarkos aprašą;</text:span><text:s/></text:p>
      <text:p text:style-name="P70">Punkto pakeitimai:</text:p>
      <text:p text:style-name="P71"><text:span text:style-name="T72">Nr.<text:s/></text:span><text:a xlink:href="https://www.e-tar.lt/portal/legalAct.html?documentId=TAR.2FB5F0DB54C7" office:target-frame-name="_top" xlink:show="replace"><text:span text:style-name="T73">25</text:span></text:a><text:span text:style-name="T74">, 2004-01-13, Žin., 2004, Nr. 9-228 (2004-01-17), i. k. 1041100NUTA00000025</text:span></text:p>
      <text:p text:style-name="P75"><text:span text:style-name="T76">Nr.<text:s/></text:span><text:a xlink:href="https://www.e-tar.lt/portal/legalAct.html?documentId=TAR.4865C8DAE1F0" office:target-frame-name="_top" xlink:show="replace"><text:span text:style-name="T77">897</text:span></text:a><text:span text:style-name="T78">, 2006-09</text:span><text:span text:style-name="T79">-18, Žin., 2006, Nr. 100-3862 (2006-09-21), i. k. 1061100NUTA00000897</text:span></text:p>
      <text:p text:style-name="Normal"/>
      <text:p text:style-name="P80"><text:span text:style-name="T81">1.6.</text:span><text:span text:style-name="T82"><text:s/>Neteko galios nuo 2009-05-01</text:span></text:p>
      <text:p text:style-name="P83">Punkto naikinimas:</text:p>
      <text:p text:style-name="P84"><text:span text:style-name="T85">Nr.<text:s/></text:span><text:a xlink:href="https://www.e-tar.lt/portal/legalAct.html?documentId=TAR.19D5A14ED325" office:target-frame-name="_top" xlink:show="replace"><text:span text:style-name="T86">311</text:span></text:a><text:span text:style-name="T87">, 2009-04-22, Žin. 2009, Nr. 49-1958 (200</text:span><text:span text:style-name="T88">9-04-30), i. k. 1091100NUTA00000311</text:span></text:p>
      <text:p text:style-name="Normal"/>
      <text:p text:style-name="P89">2. Įgalioti Energetikos ministeriją:</text:p>
      <text:p text:style-name="P90">2.1. išduoti veiklos elektros energetikos sektoriuje leidimus;</text:p>
      <text:p text:style-name="P91">2.2. patvirtinti Veiklos elektros energetikos sektoriuje leidimų išdavimo taisykles;</text:p>
      <text:p text:style-name="P92">2.3. išduoti leidimus importuoti elektros energiją.<text:s/></text:p>
      <text:p text:style-name="P93">Punkto pakeitimai:</text:p>
      <text:p text:style-name="P94"><text:span text:style-name="T95">Nr.<text:s/></text:span><text:a xlink:href="https://www.e-tar.lt/portal/legalAct.html?documentId=TAR.19D5A14ED325" office:target-frame-name="_top" xlink:show="replace"><text:span text:style-name="T96">311</text:span></text:a><text:span text:style-name="T97">, 2009-04-22, Žin., 2009, Nr. 49-1958 (2009-04-30), i. k. 1091100NUTA00000311</text:span></text:p>
      <text:p text:style-name="Normal"/>
      <text:p text:style-name="P98"><text:span text:style-name="T99">3</text:span><text:span text:style-name="T100">. Nustatyti, kad:</text:span></text:p>
      <text:p text:style-name="P101"><text:span text:style-name="T102">3.1</text:span><text:span text:style-name="T103">. mė</text:span><text:span text:style-name="T104">nesiui pasibaigus, ne vėliau kaip iki kito mėnesio 15 dienos, apskričių valstybinės mokesčių inspekcijos ir teritorinės valstybinio socialinio draudimo įstaigos privalo informuoti Valstybinę kainų ir energetikos kontrolės komisiją apie įmonių, turinčių vei</text:span><text:span text:style-name="T105">klos elektros energetikos sektoriuje licencijas, mokestines nepriemokas (pagal kiekvieno<text:s/></text:span><text:soft-page-break/><text:span text:style-name="T106">mėnesio 1 dienos būklę) į Lietuvos Respublikos valstybės biudžetą, savivaldybių biudžetus ir fondus arba Valstybinio socialinio draudimo fondo biudžetą;</text:span></text:p>
      <text:p text:style-name="P107"><text:span text:style-name="T108">3.2</text:span><text:span text:style-name="T109">.<text:s/></text:span><text:span text:style-name="T110">apskričių valstybinės mokesčių inspekcijos ir teritorinės valstybinio socialinio draudimo įstaigos, gavusios Valstybinės kainų ir energetikos kontrolės komisijos prašymą, privalo per 10 darbo dienų pateikti jai prašomus duomenis apie įmones, pageidaujančia</text:span><text:span text:style-name="T111">s įsigyti veiklos elektros energetikos sektoriuje licencijas;</text:span></text:p>
      <text:p text:style-name="P112"><text:span text:style-name="T113">3.3</text:span><text:span text:style-name="T114">. pradiniu Lietuvos Respublikos elektros energetikos įstatymo įgyvendinimo laikotarpiu (iki nustatytąja tvarka bus išduotos licencijos) akcinė bendrovė „Lietuvos energija“ ir po jos reorg</text:span><text:span text:style-name="T115">anizavimo įsteigtos naujos įmonės vykdo šią licencijuojamą veiklą:</text:span></text:p>
      <text:p text:style-name="P116"><text:span text:style-name="T117">3.3.1</text:span><text:span text:style-name="T118">. elektros energijos rinkos operatoriaus;</text:span></text:p>
      <text:p text:style-name="P119"><text:span text:style-name="T120">3.3.2</text:span><text:span text:style-name="T121">. elektros energijos perdavimo;</text:span></text:p>
      <text:p text:style-name="P122"><text:span text:style-name="T123">3.3.3</text:span><text:span text:style-name="T124">. elektros energijos skirstymo;</text:span></text:p>
      <text:p text:style-name="P125"><text:span text:style-name="T126">3.3.4</text:span><text:span text:style-name="T127">. visuomeninio elektros energijos tiekimo;</text:span></text:p>
      <text:p text:style-name="P128"><text:span text:style-name="T129">3.4</text:span><text:span text:style-name="T130">. visuomeniniai ir nepriklausomi tiekėjai, rinkos, perdavimo ir skirstymo tinklų operatoriai, gavę veiklos licencijas, taip pat laisvieji vartotojai, importuojantys elektros energiją, teikia paslaugas pagal viešuosius interesus atitinkančių paslaugų e</text:span><text:span text:style-name="T131">lektros energetikos sektoriuje sąrašą.</text:span></text:p>
      <text:p text:style-name="P132"><text:span text:style-name="T133">4</text:span><text:span text:style-name="T134">. Šis nutarimas įsigalioja nuo 2002 m. sausio 1 dienos.</text:span></text:p>
      <text:p text:style-name="P135"/>
      <text:p text:style-name="P136"/>
      <text:p text:style-name="P137"/>
      <text:p text:style-name="P138"><text:span text:style-name="T139">Ministras Pirmininkas</text:span><text:span text:style-name="T140"><text:tab/>Algirdas Brazauskas</text:span></text:p>
      <text:p text:style-name="P141"/>
      <text:p text:style-name="P142"/>
      <text:p text:style-name="P143"/>
      <text:p text:style-name="P144">Ūkio ministras<text:tab/>Petras Čėsna</text:p>
      <text:p text:style-name="P145"/>
      <text:soft-page-break/>
      <text:p text:style-name="P146">Patvirtinta</text:p>
      <text:p text:style-name="P149">Lietuvos Respublikos Vyriausybės<text:s/></text:p>
      <text:p text:style-name="P150">2001 m. gruodžio 5 d. nutarimu Nr. 1474</text:p>
      <text:p text:style-name="P151"><text:span text:style-name="T152">(Lietuvos Respublikos Vyriausybės</text:span><text:s/></text:p>
      <text:p text:style-name="P153">2010 m. balandžio 28 d. nutarimo Nr. 470 redakcija)</text:p>
      <text:p text:style-name="P154"/>
      <text:p text:style-name="P155"><text:span text:style-name="T156">VEIKLOS ELEKTROS<text:s/></text:span><text:span text:style-name="T157">ENERGETIKOS SEKTORIUJE LICENCIJAVIMO TAISYKLĖS</text:span></text:p>
      <text:p text:style-name="P158"/>
      <text:p text:style-name="P159"><text:span text:style-name="T160">I</text:span><text:span text:style-name="T161">.<text:s/></text:span><text:span text:style-name="T162">BENDROSIOS NUOSTATOS</text:span></text:p>
      <text:p text:style-name="P163"/>
      <text:p text:style-name="P164">1. Veiklos elektros energetikos sektoriuje licencijavimo taisyklės (toliau – Licencijavimo taisyklės) nustato licencijų verstis licencijuojama veikla elektros energetikos<text:s/>sektoriuje išdavimo, keitimo, licencijose įrašytų duomenų patikslinimo, licencijų dublikatų išdavimo, licencijų galiojimo sustabdymo, galiojimo sustabdymo panaikinimo, galiojimo panaikinimo, licencijų registravimo ir informacijos apie licencijas skelbimo tvarką, licencijuojamos veiklos sąlygas ir šių sąlygų laikymosi priežiūrą.</text:p>
      <text:p text:style-name="P165">2. Verstis elektros energijos rinkos operatoriaus, perdavimo, skirstymo, visuomeninio tiekimo, nepriklausomo tiekimo veikla, nurodyta Lietuvos Respublikos elektros energetikos įstatymo (Žin., 2000, Nr.<text:s/><text:a xlink:href="https://www.e-tar.lt/portal/lt/legalAct/TAR.F57794B7899F" office:target-frame-name="_blank" xlink:show="new"><text:span text:style-name="T166">66-1984</text:span></text:a><text:span text:style-name="T167">; 2004, Nr.<text:s/></text:span><text:a xlink:href="https://www.e-tar.lt/portal/lt/legalAct/TAR.79E5440C1CBD" office:target-frame-name="_blank" xlink:show="new"><text:span text:style-name="T168">107-3964</text:span></text:a><text:span text:style-name="T169">; 2009, Nr.<text:s/></text:span><text:a xlink:href="https://www.e-tar.lt/portal/lt/legalAct/TAR.C57194CAA7F3" office:target-frame-name="_blank" xlink:show="new"><text:span text:style-name="T170">154-6962</text:span></text:a>) (toliau – Elektros energetikos įstatymas) 10 straipsnio 1 dalyje, leidžiama tik šios veiklos licenciją turintiems asmenims.</text:p>
      <text:p text:style-name="P171">3. Elektros energijos rinkos operatoriaus, perdavimo, skirstymo ir visuomeninio tiekimo licencijose nurodoma teritorija, kurioje šių licencijų turėtojai turi išskirtines licencijoje nurodytos veiklos vykdymo teises ir pareigas.</text:p>
      <text:p text:style-name="P172">4. Licencijos išduodamos neterminuotam laikui vadovaujantis veiklos saugumo, patikimumo ir nediskriminavimo principais. Verstis kiekvienos rūšies veikla išduodama atskira licencija.</text:p>
      <text:p text:style-name="P173">5. Licencijavimo taisyklėse licencijuojamos veiklos sąnaudų auditu laikomas atitinkamos veiklos licenciją turinčio asmens sąnaudų, susijusių su konkrečia licencijuojama veikla, patikrinimas ir nustatymas, siekiant įvertinti, kaip licenciją turintis asmuo vykdo licencijuojamos veiklos sąnaudų apskaitos įpareigojimą.</text:p>
      <text:p text:style-name="P174">6. Už licencijų išdavimą, pakeitimą, patikslinimą ar dublikatų išdavimą<text:span text:style-name="T175"><text:s/></text:span>mokama valstybės rinkliava Lietuvos Respublikos rinkliavų įstatymo (Žin., 2000, Nr.<text:s/><text:a xlink:href="https://www.e-tar.lt/portal/lt/legalAct/TAR.41CD8BF53D8D" office:target-frame-name="_blank" xlink:show="new"><text:span text:style-name="T176">52-1484</text:span></text:a>) ir Lietuvos Respublikos Vyriausybės 2000 m. gruodžio 15 d. nutarimo Nr. 1458 „Dėl konkrečių<text:s/>valstybės rinkliavos dydžių ir šios rinkliavos mokėjimo ir grąžinimo taisyklių patvirtinimo“ (Žin., 2000, Nr.<text:s/><text:a xlink:href="https://www.e-tar.lt/portal/lt/legalAct/TAR.E3A145C8DD49" office:target-frame-name="_blank" xlink:show="new"><text:span text:style-name="T177">108-3463</text:span></text:a>; 2008, Nr.<text:s/><text:a xlink:href="https://www.e-tar.lt/portal/lt/legalAct/TAR.8C1A6BF2C46F" office:target-frame-name="_blank" xlink:show="new"><text:span text:style-name="T178">36-1285</text:span></text:a>) nustatyta tvarka.</text:p>
      <text:p text:style-name="P179">7. Licencijavimo taisyklėse vartojamos sąvokos apibrėžtos Elektros energetikos įstatyme, Lietuvos Respublikos energetikos įstatyme (Žin., 2002, Nr.<text:s/><text:a xlink:href="https://www.e-tar.lt/portal/lt/legalAct/TAR.44235B485568" office:target-frame-name="_blank" xlink:show="new"><text:span text:style-name="T180">56-2224</text:span></text:a>) (toliau – Energetikos įstatymas) ir Lietuvos Respublikos paslaugų įstatyme (Žin., 2009, Nr.<text:s/><text:a xlink:href="https://www.e-tar.lt/portal/lt/legalAct/TAR.28F4561D519F" office:target-frame-name="_blank" xlink:show="new"><text:span text:style-name="T181">153-6901</text:span></text:a>) (toliau<text:s/>– Paslaugų įstatymas).</text:p>
      <text:p text:style-name="P182"/>
      <text:p text:style-name="P183"><text:span text:style-name="T184">II</text:span><text:span text:style-name="T185">.<text:s/></text:span><text:span text:style-name="T186">LICENCIJŲ RŪŠYS IR REIKALAVIMAI ASMENIMS, SIEKIANTIEMS GAUTI ATITINKAMOS VEIKLOS LICENCIJĄ</text:span></text:p>
      <text:p text:style-name="P187"/>
      <text:p text:style-name="P188">8. Licencijuojama ši veikla:</text:p>
      <text:p text:style-name="P189">8.1.<text:s/><text:span text:style-name="T190">elektros energijos</text:span><text:span text:style-name="T191"><text:s/></text:span>rinkos operatoriaus;</text:p>
      <text:p text:style-name="P192">8.2. elektros energijos perdavimo;</text:p>
      <text:p text:style-name="P193">8.3.<text:s/>elektros energijos skirstymo;</text:p>
      <text:p text:style-name="P194">8.4. elektros energijos visuomeninio tiekimo;</text:p>
      <text:p text:style-name="P195">8.5. elektros energijos nepriklausomo tiekimo.</text:p>
      <text:p text:style-name="P196">9. Elektros energijos rinkos operatoriaus, perdavimo, skirstymo ir visuomeninio tiekimo licencijos išduodamos Lietuvos<text:s/>Respublikoje įsteigtam juridiniam asmeniui arba kitos Europos<text:s/><text:soft-page-break/>Sąjungos valstybės narės juridinio asmens ar kitos organizacijos padaliniui (toliau – juridinis asmuo), įsteigtam Lietuvos Respublikoje.</text:p>
      <text:p text:style-name="P197">10. Elektros energijos nepriklausomo tiekimo licencija išduodama Europos Sąjungos<text:s/><text:span text:style-name="T198">valstybės narės piliečiui, kitam fiziniam asmeniui, kuris naudojasi Europos Sąjungos teisės aktuose jam suteiktomis judėjimo Europos Sąjungos valstybėse narėse teisėmis arba Europos Sąjungos valstybėje narėje įsteigtam juridini</text:span><text:span text:style-name="T199">am asmeniui ar kitai organizacijai, ar jų padaliniams.<text:s/></text:span></text:p>
      <text:p text:style-name="P200">11. Licencijos išduodamos asmenims, turintiems pakankamą technologinį, finansinį ir vadybinį pajėgumą, leidžiantį tinkamai vykdyti licencijuojamos veiklos sąlygas. Asmenų technologinį, finansinį ir vadybinį pajėgumą ir jo įvertinimo tvarką nustato Valstybinė kainų ir energetikos kontrolės komisija (toliau – Komisija).</text:p>
      <text:p text:style-name="P201">12. Asmenys, kurie eksploatuoja elektros energijos perdavimo ar skirstymo tinklus, privalo turėti Energetikos įstatymo nustatyta<text:s/>tvarka išduotą atestatą, suteikiantį teisę eksploatuoti elektros įrenginius.</text:p>
      <text:p text:style-name="P202">13. Elektros energijos perdavimo licencijos gali siekti asmuo, atitinkantis Licencijavimo taisyklių 9, 11 ir 12 punktuose nustatytus reikalavimus ir nuosavybės teise turintis<text:s/>ar kitais teisėtais pagrindais valdantis perdavimo tinklus Lietuvos Respublikos teritorijoje.</text:p>
      <text:p text:style-name="P203">14. Elektros energijos skirstymo licencijos gali siekti asmuo, atitinkantis Licencijavimo taisyklių 9, 11 ir 12 punktuose nustatytus reikalavimus ir apibrėžtoje teritorijoje nuosavybės teise turintis ar kitais teisėtais pagrindais valdantis skirstomuosius tinklus, tiesiogiai sujungtus su perdavimo tinklais.</text:p>
      <text:p text:style-name="P204">15. Rinkos operatoriaus licencijos gali siekti asmuo, atitinkantis Licencijavimo taisyklių 9 ir 11 punktuose nustatytus reikalavimus ir valdantis technines priemones, reikalingas prisijungti prie perdavimo tinklo operatoriaus informacinio komplekso, ir programinę įrangą bei ryšių priemones, reikalingas elektros energijos prekybai ir atsiskaitymams organizuoti (įskaitant elektros energijos, kuria prekiauja, kiekio ir jo pasiskirstymo rinkos dalyviams skaičiavimus).</text:p>
      <text:p text:style-name="P205"/>
      <text:p text:style-name="P206"><text:span text:style-name="T207">III</text:span><text:span text:style-name="T208">.<text:s/></text:span><text:span text:style-name="T209">LICENCIJAS IŠDUODANTI INSTITUCIJA IR JOS ĮGALIOJIMAI</text:span></text:p>
      <text:p text:style-name="P210"/>
      <text:p text:style-name="P211">16. Licencijas išduoda Komisija.</text:p>
      <text:p text:style-name="P212">17. Komisija turi:</text:p>
      <text:p text:style-name="P213">17.1. teisę gauti iš asmenų dokumentus ir duomenis, kurių reikia jų prašymams leisti verstis licencijuojama veikla išnagrinėti arba licencijuojamos veiklos ataskaitoms, kaip laikomasi licencijuojamos veiklos sąlygų, patikrinti;</text:p>
      <text:p text:style-name="P214">17.2. teisę gauti iš asmens veiklą<text:s/>prižiūrinčių valstybės institucijų papildomos informacijos apie licencijuojamą veiklą;</text:p>
      <text:p text:style-name="P215">17.3. kitų teisių, kurias jai suteikia įstatymai ir kiti teisės aktai.</text:p>
      <text:p text:style-name="P216">18. Komisijos funkcijos:</text:p>
      <text:p text:style-name="P217">18.1. nustato prašymo išduoti, pakeisti arba panaikinti licenciją formą;</text:p>
      <text:p text:style-name="P218">18.2. nustato licencijų formas;</text:p>
      <text:p text:style-name="P219">18.3. išduoda, pakeičia licenciją, patikslina licencijoje įrašytus duomenis, išduoda licencijos dublikatą, sustabdo licencijos galiojimą, panaikina licencijos galiojimo sustabdymą, panaikina licencijos<text:s/>galiojimą, pateikia pareiškėjui motyvuotą raštišką atsisakymą išduoti, pakeisti licenciją ar patikslinti licencijoje įrašytus duomenis;</text:p>
      <text:p text:style-name="P220">18.4. registruoja licencijas specialiame žurnale;</text:p>
      <text:p text:style-name="P221">18.5. kontroliuoja, kaip laikomasi licencijuojamos veiklos sąlygų;</text:p>
      <text:p text:style-name="P222">18.6. nagrinėja skundus dėl licencijuojamos veiklos sąlygų pažeidimų;</text:p>
      <text:p text:style-name="P223">18.7. nustato elektros energijos persiuntimo patikimumo ir paslaugų kokybės reikalavimus, ir kontroliuoja, kaip jų laikomasi;</text:p>
      <text:p text:style-name="P224">18.8. teikia informaciją apie licencijų išdavimą, pakeitimą, licencijose įrašytų duomenų patikslinimą, licencijų galiojimo sustabdymą, galiojimo sustabdymo panaikinimą, galiojimo panaikinimą valstybės institucijoms, įstaigoms, kurioms jos reikia pavestoms funkcijoms atlikti, taip pat kitiems suinteresuotiems asmenims.</text:p>
      <text:p text:style-name="P225"/>
      <text:p text:style-name="P226"><text:span text:style-name="T227">IV</text:span><text:span text:style-name="T228">.<text:s/></text:span><text:span text:style-name="T229">DOKUMENTAI LICENCIJAI GAUTI</text:span></text:p>
      <text:p text:style-name="P230"/>
      <text:p text:style-name="P231">19. Pareiškėjas, siekiantis gauti licenciją, pateikia Komisijai nustatytos formos prašymą.</text:p>
      <text:p text:style-name="P232">20. Prašyme nurodomas pareiškėjo (juridinio asmens) pavadinimas, teisinė forma, kodas, buveinės adresas, telefono ir fakso numeriai, elektroninio pašto adresas arba pareiškėjo (fizinio asmens) vardas ir pavardė, asmens kodas (jeigu toks yra), adresas, telefono numeris ir elektroninio pašto adresas. Prašyme taip pat nurodoma veiklos, kuria verstis prašoma licencijos, rūšis ir numatoma licencijuojamos veiklos teritorija.</text:p>
      <text:p text:style-name="P233">21. Pareiškėjas, norintis gauti elektros energijos skirstymo ar perdavimo licenciją, prašyme nurodo numatomą licencijuojamos veiklos teritoriją, apibrėžtą pridedamuose tinklų žemėlapiuose ir (ar) kitokiu būdu, leidžiančiu nustatyti nuosavybės teise ar kitais teisėtais pagrindais<text:span text:style-name="T234"><text:s/></text:span>valdomų tinklų ribas, ir pateikia elektros energijos skirstymo ar elektros energijos perdavimo įrenginių nuosavybės teisę ar teisėtą naudojimą patvirtinančius dokumentus.</text:p>
      <text:p text:style-name="P235">22. Prie prašymo išduoti licenciją pridedama:</text:p>
      <text:p text:style-name="P236">22.1. įsipareigojimas vykdyti licencijuojamos veiklos sąlygas;</text:p>
      <text:p text:style-name="P237">22.2. Komisijos nustatyti dokumentai, įrodantys, kad licencijos prašantis asmuo turi pakankamą technologinį, finansinį ir<text:s/>vadybinį pajėgumą, leidžiantį tinkamai vykdyti licencijuojamos veiklos sąlygas.</text:p>
      <text:p text:style-name="P238">23. Elektros energijos rinkos operatoriaus licenciją norintis gauti pareiškėjas prie prašymo prideda dokumentus, įrodančius, kad valdo technines priemones, reikalingas prisijungti prie perdavimo tinklo operatoriaus informacinio komplekso, ir programinę įrangą bei ryšių priemones, reikalingas elektros energijos prekybai ir atsiskaitymams organizuoti (įskaitant elektros energijos, kuria prekiauja, kiekio ir jo pasiskirstymo<text:s/>rinkos dalyviams skaičiavimus).</text:p>
      <text:p text:style-name="P239">24. Pareiškėjas dokumentus licencijai gauti (pakeisti ar patikslinti licencijoje įrašytus duomenis, išduoti dublikatą, panaikinti licencijos galiojimo sustabdymą, panaikinti licencijos galiojimą) pateikia tiesiogiai,<text:s/>paštu, per kurjerį arba elektroninėmis priemonėmis per kontaktinį centrą. Pateikti pareiškėjo dokumentus ir užpildyti prašymą gali pareiškėjo atstovas, teisės aktų nustatyta tvarka turintis teisę jam atstovauti.</text:p>
      <text:p text:style-name="P240">25. Pareiškėjo atstovas, kreipdamasis dėl licencijos gavimo, pakeitimo ar licencijoje įrašytų duomenų patikslinimo, pateikia įgaliojimą ir asmens tapatybę patvirtinantį dokumentą.</text:p>
      <text:p text:style-name="P241"/>
      <text:p text:style-name="P242"><text:span text:style-name="T243">V</text:span><text:span text:style-name="T244">.<text:s/></text:span><text:span text:style-name="T245">DOKUMENTŲ NAGRINĖJIMO TVARKA IR TERMINAI</text:span></text:p>
      <text:p text:style-name="P246"/>
      <text:p text:style-name="P247">26. Komisija per 5 darbo dienas nuo prašymo gavimo išsiunčia<text:s/>pareiškėjui patvirtinimą, kad prašymas gautas. Šiame patvirtinime privalo būti nurodyta:</text:p>
      <text:p text:style-name="P248">26.1. terminas, per kurį turi būti išnagrinėtas prašymas;</text:p>
      <text:p text:style-name="P249">26.2. galimos pareiškėjo teisių gynimo priemonės, kuriomis galima naudotis, jeigu kiltų Komisijos ir pareiškėjo ginčų;</text:p>
      <text:p text:style-name="P250">26.3. nuostata, kad per nustatytą terminą pareiškėjui negavus atsakymo laikoma, jog licencija išduota, išskyrus Licencijavimo taisyklių 31<text:span text:style-name="T251"><text:s/></text:span>punkte nustatytus atvejus, kuriais atsakymo dėl licencijos išdavimo nepateikimas nelaikomas licencijos išdavimu.</text:p>
      <text:p text:style-name="P252">27. Komisija patikrina pareiškėjo, pateikusio prašymą gauti licenciją, registravimo faktą patvirtinančius ir kitus jo registravimo duomenis Juridinių asmenų registro tvarkymo interneto svetainėje. Jeigu pareiškėjas yra Europos Sąjungos valstybės narės fizinis asmuo, siekiantis gauti licenciją, Komisija, vadovaudamasi Lietuvos Respublikos įstatymo „Dėl užsieniečių teisinės padėties“ nuostatomis, patikrina, ar toks fizinis asmuo turi teisę gyventi ir dirbti Lietuvoje.</text:p>
      <text:p text:style-name="P253">28. Komisija,<text:s/>gavusi Licencijavimo taisyklių IV skyriuje nurodytus dokumentus, patikrina, ar šie dokumentai ir juose esanti informacija atitinka licencijų išdavimo sąlygas, nurodytas Licencijavimo taisyklių 19–23 punktuose, ar pareiškėjas atitinka Licencijavimo taisyklių 9–15 punktuose nustatytus reikalavimus, ir ne vėliau kaip per 30 kalendorinių dienų priima sprendimą išduoti, pakeisti licenciją, patikslinti licencijoje įrašytus duomenis ar atsisakyti išduoti licenciją.<text:s/><text:soft-page-break/>Jeigu pateikti ne visi duomenys ar dokumentai, terminas skaičiuojamas nuo visų tinkamai įformintų duomenų ar dokumentų pateikimo dienos.</text:p>
      <text:p text:style-name="P254">29. Jeigu pareiškėjas pateikia neišsamų ar netinkamai įformintą prašymą arba pateikia ne visus dokumentus ar informaciją, kurių reikia licencijai išduoti, Komisija<text:s/>per 5 darbo dienas nuo tokio prašymo gavimo praneša pareiškėjui apie būtinybę pateikti trūkstamus dokumentus ar informaciją ir apie tai, kad terminas išduoti licenciją skaičiuojamas nuo visų tinkamai įformintų dokumentų ir informacijos pateikimo dienos.</text:p>
      <text:p text:style-name="P255">30. Jeigu norintis gauti licenciją pareiškėjas Komisijai papildomai pateikia duomenis ar dokumentus arba juos pakeičia, taip pašalindamas aplinkybes, trukdančias išduoti licenciją, ir tai padaro, kol Komisija priima sprendimą išduoti, pakeisti ar atsisakyti išduoti licenciją, Licencijavimo taisyklių 29 punkte nustatytas terminas pradedamas skaičiuoti iš naujo nuo papildomų duomenų ar dokumentų pateikimo ar jų pakeitimo dienos.</text:p>
      <text:p text:style-name="P256"><text:span text:style-name="T257">31</text:span><text:span text:style-name="T258">. Jeigu į tinkamai pateiktą prašymą išduoti licenciją neatsakoma per 30 k</text:span><text:span text:style-name="T259">alendorinių dienų, laikoma, kad yra priimtas teigiamas sprendimas, išskyrus atvejus, kai vyksta teisminiai ginčai su trečiaisiais asmenimis dėl licencijuojamos veiklos sąlygų (teritorijos) ar kitų priežasčių, pateisinamų svarbiais visuomenės interesais. Ap</text:span><text:span text:style-name="T260">ie tokias aplinkybes Komisija raštu praneša pareiškėjui ne vėliau kaip prieš 5 darbo dienas iki licencijos išdavimo termino pabaigos.</text:span></text:p>
      <text:p text:style-name="P261">Komisija privalo išduoti licenciją arba pateikti pareiškėjui rašytinį motyvuotą atsisakymą išduoti licenciją ne vėliau kaip per 60 kalendorinių dienų nuo prašymo registravimo Komisijoje dienos.</text:p>
      <text:p text:style-name="P262"/>
      <text:p text:style-name="P263"><text:span text:style-name="T264">VI</text:span><text:span text:style-name="T265">.<text:s/></text:span><text:span text:style-name="T266">LICENCIJŲ IŠDAVIMAS IR KEITIMAS</text:span></text:p>
      <text:p text:style-name="P267"/>
      <text:p text:style-name="P268">32. Komisija sprendimą išduoti ar pakeisti licenciją grindžia gautų dokumentų ir duomenų atitiktimi asmens technologiniam, finansiniam ir vadybiniam pajėgumui, leidžiančiam vykdyti Licencijavimo taisyklių XI skyriuje nustatytas licencijuojamos veiklos sąlygas, kaip nurodyta prašyme.</text:p>
      <text:p text:style-name="P269"><text:span text:style-name="T270">33</text:span><text:span text:style-name="T271">. Išduotos licencijos gali būti keičiamos Komisijos iniciatyva pasikeitus Elektros energetikos įstatym</text:span><text:span text:style-name="T272">e ir Licencijavimo taisyklių XI skyriuje nurodytoms licencijuojamos veiklos sąlygoms arba licencijos turėtojo prašymu, jeigu keičiasi licencijoje nurodyta veiklos teritorija ar kiti licencijoje nurodyti rekvizitai.</text:span></text:p>
      <text:p text:style-name="P273">34. Jeigu keičiasi licencijoje nurodyta veiklos teritorija ar kiti licencijoje nurodyti rekvizitai, licencijos turėtojas privalo ne vėliau kaip per 10 darbo dienų pranešti apie tai Komisijai ir pateikti prašymą pakeisti licenciją ir dokumentus, patvirtinančius pasikeitusius duomenis.</text:p>
      <text:p text:style-name="P274"/>
      <text:p text:style-name="P275"><text:span text:style-name="T276">VII</text:span><text:span text:style-name="T277">.<text:s/></text:span><text:span text:style-name="T278">ATSISAKYMAS IŠDUOTI ARBA PAKEISTI LICENCIJĄ</text:span></text:p>
      <text:p text:style-name="P279"/>
      <text:p text:style-name="P280">35. Licencija pagal pateiktą prašymą neišduodama arba<text:span text:style-name="T281"><text:s/></text:span>nekeičiama, jeigu:</text:p>
      <text:p text:style-name="P282">35.1. po Komisijos nustatyto papildomo termino pateikiami ne visi tinkamai įforminti dokumentai ir duomenys;</text:p>
      <text:p text:style-name="P283">35.2. Komisijai<text:s/>pateikti klaidingi duomenys;</text:p>
      <text:p text:style-name="P284">35.3. Komisijai pateikti dokumentai neatitinka jiems teisės aktuose<text:span text:style-name="T285"><text:s/></text:span>nustatytų reikalavimų;</text:p>
      <text:p text:style-name="P286">35.4. pareiškėjas neatitinka Licencijavimo taisyklių 9–15 punktuose nustatytų reikalavimų, kuriuos turi atitikti asmuo, siekiantis gauti atitinkamos veiklos licenciją.</text:p>
      <text:p text:style-name="P287"/>
      <text:p text:style-name="P288"><text:span text:style-name="T289">VIII</text:span><text:span text:style-name="T290">.<text:s/></text:span><text:span text:style-name="T291">LICENCIJŲ DUOMENYS</text:span></text:p>
      <text:p text:style-name="P292"/>
      <text:p text:style-name="P293">36. Licencijoje nurodoma:</text:p>
      <text:p text:style-name="P294">36.1. licencijuojamos veiklos rūšis;</text:p>
      <text:p text:style-name="P295">36.2. licenciją išduodanti institucija;</text:p>
      <text:p text:style-name="P296">36.3. licencijos numeris;</text:p>
      <text:p text:style-name="P297">36.4. licencijos turėtojo<text:s/>rekvizitai – juridinio asmens (pavadinimas, kodas (registracijos numeris) ir buveinės adresas), fizinio asmens (vardas ir pavardė ir adresas);</text:p>
      <text:p text:style-name="P298">36.5. licencijos išdavimo ar pakeitimo pagrindas ir data;</text:p>
      <text:p text:style-name="P299">36.6. teritorija, kurioje vykdoma licencijuojama veikla, išskyrus elektros energijos nepriklausomo tiekimo licenciją.</text:p>
      <text:p text:style-name="P300"/>
      <text:p text:style-name="P301"><text:span text:style-name="T302">IX</text:span><text:span text:style-name="T303">.<text:s/></text:span><text:span text:style-name="T304">LICENCIJOS DUBLIKATO IŠDAVIMAS IR DUOMENŲ PATIKSLINIMAS</text:span></text:p>
      <text:p text:style-name="P305"/>
      <text:p text:style-name="P306">37. Licencijos dublikatas išduodamas, jeigu licencijos originalas:</text:p>
      <text:p text:style-name="P307">37.1. prarandamas;</text:p>
      <text:p text:style-name="P308">37.2. sugadinamas.</text:p>
      <text:p text:style-name="P309">38. Licenciją turintis asmuo, norintis gauti licencijos dublikatą, Komisijai pateikia:</text:p>
      <text:p text:style-name="P310">38.1. prašymą gauti licencijos dublikatą (jame nurodo priežastį, dėl kurios prašoma išduoti licencijos dublikatą);</text:p>
      <text:p text:style-name="P311">38.2. sugadintos licencijos originalą (Licencijavimo taisyklių 37.2 punkte nustatytu atveju), jeigu licencija buvo išspausdinta popieriuje.</text:p>
      <text:p text:style-name="P312">39. Sprendimas dėl licencijos dublikato išdavimo priimamas ne vėliau kaip per 10 darbo dienų nuo dokumentų, kurių reikia licencijos dublikatui išduoti,<text:s/>gavimo Komisijoje. Jeigu pateikti ne visi tinkamai įforminti dokumentai arba pateikti dokumentai neatitinka jiems teisės aktuose nustatytų<text:span text:style-name="T313"><text:s/></text:span>reikalavimų, Komisija ne vėliau kaip per 5 darbo dienas nuo dokumentų, kurių reikia licencijos dublikatui išduoti, gavimo praneša apie tai licencijos turėtojui. Licencijos turėtojas ištaiso šiuos trūkumus ir pateikia patikslintus ir (ar) trūkstamus dokumentus. Šiuo atveju terminas skaičiuojamas nuo visų ir (ar) patikslintų dokumentų gavimo Komisijoje dienos. Licencijos dublikatas išduodamas su žyma „Dublikatas“.</text:p>
      <text:p text:style-name="P314"><text:span text:style-name="T315">40</text:span><text:span text:style-name="T316">. Licencijos duomenys patikslinami, kai netikslių įrašų priežastis yra techninė. Komisija, patikslinusi licencijos duomenis, apie tai praneša licencijos turėtojui. Licencijos turėtojas grąžina Komisijai tiks</text:span><text:span text:style-name="T317">lintos licencijos originalą (tuo atveju, jeigu licencija buvo išspausdinta popieriuje).</text:span></text:p>
      <text:p text:style-name="P318">41. Patikslintoje licencijoje, be Licencijavimo taisyklių 36 punkte nurodytų licencijos duomenų, nurodoma licencijos patikslinimo data. Patikslinta licencija išrašoma naujame licencijos blanke.</text:p>
      <text:p text:style-name="P319"/>
      <text:p text:style-name="P320"><text:span text:style-name="T321">X</text:span><text:span text:style-name="T322">.<text:s/></text:span><text:span text:style-name="T323">LICENCIJŲ REGISTRAVIMAS IR INFORMACIJOS APIE LICENCIJAS SKELBIMAS</text:span></text:p>
      <text:p text:style-name="P324"/>
      <text:p text:style-name="P325">42. Komisija pildo licencijų registravimo žurnalą. Jis gali būti ir kompiuterinėse laikmenose. Jame registruojamos visos išduotos, pakeistos licencijos, licencijos, kurių galiojimas panaikintas, sustabdytas arba kurių galiojimo sustabdymas panaikintas, taip pat visi prašymai išduoti, pakeisti licencijas ar panaikinti jų galiojimą.</text:p>
      <text:p text:style-name="P326">43. Licencijų registravimo žurnalas privalo būti pildomas taip,<text:s/>kad nebūtų įmanoma nepastebimai perrašyti jame esančių įrašų, pakeisti lapų, papildyti žurnalą naujais įrašais, pažeidžiančiais jų chronologinę tvarką. Tuo atveju, kai žurnalas pildomas kompiuterinėse laikmenose, turi būti fiksuojama duomenų tvarkymo veiksmų istorija.</text:p>
      <text:p text:style-name="P327">44. Licencijų registravimo žurnale privalo būti:</text:p>
      <text:p text:style-name="P328">44.1. įrašo eilės numeris;</text:p>
      <text:p text:style-name="P329">44.2. įrašo data;</text:p>
      <text:p text:style-name="P330">44.3. licencijos išdavimo ar pakeitimo data;</text:p>
      <text:p text:style-name="P331">44.4. licencijos numeris;</text:p>
      <text:p text:style-name="P332">44.5. licencijuojamos veiklos<text:span text:style-name="T333"><text:s/></text:span>rūšis;</text:p>
      <text:p text:style-name="P334">44.6. licencijos gavėjas (turėtojas);</text:p>
      <text:p text:style-name="P335">44.7. jeigu išduodama licencija pakeičia anksčiau turėtąją, – anksčiau galiojusios licencijos eilės numeris;</text:p>
      <text:p text:style-name="P336">44.8. prašymą išduoti licenciją nagrinėjusio darbuotojo pareigos, vardas ir pavardė;</text:p>
      <text:p text:style-name="P337">44.9. licencijos galiojimo<text:s/>sustabdymo data;</text:p>
      <text:p text:style-name="P338">44.10. licencijos galiojimo sustabdymo panaikinimo data;</text:p>
      <text:p text:style-name="P339">44.11. licencijos galiojimo panaikinimo data;</text:p>
      <text:p text:style-name="P340">44.12. už licencijų registravimo žurnalo pildymą atsakingo darbuotojo pareigos, vardas ir pavardė.</text:p>
      <text:p text:style-name="P341">45. Komisija, atsižvelgdama į Licencijavimo taisyklių reikalavimus, nustato licencijų registravimo žurnalo pildymo tvarką.</text:p>
      <text:p text:style-name="P342">46. Informaciją apie licencijų išdavimą, pakeitimą, licencijose įrašytų duomenų patikslinimą, licencijų galiojimo sustabdymą, galiojimo sustabdymo panaikinimą, galiojimo panaikinimą Komisija skelbia savo interneto svetainėje (www.regula.lt).</text:p>
      <text:p text:style-name="P343">47. Informacijoje nurodomi duomenys, leidžiantys nustatyti licencijos turėtojo tapatybę (juridinio asmens – pavadinimas, kodas ir buveinės adresas, elektroninio pašto adresas; fizinio asmens – vardas ir pavardė, adresas, elektroninio pašto adresas), licencijuojamos veiklos rūšis, licencijos numeris, jos išdavimo, pakeitimo, licencijoje įrašytų duomenų patikslinimo, licencijos galiojimo sustabdymo, galiojimo sustabdymo panaikinimo ar galiojimo panaikinimo data, licencijuojamos veiklos teritorija.</text:p>
      <text:p text:style-name="P344"/>
      <text:p text:style-name="P345"><text:span text:style-name="T346">XI</text:span><text:span text:style-name="T347">.<text:s/></text:span><text:span text:style-name="T348">LICENCIJUOJAMOS VEIKLOS SĄLYGOS</text:span></text:p>
      <text:p text:style-name="P349"/>
      <text:p text:style-name="P350"><text:span text:style-name="T351">I</text:span><text:span text:style-name="T352">.<text:s/></text:span><text:span text:style-name="T353">BENDROSIOS NUOSTATOS</text:span></text:p>
      <text:p text:style-name="P354"/>
      <text:p text:style-name="P355">48. Licencijos turėtojai privalo efektyviai ir ekonomiškai vykdyti licencijuojamą veiklą, užtikrinti elektros energijos persiuntimo ir (ar) tiekimo patikimumą, veiklos saugumą (techninę saugą), kokybę, vartotojų apsaugą ir aplinkosaugos reikalavimus, nediskriminuoti vartotojų, elektros tinklų naudotojų, tiekėjų ir gamintojų, laikytis sąžiningos konkurencijos, veiklos viešumo ir informavimo principų.</text:p>
      <text:p text:style-name="P356">49. Licencijų turėtojai privalo užtikrinti Lietuvos Respublikos įstatymų nustatytų pareigų ir teisės aktais nustatytų reikalavimų laikymąsi.</text:p>
      <text:p text:style-name="P357">50. Licencijų turėtojai neturi teisės įgalioti kitų<text:s/>asmenų vykdyti licencijose nurodytą veiklą.</text:p>
      <text:p text:style-name="P358">51. Licencijų turėtojai privalo teisės aktų nustatyta tvarka teikti Komisijai ir Energetikos ministerijai informaciją, reikalingą įstatymų ir kitų teisės aktų nustatytoms pareigoms vykdyti.</text:p>
      <text:p text:style-name="P359">52. Lietuvos Respublikoje draudžiama perduoti, skirstyti, tiekti elektros energiją, kurios įsigijimas nepatvirtintas juridinę galią turinčių dokumentų.</text:p>
      <text:p text:style-name="P360">53. Licencijų turėtojai negali teikti licencijuojamos veiklos paslaugų kainomis ir tarifais, viršijančiais Komisijos nustatytų viršutinių kainų ir tarifų ribas.</text:p>
      <text:p text:style-name="P361">54. Licencijų turėtojai teisės aktų nustatyta tvarka privalo teikti viešuosius interesus atitinkančias paslaugas.</text:p>
      <text:p text:style-name="P362">55. Licencijų turėtojai privalo būti nuolat pasirengę veikti galimos ekstremalios<text:s/>energetikos padėties laikotarpiu ar galimo elektros energijos tiekimo sutrikimo atveju ir planuoti prevencines priemones elektros energijos tiekimo patikimumui bei techninei elektros tinklų saugai užtikrinti. Paskelbus ekstremalią energetikos padėtį, licencijų turėtojai veikia vadovaudamiesi teisės aktais, reglamentuojančiais veiklą esant ekstremaliai padėčiai. Licencijų turėtojai apie taikomas prevencines priemones ekstremalios padėties atveju nedelsdami praneša Energetikos ministerijai.</text:p>
      <text:p text:style-name="P363">56. Licencijos<text:s/>turėtojas, kuris verčiasi elektros energijos rinkos operatoriaus, elektros energijos perdavimo, elektros energijos skirstymo, elektros energijos visuomeninio tiekimo, elektros energijos nepriklausomo tiekimo veikla, privalo:</text:p>
      <text:p text:style-name="P364">56.1. parengti ir suderinti<text:s/>su Komisija vartotojų skundų ar prašymų registravimo, tyrimo ir sprendimų priėmimo tvarką;</text:p>
      <text:p text:style-name="P365">56.2. metams pasibaigus, atlikti skundų nagrinėjimo analizę ir Komisijos nustatyta tvarka ir terminais pateikti Komisijai skundų tyrimo ataskaitą;</text:p>
      <text:p text:style-name="P366">56.3. kasmet atlikti elektros energijos perdavimo, elektros energijos skirstymo sistemos naudojimo, elektros energijos tiekimo vartotojams (elektros energijos rinkos) analizę ir Komisijos nustatyta tvarka ir terminais pateikti Energetikos ministerijai bei Komisijai<text:s/>informaciją apie elektros<text:s/><text:soft-page-break/>energijos perdavimo, elektros energijos skirstymo sistemos, elektros energijos rinkos plėtros perspektyvas.</text:p>
      <text:p text:style-name="P367">57. E<text:span text:style-name="T368">lektros energijos rinkos operatoriaus, perdavimo, skirstymo ir visuomeninio tiekimo licencijuojamą</text:span><text:s/>veiklą nutraukti numatantis licencijos turėtojas privalo ne vėliau kaip prieš 6 mėnesius pranešti apie tai Komisijai.</text:p>
      <text:p text:style-name="P369">58. Licencijų turėtojai pagal kompetenciją informuoja ir konsultuoja vartotojus ir tinklų naudotojus apie efektyvų elektros energijos vartojimą,<text:s/>teikiamas paslaugas, paslaugų teikimo sąlygas, elektros energijos ir paslaugų kainas, prijungimo prie elektros tinklų kainas bei sąlygas ir numatomus sutarčių sąlygų pakeitimus. Licencijų turėtojai pagal kompetenciją ne vėliau kaip prieš 1 mėnesį iki sutarčių sąlygų ir kainų numatomų pasikeitimų tiesiogiai (raštu ar kitais būdais) informuoja vartotojus. Licencijų turėtojų informacija apie reguliuojamos veiklos sąnaudas, tinklų eksploatavimą, modernizavimą, plėtrą, investicijas į tinklų plėtrą, kainų ir tarifų struktūrą, paslaugų teikimo sąlygas yra vieša.</text:p>
      <text:p text:style-name="P370"/>
      <text:p text:style-name="P371"><text:span text:style-name="T372">II</text:span><text:span text:style-name="T373">.<text:s/></text:span><text:span text:style-name="T374">PERDAVIMO LICENCIJĄ TURINČIO ASMENS PAREIGOS</text:span></text:p>
      <text:p text:style-name="P375"/>
      <text:p text:style-name="P376">59. Atlikti perdavimo<text:s/><text:span text:style-name="T377">sistemos<text:s/></text:span>operatoriaus funkcijas<text:span text:style-name="T378">. Jeigu perdavimo sistemos operatorius yra vertikalios integracijos įmonės dalis, savo teisi</text:span><text:span text:style-name="T379">ne forma, organizacine struktūra ir priimdamas sprendimus jis turi būti nepriklausomas nuo kitų vertikalios integracijos įmonės veiklos rūšių, nesusijusių su perdavimu. Siekiant užtikrinti perdavimo sistemos operatoriaus nepriklausomumą, turi būti laikomas</text:span><text:span text:style-name="T380">i šių reikalavimų:</text:span></text:p>
      <text:p text:style-name="P381">59<text:span text:style-name="T382">.1</text:span><text:span text:style-name="T383">.<text:s/></text:span>sprendimus, susijusius su perdavimo veiklai vykdyti ir perdavimo sistemai eksploatuoti, prižiūrėti ir plėtoti reikalingo turto panaudojimu, perdavimo sistemos operatorius priima neatsižvelgdamas į vertikaliosios integracijos įmones;</text:p>
      <text:p text:style-name="P384">59.2. perdavimo sistemos operatoriaus valdymo organų nariai ir kiti asmenys, atsakingi už perdavimo sistemos operatoriaus valdymą, nedalyvauja vertikaliosios integracijos įmonės, tiesiogiai ar netiesiogiai atsakingos už kasdienę elektros energijos<text:s/>gamybos, skirstymo ir tiekimo veiklą, valdymo organuose;</text:p>
      <text:p text:style-name="P385">59.3. reikia imtis priemonių, užtikrinančių, kad į atsakingų už perdavimo sistemos operatoriaus valdymą asmenų profesinius interesus būtų atsižvelgiama taip, jog šie asmenys galėtų veikti savarankiškai;</text:p>
      <text:p text:style-name="P386">59.4. vertikaliosios integracijos įmonė, atsižvelgdama į Komisijos nustatytas perdavimo paslaugų viršutines ribas, patvirtina tik perdavimo sistemos operatoriaus metinį finansinį planą ar bet kurį lygiavertį dokumentą, metinę turto grąžos normą<text:s/>ir didžiausią skolinių įsipareigojimų dydį ir<text:span text:style-name="T387"><text:s/>perdavimo sistemos operatoriui neduoda nurodymų dėl perdavimo sistemos valdymo, taip pat dėl sprendimų, susijusių su perdavimo linijų įrengimu ar atnaujinimu, jeigu tie sprendimai neviršija patvirtinto metinio</text:span><text:span text:style-name="T388"><text:s/>finansinio plano</text:span><text:s/>ar bet kurio lygiaverčio dokumento<text:span text:style-name="T389">;</text:span></text:p>
      <text:p text:style-name="P390">59<text:span text:style-name="T391">.5</text:span><text:span text:style-name="T392">. perdavimo sistemos operatorius patvirtina programą, nustatančią darbuotojams įpareigojimus ir priemones, kuriomis siekiama užkirsti kelią diskriminuojančiam elgesiui, ir užtikrina tinkamą nust</text:span><text:span text:style-name="T393">atytų priemonių ir įpareigojimų laikymosi priežiūrą, kiekvienais metais parengia, viešai paskelbia ir Komisijai pateikia priemonių, kurių buvo imtasi vykdant šią programą, ataskaitą</text:span>.</text:p>
      <text:p text:style-name="P394">60. Teikti perdavimo tinklų naudotojams elektros energijos persiuntimo paslaugą.</text:p>
      <text:p text:style-name="P395">61. Techniškai eksploatuoti, prižiūrėti, valdyti ir plėtoti perdavimo tinklus ir jungiamąsias linijas.</text:p>
      <text:p text:style-name="P396">62. Atlikti Lietuvos Respublikos teritorijoje esančių elektros energijos gamybos pajėgumų, elektros energijos srautų perdavimo<text:s/>tinkluose dispečerinį valdymą, atsižvelgiant į elektros energijos mainus su kitomis jungtinėmis sistemomis.</text:p>
      <text:p text:style-name="P397">63. Atlikti nacionalinio balansavimo funkciją, sudarant vienodas, nediskriminuojančias ir konkurencines sąlygas visiems rinkos dalyviams.</text:p>
      <text:p text:style-name="P398">64. Atlikti rezervavimo funkciją, sudarant vienodas, nediskriminuojančias ir konkurencines sąlygas visiems rinkos dalyviams.</text:p>
      <text:p text:style-name="P399">65. Užtikrinti, kad perdavimo tinklai Lietuvos Respublikos teritorijoje veiktų efektyviai, patikimai ir saugiai aplinkos apsaugos<text:s/>požiūriu.</text:p>
      <text:p text:style-name="P400">66. Organizuoti ir diegti perdavimo tinklų elektros energijos apskaitą, eksploatuoti ir prižiūrėti jos įrenginius.</text:p>
      <text:p text:style-name="P401">67. Perduoti elektros energijos apskaitos rodmenis rinkos ir skirstomųjų tinklų operatoriams ir tiekėjams.</text:p>
      <text:p text:style-name="P402">68. Prijungti vartotojų, skirstomųjų tinklų operatorių ir gamintojų įrenginius prie perdavimo tinklų pagal atitinkamų techninių norminių dokumentų reikalavimus.</text:p>
      <text:p text:style-name="P403">69. Motyvuotai raštu atsakyti esamiems ir potencialiems naudotojams, kad atsisakoma suteikti jiems elektros energijos persiuntimo paslaugą. Toks atsisakymas turi būti pagrįstas nediskriminaciniais techninio pobūdžio ribojimo kriterijais.</text:p>
      <text:p text:style-name="P404">70. Tvarkyti atskirą nuo kitų veiklos rūšių elektros energijos perdavimo veiklos pajamų ir sąnaudų apskaitą, viešai<text:s/>skelbti duomenis apie elektros energijos persiuntimo sąnaudas.</text:p>
      <text:p text:style-name="P405">71. Metams pasibaigus, atlikti licencijuojamos veiklos sąnaudų auditą ir apie rezultatus pranešti Komisijai.</text:p>
      <text:p text:style-name="P406">72. Teikti Komisijai informaciją apie licencijuojamą veiklą ir jos ataskaitas Komisijos nustatyta tvarka ir terminais.</text:p>
      <text:p text:style-name="P407">73. Suteikti teisę elektros energijos tiekėjams ir vartotojams pasinaudoti perdavimo tinklais trečiosios šalies dalyvavimo teise.</text:p>
      <text:p text:style-name="P408"/>
      <text:p text:style-name="P409"><text:span text:style-name="T410">III</text:span><text:span text:style-name="T411">.<text:s/></text:span><text:span text:style-name="T412">SKIRSTYMO LICENCIJĄ TURINČIO ASMENS PAREIGOS</text:span></text:p>
      <text:p text:style-name="P413"/>
      <text:p text:style-name="P414">74. Atlikti<text:s/>skirstomųjų tinklų operatoriaus funkcijas<text:span text:style-name="T415">. Jeigu skirstomųjų tinklų operatorius yra vertikaliosios integracijos įmonės, aptarnaujančios ne mažiau kaip 100 000 vartotojų, dalis, savo teisine forma, organizacine struktūra ir priimdamas sprendimus jis turi bū</text:span><text:span text:style-name="T416">ti nepriklausomas nuo vertikaliosios integracijos įmonės, aptarnaujančios ne mažiau kaip 100 000 vartotojų, veiklos rūšių, nesusijusių su skirstymu. Siekiant užtikrinti skirstomųjų tinklų operatoriaus nepriklausomumą, turi būti laikomasi šių reikalavimų:</text:span></text:p>
      <text:p text:style-name="P417"><text:span text:style-name="T418">7</text:span><text:span text:style-name="T419">4.1</text:span><text:span text:style-name="T420">.<text:s/></text:span>sprendimus, susijusius su skirstymo veiklai vykdyti ir skirstymo sistemai eksploatuoti, prižiūrėti ir plėtoti reikalingo turto panaudojimu, skirstomojo tinklo operatorius priima neatsižvelgdamas į vertikaliosios integracijos įmones;</text:p>
      <text:p text:style-name="P421">74.2. skirstomųjų tinklų operatoriaus valdymo organų nariai ir kiti asmenys, atsakingi už skirstomųjų tinklų operatoriaus valdymą, nedalyvauja vertikaliosios integracijos įmonės, tiesiogiai ar netiesiogiai atsakingos už kasdienę elektros energijos gamybos, perdavimo ir tiekimo veiklą, valdymo organuose;</text:p>
      <text:p text:style-name="P422">74.3. reikia imtis priemonių, užtikrinančių, kad į atsakingų už skirstomųjų tinklų operatoriaus valdymą asmenų profesinius interesus būtų atsižvelgiama taip, jog šie asmenys galėtų veikti savarankiškai;</text:p>
      <text:p text:style-name="P423">74.4. vertikaliosios integracijos įmonė, atsižvelgdama į Komisijos nustatytas skirstymo paslaugų viršutines ribas, patvirtina tik skirstomųjų tinklų operatoriaus metinį finansinį planą ar bet kurį lygiavertį dokumentą, metinę turto grąžos normą ir didžiausią skolinių įsipareigojimų dydį ir<text:span text:style-name="T424"><text:s/>skirstomųjų tinklų operatoriui neduoda nurodymų dėl skirstomojo tinklo valdymo, taip pat dėl sprendimų, susijusių su skirstomųjų linijų įrengimu ar atnaujinimu, jeigu tie sprendimai neviršija patvirtinto metinio finansinio plano ar bet kurio lygiaverčio d</text:span><text:span text:style-name="T425">okumento;</text:span></text:p>
      <text:p text:style-name="P426"><text:span text:style-name="T427">74.5</text:span><text:span text:style-name="T428">. skirstomųjų tinklų operatorius patvirtina programą, nustatančią darbuotojams įpareigojimus ir priemones, kuriomis siekiama užkirsti kelią diskriminuojančiam elgesiui, ir užtikrina tinkamą nustatytų priemonių ir įpareigojimų laikymosi pr</text:span><text:span text:style-name="T429">iežiūrą, kiekvienais metais parengia, viešai paskelbia ir Komisijai pateikia priemonių, kurių buvo imtasi vykdant šią programą, ataskaitą</text:span>.</text:p>
      <text:p text:style-name="P430">75. Teikti skirstomųjų tinklų naudotojams elektros energijos persiuntimo paslaugą.</text:p>
      <text:p text:style-name="P431">76. Techniškai eksploatuoti, prižiūrėti, valdyti ir plėtoti skirstomuosius tinklus ir jungiamąsias linijas su kitais tinklais, užtikrinant patikimą skirstomųjų tinklų įrenginių veikimą, efektyvų ir saugų tiekimą, laikantis aplinkos apsaugos reikalavimų.</text:p>
      <text:p text:style-name="P432">77. Organizuoti, diegti, naudoti ir prižiūrėti nuosavybės ar kita teise valdomais skirstomaisiais tinklais persiunčiamos elektros energijos apskaitą, eksploatuoti ir prižiūrėti jos įrenginius.</text:p>
      <text:p text:style-name="P433">78. Perduoti elektros energijos apskaitos rodmenis perdavimo tinklų ir rinkos operatoriams ir tiekėjams.</text:p>
      <text:p text:style-name="P434">79. Prijungti vartotojų ir gamintojų įrenginius, esančius skirstymo veiklos licencijoje nurodytoje teritorijoje, prie skirstomųjų tinklų pagal atitinkamus techninius norminius dokumentus ir technines sąlygas.</text:p>
      <text:p text:style-name="P435">80. Motyvuotai<text:s/>raštu atsakyti esamiems ir potencialiems vartotojams, kad atsisakoma suteikti jiems elektros energijos persiuntimo paslaugą. Toks atsisakymas turi būti pagrįstas nediskriminaciniais techninio pobūdžio ribojimo kriterijais.</text:p>
      <text:p text:style-name="P436">81. Derinti su Komisija valdomo turto priežiūros ir eksploatavimo planus.</text:p>
      <text:p text:style-name="P437">82. Tvarkyti atskirą nuo kitų veiklos rūšių elektros energijos skirstymo pajamų ir sąnaudų apskaitą, viešai skelbti duomenis apie elektros energijos persiuntimo sąnaudas.</text:p>
      <text:p text:style-name="P438">83. Metams pasibaigus, atlikti licencijuojamos veiklos sąnaudų auditą ir apie rezultatus pranešti Komisijai.</text:p>
      <text:p text:style-name="P439">84. Teikti Komisijai informaciją apie licencijuojamą veiklą ir jos ataskaitas Komisijos nustatyta tvarka ir terminais.</text:p>
      <text:p text:style-name="P440">85. Suteikti teisę elektros energijos tiekėjams ir vartotojams pasinaudoti skirstomaisiais tinklais trečiosios šalies dalyvavimo teise.</text:p>
      <text:p text:style-name="P441"/>
      <text:p text:style-name="P442"><text:span text:style-name="T443">IV</text:span><text:span text:style-name="T444">.<text:s/></text:span><text:span text:style-name="T445">VISUOMENINIO TIEKIMO LICENCIJĄ TURINČIO ASMENS PAREIGOS</text:span></text:p>
      <text:p text:style-name="P446"/>
      <text:p text:style-name="P447">86. Elektros energetikos įstatymo nustatyta tvarka paskelbtomis visuomeninėmis elektros energijos kainomis ir tarifais bei nediskriminuojančiomis sąlygomis sudaryti sutartis ir tiekti elektros energiją visiems visuomeniniam tiekėjui išduotoje licencijoje nurodytoje teritorijoje esantiems ir to pareikalavusiems buitiniams vartotojams, taip pat tiems vartotojams, kurių atžvilgiu Elektros energetikos įstatymas nustato visuomeninio tiekėjo pareigą tiekti elektros energiją.</text:p>
      <text:p text:style-name="P448">87. Užtikrinti elektros energijos tiekimą<text:s/><text:span text:style-name="T449">jam išduotoje licencijoje nustatytoje teritorijoje esantiems vartotojams</text:span><text:s/>tuo atveju, jeigu jų pasirinktas nepriklausomas tiekėjas nevykdo savo įsipareigojimo tiekti elektros energiją ir jie negali pasirinkti kito nepriklausomo tiekėjo<text:span text:style-name="T450">. Elektros energijos tiekimas tokiems vartotojams užtikrinamas ne ilgiau kaip 3 mėnesius, o jiems taikoma elektros</text:span><text:span text:style-name="T451"><text:s/>energijos kaina nustatoma vadovaujantis Elektros energetikos įstatymo nuostatomis.</text:span></text:p>
      <text:p text:style-name="P452">88. Tvarkyti atskirą nuo kitų veiklos rūšių elektros energijos visuomeninio tiekimo veiklos pajamų ir sąnaudų apskaitą, viešai skelbti duomenis apie elektros energijos<text:s/>visuomeninio tiekimo sąnaudas.</text:p>
      <text:p text:style-name="P453">89. Metams pasibaigus, atlikti licencijuojamos veiklos sąnaudų auditą ir apie rezultatus pranešti Komisijai.</text:p>
      <text:p text:style-name="P454">90. Teikti Komisijai informaciją apie licencijuojamą veiklą ir jos ataskaitas, atsiskaitymo su gamintojais<text:s/>ir tiekėjais būklę Komisijos nustatyta tvarka ir terminais.</text:p>
      <text:p text:style-name="P455">91. Nediskriminuoti vartotojų ar vartotojų kategorijų.</text:p>
      <text:p text:style-name="P456"/>
      <text:p text:style-name="P457"><text:span text:style-name="T458">V</text:span><text:span text:style-name="T459">.<text:s/></text:span><text:span text:style-name="T460">NEPRIKLAUSOMO TIEKIMO LICENCIJĄ TURINČIO ASMENS PAREIGOS</text:span></text:p>
      <text:p text:style-name="P461"/>
      <text:p text:style-name="P462">92. Tiekti elektros energiją vartotojams pagal dvišales sutartis.<text:s/>Buitiniams vartotojams elektros energija tiekiama pagal elektros energijos pirkimo–pardavimo sutartis, sudarytas vadovaujantis Standartinių elektros energijos pirkimo–pardavimo sutarčių su buitiniais vartotojais sąlygų aprašu.</text:p>
      <text:p text:style-name="P463">93. Norėdamas prekiauti<text:s/>elektros energija su užsienio valstybėmis, kurios nėra Europos Sąjungos valstybės narės, teisės aktų nustatyta tvarka gauti elektros energijos importo ir (ar) eksporto leidimus.</text:p>
      <text:p text:style-name="P464">94. Teikti Komisijai informaciją apie licencijuojamą veiklą ir jos ataskaitas, atsiskaitymo su gamintojais ir tiekėjais būklę Komisijos nustatyta tvarka ir terminais.</text:p>
      <text:p text:style-name="P465"/>
      <text:p text:style-name="P466"><text:span text:style-name="T467">VI</text:span><text:span text:style-name="T468">.<text:s/></text:span><text:span text:style-name="T469">RINKOS OPERATORIAUS LICENCIJĄ TURINČIO ASMENS PAREIGOS</text:span></text:p>
      <text:p text:style-name="P470"/>
      <text:p text:style-name="P471">95. Atlikti rinkos operatoriaus funkcijas.</text:p>
      <text:p text:style-name="P472">96. Užtikrinti Lietuvos Respublikos elektros<text:s/>energijos rinkos darbą ir organizuoti elektros energijos prekybą biržoje pagal Prekybos elektros energija taisykles.</text:p>
      <text:p text:style-name="P473">97. Skelbti rinkos dalyviams prieinamu būdu balansavimo elektros energijos ir elektros energijos, kuria prekiaujama biržoje, pirkimo ir<text:s/>pardavimo kainas, organizuoti rinkos dalyvių atsiskaitymo už elektros energiją, kuria prekiaujama biržoje, procedūras.</text:p>
      <text:p text:style-name="P474">98. Užtikrinti vienodas ir nediskriminacines sąlygas visiems rinkos dalyviams.</text:p>
      <text:p text:style-name="P475">99. Pateikti Energetikos ministerijai ir Komisijai<text:span text:style-name="T476"><text:s/></text:span>informaciją apie licencijuojamą veiklą ir jos ataskaitas Komisijos nustatyta tvarka ir terminais.</text:p>
      <text:p text:style-name="P477">100. Metams pasibaigus, atlikti licencijuojamos veiklos sąnaudų auditą ir apie rezultatus pranešti Energetikos ministerijai ir Komisijai.</text:p>
      <text:p text:style-name="P478">101. Viešai skelbti duomenis apie rinkos operatoriaus sąnaudas.</text:p>
      <text:p text:style-name="P479"/>
      <text:p text:style-name="P480"><text:span text:style-name="T481">VII</text:span><text:span text:style-name="T482">.<text:s/></text:span><text:span text:style-name="T483">LICENCIJŲ TURĖTOJŲ TEISĖS</text:span></text:p>
      <text:p text:style-name="P484"/>
      <text:p text:style-name="P485">102. Licencijų turėtojai turi:</text:p>
      <text:p text:style-name="P486">102.1. teisę verstis licencijoje nurodyta veikla;</text:p>
      <text:p text:style-name="P487">102.2. teisę reikalauti Komisijos paaiškinti, kodėl delsiama, atsisakoma<text:s/>išduoti, patikslinti ar pakeisti licenciją, taip pat kodėl licencijos galiojimas stabdomas ar licencija panaikinama;</text:p>
      <text:p text:style-name="P488">102.3. teisę įstatymų nustatyta tvarka apskųsti teismui Komisijos veiksmus ir sprendimus dėl licencijos išdavimo, patikslinimo,<text:s/>pakeitimo, galiojimo sustabdymo, galiojimo sustabdymo panaikinimo ar licencijos galiojimo panaikinimo;</text:p>
      <text:p text:style-name="P489">102.4. kitų įstatymuose nustatytų teisių.</text:p>
      <text:p text:style-name="P490"/>
      <text:p text:style-name="P491"><text:span text:style-name="T492">XII</text:span><text:span text:style-name="T493">.<text:s/></text:span><text:span text:style-name="T494">LICENCIJŲ GALIOJIMO SUSTABDYMAS, LICENCIJŲ GALIOJIMO SUSTABDYMO PANAIKINIMAS IR LICENCIJŲ<text:s/></text:span><text:span text:style-name="T495">GALIOJIMO PANAIKINIMAS</text:span></text:p>
      <text:p text:style-name="P496"/>
      <text:p text:style-name="P497">103.<text:s/><text:span text:style-name="T498">Už licencijuojamos veiklos sąlygų ir reikalavimų pažeidimus licencijų turėtojai, turintys atitinkamos energetikos veiklos licencijas, raštu (registruotu laišku) įspėjami apie galimą licencijų galiojimo sustabdymą ar panaiki</text:span><text:span text:style-name="T499">nimą. Komisija</text:span><text:span text:style-name="T500">, įspėdama licenciją turintį asmenį apie galimą licencijos galiojimo sustabdymą arba licencijos galiojimo panaikinimą, nurodo priežastis, dėl kurių gali būti sustabdytas ar panaikintas licencijos galiojimas, ir atsižvelgdama į pažeidimo pobūd</text:span><text:span text:style-name="T501">į, nustato terminą, per kurį licencijos turėtojas privalo jas pašalinti. Pašalinęs šias priežastis, licencijos turėtojas privalo apie tai raštu arba Licencijavimo taisyklių 24 punkte nurodytais būdais pranešti Komisijai.</text:span></text:p>
      <text:p text:style-name="P502">104. Licencijos galiojimas sustabdomas Komisijos sprendimu. Jame nurodomi nustatyti licencijuojamos veiklos sąlygų pažeidimai, licencijos galiojimo sustabdymo data ir laikotarpis, per kurį turėtų būti pašalinti nurodyti veiklos sąlygų pažeidimai.</text:p>
      <text:p text:style-name="P503">105. Sprendimą dėl licencijos galiojimo sustabdymo, licencijos galiojimo sustabdymo panaikinimo ar licencijos galiojimo panaikinimo priima Komisija per 10 darbo dienų nuo licencijuojamos veiklos patikrinimo užbaigimo. Apie tokį sprendimą licencijos turėtojui pranešama raštu ne vėliau kaip per 5 darbo dienas nuo sprendimo priėmimo.</text:p>
      <text:p text:style-name="P504">106. Sprendimas dėl licencijos galiojimo sustabdymo ar galiojimo panaikinimo įsigalioja nuo sprendimo paskelbimo Komisijos interneto svetainėje dienos. Jeigu sprendimas dėl licencijos galiojimo sustabdymo ar panaikinimo turi įtakos saugiam vartotojų aprūpinimui elektros energija, jis gali įsigalioti ne anksčiau kaip po 2 mėnesių nuo sprendimo priėmimo dienos. Apie tai, kad numatoma priimti tokį sprendimą, Komisija privalo pranešti Energetikos ministerijai ir Lietuvos Respublikos Vyriausybei.</text:p>
      <text:p text:style-name="P505">107.<text:s/><text:span text:style-name="T506">Licencijos galiojimas sustabdomas Komisijos sprendimu, jeigu:</text:span></text:p>
      <text:p text:style-name="P507">107<text:span text:style-name="T508">.1</text:span><text:span text:style-name="T509">. išdavus licenciją paaiškėja, kad prašyme išduoti licenciją pateikti klaidingi duomenys, ir po įspėjimo per Komisijos nustatytą laikotarpį licencij</text:span><text:span text:style-name="T510">os turėtojas nepateikia patikslintų duomenų;</text:span></text:p>
      <text:p text:style-name="P511">107<text:span text:style-name="T512">.2</text:span><text:span text:style-name="T513">. licencijos turėtojas daugiau kaip vieną kartą per metus pažeidžia veiklos, kurios licencija išduota, sąlygas ir po įspėjimo per Komisijos nustatytą laikotarpį nepašalina nurodytų pažeidimų;</text:span></text:p>
      <text:p text:style-name="P514">107<text:span text:style-name="T515">.3</text:span><text:span text:style-name="T516">.</text:span><text:span text:style-name="T517"><text:s/>licencijos turėtojas nebeatitinka reikalavimų, kuriuos atitiko, kai licencija buvo išduota.</text:span></text:p>
      <text:p text:style-name="P518">108.<text:s/><text:span text:style-name="T519">Kai licencijos turėtojas nustatyta tvarka pateikia dokumentus, įrodančius, kad licencijuojamos veiklos sąlygų pažeidimai (trūkumai) pašalinti, Komisijos</text:span><text:span text:style-name="T520"><text:s/>sprendimu, ne vėliau kaip per 30 kalendorinių dienų nuo dokumentų gavimo dienos Komisijoje, licencijos galiojimo sustabdymas panaikinamas.</text:span></text:p>
      <text:p text:style-name="P521"><text:span text:style-name="T522">109</text:span><text:span text:style-name="T523">. Licencijos galiojimas panaikinamas Komisijos sprendimu, jeigu:</text:span></text:p>
      <text:p text:style-name="P524"><text:span text:style-name="T525">109.1</text:span><text:span text:style-name="T526">. licencijos turėtojas, kurio licenci</text:span><text:span text:style-name="T527">jos galiojimas sustabdytas, per Komisijos nustatytą terminą nepašalina pažeidimų, dėl kurių buvo sustabdytas licencijos galiojimas;</text:span></text:p>
      <text:p text:style-name="P528"><text:span text:style-name="T529">109.2</text:span><text:span text:style-name="T530">. licencijos turėtojas, kurio licencijos galiojimas s</text:span>ustabdytas, vykdo licencijoje nurodytą veiklą;</text:p>
      <text:p text:style-name="P531"><text:span text:style-name="T532">109.3</text:span><text:span text:style-name="T533">. lice</text:span><text:span text:style-name="T534">ncijos turėtojas, kurio licencijos galiojimas jau buvo sustabdytas, pakartotinai per 12 mėnesių nuo jam išduotos licencijos galiojimo sustabdymo datos pažeidžia veiklos, kurios licencija išduota, sąlygas;</text:span></text:p>
      <text:p text:style-name="P535"><text:span text:style-name="T536">109.4</text:span><text:span text:style-name="T537">. licencijos turėtojas kreipiasi dėl<text:s/></text:span><text:span text:style-name="T538">licencijos galiojimo panaikinimo;</text:span></text:p>
      <text:p text:style-name="P539"><text:span text:style-name="T540">109.5</text:span><text:span text:style-name="T541">. licenciją turintis juridinis asmuo pasibaigia jį likvidavus ar reorganizavus;</text:span></text:p>
      <text:p text:style-name="P542"><text:span text:style-name="T543">109.6</text:span><text:span text:style-name="T544">. licenciją turintis fizinis asmuo miršta.</text:span></text:p>
      <text:p text:style-name="P545">110. Licencijos turėtojas per 5 darbo dienas nuo licencijos galiojimo panaikinimo paskelbimo Komisijos interneto svetainėje privalo grąžinti Komisijai licencijos originalą (jei licencija buvo išspausdinta popieriuje).</text:p>
      <text:p text:style-name="P546"/>
      <text:p text:style-name="P547"><text:span text:style-name="T548">XIII</text:span><text:span text:style-name="T549">.<text:s/></text:span><text:span text:style-name="T550">LICENCIJUOJAMOS VEIKLOS SĄLYGŲ LAIKYMOSI PRIEŽIŪRA</text:span></text:p>
      <text:p text:style-name="P551"/>
      <text:p text:style-name="P552">111. Komisija, Valstybinė energetikos inspekcija prie Energetikos ministerijos, Valstybinė vartotojų teisių apsaugos tarnyba, kitos valstybinės priežiūros institucijos pagal kompetenciją kontroliuoja asmenų, turinčių elektros energijos rinkos operatoriaus, perdavimo, skirstymo, visuomeninio ir nepriklausomo tiekimo licencijas, veiklą ir prižiūri, kaip jos laikosi licencijuojamos veiklos sąlygų.</text:p>
      <text:p text:style-name="P553">112. Valstybinės priežiūros institucijos privalo nedelsdamos raštu pranešti Komisijai apie nustatytus licencijuojamos veiklos sąlygų pažeidimus.</text:p>
      <text:p text:style-name="P554">113.<text:s/>Komisija ne rečiau kaip kartą per metus įvertina asmenų, turinčių atitinkamas licencijas, technologinius, finansinius ir vadybinius pajėgumus, taip pat gavusi skundą patikrina, kaip licencijos turėtojas laikosi licencijuojamos veiklos sąlygų: išnagrinėja licencijos turėtojo pateiktas licencijuojamos veiklos ataskaitas ir licencijuojamos veiklos sąnaudų audito rezultatus, paprašo jo pateikti paaiškinimus ir papildomus dokumentus ar duomenis. Komisija gali prašyti reikiamos informacijos, būtinos nustatytoms funkcijoms įgyvendinti, valstybės institucijų ir įstaigų bei kitų<text:s/><text:soft-page-break/>asmenų. Remdamasi patikrinimo išvadomis, Komisija privalo pareikalauti, kad licencijos turėtojas pašalintų pastebėtus veiklos pažeidimus.</text:p>
      <text:p text:style-name="P555"/>
      <text:p text:style-name="P556"><text:span text:style-name="T557">XIV</text:span><text:span text:style-name="T558">.<text:s/></text:span><text:span text:style-name="T559">BAIGIAMOSIOS NUOSTATOS</text:span></text:p>
      <text:p text:style-name="P560"/>
      <text:p text:style-name="P561">114. Už licencijuojamos veiklos sąlygų ir reikalavimų pažeidimus licencijų turėtojams, vykdantiems licencijuojamą veiklą, gali būti skiriamos piniginės baudos Energetikos įstatymo nustatyta tvarka.</text:p>
      <text:p text:style-name="P562">115. Pareiškėjai ir (ar) licencijų turėtojai apie Komisijos priimtus sprendimus Vyriausybės nustatyta tvarka turi teisę gauti informaciją nuotoliniu būdu, elektroninėmis priemonėmis per kontaktinį centrą arba tiesiogiai iš Komisijos.</text:p>
      <text:p text:style-name="P563">116. Skundus dėl licencijuojamos veiklos sąlygų pažeidimų nagrinėja Komisija.</text:p>
      <text:p text:style-name="P564"/>
      <text:p text:style-name="P565">_________________</text:p>
      <text:p text:style-name="Normal"/>
      <text:p text:style-name="P566">Priedo pakeitimai:</text:p>
      <text:p text:style-name="P567"><text:span text:style-name="T568">Nr.<text:s/></text:span><text:a xlink:href="https://www.e-tar.lt/portal/legalAct.html?documentId=TAR.ADC8AF8DBCBB" office:target-frame-name="_top" xlink:show="replace"><text:span text:style-name="T569">588</text:span></text:a><text:span text:style-name="T570">, 2003-05-14, Žin., 2003, Nr. 48-2121 (2003-05-15), i. k. 1031100NUTA00000588</text:span></text:p>
      <text:p text:style-name="P571"><text:span text:style-name="T572">Nr.<text:s/></text:span><text:a xlink:href="https://www.e-tar.lt/portal/legalAct.html?documentId=TAR.75EFB8B9FD46" office:target-frame-name="_top" xlink:show="replace"><text:span text:style-name="T573">470</text:span></text:a><text:span text:style-name="T574">, 2010-04-28, Žin., 2010, Nr. 51-2498 (2010-05-04), i. k. 1101100NUTA00000470</text:span></text:p>
      <text:p text:style-name="Normal"/>
      <text:p text:style-name="P575"><text:span text:style-name="T576">Patvirtinta.</text:span><text:span text:style-name="T577"><text:s/>Neteko galios nuo 2007-01-05</text:span></text:p>
      <text:p text:style-name="P578">Priedo naikinimas:</text:p>
      <text:p text:style-name="P579"><text:span text:style-name="T580">Nr.<text:s/></text:span><text:a xlink:href="https://www.e-tar.lt/portal/legalAct.html?documentId=TAR.C282BFAEC315" office:target-frame-name="_top" xlink:show="replace"><text:span text:style-name="T581">1366</text:span></text:a><text:span text:style-name="T582">, 2006-12-29, Žin. 2007, Nr. 1-16 (2007-01-04), i. k. 1061100NUTA00001366</text:span></text:p>
      <text:p text:style-name="Normal"/>
      <text:p text:style-name="P583"><text:span text:style-name="T584">Patvirtinta.</text:span><text:span text:style-name="T585"><text:s/>Neteko galios nuo 2009-05-01</text:span></text:p>
      <text:p text:style-name="P586">Priedo naikinimas:</text:p>
      <text:p text:style-name="P587"><text:span text:style-name="T588">Nr.<text:s/></text:span><text:a xlink:href="https://www.e-tar.lt/portal/legalAct.html?documentId=TAR.19D5A14ED325" office:target-frame-name="_top" xlink:show="replace"><text:span text:style-name="T589">311</text:span></text:a><text:span text:style-name="T590">, 2009-04-22, Žin. 2009, Nr. 49-1958 (2009-04-30), i. k. 1091100NUTA00000311</text:span></text:p>
      <text:p text:style-name="Normal"/>
      <text:soft-page-break/>
      <text:p text:style-name="P591">Patvirtinta</text:p>
      <text:p text:style-name="P599">Lietuvos Respublikos Vyriausybės</text:p>
      <text:p text:style-name="P600">2001 m. gruodžio 5 d. nutarimu Nr. 1474</text:p>
      <text:p text:style-name="P601"/>
      <text:p text:style-name="P602"><text:span text:style-name="T603">ELEKTROS ENERGIJOS IMPORTO SĄLYGOS</text:span></text:p>
      <text:p text:style-name="P604"/>
      <text:p text:style-name="P605"><text:span text:style-name="T606">I</text:span><text:span text:style-name="T607">.<text:s/></text:span><text:span text:style-name="T608">BENDROSIOS NUOSTATOS</text:span></text:p>
      <text:p text:style-name="P609"/>
      <text:p text:style-name="P610"><text:span text:style-name="T611">1</text:span><text:span text:style-name="T612">. Šis teisės aktas pagal Lietuvos Respublikos elektros energetikos įstatymą reglamentuoja elektros energijos importą į Lietuvos Respubliką.</text:span></text:p>
      <text:p text:style-name="P613"><text:span text:style-name="T614">2</text:span><text:span text:style-name="T615">. Šio teisės akto tikslas:</text:span></text:p>
      <text:p text:style-name="P616"><text:span text:style-name="T617">2.1</text:span><text:span text:style-name="T618">. sukurti sąžiningas ir nediskriminuojančias<text:s/></text:span><text:span text:style-name="T619">elektros energijos importo į Lietuvos Respubliką sąlygas;</text:span></text:p>
      <text:p text:style-name="P620"><text:span text:style-name="T621">2.2</text:span><text:span text:style-name="T622">. užtikrinti sąžiningą konkurenciją Lietuvos Respublikos elektros energijos rinkoje;</text:span></text:p>
      <text:p text:style-name="P623"><text:span text:style-name="T624">2.3</text:span><text:span text:style-name="T625">. užtikrinti ilgalaikį elektros energijos gamybos ir poreikio balansą.<text:s/></text:span></text:p>
      <text:p text:style-name="P626"><text:span text:style-name="T627">3</text:span><text:span text:style-name="T628">. Pagrindinės šiose<text:s/></text:span><text:span text:style-name="T629">sąlygose vartojamos sąvokos:</text:span></text:p>
      <text:p text:style-name="P630"><text:span text:style-name="T631">elektros energijos importas</text:span><text:span text:style-name="T632"><text:s/>– elektros energijos pirkimas iš gamintojų, esančių už Lietuvos Respublikos teritorijos, – ne Lietuvos Respublikoje pagamintos elektros energijos tiekimas iš kitų valstybių teritorijos į Lietuvos Res</text:span><text:span text:style-name="T633">publikos teritoriją tam, kad ji būtų naudojama Lietuvos Respublikoje;</text:span></text:p>
      <text:p text:style-name="P634"><text:span text:style-name="T635">elektros energijos importo apimtis</text:span><text:span text:style-name="T636"><text:s/>– nustatytasis elektros energijos kiekis, kurį turima teisę importuoti šio teisės akto nustatyta tvarka;</text:span></text:p>
      <text:p text:style-name="P637"><text:span text:style-name="T638">esminiai teisės aktų, reglamentuojančių elektr</text:span><text:span text:style-name="T639">os energijos importą, pažeidimai</text:span><text:span text:style-name="T640"><text:s/>– tai teisės aktų pažeidimai, kai drauge pažeidžiamos pagrindinės elektros energijos importo sąlygų nuostatos, iš jų:</text:span></text:p>
      <text:p text:style-name="P641">elektros energijos importas be nustatytąja tvarka išduoto elektros energijos importo leidimo;</text:p>
      <text:p text:style-name="P642">klaidingos<text:s/>informacijos ar dokumentų, kurių reikia elektros energijos importo leidimui išduoti, pateikimas;</text:p>
      <text:p text:style-name="P643">elektros energijos importas pažeidžiant nustatytąsias elektros energijos leidimo gavimo sąlygas;</text:p>
      <text:p text:style-name="P644"><text:span text:style-name="T645">elektros energijos importas viršijant turimą elektros energijo</text:span><text:span text:style-name="T646">s apimtį.</text:span></text:p>
      <text:p text:style-name="P647"/>
      <text:p text:style-name="P648"><text:span text:style-name="T649">II</text:span><text:span text:style-name="T650">.<text:s/></text:span><text:span text:style-name="T651">ELEKTROS ENERGIJOS IMPORTO NUOSTATOS</text:span></text:p>
      <text:p text:style-name="P652"/>
      <text:p text:style-name="P653"><text:span text:style-name="T654">4</text:span><text:span text:style-name="T655">. Laisvieji vartotojai ir tiekėjai gali importuoti elektros energiją tik turėdami elektros energijos importo leidimą ir laikydamiesi šio teisės akto ir kitų teisės aktų reikalavimų.</text:span></text:p>
      <text:p text:style-name="P656"><text:span text:style-name="T657">5</text:span><text:span text:style-name="T658">. Ele</text:span><text:span text:style-name="T659">ktros energijos importo leidimai šio teisės akto nustatyta tvarka išduodami tik tuo atveju, kai su valstybės, iš kurios ketinama importuoti elektros energiją, vyriausybe yra sudaryti atitinkami tarpvalstybiniai susitarimai dėl lygiavertės galimybės savo la</text:span><text:span text:style-name="T660">isviesiems vartotojams ir tiekėjams importuoti elektros energiją iš Lietuvos Respublikos.</text:span></text:p>
      <text:p text:style-name="P661"/>
      <text:p text:style-name="P662"><text:span text:style-name="T663">III</text:span><text:span text:style-name="T664">.<text:s/></text:span><text:span text:style-name="T665">ELEKTROS ENERGIJOS IMPORTO APIMTIS IR JOS NUSTATYMAS</text:span></text:p>
      <text:p text:style-name="P666"/>
      <text:p text:style-name="P667"><text:span text:style-name="T668">6</text:span><text:span text:style-name="T669">. Laikomasi elektros energijos importo apimties.</text:span></text:p>
      <text:p text:style-name="P670"><text:span text:style-name="T671">7</text:span><text:span text:style-name="T672">. Elektros energijos importo apimties<text:s/></text:span><text:span text:style-name="T673">nesilaikoma, kai:</text:span></text:p>
      <text:p text:style-name="P674"><text:span text:style-name="T675">7.1</text:span><text:span text:style-name="T676">. importuojama reguliavimo ir balansavimo elektros</text:span><text:span text:style-name="T677"><text:s/></text:span><text:span text:style-name="T678">energija;</text:span></text:p>
      <text:p text:style-name="P679"><text:span text:style-name="T680">7.2</text:span><text:span text:style-name="T681">. importuojama elektros energija iš Europos Sąjungos valstybių (kai Lietuvos Respublika taps Europos Sąjungos nare);</text:span></text:p>
      <text:p text:style-name="P682"><text:span text:style-name="T683">7.3</text:span><text:span text:style-name="T684">. importuojama polaidžio elektros<text:s/></text:span><text:span text:style-name="T685">energija, jeigu vėliau tais pačiais kalendoriniais metais tiek pat elektros energijos eksportuojama į valstybę, iš kurios importuota polaidžio elektros energija.</text:span></text:p>
      <text:p text:style-name="P686"><text:span text:style-name="T687">8</text:span><text:span text:style-name="T688">. Maksimalią elektros energijos importo apimtį kasmet, ne vėliau kaip prieš tris mėnesi</text:span><text:span text:style-name="T689">us iki kalendorinių metų pradžios, nustato<text:s/></text:span>Energetikos<text:span text:style-name="T690"><text:s/>ministerija.</text:span></text:p>
      <text:p text:style-name="P691">Punkto pakeitimai:</text:p>
      <text:p text:style-name="P692"><text:span text:style-name="T693">Nr.<text:s/></text:span><text:a xlink:href="https://www.e-tar.lt/portal/legalAct.html?documentId=TAR.19D5A14ED325" office:target-frame-name="_top" xlink:show="replace"><text:span text:style-name="T694">311</text:span></text:a><text:span text:style-name="T695">, 2009-04-22, Žin., 2009, Nr. 49-1958 (2009-04-30), i. k. 1091100NUTA00000311</text:span></text:p>
      <text:p text:style-name="Normal"/>
      <text:p text:style-name="P696"><text:span text:style-name="T697">9</text:span><text:span text:style-name="T698">. Maksimali elektros energijos importo apimtis nustatoma atsižvelgiant į:</text:span></text:p>
      <text:p text:style-name="P699"><text:span text:style-name="T700">9.1</text:span><text:span text:style-name="T701">. numatomą elektros energijos poreikį Lietuvos Respublikoje;<text:s/></text:span></text:p>
      <text:p text:style-name="P702"><text:span text:style-name="T703">9.2</text:span><text:span text:style-name="T704">. numatomą elektros energijos gamybą;</text:span></text:p>
      <text:p text:style-name="P705"><text:span text:style-name="T706">9.3</text:span><text:span text:style-name="T707">. trejų paskutiniųjų metų elektros energijos eksporto vidur</text:span><text:span text:style-name="T708">kį;</text:span></text:p>
      <text:p text:style-name="P709"><text:span text:style-name="T710">9.4</text:span><text:span text:style-name="T711">. Lietuvos Respublikos elektros energetikos įstatymo 3 straipsnyje nurodytų tikslų įgyvendinimą.</text:span></text:p>
      <text:p text:style-name="P712"><text:span text:style-name="T713">10</text:span><text:span text:style-name="T714">. Esant svarbioms aplinkybėms,<text:s/></text:span>Energetikos<text:span text:style-name="T715"><text:s/>ministerija turi teisę tais metais, kuriems nustatyta elektros energijos importo apimtis, padidin</text:span><text:span text:style-name="T716">ti maksimalią elektros energijos importo apimtį.</text:span></text:p>
      <text:p text:style-name="P717">Punkto pakeitimai:</text:p>
      <text:p text:style-name="P718"><text:span text:style-name="T719">Nr.<text:s/></text:span><text:a xlink:href="https://www.e-tar.lt/portal/legalAct.html?documentId=TAR.19D5A14ED325" office:target-frame-name="_top" xlink:show="replace"><text:span text:style-name="T720">311</text:span></text:a><text:span text:style-name="T721">, 2009-04-22, Žin., 2009, Nr. 49-1958 (2009-04-30), i. k. 1091100NUTA00000311</text:span></text:p>
      <text:p text:style-name="Normal"/>
      <text:p text:style-name="P722"><text:span text:style-name="T723">IV</text:span><text:span text:style-name="T724">.<text:s/></text:span><text:span text:style-name="T725">ELEKTROS<text:s/></text:span><text:span text:style-name="T726">ENERGIJOS IMPORTO LEIDIMŲ IŠDAVIMAS</text:span></text:p>
      <text:p text:style-name="P727"/>
      <text:p text:style-name="P728"><text:span text:style-name="T729">11</text:span><text:span text:style-name="T730">. Elektros energijos importo leidimus išduoda<text:s/></text:span>Energetikos<text:span text:style-name="T731"><text:s/>ministerija.</text:span></text:p>
      <text:p text:style-name="P732">Punkto pakeitimai:</text:p>
      <text:p text:style-name="P733"><text:span text:style-name="T734">Nr.<text:s/></text:span><text:a xlink:href="https://www.e-tar.lt/portal/legalAct.html?documentId=TAR.19D5A14ED325" office:target-frame-name="_top" xlink:show="replace"><text:span text:style-name="T735">311</text:span></text:a><text:span text:style-name="T736">, 2009-04-22, Žin., 2009, Nr. 49-1</text:span><text:span text:style-name="T737">958 (2009-04-30), i. k. 1091100NUTA00000311</text:span></text:p>
      <text:p text:style-name="Normal"/>
      <text:p text:style-name="P738"><text:span text:style-name="T739">12</text:span><text:span text:style-name="T740">. Pareiškėjas prašyme išduoti elektros energijos importo leidimą nurodo:</text:span></text:p>
      <text:p text:style-name="P741"><text:span text:style-name="T742">12.1</text:span><text:span text:style-name="T743">. pareiškėjo pavadinimą, buveinės adresą, telefono numerį;</text:span></text:p>
      <text:p text:style-name="P744"><text:span text:style-name="T745">12.2</text:span><text:span text:style-name="T746">. valstybę, kurioje esančių gamybos šaltinių pagamintą<text:s/></text:span><text:span text:style-name="T747">elektros energiją ketinama importuoti;</text:span></text:p>
      <text:p text:style-name="P748"><text:span text:style-name="T749">12.3</text:span><text:span text:style-name="T750">. laikotarpį (ne ilgesnis nei vieneri kalendoriniai metai), kurį bus importuojama elektros energija;</text:span></text:p>
      <text:p text:style-name="P751"><text:span text:style-name="T752">12.4</text:span><text:span text:style-name="T753">. planuojamą importuoti elektros energijos kiekį;</text:span></text:p>
      <text:p text:style-name="P754"><text:span text:style-name="T755">12.5</text:span><text:span text:style-name="T756">. kitas elektros energijos importo leidimo</text:span><text:span text:style-name="T757"><text:s/>išdavimui svarbias aplinkybes;</text:span></text:p>
      <text:p text:style-name="P758"><text:span text:style-name="T759">12.6</text:span><text:span text:style-name="T760">. pridedamus dokumentus (pateikiamas jų sąrašas).</text:span></text:p>
      <text:p text:style-name="P761"><text:span text:style-name="T762">13</text:span><text:span text:style-name="T763">. Prie prašymo išduoti elektros energijos importo leidimą laisvasis vartotojas ar tiekėjas prideda šiuos dokumentus:</text:span></text:p>
      <text:p text:style-name="P764"><text:span text:style-name="T765">13.1</text:span><text:span text:style-name="T766">. įmonės registravimo pažymėjimą;</text:span></text:p>
      <text:p text:style-name="P767"><text:span text:style-name="T768">13.2</text:span><text:span text:style-name="T769">. laisvojo vartotojo ar tiekėjo statusą patvirtinančius dokumentus.</text:span></text:p>
      <text:p text:style-name="P770"><text:span text:style-name="T771">14</text:span><text:span text:style-name="T772">.<text:s/></text:span>Energetikos<text:span text:style-name="T773"><text:s/>ministerija turi teisę pareikalauti per 20 darbo dienų pateikti papildomus dokumentus, taip pat ištaisyti pateikto prašymo trūkumus.</text:span></text:p>
      <text:p text:style-name="P774">Punkto pakeitimai:</text:p>
      <text:p text:style-name="P775"><text:span text:style-name="T776">Nr.<text:s/></text:span><text:a xlink:href="https://www.e-tar.lt/portal/legalAct.html?documentId=TAR.19D5A14ED325" office:target-frame-name="_top" xlink:show="replace"><text:span text:style-name="T777">311</text:span></text:a><text:span text:style-name="T778">, 2009-04-22, Žin., 2009, Nr. 49-1958 (2009-04-30), i. k. 1091100NUTA00000311</text:span></text:p>
      <text:p text:style-name="Normal"/>
      <text:p text:style-name="P779"><text:span text:style-name="T780">15</text:span><text:span text:style-name="T781">. Jeigu pareiškėjas per nustatytąjį laiką nepateikia pareikalautų papildomų dokumentų arb</text:span><text:span text:style-name="T782">a neištaiso pateikto prašymo trūkumų, laikoma, kad prašymas nepaduotas.</text:span></text:p>
      <text:p text:style-name="P783"><text:span text:style-name="T784">16</text:span><text:span text:style-name="T785">. Pakartotiniai tapatūs prašymai, dėl kurių jau priimtas sprendimas, nepriimami ir nenagrinėjami.</text:span></text:p>
      <text:p text:style-name="P786"><text:span text:style-name="T787">17</text:span><text:span text:style-name="T788">.<text:s/></text:span>Energetikos<text:span text:style-name="T789"><text:s/>ministerija ne vėliau kaip per 30 dienų nuo prašymo gavimo p</text:span><text:span text:style-name="T790">rivalo priimti sprendimą dėl elektros energijos importo leidimo išdavimo. Prašymo gavimo diena laikoma diena, kurią gauti visi, iš jų ir 13 punkte numatyti dokumentai.</text:span></text:p>
      <text:p text:style-name="P791">Punkto pakeitimai:</text:p>
      <text:p text:style-name="P792"><text:span text:style-name="T793">Nr.<text:s/></text:span><text:a xlink:href="https://www.e-tar.lt/portal/legalAct.html?documentId=TAR.19D5A14ED325" office:target-frame-name="_top" xlink:show="replace"><text:span text:style-name="T794">311</text:span></text:a><text:span text:style-name="T795">, 2009-04-22, Žin., 2009, Nr. 49-1958 (2009-04-30), i. k. 1091100NUTA00000311</text:span></text:p>
      <text:p text:style-name="Normal"/>
      <text:p text:style-name="P796"><text:span text:style-name="T797">18</text:span><text:span text:style-name="T798">. Elektros energijos importo leidimas neišduodamas, jeigu:</text:span></text:p>
      <text:p text:style-name="P799">18.1. pareiškėjas nėra įstatymų nustatyta tvarka Lietuvos Respublikoje įregistruota įmonė,<text:s/>įstaiga, organizacija ar laisvasis vartotojas arba nėra Lietuvos Respublikoje įregistruotas Europos<text:s/><text:soft-page-break/>Sąjungos valstybių narių ir kitų Europos ekonominės erdvės susitarimą pasirašiusių valstybių juridinio asmens ar kitos organizacijos filialas;<text:s/></text:p>
      <text:p text:style-name="P800">Punkto pakeitimai:</text:p>
      <text:p text:style-name="P801"><text:span text:style-name="T802">Nr.<text:s/></text:span><text:a xlink:href="https://www.e-tar.lt/portal/legalAct.html?documentId=TAR.19D5A14ED325" office:target-frame-name="_top" xlink:show="replace"><text:span text:style-name="T803">311</text:span></text:a><text:span text:style-name="T804">, 2009-04-22, Žin., 2009, Nr. 49-1958 (2009-04-30), i. k. 1091100NUTA00000311</text:span></text:p>
      <text:p text:style-name="Normal"/>
      <text:p text:style-name="P805"><text:span text:style-name="T806">18.2</text:span><text:span text:style-name="T807">. pareiškėjas neturi laisvojo vartotojo ar tiekėjo statuso;</text:span></text:p>
      <text:p text:style-name="P808"><text:span text:style-name="T809">18.3</text:span><text:span text:style-name="T810">.<text:s/></text:span><text:span text:style-name="T811">importuojamos elektros energijos gamybos vieta – Lietuvos Respublika;</text:span></text:p>
      <text:p text:style-name="P812"><text:span text:style-name="T813">18.4</text:span><text:span text:style-name="T814">. valstybė, iš kurios importuojama elektros energija arba kurioje pagaminta elektros energija, neatitinka 5 punkto reikalavimų;</text:span></text:p>
      <text:p text:style-name="P815"><text:span text:style-name="T816">18.5</text:span><text:span text:style-name="T817">. pareiškėjas pateikė klaidingą informacij</text:span><text:span text:style-name="T818">ą ar dokumentus;</text:span></text:p>
      <text:p text:style-name="P819"><text:span text:style-name="T820">18.6</text:span><text:span text:style-name="T821">. pareiškėjas yra pažeidęs teisės aktus, reglamentuojančius elektros energijos importą, ir tokie pažeidimai laikytini esminiais, išskyrus tuos atvejus, kai nuo tokių pažeidimų nustatymo dienos praėję ne mažiau kaip penkeri metai.</text:span></text:p>
      <text:p text:style-name="P822"><text:span text:style-name="T823">19</text:span><text:span text:style-name="T824">. Apie elektros energijos importo leidimų išdavimą skelbiama „Valstybės žinių“ priede „Informaciniai pranešimai“.</text:span></text:p>
      <text:p text:style-name="P825"><text:span text:style-name="T826">20</text:span><text:span text:style-name="T827">.<text:s/></text:span>Energetikos<text:span text:style-name="T828"><text:s/>ministerija, nustačiusi, kad elektros energijos importo leidimo turėtojas padarė teisės aktų, reglamentuojančių ele</text:span><text:span text:style-name="T829">ktros energijos importą, esminių pažeidimų, ar gavusi kompetentingų valstybės institucijų pranešimus apie tokius pažeidimus, privalo panaikinti išduotą elektros energijos importo leidimą. Apie elektros energijos importo leidimo panaikinimą skelbiama 19 pun</text:span><text:span text:style-name="T830">kte nustatyta tvarka. Naujas elektros energijos importo leidimas šiam juridiniam asmeniui gali būti išduotas praėjus ne mažiau kaip penkeriems metams nuo teisės aktų, reglamentuojančių elektros energijos importą, esminių pažeidimų nustatymo.</text:span></text:p>
      <text:p text:style-name="P831">Punkto pakeitimai:</text:p>
      <text:p text:style-name="P832"><text:span text:style-name="T833">Nr.<text:s/></text:span><text:a xlink:href="https://www.e-tar.lt/portal/legalAct.html?documentId=TAR.19D5A14ED325" office:target-frame-name="_top" xlink:show="replace"><text:span text:style-name="T834">311</text:span></text:a><text:span text:style-name="T835">, 2009-04-22, Žin., 2009, Nr. 49-1958 (2009-04-30), i. k. 1091100NUTA00000311</text:span></text:p>
      <text:p text:style-name="Normal"/>
      <text:p text:style-name="P836"><text:span text:style-name="T837">V</text:span><text:span text:style-name="T838">.<text:s/></text:span><text:span text:style-name="T839">ELEKTROS ENERGIJOS IMPORTO APIMTIES PARDAVIMAS</text:span></text:p>
      <text:p text:style-name="P840"/>
      <text:p text:style-name="P841"><text:span text:style-name="T842">21</text:span><text:span text:style-name="T843">. Elektros energijos</text:span><text:span text:style-name="T844"><text:s/>importo apimtis laisviesiems vartotojams ar tiekėjams, įsigijusiems elektros energijos importo leidimus, parduodama aukciono būdu (toliau vadinama – aukcionas). Vienam laisvajam vartotojui ar tiekėjui negali būti parduota daugiau už leidime nurodytą impor</text:span><text:span text:style-name="T845">to apimtį.</text:span></text:p>
      <text:p text:style-name="P846"><text:span text:style-name="T847">22</text:span><text:span text:style-name="T848">. Aukcioną organizuoja ir vykdo rinkos operatorius. Pardavimo procedūrą reglamentuoja<text:s/></text:span>Energetikos<text:span text:style-name="T849"><text:s/>ministerijos patvirtintos Prekybos elektros energija taisyklės.</text:span></text:p>
      <text:p text:style-name="P850">Punkto pakeitimai:</text:p>
      <text:p text:style-name="P851"><text:span text:style-name="T852">Nr.<text:s/></text:span><text:a xlink:href="https://www.e-tar.lt/portal/legalAct.html?documentId=TAR.19D5A14ED325" office:target-frame-name="_top" xlink:show="replace"><text:span text:style-name="T853">311</text:span></text:a><text:span text:style-name="T854">, 2009-04-22, Žin., 2009, Nr. 49-1958 (2009-04-30), i. k. 1091100NUTA00000311</text:span></text:p>
      <text:p text:style-name="Normal"/>
      <text:p text:style-name="P855"><text:span text:style-name="T856">23</text:span><text:span text:style-name="T857">. Elektros energijos importo apimties pradinę kainą nustato<text:s/></text:span>Energetikos<text:span text:style-name="T858"><text:s/>ministerija ne v</text:span><text:span text:style-name="T859">ėliau kaip prieš 15 dienų iki kiekvieno aukciono pradžios. Pradinė kaina neturi būti mažesnė už Ignalinos atominės elektrinės nepanaudotos galios kainą, padaugintą iš apimties.</text:span></text:p>
      <text:p text:style-name="P860">Punkto pakeitimai:</text:p>
      <text:p text:style-name="P861"><text:span text:style-name="T862">Nr.<text:s/></text:span><text:a xlink:href="https://www.e-tar.lt/portal/legalAct.html?documentId=TAR.19D5A14ED325" office:target-frame-name="_top" xlink:show="replace"><text:span text:style-name="T863">311</text:span></text:a><text:span text:style-name="T864">, 2009-04-22, Žin., 2009, Nr. 49-1958 (2009-04-30), i. k. 1091100NUTA00000311</text:span></text:p>
      <text:p text:style-name="Normal"/>
      <text:p text:style-name="P865"><text:span text:style-name="T866">24</text:span><text:span text:style-name="T867">. 70 procentų nustatytosios apimties pateikiama parduoti aukcione ne vėliau kaip prieš 30 dienų iki kalendorinių metų pradžios. Likusi apimtis</text:span><text:span text:style-name="T868"><text:s/>lygiomis dalimis pateikiama parduoti ne anksčiau kaip prieš 45 dienas ir ne vėliau kaip prieš 30 dienų iki kiekvieno metų ketvirčio (išskyrus pirmąjį) pradžios.</text:span></text:p>
      <text:p text:style-name="P869"><text:span text:style-name="T870">25</text:span><text:span text:style-name="T871">. Aukcione neparduota apimtis pridedama prie artimiausiame tais metais vyksiančiame aukc</text:span><text:span text:style-name="T872">ione parduodamos apimties.</text:span></text:p>
      <text:p text:style-name="P873"><text:span text:style-name="T874">26</text:span><text:span text:style-name="T875">. Laisvieji vartotojai ar tiekėjai, nusipirkę elektros energijos importo apimtį, privalo<text:s/></text:span>Energetikos<text:span text:style-name="T876"><text:s/>ministerijai pateikti dokumentus, patvirtinančius elektros energijos gamybos vietą ir laiką.</text:span></text:p>
      <text:p text:style-name="P877">Punkto pakeitimai:</text:p>
      <text:p text:style-name="P878"><text:span text:style-name="T879">Nr.<text:s/></text:span><text:a xlink:href="https://www.e-tar.lt/portal/legalAct.html?documentId=TAR.19D5A14ED325" office:target-frame-name="_top" xlink:show="replace"><text:span text:style-name="T880">311</text:span></text:a><text:span text:style-name="T881">, 2009-04-22, Žin., 2009, Nr. 49-1958 (2009-04-30), i. k. 1091100NUTA00000311</text:span></text:p>
      <text:p text:style-name="Normal"/>
      <text:p text:style-name="P882"><text:span text:style-name="T883">27</text:span><text:span text:style-name="T884">. Laisvieji vartotojai ar tiekėjai, nusipirkę elektros energijos importo apimtį, gali ją vis</text:span><text:span text:style-name="T885">ą ar jos dalį parduoti ar kitaip perleisti kitam elektros energijos importo leidimą turinčiam laisvajam vartotojui ar tiekėjui už sutartinę kainą.</text:span></text:p>
      <text:p text:style-name="P886"/>
      <text:p text:style-name="P887"><text:span text:style-name="T888">VI</text:span><text:span text:style-name="T889">.<text:s/></text:span><text:span text:style-name="T890">BAIGIAMOSIOS NUOSTATOS</text:span></text:p>
      <text:p text:style-name="P891"/>
      <text:p text:style-name="P892"><text:span text:style-name="T893">28</text:span><text:span text:style-name="T894">. Asmenys, pažeidę teisės aktų, reglamentuojančių elektros energijos</text:span><text:span text:style-name="T895"><text:s/>importą, reikalavimus, atsako teisės aktų nustatyta tvarka.</text:span></text:p>
      <text:p text:style-name="P896"><text:span text:style-name="T897">29</text:span><text:span text:style-name="T898">.<text:s/></text:span>Energetikos<text:span text:style-name="T899"><text:s/>ministerijos sprendimai dėl elektros energijos importo leidimų išdavimo ar jų panaikinimo gali būti skundžiami įstatymų nustatyta tvarka.</text:span></text:p>
      <text:p text:style-name="P900">Punkto pakeitimai:</text:p>
      <text:p text:style-name="P901"><text:span text:style-name="T902">Nr.<text:s/></text:span><text:a xlink:href="https://www.e-tar.lt/portal/legalAct.html?documentId=TAR.19D5A14ED325" office:target-frame-name="_top" xlink:show="replace"><text:span text:style-name="T903">311</text:span></text:a><text:span text:style-name="T904">, 2009-04-22, Žin., 2009, Nr. 49-1958 (2009-04-30), i. k. 1091100NUTA00000311</text:span></text:p>
      <text:p text:style-name="Normal"/>
      <text:p text:style-name="P905"><text:span text:style-name="T906">______________</text:span></text:p>
      <text:p text:style-name="P907"/>
      <text:soft-page-break/>
      <text:p text:style-name="P908">PATVIRTINTA</text:p>
      <text:p text:style-name="P916">Lietuvos Respublikos Vyriausybės<text:s/></text:p>
      <text:p text:style-name="P917">2001 m. gruodžio 5 d. nutarimu Nr. 1474</text:p>
      <text:p text:style-name="P918">(Lietuvos Respublikos Vyriausybės<text:s/></text:p>
      <text:p text:style-name="P919">2004 m. sausio 13 d. nutarimo Nr. 25<text:s/></text:p>
      <text:p text:style-name="P920">redakcija)</text:p>
      <text:p text:style-name="P921"/>
      <text:p text:style-name="P922"><text:span text:style-name="T923">ELEKTROS ENERGIJOS, KURIAI GAMINTI NAUDOJAMI ATSINAUJINANTYS ENERGIJOS IŠTEKLIAI, GAMYBOS IR PIRKIMO SKATINIMO TVARKOS APRAŠAS<text:s/></text:span></text:p>
      <text:p text:style-name="P924"/>
      <text:p text:style-name="P925">Pakeistas priedo pavadinimas:</text:p>
      <text:p text:style-name="P926"><text:span text:style-name="T927">Nr.<text:s/></text:span><text:a xlink:href="https://www.e-tar.lt/portal/legalAct.html?documentId=TAR.4865C8DAE1F0" office:target-frame-name="_top" xlink:show="replace"><text:span text:style-name="T928">897</text:span></text:a><text:span text:style-name="T929">,<text:s/></text:span><text:span text:style-name="T930">2006-09-18, Žin., 2006, Nr. 100-3862 (2006-09-21), i. k. 1061100NUTA00000897</text:span></text:p>
      <text:p text:style-name="Normal"/>
      <text:p text:style-name="P931"><text:span text:style-name="T932">I</text:span><text:span text:style-name="T933">.<text:s/></text:span><text:span text:style-name="T934">BENDROSIOS NUOSTATOS</text:span></text:p>
      <text:p text:style-name="P935"/>
      <text:p text:style-name="P936"><text:span text:style-name="T937">1</text:span><text:span text:style-name="T938">. Elektros energijos, kuriai gaminti naudojami atsinaujinantys energijos ištekliai, gamybos ir pirkimo skatinimo tvarkos aprašas (toliau vadinama<text:s/></text:span><text:span text:style-name="T939">– šis Aprašas) nustato elektros energijos, gaminamos Lietuvos Respublikoje naudojant atsinaujinančius energijos šaltinius, gamybos ir pirkimo skatinimo bendruosius kriterijus, sąlygas ir reikalavimus.</text:span><text:s/></text:p>
      <text:p text:style-name="P940">Punkto pakeitimai:</text:p>
      <text:p text:style-name="P941"><text:span text:style-name="T942">Nr.<text:s/></text:span><text:a xlink:href="https://www.e-tar.lt/portal/legalAct.html?documentId=TAR.4865C8DAE1F0" office:target-frame-name="_top" xlink:show="replace"><text:span text:style-name="T943">897</text:span></text:a><text:span text:style-name="T944">, 2006-09-18, Žin., 2006, Nr. 100-3862 (2006-09-21), i. k. 1061100NUTA00000897</text:span></text:p>
      <text:p text:style-name="Normal"/>
      <text:p text:style-name="P945">2. Šio Aprašo privalo laikytis:</text:p>
      <text:p text:style-name="P946">Punkto pakeitimai:</text:p>
      <text:p text:style-name="P947"><text:span text:style-name="T948">Nr.<text:s/></text:span><text:a xlink:href="https://www.e-tar.lt/portal/legalAct.html?documentId=TAR.4865C8DAE1F0" office:target-frame-name="_top" xlink:show="replace"><text:span text:style-name="T949">897</text:span></text:a><text:span text:style-name="T950">, 2006-09-18, Žin., 2006, Nr. 100-3862 (2006-09-21), i. k. 1061100NUTA00000897</text:span></text:p>
      <text:p text:style-name="P951">2.1. fiziniai ar juridiniai asmenys, gaminantys ar ketinantys gaminti elektros energiją elektrinėje, naudojančioje atsinaujinančius energijos išteklius (toliau vadinama – gamintojai);</text:p>
      <text:p text:style-name="P952">Punkto pakeitimai:</text:p>
      <text:p text:style-name="P953"><text:span text:style-name="T954">Nr.<text:s/></text:span><text:a xlink:href="https://www.e-tar.lt/portal/legalAct.html?documentId=TAR.4865C8DAE1F0" office:target-frame-name="_top" xlink:show="replace"><text:span text:style-name="T955">897</text:span></text:a><text:span text:style-name="T956">, 2006-09-18, Žin., 2006, Nr. 100-3862 (2006-09-21), i. k. 1061100NUTA00000897</text:span></text:p>
      <text:p text:style-name="Normal"/>
      <text:p text:style-name="P957">2.2. asmenys, kurie prijungia gamintojų elektros įrenginius prie elektros tinklų ir (ar) superka į skirstomuosius ir perdavimo tinklus gamintojų pagamintą elektros energiją.</text:p>
      <text:p text:style-name="P958">3. Šiame Apraše vartojamos sąvokos:</text:p>
      <text:p text:style-name="P959"><text:span text:style-name="T960">Hidroelektrinė<text:s/></text:span>– energetikos objektas, skirtas elektros energijai gaminti<text:s/>naudojant vandens potencinę energiją.</text:p>
      <text:p text:style-name="P961"><text:span text:style-name="T962">Vėjo elektrinė<text:s/></text:span>– energetikos objektas, skirtas elektros energijai gaminti naudojant vėjo kinetinę energiją.</text:p>
      <text:p text:style-name="P963"><text:span text:style-name="T964">Biomasės elektrinė<text:s/></text:span>– energetikos objektas, skirtas elektros energijai gaminti, taip pat ir termofikaciniu<text:s/>režimu kombinuotojo elektros energijos ir šilumos gamybos ciklo įrenginiais, naudojant biomasę ir (ar) biodujas.</text:p>
      <text:p text:style-name="P965"><text:span text:style-name="T966">Saulės elektrinė<text:s/></text:span>– energetikos objektas, skirtas elektros energijai gaminti naudojant saulės spinduliavimo energiją.</text:p>
      <text:p text:style-name="P967"><text:span text:style-name="T968">Geoterminė elektrinė<text:s/></text:span>– energetikos objektas, skirtas elektros energijai gaminti naudojant žemės gelmių šiluminę (geoterminę) energiją.</text:p>
      <text:p text:style-name="P969"><text:span text:style-name="T970">Elektrinė<text:s/></text:span><text:span text:style-name="T971">– nuosavybės ar kita teise gamintojo valdoma hidroelektrinė, biomasės elektrinė, vėjo elektrinė, saulės elektrinė ar geoterminė elektrinė</text:span><text:span text:style-name="T972">, turinti vieną ar daugiau technologiškai susijusių elektros energijos generatorių, prijungtų prie perdavimo ar skirstomųjų tinklų viename operatoriaus tinklų taške</text:span>.</text:p>
      <text:p text:style-name="P973">Kitos šiame Apraše vartojamos sąvokos paaiškintos Lietuvos Respublikos energetikos įstatyme (Žin., 2002, Nr.<text:s/><text:a xlink:href="https://www.e-tar.lt/portal/lt/legalAct/TAR.44235B485568" office:target-frame-name="_blank" xlink:show="new"><text:span text:style-name="T974">56-2224</text:span></text:a>), Lietuvos Respublikos elektros energetikos įstatyme (Žin., 2000, Nr.<text:s/><text:a xlink:href="https://www.e-tar.lt/portal/lt/legalAct/TAR.F57794B7899F" office:target-frame-name="_blank" xlink:show="new"><text:span text:style-name="T975">66-1984</text:span></text:a>; 2004, Nr.<text:s/><text:a xlink:href="https://www.e-tar.lt/portal/lt/legalAct/TAR.79E5440C1CBD" office:target-frame-name="_blank" xlink:show="new"><text:span text:style-name="T976">107-3964</text:span></text:a>), Lietuvos Respublikos biokuro, biodegalų ir bioalyvų įstatyme (Žin., 2000, Nr.<text:s/><text:a xlink:href="https://www.e-tar.lt/portal/lt/legalAct/TAR.A13B217BD1D1" office:target-frame-name="_blank" xlink:show="new"><text:span text:style-name="T977">64-1940</text:span></text:a>; 2004, Nr. 28-870).</text:p>
      <text:p text:style-name="P978">Punkto pakeitimai:</text:p>
      <text:p text:style-name="P979"><text:span text:style-name="T980">Nr.<text:s/></text:span><text:a xlink:href="https://www.e-tar.lt/portal/legalAct.html?documentId=TAR.BA03CC40D04E" office:target-frame-name="_top" xlink:show="replace"><text:span text:style-name="T981">627</text:span></text:a><text:span text:style-name="T982">, 2005-06-08, Žin., 2005, Nr. 73-2651 (2005-06-11), i. k. 1051100NUTA00000627</text:span></text:p>
      <text:soft-page-break/>
      <text:p text:style-name="P983"><text:span text:style-name="T984">Nr.<text:s/></text:span><text:a xlink:href="https://www.e-tar.lt/portal/legalAct.html?documentId=TAR.4865C8DAE1F0" office:target-frame-name="_top" xlink:show="replace"><text:span text:style-name="T985">897</text:span></text:a><text:span text:style-name="T986">, 2006-09-18, Žin., 2006, Nr. 100-3862 (2006-09-21), i. k. 1061100NUTA00000897</text:span></text:p>
      <text:p text:style-name="P987"><text:span text:style-name="T988">Nr.<text:s/></text:span><text:a xlink:href="https://www.e-tar.lt/portal/legalAct.html?documentId=TAR.19D5A14ED325" office:target-frame-name="_top" xlink:show="replace"><text:span text:style-name="T989">311</text:span></text:a><text:span text:style-name="T990">, 2009-0</text:span><text:span text:style-name="T991">4-22, Žin., 2009, Nr. 49-1958 (2009-04-30), i. k. 1091100NUTA00000311</text:span></text:p>
      <text:p text:style-name="Normal"/>
      <text:p text:style-name="P992">4. Šis Aprašas, išskyrus 5, 6, 24 ir 25 punktus, netaikoma gamintojams, kai jų:</text:p>
      <text:p text:style-name="P993">Punkto pakeitimai:</text:p>
      <text:p text:style-name="P994"><text:span text:style-name="T995">Nr.<text:s/></text:span><text:a xlink:href="https://www.e-tar.lt/portal/legalAct.html?documentId=TAR.4865C8DAE1F0" office:target-frame-name="_top" xlink:show="replace"><text:span text:style-name="T996">897</text:span></text:a><text:span text:style-name="T997">, 2006-09-18, Žin., 2006, Nr. 100-3862 (2006-09-21), i. k. 1061100NUTA00000897</text:span></text:p>
      <text:p text:style-name="P998">4.1. gaminama ar ketinama gaminti elektros energija sunaudojama ar bus sunaudojama gamintojo<text:s/>ūkinėms reikmėms;</text:p>
      <text:p text:style-name="P999">4.2. elektros energija gaminama ar ketinama gaminti:</text:p>
      <text:p text:style-name="P1000">4.2.1. biomasės elektrinėje, kurioje biomasė ir biodujos sudaro mažiau kaip 70 procentų kuro balanso;</text:p>
      <text:p text:style-name="P1001">4.2.2. kito tipo elektrinėje, kurioje atsinaujinantys energijos ištekliai sudaro mažiau kaip 90 procentų kuro balanso;</text:p>
      <text:p text:style-name="P1002">Punkto pakeitimai:</text:p>
      <text:p text:style-name="P1003"><text:span text:style-name="T1004">Nr.<text:s/></text:span><text:a xlink:href="https://www.e-tar.lt/portal/legalAct.html?documentId=TAR.4865C8DAE1F0" office:target-frame-name="_top" xlink:show="replace"><text:span text:style-name="T1005">897</text:span></text:a><text:span text:style-name="T1006">, 2006-09-18, Žin., 2006, Nr. 100-3862 (2006-09-21), i. k. 1061100NUTA00000897</text:span></text:p>
      <text:p text:style-name="Normal"/>
      <text:p text:style-name="P1007"><text:span text:style-name="T1008">4.2.3.</text:span><text:span text:style-name="T1009"><text:s/>Neteko galio</text:span><text:span text:style-name="T1010">s nuo 2009-05-01</text:span></text:p>
      <text:p text:style-name="P1011">Punkto naikinimas:</text:p>
      <text:p text:style-name="P1012"><text:span text:style-name="T1013">Nr.<text:s/></text:span><text:a xlink:href="https://www.e-tar.lt/portal/legalAct.html?documentId=TAR.19D5A14ED325" office:target-frame-name="_top" xlink:show="replace"><text:span text:style-name="T1014">311</text:span></text:a><text:span text:style-name="T1015">, 2009-04-22, Žin. 2009, Nr. 49-1958 (2009-04-30), i. k. 1091100NUTA00000311</text:span></text:p>
      <text:p text:style-name="P1016">Punkto pakeitimai:</text:p>
      <text:p text:style-name="P1017"><text:span text:style-name="T1018">Nr.<text:s/></text:span><text:a xlink:href="https://www.e-tar.lt/portal/legalAct.html?documentId=TAR.4865C8DAE1F0" office:target-frame-name="_top" xlink:show="replace"><text:span text:style-name="T1019">897</text:span></text:a><text:span text:style-name="T1020">, 2006-09-18, Žin., 2006, Nr. 100-3862 (2006-09-21), i. k. 1061100NUTA00000897</text:span></text:p>
      <text:p text:style-name="Normal"/>
      <text:p text:style-name="P1021">5. Elektrinė, kurios galia mažesnė kaip 6 MW, jungiama tik prie skirstomojo tinklo. 6 MW ir didesnės galios elektrinė jungiama prie perdavimo tinklo arba skirstomojo tinklo, jeigu leidžia skirstomojo tinklo techninės galimybės.<text:s/></text:p>
      <text:p text:style-name="P1022"/>
      <text:p text:style-name="P1023"><text:span text:style-name="T1024">II</text:span><text:span text:style-name="T1025">.<text:s/></text:span><text:span text:style-name="T1026">GAMYBOS IR PIRKIM</text:span><text:span text:style-name="T1027">O SKATINIMAS</text:span></text:p>
      <text:p text:style-name="P1028"/>
      <text:p text:style-name="P1029">6. Elektros energijos, pagamintos naudojant atsinaujinančius energijos išteklius, apskaita ir jos viešumas turi atitikti Lietuvos Respublikos elektros energetikos įstatymo 33 ir 34 straipsnius, kitų teisės aktų reikalavimus. Energetikos<text:s/>ministerija ar jos įgaliota institucija tvarko bendrą elektros energijos, gaminamos naudojant atsinaujinančius ir atliekinius energijos išteklius, gamybos ir pirkimo apskaitą.</text:p>
      <text:p text:style-name="P1030">Punkto pakeitimai:</text:p>
      <text:p text:style-name="P1031"><text:span text:style-name="T1032">Nr.<text:s/></text:span><text:a xlink:href="https://www.e-tar.lt/portal/legalAct.html?documentId=TAR.BA03CC40D04E" office:target-frame-name="_top" xlink:show="replace"><text:span text:style-name="T1033">627</text:span></text:a><text:span text:style-name="T1034">, 2005-06-08, Žin., 2005, Nr. 73-2651 (2005-06-11), i. k. 1051100NUTA00000627</text:span></text:p>
      <text:p text:style-name="P1035"><text:span text:style-name="T1036">Nr.<text:s/></text:span><text:a xlink:href="https://www.e-tar.lt/portal/legalAct.html?documentId=TAR.4865C8DAE1F0" office:target-frame-name="_top" xlink:show="replace"><text:span text:style-name="T1037">897</text:span></text:a><text:span text:style-name="T1038">, 2006-09-18, Žin., 2006, Nr. 100-3862 (2006-09-21), i. k. 10</text:span><text:span text:style-name="T1039">61100NUTA00000897</text:span></text:p>
      <text:p text:style-name="P1040"><text:span text:style-name="T1041">Nr.<text:s/></text:span><text:a xlink:href="https://www.e-tar.lt/portal/legalAct.html?documentId=TAR.19D5A14ED325" office:target-frame-name="_top" xlink:show="replace"><text:span text:style-name="T1042">311</text:span></text:a><text:span text:style-name="T1043">, 2009-04-22, Žin., 2009, Nr. 49-1958 (2009-04-30), i. k. 1091100NUTA00000311</text:span></text:p>
      <text:p text:style-name="Normal"/>
      <text:p text:style-name="P1044">7. Laikantis šio Aprašo, skatinama elektros energijos gamyba vėjo,<text:s/>biomasės, saulės elektrinėse ir ne didesnės negu 10 MW galios hidroelektrinėse, taip pat šios energijos, išskyrus tą, kuri gaminama šios Tvarkos 4 punkte nurodytais būdais, pirkimas.<text:s/></text:p>
      <text:p text:style-name="P1045">Punkto pakeitimai:</text:p>
      <text:p text:style-name="P1046"><text:span text:style-name="T1047">Nr.<text:s/></text:span><text:a xlink:href="https://www.e-tar.lt/portal/legalAct.html?documentId=TAR.4865C8DAE1F0" office:target-frame-name="_top" xlink:show="replace"><text:span text:style-name="T1048">897</text:span></text:a><text:span text:style-name="T1049">, 2006-09-18, Žin., 2006, Nr. 100-3862 (2006-09-21), i. k. 1061100NUTA00000897</text:span></text:p>
      <text:p text:style-name="Normal"/>
      <text:p text:style-name="P1050"><text:span text:style-name="T1051">8</text:span><text:span text:style-name="T1052">. Geoterminių elektrinių, hidroelektrinių, kurių galia didesnė negu 10 MW, gaminamos elektros energijos pirkimo skatinimo ir šių elekt</text:span><text:span text:style-name="T1053">rinių prijungimo prie tinklų tvarką ir sąlygas gali nustatyti Lietuvos Respublikos Vyriausybė.</text:span><text:s/></text:p>
      <text:p text:style-name="P1054">Punkto pakeitimai:</text:p>
      <text:p text:style-name="P1055"><text:span text:style-name="T1056">Nr.<text:s/></text:span><text:a xlink:href="https://www.e-tar.lt/portal/legalAct.html?documentId=TAR.4865C8DAE1F0" office:target-frame-name="_top" xlink:show="replace"><text:span text:style-name="T1057">897</text:span></text:a><text:span text:style-name="T1058">, 2006-09-18, Žin., 2006, Nr. 100-3862 (2006-09-21),</text:span><text:span text:style-name="T1059"><text:s/>i. k. 1061100NUTA00000897</text:span></text:p>
      <text:p text:style-name="Normal"/>
      <text:p text:style-name="P1060"><text:span text:style-name="T1061">9</text:span><text:span text:style-name="T1062">.</text:span><text:span text:style-name="T1063"><text:s/></text:span><text:span text:style-name="T1064">Elektros energija, pagaminta šio Aprašo 7 punkte nurodytose elektrinėse, iki<text:s/></text:span>energetikos<text:span text:style-name="T1065"><text:s/>ministro nustatomos valandinės elektros energijos prekybos su tiekėjais pradžios iš gamintojų perkama Valstybinės kainų ir energetik</text:span><text:span text:style-name="T1066">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1067">16-648</text:span></text:a><text:span text:style-name="T1068">)</text:span><text:span text:style-name="T1069"><text:s/>patvirtintais tarifais, diferencijuotais pagal naudojamų atsinaujinančių energijos išteklių<text:s/></text:span><text:soft-page-break/><text:span text:style-name="T1070">rūšį, neviršijant šio Aprašo 2 priede nurodytos kiekvienos rūšies energijos išteklių metinės apimties. Perėjus prie valandinės elektros energijos prekybos su tiekė</text:span><text:span text:style-name="T1071">jais, iki 2020 m. gruodžio 31 d. elektros energija, pagaminta šio Aprašo 7 punkte nurodytose elektrinėse, superkama sutartinėmis kainomis, kompensuojant gamintojams skirtumą tarp pajamų lygio, apskaičiuoto pagal Valstybinės kainų ir energetikos kontrolės k</text:span><text:span text:style-name="T1072">omisijos tos rūšies ištekliams nustatytą tarifą, ir faktiškai gaunamų parduodant elektros energiją sutartinėmis kainomis pajamų, neviršijant šio Aprašo 2 priede nurodytos kiekvienos rūšies energijos išteklių metinės apimties. Pirkimo, kainų skirtumo apskai</text:span><text:span text:style-name="T1073">čiavimo ir kompensavimo tvarka ir sąlygos ne vėliau kaip prieš 3 mėnesius iki valandinės elektros energijos prekybos su tiekėjais pradžios nustatomos Įpareigojimų teikti viešuosius interesus atitinkančias paslaugas davimo taisyklėse, patvirtintose ūkio min</text:span><text:span text:style-name="T1074">istro 2001 m. gruodžio 18 d. įsakymu Nr. 380 (Žin., 2001, Nr. </text:span><text:a xlink:href="https://www.e-tar.lt/portal/lt/legalAct/TAR.EF923099AE53" office:target-frame-name="_blank" xlink:show="new"><text:span text:style-name="T1075">110-4010</text:span></text:a><text:span text:style-name="T1076">,<text:s/></text:span>2006, Nr. 140-5374<text:span text:style-name="T1077">). Nuo 2021 metų elektros energijos, kuriai gaminti naudojami atsinaujinantys ene</text:span><text:span text:style-name="T1078">rgijos ištekliai, pirkimas skatinamas įvedant vadinamųjų „žaliųjų sertifikatų“ sistemą.</text:span><text:s/></text:p>
      <text:p text:style-name="P1079">Punkto pakeitimai:</text:p>
      <text:p text:style-name="P1080"><text:span text:style-name="T1081">Nr.<text:s/></text:span><text:a xlink:href="https://www.e-tar.lt/portal/legalAct.html?documentId=TAR.BA03CC40D04E" office:target-frame-name="_top" xlink:show="replace"><text:span text:style-name="T1082">627</text:span></text:a><text:span text:style-name="T1083">, 2005-06-08, Žin., 2005, Nr. 73-2651 (2005-06-11), i. k. 1</text:span><text:span text:style-name="T1084">051100NUTA00000627</text:span></text:p>
      <text:p text:style-name="P1085"><text:span text:style-name="T1086">Nr.<text:s/></text:span><text:a xlink:href="https://www.e-tar.lt/portal/legalAct.html?documentId=TAR.4865C8DAE1F0" office:target-frame-name="_top" xlink:show="replace"><text:span text:style-name="T1087">897</text:span></text:a><text:span text:style-name="T1088">, 2006-09-18, Žin., 2006, Nr. 100-3862 (2006-09-21), i. k. 1061100NUTA00000897</text:span></text:p>
      <text:p text:style-name="P1089"><text:span text:style-name="T1090">Nr.<text:s/></text:span><text:a xlink:href="https://www.e-tar.lt/portal/legalAct.html?documentId=TAR.19D5A14ED325" office:target-frame-name="_top" xlink:show="replace"><text:span text:style-name="T1091">311</text:span></text:a><text:span text:style-name="T1092">, 2009-04-22, Žin., 2009, Nr. 49-1958 (2009-04-30), i. k. 1091100NUTA00000311</text:span></text:p>
      <text:p text:style-name="Normal"/>
      <text:p text:style-name="P1093">10. Rinkos operatorius, atsižvelgdamas į einamųjų metų elektros energijos gamybos faktinę apimtį ir statomų ar numatomų statyti elektrinių eksploatavimo<text:s/>pradžios terminus, kasmet iki liepos 15 d. pateikia Energetikos ministerijai elektros energijos, gaminamos naudojant atsinaujinančius energijos išteklius, ateinančių metų gamybos prognozę pagal energijos išteklių rūšis. Jeigu prognozuojama, kad ateinančiais metais vienos rūšies energijos išteklius naudojančių elektrinių gamybos apimtis bus didesnė už šio Aprašo 2 priede nurodytą metinę elektros energijos gamybos naudojant šios rūšies energijos išteklius apimtį, kuriai taikomos šio Aprašo nuostatos, Energetikos ministerija, atsižvelgdama į prognozuojamą bendrą elektros energijos gamybos naudojant atsinaujinančius energijos išteklius apimtį, nurodytą šio Aprašo 2 priede, ne vėliau kaip iki einamųjų metų rugsėjo 1 d. nustato elektros energijos, pagamintos šiose<text:s/>elektrinėse, supirkimo ateinančiais metais apimtį (kvotas). Kvotos nustatomos visoms gamintojų elektrinėms, naudojančioms šios rūšies energijos išteklius, proporcingai jų galiai. Elektros energijai, kuri pagaminta viršijant nustatytą supirkimo apimtį, šio<text:s/>Aprašo nuostatos netaikomos. Šia kvotas viršijančia elektros energija gamintojai prekiauja pagal dvišales sutartis ir aukcione. Šio punkto nuostatos netaikomos gamintojams, gaminantiems elektros energiją vėjo elektrinėse, kai vienos elektrinės galia – ne<text:s/>daugiau kaip 250 kW. Šio Aprašo nuostatos taikomos visai šiose elektrinėse pagamintai elektros energijai.</text:p>
      <text:p text:style-name="P1094">Punkto pakeitimai:</text:p>
      <text:p text:style-name="P1095"><text:span text:style-name="T1096">Nr.<text:s/></text:span><text:a xlink:href="https://www.e-tar.lt/portal/legalAct.html?documentId=TAR.BA03CC40D04E" office:target-frame-name="_top" xlink:show="replace"><text:span text:style-name="T1097">627</text:span></text:a><text:span text:style-name="T1098">, 2005-06-08, Žin., 2005, Nr. 73-2651<text:s/></text:span><text:span text:style-name="T1099">(2005-06-11), i. k. 1051100NUTA00000627</text:span></text:p>
      <text:p text:style-name="P1100"><text:span text:style-name="T1101">Nr.<text:s/></text:span><text:a xlink:href="https://www.e-tar.lt/portal/legalAct.html?documentId=TAR.4865C8DAE1F0" office:target-frame-name="_top" xlink:show="replace"><text:span text:style-name="T1102">897</text:span></text:a><text:span text:style-name="T1103">, 2006-09-18, Žin., 2006, Nr. 100-3862 (2006-09-21), i. k. 1061100NUTA00000897</text:span></text:p>
      <text:p text:style-name="P1104"><text:span text:style-name="T1105">Nr.<text:s/></text:span><text:a xlink:href="https://www.e-tar.lt/portal/legalAct.html?documentId=TAR.19D5A14ED325" office:target-frame-name="_top" xlink:show="replace"><text:span text:style-name="T1106">311</text:span></text:a><text:span text:style-name="T1107">, 2009-04-22, Žin., 2009, Nr. 49-1958 (2009-04-30), i. k. 1091100NUTA00000311</text:span></text:p>
      <text:p text:style-name="Normal"/>
      <text:p text:style-name="P1108">11. Gamintojai kiekvieną mėnesį energetikos įmonei, superkančiai jų pagamintą elektros energiją, pateikia Energetikos ministerijos nustatytą informaciją apie elektrinės, kurioje pagaminta ši elektros energija, praeito mėnesio kuro balansą. Jeigu praeitą mėnesį gamintojų pagamintai ir patiektai į tinklą elektros energijai, vadovaujantis šio Aprašo 4.2 punktu, netaikoma pirkimo skatinimo<text:s/>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Energetikos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text:s/>galinčioje naudoti tik vienos rūšies energijos išteklius.</text:p>
      <text:p text:style-name="P1109">Punkto pakeitimai:</text:p>
      <text:soft-page-break/>
      <text:p text:style-name="P1110"><text:span text:style-name="T1111">Nr.<text:s/></text:span><text:a xlink:href="https://www.e-tar.lt/portal/legalAct.html?documentId=TAR.4865C8DAE1F0" office:target-frame-name="_top" xlink:show="replace"><text:span text:style-name="T1112">897</text:span></text:a><text:span text:style-name="T1113">, 2006-09-18, Žin., 2006, Nr. 100-3862 (2006-09-21), i. k. 1061100NUTA00000897</text:span></text:p>
      <text:p text:style-name="P1114"><text:span text:style-name="T1115">Nr.<text:s/></text:span><text:a xlink:href="https://www.e-tar.lt/portal/legalAct.html?documentId=TAR.19D5A14ED325" office:target-frame-name="_top" xlink:show="replace"><text:span text:style-name="T1116">311</text:span></text:a><text:span text:style-name="T1117">, 2009-04-22, Žin., 2009, Nr. 49-1958 (2009-04-30), i. k. 1091100NUTA00000311</text:span></text:p>
      <text:p text:style-name="Normal"/>
      <text:p text:style-name="P1118"><text:span text:style-name="T1119">III</text:span><text:span text:style-name="T1120">.<text:s/></text:span><text:span text:style-name="T1121">GAMYBOS PLĖTRA IR ELEKTRINIŲ PRIJUNGIMAS PRIE TINKLŲ</text:span></text:p>
      <text:p text:style-name="P1122"/>
      <text:p text:style-name="P1123"><text:span text:style-name="T1124">12</text:span><text:span text:style-name="T1125">. Šio</text:span><text:span text:style-name="T1126"><text:s/></text:span><text:span text:style-name="T1127">Aprašo</text:span><text:span text:style-name="T1128"><text:s/></text:span><text:span text:style-name="T1129">7 punkte n</text:span><text:span text:style-name="T1130">urodytos elektrinės prie veikiančių energetikos įmonių tinklų prijungiamos teisės aktų nustatyta tvarka, taikant gamintojams 40 procentų prijungimo mokesčio nuolaidą, kuri įskaitoma kaip viešuosius interesus atitinkančių paslaugų pirkimas ir ateinančiais m</text:span><text:span text:style-name="T1131">etais kompensuojama elektrines prijungusiems operatoriams.</text:span><text:s/></text:p>
      <text:p text:style-name="P1132">Punkto pakeitimai:</text:p>
      <text:p text:style-name="P1133"><text:span text:style-name="T1134">Nr.<text:s/></text:span><text:a xlink:href="https://www.e-tar.lt/portal/legalAct.html?documentId=TAR.4865C8DAE1F0" office:target-frame-name="_top" xlink:show="replace"><text:span text:style-name="T1135">897</text:span></text:a><text:span text:style-name="T1136">, 2006-09-18, Žin., 2006, Nr. 100-3862 (2006-09-21), i. k. 1061100NUTA00000897</text:span></text:p>
      <text:p text:style-name="Normal"/>
      <text:p text:style-name="P1137">13.<text:s/>Naujų elektros energijos gamybos naudojant atsinaujinančius energijos išteklius pajėgumų plėtros remtina apimtis nurodyta šio Aprašo 2 priede.<text:s/></text:p>
      <text:p text:style-name="P1138">Punkto pakeitimai:</text:p>
      <text:p text:style-name="P1139"><text:span text:style-name="T1140">Nr.<text:s/></text:span><text:a xlink:href="https://www.e-tar.lt/portal/legalAct.html?documentId=TAR.4865C8DAE1F0" office:target-frame-name="_top" xlink:show="replace"><text:span text:style-name="T1141">897</text:span></text:a><text:span text:style-name="T1142">, 20</text:span><text:span text:style-name="T1143">06-09-18, Žin., 2006, Nr. 100-3862 (2006-09-21), i. k. 1061100NUTA00000897</text:span></text:p>
      <text:p text:style-name="Normal"/>
      <text:p text:style-name="P1144"><text:span text:style-name="T1145">14</text:span><text:span text:style-name="T1146">. Gamintojams, ketinantiems statyti vėjo elektrinę, kurios galia – ne daugiau kaip 250 kW, hidroelektrinę, biomasės, saulės, geoterminę elektrinę, leidimai plėsti elektros en</text:span><text:span text:style-name="T1147">ergijos gamybos pajėgumus (toliau vadinama – leidimai) išduodami teisės aktų nustatyta tvarka.</text:span><text:s/></text:p>
      <text:p text:style-name="P1148">Punkto pakeitimai:</text:p>
      <text:p text:style-name="P1149"><text:span text:style-name="T1150">Nr.<text:s/></text:span><text:a xlink:href="https://www.e-tar.lt/portal/legalAct.html?documentId=TAR.4865C8DAE1F0" office:target-frame-name="_top" xlink:show="replace"><text:span text:style-name="T1151">897</text:span></text:a><text:span text:style-name="T1152">, 2006-09-18, Žin., 2006, Nr. 100-3862 (2006-09-21),</text:span><text:span text:style-name="T1153"><text:s/>i. k. 1061100NUTA00000897</text:span></text:p>
      <text:p text:style-name="Normal"/>
      <text:p text:style-name="P1154">15. Vėjo elektrinės, kurių galia – daugiau kaip 250 kW, statomos šio Aprašo 1 priede nurodytose zonose, neviršijant kiekvienai zonai nustatytos galios ir visoms zonoms bendros 200 MW galios. Gamintojams, ketinantiems statyti<text:s/>šias elektrines, leidimai išduodami konkurso būdu.</text:p>
      <text:p text:style-name="P1155">Punkto pakeitimai:</text:p>
      <text:p text:style-name="P1156"><text:span text:style-name="T1157">Nr.<text:s/></text:span><text:a xlink:href="https://www.e-tar.lt/portal/legalAct.html?documentId=TAR.BA03CC40D04E" office:target-frame-name="_top" xlink:show="replace"><text:span text:style-name="T1158">627</text:span></text:a><text:span text:style-name="T1159">, 2005-06-08, Žin., 2005, Nr. 73-2651 (2005-06-11), i. k. 1051100NUTA00000627</text:span></text:p>
      <text:p text:style-name="P1160"><text:span text:style-name="T1161">Nr.<text:s/></text:span><text:a xlink:href="https://www.e-tar.lt/portal/legalAct.html?documentId=TAR.4865C8DAE1F0" office:target-frame-name="_top" xlink:show="replace"><text:span text:style-name="T1162">897</text:span></text:a><text:span text:style-name="T1163">, 2006-09-18, Žin., 2006, Nr. 100-3862 (2006-09-21), i. k. 1061100NUTA00000897</text:span></text:p>
      <text:p text:style-name="Normal"/>
      <text:p text:style-name="P1164">16. Leidimų konkursus, neatsižvelgiant į tai, prie kurio operatoriaus tinklų elektrinė bus jungiama, organizuoja ir vykdo perdavimo tinklų operatorius, laikydamasis šių sąlygų:</text:p>
      <text:p text:style-name="P1165">16.1. sudaroma konkurso komisija iš Energetikos ministerijos, Valstybinės kainų ir energetikos kontrolės komisijos, Valstybinės energetikos inspekcijos prie Energetikos ministerijos ir elektros tinklų operatorių atstovų;</text:p>
      <text:p text:style-name="P1166">Punkto pakeitimai:</text:p>
      <text:p text:style-name="P1167"><text:span text:style-name="T1168">Nr.<text:s/></text:span><text:a xlink:href="https://www.e-tar.lt/portal/legalAct.html?documentId=TAR.19D5A14ED325" office:target-frame-name="_top" xlink:show="replace"><text:span text:style-name="T1169">311</text:span></text:a><text:span text:style-name="T1170">, 2009-04-22, Žin., 2009, Nr. 49-1958 (2009-04-30), i. k. 1091100NUTA00000311</text:span></text:p>
      <text:p text:style-name="Normal"/>
      <text:p text:style-name="P1171">16.2. kiekvienai šio Aprašo 1 priede nurodytai zonai ar jos daliai skelbiamas atskiras konkursas ar konkursai;</text:p>
      <text:p text:style-name="P1172">Punkto pakeitimai:</text:p>
      <text:p text:style-name="P1173"><text:span text:style-name="T1174">Nr.<text:s/></text:span><text:a xlink:href="https://www.e-tar.lt/portal/legalAct.html?documentId=TAR.4865C8DAE1F0" office:target-frame-name="_top" xlink:show="replace"><text:span text:style-name="T1175">897</text:span></text:a><text:span text:style-name="T1176">, 2006-09-18, Žin., 2006, Nr. 100-3862 (2006-09</text:span><text:span text:style-name="T1177">-21), i. k. 1061100NUTA00000897</text:span></text:p>
      <text:p text:style-name="Normal"/>
      <text:p text:style-name="P1178">16.3. atsižvelgiant į elektros energijos tinklo technines ir plėtros galimybes, gali būti skelbiamas vieno ar kelių leidimų (zonai) konkursas;</text:p>
      <text:p text:style-name="P1179">16.4. paskelbus konkursą, visiems konkurse pageidaujantiems dalyvauti gamintojams išduodamos arba patikslinamos anksčiau išduotos elektrinių prijungimo prie tinklų išankstinės techninės sąlygos ir numatoma prijungimo prie tinklų kaina;</text:p>
      <text:p text:style-name="P1180"><text:span text:style-name="T1181">16.5</text:span><text:span text:style-name="T1182">. konkurso pasiūlymų vertinimo kriterijus – didžiausia pasiūlyta papildoma įmoka, te</text:span><text:span text:style-name="T1183">nkanti vienam konkurso dalyvio pageidaujamos statyti elektrinės galios megavatui (MW), kurią pretendentas įsipareigoja sumokėti operatoriui kaip elektrinės prijungimo prie tinklų mokesčio priedą;</text:span><text:s/></text:p>
      <text:p text:style-name="P1184">Punkto pakeitimai:</text:p>
      <text:p text:style-name="P1185"><text:span text:style-name="T1186">Nr.<text:s/></text:span><text:a xlink:href="https://www.e-tar.lt/portal/legalAct.html?documentId=TAR.4865C8DAE1F0" office:target-frame-name="_top" xlink:show="replace"><text:span text:style-name="T1187">897</text:span></text:a><text:span text:style-name="T1188">, 2006-09-18, Žin., 2006, Nr. 100-3862 (2006-09-21), i. k. 1061100NUTA00000897</text:span></text:p>
      <text:p text:style-name="Normal"/>
      <text:p text:style-name="P1189"><text:span text:style-name="T1190">16.6</text:span><text:span text:style-name="T1191">. keliems konkurso dalyviams pasiūlius vienodą papildomą įmoką, tenkančią vienam to k</text:span><text:span text:style-name="T1192">onkurso dalyvio pageidaujamos statyti elektrinės galios megavatui (MW), laimėtoju pripažįstamas dalyvis, pageidaujantis statyti didesnės galios elektrinę, tačiau ta galia neturi būti didesnė už konkurso sąlygose nustatytą galią;</text:span><text:s/></text:p>
      <text:p text:style-name="P1193">Punkto pakeitimai:</text:p>
      <text:p text:style-name="P1194"><text:span text:style-name="T1195">Nr.<text:s/></text:span><text:a xlink:href="https://www.e-tar.lt/portal/legalAct.html?documentId=TAR.4865C8DAE1F0" office:target-frame-name="_top" xlink:show="replace"><text:span text:style-name="T1196">897</text:span></text:a><text:span text:style-name="T1197">, 2006-09-18, Žin., 2006, Nr. 100-3862 (2006-09-21), i. k. 1061100NUTA00000897</text:span></text:p>
      <text:p text:style-name="Normal"/>
      <text:p text:style-name="P1198"><text:span text:style-name="T1199">16.7</text:span><text:span text:style-name="T1200">. jeigu pagal šio Aprašo 16.5 ir 16.6 punktuose nurodytus kriterijus nugalėtojas nenus</text:span><text:span text:style-name="T1201">tatomas, skelbiamas pakartotinis konkursas, kuriame mažiausia siūloma papildoma įmoka, tenkanti vienam konkurso dalyvio pageidaujamos statyti elektrinės galios megavatui (MW), turi būti lygi ankstesniojo konkurso geriausiam pasiūlymui;</text:span><text:s/></text:p>
      <text:p text:style-name="P1202">Punkto pakeitimai:</text:p>
      <text:p text:style-name="P1203"><text:span text:style-name="T1204">Nr.<text:s/></text:span><text:a xlink:href="https://www.e-tar.lt/portal/legalAct.html?documentId=TAR.4865C8DAE1F0" office:target-frame-name="_top" xlink:show="replace"><text:span text:style-name="T1205">897</text:span></text:a><text:span text:style-name="T1206">, 2006-09-18, Žin., 2006, Nr. 100-3862 (2006-09-21), i. k. 1061100NUTA00000897</text:span></text:p>
      <text:p text:style-name="Normal"/>
      <text:p text:style-name="P1207">16.8. konkurso komisija nustato konkurso sąlygas.</text:p>
      <text:p text:style-name="P1208">17. Pasibaigus konkursui,<text:s/>perdavimo tinklų operatorius ne vėliau kaip per 3 darbo dienas konkurso komisijos protokolą ir laimėtojo konkursui pateiktų dokumentų kopijas pateikia Energetikos ministerijai.</text:p>
      <text:p text:style-name="P1209">Punkto pakeitimai:</text:p>
      <text:p text:style-name="P1210"><text:span text:style-name="T1211">Nr.<text:s/></text:span><text:a xlink:href="https://www.e-tar.lt/portal/legalAct.html?documentId=TAR.19D5A14ED325" office:target-frame-name="_top" xlink:show="replace"><text:span text:style-name="T1212">311</text:span></text:a><text:span text:style-name="T1213">, 2009-04-22, Žin., 2009, Nr. 49-1958 (2009-04-30), i. k. 1091100NUTA00000311</text:span></text:p>
      <text:p text:style-name="Normal"/>
      <text:p text:style-name="P1214">18. Laimėjęs konkursą gamintojas ne vėliau kaip per 3 mėnesius nuo konkurso pabaigos kreipiasi į Energetikos ministeriją su prašymu išduoti leidimą.</text:p>
      <text:p text:style-name="P1215">Punkto pakeitimai:</text:p>
      <text:p text:style-name="P1216"><text:span text:style-name="T1217">Nr.<text:s/></text:span><text:a xlink:href="https://www.e-tar.lt/portal/legalAct.html?documentId=TAR.19D5A14ED325" office:target-frame-name="_top" xlink:show="replace"><text:span text:style-name="T1218">311</text:span></text:a><text:span text:style-name="T1219">, 2009-04-22, Žin., 2009, Nr. 49-1958 (2009-04-30), i. k. 1091100NUTA00000311</text:span></text:p>
      <text:p text:style-name="Normal"/>
      <text:p text:style-name="P1220">19. Leidimas, išduotas pagal konkurso rezultatus, galioja 24 mėnesius nuo išdavimo dienos ir gali būti pratęstas 6 mėnesiams, jeigu užbaigti elektrinės projektavimo darbai, sumokėtas šio Aprašo 21.2 punkte nurodytas prijungimo prie tinklų mokestis ir atlikta<text:s/>ne mažiau kaip 50 procentų projekto sąmatoje numatytų darbų. Gamintojui, kuris neįvykdo per konkursą duotų įsipareigojimų ar pastato elektrinę pažeisdamas nustatytus terminus, netaikoma šiame Apraše nustatyta prijungimo prie tinklų mokesčio nuolaida ir joje pagamintos elektros energijos pirkimo skatinimo tvarka.<text:s/></text:p>
      <text:p text:style-name="P1221">Punkto pakeitimai:</text:p>
      <text:p text:style-name="P1222"><text:span text:style-name="T1223">Nr.<text:s/></text:span><text:a xlink:href="https://www.e-tar.lt/portal/legalAct.html?documentId=TAR.4865C8DAE1F0" office:target-frame-name="_top" xlink:show="replace"><text:span text:style-name="T1224">897</text:span></text:a><text:span text:style-name="T1225">, 2006-09-18, Žin., 2006, Nr. 100-3862 (2006-09-21), i. k. 1061100NUTA00000897</text:span></text:p>
      <text:p text:style-name="Normal"/>
      <text:p text:style-name="P1226">20.<text:s/>Jeigu per 3 mėnesius konkurso laimėtojas nesikreipia su prašymu išduoti leidimą ar jam išduoti leidimą motyvuotai atsisakyta, ar jėgainė nepradedama eksploatuoti šio Aprašo 19 punkte nustatytais terminais, skelbiamas naujas leidimo konkursas.</text:p>
      <text:p text:style-name="P1227">Punkto pakeitimai:</text:p>
      <text:p text:style-name="P1228"><text:span text:style-name="T1229">Nr.<text:s/></text:span><text:a xlink:href="https://www.e-tar.lt/portal/legalAct.html?documentId=TAR.4865C8DAE1F0" office:target-frame-name="_top" xlink:show="replace"><text:span text:style-name="T1230">897</text:span></text:a><text:span text:style-name="T1231">, 2006-09-18, Žin., 2006, Nr. 100-3862 (2006-09-21), i. k. 1061100NUTA00000897</text:span></text:p>
      <text:p text:style-name="Normal"/>
      <text:p text:style-name="P1232">21. Gamintojas, gavęs leidimą, teisės aktų nustatyta tvarka kreipiasi dėl projektavimo sąlygų, kurių reikia elektrinei prijungti, ir sudaro su tinklų operatoriumi prijungimo sutartį. Sutartyje nurodoma:</text:p>
      <text:p text:style-name="P1233">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234">94-4061</text:span></text:a>);</text:p>
      <text:p text:style-name="P1235"><text:span text:style-name="T1236">21.2</text:span><text:span text:style-name="T1237">. gamintojo faktiškai mokamo prijungimo mokesčio, apskaičiuoto atsižvelgiant į šio Aprašo 12 punkte nustatytą nuolaidą, dydis;</text:span><text:s/></text:p>
      <text:p text:style-name="P1238">Punkto pakeitimai:</text:p>
      <text:p text:style-name="P1239"><text:span text:style-name="T1240">Nr.<text:s/></text:span><text:a xlink:href="https://www.e-tar.lt/portal/legalAct.html?documentId=TAR.4865C8DAE1F0" office:target-frame-name="_top" xlink:show="replace"><text:span text:style-name="T1241">897</text:span></text:a><text:span text:style-name="T1242">, 2006-09-18, Žin., 2006, Nr. 100-3862 (2006-09-21), i. k. 1061100NUTA00000897</text:span></text:p>
      <text:p text:style-name="Normal"/>
      <text:p text:style-name="P1243"><text:span text:style-name="T1244">21.3</text:span><text:span text:style-name="T1245">. konkurso laimėtojo įsipareigota sumokėti papildomos įmokos suma, apskaičiuota atsižvelgiant į</text:span><text:span text:style-name="T1246"><text:s/>konkurso rezultatus.</text:span><text:s/></text:p>
      <text:soft-page-break/>
      <text:p text:style-name="P1247">Papildyta punktu:</text:p>
      <text:p text:style-name="P1248"><text:span text:style-name="T1249">Nr.<text:s/></text:span><text:a xlink:href="https://www.e-tar.lt/portal/legalAct.html?documentId=TAR.4865C8DAE1F0" office:target-frame-name="_top" xlink:show="replace"><text:span text:style-name="T1250">897</text:span></text:a><text:span text:style-name="T1251">, 2006-09-18, Žin., 2006, Nr. 100-3862 (2006-09-21), i. k. 1061100NUTA00000897</text:span></text:p>
      <text:p text:style-name="Normal"/>
      <text:p text:style-name="P1252"><text:span text:style-name="T1253">22</text:span><text:span text:style-name="T1254">. Šio Aprašo 21.3 punkte nurodytą<text:s/></text:span><text:span text:style-name="T1255">papildomą įmoką konkurso laimėtojas sumoka elektrinę prie tinklų jungiančiam operatoriui ne vėliau kaip per vieną mėnesį nuo prijungimo sutarties pasirašymo.</text:span><text:s/></text:p>
      <text:p text:style-name="P1256">Punkto pakeitimai:</text:p>
      <text:p text:style-name="P1257"><text:span text:style-name="T1258">Nr.<text:s/></text:span><text:a xlink:href="https://www.e-tar.lt/portal/legalAct.html?documentId=TAR.4865C8DAE1F0" office:target-frame-name="_top" xlink:show="replace"><text:span text:style-name="T1259">897</text:span></text:a><text:span text:style-name="T1260">, 2006-09-18, Žin., 2006, Nr. 100-3862 (2006-09-21), i. k. 1061100NUTA00000897</text:span></text:p>
      <text:p text:style-name="Normal"/>
      <text:p text:style-name="P1261"><text:span text:style-name="T1262">23</text:span><text:span text:style-name="T1263">. Konkurso laimėtojo operatoriui sumokėta papildoma įmoka įskaitoma kaip viešuosius interesus atitinkančių paslaugų pardavimas, už kurį sumoka elektrinę prijun</text:span><text:span text:style-name="T1264">gęs operatorius.</text:span><text:s/></text:p>
      <text:p text:style-name="P1265">Punkto pakeitimai:</text:p>
      <text:p text:style-name="P1266"><text:span text:style-name="T1267">Nr.<text:s/></text:span><text:a xlink:href="https://www.e-tar.lt/portal/legalAct.html?documentId=TAR.4865C8DAE1F0" office:target-frame-name="_top" xlink:show="replace"><text:span text:style-name="T1268">897</text:span></text:a><text:span text:style-name="T1269">, 2006-09-18, Žin., 2006, Nr. 100-3862 (2006-09-21), i. k. 1061100NUTA00000897</text:span></text:p>
      <text:p text:style-name="Normal"/>
      <text:p text:style-name="P1270"><text:span text:style-name="T1271">IV</text:span><text:span text:style-name="T1272">.<text:s/></text:span><text:span text:style-name="T1273">INFORMACIJOS TEIKIMAS</text:span></text:p>
      <text:p text:style-name="P1274"/>
      <text:p text:style-name="P1275">24. Gamintojai privalo teikti informaciją apie jų pagamintą ir parduotą elektros energiją.</text:p>
      <text:p text:style-name="P1276">25. Informacijos apimtį, teikimo terminus, periodiškumą ir institucijas, kurioms ši informacija teikiama, nustato Energetikos ministerija.</text:p>
      <text:p text:style-name="P1277">Punkto pakeitimai:</text:p>
      <text:p text:style-name="P1278"><text:span text:style-name="T1279">Nr.<text:s/></text:span><text:a xlink:href="https://www.e-tar.lt/portal/legalAct.html?documentId=TAR.19D5A14ED325" office:target-frame-name="_top" xlink:show="replace"><text:span text:style-name="T1280">311</text:span></text:a><text:span text:style-name="T1281">, 2009-04-22, Žin., 2009, Nr. 49-1958 (2009-04-30), i. k. 1091100NUTA00000311</text:span></text:p>
      <text:p text:style-name="Normal"/>
      <text:p text:style-name="P1282"><text:span text:style-name="T1283">V</text:span><text:span text:style-name="T1284">.<text:s/></text:span><text:span text:style-name="T1285">BAIGIAMOSIOS NUOSTATOS</text:span></text:p>
      <text:p text:style-name="P1286"/>
      <text:p text:style-name="P1287">26. Gamintojų skundus dėl operatorių išduotų išankstinių elektrinės<text:s/>prijungimo prie tinklų techninių sąlygų ir (ar) projektavimo sąlygų elektrinės prijungimui prie tinklų pagrįstumo nagrinėja energetikos ministro sudaryta komisija. Komisijai nusprendus, kad gamintojo skundas pagrįstas, operatorius privalo ne vėliau kaip per 2 mėnesius patikslinti išduotas sąlygas.<text:s/></text:p>
      <text:p text:style-name="P1288">Papildyta punktu:</text:p>
      <text:p text:style-name="P1289"><text:span text:style-name="T1290">Nr.<text:s/></text:span><text:a xlink:href="https://www.e-tar.lt/portal/legalAct.html?documentId=TAR.BA03CC40D04E" office:target-frame-name="_top" xlink:show="replace"><text:span text:style-name="T1291">627</text:span></text:a><text:span text:style-name="T1292">, 2005-06-08, Žin., 2005, Nr. 73-2651 (2005-06-11), i. k. 1051100NUTA00000627</text:span></text:p>
      <text:p text:style-name="P1293">Punkto pakeitimai:</text:p>
      <text:p text:style-name="P1294"><text:span text:style-name="T1295">Nr.<text:s/></text:span><text:a xlink:href="https://www.e-tar.lt/portal/legalAct.html?documentId=TAR.19D5A14ED325" office:target-frame-name="_top" xlink:show="replace"><text:span text:style-name="T1296">311</text:span></text:a><text:span text:style-name="T1297">, 2009-04-22, Žin., 2009, Nr. 49-1958 (2009-04-30), i. k. 1091100NUTA00000311</text:span></text:p>
      <text:p text:style-name="Normal"/>
      <text:p text:style-name="P1298">27. Biomasės, skirtos biomasės elektrinėms (tarp jų termofikacinėms), auginimas skatinamas<text:s/>suteikiant koncesiją Lietuvos Respublikos koncesijų įstatymo (Žin., 1996, Nr.<text:s/><text:a xlink:href="https://www.e-tar.lt/portal/lt/legalAct/TAR.6A449FCC534B" office:target-frame-name="_blank" xlink:show="new"><text:span text:style-name="T1299">92-2141</text:span></text:a>; 2003, Nr.<text:s/><text:a xlink:href="https://www.e-tar.lt/portal/lt/legalAct/TAR.5947BABF19A2" office:target-frame-name="_blank" xlink:show="new"><text:span text:style-name="T1300">70-3163</text:span></text:a>) nustatyta tvarka, iš laisvos valstybinės žemės fondo koncesijos pagrindu perduodant žemę, kurios reikia jai auginti.</text:p>
      <text:p text:style-name="P1301">Punkto numeracijos pakeitimas:</text:p>
      <text:p text:style-name="P1302"><text:span text:style-name="T1303">Nr.<text:s/></text:span><text:a xlink:href="https://www.e-tar.lt/portal/legalAct.html?documentId=TAR.BA03CC40D04E" office:target-frame-name="_top" xlink:show="replace"><text:span text:style-name="T1304">627</text:span></text:a><text:span text:style-name="T1305">, 2005-06-08, Žin., 2005, Nr. 73-2651 (2005-06-11), i. k. 1051100NUTA00000627</text:span></text:p>
      <text:p text:style-name="Normal"/>
      <text:p text:style-name="P1306">28. Asmenys, pažeidę šį Aprašą, atsako Lietuvos Respublikos įstatymų nustatyta tvarka.</text:p>
      <text:p text:style-name="P1307">Punkto pakeitimai:</text:p>
      <text:p text:style-name="P1308"><text:span text:style-name="T1309">Nr.<text:s/></text:span><text:a xlink:href="https://www.e-tar.lt/portal/legalAct.html?documentId=TAR.4865C8DAE1F0" office:target-frame-name="_top" xlink:show="replace"><text:span text:style-name="T1310">897</text:span></text:a><text:span text:style-name="T1311">, 2006-09-18, Žin., 2006, Nr. 100-3862 (2006-09-21), i. k. 1061100NUTA00000897</text:span></text:p>
      <text:p text:style-name="P1312">Punkto numeracijos pakeitimas:</text:p>
      <text:p text:style-name="P1313"><text:span text:style-name="T1314">Nr.<text:s/></text:span><text:a xlink:href="https://www.e-tar.lt/portal/legalAct.html?documentId=TAR.BA03CC40D04E" office:target-frame-name="_top" xlink:show="replace"><text:span text:style-name="T1315">627</text:span></text:a><text:span text:style-name="T1316">, 2005-06-08, Žin., 2005, Nr. 73</text:span><text:span text:style-name="T1317">-2651 (2005-06-11), i. k. 1051100NUTA00000627</text:span></text:p>
      <text:p text:style-name="Normal"/>
      <text:p text:style-name="P1318">______________</text:p>
      <text:p text:style-name="P1319">Priedo pakeitimai:</text:p>
      <text:p text:style-name="P1320"><text:span text:style-name="T1321">Nr.<text:s/></text:span><text:a xlink:href="https://www.e-tar.lt/portal/legalAct.html?documentId=TAR.2FB5F0DB54C7" office:target-frame-name="_top" xlink:show="replace"><text:span text:style-name="T1322">25</text:span></text:a><text:span text:style-name="T1323">, 2004-01-13, Žin., 2004, Nr. 9-228 (2004-01-17), i. k. 1041100NUTA00000025</text:span></text:p>
      <text:p text:style-name="Normal"/>
      <text:soft-page-break/>
      <text:p text:style-name="P1324">Elektros energijos, kuriai gaminti</text:p>
      <text:p text:style-name="P1332">naudojami atsinaujinantys energijos ištekliai,<text:s/></text:p>
      <text:p text:style-name="P1333">gamybos ir pirkimo skatinimo tvarkos aprašo</text:p>
      <text:p text:style-name="P1334">1<text:s/>PRIEDAS</text:p>
      <text:p text:style-name="P1335"/>
      <text:p text:style-name="P1336"><text:span text:style-name="T1337">VĖJO ELEKTRINIŲ PRIJUNGIMO PRIE TINKLŲ ZONO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Zona<text:s/></text:p>
          </table:table-cell>
          <table:table-cell table:style-name="TableCell1348">
            <text:p text:style-name="P1349">Bendra didžiausia vėjo elektrinių galia (MW)</text:p>
          </table:table-cell>
          <table:table-cell table:style-name="TableCell1350">
            <text:p text:style-name="P1351">Zonos padėtis<text:s/></text:p>
          </table:table-cell>
          <table:table-cell table:style-name="TableCell1352">
            <text:p text:style-name="P1353">Prijungimui reikalingi tinklų ir pastočių rekonstravimo darbai</text:p>
          </table:table-cell>
          <table:table-cell table:style-name="TableCell1354">
            <text:p text:style-name="P1355">Pastabos<text:s/></text:p>
          </table:table-cell>
        </table:table-row>
        <table:table-row table:style-name="TableRow1356">
          <table:table-cell table:style-name="TableCell1357">
            <text:p text:style-name="P1358">1 zona</text:p>
          </table:table-cell>
          <table:table-cell table:style-name="TableCell1359">
            <text:p text:style-name="P1360">30</text:p>
          </table:table-cell>
          <table:table-cell table:style-name="TableCell1361">
            <text:p text:style-name="P1362">skirstomieji tinklai</text:p>
          </table:table-cell>
          <table:table-cell table:style-name="TableCell1363">
            <text:p text:style-name="P1364"/>
          </table:table-cell>
          <table:table-cell table:style-name="TableCell1365">
            <text:p text:style-name="P1366">gamintojui paliekama teisė pasirinkti vietą</text:p>
          </table:table-cell>
        </table:table-row>
        <table:table-row table:style-name="TableRow1367">
          <table:table-cell table:style-name="TableCell1368">
            <text:p text:style-name="P1369">2 zona</text:p>
          </table:table-cell>
          <table:table-cell table:style-name="TableCell1370">
            <text:p text:style-name="P1371">40</text:p>
          </table:table-cell>
          <table:table-cell table:style-name="TableCell1372">
            <text:p text:style-name="P1373">110 kV orinė perdavimo linija Klaipėda-Pagėgiai, Juknaičių pastotė</text:p>
          </table:table-cell>
          <table:table-cell table:style-name="TableCell1374">
            <text:p text:style-name="P1375">Juknaičių pastotės išplėtimas</text:p>
          </table:table-cell>
          <table:table-cell table:style-name="TableCell1376">
            <text:p text:style-name="P1377"/>
          </table:table-cell>
        </table:table-row>
        <table:table-row table:style-name="TableRow1378">
          <table:table-cell table:style-name="TableCell1379">
            <text:p text:style-name="P1380">3 zona</text:p>
          </table:table-cell>
          <table:table-cell table:style-name="TableCell1381">
            <text:p text:style-name="P1382">45</text:p>
          </table:table-cell>
          <table:table-cell table:style-name="TableCell1383">
            <text:p text:style-name="P1384">110 kV orinė perdavimo linija Klaipėda-Palanga–Šventoji</text:p>
          </table:table-cell>
          <table:table-cell table:style-name="TableCell1385">
            <text:p text:style-name="P1386">vienos naujos transformatorinės pastotės įrengimas</text:p>
          </table:table-cell>
          <table:table-cell table:style-name="TableCell1387">
            <text:p text:style-name="P1388"/>
          </table:table-cell>
        </table:table-row>
        <table:table-row table:style-name="TableRow1389">
          <table:table-cell table:style-name="TableCell1390">
            <text:p text:style-name="P1391">4 zona</text:p>
          </table:table-cell>
          <table:table-cell table:style-name="TableCell1392">
            <text:p text:style-name="P1393">30</text:p>
          </table:table-cell>
          <table:table-cell table:style-name="TableCell1394">
            <text:p text:style-name="P1395">110 kV orinė perdavimo linija Šventoji-Židikai</text:p>
          </table:table-cell>
          <table:table-cell table:style-name="TableCell1396">
            <text:p text:style-name="P1397">vienos naujos transformatorinės pastotės<text:s/>įrengimas</text:p>
          </table:table-cell>
          <table:table-cell table:style-name="TableCell1398">
            <text:p text:style-name="P1399"/>
          </table:table-cell>
        </table:table-row>
        <table:table-row table:style-name="TableRow1400">
          <table:table-cell table:style-name="TableCell1401">
            <text:p text:style-name="P1402">5 zona</text:p>
            <text:p text:style-name="P1403"/>
          </table:table-cell>
          <table:table-cell table:style-name="TableCell1404">
            <text:p text:style-name="P1405">35</text:p>
          </table:table-cell>
          <table:table-cell table:style-name="TableCell1406">
            <text:p text:style-name="P1407">110 kV orinės perdavimo linijos atkarpa Klaipėda–Rietavas<text:s/></text:p>
          </table:table-cell>
          <table:table-cell table:style-name="TableCell1408">
            <text:p text:style-name="P1409">vienos naujos transformatorinės pastotės įrengimas vienos naujos</text:p>
          </table:table-cell>
          <table:table-cell table:style-name="TableCell1410">
            <text:p text:style-name="P1411"/>
          </table:table-cell>
        </table:table-row>
        <table:table-row table:style-name="TableRow1412">
          <table:table-cell table:style-name="TableCell1413">
            <text:p text:style-name="P1414">6 zona</text:p>
          </table:table-cell>
          <table:table-cell table:style-name="TableCell1415">
            <text:p text:style-name="P1416">20</text:p>
          </table:table-cell>
          <table:table-cell table:style-name="TableCell1417">
            <text:p text:style-name="P1418">perdavimo tinklai</text:p>
          </table:table-cell>
          <table:table-cell table:style-name="TableCell1419">
            <text:p text:style-name="P1420">vienos naujos transformatorinės pastotės įrengimas vienos naujos</text:p>
          </table:table-cell>
          <table:table-cell table:style-name="TableCell1421">
            <text:p text:style-name="P1422">gamintojui<text:s/>paliekama teisė pasirinkti vietą už 2, 3, 4 ir 5 zonų ribų</text:p>
          </table:table-cell>
        </table:table-row>
      </table:table>
      <text:p text:style-name="P1423"/>
      <text:p text:style-name="P1424">______________</text:p>
      <text:p text:style-name="P1425">Papildyta priedu:</text:p>
      <text:p text:style-name="P1426"><text:span text:style-name="T1427">Nr.<text:s/></text:span><text:a xlink:href="https://www.e-tar.lt/portal/legalAct.html?documentId=TAR.2FB5F0DB54C7" office:target-frame-name="_top" xlink:show="replace"><text:span text:style-name="T1428">25</text:span></text:a><text:span text:style-name="T1429">, 2004-01-13, Žin., 2004, Nr. 9-228 (2004-01-17), i. k.<text:s/></text:span><text:span text:style-name="T1430">1041100NUTA00000025</text:span></text:p>
      <text:p text:style-name="P1431">Priedo pakeitimai:</text:p>
      <text:p text:style-name="P1432"><text:span text:style-name="T1433">Nr.<text:s/></text:span><text:a xlink:href="https://www.e-tar.lt/portal/legalAct.html?documentId=TAR.BA03CC40D04E" office:target-frame-name="_top" xlink:show="replace"><text:span text:style-name="T1434">627</text:span></text:a><text:span text:style-name="T1435">, 2005-06-08, Žin., 2005, Nr. 73-2651 (2005-06-11), i. k. 1051100NUTA00000627</text:span></text:p>
      <text:p text:style-name="P1436"><text:span text:style-name="T1437">Nr.<text:s/></text:span><text:a xlink:href="https://www.e-tar.lt/portal/legalAct.html?documentId=TAR.4865C8DAE1F0" office:target-frame-name="_top" xlink:show="replace"><text:span text:style-name="T1438">897</text:span></text:a><text:span text:style-name="T1439">, 2006-09-18, Žin., 2006, Nr. 100-3862 (2006-09-21), i. k. 1061100NUTA00000897</text:span></text:p>
      <text:p text:style-name="Normal"/>
      <text:soft-page-break/>
      <text:p text:style-name="P1440">Elektros energijos, kuriai gaminti naudojami</text:p>
      <text:p text:style-name="P1448">atsinaujinantys energijos ištekliai, gamybos<text:s/>ir</text:p>
      <text:p text:style-name="P1449">pirkimo skatinimo tvarkos aprašo</text:p>
      <text:p text:style-name="P1450">2<text:s/>priedas</text:p>
      <text:p text:style-name="P1451"/>
      <text:p text:style-name="P1452"><text:span text:style-name="T1453">ELEKTROS ENERGIJOS GAMYBOS IŠ ATSINAUJINANČIŲ ENERGIJOS IŠTEKLIŲ DIDŽIAUSIA APIMTIS, KURIAI TAIKOMA PIRKIMO SKATINIMO TVARKA</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
          </table:table-cell>
          <table:table-cell table:style-name="TableCell1470">
            <text:p text:style-name="P1471">Matavimo vienetas</text:p>
          </table:table-cell>
          <table:table-cell table:style-name="TableCell1472">
            <text:p text:style-name="P1473">2004 metais</text:p>
          </table:table-cell>
          <table:table-cell table:style-name="TableCell1474">
            <text:p text:style-name="P1475">2005 metais</text:p>
          </table:table-cell>
          <table:table-cell table:style-name="TableCell1476">
            <text:p text:style-name="P1477">2006 metais</text:p>
          </table:table-cell>
          <table:table-cell table:style-name="TableCell1478">
            <text:p text:style-name="P1479">2007 metais</text:p>
          </table:table-cell>
          <table:table-cell table:style-name="TableCell1480">
            <text:p text:style-name="P1481">2008 metais</text:p>
          </table:table-cell>
          <table:table-cell table:style-name="TableCell1482">
            <text:p text:style-name="P1483">2009 metais</text:p>
          </table:table-cell>
        </table:table-row>
        <table:table-row table:style-name="TableRow1484">
          <table:table-cell table:style-name="TableCell1485">
            <text:p text:style-name="P1486">1.</text:p>
          </table:table-cell>
          <table:table-cell table:style-name="TableCell1487">
            <text:p text:style-name="P1488">Planuojama didžiausia elektros energijos gamybos naudojant atsinaujinančius energijos išteklius, kuriai taikoma pirkimo skatinimo tvarka, apimtis, iš viso</text:p>
          </table:table-cell>
          <table:table-cell table:style-name="TableCell1489">
            <text:p text:style-name="P1490">GWh</text:p>
          </table:table-cell>
          <table:table-cell table:style-name="TableCell1491">
            <text:p text:style-name="P1492">71,4</text:p>
          </table:table-cell>
          <table:table-cell table:style-name="TableCell1493">
            <text:p text:style-name="P1494">130,5</text:p>
          </table:table-cell>
          <table:table-cell table:style-name="TableCell1495">
            <text:p text:style-name="P1496">241,4</text:p>
          </table:table-cell>
          <table:table-cell table:style-name="TableCell1497">
            <text:p text:style-name="P1498">375,5</text:p>
          </table:table-cell>
          <table:table-cell table:style-name="TableCell1499">
            <text:p text:style-name="P1500">482,2</text:p>
          </table:table-cell>
          <table:table-cell table:style-name="TableCell1501">
            <text:p text:style-name="P1502">572,7</text:p>
          </table:table-cell>
        </table:table-row>
        <table:table-row table:style-name="TableRow1503">
          <table:table-cell table:style-name="TableCell1504">
            <text:p text:style-name="P1505"/>
          </table:table-cell>
          <table:table-cell table:style-name="TableCell1506" table:number-columns-spanned="8">
            <text:p text:style-name="P1507">Iš tos apimties:</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1.1.</text:p>
          </table:table-cell>
          <table:table-cell table:style-name="TableCell1511">
            <text:p text:style-name="P1512">vėjo<text:s/>elektrinė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1.1.</text:p>
          </table:table-cell>
          <table:table-cell table:style-name="TableCell1530">
            <text:p text:style-name="P1531">planuojama elektros energijos gamybos apimtis</text:p>
          </table:table-cell>
          <table:table-cell table:style-name="TableCell1532">
            <text:p text:style-name="P1533">GWh</text:p>
          </table:table-cell>
          <table:table-cell table:style-name="TableCell1534">
            <text:p text:style-name="P1535">1,4</text:p>
          </table:table-cell>
          <table:table-cell table:style-name="TableCell1536">
            <text:p text:style-name="P1537">27,4</text:p>
          </table:table-cell>
          <table:table-cell table:style-name="TableCell1538">
            <text:p text:style-name="P1539">96,2</text:p>
          </table:table-cell>
          <table:table-cell table:style-name="TableCell1540">
            <text:p text:style-name="P1541">182</text:p>
          </table:table-cell>
          <table:table-cell table:style-name="TableCell1542">
            <text:p text:style-name="P1543">259,6</text:p>
          </table:table-cell>
          <table:table-cell table:style-name="TableCell1544">
            <text:p text:style-name="P1545">320,4</text:p>
          </table:table-cell>
        </table:table-row>
        <table:table-row table:style-name="TableRow1546">
          <table:table-cell table:style-name="TableCell1547">
            <text:p text:style-name="P1548">1.1.2.</text:p>
          </table:table-cell>
          <table:table-cell table:style-name="TableCell1549">
            <text:p text:style-name="P1550">prognozuojama elektrinių galia metų pradžioje</text:p>
          </table:table-cell>
          <table:table-cell table:style-name="TableCell1551">
            <text:p text:style-name="P1552">MW</text:p>
          </table:table-cell>
          <table:table-cell table:style-name="TableCell1553">
            <text:p text:style-name="P1554">0,85</text:p>
          </table:table-cell>
          <table:table-cell table:style-name="TableCell1555">
            <text:p text:style-name="P1556">0,85</text:p>
          </table:table-cell>
          <table:table-cell table:style-name="TableCell1557">
            <text:p text:style-name="P1558">31</text:p>
          </table:table-cell>
          <table:table-cell table:style-name="TableCell1559">
            <text:p text:style-name="P1560">82</text:p>
          </table:table-cell>
          <table:table-cell table:style-name="TableCell1561">
            <text:p text:style-name="P1562">132</text:p>
          </table:table-cell>
          <table:table-cell table:style-name="TableCell1563">
            <text:p text:style-name="P1564">173</text:p>
          </table:table-cell>
        </table:table-row>
        <table:table-row table:style-name="TableRow1565">
          <table:table-cell table:style-name="TableCell1566">
            <text:p text:style-name="P1567">1.1.3.</text:p>
          </table:table-cell>
          <table:table-cell table:style-name="TableCell1568">
            <text:p text:style-name="P1569">numatomų pastatyti šio Aprašo 1 priede nurodytose zonose<text:s/>elektrinių bendra galia</text:p>
          </table:table-cell>
          <table:table-cell table:style-name="TableCell1570">
            <text:p text:style-name="P1571">MW</text:p>
          </table:table-cell>
          <table:table-cell table:style-name="TableCell1572">
            <text:p text:style-name="P1573"/>
          </table:table-cell>
          <table:table-cell table:style-name="TableCell1574">
            <text:p text:style-name="P1575">30</text:p>
          </table:table-cell>
          <table:table-cell table:style-name="TableCell1576">
            <text:p text:style-name="P1577">50</text:p>
          </table:table-cell>
          <table:table-cell table:style-name="TableCell1578">
            <text:p text:style-name="P1579">50</text:p>
          </table:table-cell>
          <table:table-cell table:style-name="TableCell1580">
            <text:p text:style-name="P1581">40</text:p>
          </table:table-cell>
          <table:table-cell table:style-name="TableCell1582">
            <text:p text:style-name="P1583">30</text:p>
          </table:table-cell>
        </table:table-row>
        <table:table-row table:style-name="TableRow1584">
          <table:table-cell table:style-name="TableCell1585">
            <text:p text:style-name="P1586">1.1.4.</text:p>
          </table:table-cell>
          <table:table-cell table:style-name="TableCell1587">
            <text:p text:style-name="P1588">numatomų pastatyti elektrinių, kurių bendroji įrengtoji galia ne didesnė kaip 250 kW, bendra galia</text:p>
          </table:table-cell>
          <table:table-cell table:style-name="TableCell1589">
            <text:p text:style-name="P1590">MW</text:p>
          </table:table-cell>
          <table:table-cell table:style-name="TableCell1591">
            <text:p text:style-name="P1592"/>
          </table:table-cell>
          <table:table-cell table:style-name="TableCell1593">
            <text:p text:style-name="P1594">0,5</text:p>
          </table:table-cell>
          <table:table-cell table:style-name="TableCell1595">
            <text:p text:style-name="P1596">1</text:p>
          </table:table-cell>
          <table:table-cell table:style-name="TableCell1597">
            <text:p text:style-name="P1598">0,5</text:p>
          </table:table-cell>
          <table:table-cell table:style-name="TableCell1599">
            <text:p text:style-name="P1600">1</text:p>
          </table:table-cell>
          <table:table-cell table:style-name="TableCell1601">
            <text:p text:style-name="P1602">0,5</text:p>
          </table:table-cell>
        </table:table-row>
        <table:table-row table:style-name="TableRow1603">
          <table:table-cell table:style-name="TableCell1604">
            <text:p text:style-name="P1605">1.2.</text:p>
          </table:table-cell>
          <table:table-cell table:style-name="TableCell1606">
            <text:p text:style-name="P1607">hidroelektrinė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2.1.</text:p>
          </table:table-cell>
          <table:table-cell table:style-name="TableCell1625">
            <text:p text:style-name="P1626">planuojama elektros energijos gamybos apimtis</text:p>
          </table:table-cell>
          <table:table-cell table:style-name="TableCell1627">
            <text:p text:style-name="P1628">GWh</text:p>
          </table:table-cell>
          <table:table-cell table:style-name="TableCell1629">
            <text:p text:style-name="P1630">65</text:p>
          </table:table-cell>
          <table:table-cell table:style-name="TableCell1631">
            <text:p text:style-name="P1632">90</text:p>
          </table:table-cell>
          <table:table-cell table:style-name="TableCell1633">
            <text:p text:style-name="P1634">106</text:p>
          </table:table-cell>
          <table:table-cell table:style-name="TableCell1635">
            <text:p text:style-name="P1636">114</text:p>
          </table:table-cell>
          <table:table-cell table:style-name="TableCell1637">
            <text:p text:style-name="P1638">118</text:p>
          </table:table-cell>
          <table:table-cell table:style-name="TableCell1639">
            <text:p text:style-name="P1640">122</text:p>
          </table:table-cell>
        </table:table-row>
        <table:table-row table:style-name="TableRow1641">
          <table:table-cell table:style-name="TableCell1642">
            <text:p text:style-name="P1643">1.2.2.</text:p>
          </table:table-cell>
          <table:table-cell table:style-name="TableCell1644">
            <text:p text:style-name="P1645">prognozuojama elektrinių galia metų pradžioje</text:p>
          </table:table-cell>
          <table:table-cell table:style-name="TableCell1646">
            <text:p text:style-name="P1647">MW</text:p>
          </table:table-cell>
          <table:table-cell table:style-name="TableCell1648">
            <text:p text:style-name="P1649">19</text:p>
          </table:table-cell>
          <table:table-cell table:style-name="TableCell1650">
            <text:p text:style-name="P1651">20</text:p>
          </table:table-cell>
          <table:table-cell table:style-name="TableCell1652">
            <text:p text:style-name="P1653">25</text:p>
          </table:table-cell>
          <table:table-cell table:style-name="TableCell1654">
            <text:p text:style-name="P1655">28</text:p>
          </table:table-cell>
          <table:table-cell table:style-name="TableCell1656">
            <text:p text:style-name="P1657">29</text:p>
          </table:table-cell>
          <table:table-cell table:style-name="TableCell1658">
            <text:p text:style-name="P1659">30</text:p>
          </table:table-cell>
        </table:table-row>
        <table:table-row table:style-name="TableRow1660">
          <table:table-cell table:style-name="TableCell1661">
            <text:p text:style-name="P1662">1.2.3.</text:p>
          </table:table-cell>
          <table:table-cell table:style-name="TableCell1663">
            <text:p text:style-name="P1664">numatomų pastatyti elektrinių bendra galia</text:p>
          </table:table-cell>
          <table:table-cell table:style-name="TableCell1665">
            <text:p text:style-name="P1666">MW</text:p>
          </table:table-cell>
          <table:table-cell table:style-name="TableCell1667">
            <text:p text:style-name="P1668">1</text:p>
          </table:table-cell>
          <table:table-cell table:style-name="TableCell1669">
            <text:p text:style-name="P1670">5</text:p>
          </table:table-cell>
          <table:table-cell table:style-name="TableCell1671">
            <text:p text:style-name="P1672">3</text:p>
          </table:table-cell>
          <table:table-cell table:style-name="TableCell1673">
            <text:p text:style-name="P1674">1</text:p>
          </table:table-cell>
          <table:table-cell table:style-name="TableCell1675">
            <text:p text:style-name="P1676">1</text:p>
          </table:table-cell>
          <table:table-cell table:style-name="TableCell1677">
            <text:p text:style-name="P1678">1</text:p>
          </table:table-cell>
        </table:table-row>
        <table:table-row table:style-name="TableRow1679">
          <table:table-cell table:style-name="TableCell1680">
            <text:p text:style-name="P1681">1.3.</text:p>
          </table:table-cell>
          <table:table-cell table:style-name="TableCell1682">
            <text:p text:style-name="P1683">biomasės elektrinė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3.1.</text:p>
          </table:table-cell>
          <table:table-cell table:style-name="TableCell1701">
            <text:p text:style-name="P1702">planuojama elektros energijos gamybos apimtis</text:p>
          </table:table-cell>
          <table:table-cell table:style-name="TableCell1703">
            <text:p text:style-name="P1704">GWh</text:p>
          </table:table-cell>
          <table:table-cell table:style-name="TableCell1705">
            <text:p text:style-name="P1706">5</text:p>
          </table:table-cell>
          <table:table-cell table:style-name="TableCell1707">
            <text:p text:style-name="P1708">13,1</text:p>
          </table:table-cell>
          <table:table-cell table:style-name="TableCell1709">
            <text:p text:style-name="P1710">39,1</text:p>
          </table:table-cell>
          <table:table-cell table:style-name="TableCell1711">
            <text:p text:style-name="P1712">79,1</text:p>
          </table:table-cell>
          <table:table-cell table:style-name="TableCell1713">
            <text:p text:style-name="P1714">103,1</text:p>
          </table:table-cell>
          <table:table-cell table:style-name="TableCell1715">
            <text:p text:style-name="P1716">127,1</text:p>
          </table:table-cell>
        </table:table-row>
        <table:table-row table:style-name="TableRow1717">
          <table:table-cell table:style-name="TableCell1718">
            <text:p text:style-name="P1719">1.3.2.</text:p>
          </table:table-cell>
          <table:table-cell table:style-name="TableCell1720">
            <text:p text:style-name="P1721">prognozuojama elektrinių galia metų pradžioje</text:p>
          </table:table-cell>
          <table:table-cell table:style-name="TableCell1722">
            <text:p text:style-name="P1723">MW</text:p>
          </table:table-cell>
          <table:table-cell table:style-name="TableCell1724">
            <text:p text:style-name="P1725">2,3</text:p>
          </table:table-cell>
          <table:table-cell table:style-name="TableCell1726">
            <text:p text:style-name="P1727">2,3</text:p>
          </table:table-cell>
          <table:table-cell table:style-name="TableCell1728">
            <text:p text:style-name="P1729">6,8</text:p>
          </table:table-cell>
          <table:table-cell table:style-name="TableCell1730">
            <text:p text:style-name="P1731">18,8</text:p>
          </table:table-cell>
          <table:table-cell table:style-name="TableCell1732">
            <text:p text:style-name="P1733">20,8</text:p>
          </table:table-cell>
          <table:table-cell table:style-name="TableCell1734">
            <text:p text:style-name="P1735">30,8</text:p>
          </table:table-cell>
        </table:table-row>
        <table:table-row table:style-name="TableRow1736">
          <table:table-cell table:style-name="TableCell1737">
            <text:p text:style-name="P1738">1.3.3.</text:p>
          </table:table-cell>
          <table:table-cell table:style-name="TableCell1739">
            <text:p text:style-name="P1740">numatomų pastatyti elektrinių bendra galia</text:p>
          </table:table-cell>
          <table:table-cell table:style-name="TableCell1741">
            <text:p text:style-name="P1742">MW</text:p>
          </table:table-cell>
          <table:table-cell table:style-name="TableCell1743">
            <text:p text:style-name="P1744"/>
          </table:table-cell>
          <table:table-cell table:style-name="TableCell1745">
            <text:p text:style-name="P1746">4,5</text:p>
          </table:table-cell>
          <table:table-cell table:style-name="TableCell1747">
            <text:p text:style-name="P1748">12</text:p>
          </table:table-cell>
          <table:table-cell table:style-name="TableCell1749">
            <text:p text:style-name="P1750">2</text:p>
          </table:table-cell>
          <table:table-cell table:style-name="TableCell1751">
            <text:p text:style-name="P1752">10</text:p>
          </table:table-cell>
          <table:table-cell table:style-name="TableCell1753">
            <text:p text:style-name="P1754">2</text:p>
          </table:table-cell>
        </table:table-row>
        <table:table-row table:style-name="TableRow1755">
          <table:table-cell table:style-name="TableCell1756">
            <text:p text:style-name="P1757">1.4.</text:p>
          </table:table-cell>
          <table:table-cell table:style-name="TableCell1758">
            <text:p text:style-name="Normal"><text:span text:style-name="T1759">saulės ir geoterminės energijos išteklius naudojančios<text:s/></text:span><text:span text:style-name="T1760">elektrinė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4.1.</text:p>
          </table:table-cell>
          <table:table-cell table:style-name="TableCell1778">
            <text:p text:style-name="P1779">planuojama elektros energijos gamybos apimtis</text:p>
          </table:table-cell>
          <table:table-cell table:style-name="TableCell1780">
            <text:p text:style-name="P1781">GWh</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0,4</text:p>
          </table:table-cell>
          <table:table-cell table:style-name="TableCell1790">
            <text:p text:style-name="P1791">1,4</text:p>
          </table:table-cell>
          <table:table-cell table:style-name="TableCell1792">
            <text:p text:style-name="P1793">3,2</text:p>
          </table:table-cell>
        </table:table-row>
        <table:table-row table:style-name="TableRow1794">
          <table:table-cell table:style-name="TableCell1795">
            <text:p text:style-name="P1796">1.4.2.</text:p>
          </table:table-cell>
          <table:table-cell table:style-name="TableCell1797">
            <text:p text:style-name="P1798">prognozuojama elektrinių galia metų pradžioje</text:p>
          </table:table-cell>
          <table:table-cell table:style-name="TableCell1799">
            <text:p text:style-name="P1800">MW</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2</text:p>
          </table:table-cell>
          <table:table-cell table:style-name="TableCell1811">
            <text:p text:style-name="P1812">0,6</text:p>
          </table:table-cell>
        </table:table-row>
        <table:table-row table:style-name="TableRow1813">
          <table:table-cell table:style-name="TableCell1814">
            <text:p text:style-name="P1815">1.4.3.</text:p>
          </table:table-cell>
          <table:table-cell table:style-name="TableCell1816">
            <text:p text:style-name="P1817">numatomų pastatyti elektrinių bendra galia</text:p>
          </table:table-cell>
          <table:table-cell table:style-name="TableCell1818">
            <text:p text:style-name="P1819">MW</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0,2</text:p>
          </table:table-cell>
          <table:table-cell table:style-name="TableCell1828">
            <text:p text:style-name="P1829">0,4</text:p>
          </table:table-cell>
          <table:table-cell table:style-name="TableCell1830">
            <text:p text:style-name="P1831">1</text:p>
          </table:table-cell>
        </table:table-row>
        <table:table-row table:style-name="TableRow1832">
          <table:table-cell table:style-name="TableCell1833">
            <text:p text:style-name="P1834">2.</text:p>
          </table:table-cell>
          <table:table-cell table:style-name="TableCell1835">
            <text:p text:style-name="P1836">Planuojama elektros<text:s/>energijos gamybos naudojant atsinaujinančius energijos išteklius apimtis, kuriai pirkimo skatinimo tvarka netaikoma (gamintojų savos reikmės, Kauno HES), iš viso</text:p>
          </table:table-cell>
          <table:table-cell table:style-name="TableCell1837">
            <text:p text:style-name="P1838">GWh</text:p>
          </table:table-cell>
          <table:table-cell table:style-name="TableCell1839">
            <text:p text:style-name="P1840">362,5</text:p>
          </table:table-cell>
          <table:table-cell table:style-name="TableCell1841">
            <text:p text:style-name="P1842">333,4</text:p>
          </table:table-cell>
          <table:table-cell table:style-name="TableCell1843">
            <text:p text:style-name="P1844">336,4</text:p>
          </table:table-cell>
          <table:table-cell table:style-name="TableCell1845">
            <text:p text:style-name="P1846">339,4</text:p>
          </table:table-cell>
          <table:table-cell table:style-name="TableCell1847">
            <text:p text:style-name="P1848">380,4</text:p>
          </table:table-cell>
          <table:table-cell table:style-name="TableCell1849">
            <text:p text:style-name="P1850">422,4</text:p>
          </table:table-cell>
        </table:table-row>
        <table:table-row table:style-name="TableRow1851">
          <table:table-cell table:style-name="TableCell1852">
            <text:p text:style-name="P1853"/>
          </table:table-cell>
          <table:table-cell table:style-name="TableCell1854" table:number-columns-spanned="8">
            <text:p text:style-name="P1855">Iš tos apimties:</text:p>
          </table: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2.1.</text:p>
          </table:table-cell>
          <table:table-cell table:style-name="TableCell1859">
            <text:p text:style-name="P1860">hidroelektrinė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1.2.</text:p>
          </table:table-cell>
          <table:table-cell table:style-name="TableCell1878">
            <text:p text:style-name="P1879">planuojama elektros energijos gamybos apimtis</text:p>
          </table:table-cell>
          <table:table-cell table:style-name="TableCell1880">
            <text:p text:style-name="P1881">GWh</text:p>
          </table:table-cell>
          <table:table-cell table:style-name="TableCell1882">
            <text:p text:style-name="P1883">360</text:p>
          </table:table-cell>
          <table:table-cell table:style-name="TableCell1884">
            <text:p text:style-name="P1885">330</text:p>
          </table:table-cell>
          <table:table-cell table:style-name="TableCell1886">
            <text:p text:style-name="P1887">330</text:p>
          </table:table-cell>
          <table:table-cell table:style-name="TableCell1888">
            <text:p text:style-name="P1889">330</text:p>
          </table:table-cell>
          <table:table-cell table:style-name="TableCell1890">
            <text:p text:style-name="P1891">330</text:p>
          </table:table-cell>
          <table:table-cell table:style-name="TableCell1892">
            <text:p text:style-name="P1893">330</text:p>
          </table:table-cell>
        </table:table-row>
        <table:table-row table:style-name="TableRow1894">
          <table:table-cell table:style-name="TableCell1895">
            <text:p text:style-name="P1896">2.1.3.</text:p>
          </table:table-cell>
          <table:table-cell table:style-name="TableCell1897">
            <text:p text:style-name="P1898">prognozuojama elektrinių galia<text:s/><text:soft-page-break/>metų pradžioje</text:p>
          </table:table-cell>
          <table:table-cell table:style-name="TableCell1899">
            <text:p text:style-name="P1900">MW</text:p>
          </table:table-cell>
          <table:table-cell table:style-name="TableCell1901">
            <text:p text:style-name="P1902">100,8</text:p>
          </table:table-cell>
          <table:table-cell table:style-name="TableCell1903">
            <text:p text:style-name="P1904">100,8</text:p>
          </table:table-cell>
          <table:table-cell table:style-name="TableCell1905">
            <text:p text:style-name="P1906">100,8</text:p>
          </table:table-cell>
          <table:table-cell table:style-name="TableCell1907">
            <text:p text:style-name="P1908">100,8</text:p>
          </table:table-cell>
          <table:table-cell table:style-name="TableCell1909">
            <text:p text:style-name="P1910">100,8</text:p>
          </table:table-cell>
          <table:table-cell table:style-name="TableCell1911">
            <text:p text:style-name="P1912">100,8</text:p>
          </table:table-cell>
        </table:table-row>
        <text:soft-page-break/>
        <table:table-row table:style-name="TableRow1913">
          <table:table-cell table:style-name="TableCell1914">
            <text:p text:style-name="P1915">2.1.4.</text:p>
          </table:table-cell>
          <table:table-cell table:style-name="TableCell1916">
            <text:p text:style-name="P1917">numatomų pastatyti elektrinių bendra galia</text:p>
          </table:table-cell>
          <table:table-cell table:style-name="TableCell1918">
            <text:p text:style-name="P1919">MW</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2.</text:p>
          </table:table-cell>
          <table:table-cell table:style-name="TableCell1935">
            <text:p text:style-name="P1936">biomasės<text:s/>elektrinė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2.1.</text:p>
          </table:table-cell>
          <table:table-cell table:style-name="TableCell1954">
            <text:p text:style-name="P1955">planuojama elektros energijos gamybos apimtis</text:p>
          </table:table-cell>
          <table:table-cell table:style-name="TableCell1956">
            <text:p text:style-name="P1957">GWh</text:p>
          </table:table-cell>
          <table:table-cell table:style-name="TableCell1958">
            <text:p text:style-name="P1959">2,5</text:p>
          </table:table-cell>
          <table:table-cell table:style-name="TableCell1960">
            <text:p text:style-name="P1961">3,4</text:p>
          </table:table-cell>
          <table:table-cell table:style-name="TableCell1962">
            <text:p text:style-name="P1963">6,4</text:p>
          </table:table-cell>
          <table:table-cell table:style-name="TableCell1964">
            <text:p text:style-name="P1965">9,4</text:p>
          </table:table-cell>
          <table:table-cell table:style-name="TableCell1966">
            <text:p text:style-name="P1967">50,4</text:p>
          </table:table-cell>
          <table:table-cell table:style-name="TableCell1968">
            <text:p text:style-name="P1969">92,4</text:p>
          </table:table-cell>
        </table:table-row>
        <table:table-row table:style-name="TableRow1970">
          <table:table-cell table:style-name="TableCell1971">
            <text:p text:style-name="P1972">2.2.2.</text:p>
          </table:table-cell>
          <table:table-cell table:style-name="TableCell1973">
            <text:p text:style-name="P1974">prognozuojama elektrinių galia metų pradžioje</text:p>
          </table:table-cell>
          <table:table-cell table:style-name="TableCell1975">
            <text:p text:style-name="P1976">MW</text:p>
          </table:table-cell>
          <table:table-cell table:style-name="TableCell1977">
            <text:p text:style-name="P1978">0,6</text:p>
          </table:table-cell>
          <table:table-cell table:style-name="TableCell1979">
            <text:p text:style-name="P1980">0,6</text:p>
          </table:table-cell>
          <table:table-cell table:style-name="TableCell1981">
            <text:p text:style-name="P1982">1,1</text:p>
          </table:table-cell>
          <table:table-cell table:style-name="TableCell1983">
            <text:p text:style-name="P1984">2,1</text:p>
          </table:table-cell>
          <table:table-cell table:style-name="TableCell1985">
            <text:p text:style-name="P1986">2,6</text:p>
          </table:table-cell>
          <table:table-cell table:style-name="TableCell1987">
            <text:p text:style-name="P1988">22,6</text:p>
          </table:table-cell>
        </table:table-row>
        <table:table-row table:style-name="TableRow1989">
          <table:table-cell table:style-name="TableCell1990">
            <text:p text:style-name="P1991">2.2.3.</text:p>
          </table:table-cell>
          <table:table-cell table:style-name="TableCell1992">
            <text:p text:style-name="P1993">numatomų pastatyti elektrinių bendra galia</text:p>
          </table:table-cell>
          <table:table-cell table:style-name="TableCell1994">
            <text:p text:style-name="P1995">MW</text:p>
          </table:table-cell>
          <table:table-cell table:style-name="TableCell1996">
            <text:p text:style-name="P1997"/>
          </table:table-cell>
          <table:table-cell table:style-name="TableCell1998">
            <text:p text:style-name="P1999">0,5</text:p>
          </table:table-cell>
          <table:table-cell table:style-name="TableCell2000">
            <text:p text:style-name="P2001">1</text:p>
          </table:table-cell>
          <table:table-cell table:style-name="TableCell2002">
            <text:p text:style-name="P2003">0,5</text:p>
          </table:table-cell>
          <table:table-cell table:style-name="TableCell2004">
            <text:p text:style-name="P2005">20</text:p>
          </table:table-cell>
          <table:table-cell table:style-name="TableCell2006">
            <text:p text:style-name="P2007">1</text:p>
          </table:table-cell>
        </table:table-row>
        <table:table-row table:style-name="TableRow2008">
          <table:table-cell table:style-name="TableCell2009">
            <text:p text:style-name="P2010">3.</text:p>
          </table:table-cell>
          <table:table-cell table:style-name="TableCell2011">
            <text:p text:style-name="P2012">Planuojama elektros energijos gamybos naudojant atsinaujinančius energijos išteklius apimtis, iš viso</text:p>
          </table:table-cell>
          <table:table-cell table:style-name="TableCell2013">
            <text:p text:style-name="P2014">GWh</text:p>
          </table:table-cell>
          <table:table-cell table:style-name="TableCell2015">
            <text:p text:style-name="P2016">433,9</text:p>
          </table:table-cell>
          <table:table-cell table:style-name="TableCell2017">
            <text:p text:style-name="P2018">463,9</text:p>
          </table:table-cell>
          <table:table-cell table:style-name="TableCell2019">
            <text:p text:style-name="P2020">577,8</text:p>
          </table:table-cell>
          <table:table-cell table:style-name="TableCell2021">
            <text:p text:style-name="P2022">714,9</text:p>
          </table:table-cell>
          <table:table-cell table:style-name="TableCell2023">
            <text:p text:style-name="P2024">862,6</text:p>
          </table:table-cell>
          <table:table-cell table:style-name="TableCell2025">
            <text:p text:style-name="P2026">995,2</text:p>
          </table:table-cell>
        </table:table-row>
        <table:table-row table:style-name="TableRow2027">
          <table:table-cell table:style-name="TableCell2028">
            <text:p text:style-name="P2029">4.</text:p>
          </table:table-cell>
          <table:table-cell table:style-name="TableCell2030">
            <text:p text:style-name="P2031">Elektros energijos suvartojimo prognozė</text:p>
          </table:table-cell>
          <table:table-cell table:style-name="TableCell2032">
            <text:p text:style-name="P2033">GWh</text:p>
          </table:table-cell>
          <table:table-cell table:style-name="TableCell2034">
            <text:p text:style-name="P2035">11556</text:p>
          </table:table-cell>
          <table:table-cell table:style-name="TableCell2036">
            <text:p text:style-name="P2037">11666</text:p>
          </table:table-cell>
          <table:table-cell table:style-name="TableCell2038">
            <text:p text:style-name="P2039">11818</text:p>
          </table:table-cell>
          <table:table-cell table:style-name="TableCell2040">
            <text:p text:style-name="P2041">12166</text:p>
          </table:table-cell>
          <table:table-cell table:style-name="TableCell2042">
            <text:p text:style-name="P2043">12506</text:p>
          </table:table-cell>
          <table:table-cell table:style-name="TableCell2044">
            <text:p text:style-name="P2045">12896</text:p>
          </table:table-cell>
        </table:table-row>
        <table:table-row table:style-name="TableRow2046">
          <table:table-cell table:style-name="TableCell2047">
            <text:p text:style-name="P2048">5.</text:p>
          </table:table-cell>
          <table:table-cell table:style-name="TableCell2049">
            <text:p text:style-name="P2050">Elektros energijos,<text:s/>pagamintos naudojant atsinaujinančius energijos išteklius, dalis, palyginti su bendru šalyje suvartotos elektros energijos kiekiu</text:p>
          </table:table-cell>
          <table:table-cell table:style-name="TableCell2051">
            <text:p text:style-name="P2052">procentai</text:p>
          </table:table-cell>
          <table:table-cell table:style-name="TableCell2053">
            <text:p text:style-name="P2054">3,8</text:p>
          </table:table-cell>
          <table:table-cell table:style-name="TableCell2055">
            <text:p text:style-name="P2056">4</text:p>
          </table:table-cell>
          <table:table-cell table:style-name="TableCell2057">
            <text:p text:style-name="P2058">4,9</text:p>
          </table:table-cell>
          <table:table-cell table:style-name="TableCell2059">
            <text:p text:style-name="P2060">5,9</text:p>
          </table:table-cell>
          <table:table-cell table:style-name="TableCell2061">
            <text:p text:style-name="P2062">6,9</text:p>
          </table:table-cell>
          <table:table-cell table:style-name="TableCell2063">
            <text:p text:style-name="P2064">7,7</text:p>
          </table:table-cell>
        </table:table-row>
      </table:table>
      <text:p text:style-name="P2065">______________</text:p>
      <text:p text:style-name="P2066"/>
      <text:p text:style-name="P2067">Papildyta priedu:</text:p>
      <text:p text:style-name="P2068"><text:span text:style-name="T2069">Nr.<text:s/></text:span><text:a xlink:href="https://www.e-tar.lt/portal/legalAct.html?documentId=TAR.2FB5F0DB54C7" office:target-frame-name="_top" xlink:show="replace"><text:span text:style-name="T2070">25</text:span></text:a><text:span text:style-name="T2071">, 2004-01-13, Žin., 2004, Nr. 9-228 (2004-01-17), i. k. 1041100NUTA00000025</text:span></text:p>
      <text:p text:style-name="P2072">Priedo pakeitimai:</text:p>
      <text:p text:style-name="P2073"><text:span text:style-name="T2074">Nr.<text:s/></text:span><text:a xlink:href="https://www.e-tar.lt/portal/legalAct.html?documentId=TAR.BA03CC40D04E" office:target-frame-name="_top" xlink:show="replace"><text:span text:style-name="T2075">627</text:span></text:a><text:span text:style-name="T2076">, 2005-06-08, Žin., 2005, Nr. 73-2651 (2005-06-11), i. k. 1051100NUTA00000627</text:span></text:p>
      <text:p text:style-name="P2077"><text:span text:style-name="T2078">Nr.<text:s/></text:span><text:a xlink:href="https://www.e-tar.lt/portal/legalAct.html?documentId=TAR.4865C8DAE1F0" office:target-frame-name="_top" xlink:show="replace"><text:span text:style-name="T2079">897</text:span></text:a><text:span text:style-name="T2080">, 2006-09-18, Žin., 2006, Nr. 100-3862 (2006-09-21), i. k. 1061100NUTA00000897</text:span></text:p>
      <text:p text:style-name="Normal"/>
      <text:p text:style-name="P2081"><text:span text:style-name="T2082">Patvirtinta.</text:span><text:span text:style-name="T2083"><text:s/>Neteko galios nuo 2009-05-01</text:span></text:p>
      <text:p text:style-name="P2084">Priedo naikinimas:</text:p>
      <text:p text:style-name="P2085"><text:span text:style-name="T2086">Nr.<text:s/></text:span><text:a xlink:href="https://www.e-tar.lt/portal/legalAct.html?documentId=TAR.19D5A14ED325" office:target-frame-name="_top" xlink:show="replace"><text:span text:style-name="T2087">311</text:span></text:a><text:span text:style-name="T2088">, 2009-04-22, Žin. 2009, Nr. 49-1958 (2009-04-30), i. k. 1091100NUTA00000311</text:span></text:p>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Vyriausybė, Nutarimas</text:span></text:p>
      <text:p text:style-name="P2098"><text:span text:style-name="T2099">Nr.<text:s/></text:span><text:a xlink:href="https://www.e-tar.lt/portal/legalAct.html?documentId=TAR.624F28DB206C" office:target-frame-name="_top" xlink:show="replace"><text:span text:style-name="T2100">1257</text:span></text:a><text:span text:style-name="T2101">, 2002-08-10, Žin., 2002, Nr. 80-3442 (2002-08-14), i. k. 1021100NUTA00001257</text:span></text:p>
      <text:p text:style-name="P2102"><text:span text:style-name="T2103">Dėl Lietuvos Respublikos Vyriausybės 2001 m.<text:s/></text:span><text:span text:style-name="T2104">gruodžio 5 d. nutarimo Nr. 1474 "Dėl teisės aktų, būtinų Lietuvos Respublikos elektros energetikos įstatymui įgyvendinti, patvirtinimo" pakeitimo</text:span></text:p>
      <text:p text:style-name="P2105"/>
      <text:p text:style-name="P2106"><text:span text:style-name="T2107">2.</text:span></text:p>
      <text:p text:style-name="P2108"><text:span text:style-name="T2109">Lietuvos Respublikos Vyriausybė, Nutarimas</text:span></text:p>
      <text:p text:style-name="P2110"><text:span text:style-name="T2111">Nr.<text:s/></text:span><text:a xlink:href="https://www.e-tar.lt/portal/legalAct.html?documentId=TAR.ADC8AF8DBCBB" office:target-frame-name="_top" xlink:show="replace"><text:span text:style-name="T2112">588</text:span></text:a><text:span text:style-name="T2113">, 2003-05-14, Žin., 2003, Nr. 48-2121 (2003-05-15), i. k. 1031100NUTA00000588</text:span></text:p>
      <text:p text:style-name="P2114"><text:span text:style-name="T2115">Dėl Lietuvos Respublikos Vyriausybės 2001 m. gruodžio 5 d. nutarimo Nr. 1474 "Dėl teisės aktų, būtinų Lietuvos Respublikos elektros energetikos įstatymu</text:span><text:span text:style-name="T2116">i įgyvendinti, patvirtinimo" pakeitimo</text:span></text:p>
      <text:p text:style-name="P2117"/>
      <text:p text:style-name="P2118"><text:span text:style-name="T2119">3.</text:span></text:p>
      <text:p text:style-name="P2120"><text:span text:style-name="T2121">Lietuvos Respublikos Vyriausybė, Nutarimas</text:span></text:p>
      <text:p text:style-name="P2122"><text:span text:style-name="T2123">Nr.<text:s/></text:span><text:a xlink:href="https://www.e-tar.lt/portal/legalAct.html?documentId=TAR.2FB5F0DB54C7" office:target-frame-name="_top" xlink:show="replace"><text:span text:style-name="T2124">25</text:span></text:a><text:span text:style-name="T2125">, 2004-01-13, Žin., 2004, Nr. 9-228 (2004-01-17), i. k. 1041100NUTA00000025</text:span></text:p>
      <text:p text:style-name="P2126"><text:span text:style-name="T2127">Dėl<text:s/></text:span><text:span text:style-name="T2128">Lietuvos Respublikos Vyriausybės 2001 m. gruodžio 5 d. nutarimo Nr. 1474 "Dėl teisės aktų, būtinų Lietuvos Respublikos elektros energetikos įstatymui įgyvendinti, patvirtinimo" pakeitimo</text:span></text:p>
      <text:p text:style-name="P2129"/>
      <text:p text:style-name="P2130"><text:span text:style-name="T2131">4.</text:span></text:p>
      <text:p text:style-name="P2132"><text:span text:style-name="T2133">Lietuvos Respublikos Vyriausybė, Nutarimas</text:span></text:p>
      <text:p text:style-name="P2134"><text:span text:style-name="T2135">Nr.<text:s/></text:span><text:a xlink:href="https://www.e-tar.lt/portal/legalAct.html?documentId=TAR.BA03CC40D04E" office:target-frame-name="_top" xlink:show="replace"><text:span text:style-name="T2136">627</text:span></text:a><text:span text:style-name="T2137">, 2005-06-08, Žin., 2005, Nr. 73-2651 (2005-06-11), i. k. 1051100NUTA00000627</text:span></text:p>
      <text:p text:style-name="P2138"><text:span text:style-name="T2139">Dėl Lietuvos Respublikos Vyriausybės 2001 m. gruodžio 5 d. nutarimo Nr. 1474 "Dėl teisės aktų, būtinų Lietuvos<text:s/></text:span><text:span text:style-name="T2140">Respublikos elektros energetikos įstatymui įgyvendinti, patvirtinimo" pakeitimo</text:span></text:p>
      <text:p text:style-name="P2141"/>
      <text:p text:style-name="P2142"><text:span text:style-name="T2143">5.</text:span></text:p>
      <text:p text:style-name="P2144"><text:span text:style-name="T2145">Lietuvos Respublikos Vyriausybė, Nutarimas</text:span></text:p>
      <text:p text:style-name="P2146"><text:span text:style-name="T2147">Nr.<text:s/></text:span><text:a xlink:href="https://www.e-tar.lt/portal/legalAct.html?documentId=TAR.D3A334A51F07" office:target-frame-name="_top" xlink:show="replace"><text:span text:style-name="T2148">777</text:span></text:a><text:span text:style-name="T2149">, 2006-08-04, Žin., 2006, Nr. 88-3463<text:s/></text:span><text:span text:style-name="T2150">(2006-08-12), i. k. 1061100NUTA00000777</text:span></text:p>
      <text:p text:style-name="P2151"><text:span text:style-name="T2152">Dėl Lietuvos Respublikos Vyriausybės 2001 m. gruodžio 5 d. nutarimo Nr. 1474 "Dėl teisės aktų, būtinų Lietuvos Respublikos elektros energetikos įstatymui įgyvendinti, patvirtinimo" pakeitimo</text:span></text:p>
      <text:p text:style-name="P2153"/>
      <text:p text:style-name="P2154"><text:span text:style-name="T2155">6.</text:span></text:p>
      <text:p text:style-name="P2156"><text:span text:style-name="T2157">Lietuvos Respublikos<text:s/></text:span><text:span text:style-name="T2158">Vyriausybė, Nutarimas</text:span></text:p>
      <text:p text:style-name="P2159"><text:span text:style-name="T2160">Nr.<text:s/></text:span><text:a xlink:href="https://www.e-tar.lt/portal/legalAct.html?documentId=TAR.4865C8DAE1F0" office:target-frame-name="_top" xlink:show="replace"><text:span text:style-name="T2161">897</text:span></text:a><text:span text:style-name="T2162">, 2006-09-18, Žin., 2006, Nr. 100-3862 (2006-09-21), i. k. 1061100NUTA00000897</text:span></text:p>
      <text:p text:style-name="P2163"><text:span text:style-name="T2164">Dėl Lietuvos Respublikos Vyriausybės 2001 m. gruodžio 5 d. nutarim</text:span><text:span text:style-name="T2165">o Nr. 1474 "Dėl teisės aktų, būtinų Lietuvos Respublikos elektros energetikos įstatymui įgyvendinti, patvirtinimo"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C282BFAEC315" office:target-frame-name="_top" xlink:show="replace"><text:span text:style-name="T2173">1366</text:span></text:a><text:span text:style-name="T2174">, 2006-12-29, Žin., 2007, Nr. 1-16 (2007-01-04), i. k. 1061100NUTA00001366</text:span></text:p>
      <text:p text:style-name="P2175"><text:span text:style-name="T2176">Dėl Lietuvos Respublikos Vyriausybės 2001 m. gruodžio 5 d. nutarimo Nr. 1474 "Dėl teisės aktų, būtinų Lietuvos Respublikos elektros energetikos įstatymui įgyvendinti, patvirti</text:span><text:span text:style-name="T2177">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19D5A14ED325" office:target-frame-name="_top" xlink:show="replace"><text:span text:style-name="T2185">311</text:span></text:a><text:span text:style-name="T2186">, 2009-04-22, Žin., 2009, Nr. 49-1958 (2009-04-30), i. k. 1091100NUTA00000311</text:span></text:p>
      <text:p text:style-name="P2187"><text:span text:style-name="T2188">Dėl Lietuvos Respublikos<text:s/></text:span><text:span text:style-name="T2189">Vyriausybės 2001 m. gruodžio 5 d. nutarimo Nr. 1474 "Dėl teisės aktų, būtinų Lietuvos Respublikos elektros energetikos įstatymui įgyvendinti, patvirtinimo" pakeitimo</text:span></text:p>
      <text:p text:style-name="P2190"/>
      <text:p text:style-name="P2191"><text:span text:style-name="T2192">9.</text:span></text:p>
      <text:p text:style-name="P2193"><text:span text:style-name="T2194">Lietuvos Respublikos Vyriausybė, Nutarimas</text:span></text:p>
      <text:p text:style-name="P2195"><text:span text:style-name="T2196">Nr.<text:s/></text:span><text:a xlink:href="https://www.e-tar.lt/portal/legalAct.html?documentId=TAR.75EFB8B9FD46" office:target-frame-name="_top" xlink:show="replace"><text:span text:style-name="T2197">470</text:span></text:a><text:span text:style-name="T2198">, 2010-04-28, Žin., 2010, Nr. 51-2498 (2010-05-04), i. k. 1101100NUTA00000470</text:span></text:p>
      <text:p text:style-name="P2199"><text:span text:style-name="T2200">Dėl Lietuvos Respublikos Vyriausybės 2001 m. gruodžio 5 d. nutarimo Nr. 1474 "Dėl teisės aktų, būtinų Lietuvos Respublikos elektros<text:s/></text:span><text:span text:style-name="T2201">energetikos įstatymui įgyvendinti,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7"><text:page-number text:fixed="false">12</text:page-number></text:p>
        <text:p text:style-name="Header"/>
      </style:header>
      <style:footer>
        <text:p text:style-name="Footer"/>
      </style:footer>
    </style:master-page>
    <style:master-page style:next-style-name="MP1" style:name="MPF1" style:page-layout-name="PL1">
      <style:header>
        <text:p text:style-name="P148"/>
      </style:header>
      <style:footer>
        <text:p text:style-name="Footer"/>
      </style:footer>
    </style:master-page>
    <style:master-page style:name="MP2" style:page-layout-name="PL2">
      <style:header>
        <text:p text:style-name="P593"><draw:frame draw:style-name="F594" text:anchor-type="paragraph" svg:y="0.0006in" draw:z-index="0"><draw:text-box fo:min-height="0in" fo:min-width="0in"><text:p text:style-name="P592"><text:span text:style-name="T595"><text:page-number text:fixed="false">6</text:page-number></text:span></text:p></draw:text-box></draw:frame></text:p>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910"><draw:frame draw:style-name="F911" text:anchor-type="paragraph" svg:y="0.0006in" draw:z-index="0"><draw:text-box fo:min-height="0in" fo:min-width="0in"><text:p text:style-name="P909"><text:span text:style-name="T912"><text:page-number text:fixed="false">6</text:page-number></text:span></text:p></draw:text-box></draw:frame></text:p>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326"><draw:frame draw:style-name="F1327" text:anchor-type="paragraph" svg:y="0.0006in" draw:z-index="0"><draw:text-box fo:min-height="0in" fo:min-width="0in"><text:p text:style-name="P1325"><text:span text:style-name="T1328"><text:page-number text:fixed="false">2</text:page-number></text:span></text:p></draw:text-box></draw:frame></text:p>
      </style:header>
      <style:footer>
        <text:p text:style-name="P1329"/>
      </style:footer>
    </style:master-page>
    <style:master-page style:next-style-name="MP4" style:name="MPF4" style:page-layout-name="PL4">
      <style:header>
        <text:p text:style-name="P1330"/>
      </style:header>
      <style:footer>
        <text:p text:style-name="P1331"/>
      </style:footer>
    </style:master-page>
    <style:master-page style:name="MP5" style:page-layout-name="PL5">
      <style:header>
        <text:p text:style-name="P1442"><draw:frame draw:style-name="F1443" text:anchor-type="paragraph" svg:y="0.0006in" draw:z-index="0"><draw:text-box fo:min-height="0in" fo:min-width="0in"><text:p text:style-name="P1441"><text:span text:style-name="T1444"><text:page-number text:fixed="false">2</text:page-number></text:span></text:p></draw:text-box></draw:frame></text:p>
      </style:header>
      <style:footer>
        <text:p text:style-name="P1445"/>
      </style:footer>
    </style:master-page>
    <style:master-page style:next-style-name="MP5" style:name="MPF5" style:page-layout-name="PL5">
      <style:header>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7" meta:paragraph-count="1040" meta:word-count="11007" meta:character-count="90543" meta:row-count="2984" meta:non-whitespace-character-count="80576"/>
  </office:meta>
</office:document-meta>
</file>