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fo:text-align="end" fo:margin-left="3.15in" fo:text-indent="0.4923in">
        <style:tab-stops/>
      </style:paragraph-properties>
    </style:style>
    <style:style style:name="P115" style:parent-style-name="Normal" style:master-page-name="MPF1" style:family="paragraph">
      <style:paragraph-properties fo:break-before="page" fo:text-indent="3.543in" style:page-number="1"/>
      <style:text-properties fo:text-transform="uppercase" fo:color="#000000"/>
    </style:style>
    <style:style style:name="P123" style:parent-style-name="Normal" style:family="paragraph">
      <style:paragraph-properties fo:text-indent="3.543in">
        <style:tab-stops>
          <style:tab-stop style:type="left" style:position="0.1875in"/>
        </style:tab-stops>
      </style:paragraph-properties>
      <style:text-properties fo:color="#000000"/>
    </style:style>
    <style:style style:name="P124" style:parent-style-name="Normal" style:family="paragraph">
      <style:paragraph-properties fo:text-indent="3.543in">
        <style:tab-stops>
          <style:tab-stop style:type="left" style:position="0.1875in"/>
        </style:tab-stops>
      </style:paragraph-properties>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keep-with-next="always" fo:text-align="justify" fo:text-indent="0.4923in"/>
      <style:text-properties fo:color="#000000"/>
    </style:style>
    <style:style style:name="P159" style:parent-style-name="Normal" style:family="paragraph">
      <style:paragraph-properties fo:keep-with-next="alway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keep-with-next="always" fo:text-align="center">
        <style:tab-stops>
          <style:tab-stop style:type="left" style:position="0.1875in"/>
        </style:tab-stops>
      </style:paragraph-properties>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P500" style:parent-style-name="Normal" style:family="paragraph">
      <style:paragraph-properties fo:keep-with-next="always" fo:text-align="justify" fo:text-indent="0.4923in"/>
      <style:text-properties fo:color="#000000"/>
    </style:style>
    <style:style style:name="P501" style:parent-style-name="Normal" style:family="paragraph">
      <style:paragraph-properties fo:keep-with-next="alway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keep-with-next="alway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tab-stops>
          <style:tab-stop style:type="left" style:position="0.1875in"/>
        </style:tab-stops>
      </style:paragraph-properties>
    </style:style>
    <style:style style:name="T807" style:parent-style-name="DefaultParagraphFont" style:family="text">
      <style:text-properties fo:font-weight="bold" style:font-weight-asian="bold" fo:text-transform="uppercase" fo:color="#000000"/>
    </style:style>
    <style:style style:name="T808" style:parent-style-name="DefaultParagraphFont" style:family="text">
      <style:text-properties fo:font-weight="bold" style:font-weight-asian="bold" fo:text-transform="uppercase" fo:color="#000000"/>
    </style:style>
    <style:style style:name="T809" style:parent-style-name="DefaultParagraphFont" style:family="text">
      <style:text-properties fo:font-weight="bold" style:font-weight-asian="bold" fo:text-transform="uppercase"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P866" style:parent-style-name="Normal" style:family="paragraph">
      <style:paragraph-properties fo:keep-with-next="always" fo:text-align="center"/>
    </style:style>
    <style:style style:name="T867" style:parent-style-name="DefaultParagraphFont" style:family="text">
      <style:text-properties fo:font-weight="bold" style:font-weight-asian="bold" fo:text-transform="uppercase" fo:color="#000000"/>
    </style:style>
    <style:style style:name="T868" style:parent-style-name="DefaultParagraphFont" style:family="text">
      <style:text-properties fo:font-weight="bold" style:font-weight-asian="bold" fo:text-transform="uppercase" fo:color="#000000"/>
    </style:style>
    <style:style style:name="T869" style:parent-style-name="DefaultParagraphFont" style:family="text">
      <style:text-properties fo:font-weight="bold" style:font-weight-asian="bold" fo:text-transform="uppercase" fo:color="#000000"/>
    </style:style>
    <style:style style:name="P870" style:parent-style-name="Normal" style:family="paragraph">
      <style:paragraph-properties fo:keep-with-next="always" fo:text-align="justify" fo:text-indent="0.4923in"/>
      <style:text-properties fo:color="#000000"/>
    </style:style>
    <style:style style:name="P871" style:parent-style-name="Normal" style:family="paragraph">
      <style:paragraph-properties fo:keep-with-next="alway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center"/>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ab-stops>
          <style:tab-stop style:type="right" style:position="3.625in"/>
        </style:tab-stops>
      </style:paragraph-properties>
    </style:style>
    <style:style style:name="P886" style:parent-style-name="Normal" style:master-page-name="MPF2" style:family="paragraph">
      <style:paragraph-properties fo:break-before="page" fo:text-indent="3.543in" style:page-number="1"/>
      <style:text-properties fo:text-transform="uppercase" fo:color="#000000"/>
    </style:style>
    <style:style style:name="P894" style:parent-style-name="Normal" style:family="paragraph">
      <style:paragraph-properties fo:text-indent="3.543in">
        <style:tab-stops>
          <style:tab-stop style:type="left" style:position="0.1875in"/>
        </style:tab-stops>
      </style:paragraph-properties>
      <style:text-properties fo:color="#000000"/>
    </style:style>
    <style:style style:name="P895" style:parent-style-name="Normal" style:family="paragraph">
      <style:paragraph-properties fo:text-indent="3.543in">
        <style:tab-stops>
          <style:tab-stop style:type="left" style:position="0.1875in"/>
        </style:tab-stops>
      </style:paragraph-properties>
      <style:text-properties fo:color="#000000"/>
    </style:style>
    <style:style style:name="P896" style:parent-style-name="Normal" style:family="paragraph">
      <style:paragraph-properties fo:text-indent="0.4923in"/>
      <style:text-properties fo:color="#000000"/>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indent="0.4923in"/>
      <style:text-properties fo:font-weight="bold" style:font-weight-asian="bold" fo:color="#000000"/>
    </style:style>
    <style:style style:name="P900" style:parent-style-name="Normal" style:family="paragraph">
      <style:paragraph-properties fo:text-align="justify" fo:text-indent="0.4923in"/>
    </style:style>
    <style:style style:name="T901" style:parent-style-name="DefaultParagraphFont" style:family="text">
      <style:text-properties style:font-name-asian="Courier New" fo:color="#000000"/>
    </style:style>
    <style:style style:name="T902" style:parent-style-name="DefaultParagraphFont" style:family="text">
      <style:text-properties style:font-name-asian="Courier New"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style:font-name-asian="Courier New" fo:color="#000000"/>
    </style:style>
    <style:style style:name="T906" style:parent-style-name="DefaultParagraphFont" style:family="text">
      <style:text-properties style:font-name-asian="Courier New" fo:color="#000000"/>
    </style:style>
    <style:style style:name="T907" style:parent-style-name="DefaultParagraphFont" style:family="text">
      <style:text-properties fo:color="#000000"/>
    </style:style>
    <style:style style:name="T908" style:parent-style-name="DefaultParagraphFont" style:family="text">
      <style:text-properties style:font-name-asian="Courier New" fo:color="#000000"/>
    </style:style>
    <style:style style:name="T909" style:parent-style-name="DefaultParagraphFont" style:family="text">
      <style:text-properties style:font-name-asian="Courier New" fo:color="#000000"/>
    </style:style>
    <style:style style:name="P910" style:parent-style-name="Normal" style:family="paragraph">
      <style:paragraph-properties fo:text-align="justify" fo:text-indent="0.4923in"/>
    </style:style>
    <style:style style:name="T911" style:parent-style-name="DefaultParagraphFont" style:family="text">
      <style:text-properties style:font-name-asian="Courier New" fo:color="#000000"/>
    </style:style>
    <style:style style:name="T912" style:parent-style-name="DefaultParagraphFont" style:family="text">
      <style:text-properties style:font-name-asian="Courier New" fo:color="#000000"/>
    </style:style>
    <style:style style:name="T913" style:parent-style-name="DefaultParagraphFont" style:family="text">
      <style:text-properties fo:color="#000000"/>
    </style:style>
    <style:style style:name="T914" style:parent-style-name="DefaultParagraphFont" style:family="text">
      <style:text-properties style:font-name-asian="Courier New" fo:color="#000000"/>
    </style:style>
    <style:style style:name="T915" style:parent-style-name="DefaultParagraphFont" style:family="text">
      <style:text-properties style:font-name-asian="Courier New"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style:font-name-asian="Courier New" fo:color="#000000"/>
    </style:style>
    <style:style style:name="T925" style:parent-style-name="DefaultParagraphFont" style:family="text">
      <style:text-properties style:font-name-asian="Courier New"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style:font-name-asian="Courier New" fo:color="#000000"/>
    </style:style>
    <style:style style:name="T929" style:parent-style-name="DefaultParagraphFont" style:family="text">
      <style:text-properties style:font-name-asian="Courier New"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style:font-name-asian="Courier New" fo:color="#000000"/>
    </style:style>
    <style:style style:name="P933" style:parent-style-name="Normal" style:family="paragraph">
      <style:paragraph-properties fo:text-align="justify" fo:text-indent="0.4923in"/>
    </style:style>
    <style:style style:name="T934" style:parent-style-name="DefaultParagraphFont" style:family="text">
      <style:text-properties style:font-name-asian="Courier New" fo:color="#000000"/>
    </style:style>
    <style:style style:name="T935" style:parent-style-name="DefaultParagraphFont" style:family="text">
      <style:text-properties style:font-name-asian="Courier New"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style:font-name-asian="Courier New" fo:color="#000000"/>
    </style:style>
    <style:style style:name="T940" style:parent-style-name="DefaultParagraphFont" style:family="text">
      <style:text-properties style:font-name-asian="Courier New"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text-underline-type="single" style:text-underline-style="solid" style:text-underline-width="auto" style:text-underline-mode="continuous"/>
    </style:style>
    <style:style style:name="T945" style:parent-style-name="DefaultParagraphFont" style:family="text">
      <style:text-properties fo:color="#000000"/>
    </style:style>
    <style:style style:name="P946" style:parent-style-name="Normal" style:family="paragraph">
      <style:paragraph-properties fo:text-align="center"/>
    </style:style>
    <style:style style:name="T947" style:parent-style-name="DefaultParagraphFont" style:family="text">
      <style:text-properties fo:color="#000000"/>
    </style:style>
    <style:style style:name="P948" style:parent-style-name="Normal" style:family="paragraph">
      <style:paragraph-properties fo:text-indent="0.4923in"/>
    </style:style>
    <style:style style:name="P949" style:parent-style-name="Normal" style:master-page-name="MPF3" style:family="paragraph">
      <style:paragraph-properties fo:break-before="page" fo:text-indent="3.543in" style:page-number="1"/>
      <style:text-properties fo:text-transform="uppercase" fo:color="#000000"/>
    </style:style>
    <style:style style:name="P957" style:parent-style-name="Normal" style:family="paragraph">
      <style:paragraph-properties fo:text-indent="3.543in">
        <style:tab-stops>
          <style:tab-stop style:type="left" style:position="0.1875in"/>
        </style:tab-stops>
      </style:paragraph-properties>
      <style:text-properties fo:color="#000000"/>
    </style:style>
    <style:style style:name="P958" style:parent-style-name="Normal" style:family="paragraph">
      <style:paragraph-properties fo:text-indent="3.543in">
        <style:tab-stops>
          <style:tab-stop style:type="left" style:position="0.1875in"/>
        </style:tab-stops>
      </style:paragraph-properties>
      <style:text-properties fo:color="#000000"/>
    </style:style>
    <style:style style:name="P959" style:parent-style-name="Normal" style:family="paragraph">
      <style:paragraph-properties fo:text-indent="0.4923in"/>
      <style:text-properties fo:color="#000000"/>
    </style:style>
    <style:style style:name="P960" style:parent-style-name="Normal" style:family="paragraph">
      <style:paragraph-properties fo:text-align="center"/>
    </style:style>
    <style:style style:name="T961" style:parent-style-name="DefaultParagraphFont" style:family="text">
      <style:text-properties fo:color="#000000"/>
    </style:style>
    <style:style style:name="P962" style:parent-style-name="Normal" style:family="paragraph">
      <style:paragraph-properties fo:text-indent="0.4923in"/>
      <style:text-properties fo:color="#000000"/>
    </style:style>
    <style:style style:name="P963" style:parent-style-name="Normal" style:family="paragraph">
      <style:paragraph-properties fo:text-align="justify" fo:text-indent="0.4923in">
        <style:tab-stops>
          <style:tab-stop style:type="left" style:position="-0.0986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ab-stops>
          <style:tab-stop style:type="left" style:position="-0.0986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tab-stops>
          <style:tab-stop style:type="left" style:position="-0.0986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ab-stops>
          <style:tab-stop style:type="left" style:position="-0.0986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tab-stops>
          <style:tab-stop style:type="left" style:position="-0.0986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tab-stops>
          <style:tab-stop style:type="left" style:position="-0.0986in"/>
        </style:tab-stops>
      </style:paragraph-properties>
    </style:style>
    <style:style style:name="T980" style:parent-style-name="DefaultParagraphFont" style:family="text">
      <style:text-properties fo:color="#000000" style:text-underline-type="single" style:text-underline-style="solid" style:text-underline-width="auto" style:text-underline-mode="continuous"/>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ab-stops>
          <style:tab-stop style:type="left" style:position="-0.0986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FF" style:text-underline-type="single" style:text-underline-style="solid" style:text-underline-width="auto" style:text-underline-mode="continuous"/>
    </style:style>
    <style:style style:name="T985" style:parent-style-name="DefaultParagraphFont" style:family="text">
      <style:text-properties fo:color="#000000"/>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center">
        <style:tab-stops>
          <style:tab-stop style:type="left" style:position="-0.0986in"/>
          <style:tab-stop style:type="left" style:position="0.4923in"/>
        </style:tab-stops>
      </style:paragraph-properties>
    </style:style>
    <style:style style:name="T993" style:parent-style-name="DefaultParagraphFont" style:family="text">
      <style:text-properties fo:color="#000000"/>
    </style:style>
    <style:style style:name="P994" style:parent-style-name="Normal" style:family="paragraph">
      <style:paragraph-properties fo:text-indent="0.4923in"/>
    </style:style>
    <style:style style:name="P995" style:parent-style-name="Normal" style:master-page-name="MPF4" style:family="paragraph">
      <style:paragraph-properties fo:break-before="page" fo:text-indent="3.543in" style:page-number="1"/>
      <style:text-properties fo:text-transform="uppercase" fo:color="#000000"/>
    </style:style>
    <style:style style:name="P1003" style:parent-style-name="Normal" style:family="paragraph">
      <style:paragraph-properties fo:text-indent="3.543in">
        <style:tab-stops>
          <style:tab-stop style:type="left" style:position="0.1875in"/>
        </style:tab-stops>
      </style:paragraph-properties>
      <style:text-properties fo:color="#000000"/>
    </style:style>
    <style:style style:name="P1004" style:parent-style-name="Normal" style:family="paragraph">
      <style:paragraph-properties fo:text-indent="3.543in">
        <style:tab-stops>
          <style:tab-stop style:type="left" style:position="0.1875in"/>
        </style:tab-stops>
      </style:paragraph-properties>
      <style:text-properties fo:color="#000000"/>
    </style:style>
    <style:style style:name="P1005" style:parent-style-name="Normal" style:family="paragraph">
      <style:paragraph-properties fo:text-indent="0.4923in"/>
      <style:text-properties fo:color="#000000"/>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center"/>
      <style:text-properties fo:font-weight="bold" style:font-weight-asian="bold" fo:color="#000000"/>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font-style="italic" style:font-style-asian="italic"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font-style="italic" style:font-style-asian="italic"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font-style="italic" style:font-style-asian="italic"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P1051" style:parent-style-name="Normal" style:family="paragraph">
      <style:paragraph-properties fo:keep-with-next="always" fo:text-align="center"/>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fo:font-style="italic" style:font-style-asian="italic"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P1115" style:parent-style-name="Normal" style:family="paragraph">
      <style:paragraph-properties fo:keep-with-next="always" fo:text-align="center">
        <style:tab-stops>
          <style:tab-stop style:type="left" style:position="0.1875in"/>
        </style:tab-stops>
      </style:paragraph-properties>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center"/>
    </style:style>
    <style:style style:name="T1252" style:parent-style-name="DefaultParagraphFont" style:family="text">
      <style:text-properties fo:color="#000000"/>
    </style:style>
    <style:style style:name="P1253" style:parent-style-name="Normal" style:family="paragraph">
      <style:paragraph-properties fo:text-indent="0.4923in"/>
    </style:style>
    <style:style style:name="P1254" style:parent-style-name="Normal" style:master-page-name="MPF5" style:family="paragraph">
      <style:paragraph-properties fo:break-before="page" fo:text-indent="3.543in" style:page-number="1"/>
      <style:text-properties fo:text-transform="uppercase" fo:color="#000000"/>
    </style:style>
    <style:style style:name="P1262" style:parent-style-name="Normal" style:family="paragraph">
      <style:paragraph-properties fo:text-indent="3.543in">
        <style:tab-stops>
          <style:tab-stop style:type="left" style:position="0.1875in"/>
        </style:tab-stops>
      </style:paragraph-properties>
      <style:text-properties fo:color="#000000"/>
    </style:style>
    <style:style style:name="P1263" style:parent-style-name="Normal" style:family="paragraph">
      <style:paragraph-properties fo:text-indent="3.543in">
        <style:tab-stops>
          <style:tab-stop style:type="left" style:position="0.1875in"/>
        </style:tab-stops>
      </style:paragraph-properties>
      <style:text-properties fo:color="#000000"/>
    </style:style>
    <style:style style:name="P1264" style:parent-style-name="Normal" style:family="paragraph">
      <style:paragraph-properties fo:text-indent="0.4923in"/>
      <style:text-properties fo:color="#000000"/>
    </style:style>
    <style:style style:name="P1265" style:parent-style-name="Normal" style:family="paragraph">
      <style:paragraph-properties fo:text-indent="0.4923in"/>
      <style:text-properties fo:color="#000000"/>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center"/>
      <style:text-properties fo:font-weight="bold" style:font-weight-asian="bold" fo:color="#000000"/>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font-style="italic" style:font-style-asian="italic"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font-style="italic" style:font-style-asian="italic"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font-style="italic" style:font-style-asian="italic"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font-style="italic" style:font-style-asian="italic"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P1342" style:parent-style-name="Normal" style:family="paragraph">
      <style:paragraph-properties fo:keep-with-next="always" fo:text-align="center"/>
    </style:style>
    <style:style style:name="T1343" style:parent-style-name="DefaultParagraphFont" style:family="text">
      <style:text-properties fo:font-weight="bold" style:font-weight-asian="bold" fo:text-transform="uppercase" fo:color="#000000"/>
    </style:style>
    <style:style style:name="T1344" style:parent-style-name="DefaultParagraphFont" style:family="text">
      <style:text-properties fo:font-weight="bold" style:font-weight-asian="bold" fo:text-transform="uppercase" fo:color="#000000"/>
    </style:style>
    <style:style style:name="T1345" style:parent-style-name="DefaultParagraphFont" style:family="text">
      <style:text-properties fo:font-weight="bold" style:font-weight-asian="bold" fo:text-transform="uppercase"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keep-with-next="always" fo:text-align="center"/>
    </style:style>
    <style:style style:name="T1360" style:parent-style-name="DefaultParagraphFont" style:family="text">
      <style:text-properties fo:font-weight="bold" style:font-weight-asian="bold" fo:text-transform="uppercase" fo:color="#000000"/>
    </style:style>
    <style:style style:name="T1361" style:parent-style-name="DefaultParagraphFont" style:family="text">
      <style:text-properties fo:font-weight="bold" style:font-weight-asian="bold" fo:text-transform="uppercase" fo:color="#000000"/>
    </style:style>
    <style:style style:name="T1362" style:parent-style-name="DefaultParagraphFont" style:family="text">
      <style:text-properties fo:font-weight="bold" style:font-weight-asian="bold" fo:text-transform="uppercase"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center"/>
    </style:style>
    <style:style style:name="T1372" style:parent-style-name="DefaultParagraphFont" style:family="text">
      <style:text-properties fo:color="#000000"/>
    </style:style>
    <style:style style:name="P1373" style:parent-style-name="Normal" style:family="paragraph">
      <style:paragraph-properties fo:text-indent="0.4923in"/>
    </style:style>
    <style:style style:name="P1374" style:parent-style-name="Normal" style:master-page-name="MPF6" style:family="paragraph">
      <style:paragraph-properties fo:break-before="page" fo:text-indent="3.543in" style:page-number="1"/>
      <style:text-properties fo:text-transform="uppercase" fo:color="#000000"/>
    </style:style>
    <style:style style:name="P1382" style:parent-style-name="Normal" style:family="paragraph">
      <style:paragraph-properties fo:text-indent="3.543in">
        <style:tab-stops>
          <style:tab-stop style:type="left" style:position="0.1875in"/>
        </style:tab-stops>
      </style:paragraph-properties>
      <style:text-properties fo:color="#000000"/>
    </style:style>
    <style:style style:name="P1383" style:parent-style-name="Normal" style:family="paragraph">
      <style:paragraph-properties fo:text-indent="3.543in">
        <style:tab-stops>
          <style:tab-stop style:type="left" style:position="0.1875in"/>
        </style:tab-stops>
      </style:paragraph-properties>
      <style:text-properties fo:color="#000000"/>
    </style:style>
    <style:style style:name="P1384" style:parent-style-name="Normal" style:family="paragraph">
      <style:paragraph-properties fo:text-align="center"/>
      <style:text-properties fo:color="#000000"/>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center"/>
      <style:text-properties fo:font-weight="bold" style:font-weight-asian="bold" fo:color="#000000"/>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font-style="italic" style:font-style-asian="italic"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font-style="italic" style:font-style-asian="italic"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font-style="italic" style:font-style-asian="italic"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font-style="italic" style:font-style-asian="italic"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font-style="italic" style:font-style-asian="italic"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FF" style:text-underline-type="single" style:text-underline-style="solid" style:text-underline-width="auto" style:text-underline-mode="continuou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FF" style:text-underline-type="single" style:text-underline-style="solid" style:text-underline-width="auto" style:text-underline-mode="continuous"/>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P1510" style:parent-style-name="Normal" style:family="paragraph">
      <style:paragraph-properties fo:keep-with-next="always" fo:text-align="center"/>
    </style:style>
    <style:style style:name="T1511" style:parent-style-name="DefaultParagraphFont" style:family="text">
      <style:text-properties fo:font-weight="bold" style:font-weight-asian="bold" fo:text-transform="uppercase" fo:color="#000000"/>
    </style:style>
    <style:style style:name="T1512" style:parent-style-name="DefaultParagraphFont" style:family="text">
      <style:text-properties fo:font-weight="bold" style:font-weight-asian="bold" fo:text-transform="uppercase" fo:color="#000000"/>
    </style:style>
    <style:style style:name="T1513" style:parent-style-name="DefaultParagraphFont" style:family="text">
      <style:text-properties fo:font-weight="bold" style:font-weight-asian="bold" fo:text-transform="uppercase" fo:color="#000000"/>
    </style:style>
    <style:style style:name="T1514" style:parent-style-name="DefaultParagraphFont" style:family="text">
      <style:text-properties fo:font-weight="bold" style:font-weight-asian="bold" fo:text-transform="uppercase"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center"/>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widows="0" fo:orphans="0"/>
    </style:style>
  </office:automatic-styles>
  <office:body>
    <office:text text:use-soft-page-breaks="true">
      <text:p text:style-name="P1"><text:span text:style-name="T9">Suvestinė redakcija nuo 2002-08-15 iki 2003-05-15</text:span></text:p>
      <text:p text:style-name="P10"/>
      <text:p text:style-name="P11"><text:span text:style-name="T12">Nutarimas paskelbtas: Žin. 2001, Nr.<text:s/></text:span><text:a xlink:href="https://www.e-tar.lt/portal/legalAct.html?documentId=TAR.7FB17CA1C88F" office:target-frame-name="_top" xlink:show="replace"><text:span text:style-name="T13">104-3713</text:span></text:a><text:span text:style-name="T14">, i. k. 1011100NUTA00001474</text:span></text:p>
      <text:p text:style-name="P15"/>
      <text:p text:style-name="P16"/>
      <text:p text:style-name="P17"><text:span text:style-name="T18"/><text:span text:style-name="T19">LIETUVOS RESPUBLIKOS VYRIAUSYBĖ</text:span></text:p>
      <text:p text:style-name="P20"/>
      <text:p text:style-name="P21">N U T A R I M A S</text:p>
      <text:p text:style-name="P22">DĖL TEISĖS AKTŲ, BŪTINŲ LIETUVOS RESPUBLIKOS ELEKTROS ENERGETIKOS ĮSTATYMUI ĮGYVENDINTI, PATVIRTINIMO</text:p>
      <text:p text:style-name="P23"/>
      <text:p text:style-name="P24">2001 m. gruodžio 5 d. Nr. 1474</text:p>
      <text:p text:style-name="P25">Vilnius</text:p>
      <text:p text:style-name="P26"/>
      <text:p text:style-name="P27"><text:span text:style-name="T28">Vadovaudamasi Lietuvos Resp</text:span><text:span text:style-name="T29">ublikos elektros energetikos įstatymu (Žin., 2000, Nr.<text:s/></text:span><text:a xlink:href="https://www.e-tar.lt/portal/lt/legalAct/TAR.F57794B7899F" office:target-frame-name="_blank" xlink:show="new"><text:span text:style-name="T30">66-1984</text:span></text:a><text:span text:style-name="T31">) ir įgyvendindama Lietuvos Respublikos Vyriausybės 2001 m. rugpjūčio 24 d. nutarimo Nr. 1031 „Dėl įgaliojimų</text:span><text:span text:style-name="T32"><text:s/>suteikimo įgyvendinant Lietuvos Respublikos elektros energetikos įstatymą“ (Žin., 2001, Nr.<text:s/></text:span><text:a xlink:href="https://www.e-tar.lt/portal/lt/legalAct/TAR.0494A53FE89F" office:target-frame-name="_blank" xlink:show="new"><text:span text:style-name="T33">74-2601</text:span></text:a><text:span text:style-name="T34">) 1.1 punktą, Lietuvos Respublikos Vyriausybė<text:s/></text:span><text:span text:style-name="T35">nutari</text:span><text:span text:style-name="T36">a:</text:span></text:p>
      <text:p text:style-name="P37"><text:span text:style-name="T38">1</text:span><text:span text:style-name="T39">.<text:s/></text:span><text:span text:style-name="T40">Patvirtinti pridedamus:</text:span></text:p>
      <text:p text:style-name="P41"><text:span text:style-name="T42">1.1</text:span><text:span text:style-name="T43">. Veiklos elektros energetikos sektoriuje licencijavimo taisykles;</text:span></text:p>
      <text:p text:style-name="P44"><text:span text:style-name="T45">1.2</text:span><text:span text:style-name="T46">. viešuosius interesus atitinkančių paslaugų elektros energetikos sektoriuje sąrašą;</text:span></text:p>
      <text:p text:style-name="P47"><text:span text:style-name="T48">1.3</text:span><text:span text:style-name="T49">. veiklų elektros energetikos sektoriuje, kurioms reikalingas</text:span><text:span text:style-name="T50"><text:s/>leidimas, sąrašą;</text:span></text:p>
      <text:p text:style-name="P51"><text:span text:style-name="T52">1.4</text:span><text:span text:style-name="T53">. elektros energijos importo sąlygas;</text:span></text:p>
      <text:p text:style-name="P54"><text:span text:style-name="T55">1.5</text:span><text:span text:style-name="T56">. Elektros energijos, kuriai gaminti naudojami atsinaujinantys ir atliekiniai energijos ištekliai, pirkimo skatinimo tvarką;</text:span></text:p>
      <text:p text:style-name="P57"><text:span text:style-name="T58">1.6</text:span><text:span text:style-name="T59">. Elektros energetikos objektų pripažinimo valstybinė</text:span><text:span text:style-name="T60">s reikšmės energetikos objektais tvarką.</text:span></text:p>
      <text:p text:style-name="P61"><text:span text:style-name="T62">2</text:span><text:span text:style-name="T63">. Įgalioti Ūkio ministeriją:</text:span></text:p>
      <text:p text:style-name="P64"><text:span text:style-name="T65">2.1</text:span><text:span text:style-name="T66">. konkurso tvarka išduoti elektros energijos rinkos operatoriaus licenciją;</text:span></text:p>
      <text:p text:style-name="P67"><text:span text:style-name="T68">2.2</text:span><text:span text:style-name="T69">. išduoti leidimus importuoti elektros energiją.</text:span></text:p>
      <text:p text:style-name="P70"><text:span text:style-name="T71">3</text:span><text:span text:style-name="T72">. Nustatyti, kad:</text:span></text:p>
      <text:p text:style-name="P73"><text:span text:style-name="T74">3.1</text:span><text:span text:style-name="T75">. mėnesiui<text:s/></text:span><text:span text:style-name="T76">pasibaigus, ne vėliau kaip iki kito mėnesio 15 dienos, apskričių valstybinės mokesčių inspekcijos ir teritorinės valstybinio socialinio draudimo įstaigos privalo informuoti Valstybinę kainų ir energetikos kontrolės komisiją apie įmonių, turinčių veiklos el</text:span><text:span text:style-name="T77">ektros energetikos sektoriuje licencijas, mokestines nepriemokas (pagal kiekvieno mėnesio 1 dienos būklę) į Lietuvos Respublikos valstybės biudžetą, savivaldybių biudžetus ir fondus arba Valstybinio socialinio draudimo fondo biudžetą;</text:span></text:p>
      <text:p text:style-name="P78"><text:span text:style-name="T79">3.2</text:span><text:span text:style-name="T80">. apskričių va</text:span><text:span text:style-name="T81">lstybinės mokesčių inspekcijos ir teritorinės valstybinio socialinio draudimo įstaigos, gavusios Valstybinės kainų ir energetikos kontrolės komisijos prašymą, privalo per 10 darbo dienų pateikti jai prašomus duomenis apie įmones, pageidaujančias įsigyti ve</text:span><text:span text:style-name="T82">iklos elektros energetikos sektoriuje licencijas;</text:span></text:p>
      <text:p text:style-name="P83"><text:span text:style-name="T84">3.3</text:span><text:span text:style-name="T85">. pradiniu Lietuvos Respublikos elektros energetikos įstatymo įgyvendinimo laikotarpiu (iki nustatytąja tvarka bus išduotos licencijos) akcinė bendrovė „Lietuvos energija“ ir po jos reorganizavimo įs</text:span><text:span text:style-name="T86">teigtos naujos įmonės vykdo šią licencijuojamą veiklą:</text:span></text:p>
      <text:p text:style-name="P87"><text:span text:style-name="T88">3.3.1</text:span><text:span text:style-name="T89">. elektros energijos rinkos operatoriaus;</text:span></text:p>
      <text:p text:style-name="P90"><text:span text:style-name="T91">3.3.2</text:span><text:span text:style-name="T92">. elektros energijos perdavimo;</text:span></text:p>
      <text:p text:style-name="P93"><text:span text:style-name="T94">3.3.3</text:span><text:span text:style-name="T95">. elektros energijos skirstymo;</text:span></text:p>
      <text:p text:style-name="P96"><text:span text:style-name="T97">3.3.4</text:span><text:span text:style-name="T98">. visuomeninio elektros energijos tiekimo;</text:span></text:p>
      <text:p text:style-name="P99"><text:span text:style-name="T100">3.4</text:span><text:span text:style-name="T101">.<text:s/></text:span><text:span text:style-name="T102">visuomeniniai ir nepriklausomi tiekėjai, rinkos, perdavimo ir skirstymo tinklų operatoriai, gavę veiklos licencijas, taip pat laisvieji vartotojai, importuojantys elektros energiją, teikia paslaugas pagal viešuosius interesus atitinkančių paslaugų elektros</text:span><text:span text:style-name="T103"><text:s/>energetikos sektoriuje sąrašą.</text:span></text:p>
      <text:p text:style-name="P104"><text:span text:style-name="T105">4</text:span><text:span text:style-name="T106">. Šis nutarimas įsigalioja nuo 2002 m. sausio 1 dienos.</text:span></text:p>
      <text:p text:style-name="P107"/>
      <text:p text:style-name="P108"/>
      <text:p text:style-name="P109"><text:span text:style-name="T110">Ministras Pirmininkas</text:span><text:span text:style-name="T111"><text:tab/>Algirdas Brazauskas</text:span></text:p>
      <text:p text:style-name="P112"/>
      <text:p text:style-name="P113">Ūkio ministras<text:tab/>Petras Čėsna</text:p>
      <text:p text:style-name="P114"/>
      <text:soft-page-break/>
      <text:p text:style-name="P115">Patvirtinta</text:p>
      <text:p text:style-name="P123">Lietuvos Respublikos Vyriausybės</text:p>
      <text:p text:style-name="P124">2001 m. gruodžio 5 d. nutarimu Nr. 1474</text:p>
      <text:p text:style-name="P125"/>
      <text:p text:style-name="P126"><text:span text:style-name="T127">VEIKLOS ELEKTROS ENERGETIKOS SEKTORIUJE LICENCIJAVIMO TAISYKLĖS</text:span></text:p>
      <text:p text:style-name="P128"/>
      <text:p text:style-name="P129"><text:span text:style-name="T130">I</text:span><text:span text:style-name="T131">.<text:s/></text:span><text:span text:style-name="T132">BENDROSIOS NUOSTATOS</text:span></text:p>
      <text:p text:style-name="P133"/>
      <text:p text:style-name="P134"><text:span text:style-name="T135">1</text:span><text:span text:style-name="T136">. Šios taisyklės reglamentuoja elek</text:span><text:span text:style-name="T137">tros energijos rinkos operatoriaus, perdavimo, skirstymo, tiekimo veiklos licencijų (toliau vadinama – licencija) išdavimą, pakeitimą, galiojimo panaikinimą, galiojimo sustabdymą ir galiojimo sustabdymo panaikinimą elektros energetikos įmonėms (toliau vadi</text:span><text:span text:style-name="T138">nama – įmonė).</text:span></text:p>
      <text:p text:style-name="P139"><text:span text:style-name="T140">2</text:span><text:span text:style-name="T141">. Šiose taisyklėse licencijuojamos veiklos sąnaudų auditu laikoma atitinkamos veiklos licenciją turinčios įmonės sąnaudų, susijusių su konkrečia licencijuojama veikla, patikrinimas ir nustatymas.</text:span></text:p>
      <text:p text:style-name="P142"><text:span text:style-name="T143">Kitos šiose taisyklėse vartojamos sąvoko</text:span><text:span text:style-name="T144">s paaiškintos Lietuvos Respublikos elektros energetikos įstatyme (Žin., 2000, Nr.<text:s/></text:span><text:a xlink:href="https://www.e-tar.lt/portal/lt/legalAct/TAR.F57794B7899F" office:target-frame-name="_blank" xlink:show="new"><text:span text:style-name="T145">66-1984</text:span></text:a><text:span text:style-name="T146">) ir Lietuvos Respublikos įmonių įstatyme (Žin., 1990, Nr.<text:s/></text:span><text:a xlink:href="https://www.e-tar.lt/portal/lt/legalAct/TAR.4FB9F4D3ED6B" office:target-frame-name="_blank" xlink:show="new"><text:span text:style-name="T147">14-395</text:span></text:a><text:span text:style-name="T148">).</text:span></text:p>
      <text:p text:style-name="P149"><text:span text:style-name="T150">3</text:span><text:span text:style-name="T151">. Verstis elektros energijos rinkos operatoriaus, perdavimo, skirstymo, tiekimo veikla, nurodyta Lietuvos Respublikos elektros energetikos įstatymo 12 straipsnio 1 dalyje,<text:s/></text:span><text:span text:style-name="T152">leidžiama tik įmonėms, turinčioms šios veiklos licenciją.</text:span></text:p>
      <text:p text:style-name="P153"/>
      <text:p text:style-name="P154"><text:span text:style-name="T155">II</text:span><text:span text:style-name="T156">.<text:s/></text:span><text:span text:style-name="T157">Licencijų rūšys</text:span></text:p>
      <text:p text:style-name="P158"/>
      <text:p text:style-name="P159"><text:span text:style-name="T160">4</text:span><text:span text:style-name="T161">. Nustatomos šių veiklos rūšių licencijos:</text:span></text:p>
      <text:p text:style-name="P162"><text:span text:style-name="T163">4.1</text:span><text:span text:style-name="T164">. elektros energijos perdavimo;</text:span></text:p>
      <text:p text:style-name="P165"><text:span text:style-name="T166">4.2</text:span><text:span text:style-name="T167">. elektros energijos skirstymo;</text:span></text:p>
      <text:p text:style-name="P168"><text:span text:style-name="T169">4.3</text:span><text:span text:style-name="T170">. visuomeninio elektros energijos<text:s/></text:span><text:span text:style-name="T171">tiekėjo;</text:span></text:p>
      <text:p text:style-name="P172"><text:span text:style-name="T173">4.4</text:span><text:span text:style-name="T174">. nepriklausomo elektros energijos tiekėjo;</text:span></text:p>
      <text:p text:style-name="P175"><text:span text:style-name="T176">4.5</text:span><text:span text:style-name="T177">. rinkos operatoriaus.</text:span></text:p>
      <text:p text:style-name="P178"><text:span text:style-name="T179">5</text:span><text:span text:style-name="T180">. Verstis kiekvienos rūšies veikla išduodama atskira licencija.</text:span></text:p>
      <text:p text:style-name="P181"><text:span text:style-name="T182">6</text:span><text:span text:style-name="T183">. Elektros energijos perdavimo licencijos gali siekti įmonė, valdanti perdavimo tinklus Li</text:span><text:span text:style-name="T184">etuvos Respublikos teritorijoje.</text:span></text:p>
      <text:p text:style-name="P185"><text:span text:style-name="T186">7</text:span><text:span text:style-name="T187">. Elektros energijos skirstymo licencijos gali siekti įmonė, valdanti skirstomuosius tinklus, tiesiogiai sujungtus su perdavimo tinklu, apibrėžtoje teritorijoje.</text:span></text:p>
      <text:p text:style-name="P188"><text:span text:style-name="T189">8</text:span><text:span text:style-name="T190">. Rinkos operatoriaus licencijos gali siekti juridi</text:span><text:span text:style-name="T191">nis asmuo, turintis:</text:span></text:p>
      <text:p text:style-name="P192"><text:span text:style-name="T193">8.1</text:span><text:span text:style-name="T194">. technines priemones prisijungti prie perdavimo tinklo operatoriaus informacinio komplekso;</text:span></text:p>
      <text:p text:style-name="P195"><text:span text:style-name="T196">8.2</text:span><text:span text:style-name="T197">. atitinkamą programinę įrangą, kurios reikia elektros energijos prekybai ir atsiskaitymui vykdyti (įskaitant elektros energijos,<text:s/></text:span><text:span text:style-name="T198">kuria prekiauja, kiekio ir jo pasiskirstymo rinkos dalyviams skaičiavimus);</text:span></text:p>
      <text:p text:style-name="P199"><text:span text:style-name="T200">8.3</text:span><text:span text:style-name="T201">. ryšių priemones pranešimams iš elektros rinkos dalyvių gauti ir jiems siųsti.</text:span></text:p>
      <text:p text:style-name="P202"/>
      <text:p text:style-name="P203"><text:span text:style-name="T204">III</text:span><text:span text:style-name="T205">.<text:s/></text:span><text:span text:style-name="T206">Licencijas išduodančios institucijos ir jų įgaliojimai</text:span></text:p>
      <text:p text:style-name="P207"/>
      <text:p text:style-name="P208"><text:span text:style-name="T209">9</text:span><text:span text:style-name="T210">. Licencijas pagal</text:span><text:span text:style-name="T211"><text:s/>4.1–4.4 punktus išduoda Valstybinė kainų ir energetikos kontrolės komisija (toliau vadinama – komisija). Rinkos operatoriaus licenciją išduoda Ūkio ministerija.</text:span></text:p>
      <text:p text:style-name="P212"><text:span text:style-name="T213">10</text:span><text:span text:style-name="T214">. Licenciją išduodanti institucija turi teisę:</text:span></text:p>
      <text:p text:style-name="P215"><text:span text:style-name="T216">10.1</text:span><text:span text:style-name="T217">. išduoti arba pakeisti licenciją;</text:span></text:p>
      <text:p text:style-name="P218"><text:span text:style-name="T219">10.2</text:span><text:span text:style-name="T220">. atsisakyti išduoti arba pakeisti licenciją;</text:span></text:p>
      <text:p text:style-name="P221"><text:span text:style-name="T222">10.3</text:span><text:span text:style-name="T223">. sustabdyti licencijos galiojimą;</text:span></text:p>
      <text:p text:style-name="P224"><text:span text:style-name="T225">10.4</text:span><text:span text:style-name="T226">. panaikinti licencijos galiojimo sustabdymą;</text:span></text:p>
      <text:p text:style-name="P227"><text:span text:style-name="T228">10.5</text:span><text:span text:style-name="T229">. panaikinti licencijos galiojimą;</text:span></text:p>
      <text:p text:style-name="P230"><text:span text:style-name="T231">10.6</text:span><text:span text:style-name="T232">. gauti iš įmonių kitus duomenis, kurių reikia jų<text:s/></text:span><text:span text:style-name="T233">prašymams leisti verstis licencijuojama veikla išnagrinėti arba licencijuojamos veiklos ataskaitoms apie licencijos sąlygų laikymąsi patikrinti;</text:span></text:p>
      <text:p text:style-name="P234"><text:span text:style-name="T235">10.7</text:span><text:span text:style-name="T236">. gauti iš įmonės veiklą prižiūrinčių valstybės institucijų papildomą informaciją apie licencijuojamą v</text:span><text:span text:style-name="T237">eiklą.</text:span></text:p>
      <text:p text:style-name="P238"><text:span text:style-name="T239">11</text:span><text:span text:style-name="T240">. Komisija:</text:span></text:p>
      <text:p text:style-name="P241"><text:span text:style-name="T242">11.1</text:span><text:span text:style-name="T243">. nustato prašymo išduoti arba pakeisti licenciją formą;</text:span></text:p>
      <text:p text:style-name="P244"><text:span text:style-name="T245">11.2</text:span><text:span text:style-name="T246">. nustato licencijų formas, suderinusi jas su Ūkio ministerija;</text:span></text:p>
      <text:p text:style-name="P247"><text:span text:style-name="T248">11.3</text:span><text:span text:style-name="T249">. išduoda, pakeičia licenciją arba pateikia pareiškėjui motyvuotą raštišką atsisakymą<text:s/></text:span><text:span text:style-name="T250">išduoti ar pakeisti licenciją;</text:span></text:p>
      <text:p text:style-name="P251"><text:span text:style-name="T252">11.4</text:span><text:span text:style-name="T253">. registruoja licencijas specialiame žurnale;</text:span></text:p>
      <text:p text:style-name="P254"><text:span text:style-name="T255">11.5</text:span><text:span text:style-name="T256">. kontroliuoja, kaip laikomasi licencijos sąlygų;</text:span></text:p>
      <text:p text:style-name="P257"><text:span text:style-name="T258">11.6</text:span><text:span text:style-name="T259">. nagrinėja skundus dėl licencijos sąlygų pažeidimų;</text:span></text:p>
      <text:p text:style-name="P260"><text:span text:style-name="T261">11.7</text:span><text:span text:style-name="T262">. teikia informaciją apie licencijų išdavimą</text:span><text:span text:style-name="T263">, pakeitimą, galiojimo panaikinimą, galiojimo sustabdymą, galiojimo sustabdymo panaikinimą valstybės institucijoms, įstaigoms, kurioms jos reikia joms pavestoms funkcijoms vykdyti, taip pat kitiems suinteresuotiems asmenims.</text:span></text:p>
      <text:p text:style-name="P264"><text:span text:style-name="T265">12</text:span><text:span text:style-name="T266">. Ūkio ministerija:</text:span></text:p>
      <text:p text:style-name="P267"><text:span text:style-name="T268">12.</text:span><text:span text:style-name="T269">1</text:span><text:span text:style-name="T270">. parengia rinkos operatoriaus licencijos įsigijimo konkurso nuostatus;</text:span></text:p>
      <text:p text:style-name="P271"><text:span text:style-name="T272">12.2</text:span><text:span text:style-name="T273">. nustato licencijos formą, suderinusi ją su komisija;</text:span></text:p>
      <text:p text:style-name="P274"><text:span text:style-name="T275">12.3</text:span><text:span text:style-name="T276">. organizuoja rinkos operatoriaus konkursą;</text:span></text:p>
      <text:p text:style-name="P277"><text:span text:style-name="T278">12.4</text:span><text:span text:style-name="T279">. išduoda licenciją rinkos operatoriaus konkurso<text:s/></text:span><text:span text:style-name="T280">laimėtojui;</text:span></text:p>
      <text:p text:style-name="P281"><text:span text:style-name="T282">12.5</text:span><text:span text:style-name="T283">. kontroliuoja, kaip laikomasi licencijos sąlygų;</text:span></text:p>
      <text:p text:style-name="P284"><text:span text:style-name="T285">12.6</text:span><text:span text:style-name="T286">. nagrinėja skundus dėl licencijos sąlygų pažeidimų;</text:span></text:p>
      <text:p text:style-name="P287"><text:span text:style-name="T288">12.7</text:span><text:span text:style-name="T289">. teikia informaciją apie licencijų išdavimą, pakeitimą, galiojimo panaikinimą, galiojimo sustabdymą, galiojimo susta</text:span><text:span text:style-name="T290">bdymo panaikinimą valstybės institucijoms, įstaigoms, kurioms jos reikia joms pavestoms funkcijoms vykdyti, taip pat kitiems suinteresuotiems asmenims.</text:span></text:p>
      <text:p text:style-name="P291"><text:span text:style-name="T292">13</text:span><text:span text:style-name="T293">. Informaciją apie licencijų išdavimą, pakeitimą, galiojimo panaikinimą, galiojimo sustabdymą, g</text:span><text:span text:style-name="T294">aliojimo sustabdymo panaikinimą licencijas išduodanti institucija skelbia „Valstybės žinių“ priede „Informaciniai pranešimai“.</text:span></text:p>
      <text:p text:style-name="P295">Informacijoje nurodomas įmonės pavadinimas, kodas ir buveinės adresas, licencijuojamos veiklos rūšis, licencijos numeris, jos išdavimo, pakeitimo, galiojimo sustabdymo, galiojimo sustabdymo panaikinimo ar galiojimo panaikinimo data, licencijuojamos veiklos teritorija.</text:p>
      <text:p text:style-name="P296"/>
      <text:p text:style-name="P297"><text:span text:style-name="T298">IV</text:span><text:span text:style-name="T299">.<text:s/></text:span><text:span text:style-name="T300">Dokumentų pateikimAS ir nagrinėjimAS</text:span></text:p>
      <text:p text:style-name="P301"/>
      <text:p text:style-name="P302"><text:span text:style-name="T303">14</text:span><text:span text:style-name="T304">. Įmonė, norinti gauti licenciją, pateikia licencijas išduoda</text:span><text:span text:style-name="T305">nčiai institucijai nustatytosios formos prašymą.</text:span></text:p>
      <text:p text:style-name="P306"><text:span text:style-name="T307">15</text:span><text:span text:style-name="T308">. Prašyme turi būti nurodytas įmonės pavadinimas, kodas, buveinės adresas, telefono ir fakso numeriai, veiklos, kuria verstis prašoma licencijos, pavadinimas, numatoma licencijuojamos veiklos teritorij</text:span><text:span text:style-name="T309">a, įmonės vadovo vardas, pavardė, pareigos, telefono numeris.</text:span></text:p>
      <text:p text:style-name="P310"><text:span text:style-name="T311">16</text:span><text:span text:style-name="T312">. Elektros energijos skirstymo ar perdavimo licencijos siekianti įmonė prašyme nurodo numatomą licencijuojamos veiklos teritoriją, kuri apibrėžiama pridedamuose tinklų žemėlapiuose ir (ar)</text:span><text:span text:style-name="T313"><text:s/>kitokiu būdu, leidžiančiu nustatyti nuosavybės teise valdomų tinklų ribas.</text:span></text:p>
      <text:p text:style-name="P314"><text:span text:style-name="T315">17</text:span><text:span text:style-name="T316">. Nepriklausomo elektros energijos tiekėjo licencijos siekianti įmonė prašyme nurodo numatomą prekių ir paslaugų finansinę apyvartą trejus pirmuosius kalendorinius metus ir k</text:span><text:span text:style-name="T317">iekvieną pirmųjų metų mėnesį.</text:span></text:p>
      <text:p text:style-name="P318"><text:span text:style-name="T319">18</text:span><text:span text:style-name="T320">. Prie prašymo įmonė turi pridėti:</text:span></text:p>
      <text:p text:style-name="P321"><text:span text:style-name="T322">18.1</text:span><text:span text:style-name="T323">. įmonės registravimo pažymėjimo ir įmonės įstatų kopijas, patvirtintas įmonės antspaudu ir vadovo parašu;</text:span></text:p>
      <text:p text:style-name="P324"><text:span text:style-name="T325">18.2</text:span><text:span text:style-name="T326">. informaciją apie įmonės padalinius, filialus ir valdymo<text:s/></text:span><text:span text:style-name="T327">organus;</text:span></text:p>
      <text:p text:style-name="P328"><text:span text:style-name="T329">18.3</text:span><text:span text:style-name="T330">. įsipareigojimą vykdyti licencijuojamos veiklos sąlygas;</text:span></text:p>
      <text:p text:style-name="P331"><text:span text:style-name="T332">18.4</text:span><text:span text:style-name="T333">. įmonės ir jos filialų turimų licencijų ir teisės aktuose nustatytų leidimų sąrašą, anksčiau turėtų licencijų ir leidimų, kurių galiojimas panaikintas, sąrašą, licencijų ir</text:span><text:span text:style-name="T334"><text:s/>leidimų, prašymai kuriuos išduoti tebėra nagrinėjami, sąrašą, taip pat licencijų ir leidimų, prašymai kuriuos išduoti nebuvo patenkinti, sąrašą.</text:span></text:p>
      <text:p text:style-name="P335"><text:span text:style-name="T336">19</text:span><text:span text:style-name="T337">. Prie prašymo nepriklausomo elektros energijos tiekėjo licenciją pageidaujanti gauti įmonė turi pridė</text:span><text:span text:style-name="T338">ti dokumentus su papildomais finansiniais duomenimis, kurie įrodo jos pajėgumą vykdyti licencijuojamą veiklą taip, kad pasiektų prašyme nurodytą finansinę apyvartą. Šiuo atveju pakanka, kad įmonės kapitalo suma būtų bent 3 kartus didesnė už prašyme pateikt</text:span><text:span text:style-name="T339">ą didžiausią mėnesio finansinę apyvartą.</text:span></text:p>
      <text:p text:style-name="P340"><text:span text:style-name="T341">20</text:span><text:span text:style-name="T342">. Prie prašymo elektros energijos skirstymo ar elektros energijos perdavimo licenciją siekianti gauti įmonė turi pridėti Energetikos valstybinės inspekcijos prie Ūkio ministerijos išduotus įstatymuose ir kituo</text:span><text:span text:style-name="T343">se teisės aktuose nustatytus leidimus.</text:span></text:p>
      <text:p text:style-name="P344"><text:span text:style-name="T345">21</text:span><text:span text:style-name="T346">. Licenciją išduodanti institucija privalo nustatyti, ar įmonė, norinti įsigyti ar pakeisti licenciją, moka mokesčius, kuriuos administruoja Valstybinė mokesčių inspekcija prie Finansų ministerijos, vykdo įsipar</text:span><text:span text:style-name="T347">eigojimus muitinei ir moka mokesčius į Valstybinio socialinio draudimo fondo biudžetą. Šiuo tikslu licenciją išduodanti institucija pateikia atsakingoms valstybės institucijoms ir įstaigoms prašymą pateikti reikiamus duomenis apie įmones, pageidaujančias į</text:span><text:span text:style-name="T348">sigyti ar pakeisti licencijas. Valstybės institucijos ir įstaigos, gavusios prašymą pateikti reikiamus duomenis apie įmones, pageidaujančias įsigyti ar pakeisti licencijas, privalo per 14 darbo dienų pateikti licenciją išduodančiai institucijai prašyme nur</text:span><text:span text:style-name="T349">odytus duomenis.</text:span></text:p>
      <text:p text:style-name="P350"><text:span text:style-name="T351">22</text:span><text:span text:style-name="T352">. Licenciją išduodanti institucija, gavusi šiame skyriuje nurodytus dokumentus, patikrina, ar šie dokumentai ir juose esanti informacija atitinka licencijų išdavimo sąlygą, nurodytą 25 punkte, ir ne vėliau kaip per 31 punkte numatytą</text:span><text:span text:style-name="T353"><text:s/>laiką priima sprendimą išduoti, pakeisti ar atsisakyti išduoti licenciją.</text:span></text:p>
      <text:p text:style-name="P354"><text:span text:style-name="T355">23</text:span><text:span text:style-name="T356">. Jeigu yra pagrindas įtarti, kad pateikti duomenys klaidingi, taip pat jeigu jų nepakanka nustatyti, ar dokumentai atitinka licencijų išdavimo sąlygą, licenciją išduodanti in</text:span><text:span text:style-name="T357">stitucija turi teisę per 15 dienų nuo dokumentų pateikimo paprašyti papildomų duomenų ar dokumentų. Šiuo atveju sprendimo dėl licencijos išdavimo priėmimo terminas nustatomas iš naujo – nuo papildomų duomenų ar dokumentų pateikimo dienos.</text:span></text:p>
      <text:p text:style-name="P358"><text:span text:style-name="T359">24</text:span><text:span text:style-name="T360">. Jeigu gau</text:span><text:span text:style-name="T361">ti licenciją siekianti įmonė licenciją išduodančiai institucijai papildomai pateikia duomenis ar dokumentus arba juos pakeičia taip pašalindama aplinkybes, trukdančias išduoti licenciją, ir tai padaro, iki licenciją išduodanti institucija priima sprendimą<text:s/></text:span><text:span text:style-name="T362">išduoti, pakeisti ar atsisakyti išduoti licenciją, 31 punkte numatytas terminas pradedamas skaičiuoti iš naujo nuo papildomo duomenų ar dokumentų pateikimo ar jų pakeitimo dienos.</text:span></text:p>
      <text:p text:style-name="P363"/>
      <text:p text:style-name="P364"><text:span text:style-name="T365">V</text:span><text:span text:style-name="T366">.<text:s/></text:span><text:span text:style-name="T367">Licencijų išdavimas</text:span></text:p>
      <text:p text:style-name="P368"/>
      <text:p text:style-name="P369"><text:span text:style-name="T370">25</text:span><text:span text:style-name="T371">. Licenciją išduodanti institucija spre</text:span><text:span text:style-name="T372">ndimą išduoti ar pakeisti licenciją grindžia gautų dokumentų ir duomenų atitiktimi įmonės technologiniam, finansiniam ir vadybiniam pajėgumui, leidžiančiam vykdyti šių taisyklių VIII skyriuje numatytas licencijuojamos veiklos sąlygas, kaip nurodyta prašyme</text:span><text:span text:style-name="T373">.</text:span></text:p>
      <text:p text:style-name="P374"><text:span text:style-name="T375">26</text:span><text:span text:style-name="T376">. Licencijos išduodamos neterminuotam laikui.</text:span></text:p>
      <text:p text:style-name="P377"><text:span text:style-name="T378">27</text:span><text:span text:style-name="T379">. Išduotos licencijos gali būti keičiamos įmonės prašymu, jeigu įmonė reorganizuojama, keičiasi jos turimoje licencijoje nurodyta veiklos teritorija ir jos veiklos sąlygos, kurios jau neatitinka l</text:span><text:span text:style-name="T380">icencijuojamos veiklos sąlygų, prašyme nurodytos finansinės apyvartos.</text:span></text:p>
      <text:p text:style-name="P381"><text:span text:style-name="T382">28</text:span><text:span text:style-name="T383">. Išduotos licencijos gali būti keičiamos jas išdavusios institucijos iniciatyva, Lietuvos Respublikos Vyriausybei pakeitus šių taisyklių VIII skyriuje nurodytas licencijuojamos v</text:span><text:span text:style-name="T384">eiklos sąlygas.</text:span></text:p>
      <text:p text:style-name="P385"><text:span text:style-name="T386">29</text:span><text:span text:style-name="T387">. Licencijoje nurodoma:</text:span></text:p>
      <text:p text:style-name="P388"><text:span text:style-name="T389">29.1</text:span><text:span text:style-name="T390">. licencijuojamos veiklos rūšis;</text:span></text:p>
      <text:p text:style-name="P391"><text:span text:style-name="T392">29.2</text:span><text:span text:style-name="T393">. licenciją išduodanti institucija;</text:span></text:p>
      <text:p text:style-name="P394"><text:span text:style-name="T395">29.3</text:span><text:span text:style-name="T396">. licencijos numeris;</text:span></text:p>
      <text:p text:style-name="P397"><text:span text:style-name="T398">29.4</text:span><text:span text:style-name="T399">. licencijos turėtojo rekvizitai – įmonės pavadinimas, kodas (registracijos numeris) ir<text:s/></text:span><text:span text:style-name="T400">buveinės adresas;</text:span></text:p>
      <text:p text:style-name="P401"><text:span text:style-name="T402">29.5</text:span><text:span text:style-name="T403">. licencijos išdavimo ar pakeitimo pagrindas ir data, neterminuota galiojimo trukmė;</text:span></text:p>
      <text:p text:style-name="P404"><text:span text:style-name="T405">29.6</text:span><text:span text:style-name="T406">. teritorija, kurioje vykdoma licencijuojama veikla;</text:span></text:p>
      <text:p text:style-name="P407"><text:span text:style-name="T408">29.7</text:span><text:span text:style-name="T409">. visos licencijuojamos veiklos sąlygos;</text:span></text:p>
      <text:p text:style-name="P410"><text:span text:style-name="T411">29.8</text:span><text:span text:style-name="T412">. licencijuojamos veiklos p</text:span><text:span text:style-name="T413">aslaugų viršutinių kainų ir tarifų ribos, jų tikslinimo (atnaujinimo) tvarka (elektros energijos rinkos operatoriaus, perdavimo, skirstymo, visuomeninio tiekėjo licencijoje).</text:span></text:p>
      <text:p text:style-name="P414"><text:span text:style-name="T415">30</text:span><text:span text:style-name="T416">. Elektros energijos rinkos operatoriaus, perdavimo, skirstymo,<text:s/></text:span><text:span text:style-name="T417">visuomeninio tiekėjo licencijos išduodamos tik vienai įmonei tam tikroje teritorijoje.</text:span></text:p>
      <text:p text:style-name="P418"><text:span text:style-name="T419">31</text:span><text:span text:style-name="T420">. Licenciją išduodanti institucija per 30 dienų nuo reikiamų dokumentų gavimo privalo išduoti ar pakeisti licenciją arba pateikti įmonei pareiškėjai motyvuotą rašt</text:span><text:span text:style-name="T421">išką atsisakymą tai daryti. Jeigu pateikti ne visi duomenys ar dokumentai, terminas skaičiuojamas nuo visų duomenų ar dokumentų pateikimo dienos.</text:span></text:p>
      <text:p text:style-name="P422"><text:span text:style-name="T423">32</text:span><text:span text:style-name="T424">. Praradusiai licencijos originalą įmonei, kuri pateikia motyvuotą paaiškinimą ir skelbimo apie prarastą</text:span><text:span text:style-name="T425"><text:s/>licenciją didžiajame Lietuvos dienraštyje kopiją, licenciją išduodanti institucija per 10 darbo dienų išduoda licencijos dublikatą su žyma „Dublikatas“. Licencija gali būti pakeista – joje įrašomos naujos teritorijos, licencijuojamos veiklos sąlygos, kito</text:span><text:span text:style-name="T426">kio dydžio finansinė apyvarta.</text:span></text:p>
      <text:p text:style-name="P427"><text:span text:style-name="T428">33</text:span><text:span text:style-name="T429">. Licenciją išduodanti institucija, atsižvelgdama į įmonių finansinę būklę, objektyvias įsiskolinimo priežastis, priima sprendimą išduoti, pakeisti licencijas, taip pat nestabdyti ar nepanaikinti licencijų galiojimo įmo</text:span><text:span text:style-name="T430">nėms, skolingoms Lietuvos Respublikos valstybės biudžetui, savivaldybių biudžetams ar fondams, į kuriuos mokamus mokesčius administruoja Valstybinė mokesčių inspekcija prie Finansų ministerijos, taip pat Valstybinio socialinio draudimo fondo biudžetui, tur</text:span><text:span text:style-name="T431">inčioms neįvykdytų įsipareigojimų muitinei, jeigu dėl to, kad šios licencijos neišduotos, nepakeistos, sustabdytas ar panaikintas jų galiojimas, vartotojai gali likti be elektros.</text:span></text:p>
      <text:p text:style-name="P432"><text:span text:style-name="T433">34</text:span><text:span text:style-name="T434">. Už licencijų išdavimą ar pakeitimą iš įmonės imama valstybės rinklia</text:span><text:span text:style-name="T435">va Lietuvos Respublikos rinkliavų įstatymo nustatyta tvarka.</text:span></text:p>
      <text:p text:style-name="P436"/>
      <text:p text:style-name="P437"><text:span text:style-name="T438">VI</text:span><text:span text:style-name="T439">.<text:s/></text:span><text:span text:style-name="T440">LICENCIJŲ REGISTRAVIMAS</text:span></text:p>
      <text:p text:style-name="P441"/>
      <text:p text:style-name="P442"><text:span text:style-name="T443">35</text:span><text:span text:style-name="T444">. Licencijas išduodanti institucija pildo licencijų registravimo žurnalą, kuris gali būti ir kompiuterinėse laikmenose. Jame registruojamos visos išduoto</text:span><text:span text:style-name="T445">s, pakeistos licencijos, licencijos, kurių galiojimas panaikintas, sustabdytas arba kurių galiojimo sustabdymas panaikintas, taip pat visi prašymai išduoti, pakeisti licencijas ar panaikinti jų galiojimą.</text:span></text:p>
      <text:p text:style-name="P446"><text:span text:style-name="T447">36</text:span><text:span text:style-name="T448">. Licencijų registravimo žurnalas privalo būt</text:span><text:span text:style-name="T449">i pildomas taip, kad nebūtų įmanoma nepastebimai perrašyti jame esančių įrašų, pakeisti lapų, papildyti žurnalą naujais įrašais, pažeidžiančiais jų chronologinę tvarką.</text:span></text:p>
      <text:p text:style-name="P450"><text:span text:style-name="T451">37</text:span><text:span text:style-name="T452">. Licencijų registravimo žurnale privalo būti šie įrašai:</text:span></text:p>
      <text:p text:style-name="P453"><text:span text:style-name="T454">37.1</text:span><text:span text:style-name="T455">. įrašo eilės num</text:span><text:span text:style-name="T456">eris;</text:span></text:p>
      <text:p text:style-name="P457"><text:span text:style-name="T458">37.2</text:span><text:span text:style-name="T459">. įrašo data;</text:span></text:p>
      <text:p text:style-name="P460"><text:span text:style-name="T461">37.3</text:span><text:span text:style-name="T462">. licencijos išdavimo ar pakeitimo data;</text:span></text:p>
      <text:p text:style-name="P463"><text:span text:style-name="T464">37.4</text:span><text:span text:style-name="T465">. licencijos numeris;</text:span></text:p>
      <text:p text:style-name="P466"><text:span text:style-name="T467">37.5</text:span><text:span text:style-name="T468">. licencijos rūšis;</text:span></text:p>
      <text:p text:style-name="P469"><text:span text:style-name="T470">37.6</text:span><text:span text:style-name="T471">. licencijos gavėjas (turėtojas);</text:span></text:p>
      <text:p text:style-name="P472"><text:span text:style-name="T473">37.7</text:span><text:span text:style-name="T474">. jeigu išduodama licencija pakeičia anksčiau turėtąją – anksčiau<text:s/></text:span><text:span text:style-name="T475">galiojusios licencijos eilės numeris;</text:span></text:p>
      <text:p text:style-name="P476"><text:span text:style-name="T477">37.8</text:span><text:span text:style-name="T478">. prašymą išduoti licenciją nagrinėjęs darbuotojas;</text:span></text:p>
      <text:p text:style-name="P479"><text:span text:style-name="T480">37.9</text:span><text:span text:style-name="T481">. licencijos galiojimo sustabdymo data;</text:span></text:p>
      <text:p text:style-name="P482"><text:span text:style-name="T483">37.10</text:span><text:span text:style-name="T484">. licencijos galiojimo sustabdymo panaikinimo data;</text:span></text:p>
      <text:p text:style-name="P485"><text:span text:style-name="T486">37.11</text:span><text:span text:style-name="T487">. licencijos galiojimo panaikinimo data;</text:span></text:p>
      <text:p text:style-name="P488"><text:span text:style-name="T489">37.12</text:span><text:span text:style-name="T490">. asmens, atsakingo už licencijų registravimo žurnalo pildymą, parašas.</text:span></text:p>
      <text:p text:style-name="P491"><text:span text:style-name="T492">38</text:span><text:span text:style-name="T493">. Licencijas išduodanti institucija, atsižvelgdama į šių taisyklių reikalavimus, pati nustato licencijų registravimo žurnalo pildymo tvarką.</text:span></text:p>
      <text:p text:style-name="P494"/>
      <text:p text:style-name="P495"><text:span text:style-name="T496">VII</text:span><text:span text:style-name="T497">.<text:s/></text:span><text:span text:style-name="T498">Atsisakymas i</text:span><text:span text:style-name="T499">šduoti licenciją</text:span></text:p>
      <text:p text:style-name="P500"/>
      <text:p text:style-name="P501"><text:span text:style-name="T502">39</text:span><text:span text:style-name="T503">. Licencija pagal pateiktą prašymą gali būti neišduodama, nekeičiama arba prašyme nurodyta finansinė apyvarta mažinama, jeigu:</text:span></text:p>
      <text:p text:style-name="P504"><text:span text:style-name="T505">39.1</text:span><text:span text:style-name="T506">. po licenciją išduodančios institucijos nustatyto papildomo termino pateikiami ne visi reikiami<text:s/></text:span><text:span text:style-name="T507">dokumentai ir duomenys;</text:span></text:p>
      <text:p text:style-name="P508"><text:span text:style-name="T509">39.2</text:span><text:span text:style-name="T510">. pateikiami klaidingi duomenys;</text:span></text:p>
      <text:p text:style-name="P511"><text:span text:style-name="T512">39.3</text:span><text:span text:style-name="T513">. pateikiami dokumentai neatitinka jiems nustatytų reikalavimų;</text:span></text:p>
      <text:p text:style-name="P514"><text:span text:style-name="T515">39.4</text:span><text:span text:style-name="T516">. netenkinama 25 punkte nurodyta licencijos išdavimo sąlyga.</text:span></text:p>
      <text:p text:style-name="P517"><text:span text:style-name="T518">40</text:span><text:span text:style-name="T519">. Licencija pagal pateiktą prašymą gali bū</text:span><text:span text:style-name="T520">ti nekeičiama arba prašyme nurodyta finansinė apyvarta mažinama, jeigu įmonė po kelis kartus per metus pažeidžia licencijuojamos veiklos sąlygas ar jų nevykdo, laiku nesumoka mokesčių, kuriuos administruoja Valstybinė mokesčių inspekcija prie Finansų minis</text:span><text:span text:style-name="T521">terijos (išskyrus tuos atvejus, kai įmonei mokesčių, delspinigių, baudų mokėjimas atidėtas Lietuvos Respublikos teisės aktų nustatyta tvarka arba dėl šių mokesčių, delspinigių, baudų vyksta mokestinis ginčas, arba įmonė Lietuvos Respublikos Vyriausybės nus</text:span><text:span text:style-name="T522">tatyta tvarka kreipėsi į licenciją išduodančią instituciją mokesčių mokėtojų prašymams dėl atsiskaitymo akcijomis ir turtu nagrinėti dėl atsiskaitymo už šiuos mokesčius, delspinigius, baudas akcijomis ir turtu), turi neįvykdytų įsipareigojimų muitinei ir n</text:span><text:span text:style-name="T523">emoka mokesčių į Valstybinio socialinio draudimo fondo biudžetą arba jeigu licenciją išduodanti institucija yra gavusi kontroliuojančių valstybinės priežiūros institucijų raštiškų pranešimų apie sankcijų taikymą už licencijuojamos veiklos sąlygų pažeidimus</text:span><text:span text:style-name="T524">.</text:span></text:p>
      <text:p text:style-name="P525"/>
      <text:p text:style-name="P526"><text:span text:style-name="T527">VIII</text:span><text:span text:style-name="T528">.<text:s/></text:span><text:span text:style-name="T529">Licencijuojamos veiklos sąlygos</text:span></text:p>
      <text:p text:style-name="P530"/>
      <text:p text:style-name="P531"><text:span text:style-name="T532">41</text:span><text:span text:style-name="T533">. Licencijos išduodamos vadovaujantis šiais kriterijais:</text:span></text:p>
      <text:p text:style-name="P534"><text:span text:style-name="T535">41.1</text:span><text:span text:style-name="T536">. veiklos saugumas ir patikimumas;</text:span></text:p>
      <text:p text:style-name="P537"><text:span text:style-name="T538">41.2</text:span><text:span text:style-name="T539">. veiklos efektyvumas;</text:span></text:p>
      <text:p text:style-name="P540"><text:span text:style-name="T541">41.3</text:span><text:span text:style-name="T542">. sąžiningos konkurencijos principų laikymasis;</text:span></text:p>
      <text:p text:style-name="P543"><text:span text:style-name="T544">41.4</text:span><text:span text:style-name="T545">.<text:s/></text:span><text:span text:style-name="T546">nediskriminavimo principo laikymasis;</text:span></text:p>
      <text:p text:style-name="P547"><text:span text:style-name="T548">41.5</text:span><text:span text:style-name="T549">. teisės aktuose nustatytų įpareigojimų vykdymas;</text:span></text:p>
      <text:p text:style-name="P550"><text:span text:style-name="T551">41.6</text:span><text:span text:style-name="T552">. veiklos viešumas ir informavimas;</text:span></text:p>
      <text:p text:style-name="P553"><text:span text:style-name="T554">41.7</text:span><text:span text:style-name="T555">. atsakomybė.</text:span></text:p>
      <text:p text:style-name="P556"><text:span text:style-name="T557">42</text:span><text:span text:style-name="T558">. Licencijų turėtojai privalo laikytis Lietuvos Respublikos įstatymų ir kitų teisės ak</text:span><text:span text:style-name="T559">tų reikalavimų.</text:span></text:p>
      <text:p text:style-name="P560"><text:span text:style-name="T561">43</text:span><text:span text:style-name="T562">. Licencijų turėtojai negali savo vardu įgalioti kitų įmonių vykdyti licencijose nurodytą veiklą arba perduoti joms šią teisę pagal sutartį.</text:span></text:p>
      <text:p text:style-name="P563"><text:span text:style-name="T564">44</text:span><text:span text:style-name="T565">. Licencijos originalas turi būti saugomas įmonės buveinėje licencijoje nurodytu adresu</text:span><text:span text:style-name="T566">. Įmonės filialuose turi būti saugoma licencijos kopija, patvirtinta įmonės vadovo parašu ir įmonės spaudu.</text:span></text:p>
      <text:p text:style-name="P567"><text:span text:style-name="T568">45</text:span><text:span text:style-name="T569">. Licencijų turėtojai privalo reguliariai teikti licenciją išdavusiai institucijai licencijuojamos veiklos ataskaitas šios institucijos nustat</text:span><text:span text:style-name="T570">ytu laiku.</text:span></text:p>
      <text:p text:style-name="P571"><text:span text:style-name="T572">46</text:span><text:span text:style-name="T573">. Lietuvos Respublikoje draudžiama perduoti, skirstyti, tiekti elektros energiją ir galią, kurių įsigijimas nepatvirtintas juridinę galią turinčių dokumentų.</text:span></text:p>
      <text:p text:style-name="P574"><text:span text:style-name="T575">47</text:span><text:span text:style-name="T576">. Licencijų turėtojai negali teikti licencijuojamos veiklos paslaugų kainom</text:span><text:span text:style-name="T577">is ir tarifais, viršijančiais komisijos nustatytų viršutinių kainų ir tarifų ribas, jeigu šios kainų ir tarifų ribos nustatomos komisijos.</text:span></text:p>
      <text:p text:style-name="P578"><text:span text:style-name="T579">48</text:span><text:span text:style-name="T580">. Įmonė, kuri verčiasi elektros energijos perdavimo veikla, privalo:</text:span></text:p>
      <text:p text:style-name="P581"><text:span text:style-name="T582">48.1</text:span><text:span text:style-name="T583">. vykdyti perdavimo tinklų operatori</text:span><text:span text:style-name="T584">aus funkcijas;</text:span></text:p>
      <text:p text:style-name="P585"><text:span text:style-name="T586">48.2</text:span><text:span text:style-name="T587">. teikti perdavimo tinklų naudotojams elektros energijos persiuntimo paslaugą;</text:span></text:p>
      <text:p text:style-name="P588"><text:span text:style-name="T589">48.3</text:span><text:span text:style-name="T590">. techniškai eksploatuoti, prižiūrėti, valdyti ir plėtoti perdavimo tinklus ir jungiamąsias linijas;</text:span></text:p>
      <text:p text:style-name="P591"><text:span text:style-name="T592">48.4</text:span><text:span text:style-name="T593">. atlikti Lietuvos teritorijoje<text:s/></text:span><text:span text:style-name="T594">esančių elektros energijos gamybos pajėgumų, elektros energijos srautų perdavimo tinkluose dispečerinį valdymą, atsižvelgdama į elektros energijos mainus su kitomis jungtinėmis sistemomis;</text:span></text:p>
      <text:p text:style-name="P595"><text:span text:style-name="T596">48.5</text:span><text:span text:style-name="T597">. valdydama kaip dispečeris elektros energijos gamybos pajė</text:span><text:span text:style-name="T598">gumus, laikytis prioritetų, nustatytų paskutiniame elektros energijos prekybos aukcione ar sutartyse;</text:span></text:p>
      <text:p text:style-name="P599"><text:span text:style-name="T600">48.6</text:span><text:span text:style-name="T601">. vykdyti nacionalinio balansavimo funkciją, sudarydama vienodas, nediskriminuojančias ir konkurencines sąlygas visiems rinkos dalyviams;</text:span></text:p>
      <text:p text:style-name="P602"><text:span text:style-name="T603">48.7</text:span><text:span text:style-name="T604">. vykdyti rezervavimo funkciją, sudarydama vienodas, nediskriminuojančias ir konkurencines sąlygas visiems rinkos dalyviams;</text:span></text:p>
      <text:p text:style-name="P605"><text:span text:style-name="T606">48.8</text:span><text:span text:style-name="T607">. užtikrinti elektros perdavimo tinklų darbo saugumą, patikimumą ir efektyvumą, teikti visas su tuo susijusias paslaugas;</text:span></text:p>
      <text:p text:style-name="P608"><text:span text:style-name="T609">48.9</text:span><text:span text:style-name="T610">. organizuoti, diegti, eksploatuoti ir prižiūrėti perdavimo tinklų elektros energijos apskaitą;</text:span></text:p>
      <text:p text:style-name="P611"><text:span text:style-name="T612">48.10</text:span><text:span text:style-name="T613">. perduoti elektros energijos apskaitos rodmenis rinkos ir skirstomųjų tinklų operatoriams ir tiekėjams;</text:span></text:p>
      <text:p text:style-name="P614"><text:span text:style-name="T615">48.11</text:span><text:span text:style-name="T616">. prijungti vartotojų, skirsto</text:span><text:span text:style-name="T617">mųjų tinklų operatorių ir gamintojų įrenginius prie perdavimo tinklų pagal atitinkamų norminių dokumentų reikalavimus;</text:span></text:p>
      <text:p text:style-name="P618"><text:span text:style-name="T619">48.12</text:span><text:span text:style-name="T620">. motyvuotai raštu atsakyti esantiems ir potencialiems naudotojams, kad atsisakoma suteikti jiems elektros energijos persiuntimo</text:span><text:span text:style-name="T621"><text:s/>paslaugą. Toks atsisakymas turi būti pagrįstas nediskriminaciniais techninio pobūdžio ribojimo kriterijais;</text:span></text:p>
      <text:p text:style-name="P622"><text:span text:style-name="T623">48.13</text:span><text:span text:style-name="T624">. teikti viešuosius interesus atitinkančias paslaugas;</text:span></text:p>
      <text:p text:style-name="P625"><text:span text:style-name="T626">48.14</text:span><text:span text:style-name="T627">. tvarkyti atskirą perdavimo veiklos apskaitą;</text:span></text:p>
      <text:p text:style-name="P628"><text:span text:style-name="T629">48.15</text:span><text:span text:style-name="T630">. metams pasibaigu</text:span><text:span text:style-name="T631">s, atlikti licencijuojamos veiklos sąnaudų auditą ir apie rezultatus informuoti komisiją;</text:span></text:p>
      <text:p text:style-name="P632"><text:span text:style-name="T633">48.16</text:span><text:span text:style-name="T634">. per 30 dienų nuo ataskaitinio ketvirčio pabaigos pateikti komisijai informaciją apie licencijuojamą veiklą ir jos ataskaitas;</text:span></text:p>
      <text:p text:style-name="P635"><text:span text:style-name="T636">48.17</text:span><text:span text:style-name="T637">. suteikti teisę ele</text:span><text:span text:style-name="T638">ktros energijos tiekėjams ir laisviesiems vartotojams pasinaudoti perdavimo tinklais trečiosios šalies dalyvavimo teise;</text:span></text:p>
      <text:p text:style-name="P639"><text:span text:style-name="T640">48.18</text:span><text:span text:style-name="T641">. nediskriminuoti perdavimo tinklų naudotojų.</text:span></text:p>
      <text:p text:style-name="P642"><text:span text:style-name="T643">49</text:span><text:span text:style-name="T644">. Įmonė, kuri verčiasi elektros energijos skirstymo veikla, privalo:</text:span></text:p>
      <text:p text:style-name="P645"><text:span text:style-name="T646">49.</text:span><text:span text:style-name="T647">1</text:span><text:span text:style-name="T648">. vykdyti skirstomųjų tinklų operatoriaus funkcijas;</text:span></text:p>
      <text:p text:style-name="P649"><text:span text:style-name="T650">49.2</text:span><text:span text:style-name="T651">. teikti skirstomųjų tinklų naudotojams elektros energijos persiuntimo paslaugą;</text:span></text:p>
      <text:p text:style-name="P652"><text:span text:style-name="T653">49.3</text:span><text:span text:style-name="T654">. eksploatuoti skirstomuosius tinklus ir jungiamąsias linijas su kitomis sistemomis savo teritorijoje,<text:s/></text:span><text:span text:style-name="T655">užtikrindama jų priežiūrą, saugų elektros energijos skirstymą ir tinklų plėtojimą, laikydamasi aplinkos apsaugos reikalavimų;</text:span></text:p>
      <text:p text:style-name="P656"><text:span text:style-name="T657">49.4</text:span><text:span text:style-name="T658">. organizuoti, diegti, naudoti ir prižiūrėti skirstomųjų tinklų elektros energijos apskaitą;</text:span></text:p>
      <text:p text:style-name="P659"><text:span text:style-name="T660">49.5</text:span><text:span text:style-name="T661">. perduoti elektros<text:s/></text:span><text:span text:style-name="T662">energijos apskaitos rodmenis perdavimo tinklų ir rinkos operatoriams ir tiekėjams;</text:span></text:p>
      <text:p text:style-name="P663"><text:span text:style-name="T664">49.6</text:span><text:span text:style-name="T665">. prijungti vartotojų ir gamintojų įrenginius, esančius jos teritorijoje, prie skirstomojo tinklo pagal atitinkamus norminius dokumentus;</text:span></text:p>
      <text:p text:style-name="P666"><text:span text:style-name="T667">49.7</text:span><text:span text:style-name="T668">. motyvuotai raštu<text:s/></text:span><text:span text:style-name="T669">atsakyti esantiems ir potencialiems vartotojams apie atsisakymą suteikti jiems elektros energijos persiuntimo paslaugą. Toks atsisakymas turi būti pagrįstas nediskriminaciniais techninio pobūdžio ribojimo kriterijais;</text:span></text:p>
      <text:p text:style-name="P670"><text:span text:style-name="T671">49.8</text:span><text:span text:style-name="T672">. teikti viešuosius interesus<text:s/></text:span><text:span text:style-name="T673">atitinkančias paslaugas;</text:span></text:p>
      <text:p text:style-name="P674"><text:span text:style-name="T675">49.9</text:span><text:span text:style-name="T676">. tvarkyti atskirą skirstymo veiklos apskaitą;</text:span></text:p>
      <text:p text:style-name="P677"><text:span text:style-name="T678">49.10</text:span><text:span text:style-name="T679">. metams pasibaigus, atlikti licencijuojamos veiklos sąnaudų auditą ir apie rezultatus informuoti komisiją;</text:span></text:p>
      <text:p text:style-name="P680"><text:span text:style-name="T681">49.11</text:span><text:span text:style-name="T682">. per 30 dienų nuo ataskaitinio ketvirčio pabaigos</text:span><text:span text:style-name="T683"><text:s/>pateikti komisijai informaciją apie licencijuojamą veiklą ir jos ataskaitas;</text:span></text:p>
      <text:p text:style-name="P684"><text:span text:style-name="T685">49.12</text:span><text:span text:style-name="T686">. suteikti teisę elektros energijos tiekėjams ir laisviesiems vartotojams pasinaudoti skirstomaisiais tinklais trečiosios šalies dalyvavimo teise;</text:span></text:p>
      <text:p text:style-name="P687"><text:span text:style-name="T688">49.13</text:span><text:span text:style-name="T689">. nediskrimin</text:span><text:span text:style-name="T690">uoti skirstomųjų tinklų naudotojų.</text:span></text:p>
      <text:p text:style-name="P691"><text:span text:style-name="T692">50</text:span><text:span text:style-name="T693">. Įmonė, kuri verčiasi visuomeninio elektros energijos tiekėjo veikla, privalo:</text:span></text:p>
      <text:p text:style-name="P694"><text:span text:style-name="T695">50.1</text:span><text:span text:style-name="T696">. bet kuriam vartotojui pareikalavus, tiekti jam elektros energiją skirstomųjų tinklų teritorijoje pagal Lietuvos Respublikos e</text:span><text:span text:style-name="T697">lektros energetikos įstatymo 33 straipsnyje nustatyta tvarka patvirtintus visuomeninius elektros energijos tarifus;</text:span></text:p>
      <text:p text:style-name="P698"><text:span text:style-name="T699">50.2</text:span><text:span text:style-name="T700">. teikti viešuosius interesus atitinkančias paslaugas, jeigu tokios paslaugos bus nustatytos;</text:span></text:p>
      <text:p text:style-name="P701"><text:span text:style-name="T702">50.3</text:span><text:span text:style-name="T703">. tvarkyti atskirą visuomenini</text:span><text:span text:style-name="T704">o elektros energijos tiekėjo veiklos apskaitą;</text:span></text:p>
      <text:p text:style-name="P705"><text:span text:style-name="T706">50.4</text:span><text:span text:style-name="T707">. metams pasibaigus, atlikti licencijuojamos veiklos sąnaudų auditą ir apie rezultatus informuoti komisiją;</text:span></text:p>
      <text:p text:style-name="P708"><text:span text:style-name="T709">50.5</text:span><text:span text:style-name="T710">. per 30 dienų nuo ataskaitinio ketvirčio pabaigos pateikti komisijai informaciją api</text:span><text:span text:style-name="T711">e licencijuojamą veiklą ir jos ataskaitas, atsiskaitymo su gamintojais ir tiekėjais būklę;</text:span></text:p>
      <text:p text:style-name="P712"><text:span text:style-name="T713">50.6</text:span><text:span text:style-name="T714">. nediskriminuoti vartotojų ar vartotojų kategorijų.</text:span></text:p>
      <text:p text:style-name="P715"><text:span text:style-name="T716">51</text:span><text:span text:style-name="T717">. Įmonė, kuri verčiasi nepriklausomo elektros energijos tiekėjo veikla, privalo:</text:span></text:p>
      <text:p text:style-name="P718"><text:span text:style-name="T719">51.1</text:span><text:span text:style-name="T720">. tiekti<text:s/></text:span><text:span text:style-name="T721">elektros energiją laisviesiems vartotojams ir tiekėjams pagal dvišales sutartis;</text:span></text:p>
      <text:p text:style-name="P722"><text:span text:style-name="T723">51.2</text:span><text:span text:style-name="T724">. elektros energijos prekybai su užsienio valstybėmis gauti atskirus elektros energijos importo veiklos ir eksporto veiklos leidimus;</text:span></text:p>
      <text:p text:style-name="P725"><text:span text:style-name="T726">51.3</text:span><text:span text:style-name="T727">. teikti viešuosius<text:s/></text:span><text:span text:style-name="T728">interesus atitinkančias paslaugas, jeigu tokios paslaugos bus nustatytos;</text:span></text:p>
      <text:p text:style-name="P729"><text:span text:style-name="T730">51.4</text:span><text:span text:style-name="T731">. tvarkyti atskirą nepriklausomo elektros energijos tiekėjo veiklos apskaitą;</text:span></text:p>
      <text:p text:style-name="P732"><text:span text:style-name="T733">51.5</text:span><text:span text:style-name="T734">. metams pasibaigus, atlikti licencijuojamos veiklos sąnaudų auditą ir apie rezultatus i</text:span><text:span text:style-name="T735">nformuoti komisiją;</text:span></text:p>
      <text:p text:style-name="P736"><text:span text:style-name="T737">51.6</text:span><text:span text:style-name="T738">. per 30 dienų nuo ataskaitinio ketvirčio pabaigos pateikti komisijai informaciją apie licencijuojamą veiklą ir jos ataskaitas, atsiskaitymo su gamintojais ir tiekėjais būklę.</text:span></text:p>
      <text:p text:style-name="P739"><text:span text:style-name="T740">52</text:span><text:span text:style-name="T741">. Įmonė, kuri verčiasi elektros energijos ri</text:span><text:span text:style-name="T742">nkos operatoriaus veikla, privalo:</text:span></text:p>
      <text:p text:style-name="P743"><text:span text:style-name="T744">52.1</text:span><text:span text:style-name="T745">. vykdyti rinkos operatoriaus funkcijas;</text:span></text:p>
      <text:p text:style-name="P746"><text:span text:style-name="T747">52.2</text:span><text:span text:style-name="T748">. užtikrinti Lietuvos Respublikos elektros energijos rinkos darbą ir organizuoti elektros energijos prekybą;</text:span></text:p>
      <text:p text:style-name="P749"><text:span text:style-name="T750">52.3</text:span><text:span text:style-name="T751">. viešai skelbti balansavimo ir reguliavimo elekt</text:span><text:span text:style-name="T752">ros energijos pardavimo kainas, pagal Prekybos elektros energija taisykles susidarančias elektros energijos aukcionuose, ir organizuoti rinkos dalyvių atsiskaitymo procedūras vidaus ir užsienio rinkose;</text:span></text:p>
      <text:p text:style-name="P753"><text:span text:style-name="T754">52.4</text:span><text:span text:style-name="T755">. užtikrinti, kad elektros energijos importas</text:span><text:span text:style-name="T756"><text:s/>neviršytų Lietuvos Respublikos Vyriausybės nustatytų elektros energijos importo kvotų;</text:span></text:p>
      <text:p text:style-name="P757"><text:span text:style-name="T758">52.5</text:span><text:span text:style-name="T759">. užtikrinti vienodas ir nediskriminacines sąlygas visiems tiekėjams, superkantiems elektros energiją, kuriai gaminti naudojami atsinaujinantys ir atliekiniai e</text:span><text:span text:style-name="T760">nergijos ištekliai;</text:span></text:p>
      <text:p text:style-name="P761"><text:span text:style-name="T762">52.6</text:span><text:span text:style-name="T763">. teikti pirmenybę gamintojams, naudojantiems atsinaujinančius ir atliekinius energijos išteklius, jeigu aukcionuose keli rinkos dalyviai siūlo vienodas elektros energijos pardavimo kainas;</text:span></text:p>
      <text:p text:style-name="P764"><text:span text:style-name="T765">52.7</text:span><text:span text:style-name="T766">. teikti viešuosius interesus<text:s/></text:span><text:span text:style-name="T767">atitinkančias paslaugas;</text:span></text:p>
      <text:p text:style-name="P768"><text:span text:style-name="T769">52.8</text:span><text:span text:style-name="T770">. tvarkyti atskirą rinkos operatoriaus veiklos apskaitą;</text:span></text:p>
      <text:p text:style-name="P771"><text:span text:style-name="T772">52.9</text:span><text:span text:style-name="T773">. metams pasibaigus, atlikti licencijuojamos veiklos sąnaudų auditą ir apie rezultatus informuoti Ūkio ministeriją;</text:span></text:p>
      <text:p text:style-name="P774"><text:span text:style-name="T775">52.10</text:span><text:span text:style-name="T776">. per 30 dienų nuo ataskaitinio k</text:span><text:span text:style-name="T777">etvirčio pabaigos pateikti Ūkio ministerijai informaciją apie licencijuojamą veiklą ir jos ataskaitas.</text:span></text:p>
      <text:p text:style-name="P778"><text:span text:style-name="T779">53</text:span><text:span text:style-name="T780">. Įmonė, kuri numato nutraukti licencijuojamą veiklą, privalo ne vėliau kaip prieš 6 mėnesius informuoti apie tai licenciją išdavusią<text:s/></text:span><text:span text:style-name="T781">instituciją.</text:span></text:p>
      <text:p text:style-name="P782"><text:span text:style-name="T783">54</text:span><text:span text:style-name="T784">. Licenciją išdavusi institucija ne rečiau kaip kartą per metus, taip pat gavusi skundą privalo patikrinti, kaip įmonė laikosi licencijos sąlygų: išnagrinėti įmonės pateiktas licencijuojamos veiklos ataskaitas ir sąnaudų audito rezultatu</text:span><text:span text:style-name="T785">s, paprašyti jos pateikti paaiškinimus ir papildomus dokumentus ar duomenis. Institucija gali prašyti reikiamos informacijos valstybės institucijų ir įstaigų, kitų įmonių, turinčių veiklos elektros energetikos sektoriuje licencijas ir leidimus.<text:s/></text:span><text:soft-page-break/><text:span text:style-name="T786">Remdamasi p</text:span><text:span text:style-name="T787">atikrinimo išvadomis, institucija gali pareikalauti, kad įmonė pašalintų pastebėtus veiklos pažeidimus.</text:span></text:p>
      <text:p text:style-name="P788"><text:span text:style-name="T789">55</text:span><text:span text:style-name="T790">. Licencijų turėtojai turi:</text:span></text:p>
      <text:p text:style-name="P791"><text:span text:style-name="T792">55.1</text:span><text:span text:style-name="T793">. teisę verstis licencijoje nurodyta veikla;</text:span></text:p>
      <text:p text:style-name="P794"><text:span text:style-name="T795">55.2</text:span><text:span text:style-name="T796">. teisę reikalauti licenciją išdavusios institucijos<text:s/></text:span><text:span text:style-name="T797">paaiškinti, kodėl delsiama, atsisakoma išduoti ar pakeisti licenciją, taip pat kodėl licencijos galiojimas stabdomas ar panaikinamas;</text:span></text:p>
      <text:p text:style-name="P798"><text:span text:style-name="T799">55.3</text:span><text:span text:style-name="T800">. teisę įstatymų nustatyta tvarka apskųsti teismui licenciją išdavusios institucijos veiksmus ir sprendimus dėl li</text:span><text:span text:style-name="T801">cencijos išdavimo, pakeitimo, galiojimo sustabdymo, galiojimo sustabdymo panaikinimo ar licencijos galiojimo panaikinimo;</text:span></text:p>
      <text:p text:style-name="P802"><text:span text:style-name="T803">55.4</text:span><text:span text:style-name="T804">. kitų įstatymuose nustatytų teisių.</text:span></text:p>
      <text:p text:style-name="P805"/>
      <text:p text:style-name="P806"><text:span text:style-name="T807">IX</text:span><text:span text:style-name="T808">.<text:s/></text:span><text:span text:style-name="T809">ATSAKOMYBĖ už LicencijUoJAMOs VEIKLOS sąlygų pažeidimus</text:span></text:p>
      <text:p text:style-name="P810"/>
      <text:p text:style-name="P811"><text:span text:style-name="T812">56</text:span><text:span text:style-name="T813">. Už licencij</text:span><text:span text:style-name="T814">oje nurodytų licencijuojamos veiklos sąlygų pažeidimus licencijos galiojimas gali būti panaikintas, sustabdytas arba įmonei skirta bauda.</text:span></text:p>
      <text:p text:style-name="P815"><text:span text:style-name="T816">57</text:span><text:span text:style-name="T817">. Sprendimą dėl licencijos galiojimo panaikinimo, sustabdymo, sustabdymo panaikinimo priima licenciją išdavusi i</text:span><text:span text:style-name="T818">nstitucija per 10 dienų nuo licencijuojamos veiklos patikrinimo užbaigimo. Apie tokį sprendimą įmonei turi būti pranešta raštu per 5 darbo dienas nuo sprendimo priėmimo.</text:span></text:p>
      <text:p text:style-name="P819"><text:span text:style-name="T820">58</text:span><text:span text:style-name="T821">. Licencijos galiojimas gali būti stabdytas, jeigu:</text:span></text:p>
      <text:p text:style-name="P822"><text:span text:style-name="T823">58.1</text:span><text:span text:style-name="T824">. paaiškėja, kad prašy</text:span><text:span text:style-name="T825">me išduoti licenciją pateikti klaidingi duomenys;</text:span></text:p>
      <text:p text:style-name="P826"><text:span text:style-name="T827">58.2</text:span><text:span text:style-name="T828">. įmonė kelis kartus per metus pažeidžia licencijos sąlygas;</text:span></text:p>
      <text:p text:style-name="P829"><text:span text:style-name="T830">58.3</text:span><text:span text:style-name="T831">. įmonė nemoka mokesčių, kuriuos administruoja Valstybinė mokesčių inspekcija prie Finansų ministerijos, mokesčių įstatymų nustat</text:span><text:span text:style-name="T832">ytais terminais (išskyrus tuos atvejus, kai įmonei mokesčių, delspinigių, baudų mokėjimas atidėtas Lietuvos Respublikos teisės aktų nustatyta tvarka arba dėl šių mokesčių, delspinigių, baudų vyksta mokestinis ginčas, arba įmonė Lietuvos Respublikos Vyriaus</text:span><text:span text:style-name="T833">ybės nustatyta tvarka kreipėsi į licenciją išdavusią instituciją mokesčių mokėtojų prašymams dėl atsiskaitymo akcijomis ir turtu nagrinėti dėl atsiskaitymo už šiuos mokesčius, delspinigius, baudas akcijomis ir turtu), turi neįvykdytų įsipareigojimų muitine</text:span><text:span text:style-name="T834">i ir nemoka mokesčių į Valstybinio socialinio draudimo fondo biudžetą, yra nustatyta Lietuvos Respublikos mokesčių administravimo įstatymo 49 straipsnyje nurodytų piktybinių mokesčių įstatymų pažeidimo atvejų ir įsigaliojęs Valstybinės mokesčių inspekcijos</text:span><text:span text:style-name="T835"><text:s/>prie Finansų ministerijos nutarimas dėl baudos pagal nurodytojo įstatymo 50 straipsnio 3 dalį skyrimo įmonei;</text:span></text:p>
      <text:p text:style-name="P836"><text:span text:style-name="T837">58.4</text:span><text:span text:style-name="T838">. licencijos turėtojas pažeidžia nustatytuosius mokėjimo už elektros energiją ir paslaugas terminus.</text:span></text:p>
      <text:p text:style-name="P839"><text:span text:style-name="T840">59</text:span><text:span text:style-name="T841">. Priimdama sprendimą dėl li</text:span><text:span text:style-name="T842">cencijos galiojimo sustabdymo, licenciją išduodanti institucija nustato laikotarpį nuo sprendimo įsigaliojimo dienos, per kurį įmonė turėtų pašalinti licencijos sąlygų pažeidimus. Pranešime įmonei apie tokį sprendimą nurodoma jo įsigaliojimo data ir nustat</text:span><text:span text:style-name="T843">ytojo laikotarpio trukmė (terminas).</text:span></text:p>
      <text:p text:style-name="P844"><text:span text:style-name="T845">60</text:span><text:span text:style-name="T846">. Licencijos galiojimas gali būti panaikintas, jeigu:</text:span></text:p>
      <text:p text:style-name="P847"><text:span text:style-name="T848">60.1</text:span><text:span text:style-name="T849">. įmonė, kurios licencijos galiojimas buvo sustabdytas, per nustatytąjį laiką nepašalina licencijos sąlygų pažeidimų;</text:span></text:p>
      <text:p text:style-name="P850"><text:span text:style-name="T851">60.2</text:span><text:span text:style-name="T852">. įmonė likviduojama ar reo</text:span><text:span text:style-name="T853">rganizuojama;</text:span></text:p>
      <text:p text:style-name="P854"><text:span text:style-name="T855">60.3</text:span><text:span text:style-name="T856">. įmonė pateikia paraišką panaikinti licencijos galiojimą.</text:span></text:p>
      <text:p text:style-name="P857"><text:span text:style-name="T858">61</text:span><text:span text:style-name="T859">. Sprendimas dėl licencijos galiojimo sustabdymo ar panaikinimo, jeigu jis turi įtakos vartotojų aprūpinimui elektra, gali įsigalioti ne anksčiau kaip po dviejų<text:s/></text:span><text:span text:style-name="T860">mėnesių nuo jo priėmimo. Apie numatomą priimti tokį sprendimą Ūkio ministerija privalo informuoti Lietuvos Respublikos Vyriausybę ir komisiją, o komisija – Ūkio ministeriją ir Lietuvos Respublikos Vyriausybę.</text:span></text:p>
      <text:p text:style-name="P861"><text:span text:style-name="T862">62</text:span><text:span text:style-name="T863">. Licenciją, kurios galiojimas panaikinta</text:span><text:span text:style-name="T864">s, įmonė privalo grąžinti ją išdavusiai institucijai per 5 darbo dienas nuo paskelbimo „Valstybės žinių“ priede „Informaciniai pranešimai“.</text:span></text:p>
      <text:p text:style-name="P865"/>
      <text:p text:style-name="P866"><text:span text:style-name="T867">X</text:span><text:span text:style-name="T868">.<text:s/></text:span><text:span text:style-name="T869">Baigiamosios nuostatos</text:span></text:p>
      <text:p text:style-name="P870"/>
      <text:p text:style-name="P871"><text:span text:style-name="T872">63</text:span><text:span text:style-name="T873">. Licenciją išdavusi institucija, Valstybinė mokesčių inspekcija prie<text:s/></text:span><text:span text:style-name="T874">Finansų ministerijos, teritorinės valstybinės mokesčių inspekcijos, Policijos departamentas prie Vidaus reikalų ministerijos, kitos valstybinės priežiūros institucijos pagal kompetenciją kontroliuoja įmonių, turinčių elektros energijos rinkos operatoriaus,</text:span><text:span text:style-name="T875"><text:s/>perdavimo, skirstymo, tiekimo licencijas, veiklą ir prižiūri, kaip jos laikosi licencijuojamos veiklos sąlygų.</text:span></text:p>
      <text:p text:style-name="P876"><text:span text:style-name="T877">64</text:span><text:span text:style-name="T878">. Valstybinės priežiūros institucijos privalo nedelsdamos raštu informuoti licenciją išdavusią instituciją apie įmonėse nustatytus licenci</text:span><text:span text:style-name="T879">juojamos veiklos sąlygų pažeidimus.</text:span></text:p>
      <text:p text:style-name="P880"><text:span text:style-name="T881">65</text:span><text:span text:style-name="T882">. Skundus dėl licencijuojamos veiklos sąlygų pažeidimų nagrinėja licenciją išdavusi institucija.</text:span></text:p>
      <text:p text:style-name="P883"><text:span text:style-name="T884">______________</text:span></text:p>
      <text:p text:style-name="P885"/>
      <text:soft-page-break/>
      <text:p text:style-name="P886">Patvirtinta</text:p>
      <text:p text:style-name="P894">Lietuvos Respublikos Vyriausybės</text:p>
      <text:p text:style-name="P895">2001 m. gruodžio 5 d. nutarimu Nr. 1474</text:p>
      <text:p text:style-name="P896"/>
      <text:p text:style-name="P897"><text:span text:style-name="T898">VIEŠUOSIUS INTERESUS ATITINKANČIOS PASLAUGOS ELEKTROS ENERGETIKOS SEKTORIUJE</text:span></text:p>
      <text:p text:style-name="P899"/>
      <text:p text:style-name="P900"><text:span text:style-name="T901">1</text:span><text:span text:style-name="T902">. Visuomeniniams ir nepriklausomiems elektros energijos t</text:span><text:span text:style-name="T903">iekėjams ir laisviesiems vartotojams, importuojantiems elektros energiją:</text:span></text:p>
      <text:p text:style-name="P904"><text:span text:style-name="T905">1.1</text:span><text:span text:style-name="T906">. supirkti<text:s/></text:span><text:span text:style-name="T907">ir parduoti<text:s/></text:span><text:span text:style-name="T908">e</text:span><text:span text:style-name="T909">lektros energiją, pagamintą naudojant atsinaujinančius ir atliekinius energijos išteklius;</text:span></text:p>
      <text:p text:style-name="P910"><text:span text:style-name="T911">1.2</text:span><text:span text:style-name="T912">. supirkti<text:s/></text:span><text:span text:style-name="T913">ir parduoti<text:s/></text:span><text:span text:style-name="T914">elektros energiją, pagamintą termofikaciniu režimu kombinuoto elektros energijos ir šilumos gamybos ciklo elektrinėse, kai šios<text:s/></text:span><text:span text:style-name="T915">elektrinės tiekia šilumą į miestų centralizuotus šilumos tiekimo tinklus;</text:span></text:p>
      <text:p text:style-name="P916"><text:span text:style-name="T917">1.3</text:span><text:span text:style-name="T918">. supirkti ir parduoti elektros energiją, pagamintą nustatytosiose elektrinėse, kuriose elektros energijos gamyba būtina energetikos sistemos rezervams užtikrinti;</text:span></text:p>
      <text:p text:style-name="P919"><text:span text:style-name="T920">1.4</text:span><text:span text:style-name="T921">. su</text:span><text:span text:style-name="T922">mokėti atominės energetikos darbo saugumo užtikrinimo, atliekų saugojimo ir laidojimo išlaidas.</text:span></text:p>
      <text:p text:style-name="P923"><text:span text:style-name="T924">2</text:span><text:span text:style-name="T925">. P</text:span><text:span text:style-name="T926">erdavimo tinklo ir skirstomojo tinklo operatoriams:</text:span></text:p>
      <text:p text:style-name="P927"><text:span text:style-name="T928">2.1</text:span><text:span text:style-name="T929">.<text:s/></text:span><text:span text:style-name="T930">garantuoti visų vartotojų, įvykdžiusių atitinkamus techninius reikalavimus, prijungimą prie</text:span><text:span text:style-name="T931"><text:s/>perdavimo ar skirstomojo elektros tinklų ir užtikrinti jiems reguliarų (patikimą)<text:s/></text:span><text:span text:style-name="T932">elektros energijos tiekimą;</text:span></text:p>
      <text:p text:style-name="P933"><text:span text:style-name="T934">2.2</text:span><text:span text:style-name="T935">. užtikrinti<text:s/></text:span><text:span text:style-name="T936">aukštą tiekiamos elektros energijos kokybę – nustatyti atitinkamus kokybės standartus ir reglamentuoti su tuo susijusių išlai</text:span><text:span text:style-name="T937">dų ar nuostolių kompensavimą;</text:span></text:p>
      <text:p text:style-name="P938"><text:span text:style-name="T939">2.3</text:span><text:span text:style-name="T940">. plėtoti<text:s/></text:span><text:span text:style-name="T941">šalies energetikos sistemos infrastruktūrą ir tarpsisteminius ryšius, siekiant patenkinti didėjančius šalies elektros energijos poreikius, aiškiai ir skaidriai reglamentuoti su tuo susijusias išlaidas ir jų ko</text:span><text:span text:style-name="T942">mpensavimą.</text:span></text:p>
      <text:p text:style-name="P943"><text:span text:style-name="T944">Pastaba</text:span><text:span text:style-name="T945">. Šiame sąraše nurodytų viešuosius interesus atitinkančių paslaugų teikimas reglamentuotas Ūkio ministerijos patvirtintose Įpareigojimų teikti viešuosius interesus atitinkančias paslaugas davimo taisyklėse.</text:span></text:p>
      <text:p text:style-name="P946"><text:span text:style-name="T947">______________</text:span></text:p>
      <text:p text:style-name="P948"/>
      <text:soft-page-break/>
      <text:p text:style-name="P949">Patvirtinta</text:p>
      <text:p text:style-name="P957">Lietuvos Respublikos Vyriausybės</text:p>
      <text:p text:style-name="P958">2001 m. gruodžio 5 d. nutarimu Nr. 1474</text:p>
      <text:p text:style-name="P959"/>
      <text:p text:style-name="P960"><text:span text:style-name="T961">VEIKLOS ELEKTROS ENERGETIKOS SEKTORIUJE, KURIOMS REIKALINGAS LEIDIMAS</text:span></text:p>
      <text:p text:style-name="P962"/>
      <text:p text:style-name="P963"><text:span text:style-name="T964">1</text:span><text:span text:style-name="T965">. Elektros energijos gamyba.</text:span></text:p>
      <text:p text:style-name="P966"><text:span text:style-name="T967">2</text:span><text:span text:style-name="T968">. Elektros energijos gamybos pajėgumų p</text:span><text:span text:style-name="T969">lėtra.</text:span></text:p>
      <text:p text:style-name="P970"><text:span text:style-name="T971">3</text:span><text:span text:style-name="T972">. Elektros energijos eksportas.</text:span></text:p>
      <text:p text:style-name="P973"><text:span text:style-name="T974">4</text:span><text:span text:style-name="T975">. Elektros energijos importas.</text:span></text:p>
      <text:p text:style-name="P976"><text:span text:style-name="T977">5</text:span><text:span text:style-name="T978">. Tiesioginės linijos tiesimas.</text:span></text:p>
      <text:p text:style-name="P979"><text:span text:style-name="T980">Pastabos</text:span><text:span text:style-name="T981">:<text:s/></text:span></text:p>
      <text:p text:style-name="P982"><text:span text:style-name="T983">1. Šiame sąraše nurodytos veiklos leidimo reikia pagal Lietuvos Respublikos elektros energetikos įstatymo (Žin., 2000, Nr.<text:s/></text:span><text:a xlink:href="https://www.e-tar.lt/portal/lt/legalAct/TAR.F57794B7899F" office:target-frame-name="_blank" xlink:show="new"><text:span text:style-name="T984">66-1984</text:span></text:a><text:span text:style-name="T985">, Nr.<text:s/></text:span><text:a xlink:href="https://www.e-tar.lt/portal/lt/legalAct/TAR.5B7429AAD63B" office:target-frame-name="_blank" xlink:show="new"><text:span text:style-name="T986">113-3606</text:span></text:a><text:span text:style-name="T987">) 5, 10, 12, 14, 32, 33 ir 34 straipsnius.</text:span></text:p>
      <text:p text:style-name="P988"><text:span text:style-name="T989">2</text:span><text:span text:style-name="T990">. Šiame sąraše nuro</text:span><text:span text:style-name="T991">dytos veiklos leidimus išduoda Ūkio ministerija pagal jos patvirtintas Leidimų veikloms elektros energetikos sektoriuje išdavimo taisykles.</text:span></text:p>
      <text:p text:style-name="P992"><text:span text:style-name="T993">______________</text:span></text:p>
      <text:p text:style-name="P994"/>
      <text:soft-page-break/>
      <text:p text:style-name="P995">Patvirtinta</text:p>
      <text:p text:style-name="P1003">Lietuvos Respublikos Vyriausybės</text:p>
      <text:p text:style-name="P1004">2001 m. gruodžio 5 d.<text:s/>nutarimu Nr. 1474</text:p>
      <text:p text:style-name="P1005"/>
      <text:p text:style-name="P1006"><text:span text:style-name="T1007">ELEKTROS ENERGIJOS IMPORTO SĄLYGOS</text:span></text:p>
      <text:p text:style-name="P1008"/>
      <text:p text:style-name="P1009"><text:span text:style-name="T1010">I</text:span><text:span text:style-name="T1011">.<text:s/></text:span><text:span text:style-name="T1012">BENDROSIOS NUOSTATOS</text:span></text:p>
      <text:p text:style-name="P1013"/>
      <text:p text:style-name="P1014"><text:span text:style-name="T1015">1</text:span><text:span text:style-name="T1016">. Šis teisės aktas pagal Lietuvos Respublikos elektros energetikos įstatymą reglamentuoja elektros energijos importą į Lietuvos Respubliką.</text:span></text:p>
      <text:p text:style-name="P1017"><text:span text:style-name="T1018">2</text:span><text:span text:style-name="T1019">. Šio teisės akto tiks</text:span><text:span text:style-name="T1020">las:</text:span></text:p>
      <text:p text:style-name="P1021"><text:span text:style-name="T1022">2.1</text:span><text:span text:style-name="T1023">. sukurti sąžiningas ir nediskriminuojančias elektros energijos importo į Lietuvos Respubliką sąlygas;</text:span></text:p>
      <text:p text:style-name="P1024"><text:span text:style-name="T1025">2.2</text:span><text:span text:style-name="T1026">. užtikrinti sąžiningą konkurenciją Lietuvos Respublikos elektros energijos rinkoje;</text:span></text:p>
      <text:p text:style-name="P1027"><text:span text:style-name="T1028">2.3</text:span><text:span text:style-name="T1029">. užtikrinti ilgalaikį elektros energijos ga</text:span><text:span text:style-name="T1030">mybos ir poreikio balansą.<text:s/></text:span></text:p>
      <text:p text:style-name="P1031"><text:span text:style-name="T1032">3</text:span><text:span text:style-name="T1033">. Pagrindinės šiose sąlygose vartojamos sąvokos:</text:span></text:p>
      <text:p text:style-name="P1034"><text:span text:style-name="T1035">elektros energijos importas</text:span><text:span text:style-name="T1036"><text:s/>– elektros energijos pirkimas iš gamintojų, esančių už Lietuvos Respublikos teritorijos, – ne Lietuvos Respublikoje pagamintos elektros energijos tiekimas iš kitų valstybių teritorijos į Lietuvos Respublikos teritoriją tam, kad ji būtų naudojama Lietuvos<text:s/></text:span><text:span text:style-name="T1037">Respublikoje;</text:span></text:p>
      <text:p text:style-name="P1038"><text:span text:style-name="T1039">elektros energijos importo apimtis</text:span><text:span text:style-name="T1040"><text:s/>– nustatytasis elektros energijos kiekis, kurį turima teisę importuoti šio teisės akto nustatyta tvarka;</text:span></text:p>
      <text:p text:style-name="P1041"><text:span text:style-name="T1042">esminiai teisės aktų, reglamentuojančių elektros energijos importą, pažeidimai</text:span><text:span text:style-name="T1043"><text:s/>– tai teisės aktų pažei</text:span><text:span text:style-name="T1044">dimai, kai drauge pažeidžiamos pagrindinės elektros energijos importo sąlygų nuostatos, iš jų:</text:span></text:p>
      <text:p text:style-name="P1045">elektros energijos importas be nustatytąja tvarka išduoto elektros energijos importo leidimo;</text:p>
      <text:p text:style-name="P1046">klaidingos informacijos ar dokumentų, kurių reikia elektros energijos importo leidimui išduoti, pateikimas;</text:p>
      <text:p text:style-name="P1047">elektros energijos importas pažeidžiant nustatytąsias elektros energijos leidimo gavimo sąlygas;</text:p>
      <text:p text:style-name="P1048"><text:span text:style-name="T1049">elektros energijos importas viršijant turimą elektros energijos apimtį.</text:span></text:p>
      <text:p text:style-name="P1050"/>
      <text:p text:style-name="P1051"><text:span text:style-name="T1052">II</text:span><text:span text:style-name="T1053">.<text:s/></text:span><text:span text:style-name="T1054">ELEKTROS ENERGIJOS IMPORTO NUOSTATO</text:span><text:span text:style-name="T1055">S</text:span></text:p>
      <text:p text:style-name="P1056"/>
      <text:p text:style-name="P1057"><text:span text:style-name="T1058">4</text:span><text:span text:style-name="T1059">. Laisvieji vartotojai ir tiekėjai gali importuoti elektros energiją tik turėdami elektros energijos importo leidimą ir laikydamiesi šio teisės akto ir kitų teisės aktų reikalavimų.</text:span></text:p>
      <text:p text:style-name="P1060"><text:span text:style-name="T1061">5</text:span><text:span text:style-name="T1062">. Elektros energijos importo leidimai šio teisės akto<text:s/></text:span><text:span text:style-name="T1063">nustatyta tvarka išduodami tik tuo atveju, kai su valstybės, iš kurios ketinama importuoti elektros energiją, vyriausybe yra sudaryti atitinkami tarpvalstybiniai susitarimai dėl lygiavertės galimybės savo laisviesiems vartotojams ir tiekėjams importuoti el</text:span><text:span text:style-name="T1064">ektros energiją iš Lietuvos Respublikos.</text:span></text:p>
      <text:p text:style-name="P1065"/>
      <text:p text:style-name="P1066"><text:span text:style-name="T1067">III</text:span><text:span text:style-name="T1068">.<text:s/></text:span><text:span text:style-name="T1069">ELEKTROS ENERGIJOS IMPORTO APIMTIS IR JOS NUSTATYMAS</text:span></text:p>
      <text:p text:style-name="P1070"/>
      <text:p text:style-name="P1071"><text:span text:style-name="T1072">6</text:span><text:span text:style-name="T1073">. Laikomasi elektros energijos importo apimties.</text:span></text:p>
      <text:p text:style-name="P1074"><text:span text:style-name="T1075">7</text:span><text:span text:style-name="T1076">. Elektros energijos importo apimties nesilaikoma, kai:</text:span></text:p>
      <text:p text:style-name="P1077"><text:span text:style-name="T1078">7.1</text:span><text:span text:style-name="T1079">. importuojama reguliavimo ir</text:span><text:span text:style-name="T1080"><text:s/>balansavimo elektros</text:span><text:span text:style-name="T1081"><text:s/></text:span><text:span text:style-name="T1082">energija;</text:span></text:p>
      <text:p text:style-name="P1083"><text:span text:style-name="T1084">7.2</text:span><text:span text:style-name="T1085">. importuojama elektros energija iš Europos Sąjungos valstybių (kai Lietuvos Respublika taps Europos Sąjungos nare);</text:span></text:p>
      <text:p text:style-name="P1086"><text:span text:style-name="T1087">7.3</text:span><text:span text:style-name="T1088">. importuojama polaidžio elektros energija, jeigu vėliau tais pačiais kalendoriniais metais t</text:span><text:span text:style-name="T1089">iek pat elektros energijos eksportuojama į valstybę, iš kurios importuota polaidžio elektros energija.</text:span></text:p>
      <text:p text:style-name="P1090"><text:span text:style-name="T1091">8</text:span><text:span text:style-name="T1092">. Maksimalią elektros energijos importo apimtį kasmet, ne vėliau kaip prieš tris mėnesius iki kalendorinių metų pradžios, nustato Ūkio ministerija</text:span><text:span text:style-name="T1093">.</text:span></text:p>
      <text:p text:style-name="P1094"><text:span text:style-name="T1095">9</text:span><text:span text:style-name="T1096">. Maksimali elektros energijos importo apimtis nustatoma atsižvelgiant į:</text:span></text:p>
      <text:p text:style-name="P1097"><text:span text:style-name="T1098">9.1</text:span><text:span text:style-name="T1099">. numatomą elektros energijos poreikį Lietuvos Respublikoje;<text:s/></text:span></text:p>
      <text:p text:style-name="P1100"><text:span text:style-name="T1101">9.2</text:span><text:span text:style-name="T1102">. numatomą elektros energijos gamybą;</text:span></text:p>
      <text:p text:style-name="P1103"><text:span text:style-name="T1104">9.3</text:span><text:span text:style-name="T1105">. trejų paskutiniųjų metų elektros energijos eksporto<text:s/></text:span><text:span text:style-name="T1106">vidurkį;</text:span></text:p>
      <text:p text:style-name="P1107"><text:span text:style-name="T1108">9.4</text:span><text:span text:style-name="T1109">. Lietuvos Respublikos elektros energetikos įstatymo 3 straipsnyje nurodytų tikslų įgyvendinimą.</text:span></text:p>
      <text:p text:style-name="P1110"><text:span text:style-name="T1111">10</text:span><text:span text:style-name="T1112">. Esant svarbioms aplinkybėms, Ūkio ministerija turi teisę tais metais, kuriems nustatyta elektros energijos importo apimtis, padidinti</text:span><text:span text:style-name="T1113"><text:s/>maksimalią elektros energijos importo apimtį.</text:span></text:p>
      <text:p text:style-name="P1114"/>
      <text:p text:style-name="P1115"><text:span text:style-name="T1116">IV</text:span><text:span text:style-name="T1117">.<text:s/></text:span><text:span text:style-name="T1118">ELEKTROS ENERGIJOS IMPORTO LEIDIMŲ IŠDAVIMAS</text:span></text:p>
      <text:p text:style-name="P1119"/>
      <text:p text:style-name="P1120"><text:span text:style-name="T1121">11</text:span><text:span text:style-name="T1122">. Elektros energijos importo leidimus išduoda Ūkio ministerija.</text:span></text:p>
      <text:p text:style-name="P1123"><text:span text:style-name="T1124">12</text:span><text:span text:style-name="T1125">. Pareiškėjas prašyme išduoti elektros energijos importo leidimą nurodo:</text:span></text:p>
      <text:p text:style-name="P1126"><text:span text:style-name="T1127">12.</text:span><text:span text:style-name="T1128">1</text:span><text:span text:style-name="T1129">. pareiškėjo pavadinimą, buveinės adresą, telefono numerį;</text:span></text:p>
      <text:p text:style-name="P1130"><text:span text:style-name="T1131">12.2</text:span><text:span text:style-name="T1132">. valstybę, kurioje esančių gamybos šaltinių pagamintą elektros energiją ketinama importuoti;</text:span></text:p>
      <text:p text:style-name="P1133"><text:span text:style-name="T1134">12.3</text:span><text:span text:style-name="T1135">. laikotarpį (ne ilgesnis nei vieneri kalendoriniai metai), kurį bus importuojama el</text:span><text:span text:style-name="T1136">ektros energija;</text:span></text:p>
      <text:p text:style-name="P1137"><text:span text:style-name="T1138">12.4</text:span><text:span text:style-name="T1139">. planuojamą importuoti elektros energijos kiekį;</text:span></text:p>
      <text:p text:style-name="P1140"><text:span text:style-name="T1141">12.5</text:span><text:span text:style-name="T1142">. kitas elektros energijos importo leidimo išdavimui svarbias aplinkybes;</text:span></text:p>
      <text:p text:style-name="P1143"><text:span text:style-name="T1144">12.6</text:span><text:span text:style-name="T1145">. pridedamus dokumentus (pateikiamas jų sąrašas).</text:span></text:p>
      <text:p text:style-name="P1146"><text:span text:style-name="T1147">13</text:span><text:span text:style-name="T1148">. Prie prašymo išduoti elektros<text:s/></text:span><text:span text:style-name="T1149">energijos importo leidimą laisvasis vartotojas ar tiekėjas prideda šiuos dokumentus:</text:span></text:p>
      <text:p text:style-name="P1150"><text:span text:style-name="T1151">13.1</text:span><text:span text:style-name="T1152">. įmonės registravimo pažymėjimą;</text:span></text:p>
      <text:p text:style-name="P1153"><text:span text:style-name="T1154">13.2</text:span><text:span text:style-name="T1155">. laisvojo vartotojo ar tiekėjo statusą patvirtinančius dokumentus.</text:span></text:p>
      <text:p text:style-name="P1156"><text:span text:style-name="T1157">14</text:span><text:span text:style-name="T1158">. Ūkio ministerija turi teisę pareikalauti per<text:s/></text:span><text:span text:style-name="T1159">20 darbo dienų pateikti papildomus dokumentus, taip pat ištaisyti pateikto prašymo trūkumus.</text:span></text:p>
      <text:p text:style-name="P1160"><text:span text:style-name="T1161">15</text:span><text:span text:style-name="T1162">. Jeigu pareiškėjas per nustatytąjį laiką nepateikia pareikalautų papildomų dokumentų arba neištaiso pateikto prašymo trūkumų, laikoma, kad prašymas nepaduot</text:span><text:span text:style-name="T1163">as.</text:span></text:p>
      <text:p text:style-name="P1164"><text:span text:style-name="T1165">16</text:span><text:span text:style-name="T1166">. Pakartotiniai tapatūs prašymai, dėl kurių jau priimtas sprendimas, nepriimami ir nenagrinėjami.</text:span></text:p>
      <text:p text:style-name="P1167"><text:span text:style-name="T1168">17</text:span><text:span text:style-name="T1169">. Ūkio ministerija ne vėliau kaip per 30 dienų nuo prašymo gavimo privalo priimti sprendimą dėl elektros energijos importo leidimo išdavimo. P</text:span><text:span text:style-name="T1170">rašymo gavimo diena laikoma diena, kurią gauti visi, iš jų ir 13 punkte numatyti dokumentai.</text:span></text:p>
      <text:p text:style-name="P1171"><text:span text:style-name="T1172">18</text:span><text:span text:style-name="T1173">. Elektros energijos importo leidimas neišduodamas, jeigu:</text:span></text:p>
      <text:p text:style-name="P1174"><text:span text:style-name="T1175">18.1</text:span><text:span text:style-name="T1176">. pareiškėjas neregistruotas Lietuvos Respublikoje;</text:span></text:p>
      <text:p text:style-name="P1177"><text:span text:style-name="T1178">18.2</text:span><text:span text:style-name="T1179">. pareiškėjas neturi laisvojo va</text:span><text:span text:style-name="T1180">rtotojo ar tiekėjo statuso;</text:span></text:p>
      <text:p text:style-name="P1181"><text:span text:style-name="T1182">18.3</text:span><text:span text:style-name="T1183">. importuojamos elektros energijos gamybos vieta – Lietuvos Respublika;</text:span></text:p>
      <text:p text:style-name="P1184"><text:span text:style-name="T1185">18.4</text:span><text:span text:style-name="T1186">. valstybė, iš kurios importuojama elektros energija arba kurioje pagaminta elektros energija, neatitinka 5 punkto reikalavimų;</text:span></text:p>
      <text:p text:style-name="P1187"><text:span text:style-name="T1188">18.5</text:span><text:span text:style-name="T1189">. pa</text:span><text:span text:style-name="T1190">reiškėjas pateikė klaidingą informaciją ar dokumentus;</text:span></text:p>
      <text:p text:style-name="P1191"><text:span text:style-name="T1192">18.6</text:span><text:span text:style-name="T1193">. pareiškėjas yra pažeidęs teisės aktus, reglamentuojančius elektros energijos importą, ir tokie pažeidimai laikytini esminiais, išskyrus tuos atvejus, kai nuo tokių pažeidimų nustatymo dienos<text:s/></text:span><text:span text:style-name="T1194">praėję ne mažiau kaip penkeri metai.</text:span></text:p>
      <text:p text:style-name="P1195"><text:span text:style-name="T1196">19</text:span><text:span text:style-name="T1197">. Apie elektros energijos importo leidimų išdavimą skelbiama „Valstybės žinių“ priede „Informaciniai pranešimai“.</text:span></text:p>
      <text:p text:style-name="P1198"><text:span text:style-name="T1199">20</text:span><text:span text:style-name="T1200">. Ūkio ministerija, nustačiusi, kad elektros energijos importo leidimo turėtojas padarė tei</text:span><text:span text:style-name="T1201">sės aktų, reglamentuojančių elektros energijos importą, esminių pažeidimų, ar gavusi kompetentingų valstybės institucijų pranešimus apie tokius pažeidimus, privalo panaikinti išduotą elektros energijos importo leidimą. Apie elektros energijos importo leidi</text:span><text:span text:style-name="T1202">mo panaikinimą skelbiama<text:s/></text:span><text:soft-page-break/><text:span text:style-name="T1203">19 punkte nustatyta tvarka. Naujas elektros energijos importo leidimas šiam juridiniam asmeniui gali būti išduotas praėjus ne mažiau kaip penkeriems metams nuo teisės aktų, reglamentuojančių elektros energijos importą, esminių paže</text:span><text:span text:style-name="T1204">idimų nustatymo.</text:span></text:p>
      <text:p text:style-name="P1205"/>
      <text:p text:style-name="P1206"><text:span text:style-name="T1207">V</text:span><text:span text:style-name="T1208">.<text:s/></text:span><text:span text:style-name="T1209">ELEKTROS ENERGIJOS IMPORTO APIMTIES PARDAVIMAS</text:span></text:p>
      <text:p text:style-name="P1210"/>
      <text:p text:style-name="P1211"><text:span text:style-name="T1212">21</text:span><text:span text:style-name="T1213">. Elektros energijos importo apimtis laisviesiems vartotojams ar tiekėjams, įsigijusiems elektros energijos importo leidimus, parduodama aukciono būdu (toliau vadinama – aukci</text:span><text:span text:style-name="T1214">onas). Vienam laisvajam vartotojui ar tiekėjui negali būti parduota daugiau už leidime nurodytą importo apimtį.</text:span></text:p>
      <text:p text:style-name="P1215"><text:span text:style-name="T1216">22</text:span><text:span text:style-name="T1217">. Aukcioną organizuoja ir vykdo rinkos operatorius. Pardavimo procedūrą reglamentuoja Ūkio ministerijos patvirtintos Prekybos elektros ene</text:span><text:span text:style-name="T1218">rgija taisyklės.</text:span></text:p>
      <text:p text:style-name="P1219"><text:span text:style-name="T1220">23</text:span><text:span text:style-name="T1221">. Elektros energijos importo apimties pradinę kainą nustato Ūkio ministerija ne vėliau kaip prieš 15 dienų iki kiekvieno aukciono pradžios. Pradinė kaina neturi būti mažesnė už Ignalinos atominės elektrinės nepanaudotos galios kainą,</text:span><text:span text:style-name="T1222"><text:s/>padaugintą iš apimties.</text:span></text:p>
      <text:p text:style-name="P1223"><text:span text:style-name="T1224">24</text:span><text:span text:style-name="T1225">. 70 procentų nustatytosios apimties pateikiama parduoti aukcione ne vėliau kaip prieš 30 dienų iki kalendorinių metų pradžios. Likusi apimtis lygiomis dalimis pateikiama parduoti ne anksčiau kaip prieš 45 dienas ir ne vėliau</text:span><text:span text:style-name="T1226"><text:s/>kaip prieš 30 dienų iki kiekvieno metų ketvirčio (išskyrus pirmąjį) pradžios.</text:span></text:p>
      <text:p text:style-name="P1227"><text:span text:style-name="T1228">25</text:span><text:span text:style-name="T1229">. Aukcione neparduota apimtis pridedama prie artimiausiame tais metais vyksiančiame aukcione parduodamos apimties.</text:span></text:p>
      <text:p text:style-name="P1230"><text:span text:style-name="T1231">26</text:span><text:span text:style-name="T1232">. Laisvieji vartotojai ar tiekėjai, nusipirkę elek</text:span><text:span text:style-name="T1233">tros energijos importo apimtį, privalo Ūkio ministerijai pateikti dokumentus, patvirtinančius elektros energijos gamybos vietą ir laiką.</text:span></text:p>
      <text:p text:style-name="P1234"><text:span text:style-name="T1235">27</text:span><text:span text:style-name="T1236">. Laisvieji vartotojai ar tiekėjai, nusipirkę elektros energijos importo apimtį, gali ją visą ar jos dalį parduot</text:span><text:span text:style-name="T1237">i ar kitaip perleisti kitam elektros energijos importo leidimą turinčiam laisvajam vartotojui ar tiekėjui už sutartinę kainą.</text:span></text:p>
      <text:p text:style-name="P1238"/>
      <text:p text:style-name="P1239"><text:span text:style-name="T1240">VI</text:span><text:span text:style-name="T1241">.<text:s/></text:span><text:span text:style-name="T1242">BAIGIAMOSIOS NUOSTATOS</text:span></text:p>
      <text:p text:style-name="P1243"/>
      <text:p text:style-name="P1244"><text:span text:style-name="T1245">28</text:span><text:span text:style-name="T1246">. Asmenys, pažeidę teisės aktų, reglamentuojančių elektros energijos importą,<text:s/></text:span><text:span text:style-name="T1247">reikalavimus, atsako teisės aktų nustatyta tvarka.</text:span></text:p>
      <text:p text:style-name="P1248"><text:span text:style-name="T1249">29</text:span><text:span text:style-name="T1250">. Ūkio ministerijos sprendimai dėl elektros energijos importo leidimų išdavimo ar jų panaikinimo gali būti skundžiami įstatymų nustatyta tvarka.</text:span></text:p>
      <text:p text:style-name="P1251"><text:span text:style-name="T1252">______________</text:span></text:p>
      <text:p text:style-name="P1253"/>
      <text:soft-page-break/>
      <text:p text:style-name="P1254">Patvirtinta</text:p>
      <text:p text:style-name="P1262">Lietuvos Respublikos Vyriausybės</text:p>
      <text:p text:style-name="P1263">2001 m. gruodžio 5 d. nutarimu Nr. 1474</text:p>
      <text:p text:style-name="P1264"/>
      <text:p text:style-name="P1265"/>
      <text:p text:style-name="P1266"><text:span text:style-name="T1267">ELEKTROS ENERGIJOS, KURIAI GAMINTI NAUDOJAMI ATSINAUJINANTYS IR ATLIEKINIAI ENERGIJOS IŠTEKLIAI, PIRKIMO SKATINIMO TVARKA</text:span></text:p>
      <text:p text:style-name="P1268"/>
      <text:p text:style-name="P1269"><text:span text:style-name="T1270">I</text:span><text:span text:style-name="T1271">.<text:s/></text:span><text:span text:style-name="T1272">BENDROSIOS NUOSTATOS</text:span></text:p>
      <text:p text:style-name="P1273"/>
      <text:p text:style-name="P1274"><text:span text:style-name="T1275">1</text:span><text:span text:style-name="T1276">. Ši tvarka nustato el</text:span><text:span text:style-name="T1277">ektros energijos, gaminamos Lietuvos Respublikoje naudojant atsinaujinančius ir atliekinius energijos šaltinius, gamybos skatinimo bendruosius kriterijus, sąlygas ir reikalavimus.</text:span></text:p>
      <text:p text:style-name="P1278"><text:span text:style-name="T1279">2</text:span><text:span text:style-name="T1280">. Šioje tvarkoje vartojamos sąvokos:</text:span></text:p>
      <text:p text:style-name="P1281"><text:span text:style-name="T1282">energijos ištekliai</text:span><text:span text:style-name="T1283"><text:s/></text:span><text:span text:style-name="T1284">–</text:span><text:span text:style-name="T1285"><text:s/></text:span><text:span text:style-name="T1286">gamtos ištek</text:span><text:span text:style-name="T1287">liai ir jų perdirbimo produktai, kurie vartojami energijai gaminti;</text:span></text:p>
      <text:p text:style-name="P1288"><text:span text:style-name="T1289">atsinaujinantys energijos šaltiniai</text:span><text:span text:style-name="T1290"><text:s/></text:span><text:span text:style-name="T1291">– gamtos ištekliai: vandens potencinė, saulės, vėjo, biomasės, žemės gelmių šilumos (geoterminė) energija, kurios atsiradimą ir atsinaujinimą sąlygoja<text:s/></text:span><text:span text:style-name="T1292">gamtos ar žmogaus sukurti procesai ir kurią galima naudoti vartojimui arba energijos gavybai;</text:span></text:p>
      <text:p text:style-name="P1293"><text:span text:style-name="T1294">atliekiniai energijos šaltiniai</text:span><text:span text:style-name="T1295"><text:s/></text:span><text:span text:style-name="T1296">– bet kokio technologinio proceso metu gaunama energija transformuojant pirminę energiją arba kitą energiją, kuri nepanaudojama ta</text:span><text:span text:style-name="T1297">m technologiniam procesui;</text:span></text:p>
      <text:p text:style-name="P1298"><text:span text:style-name="T1299">gamintojas</text:span><text:span text:style-name="T1300"><text:s/></text:span><text:span text:style-name="T1301">– asmuo, gaminantis elektros energiją.</text:span></text:p>
      <text:p text:style-name="P1302">Punkto pakeitimai:</text:p>
      <text:p text:style-name="P1303"><text:span text:style-name="T1304">Nr.<text:s/></text:span><text:a xlink:href="https://www.e-tar.lt/portal/legalAct.html?documentId=TAR.624F28DB206C" office:target-frame-name="_top" xlink:show="replace"><text:span text:style-name="T1305">1257</text:span></text:a><text:span text:style-name="T1306">, 2002-08-10, Žin., 2002, Nr. 80-3442 (2002-08-14), i. k.<text:s/></text:span><text:span text:style-name="T1307">1021100NUTA00001257</text:span></text:p>
      <text:p text:style-name="Normal"/>
      <text:p text:style-name="P1308"><text:span text:style-name="T1309">3</text:span><text:span text:style-name="T1310">. Šios tvarkos privalo laikytis:</text:span></text:p>
      <text:p text:style-name="P1311"><text:span text:style-name="T1312">3.1</text:span><text:span text:style-name="T1313">. asmenys, kurie gamina elektros energiją, naudodami atsinaujinančius ir atliekinius energijos šaltinius;</text:span></text:p>
      <text:p text:style-name="P1314"><text:span text:style-name="T1315">3.2</text:span><text:span text:style-name="T1316">. juridiniai asmenys, kurie superka į skirstomuosius ir perdavimo tinklus elekt</text:span><text:span text:style-name="T1317">ros energiją, pagamintą naudojant atsinaujinančius ir atliekinius energijos šaltinius.</text:span></text:p>
      <text:p text:style-name="P1318"><text:span text:style-name="T1319">4</text:span><text:span text:style-name="T1320">. Šios tvarkos</text:span><text:span text:style-name="T1321"><text:s/></text:span><text:span text:style-name="T1322">nuostatos dėl</text:span><text:span text:style-name="T1323"><text:s/></text:span><text:span text:style-name="T1324">elektros energijos supirkimo skatinimo netaikomos juridiniams asmenims, kurie gamina elektros energiją, naudodami atsinaujinančius ir</text:span><text:span text:style-name="T1325"><text:s/>atliekinius energijos šaltinius, jeigu:</text:span></text:p>
      <text:p text:style-name="P1326"><text:span text:style-name="T1327">4.1</text:span><text:span text:style-name="T1328">. elektros energija, pagaminta naudojant atsinaujinančius ir atliekinius energijos šaltinius, suvartojama gamintojo ūkinėms reikmėms;</text:span></text:p>
      <text:p text:style-name="P1329"><text:span text:style-name="T1330">4.2</text:span><text:span text:style-name="T1331">. elektros energijai pagaminti suvartojama daugiau kaip 10 procentų m</text:span><text:span text:style-name="T1332">ineralinės kilmės kuro (naftos ir jos produktų) ar kitokio nevietinės kilmės kuro.</text:span></text:p>
      <text:p text:style-name="P1333"><text:span text:style-name="T1334">5</text:span><text:span text:style-name="T1335">. Ūkio subjektai, norintys pradėti gaminti elektros energiją naudodami atsinaujinančius ir atliekinius energijos šaltinius, privalo Lietuvos Respublikos elektros ener</text:span><text:span text:style-name="T1336">getikos įstatymo 14 straipsnio ir kitų teisės aktų nustatyta tvarka gauti šios veiklos leidimą.</text:span></text:p>
      <text:p text:style-name="P1337"><text:span text:style-name="T1338">6</text:span><text:span text:style-name="T1339">. Perkamos elektros energijos, pagamintos naudojant atsinaujinančius ir atliekinius energijos šaltinius, apskaita ir jos viešumas turi atitikti Lietuvos<text:s/></text:span><text:span text:style-name="T1340">Respublikos elektros energetikos įstatymo 26 ir 27 straipsnių ir kitų norminių teisės aktų reikalavimus.</text:span></text:p>
      <text:p text:style-name="P1341"/>
      <text:p text:style-name="P1342"><text:span text:style-name="T1343">II</text:span><text:span text:style-name="T1344">.<text:s/></text:span><text:span text:style-name="T1345">ELEKTROS ENERGIJOS, GAMINAMOS IŠ ATSINAUJINANČIŲ IR ATLIEKINIŲ ENERGIJOS ŠALTINIŲ, SUPIRKIMO SKATINIMAS</text:span></text:p>
      <text:p text:style-name="P1346"/>
      <text:p text:style-name="P1347"><text:span text:style-name="T1348">7</text:span><text:span text:style-name="T1349">. Skatinamas elektros energijo</text:span><text:span text:style-name="T1350">s, gaminamos naudojant atsinaujinančius ir atliekinius energijos šaltinius mažesnio nei 20 MW instaliuotos suminės visų generatorių elektrinės galios įrenginiais, supirkimas, jeigu tai neprieštarauja šios tvarkos 5 punkto reikalavimams.</text:span></text:p>
      <text:soft-page-break/>
      <text:p text:style-name="P1351">Elektros energija,<text:s/>kuriai gaminti naudojami atsinaujinantys ir atliekiniai energijos ištekliai, superkama Valstybinės kainų ir energetikos kontrolės komisijos nustatytais ilgalaikiais tarifais, diferencijuotais pagal naudojamų atsinaujinančių ar atliekinių energijos išteklių<text:s/>rūšį.</text:p>
      <text:p text:style-name="P1352">Tinklų operatorius turi užtikrinti, kad elektros energija, pagaminta naudojant atsinaujinančius ir atliekinius energijos išteklius, būtų transportuojama elektros perdavimo tinklais pirmiausia (kai pralaidumas ribotas).</text:p>
      <text:p text:style-name="P1353">Iki 20 MW instaliuotos suminės<text:s/>visų generatorių elektrinės galios elektros jėgainėms, naudojančioms atsinaujinančius ir atliekinius energijos šaltinius, netaikomas mokėjimas už rezervinę galią.</text:p>
      <text:p text:style-name="P1354">Punkto pakeitimai:</text:p>
      <text:p text:style-name="P1355"><text:span text:style-name="T1356">Nr.<text:s/></text:span><text:a xlink:href="https://www.e-tar.lt/portal/legalAct.html?documentId=TAR.624F28DB206C" office:target-frame-name="_top" xlink:show="replace"><text:span text:style-name="T1357">1257</text:span></text:a><text:span text:style-name="T1358">, 2002-08-10, Žin., 2002, Nr. 80-3442 (2002-08-14), i. k. 1021100NUTA00001257</text:span></text:p>
      <text:p text:style-name="Normal"/>
      <text:p text:style-name="P1359"><text:span text:style-name="T1360">III</text:span><text:span text:style-name="T1361">.<text:s/></text:span><text:span text:style-name="T1362">BAIGIAMOSIOS NUOSTATOS</text:span></text:p>
      <text:p text:style-name="P1363"/>
      <text:p text:style-name="P1364"><text:span text:style-name="T1365">8</text:span><text:span text:style-name="T1366">. Asmenys, pažeidę šią tvarką, atsako Lietuvos Respublikos įstatymų nustatyta tvarka.</text:span></text:p>
      <text:p text:style-name="P1367"><text:span text:style-name="T1368">9</text:span><text:span text:style-name="T1369">. Ūkio ministerija ir Aplinko</text:span><text:span text:style-name="T1370">s ministerija kontroliuoja įstatymų nustatyta tvarka, kaip laikomasi šios tvarkos nuostatų.</text:span></text:p>
      <text:p text:style-name="P1371"><text:span text:style-name="T1372">______________</text:span></text:p>
      <text:p text:style-name="P1373"/>
      <text:soft-page-break/>
      <text:p text:style-name="P1374">Patvirtinta</text:p>
      <text:p text:style-name="P1382">Lietuvos Respublikos Vyriausybės</text:p>
      <text:p text:style-name="P1383">2001 m. gruodžio 5 d. nutarimu Nr. 1474</text:p>
      <text:p text:style-name="P1384"/>
      <text:p text:style-name="P1385"><text:span text:style-name="T1386">ELEKTROS ENERGETIKOS OBJEKTŲ<text:s/></text:span><text:span text:style-name="T1387">PRIPAŽINIMO VALSTYBINĖS REIKŠMĖS ENERGETIKOS OBJEKTAIS TVARKA</text:span></text:p>
      <text:p text:style-name="P1388"/>
      <text:p text:style-name="P1389"><text:span text:style-name="T1390">I</text:span><text:span text:style-name="T1391">.<text:s/></text:span><text:span text:style-name="T1392">BENDROSIOS NUOSTATOS</text:span></text:p>
      <text:p text:style-name="P1393"/>
      <text:p text:style-name="P1394"><text:span text:style-name="T1395">1</text:span><text:span text:style-name="T1396">. Ši tvarka nustato bendruosius ir specialiuosius reikalavimus elektros energetikos objektams, kurie gali (turi) būti pripažinti valstybinės reikšmės energetik</text:span><text:span text:style-name="T1397">os objektais, taip pat reglamentuoja teikimą pripažinti juos valstybinės reikšmės objektais (nustato metodiką).</text:span></text:p>
      <text:p text:style-name="P1398"><text:span text:style-name="T1399">2</text:span><text:span text:style-name="T1400">. Šioje tvarkoje vartojamos sąvokos:</text:span></text:p>
      <text:p text:style-name="P1401"><text:span text:style-name="T1402">valstybinės reikšmės elektros energetikos objektai</text:span><text:span text:style-name="T1403"><text:s/>– tai energetikos ūkio objektai, pastatai, statinia</text:span><text:span text:style-name="T1404">i ar įrenginiai, kurie kilus kariniam konfliktui gali būti pasirinkti sunaikinimo taikiniais ir dėl to tapti ekstremalių įvykių židiniais, taip pat energetikos ūkio objektai nepriklausomai nuo jų nuosavybės formos, kurių kontrolės, funkcionavimo arba norma</text:span><text:span text:style-name="T1405">lios veiklos sutrikimas ar sutrikdymas keltų pavojų ar padarytų didelę žalą Lietuvos Respublikos nacionaliniam saugumui – sutrikdytų valstybės valdymą, ūkio sistemos, valstybei svarbios ūkio šakos ar infrastruktūros funkcionavimą, sukeltų gamtos užteršimą,</text:span><text:span text:style-name="T1406"><text:s/>masinę gyventojų žūtį;</text:span></text:p>
      <text:p text:style-name="P1407"><text:span text:style-name="T1408">pavojingi energetikos objektai</text:span><text:span text:style-name="T1409"><text:s/>– pastatai, statiniai ar įrenginiai, kuriuose nuolat arba laikinai gaminama, laikoma, perkraunama, naudojama, sandėliuojama arba neutralizuojama viena arba kelios pavojingos medžiagos ar jų atliekos, t</text:span><text:span text:style-name="T1410">aip pat hidroelektrinių statiniai;</text:span></text:p>
      <text:p text:style-name="P1411"><text:span text:style-name="T1412">ekstremali situacija</text:span><text:span text:style-name="T1413"><text:s/>– padėtis, kuri atsiranda dėl gamtinio, techninio, ekologinio ar socialinio pobūdžio priežasčių ar karo veiksmų ir sąlygoja staigų ir didelį pavojų žmonių gyvybei ar sveikatai, turtui, gamtai arba žmo</text:span><text:span text:style-name="T1414">nių žūtį, sužalojimą ar turtinius nuostolius;</text:span></text:p>
      <text:p text:style-name="P1415"><text:span text:style-name="T1416">energetikos įrenginys</text:span><text:span text:style-name="T1417"><text:s/>– techninė konstrukcija (mechanizmas, mašina, aparatas, linija, jų pagalbiniai įrenginiai), skirta elektros energijai gaminti, perduoti ir skirstyti;</text:span></text:p>
      <text:p text:style-name="P1418"><text:span text:style-name="T1419">gamintojas</text:span><text:span text:style-name="T1420"><text:s/>– asmuo, gaminantis elektro</text:span><text:span text:style-name="T1421">s energiją.</text:span></text:p>
      <text:p text:style-name="P1422"><text:span text:style-name="T1423">3</text:span><text:span text:style-name="T1424">. Šios tvarkos privalo laikytis:</text:span></text:p>
      <text:p text:style-name="P1425"><text:span text:style-name="T1426">3.1</text:span><text:span text:style-name="T1427">. valstybės institucijos ir ūkio subjektai, kurių kompetencijai priskirta spręsti elektros gamybos, perdavimo, skirstymo, tiekimo klausimus;</text:span></text:p>
      <text:p text:style-name="P1428"><text:span text:style-name="T1429">3.2</text:span><text:span text:style-name="T1430">. savivaldybės, kurių teritorijoje yra elektros gamyb</text:span><text:span text:style-name="T1431">os, perdavimo, tiekimo, skirstymo įmonės.</text:span></text:p>
      <text:p text:style-name="P1432"/>
      <text:p text:style-name="P1433"><text:span text:style-name="T1434">II</text:span><text:span text:style-name="T1435">.<text:s/></text:span><text:span text:style-name="T1436">ELEKTROS ENERGETIKOS OBJEKTŲ PRIPAŽINIMO VALSTYBINĖS REIKŠMĖS ENERGETIKOS OBJEKTAIS KRITERIJAI IR JŲ APSKAITA</text:span></text:p>
      <text:p text:style-name="P1437"/>
      <text:p text:style-name="P1438"><text:span text:style-name="T1439">4</text:span><text:span text:style-name="T1440">. Valstybinės reikšmės energetikos objektais laikomi:</text:span></text:p>
      <text:p text:style-name="P1441"><text:span text:style-name="T1442">4.1</text:span><text:span text:style-name="T1443">. didesnės kaip 50 MW inst</text:span><text:span text:style-name="T1444">aliuotos suminės visų generatorių elektrinės galios elektrinės;</text:span></text:p>
      <text:p text:style-name="P1445"><text:span text:style-name="T1446">4.2</text:span><text:span text:style-name="T1447">. elektros perdavimo tinklai, jeigu įtampa 110 kV ir didesnė, jų priklausiniai;</text:span></text:p>
      <text:p text:style-name="P1448"><text:span text:style-name="T1449">4.3</text:span><text:span text:style-name="T1450">. branduolinės energetikos objektai;</text:span></text:p>
      <text:p text:style-name="P1451"><text:span text:style-name="T1452">4.4</text:span><text:span text:style-name="T1453">. didesnės kaip 10 MW instaliuotos suminės visų<text:s/></text:span><text:span text:style-name="T1454">generatorių elektrinės galios hidroelektrinės ir jų hidrotechniniai statiniai;</text:span></text:p>
      <text:p text:style-name="P1455"><text:span text:style-name="T1456">4.5</text:span><text:span text:style-name="T1457">. kiti energetikos objektai, pripažįstami valstybinės reikšmės objektais Ūkio ministerijos sprendimais.</text:span></text:p>
      <text:p text:style-name="P1458"><text:span text:style-name="T1459">5</text:span><text:span text:style-name="T1460">. Valstybinės reikšmės energetikos objektai apskaitomi Valstybinės reikšmės ir pavojingų objektų registre, kurį pagal Lietuvos Respublikos civilinės saugos įstatymo (Žin., 1998, Nr.<text:s/></text:span><text:a xlink:href="https://www.e-tar.lt/portal/lt/legalAct/TAR.C15592B096FA" office:target-frame-name="_blank" xlink:show="new"><text:span text:style-name="T1461">115-3230</text:span></text:a><text:span text:style-name="T1462">) 10 straipsnio 2 punkto 4 papunkčio ir Lietuvos Respublikos Vyriausybės 2000 m. lapkričio 8 d. nutarimo Nr. 1386 „Dėl pavojingų Lietuvos ūkio objektų registro reorganizavimo į Valstybinės reikšmės ir pavojingų objektų registrą“(Žin., 20</text:span><text:span text:style-name="T1463">00, Nr.<text:s/></text:span><text:a xlink:href="https://www.e-tar.lt/portal/lt/legalAct/TAR.512AC3009C40" office:target-frame-name="_blank" xlink:show="new"><text:span text:style-name="T1464">98-3117</text:span></text:a><text:span text:style-name="T1465">) nuostatas tvarko Civilinės saugos departamentas prie Krašto apsaugos ministerijos.</text:span></text:p>
      <text:p text:style-name="P1466"><text:span text:style-name="T1467">6</text:span><text:span text:style-name="T1468">. Ūkio ministerija kartu su kitomis valstybės institucijomis:</text:span></text:p>
      <text:p text:style-name="P1469"><text:span text:style-name="T1470">6.1</text:span><text:span text:style-name="T1471">. nagrinėja savivaldybių ar atitinkamų įmonių (registro duomenų teikėjų) prašymus suteikti energetikos įmonei (objektui) valstybinės reikšmės energetikos objekto statusą;</text:span></text:p>
      <text:p text:style-name="P1472"><text:span text:style-name="T1473">6.2</text:span><text:span text:style-name="T1474">. per mėnesį nuo prašymo ir medžiagos, nurodytos 7.1 punkte, gavimo priima sp</text:span><text:span text:style-name="T1475">rendimus dėl įmonės pripažinimo valstybinės reikšmės energetikos objektu (įteisina ministro įsakymu).</text:span></text:p>
      <text:p text:style-name="P1476"><text:span text:style-name="T1477">7</text:span><text:span text:style-name="T1478">. Savivaldybė ar įmonė prie raštiško prašymo suteikti siūlomai įmonei valstybinės reikšmės energetikos objekto statusą prideda šiuos duomenis:</text:span></text:p>
      <text:p text:style-name="P1479"><text:span text:style-name="T1480">7.1</text:span><text:span text:style-name="T1481">. Ūkio ministerijai:</text:span></text:p>
      <text:p text:style-name="P1482"><text:span text:style-name="T1483">7.1.1</text:span><text:span text:style-name="T1484">. visą objekto pavadinimą, adresą ir identifikavimo kodą (jeigu suteiktas);</text:span></text:p>
      <text:p text:style-name="P1485"><text:span text:style-name="T1486">7.1.2</text:span><text:span text:style-name="T1487">. pagrindinius galimų avarijų objekte duomenis (apie galimą poveikį elektros energijos tiekimo vartotojams (gyvenvietėms) stabilumo užtikrinim</text:span><text:span text:style-name="T1488">ui);</text:span></text:p>
      <text:p text:style-name="P1489"><text:span text:style-name="T1490">7.1.3</text:span><text:span text:style-name="T1491">. galimose poveikio zonose esančių žmonių (vartotojų) skaičių;</text:span></text:p>
      <text:p text:style-name="P1492"><text:span text:style-name="T1493">7.1.4</text:span><text:span text:style-name="T1494">. duomenis apie turimas avarijų likvidavimo pajėgas;</text:span></text:p>
      <text:p text:style-name="P1495"><text:span text:style-name="T1496">7.2</text:span><text:span text:style-name="T1497">. Civilinės saugos departamentui prie Krašto apsaugos ministerijos (apskrities viršininko administracijos ci</text:span><text:span text:style-name="T1498">vilinės saugos departamentui):</text:span></text:p>
      <text:p text:style-name="P1499"><text:span text:style-name="T1500">7.2.1</text:span><text:span text:style-name="T1501">. ūkio ministro įsakymo dėl valstybinės reikšmės energetikos objekto statuso suteikimo atitinkamam objektui kopiją;</text:span></text:p>
      <text:p text:style-name="P1502"><text:span text:style-name="T1503">7.2.2</text:span><text:span text:style-name="T1504">. duomenų, nurodytų 7.1 punkte, kopijas;</text:span></text:p>
      <text:p text:style-name="P1505"><text:span text:style-name="T1506">7.2.3</text:span><text:span text:style-name="T1507">. duomenis pagal Valstybinės reikšmės ir pa</text:span><text:span text:style-name="T1508">vojingų objektų registro nuostatų, patvirtintų Lietuvos Respublikos Vyriausybės 2000 m. lapkričio 8 d. nutarimu Nr. 1386, registravimo duomenų (15 punktas) reikalavimus, jeigu tokių duomenų, atsižvelgiant į specifiką, yra ar jų galima sukaupti.</text:span></text:p>
      <text:p text:style-name="P1509"/>
      <text:p text:style-name="P1510"><text:span text:style-name="T1511">II</text:span><text:span text:style-name="T1512">I</text:span><text:span text:style-name="T1513">.<text:s/></text:span><text:span text:style-name="T1514">BAIGIAMOSIOS NUOSTATOS</text:span></text:p>
      <text:p text:style-name="P1515"/>
      <text:p text:style-name="P1516"><text:span text:style-name="T1517">8</text:span><text:span text:style-name="T1518">. Asmenys, pažeidę šią tvarką, atsako Lietuvos Respublikos įstatymų nustatyta tvarka.</text:span></text:p>
      <text:p text:style-name="P1519"><text:span text:style-name="T1520">9</text:span><text:span text:style-name="T1521">. Ūkio ministerija, Krašto apsaugos ministerija ir Aplinkos ministerija kontroliuoja įstatymų nustatyta tvarka, kaip laikomasi šios</text:span><text:span text:style-name="T1522"><text:s/>tvarkos nuostatų.</text:span></text:p>
      <text:p text:style-name="P1523"><text:span text:style-name="T1524">______________</text:span></text:p>
      <text:p text:style-name="P1525"/>
      <text:p text:style-name="Normal"/>
      <text:p text:style-name="P1526"/>
      <text:p text:style-name="P1527"/>
      <text:p text:style-name="P1528"><text:span text:style-name="T1529">Pakeitimai:</text:span></text:p>
      <text:p text:style-name="P1530"/>
      <text:p text:style-name="P1531"><text:span text:style-name="T1532">1.</text:span></text:p>
      <text:p text:style-name="P1533"><text:span text:style-name="T1534">Lietuvos Respublikos Vyriausybė, Nutarimas</text:span></text:p>
      <text:p text:style-name="P1535"><text:span text:style-name="T1536">Nr.<text:s/></text:span><text:a xlink:href="https://www.e-tar.lt/portal/legalAct.html?documentId=TAR.624F28DB206C" office:target-frame-name="_top" xlink:show="replace"><text:span text:style-name="T1537">1257</text:span></text:a><text:span text:style-name="T1538">, 2002-08-10, Žin., 2002, Nr. 80-3442 (2002-08-14), i. k.<text:s/></text:span><text:span text:style-name="T1539">1021100NUTA00001257</text:span></text:p>
      <text:p text:style-name="P1540"><text:span text:style-name="T1541">Dėl Lietuvos Respublikos Vyriausybės 2001 m. gruodžio 5 d. nutarimo Nr. 1474 "Dėl teisės aktų, būtinų Lietuvos Respublikos elektros energetikos įstatymui įgyvendinti, patvirtinimo" pakeitimo</text:span></text:p>
      <text:p text:style-name="P1542"/>
      <text:p text:style-name="P1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 style:parent-style-name="DefaultParagraphFont" style:family="text">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7" style:parent-style-name="Normal" style:family="paragraph">
      <style:paragraph-properties>
        <style:tab-stops>
          <style:tab-stop style:type="center" style:position="2.884in"/>
          <style:tab-stop style:type="right" style:position="5.768in"/>
        </style:tab-stops>
      </style:paragraph-properties>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0" style:parent-style-name="DefaultParagraphFont" style:family="text">
      <style:text-properties fo:language="en" fo:country="GB"/>
    </style:style>
    <style:style style:name="P891" style:parent-style-name="Normal" style:family="paragraph">
      <style:paragraph-properties>
        <style:tab-stops>
          <style:tab-stop style:type="center" style:position="3.3465in"/>
          <style:tab-stop style:type="right" style:position="6.693in"/>
        </style:tab-stops>
      </style:paragraph-properties>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0" style:parent-style-name="Normal" style:family="paragraph">
      <style:paragraph-properties>
        <style:tab-stops>
          <style:tab-stop style:type="center" style:position="2.884in"/>
          <style:tab-stop style:type="right" style:position="5.768in"/>
        </style:tab-stops>
      </style:paragraph-properties>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3" style:parent-style-name="DefaultParagraphFont" style:family="text">
      <style:text-properties fo:language="en" fo:country="GB"/>
    </style:style>
    <style:style style:name="P954" style:parent-style-name="Normal" style:family="paragraph">
      <style:paragraph-properties>
        <style:tab-stops>
          <style:tab-stop style:type="center" style:position="3.3465in"/>
          <style:tab-stop style:type="right" style:position="6.693in"/>
        </style:tab-stops>
      </style:paragraph-properties>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6" style:parent-style-name="Normal" style:family="paragraph">
      <style:paragraph-properties>
        <style:tab-stops>
          <style:tab-stop style:type="center" style:position="2.884in"/>
          <style:tab-stop style:type="right" style:position="5.768in"/>
        </style:tab-stops>
      </style:paragraph-properties>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9" style:parent-style-name="DefaultParagraphFont" style:family="text">
      <style:text-properties fo:language="en" fo:country="GB"/>
    </style:style>
    <style:style style:name="P1000" style:parent-style-name="Normal" style:family="paragraph">
      <style:paragraph-properties>
        <style:tab-stops>
          <style:tab-stop style:type="center" style:position="3.3465in"/>
          <style:tab-stop style:type="right" style:position="6.693in"/>
        </style:tab-stops>
      </style:paragraph-properties>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5" style:parent-style-name="Normal" style:family="paragraph">
      <style:paragraph-properties>
        <style:tab-stops>
          <style:tab-stop style:type="center" style:position="2.884in"/>
          <style:tab-stop style:type="right" style:position="5.768in"/>
        </style:tab-stops>
      </style:paragraph-properties>
    </style:style>
    <style:style style:name="P1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8" style:parent-style-name="DefaultParagraphFont" style:family="text">
      <style:text-properties fo:language="en" fo:country="GB"/>
    </style:style>
    <style:style style:name="P1259" style:parent-style-name="Normal" style:family="paragraph">
      <style:paragraph-properties>
        <style:tab-stops>
          <style:tab-stop style:type="center" style:position="3.3465in"/>
          <style:tab-stop style:type="right" style:position="6.693in"/>
        </style:tab-stops>
      </style:paragraph-properties>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5" style:parent-style-name="Normal" style:family="paragraph">
      <style:paragraph-properties>
        <style:tab-stops>
          <style:tab-stop style:type="center" style:position="2.884in"/>
          <style:tab-stop style:type="right" style:position="5.768in"/>
        </style:tab-stops>
      </style:paragraph-properties>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8" style:parent-style-name="DefaultParagraphFont" style:family="text">
      <style:text-properties fo:language="en" fo:country="GB"/>
    </style:style>
    <style:style style:name="P1379" style:parent-style-name="Normal" style:family="paragraph">
      <style:paragraph-properties>
        <style:tab-stops>
          <style:tab-stop style:type="center" style:position="3.3465in"/>
          <style:tab-stop style:type="right" style:position="6.693in"/>
        </style:tab-stops>
      </style:paragraph-properties>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7"><draw:frame draw:style-name="F118" text:anchor-type="paragraph" svg:y="0.0006in" draw:z-index="0"><draw:text-box fo:min-height="0in" fo:min-width="0in"><text:p text:style-name="P116"><text:span text:style-name="T119"><text:page-number text:fixed="false">2</text:page-number></text:span></text:p></draw:text-box></draw:frame></text:p>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888"><draw:frame draw:style-name="F889" text:anchor-type="paragraph" svg:y="0.0006in" draw:z-index="0"><draw:text-box fo:min-height="0in" fo:min-width="0in"><text:p text:style-name="P887"><text:span text:style-name="T890"><text:page-number text:fixed="false">2</text:page-number></text:span></text:p></draw:text-box></draw:frame></text:p>
      </style:header>
      <style:footer>
        <text:p text:style-name="P891"/>
      </style:footer>
    </style:master-page>
    <style:master-page style:next-style-name="MP2" style:name="MPF2" style:page-layout-name="PL2">
      <style:header>
        <text:p text:style-name="P892"/>
      </style:header>
      <style:footer>
        <text:p text:style-name="P893"/>
      </style:footer>
    </style:master-page>
    <style:master-page style:name="MP3" style:page-layout-name="PL3">
      <style:header>
        <text:p text:style-name="P951"><draw:frame draw:style-name="F952" text:anchor-type="paragraph" svg:y="0.0006in" draw:z-index="0"><draw:text-box fo:min-height="0in" fo:min-width="0in"><text:p text:style-name="P950"><text:span text:style-name="T953"><text:page-number text:fixed="false">2</text:page-number></text:span></text:p></draw:text-box></draw:frame></text:p>
      </style:header>
      <style:footer>
        <text:p text:style-name="P954"/>
      </style:footer>
    </style:master-page>
    <style:master-page style:next-style-name="MP3" style:name="MPF3" style:page-layout-name="PL3">
      <style:header>
        <text:p text:style-name="P955"/>
      </style:header>
      <style:footer>
        <text:p text:style-name="P956"/>
      </style:footer>
    </style:master-page>
    <style:master-page style:name="MP4" style:page-layout-name="PL4">
      <style:header>
        <text:p text:style-name="P997"><draw:frame draw:style-name="F998" text:anchor-type="paragraph" svg:y="0.0006in" draw:z-index="0"><draw:text-box fo:min-height="0in" fo:min-width="0in"><text:p text:style-name="P996"><text:span text:style-name="T999"><text:page-number text:fixed="false">2</text:page-number></text:span></text:p></draw:text-box></draw:frame></text:p>
      </style:header>
      <style:footer>
        <text:p text:style-name="P1000"/>
      </style:footer>
    </style:master-page>
    <style:master-page style:next-style-name="MP4" style:name="MPF4" style:page-layout-name="PL4">
      <style:header>
        <text:p text:style-name="P1001"/>
      </style:header>
      <style:footer>
        <text:p text:style-name="P1002"/>
      </style:footer>
    </style:master-page>
    <style:master-page style:name="MP5" style:page-layout-name="PL5">
      <style:header>
        <text:p text:style-name="P1256"><draw:frame draw:style-name="F1257" text:anchor-type="paragraph" svg:y="0.0006in" draw:z-index="0"><draw:text-box fo:min-height="0in" fo:min-width="0in"><text:p text:style-name="P1255"><text:span text:style-name="T1258"><text:page-number text:fixed="false">2</text:page-number></text:span></text:p></draw:text-box></draw:frame></text:p>
      </style:header>
      <style:footer>
        <text:p text:style-name="P1259"/>
      </style:footer>
    </style:master-page>
    <style:master-page style:next-style-name="MP5" style:name="MPF5" style:page-layout-name="PL5">
      <style:header>
        <text:p text:style-name="P1260"/>
      </style:header>
      <style:footer>
        <text:p text:style-name="P1261"/>
      </style:footer>
    </style:master-page>
    <style:master-page style:name="MP6" style:page-layout-name="PL6">
      <style:header>
        <text:p text:style-name="P1376"><draw:frame draw:style-name="F1377" text:anchor-type="paragraph" svg:y="0.0006in" draw:z-index="0"><draw:text-box fo:min-height="0in" fo:min-width="0in"><text:p text:style-name="P1375"><text:span text:style-name="T1378"><text:page-number text:fixed="false">2</text:page-number></text:span></text:p></draw:text-box></draw:frame></text:p>
      </style:header>
      <style:footer>
        <text:p text:style-name="P1379"/>
      </style:footer>
    </style:master-page>
    <style:master-page style:next-style-name="MP6" style:name="MPF6" style:page-layout-name="PL6">
      <style:header>
        <text:p text:style-name="P1380"/>
      </style:header>
      <style:footer>
        <text:p text:style-name="P1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7-11T13:45:00Z</meta:creation-date>
    <dc:date>2019-07-11T13:45:00Z</dc:date>
    <meta:template xlink:href="Normal.dotm" xlink:type="simple"/>
    <meta:editing-cycles>2</meta:editing-cycles>
    <meta:editing-duration>PT0S</meta:editing-duration>
    <meta:document-statistic meta:page-count="20" meta:paragraph-count="614" meta:word-count="6497" meta:character-count="53449" meta:row-count="1761" meta:non-whitespace-character-count="47566"/>
  </office:meta>
</office:document-meta>
</file>