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7in" fo:text-indent="-0.0006in">
        <style:tab-stops/>
      </style:paragraph-properties>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text-properties fo:font-weight="bold" style:font-weight-asian="bold"/>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text-properties fo:font-weight="bold" style:font-weight-asian="bold"/>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style:text-properties fo:font-weight="bold" style:font-weight-asian="bold"/>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P366" style:parent-style-name="Normal" style:family="paragraph">
      <style:paragraph-properties fo:text-align="justify" fo:text-indent="0.3937in"/>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break-before="page" fo:margin-left="4.4298in" fo:text-indent="-0.8868in">
        <style:tab-stops/>
      </style:paragraph-properties>
    </style:style>
    <style:style style:name="P375" style:parent-style-name="Normal" style:family="paragraph">
      <style:paragraph-properties fo:text-indent="3.54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P378" style:parent-style-name="Normal" style:family="paragraph">
      <style:paragraph-properties fo:text-align="center"/>
    </style:style>
    <style:style style:name="TableColumn380" style:family="table-column">
      <style:table-column-properties style:column-width="0.4062in" style:use-optimal-column-width="false"/>
    </style:style>
    <style:style style:name="TableColumn381" style:family="table-column">
      <style:table-column-properties style:column-width="1.9263in" style:use-optimal-column-width="false"/>
    </style:style>
    <style:style style:name="TableColumn382" style:family="table-column">
      <style:table-column-properties style:column-width="2.7375in" style:use-optimal-column-width="false"/>
    </style:style>
    <style:style style:name="TableColumn383" style:family="table-column">
      <style:table-column-properties style:column-width="1.6222in" style:use-optimal-column-width="false"/>
    </style:style>
    <style:style style:name="Table379" style:family="table">
      <style:table-properties style:width="6.6923in" fo:margin-left="0in" table:align="left"/>
    </style:style>
    <style:style style:name="TableRow384" style:family="table-row">
      <style:table-row-properties style:min-row-height="0.0138in" style:use-optimal-row-height="false"/>
    </style:style>
    <style:style style:name="TableCell385" style:family="table-cell">
      <style:table-cell-properties fo:border-top="0.0069in solid #000000" fo:border-left="none" fo:border-bottom="0.0069in solid #000000" fo:border-right="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top="0.0069in solid #000000" fo:border-left="0.0069in solid #000000" fo:border-bottom="0.0069in solid #000000" fo:border-right="none" fo:padding-top="0in" fo:padding-left="0.075in" fo:padding-bottom="0in" fo:padding-right="0.075in"/>
    </style:style>
    <style:style style:name="P392" style:parent-style-name="Normal" style:family="paragraph">
      <style:text-properties fo:font-size="10pt" style:font-size-asian="10pt"/>
    </style:style>
    <style:style style:name="TableRow393" style:family="table-row">
      <style:table-row-properties style:min-row-height="0.0138in" style:use-optimal-row-height="false"/>
    </style:style>
    <style:style style:name="TableCell394" style:family="table-cell">
      <style:table-cell-properties fo:border-top="0.0069in solid #000000" fo:border-left="none" fo:border-bottom="none" fo:border-right="none"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top="0.0069in solid #000000" fo:border-left="none" fo:border-bottom="none" fo:border-right="none"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top="0.0069in solid #000000" fo:border-left="none" fo:border-bottom="none" fo:border-right="none"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top="0.0069in solid #000000" fo:border-left="none" fo:border-bottom="none" fo:border-right="none" fo:padding-top="0in" fo:padding-left="0.075in" fo:padding-bottom="0in" fo:padding-right="0.075in"/>
    </style:style>
    <style:style style:name="P401" style:parent-style-name="Normal" style:family="paragraph">
      <style:text-properties fo:font-size="10pt" style:font-size-asian="10pt"/>
    </style:style>
    <style:style style:name="TableRow402" style:family="table-row">
      <style:table-row-properties style:min-row-height="0.0138in" style:use-optimal-row-height="false"/>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style>
    <style:style style:name="TableRow411" style:family="table-row">
      <style:table-row-properties style:min-row-height="0.0138in" style:use-optimal-row-height="false"/>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style>
    <style:style style:name="TableRow420" style:family="table-row">
      <style:table-row-properties style:min-row-height="0.0138in" style:use-optimal-row-height="false"/>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style>
    <style:style style:name="TableRow429" style:family="table-row">
      <style:table-row-properties style:min-row-height="0.0138in" style:use-optimal-row-height="false"/>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style>
    <style:style style:name="TableRow438" style:family="table-row">
      <style:table-row-properties style:min-row-height="0.0138in" style:use-optimal-row-height="false"/>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style>
    <style:style style:name="TableRow447" style:family="table-row">
      <style:table-row-properties style:min-row-height="0.0138in" style:use-optimal-row-height="false"/>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style>
    <style:style style:name="P452" style:parent-style-name="Normal" style:family="paragraph">
      <style:text-properties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style>
    <style:style style:name="P455" style:parent-style-name="Normal" style:family="paragraph">
      <style:text-properties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style>
    <style:style style:name="TableRow458" style:family="table-row">
      <style:table-row-properties style:min-row-height="0.0138in" style:use-optimal-row-height="false"/>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style>
    <style:style style:name="TableRow467" style:family="table-row">
      <style:table-row-properties style:min-row-height="0.0138in" style:use-optimal-row-height="false"/>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style>
    <style:style style:name="TableRow476" style:family="table-row">
      <style:table-row-properties style:min-row-height="0.0138in" style:use-optimal-row-height="false"/>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style>
    <style:style style:name="TableRow485" style:family="table-row">
      <style:table-row-properties style:min-row-height="0.0138in" style:use-optimal-row-height="false"/>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style>
    <style:style style:name="TableRow494" style:family="table-row">
      <style:table-row-properties style:min-row-height="0.0138in" style:use-optimal-row-height="false"/>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style>
    <style:style style:name="TableRow503" style:family="table-row">
      <style:table-row-properties style:min-row-height="0.0138in" style:use-optimal-row-height="false"/>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style>
    <style:style style:name="TableRow512" style:family="table-row">
      <style:table-row-properties style:min-row-height="0.0138in" style:use-optimal-row-height="false"/>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style:min-row-height="0.0138in" style:use-optimal-row-height="false"/>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style>
    <style:style style:name="P528" style:parent-style-name="Normal" style:family="paragraph">
      <style:text-properties fo:font-size="10pt" style:font-size-asian="10pt"/>
    </style:style>
    <style:style style:name="P529" style:parent-style-name="Normal" style:family="paragraph">
      <style:text-properties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style>
    <style:style style:name="TableRow532" style:family="table-row">
      <style:table-row-properties style:min-row-height="0.0138in" style:use-optimal-row-height="false"/>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style>
    <style:style style:name="TableRow541" style:family="table-row">
      <style:table-row-properties style:min-row-height="0.0138in" style:use-optimal-row-height="false"/>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style>
    <style:style style:name="TableRow550" style:family="table-row">
      <style:table-row-properties style:min-row-height="0.0138in" style:use-optimal-row-height="false"/>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style>
    <style:style style:name="TableRow559" style:family="table-row">
      <style:table-row-properties style:min-row-height="0.0138in" style:use-optimal-row-height="false"/>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style>
    <style:style style:name="TableRow568" style:family="table-row">
      <style:table-row-properties style:min-row-height="0.0138in" style:use-optimal-row-height="false"/>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style>
    <style:style style:name="TableRow577" style:family="table-row">
      <style:table-row-properties style:min-row-height="0.0138in" style:use-optimal-row-height="false"/>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style>
    <style:style style:name="TableRow586" style:family="table-row">
      <style:table-row-properties style:min-row-height="0.0138in" style:use-optimal-row-height="false"/>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style>
    <style:style style:name="TableRow595" style:family="table-row">
      <style:table-row-properties style:min-row-height="0.0138in" style:use-optimal-row-height="false"/>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style>
    <style:style style:name="TableRow604" style:family="table-row">
      <style:table-row-properties style:min-row-height="0.0138in" style:use-optimal-row-height="false"/>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style>
    <style:style style:name="TableRow613" style:family="table-row">
      <style:table-row-properties style:min-row-height="0.0138in" style:use-optimal-row-height="false"/>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style>
    <style:style style:name="TableRow622" style:family="table-row">
      <style:table-row-properties style:min-row-height="0.0138in" style:use-optimal-row-height="false"/>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style>
    <style:style style:name="TableRow631" style:family="table-row">
      <style:table-row-properties style:min-row-height="0.0138in" style:use-optimal-row-height="false"/>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style>
    <style:style style:name="TableRow640" style:family="table-row">
      <style:table-row-properties style:min-row-height="0.0138in" style:use-optimal-row-height="false"/>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style>
    <style:style style:name="TableRow649" style:family="table-row">
      <style:table-row-properties style:min-row-height="0.0138in" style:use-optimal-row-height="false"/>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style>
    <style:style style:name="P656" style:parent-style-name="Normal" style:family="paragraph">
      <style:text-properties fo:font-size="10pt" style:font-size-asian="10p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style>
    <style:style style:name="TableRow659" style:family="table-row">
      <style:table-row-properties style:min-row-height="0.0138in" style:use-optimal-row-height="false"/>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style>
    <style:style style:name="TableRow668" style:family="table-row">
      <style:table-row-properties style:min-row-height="0.0138in" style:use-optimal-row-height="false"/>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style>
    <style:style style:name="P675" style:parent-style-name="Normal" style:family="paragraph">
      <style:text-properties fo:font-size="10pt" style:font-size-asian="10pt"/>
    </style:style>
    <style:style style:name="P676" style:parent-style-name="Normal" style:family="paragraph">
      <style:text-properties fo:font-size="10pt" style:font-size-asian="10p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style>
    <style:style style:name="TableRow679" style:family="table-row">
      <style:table-row-properties style:min-row-height="0.0138in" style:use-optimal-row-height="false"/>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min-row-height="0.0138in" style:use-optimal-row-height="false"/>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style>
    <style:style style:name="TableRow697" style:family="table-row">
      <style:table-row-properties style:min-row-height="0.0138in" style:use-optimal-row-height="false"/>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style>
    <style:style style:name="TableRow706" style:family="table-row">
      <style:table-row-properties style:min-row-height="0.0138in" style:use-optimal-row-height="false"/>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style>
    <style:style style:name="P713" style:parent-style-name="Normal" style:family="paragraph">
      <style:text-properties fo:font-size="10pt" style:font-size-asian="10pt"/>
    </style:style>
    <style:style style:name="P714" style:parent-style-name="Normal" style:family="paragraph">
      <style:text-properties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style>
    <style:style style:name="TableRow717" style:family="table-row">
      <style:table-row-properties style:min-row-height="0.0138in" style:use-optimal-row-height="false"/>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style>
    <style:style style:name="TableRow726" style:family="table-row">
      <style:table-row-properties style:min-row-height="0.0138in" style:use-optimal-row-height="false"/>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style>
    <style:style style:name="TableRow735" style:family="table-row">
      <style:table-row-properties style:min-row-height="0.0138in" style:use-optimal-row-height="false"/>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style>
    <style:style style:name="TableRow744" style:family="table-row">
      <style:table-row-properties style:min-row-height="0.0138in" style:use-optimal-row-height="false"/>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style>
    <style:style style:name="P751" style:parent-style-name="Normal" style:family="paragraph">
      <style:text-properties fo:font-size="10pt" style:font-size-asian="10pt"/>
    </style:style>
    <style:style style:name="P752" style:parent-style-name="Normal" style:family="paragraph">
      <style:text-properties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style>
    <style:style style:name="TableRow755" style:family="table-row">
      <style:table-row-properties style:min-row-height="0.0138in" style:use-optimal-row-height="false"/>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style>
    <style:style style:name="TableRow764" style:family="table-row">
      <style:table-row-properties style:min-row-height="0.0138in" style:use-optimal-row-height="false"/>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style>
    <style:style style:name="TableRow773" style:family="table-row">
      <style:table-row-properties style:min-row-height="0.0138in" style:use-optimal-row-height="false"/>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style>
    <style:style style:name="TableRow782" style:family="table-row">
      <style:table-row-properties style:min-row-height="0.0138in" style:use-optimal-row-height="false"/>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style>
    <style:style style:name="TableRow791" style:family="table-row">
      <style:table-row-properties style:min-row-height="0.0138in" style:use-optimal-row-height="false"/>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style>
    <style:style style:name="TableRow800" style:family="table-row">
      <style:table-row-properties style:min-row-height="0.0138in" style:use-optimal-row-height="false"/>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style>
    <style:style style:name="TableRow809" style:family="table-row">
      <style:table-row-properties style:min-row-height="0.0138in" style:use-optimal-row-height="false"/>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style>
    <style:style style:name="TableRow818" style:family="table-row">
      <style:table-row-properties style:min-row-height="0.0138in" style:use-optimal-row-height="false"/>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style>
    <style:style style:name="P825" style:parent-style-name="Normal" style:family="paragraph">
      <style:text-properties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style>
    <style:style style:name="TableRow828" style:family="table-row">
      <style:table-row-properties style:min-row-height="0.0138in" style:use-optimal-row-height="false"/>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style>
    <style:style style:name="TableRow837" style:family="table-row">
      <style:table-row-properties style:min-row-height="0.0138in" style:use-optimal-row-height="false"/>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style>
    <style:style style:name="TableRow846" style:family="table-row">
      <style:table-row-properties style:min-row-height="0.0138in" style:use-optimal-row-height="false"/>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style>
    <style:style style:name="TableRow855" style:family="table-row">
      <style:table-row-properties style:min-row-height="0.0138in" style:use-optimal-row-height="false"/>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style>
    <style:style style:name="TableRow864" style:family="table-row">
      <style:table-row-properties style:min-row-height="0.0138in" style:use-optimal-row-height="false"/>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style>
    <style:style style:name="TableRow873" style:family="table-row">
      <style:table-row-properties style:min-row-height="0.0138in" style:use-optimal-row-height="false"/>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style>
    <style:style style:name="TableRow882" style:family="table-row">
      <style:table-row-properties style:min-row-height="0.0138in" style:use-optimal-row-height="false"/>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style>
    <style:style style:name="TableRow891" style:family="table-row">
      <style:table-row-properties style:min-row-height="0.0138in" style:use-optimal-row-height="false"/>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style>
    <style:style style:name="TableRow900" style:family="table-row">
      <style:table-row-properties style:min-row-height="0.0138in" style:use-optimal-row-height="false"/>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style>
    <style:style style:name="TableRow909" style:family="table-row">
      <style:table-row-properties style:min-row-height="0.0138in" style:use-optimal-row-height="false"/>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style>
    <style:style style:name="TableRow918" style:family="table-row">
      <style:table-row-properties style:min-row-height="0.0138in" style:use-optimal-row-height="false"/>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style>
    <style:style style:name="TableRow927" style:family="table-row">
      <style:table-row-properties style:min-row-height="0.0138in" style:use-optimal-row-height="false"/>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style>
    <style:style style:name="TableRow936" style:family="table-row">
      <style:table-row-properties style:min-row-height="0.0138in" style:use-optimal-row-height="false"/>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style>
    <style:style style:name="TableRow945" style:family="table-row">
      <style:table-row-properties style:min-row-height="0.0138in" style:use-optimal-row-height="false"/>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style>
    <style:style style:name="TableRow954" style:family="table-row">
      <style:table-row-properties style:min-row-height="0.0138in" style:use-optimal-row-height="false"/>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style>
    <style:style style:name="TableRow963" style:family="table-row">
      <style:table-row-properties style:min-row-height="0.0138in" style:use-optimal-row-height="false"/>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style>
    <style:style style:name="P968" style:parent-style-name="Normal" style:family="paragraph">
      <style:text-properties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style>
    <style:style style:name="TableRow973" style:family="table-row">
      <style:table-row-properties style:min-row-height="0.0138in" style:use-optimal-row-height="false"/>
    </style:style>
    <style:style style:name="TableCell974" style:family="table-cell">
      <style:table-cell-properties fo:border-top="none" fo:border-left="none" fo:border-bottom="0.0069in solid #000000" fo:border-right="none"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top="none" fo:border-left="none" fo:border-bottom="0.0069in solid #000000" fo:border-right="none"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top="none" fo:border-left="none" fo:border-bottom="0.0069in solid #000000" fo:border-right="none"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top="none" fo:border-left="none" fo:border-bottom="0.0069in solid #000000" fo:border-right="none" fo:padding-top="0in" fo:padding-left="0.075in" fo:padding-bottom="0in" fo:padding-right="0.075in"/>
    </style:style>
    <style:style style:name="P981" style:parent-style-name="Normal" style:family="paragraph">
      <style:text-properties fo:font-size="10pt" style:font-size-asian="10pt"/>
    </style:style>
    <style:style style:name="P98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983" style:parent-style-name="Normal" style:family="paragraph">
      <style:paragraph-properties fo:text-align="justify" fo:text-indent="0.3937in"/>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text-properties fo:font-weight="bold" style:font-weight-asian="bold"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weight="bold" style:font-weight-asian="bold"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widows="0" fo:orphans="0"/>
    </style:style>
  </office:automatic-styles>
  <office:body>
    <office:text text:use-soft-page-breaks="true">
      <text:p text:style-name="P1"><text:span text:style-name="T9">Suvestinė redakcija nuo 2011-05-05</text:span></text:p>
      <text:p text:style-name="P10"/>
      <text:p text:style-name="P11"><text:span text:style-name="T12">Įsakymas paskelbtas: Žin. 1998, Nr.<text:s/></text:span><text:a xlink:href="https://www.e-tar.lt/portal/legalAct.html?documentId=TAR.7FB26E5416EC" office:target-frame-name="_top" xlink:show="replace"><text:span text:style-name="T13">115-3261</text:span></text:a><text:span text:style-name="T14">, i. k. 0982210ISAK00000497</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KROVINIŲ TARPTAUTINIŲ VEŽIMŲ KELIŲ TRANSPORTU TAISYKLIŲ</text:p>
      <text:p text:style-name="P23"/>
      <text:p text:style-name="P24">1998 m. gruodžio 24 d. Nr. 497</text:p>
      <text:p text:style-name="P25">Vilnius</text:p>
      <text:p text:style-name="P26"/>
      <text:p text:style-name="P27"><text:span text:style-name="T28">1</text:span><text:span text:style-name="T29">. Tvirtinu Krovinių tarptautinių vežimų kelių transportu t</text:span><text:span text:style-name="T30">aisykles (pridedama).</text:span></text:p>
      <text:p text:style-name="P31"><text:span text:style-name="T32">2</text:span><text:span text:style-name="T33">. Šios taisyklės įsigalioja nuo 1999 m. vasario 15 d.</text:span></text:p>
      <text:p text:style-name="P34"><text:span text:style-name="T35">3</text:span><text:span text:style-name="T36">. Laikau netekusiais galios nuo 1999 m. vasario 15 d.:</text:span></text:p>
      <text:p text:style-name="P37"><text:span text:style-name="T38">3.1</text:span><text:span text:style-name="T39">. susisiekimo ministro 1994 m. vasario 8 d. įsakymą Nr. 59 „Dėl krovinių vežiojimo kelių transportu tarptautin</text:span><text:span text:style-name="T40">iais maršrutais taisyklių“ (Žin., 1994, Nr.<text:s/></text:span><text:a xlink:href="https://www.e-tar.lt/portal/lt/legalAct/TAR.D0489F3471E2" office:target-frame-name="_blank" xlink:show="new"><text:span text:style-name="T41">13-222</text:span></text:a><text:span text:style-name="T42">);</text:span></text:p>
      <text:p text:style-name="P43"><text:span text:style-name="T44">3.2</text:span><text:span text:style-name="T45">. susisiekimo ministro 1998 m</text:span><text:span text:style-name="T46">. kovo 23 d. įsakymo Nr. 120 „Dėl reikalavimų vairuotojams, vežantiems keleivius ir krovinius tarptautiniais maršrutais“ 3 punktą (Žin., 1998, Nr.<text:s/></text:span><text:a xlink:href="https://www.e-tar.lt/portal/lt/legalAct/TAR.55ACEB4EEBDF" office:target-frame-name="_blank" xlink:show="new"><text:span text:style-name="T47">30-809</text:span></text:a><text:span text:style-name="T48">).</text:span></text:p>
      <text:p text:style-name="P49"/>
      <text:p text:style-name="P50"/>
      <text:p text:style-name="P51"/>
      <text:p text:style-name="P52">Žemės ūkio ministras, laikinai einantis</text:p>
      <text:p text:style-name="P53"><text:span text:style-name="T54">susisiekimo MINISTRO PAREIGAS</text:span><text:span text:style-name="T55"><text:tab/>EDVARDAS MAKELIS</text:span></text:p>
      <text:soft-page-break/>
      <text:p text:style-name="P56">PATVIRTINTA</text:p>
      <text:p text:style-name="P57">Lietuvos Respublikos žemės ūkio ministro,<text:s/></text:p>
      <text:p text:style-name="P58">laikinai einančio susisiekimo ministro<text:s/></text:p>
      <text:p text:style-name="P59">pareigas, 1998 m. gruodžio 24 d.<text:s/></text:p>
      <text:p text:style-name="P60">įsakymu Nr. 497</text:p>
      <text:p text:style-name="P61"/>
      <text:p text:style-name="P62"><text:span text:style-name="T63">KROVINIŲ TARPTAUTINIŲ<text:s/></text:span><text:span text:style-name="T64">VEŽIMŲ KELIŲ TRANSPORTU TAISYKLĖS</text:span></text:p>
      <text:p text:style-name="P65"/>
      <text:p text:style-name="P66"><text:span text:style-name="T67">I</text:span><text:span text:style-name="T68">.<text:s/></text:span><text:span text:style-name="T69">BENDROSIOS NUOSTATOS</text:span></text:p>
      <text:p text:style-name="P70"/>
      <text:p text:style-name="P71">1. Krovinių tarptautinių vežimų kelių transportu taisyklės, toliau vadinamos „Taisyklėmis“, nustato krovinių tarptautinių vežimų sąlygas ir tvarką.</text:p>
      <text:p text:style-name="P72">2. Taisyklės parengtos vadovaujantis<text:s/>Lietuvos Respublikos kelių transporto kodeksu bei kitais teisės aktais ir yra privalomos Lietuvos Respublikos vežėjams, vykdantiems krovinių tarptautinius vežimus.</text:p>
      <text:p text:style-name="P73">3. Šiose Taisyklėse vartojamos sąvokos:</text:p>
      <text:p text:style-name="P74"><text:span text:style-name="T75">3.1</text:span><text:span text:style-name="T76">. Bendrijos leidimas – leidimas verstis ta</text:span><text:span text:style-name="T77">rptautiniu krovinių vežimu kelių transporto priemonėmis, kurių keliamoji galia, įskaitant priekabą, didesnė kaip 3,5 tonos, arba bendroji masė, įskaitant priekabą, didesnė kaip 6 tonos, Europos Bendrijos teritorijoje vykdomais reisais ar jų dalimis.</text:span><text:s/></text:p>
      <text:p text:style-name="P78">Papildyta punktu:</text:p>
      <text:p text:style-name="P79"><text:span text:style-name="T80">Nr.<text:s/></text:span><text:a xlink:href="https://www.e-tar.lt/portal/legalAct.html?documentId=TAR.5741FD5223BD" office:target-frame-name="_top" xlink:show="replace"><text:span text:style-name="T81">3-521</text:span></text:a><text:span text:style-name="T82">, 2003-09-23, Žin., 2003, Nr. 92-4176 (2003-10-01), i. k. 1032210ISAK0003-521</text:span></text:p>
      <text:p text:style-name="Normal"/>
      <text:p text:style-name="P83">3.2. Kabotažiniai vežimai – vežimai, atliekami tarp pakrovimo –<text:s/>iškrovimo punktų, esančių kitos valstybės teritorijoje.</text:p>
      <text:p text:style-name="P84">Punkto numeracijos pakeitimas:</text:p>
      <text:p text:style-name="P85"><text:span text:style-name="T86">Nr.<text:s/></text:span><text:a xlink:href="https://www.e-tar.lt/portal/legalAct.html?documentId=TAR.5741FD5223BD" office:target-frame-name="_top" xlink:show="replace"><text:span text:style-name="T87">3-521</text:span></text:a><text:span text:style-name="T88">, 2003-09-23, Žin., 2003, Nr. 92-4176 (2003-10-01), i. k. 1032210ISAK0003-521</text:span></text:p>
      <text:p text:style-name="Normal"/>
      <text:p text:style-name="P89">3.3. Negabaritinis ar sunkiasvoris krovinys – krovinys, kurio faktiški matmenys ar svoris didesni negu maksimalūs leidžiami dydžiai, nustatyti šalyse, per kurių teritorijas jis vežamas.</text:p>
      <text:p text:style-name="P90">Punkto numeracijos pakeitimas:</text:p>
      <text:p text:style-name="P91"><text:span text:style-name="T92">Nr.<text:s/></text:span><text:a xlink:href="https://www.e-tar.lt/portal/legalAct.html?documentId=TAR.5741FD5223BD" office:target-frame-name="_top" xlink:show="replace"><text:span text:style-name="T93">3-521</text:span></text:a><text:span text:style-name="T94">, 2003-09-23, Žin., 2003, Nr. 92-4176 (2003-10-01), i. k. 1032210ISAK0003-521</text:span></text:p>
      <text:p text:style-name="Normal"/>
      <text:p text:style-name="P95">3.4. Pavojingas krovinys – medžiagos ar produktai, kurie dėl savo cheminių ar fizikinių savybių gali sukelti pavojų<text:s/>žmogaus sveikatai, aplinkai ar turtui ir yra įtraukti į Jungtinių Tautų Organizacijos Ekspertų Komiteto sudarytą pavojingų medžiagų sąrašą.</text:p>
      <text:p text:style-name="P96">Punkto numeracijos pakeitimas:</text:p>
      <text:p text:style-name="P97"><text:span text:style-name="T98">Nr.<text:s/></text:span><text:a xlink:href="https://www.e-tar.lt/portal/legalAct.html?documentId=TAR.5741FD5223BD" office:target-frame-name="_top" xlink:show="replace"><text:span text:style-name="T99">3-521</text:span></text:a><text:span text:style-name="T100">, 2003-09-23, Žin., 2003, Nr. 92-4176 (2003-10-01), i. k. 1032210ISAK0003-521</text:span></text:p>
      <text:p text:style-name="Normal"/>
      <text:p text:style-name="P101">3.5. Kitos sąvokos taisyklėse vartojamos taip, kaip nurodyta Lietuvos Respublikos kelių transporto kodekse.</text:p>
      <text:p text:style-name="P102">Punkto numeracijos pakeitimas:</text:p>
      <text:p text:style-name="P103"><text:span text:style-name="T104">Nr.<text:s/></text:span><text:a xlink:href="https://www.e-tar.lt/portal/legalAct.html?documentId=TAR.5741FD5223BD" office:target-frame-name="_top" xlink:show="replace"><text:span text:style-name="T105">3-521</text:span></text:a><text:span text:style-name="T106">, 2003-09-23, Žin., 2003, Nr. 92-4176 (2003-10-01), i. k. 1032210ISAK0003-521</text:span></text:p>
      <text:p text:style-name="Normal"/>
      <text:p text:style-name="P107">4. Krovinių tarptautiniai vežimai skirstomi į vežimus už atlyginimą ir vežimus savo sąskaita.</text:p>
      <text:p text:style-name="P108">5. Vežimai<text:s/>už atlyginimą – vežimai, kai vežėjas už atitinkamą užmokestį gabena krovinį iš siuntėjo išsiuntimo vietos į gavėjo paskirties vietą.</text:p>
      <text:p text:style-name="P109">6. Vežimai savo sąskaita – vežimai, kai pačių pagaminta produkcija, žaliavos, pusfabrikačiai, įranga ar įrengimai savai produkcijai gaminti iš vienos paskirties vietos gabenami į kitą savo transporto priemonėmis ir sąskaita. Tokie vežimai turi būti pagalbinė įmonės veikla. Transporto priemones turi vairuoti įmonėje pagal darbo sutartis dirbantys vairuotojai.</text:p>
      <text:p text:style-name="P110"/>
      <text:p text:style-name="P111"><text:span text:style-name="T112">II</text:span><text:span text:style-name="T113">.<text:s/></text:span><text:span text:style-name="T114">VEŽIMAI UŽ ATLYGINIMĄ</text:span></text:p>
      <text:p text:style-name="P115"/>
      <text:p text:style-name="P116">7. Vykdyti krovinių tarptautinius vežimus už atlyginimą gali vežėjai, turintys nustatytos formos licenciją, suteikiančią teisę vežti krovinius tarptautiniais maršrutais, ir kurių transporto priemonės turi atitinkamą licencijos kortelę.</text:p>
      <text:p text:style-name="P117">8. Licencijas ir licencijos korteles vežti krovinius tarptautiniais maršrutais išduoda Valstybinė kelių transporto inspekcija prie Susisiekimo ministerijos Vyriausybės nustatyta tvarka.</text:p>
      <text:p text:style-name="P118">9. Licencija ir licencijos kortelė nereikalingos:</text:p>
      <text:p text:style-name="P119"><text:span text:style-name="T120">9.1</text:span><text:span text:style-name="T121">. vežant krovinius transporto priemonėmis, kurių bendroji masė, įskaitant priekabą, ne didesnė kaip 3,5 tonos;</text:span><text:s/></text:p>
      <text:p text:style-name="P122">Punkto pakeitimai:</text:p>
      <text:p text:style-name="P123"><text:span text:style-name="T124">Nr.<text:s/></text:span><text:a xlink:href="https://www.e-tar.lt/portal/legalAct.html?documentId=TAR.5741FD5223BD" office:target-frame-name="_top" xlink:show="replace"><text:span text:style-name="T125">3-521</text:span></text:a><text:span text:style-name="T126">, 2003-09-23, Žin., 2003, Nr. 92-4</text:span><text:span text:style-name="T127">176 (2003-10-01), i. k. 1032210ISAK0003-521</text:span></text:p>
      <text:p text:style-name="Normal"/>
      <text:p text:style-name="P128">9.2. vežant krovinius savo sąskaita;</text:p>
      <text:p text:style-name="P129">9.3. vykstant šalinti stichinių nelaimių padarinius;</text:p>
      <text:p text:style-name="P130">9.4. vežant labdarą;</text:p>
      <text:p text:style-name="P131">9.5. specialioms transporto priemonėms, kurios skirtos ne kroviniams vežti;</text:p>
      <text:p text:style-name="P132">9.6.<text:s/>tuščioms transporto priemonėms, vykstančioms jas perdirbti ar remontuoti;</text:p>
      <text:p text:style-name="P133">9.7. techninės pagalbos automobiliams;</text:p>
      <text:p text:style-name="P134">9.8. vykstant į kitą valstybę nepakrauta transporto priemone kabotažiniams vežimams vykdyti.</text:p>
      <text:p text:style-name="P135">10. Krovinių tarptautinių vežimų už atlyginimą sutartis sudaroma ir vežėjo, siuntėjo ir gavėjo tarpusavio santykiai, pareigos bei atsakomybė nustatoma vadovaujantis 1956 m. Tarptautinio krovinių vežimo keliais sutarties konvencija (CMR) (Žin., 1998, Nr.<text:s/><text:a xlink:href="https://www.e-tar.lt/portal/lt/legalAct/TAR.4DE2607E5B8D" office:target-frame-name="_blank" xlink:show="new"><text:span text:style-name="T136">107-2932</text:span></text:a>).</text:p>
      <text:p text:style-name="P137"/>
      <text:p text:style-name="P138"><text:span text:style-name="T139">III</text:span><text:span text:style-name="T140">.<text:s/></text:span><text:span text:style-name="T141">VEŽIMAI SAVO SĄSKAITA</text:span></text:p>
      <text:p text:style-name="P142"/>
      <text:p text:style-name="P143"><text:span text:style-name="T144">11.</text:span><text:span text:style-name="T145"><text:s/>Neteko galios nuo 2009-11-22</text:span></text:p>
      <text:p text:style-name="P146">Punkto naikinimas:</text:p>
      <text:p text:style-name="P147"><text:span text:style-name="T148">Nr.<text:s/></text:span><text:a xlink:href="https://www.e-tar.lt/portal/legalAct.html?documentId=TAR.26D9E6C996FD" office:target-frame-name="_top" xlink:show="replace"><text:span text:style-name="T149">3-572</text:span></text:a><text:span text:style-name="T150">, 2009-11-16, Žin. 2009, Nr. 138-6086 (2009-11-21), i. k. 1092210ISAK0003-572</text:span></text:p>
      <text:p text:style-name="Normal"/>
      <text:p text:style-name="P151"><text:span text:style-name="T152">12.</text:span><text:span text:style-name="T153"><text:s/>Neteko galios nuo 2009-11-22</text:span></text:p>
      <text:p text:style-name="P154">Punkto naikinimas:</text:p>
      <text:p text:style-name="P155"><text:span text:style-name="T156">Nr.<text:s/></text:span><text:a xlink:href="https://www.e-tar.lt/portal/legalAct.html?documentId=TAR.26D9E6C996FD" office:target-frame-name="_top" xlink:show="replace"><text:span text:style-name="T157">3-572</text:span></text:a><text:span text:style-name="T158">, 2009-11-16, Ži</text:span><text:span text:style-name="T159">n. 2009, Nr. 138-6086 (2009-11-21), i. k. 1092210ISAK0003-572</text:span></text:p>
      <text:p text:style-name="Normal"/>
      <text:p text:style-name="P160"><text:span text:style-name="T161">13.</text:span><text:span text:style-name="T162"><text:s/>Neteko galios nuo 2009-11-22</text:span></text:p>
      <text:p text:style-name="P163">Punkto naikinimas:</text:p>
      <text:p text:style-name="P164"><text:span text:style-name="T165">Nr.<text:s/></text:span><text:a xlink:href="https://www.e-tar.lt/portal/legalAct.html?documentId=TAR.26D9E6C996FD" office:target-frame-name="_top" xlink:show="replace"><text:span text:style-name="T166">3-572</text:span></text:a><text:span text:style-name="T167">, 2009-11-16, Žin. 2009, Nr. 138-6086 (2009-11-2</text:span><text:span text:style-name="T168">1), i. k. 1092210ISAK0003-572</text:span></text:p>
      <text:p text:style-name="Normal"/>
      <text:p text:style-name="P169"><text:span text:style-name="T170">14.</text:span><text:span text:style-name="T171"><text:s/>Neteko galios nuo 2009-11-22</text:span></text:p>
      <text:p text:style-name="P172">Punkto naikinimas:</text:p>
      <text:p text:style-name="P173"><text:span text:style-name="T174">Nr.<text:s/></text:span><text:a xlink:href="https://www.e-tar.lt/portal/legalAct.html?documentId=TAR.26D9E6C996FD" office:target-frame-name="_top" xlink:show="replace"><text:span text:style-name="T175">3-572</text:span></text:a><text:span text:style-name="T176">, 2009-11-16, Žin. 2009, Nr. 138-6086 (2009-11-21), i. k. 1092210ISAK0003-572</text:span></text:p>
      <text:p text:style-name="Normal"/>
      <text:p text:style-name="P177"><text:span text:style-name="T178">15.</text:span><text:span text:style-name="T179"><text:s/>Neteko galios nuo 2009-11-22</text:span></text:p>
      <text:p text:style-name="P180">Punkto naikinimas:</text:p>
      <text:p text:style-name="P181"><text:span text:style-name="T182">Nr.<text:s/></text:span><text:a xlink:href="https://www.e-tar.lt/portal/legalAct.html?documentId=TAR.26D9E6C996FD" office:target-frame-name="_top" xlink:show="replace"><text:span text:style-name="T183">3-572</text:span></text:a><text:span text:style-name="T184">, 2009-11-16, Žin. 2009, Nr. 138-6086 (2009-11-21), i. k. 1092210ISAK0003-572</text:span></text:p>
      <text:p text:style-name="Normal"/>
      <text:p text:style-name="P185"><text:span text:style-name="T186">16.</text:span><text:span text:style-name="T187"><text:s/>Neteko galios nuo 2009-11-22</text:span></text:p>
      <text:p text:style-name="P188">Punkto naikinimas:</text:p>
      <text:p text:style-name="P189"><text:span text:style-name="T190">Nr.<text:s/></text:span><text:a xlink:href="https://www.e-tar.lt/portal/legalAct.html?documentId=TAR.26D9E6C996FD" office:target-frame-name="_top" xlink:show="replace"><text:span text:style-name="T191">3-572</text:span></text:a><text:span text:style-name="T192">, 2009-11-16, Žin. 2009, Nr. 138-6086 (2009-11-21), i. k. 1092210ISAK0003-572</text:span></text:p>
      <text:p text:style-name="Normal"/>
      <text:p text:style-name="P193">17. Vežėjas, gabenantis jam priklausančius krovinius savo transporto priemonėmis ir sąskaita, privalo turėti važtaraštį arba kitą dokumentą, įrodantį, kad veža sau priklausantį krovinį.</text:p>
      <text:p text:style-name="P194">18. Kai vežamam kroviniui išrašomas važtaraštis, jame turi būti nurodyta:</text:p>
      <text:p text:style-name="P195">18.1. važtaraščio surašymo vieta ir data;</text:p>
      <text:p text:style-name="P196">18.2. vežėjo pavadinimas ir adresas;</text:p>
      <text:p text:style-name="P197">18.3. krovinio pavadinimas;</text:p>
      <text:p text:style-name="P198">18.4. krovinio svoris ar kiekis;</text:p>
      <text:p text:style-name="P199">18.5. krovinio pakrovimo vieta;</text:p>
      <text:p text:style-name="P200">18.6. krovinio iškrovimo vieta;</text:p>
      <text:p text:style-name="P201">18.7. transporto priemonės markė ir valstybinis<text:s/>numeris;</text:p>
      <text:p text:style-name="P202">18.8. vežėjo parašas ir antspaudas;</text:p>
      <text:p text:style-name="P203">18.9. vežant pavojingą krovinį – jo klasė ir nustatytas numeris.</text:p>
      <text:p text:style-name="P204">19. Važtaraštyje gali būti įrašyti ir kiti duomenys, susiję su krovinio gabenimu.</text:p>
      <text:p text:style-name="P205">20. Siuntėjo ir gavėjo teisės, pareigos ir atsakomybė vežant krovinius savo sąskaita tenka vežėjui.</text:p>
      <text:p text:style-name="P206"/>
      <text:p text:style-name="P207"><text:span text:style-name="T208">IV</text:span><text:span text:style-name="T209">.<text:s/></text:span><text:span text:style-name="T210">PAGRINDINĖS KROVINIŲ TARPTAUTINIŲ VEŽIMŲ SĄLYGOS</text:span></text:p>
      <text:p text:style-name="P211"/>
      <text:p text:style-name="P212">21. Krovinių tarptautinį vežimą tarp Lietuvos Respublikos ir užsienio valstybių reglamentuoja atitinkami tarpvalstybiniai susitarimai, kurių sąrašas pateikiamas 2 priede.</text:p>
      <text:p text:style-name="P213">22. Vežėjai ir transporto priemonių ekipažų nariai turi išmanyti šių susitarimų nuostatas ir jų laikytis.</text:p>
      <text:p text:style-name="P214"><text:span text:style-name="T215">23</text:span><text:span text:style-name="T216">. Kelionės leidimus, kurie pagal tarpvalstybinius susitarimus suteikia teisę transporto priemonei įvažiuot</text:span><text:span text:style-name="T217">i į kitos valstybės teritoriją, ir Bendrijos leidimus (4 priedas) bei jų kopijas (5 priedas) vežėjams išduoda, jų išdavimo ir naudojimo tvarką, vadovaudamasi Tarybos reglamento (EEB) 881/92 dėl patekimo į rinką vežant krovinius Bendrijos keliais į valstybė</text:span><text:span text:style-name="T218">s narės teritoriją ar iš jos arba kertant vienos ar kelių valstybių narių teritorijas nuostatomis, nustato Valstybinė kelių transporto inspekcija prie Susisiekimo ministerijos. Vežėjas turi teisę gauti Bendrijos leidimų kopijų ne daugiau, nei turi galiojan</text:span><text:span text:style-name="T219">čių licencijos kortelių.</text:span><text:s/></text:p>
      <text:p text:style-name="P220">Punkto pakeitimai:</text:p>
      <text:p text:style-name="P221"><text:span text:style-name="T222">Nr.<text:s/></text:span><text:a xlink:href="https://www.e-tar.lt/portal/legalAct.html?documentId=TAR.5741FD5223BD" office:target-frame-name="_top" xlink:show="replace"><text:span text:style-name="T223">3-521</text:span></text:a><text:span text:style-name="T224">, 2003-09-23, Žin., 2003, Nr. 92-4176 (2003-10-01), i. k. 1032210ISAK0003-521</text:span></text:p>
      <text:p text:style-name="Normal"/>
      <text:p text:style-name="P225">24. Vežant negabaritinius bei<text:s/>sunkiasvorius krovinius ar vykstant į kitas valstybes vykdyti kabotažinius krovinių vežimus, transporto priemonių įvažiavimui į tas valstybes reikalingi papildomi specialūs leidimai, kuriuos išduoda tų valstybių kompetentingos įstaigos, jeigu tarpvalstybiniai susitarimai, nurodyti 2 priede, nenumato kitaip.</text:p>
      <text:p text:style-name="P226"><text:span text:style-name="T227">25</text:span><text:span text:style-name="T228">. Už kelionės leidimų, kurie pagal tarpvalstybinius susitarimus suteikia teisę transporto priemonei įvažiuoti į kitos valstybės teritoriją, Bendrijos leidimų ir jų kopijų išdavimą mokama valstybės<text:s/></text:span><text:span text:style-name="T229">rinkliava Lietuvos Respublikos Vyriausybės nustatyta tvarka.</text:span><text:s/></text:p>
      <text:p text:style-name="P230">Papildyta punktu:</text:p>
      <text:p text:style-name="P231"><text:span text:style-name="T232">Nr.<text:s/></text:span><text:a xlink:href="https://www.e-tar.lt/portal/legalAct.html?documentId=TAR.5741FD5223BD" office:target-frame-name="_top" xlink:show="replace"><text:span text:style-name="T233">3-521</text:span></text:a><text:span text:style-name="T234">, 2003-09-23, Žin., 2003, Nr. 92-4176 (2003-10-01), i. k. 1032210ISAK0003-521</text:span></text:p>
      <text:p text:style-name="Normal"/>
      <text:p text:style-name="P235"><text:span text:style-name="T236">26.</text:span><text:span text:style-name="T237"><text:s/>Neteko galios nuo 2009-11-22</text:span></text:p>
      <text:p text:style-name="P238">Punkto naikinimas:</text:p>
      <text:p text:style-name="P239"><text:span text:style-name="T240">Nr.<text:s/></text:span><text:a xlink:href="https://www.e-tar.lt/portal/legalAct.html?documentId=TAR.26D9E6C996FD" office:target-frame-name="_top" xlink:show="replace"><text:span text:style-name="T241">3-572</text:span></text:a><text:span text:style-name="T242">, 2009-11-16, Žin. 2009, Nr. 138-6086 (2009-11-21), i. k. 1092210ISAK0003-572</text:span></text:p>
      <text:p text:style-name="P243">Punkto numeracijos pakeitimas:</text:p>
      <text:p text:style-name="P244"><text:span text:style-name="T245">Nr.<text:s/></text:span><text:a xlink:href="https://www.e-tar.lt/portal/legalAct.html?documentId=TAR.5741FD5223BD" office:target-frame-name="_top" xlink:show="replace"><text:span text:style-name="T246">3-521</text:span></text:a><text:span text:style-name="T247">, 2003-09-23, Žin., 2003, Nr. 92-4176 (2003-10-01), i. k. 1032210ISAK0003-521</text:span></text:p>
      <text:p text:style-name="Normal"/>
      <text:p text:style-name="P248">27. Vykdant pavojingų krovinių tarptautinius vežimus, jie vežami pagal 1957 m. Europos sutartį dėl pavojingų krovinių tarptautinių vežimų keliais (ADR) (Žin., 1998, Nr. 106(1-6)-2931).</text:p>
      <text:p text:style-name="P249">Punkto numeracijos pakeitimas:</text:p>
      <text:p text:style-name="P250"><text:span text:style-name="T251">Nr.<text:s/></text:span><text:a xlink:href="https://www.e-tar.lt/portal/legalAct.html?documentId=TAR.5741FD5223BD" office:target-frame-name="_top" xlink:show="replace"><text:span text:style-name="T252">3-521</text:span></text:a><text:span text:style-name="T253">, 2003-09-23, Žin., 2003, Nr. 92-4176<text:s/></text:span><text:span text:style-name="T254">(2003-10-01), i. k. 1032210ISAK0003-521</text:span></text:p>
      <text:p text:style-name="Normal"/>
      <text:p text:style-name="P255">28. Vežėjai, siuntėjai, gavėjai ir transporto priemonių ekipažų nariai, veždami pavojingus krovinius, turi laikytis šios sutarties nuostatų, jeigu tarpvalstybiniai susitarimai, nurodyti 2 priede, nenumato kitaip.</text:p>
      <text:p text:style-name="P256">Punkto numeracijos pakeitimas:</text:p>
      <text:p text:style-name="P257"><text:span text:style-name="T258">Nr.<text:s/></text:span><text:a xlink:href="https://www.e-tar.lt/portal/legalAct.html?documentId=TAR.5741FD5223BD" office:target-frame-name="_top" xlink:show="replace"><text:span text:style-name="T259">3-521</text:span></text:a><text:span text:style-name="T260">, 2003-09-23, Žin., 2003, Nr. 92-4176 (2003-10-01), i. k. 1032210ISAK0003-521</text:span></text:p>
      <text:p text:style-name="Normal"/>
      <text:p text:style-name="P261">29. Tarptautinių vežimų darbo ir poilsio laiko ypatumus reguliuoja 1970 m. Europos susitarimas dėl kelių transporto priemonių ekipažų, važinėjančių tarptautiniais maršrutais, darbo (AETR) (Žin., 1996, Nr.<text:s/><text:a xlink:href="https://www.e-tar.lt/portal/lt/legalAct/TAR.2BC2D2E5FFFA" office:target-frame-name="_blank" xlink:show="new"><text:span text:style-name="T262">93-2184</text:span></text:a>).</text:p>
      <text:p text:style-name="P263">Punkto numeracijos pakeitimas:</text:p>
      <text:p text:style-name="P264"><text:span text:style-name="T265">Nr.<text:s/></text:span><text:a xlink:href="https://www.e-tar.lt/portal/legalAct.html?documentId=TAR.5741FD5223BD" office:target-frame-name="_top" xlink:show="replace"><text:span text:style-name="T266">3-521</text:span></text:a><text:span text:style-name="T267">, 2003-09-23, Žin., 2003, Nr. 92-4176 (2003-10-01), i. k. 1032210ISAK0003-521</text:span></text:p>
      <text:p text:style-name="Normal"/>
      <text:p text:style-name="P268">30.<text:s/>Vežėjai ir transporto priemonių ekipažo nariai turi laikytis darbo ir poilsio laiko ypatumų sutinkamai su šio susitarimo nuostatomis, jeigu tarpvalstybiniai susitarimai, nurodyti 2 priede, nenumato kitaip.</text:p>
      <text:p text:style-name="P269"/>
      <text:p text:style-name="P270">Punkto numeracijos pakeitimas:</text:p>
      <text:p text:style-name="P271"><text:span text:style-name="T272">Nr.<text:s/></text:span><text:a xlink:href="https://www.e-tar.lt/portal/legalAct.html?documentId=TAR.5741FD5223BD" office:target-frame-name="_top" xlink:show="replace"><text:span text:style-name="T273">3-521</text:span></text:a><text:span text:style-name="T274">, 2003-09-23, Žin., 2003, Nr. 92-4176 (2003-10-01), i. k. 1032210ISAK0003-521</text:span></text:p>
      <text:p text:style-name="Normal"/>
      <text:p text:style-name="P275"><text:span text:style-name="T276">V</text:span><text:span text:style-name="T277">.<text:s/></text:span><text:span text:style-name="T278">KROVINIŲ TARPTAUTINIŲ VEŽIMŲ KONTROLĖ</text:span></text:p>
      <text:p text:style-name="P279"/>
      <text:p text:style-name="P280"><text:span text:style-name="T281">31</text:span><text:span text:style-name="T282">. Vykdant greitai gendančių maisto produktų tarpta</text:span><text:span text:style-name="T283">utinius vežimus, jie vežami pagal Susitarimą dėl greitai gendančių maisto produktų tarptautinio gabenimo ir tokiam gabenimui naudojamų specialių transporto priemonių (ATP) (Žin., 2000, Nr.<text:s/></text:span><text:a xlink:href="https://www.e-tar.lt/portal/lt/legalAct/TAR.E999F7061A85" office:target-frame-name="_blank" xlink:show="new"><text:span text:style-name="T284">68-2047</text:span></text:a><text:span text:style-name="T285">).</text:span><text:s/></text:p>
      <text:p text:style-name="P286">Papildyta punktu:</text:p>
      <text:p text:style-name="P287"><text:span text:style-name="T288">Nr.<text:s/></text:span><text:a xlink:href="https://www.e-tar.lt/portal/legalAct.html?documentId=TAR.364BA5ECA51D" office:target-frame-name="_top" xlink:show="replace"><text:span text:style-name="T289">61</text:span></text:a><text:span text:style-name="T290">, 2001-02-23, Žin., 2001, Nr. 19-626 (2001-03-02), i. k. 1012210ISAK00000061</text:span></text:p>
      <text:p text:style-name="P291">Punkto numeracijos pakeitimas:</text:p>
      <text:p text:style-name="P292"><text:span text:style-name="T293">Nr.<text:s/></text:span><text:a xlink:href="https://www.e-tar.lt/portal/legalAct.html?documentId=TAR.5741FD5223BD" office:target-frame-name="_top" xlink:show="replace"><text:span text:style-name="T294">3-521</text:span></text:a><text:span text:style-name="T295">, 2003-09-23, Žin., 2003, Nr. 92-4176 (2003-10-01), i. k. 1032210ISAK0003-521</text:span></text:p>
      <text:p text:style-name="Normal"/>
      <text:p text:style-name="P296"><text:span text:style-name="T297">32</text:span><text:span text:style-name="T298">. Vežėjai, siuntėjai, gavėjai ir transporto priemonių ekipažų nariai, veždami greitai<text:s/></text:span><text:span text:style-name="T299">gendančius maisto produktus, turi laikytis šio susitarimo nuostatų, jeigu tarpvalstybiniai susitarimai, nurodyti 2 priede, nenumato kitaip</text:span></text:p>
      <text:p text:style-name="P300">Papildyta punktu:</text:p>
      <text:p text:style-name="P301"><text:span text:style-name="T302">Nr.<text:s/></text:span><text:a xlink:href="https://www.e-tar.lt/portal/legalAct.html?documentId=TAR.364BA5ECA51D" office:target-frame-name="_top" xlink:show="replace"><text:span text:style-name="T303">61</text:span></text:a><text:span text:style-name="T304">, 2001-02-2</text:span><text:span text:style-name="T305">3, Žin., 2001, Nr. 19-626 (2001-03-02), i. k. 1012210ISAK00000061</text:span></text:p>
      <text:p text:style-name="P306">Punkto numeracijos pakeitimas:</text:p>
      <text:p text:style-name="P307"><text:span text:style-name="T308">Nr.<text:s/></text:span><text:a xlink:href="https://www.e-tar.lt/portal/legalAct.html?documentId=TAR.5741FD5223BD" office:target-frame-name="_top" xlink:show="replace"><text:span text:style-name="T309">3-521</text:span></text:a><text:span text:style-name="T310">, 2003-09-23, Žin., 2003, Nr. 92-4176 (2003-10-01), i. k. 1032210ISA</text:span><text:span text:style-name="T311">K0003-521</text:span></text:p>
      <text:p text:style-name="Normal"/>
      <text:p text:style-name="P312"><text:span text:style-name="T313">33</text:span><text:span text:style-name="T314">. Sertifikatus izoliuotoms kelių transporto priemonėms, kelių transporto priemonėms šaldytuvams, kelių transporto priemonėms refrižeratoriams ir apšildomoms kelių transporto priemonėms, naudojamoms greitai gendančių maisto produktų tarptau</text:span><text:span text:style-name="T315">tiniams gabenimams sausumos keliais, išduoda Valstybinė kelių transporto inspekcija prie Susisiekimo ministerijos.</text:span><text:s/></text:p>
      <text:p text:style-name="P316">Papildyta punktu:</text:p>
      <text:p text:style-name="P317"><text:span text:style-name="T318">Nr.<text:s/></text:span><text:a xlink:href="https://www.e-tar.lt/portal/legalAct.html?documentId=TAR.364BA5ECA51D" office:target-frame-name="_top" xlink:show="replace"><text:span text:style-name="T319">61</text:span></text:a><text:span text:style-name="T320">, 2001-02-23, Žin., 2001, Nr. 19-6</text:span><text:span text:style-name="T321">26 (2001-03-02), i. k. 1012210ISAK00000061</text:span></text:p>
      <text:p text:style-name="P322">Punkto numeracijos pakeitimas:</text:p>
      <text:p text:style-name="P323"><text:span text:style-name="T324">Nr.<text:s/></text:span><text:a xlink:href="https://www.e-tar.lt/portal/legalAct.html?documentId=TAR.5741FD5223BD" office:target-frame-name="_top" xlink:show="replace"><text:span text:style-name="T325">3-521</text:span></text:a><text:span text:style-name="T326">, 2003-09-23, Žin., 2003, Nr. 92-4176 (2003-10-01), i. k. 1032210ISAK0003-521</text:span></text:p>
      <text:p text:style-name="Normal"/>
      <text:p text:style-name="P327">34. Lietuvos Respublikos teritorijoje krovinių tarptautinių vežimų kontrolę atlieka:</text:p>
      <text:p text:style-name="P328">Punkto numeracijos pakeitimas:</text:p>
      <text:p text:style-name="P329"><text:span text:style-name="T330">Nr.<text:s/></text:span><text:a xlink:href="https://www.e-tar.lt/portal/legalAct.html?documentId=TAR.364BA5ECA51D" office:target-frame-name="_top" xlink:show="replace"><text:span text:style-name="T331">61</text:span></text:a><text:span text:style-name="T332">, 2001-02-23, Žin., 2001, Nr. 19-626 (2001-03-02), i. k.<text:s/></text:span><text:span text:style-name="T333">1012210ISAK00000061</text:span></text:p>
      <text:p text:style-name="P334"><text:span text:style-name="T335">Nr.<text:s/></text:span><text:a xlink:href="https://www.e-tar.lt/portal/legalAct.html?documentId=TAR.5741FD5223BD" office:target-frame-name="_top" xlink:show="replace"><text:span text:style-name="T336">3-521</text:span></text:a><text:span text:style-name="T337">, 2003-09-23, Žin., 2003, Nr. 92-4176 (2003-10-01), i. k. 1032210ISAK0003-521</text:span></text:p>
      <text:p text:style-name="Normal"/>
      <text:p text:style-name="P338">34.1. Valstybinė kelių transporto inspekcija prie Susisiekimo<text:s/>ministerijos;</text:p>
      <text:p text:style-name="P339">34.2. kitos valstybės institucijos, kurioms įstatymu suteikta kontrolės teisė.</text:p>
      <text:p text:style-name="P340">34. Valstybinės kelių transporto inspekcijos prie Susisiekimo ministerijos pareigūnai turi teisę sustabdyti kelių transporto priemones, jas pasverti, tikrinti transporto priemonių, ekipažo ar krovinių vežimo dokumentus.</text:p>
      <text:p text:style-name="P341">Punkto numeracijos pakeitimas:</text:p>
      <text:p text:style-name="P342"><text:span text:style-name="T343">Nr.<text:s/></text:span><text:a xlink:href="https://www.e-tar.lt/portal/legalAct.html?documentId=TAR.364BA5ECA51D" office:target-frame-name="_top" xlink:show="replace"><text:span text:style-name="T344">61</text:span></text:a><text:span text:style-name="T345">, 2001-02-23, Žin., 2001, Nr. 19-626 (2001-03-02), i. k. 1012210ISAK00</text:span><text:span text:style-name="T346">000061</text:span></text:p>
      <text:p text:style-name="Normal"/>
      <text:p text:style-name="P347">35. Kitos institucijos, kontroliuojančios tarptautinių krovinių vežimą, veikia pagal savo įgaliojimus.</text:p>
      <text:p text:style-name="P348">Punkto numeracijos pakeitimas:</text:p>
      <text:soft-page-break/>
      <text:p text:style-name="P349"><text:span text:style-name="T350">Nr.<text:s/></text:span><text:a xlink:href="https://www.e-tar.lt/portal/legalAct.html?documentId=TAR.364BA5ECA51D" office:target-frame-name="_top" xlink:show="replace"><text:span text:style-name="T351">61</text:span></text:a><text:span text:style-name="T352">, 2001-02-23, Žin., 20</text:span><text:span text:style-name="T353">01, Nr. 19-626 (2001-03-02), i. k. 1012210ISAK00000061</text:span></text:p>
      <text:p text:style-name="Normal"/>
      <text:p text:style-name="P354">36. Valstybinė kelių transporto inspekcija prie Susisiekimo ministerijos už šių taisyklių pažeidimus turi teisę:</text:p>
      <text:p text:style-name="P355">Punkto numeracijos pakeitimas:</text:p>
      <text:p text:style-name="P356"><text:span text:style-name="T357">Nr.<text:s/></text:span><text:a xlink:href="https://www.e-tar.lt/portal/legalAct.html?documentId=TAR.364BA5ECA51D" office:target-frame-name="_top" xlink:show="replace"><text:span text:style-name="T358">61</text:span></text:a><text:span text:style-name="T359">, 2001-02-23, Žin., 2001, Nr. 19-626 (2001-03-02), i. k. 1012210ISAK00000061</text:span></text:p>
      <text:p text:style-name="Normal"/>
      <text:p text:style-name="P360">36.1. sustabdyti licencijos kortelės arba licencijos, suteikiančios teisę vežti krovinius tarptautiniais maršrutais, galiojimą arba jas panaikinti;</text:p>
      <text:p text:style-name="P361">36.2. sustabdyti leidimo kelių transporto priemone vykdyti tarptautinius krovinių vežimus savo sąskaita galiojimą arba jį panaikinti;</text:p>
      <text:p text:style-name="P362">36.3. sustabdyti kelionės leidimų, reikalingų įvažiavimui į kitas valstybes, išdavimą;</text:p>
      <text:p text:style-name="P363">36.4. patraukti<text:s/>vežėjus ir transporto priemonių ekipažų narius administracinėn atsakomybėn pagal Lietuvos Respublikos administracinių teisės pažeidimų kodeksą;</text:p>
      <text:p text:style-name="P364">36.5. perduoti apie pažeidėjus surinktą medžiagą atitinkamoms valstybės institucijoms.</text:p>
      <text:p text:style-name="P365">______________</text:p>
      <text:p text:style-name="P366"><text:span text:style-name="T367">1 priedas.</text:span><text:span text:style-name="T368"><text:s/>Neteko galios nuo 2009-11-22</text:span></text:p>
      <text:p text:style-name="P369">Priedo naikinimas:</text:p>
      <text:p text:style-name="P370"><text:span text:style-name="T371">Nr.<text:s/></text:span><text:a xlink:href="https://www.e-tar.lt/portal/legalAct.html?documentId=TAR.26D9E6C996FD" office:target-frame-name="_top" xlink:show="replace"><text:span text:style-name="T372">3-572</text:span></text:a><text:span text:style-name="T373">, 2009-11-16, Žin. 2009, Nr. 138-6086 (2009-11-21), i. k. 1092210ISAK0003-572</text:span></text:p>
      <text:p text:style-name="Normal"/>
      <text:p text:style-name="P374">2<text:s/>priedas</text:p>
      <text:p text:style-name="P375"/>
      <text:p text:style-name="P376"><text:span text:style-name="T377">Tarpvalstybinių susitarimų tarp Lietuvos Respublikos ir kitų valstybių, reglamentuojančių tarptautinius krovinių vežimus, pasirašytų iki 1999 01 01, sąrašas</text:span></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Eil. Nr.</text:p>
          </table:table-cell>
          <table:table-cell table:style-name="TableCell387">
            <text:p text:style-name="P388">Šalis</text:p>
          </table:table-cell>
          <table:table-cell table:style-name="TableCell389">
            <text:p text:style-name="P390">Susitarimo pavadinimas</text:p>
          </table:table-cell>
          <table:table-cell table:style-name="TableCell391">
            <text:p text:style-name="P392">Pasirašymo data ir vieta</text:p>
          </table:table-cell>
        </table:table-row>
        <table:table-row table:style-name="TableRow393">
          <table:table-cell table:style-name="TableCell394">
            <text:p text:style-name="P395">1.</text:p>
          </table:table-cell>
          <table:table-cell table:style-name="TableCell396">
            <text:p text:style-name="P397">AUSTRIJOS RESPUBLIKA</text:p>
          </table:table-cell>
          <table:table-cell table:style-name="TableCell398">
            <text:p text:style-name="P399">Lietuvos Respublikos susisiekimo ministerijos ir Austrijos Respublikos ekonomikos ir susisiekimo ministerijos Susitarimas dėl tarptautinių krovinių vežiojimų automobiliais<text:s/></text:p>
          </table:table-cell>
          <table:table-cell table:style-name="TableCell400">
            <text:p text:style-name="P401">1995 06 06, Viena</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2.</text:p>
          </table:table-cell>
          <table:table-cell table:style-name="TableCell414">
            <text:p text:style-name="P415">BALTARUSIJOS RESPUBLIKA</text:p>
          </table:table-cell>
          <table:table-cell table:style-name="TableCell416">
            <text:p text:style-name="P417">Lietuvos Respublikos Vyriausybės<text:s/>ir Baltarusijos Respublikos Susitarimas dėl tarptautinio vežiojimo automobiliais<text:s/></text:p>
          </table:table-cell>
          <table:table-cell table:style-name="TableCell418">
            <text:p text:style-name="P419">1993 06 30, Vilnius</text:p>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3.</text:p>
          </table:table-cell>
          <table:table-cell table:style-name="TableCell432">
            <text:p text:style-name="P433">BELGIJOS KARALYSTĖ</text:p>
          </table:table-cell>
          <table:table-cell table:style-name="TableCell434">
            <text:p text:style-name="P435">Olandijos Karalystės, Didžiosios Liuksemburgo Kunigaikštystės, Lietuvos Respublikos, Estijos Respublikos, Latvijos Respublikos ir Belgijos Karalystės susitarimas dėl kelių transporto<text:s/></text:p>
          </table:table-cell>
          <table:table-cell table:style-name="TableCell436">
            <text:p text:style-name="P437">1992 06 11, Atėnai</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4.</text:p>
          </table:table-cell>
          <table:table-cell table:style-name="TableCell450">
            <text:p text:style-name="P451">JUNGTINĖ DIDŽIOSIOS</text:p>
            <text:p text:style-name="P452">BRITANIJOS IR ŠIAURĖS<text:s/>AIRIJOS KARALYSTĖ</text:p>
          </table:table-cell>
          <table:table-cell table:style-name="TableCell453">
            <text:p text:style-name="P454">Lietuvos Respublikos Vyriausybės ir Jungtinės Didžiosios Britanijos ir Šiaurės Airijos Karalystės Vyriausybės<text:s/></text:p>
            <text:p text:style-name="P455">Sutarimas dėl tarptautinių vežiojimų keliais</text:p>
          </table:table-cell>
          <table:table-cell table:style-name="TableCell456">
            <text:p text:style-name="P457">1994 11 02, Londonas</text:p>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5.</text:p>
          </table:table-cell>
          <table:table-cell table:style-name="TableCell470">
            <text:p text:style-name="P471">BULGARIJOS RESPUBLIKA</text:p>
          </table:table-cell>
          <table:table-cell table:style-name="TableCell472">
            <text:p text:style-name="P473">Lietuvos Respublikos<text:s/>Vyriausybės ir Bulgarijos Respublikos Vyriausybės Susitarimas dėl keleivių ir krovinių tarptautinių vežiojimų automobiliais</text:p>
          </table:table-cell>
          <table:table-cell table:style-name="TableCell474">
            <text:p text:style-name="P475">1995 03 07, Sofija</text:p>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6.</text:p>
          </table:table-cell>
          <table:table-cell table:style-name="TableCell488">
            <text:p text:style-name="P489">ČEKIJOS RESPUBLIKA</text:p>
          </table:table-cell>
          <table:table-cell table:style-name="TableCell490">
            <text:p text:style-name="P491">Lietuvos Respublikos Vyriausybės ir Čekijos Respublikos Vyriausybės Sutartis dėl tarptautinių vežiojimų keliais</text:p>
          </table:table-cell>
          <table:table-cell table:style-name="TableCell492">
            <text:p text:style-name="P493">1995 07 13, Praha</text:p>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7.</text:p>
          </table:table-cell>
          <table:table-cell table:style-name="TableCell506">
            <text:p text:style-name="P507">DANIJOS KARALYSTĖ</text:p>
          </table:table-cell>
          <table:table-cell table:style-name="TableCell508">
            <text:p text:style-name="P509">Lietuvos Respublikos Vyriausybės ir Danijos Karalystės Vyriausybės Susitarimas dėl keleivių ir krovinių tarptautinių vežiojimų automobiliais</text:p>
          </table:table-cell>
          <table:table-cell table:style-name="TableCell510">
            <text:p text:style-name="P511">1993 05 27, Nordvikas</text:p>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8.</text:p>
          </table:table-cell>
          <table:table-cell table:style-name="TableCell524">
            <text:p text:style-name="P525">ESTIJOS<text:s/>RESPUBLIKA</text:p>
          </table:table-cell>
          <table:table-cell table:style-name="TableCell526">
            <text:p text:style-name="P527">Olandijos Karalystės, Didžiosios Liuksemburgo Kunigaikštystės,<text:s/></text:p>
            <text:p text:style-name="P528">Lietuvos Respublikos, Estijos Respublikos, Latvijos Respublikos<text:s/></text:p>
            <text:p text:style-name="P529">ir Belgijos Karalystės susitarimas dėl kelių transporto</text:p>
          </table:table-cell>
          <table:table-cell table:style-name="TableCell530">
            <text:p text:style-name="P531">1992 06 11, Atėnai</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9.</text:p>
          </table:table-cell>
          <table:table-cell table:style-name="TableCell544">
            <text:p text:style-name="P545">GRAIKIJOS RESPUBLIKA</text:p>
          </table:table-cell>
          <table:table-cell table:style-name="TableCell546">
            <text:p text:style-name="P547">Lietuvos<text:s/>Respublikos Vyriausybės ir Graikijos Respublikos Vyriausybės Susitarimas dėl keleivių ir krovinių tarptautinių vežiojimų keliais</text:p>
          </table:table-cell>
          <table:table-cell table:style-name="TableCell548">
            <text:p text:style-name="P549">1995 06 26, Atėnai</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10.</text:p>
          </table:table-cell>
          <table:table-cell table:style-name="TableCell562">
            <text:p text:style-name="P563">GRUZIJA</text:p>
          </table:table-cell>
          <table:table-cell table:style-name="TableCell564">
            <text:p text:style-name="P565">Lietuvos Respublikos Vyriausybės ir Gruzijos Vyriausybės Susitarimas dėl tarptautinio susisiekimo automobiliais</text:p>
          </table:table-cell>
          <table:table-cell table:style-name="TableCell566">
            <text:p text:style-name="P567">1996 04 12, Tbilisi</text:p>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11.</text:p>
          </table:table-cell>
          <table:table-cell table:style-name="TableCell580">
            <text:p text:style-name="P581">IRANO ISLAMO RESPUBLIKA</text:p>
          </table:table-cell>
          <table:table-cell table:style-name="TableCell582">
            <text:p text:style-name="P583">Lietuvos Respublikos Vyriausybės ir Irano Islamo Respublikos Vyriausybės Susitarimas dėl keleivių ir krovinių tarptautinių vežiojimų keliais</text:p>
          </table:table-cell>
          <table:table-cell table:style-name="TableCell584">
            <text:p text:style-name="P585">1996 10 08, Vilnius</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12</text:p>
          </table:table-cell>
          <table:table-cell table:style-name="TableCell598">
            <text:p text:style-name="P599">ISPANIJOS<text:s/>KARALYSTĖ</text:p>
          </table:table-cell>
          <table:table-cell table:style-name="TableCell600">
            <text:p text:style-name="P601">Lietuvos Respublikos Vyriausybės ir Ispanijos Respublikos Vyriausybės Sutartis dėl tarptautinių vežiojimų keliais</text:p>
          </table:table-cell>
          <table:table-cell table:style-name="TableCell602">
            <text:p text:style-name="P603">1994 07 06, Vilnius</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13.</text:p>
          </table:table-cell>
          <table:table-cell table:style-name="TableCell616">
            <text:p text:style-name="P617">ITALIJOS RESPUBLIKA</text:p>
          </table:table-cell>
          <table:table-cell table:style-name="TableCell618">
            <text:p text:style-name="P619">Sutartis tarp Lietuvos Respublikos Vyriausybės ir Italijos Respublikos Vyriausybės<text:s/>dėl abipusės tarptautinio keleivių ir krovinių vežimo tvarkos</text:p>
          </table:table-cell>
          <table:table-cell table:style-name="TableCell620">
            <text:p text:style-name="P621">1997 06 05, Vilnius</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14</text:p>
          </table:table-cell>
          <table:table-cell table:style-name="TableCell634">
            <text:p text:style-name="P635">KAZACHSTANO RESPUBLIKA</text:p>
          </table:table-cell>
          <table:table-cell table:style-name="TableCell636">
            <text:p text:style-name="P637">Lietuvos Respublikos Vyriausybės ir Kazachstano Respublikos Vyriausybės Susitarimas dėl keleivių ir krovinių tarptautinių vežiojimų<text:s/>automobiliais</text:p>
          </table:table-cell>
          <table:table-cell table:style-name="TableCell638">
            <text:p text:style-name="P639">1993 07 21, Vilnius</text:p>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15.</text:p>
          </table:table-cell>
          <table:table-cell table:style-name="TableCell652">
            <text:p text:style-name="P653">KIPRO RESPUBLIKA</text:p>
          </table:table-cell>
          <table:table-cell table:style-name="TableCell654">
            <text:p text:style-name="P655">Lietuvos Respublikos Vyriausybės ir Kipro Respublikos Vyriausybės Sutartis dėl keleivių ir krovinių tarptautinio<text:s/></text:p>
            <text:p text:style-name="P656">vežimo kelių transportu</text:p>
          </table:table-cell>
          <table:table-cell table:style-name="TableCell657">
            <text:p text:style-name="P658">1997 08 01, Vilnius</text:p>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16.</text:p>
          </table:table-cell>
          <table:table-cell table:style-name="TableCell671">
            <text:p text:style-name="P672">LATVIJOS RESPUBLIKA</text:p>
          </table:table-cell>
          <table:table-cell table:style-name="TableCell673">
            <text:p text:style-name="P674">Olandijos Karalystės, Didžiosios Liuksemburgo Kunigaikštystės,<text:s/></text:p>
            <text:p text:style-name="P675">Lietuvos Respublikos, Estijos Respublikos, Latvijos Respublikos<text:s/></text:p>
            <text:p text:style-name="P676">ir Belgijos Karalystės susitarimas dėl kelių transporto</text:p>
          </table:table-cell>
          <table:table-cell table:style-name="TableCell677">
            <text:p text:style-name="P678">1992 06 11, Atėnai</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17.</text:p>
          </table:table-cell>
          <table:table-cell table:style-name="TableCell691">
            <text:p text:style-name="P692">LENKIJOS RESPUBLIKA</text:p>
          </table:table-cell>
          <table:table-cell table:style-name="TableCell693">
            <text:p text:style-name="P694">Lietuvos Respublikos Vyriausybės ir Lenkijos Respublikos Vyriausybės tarptautinių pervežimų automobiliais sutartis</text:p>
          </table:table-cell>
          <table:table-cell table:style-name="TableCell695">
            <text:p text:style-name="P696">1992 03 18, Ščecinas</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18.</text:p>
          </table:table-cell>
          <table:table-cell table:style-name="TableCell709">
            <text:p text:style-name="P710">LIUKSEMBURGO KARALYSTĖ</text:p>
          </table:table-cell>
          <table:table-cell table:style-name="TableCell711">
            <text:p text:style-name="P712">Olandijos Karalystės, Didžiosios Liuksemburgo Kunigaikštystės,<text:s/></text:p>
            <text:p text:style-name="P713">Lietuvos Respublikos, Estijos Respublikos, Latvijos Respublikos<text:s/></text:p>
            <text:p text:style-name="P714">ir Belgijos Karalystės susitarimas dėl kelių transporto</text:p>
          </table:table-cell>
          <table:table-cell table:style-name="TableCell715">
            <text:p text:style-name="P716">1992 06 11, Atėnai</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19.</text:p>
          </table:table-cell>
          <table:table-cell table:style-name="TableCell729">
            <text:p text:style-name="P730">MOLDOVOS RESPUBLIKA</text:p>
          </table:table-cell>
          <table:table-cell table:style-name="TableCell731">
            <text:p text:style-name="P732">Lietuvos Respublikos Vyriausybės ir Moldovos Respublikos Sutartis dėl keleivių ir<text:s/>krovinių tarptautinių vežiojimų automobiliais</text:p>
          </table:table-cell>
          <table:table-cell table:style-name="TableCell733">
            <text:p text:style-name="P734">1995 06 08, Viena</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20.</text:p>
          </table:table-cell>
          <table:table-cell table:style-name="TableCell747">
            <text:p text:style-name="P748">NYDERLANDŲ KARALYSTĖ</text:p>
          </table:table-cell>
          <table:table-cell table:style-name="TableCell749">
            <text:p text:style-name="P750">Olandijos Karalystės, Didžiosios Liuksemburgo Kunigaikštystės,<text:s/></text:p>
            <text:p text:style-name="P751">Lietuvos Respublikos, Estijos Respublikos, Latvijos Respublikos<text:s/></text:p>
            <text:p text:style-name="P752">ir Belgijos Karalystės<text:s/>susitarimas dėl kelių transporto</text:p>
          </table:table-cell>
          <table:table-cell table:style-name="TableCell753">
            <text:p text:style-name="P754">1992 06 11, Atėnai</text:p>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21.</text:p>
          </table:table-cell>
          <table:table-cell table:style-name="TableCell767">
            <text:p text:style-name="P768">NORVEGIJOS KARALYSTĖ</text:p>
          </table:table-cell>
          <table:table-cell table:style-name="TableCell769">
            <text:p text:style-name="P770">Lietuvos Respublikos Vyriausybės ir Norvegijos Karalystės Vyriausybės Susitarimas dėl tarptautinių vežiojimų keliais</text:p>
          </table:table-cell>
          <table:table-cell table:style-name="TableCell771">
            <text:p text:style-name="P772">1993 01 22, Vilnius</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22.</text:p>
          </table:table-cell>
          <table:table-cell table:style-name="TableCell785">
            <text:p text:style-name="P786">PRANCŪZIJOS RESPUBLIKA</text:p>
          </table:table-cell>
          <table:table-cell table:style-name="TableCell787">
            <text:p text:style-name="P788">Lietuvos Respublikos Vyriausybės ir Prancūzijos Respublikos Vyriausybės Susitarimas dėl krovinių tarptautinių vežiojimų automobiliais</text:p>
          </table:table-cell>
          <table:table-cell table:style-name="TableCell789">
            <text:p text:style-name="P790">1994 05 26, Annecy</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23.</text:p>
          </table:table-cell>
          <table:table-cell table:style-name="TableCell803">
            <text:p text:style-name="P804">RUMUNIJA</text:p>
          </table:table-cell>
          <table:table-cell table:style-name="TableCell805">
            <text:p text:style-name="P806">Lietuvos Respublikos Vyriausybės ir Rumunijos Vyriausybės Sutartis dėl tarptautinių<text:s/>vežiojimų keliais</text:p>
          </table:table-cell>
          <table:table-cell table:style-name="TableCell807">
            <text:p text:style-name="P808">1993 03 17, Vilnius</text:p>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24.</text:p>
          </table:table-cell>
          <table:table-cell table:style-name="TableCell821">
            <text:p text:style-name="P822">RUSIJOS FEDERACIJA</text:p>
          </table:table-cell>
          <table:table-cell table:style-name="TableCell823">
            <text:p text:style-name="P824">Lietuvos Respublikos Vyriausybės ir Rusijos<text:s/><text:soft-page-break/>Federacijos Respublikos Vyriausybės Susitarimas dėl tarptautinio<text:s/></text:p>
            <text:p text:style-name="P825">susisiekimo automobiliais</text:p>
          </table:table-cell>
          <table:table-cell table:style-name="TableCell826">
            <text:p text:style-name="P827">1993 11 18, Vilnius</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25.</text:p>
          </table:table-cell>
          <table:table-cell table:style-name="TableCell840">
            <text:p text:style-name="P841">SLOVĖNIJOS RESPUBLIKA</text:p>
          </table:table-cell>
          <table:table-cell table:style-name="TableCell842">
            <text:p text:style-name="P843">Lietuvos Respublikos Vyriausybės ir Slovėnijos Respublikos Sutartis dėl tarptautinių vežimų kelių transportu</text:p>
          </table:table-cell>
          <table:table-cell table:style-name="TableCell844">
            <text:p text:style-name="P845">1997 11 14, Vilnius</text:p>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26.</text:p>
          </table:table-cell>
          <table:table-cell table:style-name="TableCell858">
            <text:p text:style-name="P859">SUOMIJOS RESPUBLIKA</text:p>
          </table:table-cell>
          <table:table-cell table:style-name="TableCell860">
            <text:p text:style-name="P861">Lietuvos Respublikos Vyriausybės ir Suomijos Respublikos Vyriausybės Sutartis dėl tarptautinių<text:s/>vežiojimų keliais</text:p>
          </table:table-cell>
          <table:table-cell table:style-name="TableCell862">
            <text:p text:style-name="P863">1998 11 10, Helsinkis</text:p>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27.</text:p>
          </table:table-cell>
          <table:table-cell table:style-name="TableCell876">
            <text:p text:style-name="P877">ŠVEDIJOS KARALYSTĖ</text:p>
          </table:table-cell>
          <table:table-cell table:style-name="TableCell878">
            <text:p text:style-name="P879">Lietuvos Respublikos Vyriausybės ir Švedijos Karalystės Vyriausybės Susitarimas dėl tarptautinių keleivių ir krovinių vežiojimų automobiliais</text:p>
          </table:table-cell>
          <table:table-cell table:style-name="TableCell880">
            <text:p text:style-name="P881">1992 07 31, Vilnius</text:p>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28.</text:p>
          </table:table-cell>
          <table:table-cell table:style-name="TableCell894">
            <text:p text:style-name="P895">TURKIJOS<text:s/>RESPUBLIKA</text:p>
          </table:table-cell>
          <table:table-cell table:style-name="TableCell896">
            <text:p text:style-name="P897">Lietuvos Respublikos Vyriausybės ir Turkijos Respublikos Vyriausybės Susitarimas dėl tarptautinių vežiojimų keliais</text:p>
          </table:table-cell>
          <table:table-cell table:style-name="TableCell898">
            <text:p text:style-name="P899">1994 02 10, Ankara</text:p>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29.</text:p>
          </table:table-cell>
          <table:table-cell table:style-name="TableCell912">
            <text:p text:style-name="P913">UKRAINA</text:p>
          </table:table-cell>
          <table:table-cell table:style-name="TableCell914">
            <text:p text:style-name="P915">Lietuvos Respublikos Vyriausybės ir Ukrainos Vyriausybės Susitarimas dėl keleivių ir krovinių tarptautinių vežiojimų automobiliais</text:p>
          </table:table-cell>
          <table:table-cell table:style-name="TableCell916">
            <text:p text:style-name="P917">1993 07 07, Vilnius</text:p>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30.</text:p>
          </table:table-cell>
          <table:table-cell table:style-name="TableCell930">
            <text:p text:style-name="P931">UZBEKISTANO RESPUBLIKA</text:p>
          </table:table-cell>
          <table:table-cell table:style-name="TableCell932">
            <text:p text:style-name="P933">Lietuvos Respublikos Vyriausybės ir Uzbekistano Respublikos Vyriausybės Susitarimas dėl keleivių ir krovinių tarptautinių vežiojimų automobiliais</text:p>
          </table:table-cell>
          <table:table-cell table:style-name="TableCell934">
            <text:p text:style-name="P935">1997 02 20,<text:s/>Taškentas</text:p>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31.</text:p>
          </table:table-cell>
          <table:table-cell table:style-name="TableCell948">
            <text:p text:style-name="P949">VENGRIJOS RESPUBLIKA</text:p>
          </table:table-cell>
          <table:table-cell table:style-name="TableCell950">
            <text:p text:style-name="P951">Lietuvos Respublikos Vyriausybės ir Vengrijos Respublikos Vyriausybės Susitarimas dėl keleivių ir krovinių tarptautinių vežiojimų automobiliais</text:p>
          </table:table-cell>
          <table:table-cell table:style-name="TableCell952">
            <text:p text:style-name="P953">1993 05 26, Nordvikas</text:p>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32.</text:p>
          </table:table-cell>
          <table:table-cell table:style-name="TableCell966">
            <text:p text:style-name="P967">VOKIETIJOS FEDERACINĖ</text:p>
            <text:p text:style-name="P968">RESPUBLIKA</text:p>
          </table:table-cell>
          <table:table-cell table:style-name="TableCell969">
            <text:p text:style-name="P970">Lietuvos Respublikos Vyriausybės ir Vokietijos Federacinės Respublikos Vyriausybės Sutartis dėl keleivių ir krovinių tarptautinių vežiojimų automobiliais</text:p>
          </table:table-cell>
          <table:table-cell table:style-name="TableCell971">
            <text:p text:style-name="P972">1995 06 19, Kilis</text:p>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
      <text:p text:style-name="P982">______________</text:p>
      <text:p text:style-name="P983"><text:span text:style-name="T984">3 priedas.</text:span><text:span text:style-name="T985"><text:s/>Neteko galios nuo 2009-11-22</text:span></text:p>
      <text:p text:style-name="P986">Priedo naikinimas:</text:p>
      <text:p text:style-name="P987"><text:span text:style-name="T988">Nr.<text:s/></text:span><text:a xlink:href="https://www.e-tar.lt/portal/legalAct.html?documentId=TAR.26D9E6C996FD" office:target-frame-name="_top" xlink:show="replace"><text:span text:style-name="T989">3-572</text:span></text:a><text:span text:style-name="T990">, 2009-11-16, Žin. 2009, Nr. 138-6086 (2009-11-21), i. k. 1092210ISAK0003-572</text:span></text:p>
      <text:p text:style-name="Normal"/>
      <text:p text:style-name="P991"><text:span text:style-name="T992">4 priedas.</text:span><text:span text:style-name="T993"><text:s/>Neteko galios nuo 2011-05-05</text:span></text:p>
      <text:p text:style-name="P994">Priedo naikinimas:</text:p>
      <text:p text:style-name="P995"><text:span text:style-name="T996">Nr.<text:s/></text:span><text:a xlink:href="https://www.e-tar.lt/portal/legalAct.html?documentId=TAR.8F3D86B9449F" office:target-frame-name="_top" xlink:show="replace"><text:span text:style-name="T997">3-258</text:span></text:a><text:span text:style-name="T998">, 2011-05-02, Žin. 2011, Nr. 53-2561 (2011-05-04), i. k. 1112210ISAK0003-258</text:span></text:p>
      <text:p text:style-name="P999">Papildyta priedu:</text:p>
      <text:p text:style-name="P1000"><text:span text:style-name="T1001">Nr.<text:s/></text:span><text:a xlink:href="https://www.e-tar.lt/portal/legalAct.html?documentId=TAR.5741FD5223BD" office:target-frame-name="_top" xlink:show="replace"><text:span text:style-name="T1002">3-521</text:span></text:a><text:span text:style-name="T1003">, 2003-09-23, Žin., 2003, Nr. 92-4176 (2003-10-01), i. k. 1032210ISAK0003-521</text:span></text:p>
      <text:p text:style-name="Normal"/>
      <text:p text:style-name="P1004"><text:span text:style-name="T1005">5 priedas.</text:span><text:span text:style-name="T1006"><text:s/>Neteko galios nuo 2011-05-05</text:span></text:p>
      <text:p text:style-name="P1007">Priedo naikinimas:</text:p>
      <text:p text:style-name="P1008"><text:span text:style-name="T1009">Nr.<text:s/></text:span><text:a xlink:href="https://www.e-tar.lt/portal/legalAct.html?documentId=TAR.8F3D86B9449F" office:target-frame-name="_top" xlink:show="replace"><text:span text:style-name="T1010">3-258</text:span></text:a><text:span text:style-name="T1011">, 2011-05-</text:span><text:span text:style-name="T1012">02, Žin. 2011, Nr. 53-2561 (2011-05-04), i. k. 1112210ISAK0003-258</text:span></text:p>
      <text:p text:style-name="P1013">Papildyta priedu:</text:p>
      <text:p text:style-name="P1014"><text:span text:style-name="T1015">Nr.<text:s/></text:span><text:a xlink:href="https://www.e-tar.lt/portal/legalAct.html?documentId=TAR.5741FD5223BD" office:target-frame-name="_top" xlink:show="replace"><text:span text:style-name="T1016">3-521</text:span></text:a><text:span text:style-name="T1017">, 2003-09-23, Žin., 2003, Nr. 92-4176 (2003-10-01), i. k. 1032210ISAK0003-521</text:span></text:p>
      <text:p text:style-name="Normal"/>
      <text:p text:style-name="P1018"/>
      <text:p text:style-name="P1019"/>
      <text:p text:style-name="P1020"><text:span text:style-name="T1021">Pakeitimai:</text:span></text:p>
      <text:p text:style-name="P1022"/>
      <text:soft-page-break/>
      <text:p text:style-name="P1023"><text:span text:style-name="T1024">1.</text:span></text:p>
      <text:p text:style-name="P1025"><text:span text:style-name="T1026">Lietuvos Respublikos susisiekimo ministerija, Įsakymas</text:span></text:p>
      <text:p text:style-name="P1027"><text:span text:style-name="T1028">Nr.<text:s/></text:span><text:a xlink:href="https://www.e-tar.lt/portal/legalAct.html?documentId=TAR.364BA5ECA51D" office:target-frame-name="_top" xlink:show="replace"><text:span text:style-name="T1029">61</text:span></text:a><text:span text:style-name="T1030">, 2001-02-23, Žin., 2001, Nr. 19-626 (2001-03-02), i. k. 1012210ISAK00000061</text:span></text:p>
      <text:p text:style-name="P1031"><text:span text:style-name="T1032">Dėl Susitarimo dėl<text:s/></text:span><text:span text:style-name="T1033">greitai gendančių maisto produktų tarptautinio gabenimo ir tokiam gabenimui naudojamų specialių transporto priemonių (ATP) įgyvendinimo ir Lietuvos Respublikos susisiekimo ministro 1998 m. gruodžio 24 d. įsakymo Nr. 497 "Dėl Krovinių tarptautinių vežimų ke</text:span><text:span text:style-name="T1034">lių transportu taisyklių" pakeitimo</text:span></text:p>
      <text:p text:style-name="P1035"/>
      <text:p text:style-name="P1036"><text:span text:style-name="T1037">2.</text:span></text:p>
      <text:p text:style-name="P1038"><text:span text:style-name="T1039">Lietuvos Respublikos susisiekimo ministerija, Įsakymas</text:span></text:p>
      <text:p text:style-name="P1040"><text:span text:style-name="T1041">Nr.<text:s/></text:span><text:a xlink:href="https://www.e-tar.lt/portal/legalAct.html?documentId=TAR.5741FD5223BD" office:target-frame-name="_top" xlink:show="replace"><text:span text:style-name="T1042">3-521</text:span></text:a><text:span text:style-name="T1043">, 2003-09-23, Žin., 2003, Nr. 92-4176 (2003-10-01), i. k. 1032210ISAK0</text:span><text:span text:style-name="T1044">003-521</text:span></text:p>
      <text:p text:style-name="P1045"><text:span text:style-name="T1046">Dėl susisiekimo ministro 1998 m. gruodžio 24 d. įsakymo Nr. 497 "Dėl Krovinių tarptautinių vežimų kelių transportu taisyklių" pakeitimo</text:span></text:p>
      <text:p text:style-name="P1047"/>
      <text:p text:style-name="P1048"><text:span text:style-name="T1049">3.</text:span></text:p>
      <text:p text:style-name="P1050"><text:span text:style-name="T1051">Lietuvos Respublikos susisiekimo ministerija, Įsakymas</text:span></text:p>
      <text:p text:style-name="P1052"><text:span text:style-name="T1053">Nr.<text:s/></text:span><text:a xlink:href="https://www.e-tar.lt/portal/legalAct.html?documentId=TAR.26D9E6C996FD" office:target-frame-name="_top" xlink:show="replace"><text:span text:style-name="T1054">3-572</text:span></text:a><text:span text:style-name="T1055">, 2009-11-16, Žin., 2009, Nr. 138-6086 (2009-11-21), i. k. 1092210ISAK0003-572</text:span></text:p>
      <text:p text:style-name="P1056"><text:span text:style-name="T1057">Dėl Lietuvos Respublikos susisiekimo ministro 1998 m. gruodžio 24 d. įsakymo Nr. 497 "Dėl Kr</text:span><text:span text:style-name="T1058">ovinių tarptautinių vežimų kelių transportu taisyklių" pakeitimo</text:span></text:p>
      <text:p text:style-name="P1059"/>
      <text:p text:style-name="P1060"><text:span text:style-name="T1061">4.</text:span></text:p>
      <text:p text:style-name="P1062"><text:span text:style-name="T1063">Lietuvos Respublikos susisiekimo ministerija, Įsakymas</text:span></text:p>
      <text:p text:style-name="P1064"><text:span text:style-name="T1065">Nr.<text:s/></text:span><text:a xlink:href="https://www.e-tar.lt/portal/legalAct.html?documentId=TAR.8F3D86B9449F" office:target-frame-name="_top" xlink:show="replace"><text:span text:style-name="T1066">3-258</text:span></text:a><text:span text:style-name="T1067">, 2011-05-02, Žin., 2011, Nr. 53-2561 (20</text:span><text:span text:style-name="T1068">11-05-04), i. k. 1112210ISAK0003-258</text:span></text:p>
      <text:p text:style-name="P1069"><text:span text:style-name="T1070">Dėl Bendrijos licencijų ir jų kopijų formų patvirtinimo</text:span></text:p>
      <text:p text:style-name="P1071"/>
      <text:p text:style-name="P1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18T19:42:00Z</meta:creation-date>
    <dc:date>2016-03-18T19:42:00Z</dc:date>
    <meta:template xlink:href="Normal" xlink:type="simple"/>
    <meta:editing-cycles>2</meta:editing-cycles>
    <meta:editing-duration>PT0S</meta:editing-duration>
    <meta:document-statistic meta:page-count="10" meta:paragraph-count="457" meta:word-count="3183" meta:character-count="25616" meta:row-count="1271" meta:non-whitespace-character-count="22890"/>
  </office:meta>
</office:document-meta>
</file>