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text-align="justify" fo:text-indent="0.4923in"/>
      <style:text-properties fo:color="#000000" style:font-size-complex="4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center"/>
      <style:text-properties fo:font-weight="bold" style:font-weight-asian="bold" style:font-weight-complex="bold" fo:text-transform="uppercase"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text-align="center"/>
      <style:text-properties fo:font-weight="bold" style:font-weight-asian="bold" style:font-weight-complex="bold" fo:text-transform="uppercase"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8">Įsakymas netenka galios 2006-04-05:</text:span></text:p>
      <text:p text:style-name="P9"><text:span text:style-name="T10">Lietuvos Respublikos sveikatos apsaugos ministerija, Įsakymas</text:span></text:p>
      <text:p text:style-name="P11"><text:span text:style-name="T12">Nr.<text:s/></text:span><text:a xlink:href="https://www.e-tar.lt/portal/legalAct.html?documentId=TAR.8556C3ABCA67" office:target-frame-name="_top" xlink:show="replace"><text:span text:style-name="T13">V-234</text:span></text:a><text:span text:style-name="T14">, 2006-03-31, Žin., 2006, Nr. 37-1335 (2006-04-04), i. k.<text:s/></text:span><text:span text:style-name="T15">1062250ISAK000V-234</text:span></text:p>
      <text:p text:style-name="P16"><text:span text:style-name="T17">Dėl Valstybės paramos ortopedijos techninėms priemonėms įsigyti organizavimo tvarkos patvirtinimo</text:span></text:p>
      <text:p text:style-name="P18"/>
      <text:p text:style-name="P19"><text:span text:style-name="T20">Suvestinė redakcija nuo 2004-07-07 iki 2006-04-04</text:span></text:p>
      <text:p text:style-name="P21"/>
      <text:p text:style-name="P22"><text:span text:style-name="T23">Įsakymas paskelbtas: Žin. 2004, Nr.<text:s/></text:span><text:a xlink:href="https://www.e-tar.lt/portal/legalAct.html?documentId=TAR.7FD628A74751" office:target-frame-name="_top" xlink:show="replace"><text:span text:style-name="T24">7-166</text:span></text:a><text:span text:style-name="T25">, i. k. 1042250ISAK00000V-1</text:span></text:p>
      <text:p text:style-name="P26"/>
      <text:p text:style-name="P27"/>
      <text:p text:style-name="P28"><text:span text:style-name="T29"/><text:span text:style-name="T30">LIETUVOS RESPUBLIKOS SVEIKATOS APSAUGOS MINISTRAS</text:span></text:p>
      <text:p text:style-name="P31"/>
      <text:p text:style-name="P32">Į S A K Y M A S</text:p>
      <text:p text:style-name="P33">DĖL GYVENTOJŲ APRŪPINIMO ORTOPEDIJOS TECHNIKOS PRIEMONĖMIS KOMPENSAVIMO LAIKINOSIOS TVARKOS IR ORTOPEDIJOS TECHNIKOS PRIEMONIŲ, KOMPENSUOJAMŲ LIETUVOS RESPUBLIKOS VALSTYBĖS BIUDŽETO LĖŠOMIS, BAZINIŲ KAINŲ NUSTATYMO LAIKINOSIOS METODIKOS PATVIRTINIMO</text:p>
      <text:p text:style-name="P34"/>
      <text:p text:style-name="P35">2004 m. sausio 6 d. Nr. V-1</text:p>
      <text:p text:style-name="P36">Vilnius</text:p>
      <text:p text:style-name="P37"/>
      <text:p text:style-name="P38">Vadovaudamasis Lietuvos Respublikos sveikatos draudimo įstatymo (Žin., 1996, Nr.<text:s/><text:a xlink:href="https://www.e-tar.lt/portal/lt/legalAct/TAR.94F6B680E8B8" office:target-frame-name="_blank" xlink:show="new"><text:span text:style-name="T39">55-1287</text:span></text:a>; 2002, Nr.<text:s/><text:a xlink:href="https://www.e-tar.lt/portal/lt/legalAct/TAR.8AC83320B76A" office:target-frame-name="_blank" xlink:show="new"><text:span text:style-name="T40">123-5512</text:span></text:a>) 9<text:s/>straipsnio 3 dalies 4 punktu:</text:p>
      <text:p text:style-name="P41">1.<text:s/><text:span text:style-name="T42">Tvirtinu</text:span>:</text:p>
      <text:p text:style-name="P43">1.1. Gyventojų aprūpinimo ortopedijos technikos priemonėmis kompensavimo laikinąją tvarką (pridedama);</text:p>
      <text:p text:style-name="P44">1.2. Ortopedijos technikos priemonių, kompensuojamų Lietuvos Respublikos valstybės biudžeto lėšomis,<text:s/>bazinių kainų nustatymo laikinąją metodiką (pridedama).</text:p>
      <text:p text:style-name="P45">2.<text:s/><text:span text:style-name="T46">Pavedu<text:s/></text:span>Valstybinei ligonių kasai prie Sveikatos apsaugos ministerijos vadovautis Socialinės apsaugos ir darbo ministerijos 2002 m. balandžio 19 d. įsakymu Nr. 58 „Dėl ortopedijos technikos priemonių, kurių įsigijimo išlaidos kompensuojamos iš valstybės biudžeto lėšų, nomenklatūros sąrašo patvirtinimo“ patvirtintais: Ortopedijos technikos priemonių, kurių įsigijimo išlaidos kompensuojamos iš valstybės biudžeto lėšų, nomenklatūros sąrašu, Ortopedijos technikos priemonių, kurių įsigijimo išlaidos arba jų dalis kompensuojamos iš valstybės biudžeto lėšų, bazinių kainų sąrašu (1 sąrašas), Ortopedijos technikos priemonių, kurios skiriamos esant sudėtingiems traumų, defektų, ligų pakenkimams, kurių įsigijimo išlaidos 100 proc. bazinių kainų kompensuojamos iš valstybės biudžeto lėšų, bazinių kainų sąrašu (2 sąrašas).</text:p>
      <text:p text:style-name="P47">3.<text:s/><text:span text:style-name="T48">Nustatau</text:span>, kad šis įsakymas įsigalioja pripažinus netekusiu galios Lietuvos Respublikos Vyriausybės 2000 m. balandžio 14 d. nutarimą<text:s/>Nr. 430 „Dėl gyventojų aprūpinimo ortopedijos technika kompensavimo tvarkos“.</text:p>
      <text:p text:style-name="P49">4.<text:s/><text:span text:style-name="T50">Pavedu<text:s/></text:span>įsakymo vykdymą kontroliuoti ministerijos sekretoriui E. Bartkevičiui.</text:p>
      <text:p text:style-name="P51"/>
      <text:p text:style-name="P52"/>
      <text:p text:style-name="P53"/>
      <text:p text:style-name="P54">SOCIALINĖS APSAUGOS IR DARBO MINISTRĖ,</text:p>
      <text:p text:style-name="P55"><text:span text:style-name="T56">L. E. SVEIKATOS APSAUGOS MINISTRO PAREIGAS</text:span><text:span text:style-name="T57"><text:tab/></text:span><text:span text:style-name="T58">VILIJA BLINKEVIČIŪTĖ</text:span></text:p>
      <text:soft-page-break/>
      <text:p text:style-name="P59">PATVIRTINTA</text:p>
      <text:p text:style-name="P66">Lietuvos Respublikos sveikatos apsaugos</text:p>
      <text:p text:style-name="P67">Ministro 2004 m. birželio 28 d.<text:s/></text:p>
      <text:p text:style-name="P68">įsakymu<text:s/>Nr. V-466</text:p>
      <text:p text:style-name="P69"/>
      <text:p text:style-name="P70"><text:span text:style-name="T71">GYVENTOJŲ APRŪPINIMO ORTOPEDIJOS TECHNINĖMIS PRIEMONĖMIS</text:span></text:p>
      <text:p text:style-name="P72"><text:span text:style-name="T73">KOMPENSAVIMO LAIKINOSIOS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 tvarka nustato nemokamą arba iš dalies mokamą Lietuvos Respublikos gyventojų aprūpinimą ortopedijos<text:s/></text:span><text:span text:style-name="T83">techninėmis priemonėmis.</text:span></text:p>
      <text:p text:style-name="P84"><text:span text:style-name="T85">2</text:span><text:span text:style-name="T86">. Teisę į ortopedijos techninių priemonių kompensavimą turi Lietuvos Respublikos sveikatos draudimo įstatymo nustatyta tvarka privalomuoju sveikatos draudimu apdrausti asmenys (toliau – gyventojai), kuriems ją skiria asmens sv</text:span><text:span text:style-name="T87">eikatos priežiūros įstaigų gydytojai.</text:span></text:p>
      <text:p text:style-name="P88"><text:span text:style-name="T89">3</text:span><text:span text:style-name="T90">. Šioje tvarkoje vartojamos sąvokos:</text:span></text:p>
      <text:p text:style-name="P91"><text:span text:style-name="T92">3.1</text:span><text:span text:style-name="T93">.<text:s/></text:span><text:span text:style-name="T94">ortopedijos techninės priemonės</text:span><text:span text:style-name="T95"><text:s/>– specialios techninės priemonės įvairiems judėjimo ir atramos aparato funkcijų sutrikimams kompensuoti, sveikatos sutrikimams gydyti ir<text:s/></text:span><text:span text:style-name="T96">jų prevencijai;</text:span></text:p>
      <text:p text:style-name="P97"><text:span text:style-name="T98">3.2</text:span><text:span text:style-name="T99">.<text:s/></text:span><text:span text:style-name="T100">sudėtingos ortopedijos techninės priemonės</text:span><text:span text:style-name="T101"><text:s/>– techninės priemonės, reikalaujančios papildomų specialių inžinerinių techninių sprendimų;</text:span></text:p>
      <text:p text:style-name="P102"><text:span text:style-name="T103">3.3</text:span><text:span text:style-name="T104">.<text:s/></text:span><text:span text:style-name="T105">kompresinės priemonės asmenims, patyrusiems nudegimų<text:s/></text:span><text:span text:style-name="T106">– specialios presoterapijos priemo</text:span><text:span text:style-name="T107">nės (spaudžiantys drabužiai) hipertrofiniams ir keloidiniams randams po nudegimo gydyti;</text:span></text:p>
      <text:p text:style-name="P108"><text:span text:style-name="T109">3.4</text:span><text:span text:style-name="T110">.<text:s/></text:span><text:span text:style-name="T111">prevencija</text:span><text:span text:style-name="T112"><text:s/>– priemonės, padedančios išvengti sveikatos blogėjimo ir neįgalumo;</text:span></text:p>
      <text:p text:style-name="P113"><text:span text:style-name="T114">3.5</text:span><text:span text:style-name="T115">.<text:s/></text:span><text:span text:style-name="T116">reabilitacija</text:span><text:span text:style-name="T117"><text:s/>– įvairiapusė medicinos ir socialinių priemonių sistema,</text:span><text:span text:style-name="T118"><text:s/>padedanti neįgaliajam, kiek įmanoma, atgauti sutrikusias organizmo funkcijas, savarankiškumą ir integruotis į visuomenę.</text:span></text:p>
      <text:p text:style-name="P119"/>
      <text:p text:style-name="P120"><text:span text:style-name="T121">II</text:span><text:span text:style-name="T122">.<text:s/></text:span><text:span text:style-name="T123">GYVENTOJŲ APRŪPINIMAS ORTOPEDIJOS TECHNINĖMIS PRIEMONĖMIS</text:span></text:p>
      <text:p text:style-name="P124"/>
      <text:p text:style-name="P125"><text:span text:style-name="T126">4</text:span><text:span text:style-name="T127">. Ortopedijos technines priemones (išskyrus dantų, sąnari</text:span><text:span text:style-name="T128">ų ir organų protezavimą) gyventojai gali įsigyti Lietuvos Respublikos įmonėse ir įstaigose, gaminančiose šias priemones arba tiekiančiose ortopedijos technines priemones iš kitų valstybių (toliau – įmonėse).</text:span></text:p>
      <text:p text:style-name="P129"><text:span text:style-name="T130">5</text:span><text:span text:style-name="T131">. Valstybinė ligonių kasa prie Sveikatos ap</text:span><text:span text:style-name="T132">saugos ministerijos (toliau – VLK) ortopedijos techninių</text:span><text:span text:style-name="T133"><text:s/></text:span><text:span text:style-name="T134">priemonių įsigijimo išlaidoms kompensuoti skirtas lėšas paskirsto atskirai suaugusiesiems ir vaikams bei pagal ortopedijos techninių priemonių rūšis (galūnių protezai ir galūnių aparatai, ortopedinė<text:s/></text:span><text:span text:style-name="T135">avalynė, įtvarai, korsetai ir kiti gaminiai).</text:span></text:p>
      <text:p text:style-name="P136"><text:span text:style-name="T137">6</text:span><text:span text:style-name="T138">. VLK sutartis dėl gyventojų aprūpinimo ortopedijos techninėmis priemonėmis sudaro su šios tvarkos 4 punkte nurodytomis ir tokias sutartis sudaryti pageidaujančiomis įmonėmis.</text:span></text:p>
      <text:p text:style-name="P139"><text:span text:style-name="T140">7</text:span><text:span text:style-name="T141">. VLK sutartyse su<text:s/></text:span><text:span text:style-name="T142">įmonėmis dėl gyventojų aprūpinimo ortopedijos techninėmis priemonėmis atskirai nurodo lėšų, skirtų ortopedinės avalynės bei įtvarų, korsetų ir kitų gaminių įsigijimui kompensuoti, sumas. Lėšos galūnių protezų bei aparatų įsigijimo išlaidoms kompensuoti įmo</text:span><text:span text:style-name="T143">nėms nepaskirstomos ir sumos sutartyse nenurodomos.</text:span></text:p>
      <text:p text:style-name="P144"><text:span text:style-name="T145">8</text:span><text:span text:style-name="T146">. Ortopedijos techninės priemonės gyventojams gaminamos (parenkamos) įmonėse pagal medicinines indikacijas ligų, traumų bei defektų atvejais ir išduodamos asmeniškai gyventojams arba jų įstatyminiams</text:span><text:span text:style-name="T147"><text:s/>atstovams.</text:span></text:p>
      <text:p text:style-name="P148"><text:span text:style-name="T149">9</text:span><text:span text:style-name="T150">. Gyventojas, užsisakantis ortopedijos techninę priemonę, pateikia įmonei asmens sveikatos priežiūros įstaigos gydytojo išrašytą pažymą ir Lietuvos Respublikos piliečio pasą arba asmens tapatybės kortelę, o invalidai (neįgalieji) ir pensin</text:span><text:span text:style-name="T151">inkai pateikia invalido arba pensininko pažymėjimą. Šeimų, gaunančių socialinę pašalpą, nariai papildomai pateikia savivaldybės socialinės paramos skyriaus pažymą apie tai, kad jie yra socialinės pašalpos gavėjai.</text:span></text:p>
      <text:p text:style-name="P152"><text:span text:style-name="T153">10</text:span><text:span text:style-name="T154">. I ir II grupės invalidai (neįgalie</text:span><text:span text:style-name="T155">ji), vaikai invalidai (neįgalieji) iki 18 metų, negalintys atvykti į ortopedijos įmonę dėl sveikatos būklės, taip pat asmenys, besigydantys sveikatos priežiūros įstaigų stacionaruose, ortopedijos techninėmis priemonėmis aprūpinami jų gyvenamojoje arba gydy</text:span><text:span text:style-name="T156">mosi vietoje.</text:span></text:p>
      <text:p text:style-name="P157"><text:span text:style-name="T158">11</text:span><text:span text:style-name="T159">. Įmonės, neviršydamos joms skirtų asignavimų, aprūpina gyventojus ortopedine avalyne bei įtvarais, korsetais ir kitais gaminiais. Jeigu šiame punkte paminėtų ortopedijos priemonių poreikis viršija įmonei skirtas lėšas, įmonė registruoj</text:span><text:span text:style-name="T160">a gyventojus į eilę. Asmeniui nurodomas registracijos numeris ir pakartotinio kreipimosi dėl ortopedijos priemonės užsakymo laikas.</text:span></text:p>
      <text:p text:style-name="P161"><text:span text:style-name="T162">12</text:span><text:span text:style-name="T163">. Užsakymus dėl gyventojų aprūpinimo galūnių protezais ir aparatais sutartyse numatyta tvarka įmonės pateikia Valstybi</text:span><text:span text:style-name="T164">nei ligonių kasai. VLK ne vėliau kaip kitą darbo dieną nuo užsakymo gavimo informuoja įmonę apie priimtą sprendimą.</text:span></text:p>
      <text:p text:style-name="P165"><text:span text:style-name="T166">13</text:span><text:span text:style-name="T167">. VLK, priimdama sprendimus dėl gyventojų aprūpinimo galūnių protezais bei aparatais, negali viršyti galūnių protezų bei aparatų įsigi</text:span><text:span text:style-name="T168">jimo išlaidoms kompensuoti skirtų asignavimų. Jeigu šiame punkte paminėtų ortopedijos priemonių poreikis viršija VLK skirtas lėšas, VLK siūlymu įmonė registruoja gyventojus į eilę. Asmeniui nurodomas registracijos numeris ir pakartotinio kreipimosi dėl ort</text:span><text:span text:style-name="T169">opedijos techninės priemonės užsakymo laikas.</text:span></text:p>
      <text:p text:style-name="P170"><text:span text:style-name="T171">14</text:span><text:span text:style-name="T172">. Jei gyventojas, turintis teisę į ortopedijos techninių priemonių kompensavimą, nutaria nelaukti, kol jam eilės tvarka bus užsakyta ir pagaminta reikiama ortopedijos techninė priemonė, ir nusprendžia ją<text:s/></text:span><text:span text:style-name="T173">įsigyti savo lėšomis, tai įmonė informuoja jį apie Gyventojų aprūpinimo ortopedijos techninėmis priemonėmis kompensavimo tvarką ir bendra tvarka įrašo gyventoją į laukimo eilę.</text:span></text:p>
      <text:p text:style-name="P174"><text:span text:style-name="T175">Gyventojas šiuo atveju pildo prašymą (priedas Nr. 1), kad yra informuotas apie<text:s/></text:span><text:span text:style-name="T176">galimybę nemokamai ar iš dalies mokamai gauti reikalingą priemonę, tačiau pageidauja ją įsigyti savo lėšomis. Šis prašymas turi būti įklijuotas į užsakymo priėmimo dokumentus.</text:span></text:p>
      <text:p text:style-name="P177"><text:span text:style-name="T178">15</text:span><text:span text:style-name="T179">. Siekdamas gauti kompensaciją už savo lėšomis įsigytą ortopedijos technin</text:span><text:span text:style-name="T180">ę priemonę, gyventojas rašo prašymą VLK (priedas Nr. 2), kuriame nurodo savo asmeninę sąskaitą banke, į kurią bus pervedama kompensacija. Su prašymu pateikiama sąskaita-faktūra, prašymo ortopedijos įmonės administracijai (priedas Nr. 1) kopija ir techninės</text:span><text:span text:style-name="T181"><text:s/>priemonės priėmimą-perdavimą patvirtinantys dokumentai.</text:span></text:p>
      <text:p text:style-name="P182"><text:span text:style-name="T183">16</text:span><text:span text:style-name="T184">. Kompensacijos skyrimo tvarka ir eiliškumas tolygus techninės priemonės užsakymo įvykdymo bendra tvarka eiliškumui pagal įrašymo į laukimo eilę datą. Šios kompensacijos mokamos iš lėšų, skirtų</text:span><text:span text:style-name="T185"><text:s/>atitinkamos rūšies ortopedijos techninėms priemonėms kompensuoti, neviršijant gyventojui reikalingos priemonės kompensuojamos bazinės kainos dalies. Lėšos išmokamos per 30 dienų nuo techninės priemonės užsakymo įvykdymo bendra tvarka galutinio termino.</text:span></text:p>
      <text:p text:style-name="P186"/>
      <text:p text:style-name="P187"><text:span text:style-name="T188">III</text:span><text:span text:style-name="T189">.<text:s/></text:span><text:span text:style-name="T190">ORTOPEDIJOS TECHNINIŲ PRIEMONIŲ BAZINĖS KAINOS KOMPENSAVIMAS</text:span></text:p>
      <text:p text:style-name="P191"/>
      <text:p text:style-name="P192"><text:span text:style-name="T193">17</text:span><text:span text:style-name="T194">. Visa bazinė ortopedijos techninės priemonės, įrašytos į Socialinės apsaugos ir darbo ministerijos patvirtintą ortopedijos technikos nomenklatūros sąrašą, kaina kompensuojama:</text:span></text:p>
      <text:p text:style-name="P195"><text:span text:style-name="T196">1</text:span><text:span text:style-name="T197">7.1</text:span><text:span text:style-name="T198">. I grupės invalidams (neįgaliesiems);</text:span></text:p>
      <text:p text:style-name="P199"><text:span text:style-name="T200">17.2</text:span><text:span text:style-name="T201">. vaikams iki 18 metų;</text:span></text:p>
      <text:p text:style-name="P202"><text:span text:style-name="T203">17.3</text:span><text:span text:style-name="T204">. šeimų, gaunančių socialinę pašalpą, nariams;</text:span></text:p>
      <text:p text:style-name="P205"><text:span text:style-name="T206">17.4</text:span><text:span text:style-name="T207">. asmenims, įsigyjantiems sudėtingą ortopedijos techninę priemonę, įrašytą į Socialinės apsaugos ir darbo ministerijos</text:span><text:span text:style-name="T208"><text:s/>patvirtintą ortopedijos technikos nomenklatūros sąrašą.</text:span></text:p>
      <text:p text:style-name="P209"><text:span text:style-name="T210">18</text:span><text:span text:style-name="T211">. 80 procentų bazinės ortopedijos techninės priemonės, įrašytos į Socialinės apsaugos ir darbo ministerijos patvirtintą ortopedijos technikos nomenklatūros sąrašą, kainos kompensuojama:</text:span></text:p>
      <text:p text:style-name="P212"><text:span text:style-name="T213">18.1</text:span><text:span text:style-name="T214">. II ir III grupės invalidams (neįgaliesiems);</text:span></text:p>
      <text:p text:style-name="P215"><text:span text:style-name="T216">18.2</text:span><text:span text:style-name="T217">. pensinio amžiaus asmenims.</text:span></text:p>
      <text:p text:style-name="P218"><text:span text:style-name="T219">19</text:span><text:span text:style-name="T220">. 50 procentų bazinės ortopedijos techninės priemonės, įrašytos į Socialinės apsaugos ir darbo ministerijos patvirtintą ortopedijos technikos priemonių nomenklatūr</text:span><text:span text:style-name="T221">os sąrašą, kainos kompensuojama kitiems asmenims, kurių gydymui, reabilitacijai ir prevencijai būtinos ortopedijos techninės priemonės.</text:span></text:p>
      <text:p text:style-name="P222"><text:span text:style-name="T223">20</text:span><text:span text:style-name="T224">. Ortopedijos techninės priemonės bazinė kaina šios tvarkos 17–19 punktuose nurodytomis sąlygomis kompensuojama ši</text:span><text:span text:style-name="T225">ais terminais:</text:span></text:p>
      <text:p text:style-name="P226"><text:span text:style-name="T227">21.1</text:span><text:span text:style-name="T228">. kojų, rankų protezų, ortopedinių aparatų, korsetų (išskyrus tekstilinius) – kas dveji metai;</text:span></text:p>
      <text:p text:style-name="P229"><text:span text:style-name="T230">21.2</text:span><text:span text:style-name="T231">. įtvarų (išskyrus tekstilinius) – kas dveji metai;</text:span></text:p>
      <text:p text:style-name="P232"><text:span text:style-name="T233">21.3</text:span><text:span text:style-name="T234">. modulinių protezų – kas treji metai;</text:span></text:p>
      <text:p text:style-name="P235"><text:span text:style-name="T236">21.4</text:span><text:span text:style-name="T237">. dviejų protezų<text:s/></text:span><text:span text:style-name="T238">(rankų, kojų – nuolatinio ir papildomo), papildomo – kas treji metai;</text:span></text:p>
      <text:p text:style-name="P239"><text:span text:style-name="T240">21.5</text:span><text:span text:style-name="T241">. ortopedinės avalynės, bandažų, tekstilinių korsetų ir įtvarų, krūties protezų (papildomo liemenėlio), smulkių ortopedinių priemonių – kasmet;</text:span></text:p>
      <text:p text:style-name="P242"><text:span text:style-name="T243">21.6</text:span><text:span text:style-name="T244">. sudėtingos ortopedinės a</text:span><text:span text:style-name="T245">valynės, esant sudėtingai pėdos patologijai, – dukart per metus;</text:span></text:p>
      <text:p text:style-name="P246"><text:span text:style-name="T247">21.7</text:span><text:span text:style-name="T248">. liemenėlio, išduodamo kartu su krūties protezu, – kasmet;</text:span></text:p>
      <text:p text:style-name="P249"><text:span text:style-name="T250">21.8</text:span><text:span text:style-name="T251">. dviejų bigės movų, išduodamų asmenims, dėvintiems kojų protezus, kurių techniniame aprašyme nurodytos tokios movo</text:span><text:span text:style-name="T252">s, – kasmet;</text:span></text:p>
      <text:p text:style-name="P253"><text:span text:style-name="T254">21.9</text:span><text:span text:style-name="T255">. prietaisų (ne daugiau kaip 5 įrankių) komplekto naudotis darbe ir buityje, išduodamo kartu su darbiniu rankos protezu, – kasmet;</text:span></text:p>
      <text:p text:style-name="P256"><text:span text:style-name="T257">21.10</text:span><text:span text:style-name="T258">. papildomų priemonių, išduodamų asmenims, kurie naudojasi kompresinėmis priemonėmis po nudegim</text:span><text:span text:style-name="T259">ų, – kasmet;</text:span></text:p>
      <text:p text:style-name="P260"><text:span text:style-name="T261">21.11</text:span><text:span text:style-name="T262">. protezų ir ortopedinių aparatų vaikams iki 18 metų ir asmenims be abiejų kojų, taip pat sudėtingos ortopedinės avalynės, išduodamos asmenims, kurių paralyžiuotos abi kojos, gydomųjų ortopedinių priemonių ir kitų ortopedijos technini</text:span><text:span text:style-name="T263">ų priemonių, pakeistų nepasibaigus garantiniam laikui, – jas pakeitus. Šie gaminiai keičiami gydytojo sprendimu ir pagal įmonės specialistų pasirašytą aktą, suderintą su VLK, nurodžius keitimo priežastį (pirma laiko sulūžus bigės ėmikliui, bandažo spyruokl</text:span><text:span text:style-name="T264">ei, nepataisomai plyšus ortopedijos techninės priemonės detalėms ir pan.);</text:span></text:p>
      <text:p text:style-name="P265"><text:span text:style-name="T266">21.12</text:span><text:span text:style-name="T267">. vaikams ortopedijos techninės priemonės kompensuojamos 21.1–21.11 punktuose numatytais terminais. Jei būtina (kai ortopedijos techninės priemonės neatitinka savo<text:s/></text:span><text:span text:style-name="T268">paskirties dėl sparčiai augančio vaiko kūno proporcijų ar pan.) šios priemonės gali būti keičiamos ir kompensuojamos gydytojo sprendimu ir pagal įmonės specialistų pasirašytą aktą, suderintą su Valstybine ligonių kasa.</text:span></text:p>
      <text:p text:style-name="P269"><text:span text:style-name="T270">22</text:span><text:span text:style-name="T271">. Jeigu gyventojui reikalinga o</text:span><text:span text:style-name="T272">rtopedijos techninė priemonė neįtraukta į ortopedijos technikos nomenklatūros sąrašą, tačiau ji neabejotinai yra būtina jam (tai įrodo sveikatos būklės įvertinimas, surašytas gydytojų konsiliumo, ir teigiamos sveikatos bei gyvenimo kokybės prognozės), gyve</text:span><text:span text:style-name="T273">ntojas ar jį gydantis gydytojas gali kreiptis į VLK su prašymu dėl priemonės kompensavimo.</text:span></text:p>
      <text:p text:style-name="P274"><text:span text:style-name="T275">23</text:span><text:span text:style-name="T276">. VLK, išnagrinėjusi gyventojo ir jį gydančio gydytojo prašymą, gali kompensuoti visą faktinę priemonės kainą, jei ji neviršija tos gaminių grupės vidutinės ba</text:span><text:span text:style-name="T277">zinės kainos.</text:span></text:p>
      <text:p text:style-name="P278"><text:span text:style-name="T279">24</text:span><text:span text:style-name="T280">. Jei priemonė kainuoja daugiau, skirtumą sumoka gyventojas, jei mažiau – kompensuojama faktinė priemonės kaina.</text:span></text:p>
      <text:p text:style-name="P281"><text:span text:style-name="T282">25</text:span><text:span text:style-name="T283">. Ortopedijos techninė priemonė iki kito kompensavimo laikotarpio remontuojama nemokamai įmonės sąskaita.</text:span></text:p>
      <text:p text:style-name="P284"/>
      <text:p text:style-name="P285"><text:span text:style-name="T286">IV</text:span><text:span text:style-name="T287">.<text:s/></text:span><text:span text:style-name="T288">GAMINIŲ ATITIKTIS</text:span></text:p>
      <text:p text:style-name="P289"/>
      <text:p text:style-name="P290"><text:span text:style-name="T291">26</text:span><text:span text:style-name="T292">. Ortopedijos techninės priemonės turi atitikti Medicinos prietaisų direktyvos 93/42/EEB reikalavimus, kurios nuostatos yra išdėstytos Lietuvos medicinos normoje MN4:2001 „Medicinos prietaisų saugos techninis reglamentas“, patvirti</text:span><text:span text:style-name="T293">ntoje Lietuvos Respublikos sveikatos apsaugos ministro 2001 m. vasario 8 d. įsakymu Nr. 101 (Žin., 2001, Nr.<text:s/></text:span><text:a xlink:href="https://www.e-tar.lt/portal/lt/legalAct/TAR.9441769A5465" office:target-frame-name="_blank" xlink:show="new"><text:span text:style-name="T294">15-467</text:span></text:a><text:span text:style-name="T295">).</text:span></text:p>
      <text:p text:style-name="P296"/>
      <text:p text:style-name="P297"><text:span text:style-name="T298">V</text:span><text:span text:style-name="T299">.<text:s/></text:span><text:span text:style-name="T300">SKUNDŲ NAGRINĖJIMAS</text:span></text:p>
      <text:p text:style-name="P301"/>
      <text:p text:style-name="P302"><text:span text:style-name="T303">27</text:span><text:span text:style-name="T304">. Gyventojų pare</text:span><text:span text:style-name="T305">iškimai ir skundai dėl ortopedijos techninių priemonių ir paslaugų kokybės nagrinėjami ir sprendžiami įstatymų nustatyta tvarka.</text:span></text:p>
      <text:p text:style-name="P306"><text:span text:style-name="T307">28</text:span><text:span text:style-name="T308">. Jei skundą nagrinėja įmonė, kuri teikia paslaugą bei duoda garantiją, jo kopiją įmonė persiunčia VLK ir Valstybinei akr</text:span><text:span text:style-name="T309">editavimo sveikatos priežiūros veiklai tarnybai prie Sveikatos apsaugos ministerijos.</text:span></text:p>
      <text:p text:style-name="P310"><text:span text:style-name="T311">______________</text:span></text:p>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sveikatos apsaugos ministerija, Įsakymas</text:span></text:p>
      <text:p text:style-name="P321"><text:span text:style-name="T322">Nr.<text:s/></text:span><text:a xlink:href="https://www.e-tar.lt/portal/legalAct.html?documentId=TAR.4F8542DBD7B0" office:target-frame-name="_top" xlink:show="replace"><text:span text:style-name="T323">V-466</text:span></text:a><text:span text:style-name="T324">, 2004-06-28, Žin., 2004, Nr. 105-3904 (2004-07-06), i. k. 1042250ISAK000V-466</text:span></text:p>
      <text:p text:style-name="P325"><text:span text:style-name="T326">Dėl Lietuvos Respublikos sveikatos apsaugos ministro 2004 m. sausio 6 d. įsakymo Nr. V-1 "Dė</text:span><text:span text:style-name="T327">l Gyventojų aprūpinimo ortopedijos technikos priemonėmis kompensavimo laikinosios tvarkos ir Ortopedijos technikos priemonių, kompensuojamų Lietuvos Respublikos valstybės biudžeto lėšomis, bazinių kainų nustatymo laikinosios metodikos patvirtinimo" pakeiti</text:span><text:span text:style-name="T328">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03T06:44:00Z</meta:creation-date>
    <dc:date>2018-08-03T06:44:00Z</dc:date>
    <meta:template xlink:href="Normal.dotm" xlink:type="simple"/>
    <meta:editing-cycles>2</meta:editing-cycles>
    <meta:editing-duration>PT0S</meta:editing-duration>
    <meta:document-statistic meta:page-count="5" meta:paragraph-count="255" meta:word-count="1860" meta:character-count="14297" meta:row-count="423" meta:non-whitespace-character-count="12692"/>
  </office:meta>
</office:document-meta>
</file>