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0"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2"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8"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29"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0"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1"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margin-left="0.8409in" fo:text-indent="-0.25in">
        <style:tab-stops>
          <style:tab-stop style:type="left" style:position="-0.25in"/>
          <style:tab-stop style:type="left" style:position="-0.1513in"/>
          <style:tab-stop style:type="left" style:position="-0.0534in"/>
          <style:tab-stop style:type="left" style:position="0.1437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middle" fo:margin-left="0.8409in" fo:text-indent="-0.25in">
        <style:tab-stops>
          <style:tab-stop style:type="left" style:position="-0.25in"/>
          <style:tab-stop style:type="left" style:position="-0.1513in"/>
          <style:tab-stop style:type="left" style:position="-0.0534in"/>
          <style:tab-stop style:type="left" style:position="0.1437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master-page-name="MPF1" style:family="paragraph">
      <style:paragraph-properties fo:break-before="page" fo:text-indent="3.2486in"/>
      <style:text-properties style:font-size-complex="12pt"/>
    </style:style>
    <style:style style:name="P98" style:parent-style-name="Normal" style:family="paragraph">
      <style:paragraph-properties fo:text-indent="3.2486in"/>
      <style:text-properties style:font-size-complex="12pt"/>
    </style:style>
    <style:style style:name="P99" style:parent-style-name="Normal" style:family="paragraph">
      <style:paragraph-properties fo:text-indent="3.2486in"/>
      <style:text-properties style:font-size-complex="12pt"/>
    </style:style>
    <style:style style:name="P100" style:parent-style-name="Normal" style:family="paragraph">
      <style:paragraph-properties fo:text-align="justify" fo:text-indent="3.2486in"/>
      <style:text-properties style:font-size-complex="12pt"/>
    </style:style>
    <style:style style:name="P101" style:parent-style-name="Normal" style:family="paragraph">
      <style:paragraph-properties fo:text-align="justify" fo:text-indent="3.2486in"/>
      <style:text-properties style:font-size-complex="12pt"/>
    </style:style>
    <style:style style:name="P102" style:parent-style-name="Normal" style:family="paragraph">
      <style:paragraph-properties fo:text-align="justify" fo:text-indent="3.2486in"/>
      <style:text-properties style:font-size-complex="12pt"/>
    </style:style>
    <style:style style:name="P103" style:parent-style-name="Normal" style:family="paragraph">
      <style:paragraph-properties fo:text-align="justify" fo:text-indent="3.2486in"/>
      <style:text-properties style:font-size-complex="12pt"/>
    </style:style>
    <style:style style:name="P104" style:parent-style-name="Normal" style:family="paragraph">
      <style:paragraph-properties fo:text-indent="3.2486in"/>
      <style:text-properties style:font-size-complex="12pt"/>
    </style:style>
    <style:style style:name="P105" style:parent-style-name="Normal" style:family="paragraph">
      <style:paragraph-properties fo:margin-left="2.8409in" fo:text-indent="0.9in">
        <style:tab-stops/>
      </style:paragraph-properties>
      <style:text-properties style:font-size-complex="12pt"/>
    </style:style>
    <style:style style:name="P106" style:parent-style-name="Normal" style:family="paragraph">
      <style:paragraph-properties fo:text-align="center"/>
      <style:text-properties fo:font-weight="bold" style:font-weight-asian="bold"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center"/>
      <style:text-properties fo:font-weight="bold" style:font-weight-asian="bold" fo:color="#000000" style:font-size-complex="12pt"/>
    </style:style>
    <style:style style:name="P112" style:parent-style-name="Normal" style:family="paragraph">
      <style:paragraph-properties fo:text-align="center"/>
      <style:text-properties fo:font-weight="bold" style:font-weight-asian="bold" fo:color="#000000" style:font-size-complex="12pt"/>
    </style:style>
    <style:style style:name="P113" style:parent-style-name="Normal" style:family="paragraph">
      <style:paragraph-properties fo:text-align="justify" fo:margin-left="0.1972in" fo:text-indent="0.3937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1972in"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1972in" fo:text-indent="0.3937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1972in" fo:text-indent="0.3937in">
        <style:tab-stops>
          <style:tab-stop style:type="left" style:position="0.14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master-page-name="MPF2" style:family="paragraph">
      <style:paragraph-properties fo:break-before="page" fo:text-indent="2.6583in" style:page-number="1"/>
      <style:text-properties style:font-size-complex="12pt"/>
    </style:style>
    <style:style style:name="P145" style:parent-style-name="Normal" style:family="paragraph">
      <style:paragraph-properties fo:text-indent="2.6583in"/>
      <style:text-properties style:font-size-complex="12pt"/>
    </style:style>
    <style:style style:name="P146" style:parent-style-name="Normal" style:family="paragraph">
      <style:paragraph-properties fo:text-indent="2.6583in"/>
      <style:text-properties style:font-size-complex="12pt"/>
    </style:style>
    <style:style style:name="P147" style:parent-style-name="Normal" style:family="paragraph">
      <style:paragraph-properties fo:text-align="justify" fo:text-indent="2.6583in"/>
      <style:text-properties style:font-size-complex="12pt"/>
    </style:style>
    <style:style style:name="P148" style:parent-style-name="Normal" style:family="paragraph">
      <style:paragraph-properties fo:text-align="justify" fo:text-indent="2.6583in"/>
      <style:text-properties style:font-size-complex="12pt"/>
    </style:style>
    <style:style style:name="P149" style:parent-style-name="Normal" style:family="paragraph">
      <style:paragraph-properties fo:text-align="justify" fo:text-indent="2.6583in"/>
      <style:text-properties style:font-size-complex="12pt"/>
    </style:style>
    <style:style style:name="P150" style:parent-style-name="Normal" style:family="paragraph">
      <style:paragraph-properties fo:text-align="justify" fo:text-indent="2.6583in"/>
      <style:text-properties style:font-size-complex="12pt"/>
    </style:style>
    <style:style style:name="P151" style:parent-style-name="Normal" style:family="paragraph">
      <style:paragraph-properties fo:text-indent="2.6583in"/>
      <style:text-properties style:font-size-complex="12pt"/>
    </style:style>
    <style:style style:name="P152" style:parent-style-name="Normal" style:family="paragraph">
      <style:paragraph-properties fo:margin-left="2.8409in" fo:text-indent="0.9in">
        <style:tab-stops/>
      </style:paragraph-properties>
      <style:text-properties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ext-properties fo:font-weight="bold" style:font-weight-asian="bold" style:font-size-complex="12pt" style:language-asian="lt" style:country-asian="LT"/>
    </style:style>
    <style:style style:name="P163" style:parent-style-name="Normal" style:family="paragraph">
      <style:paragraph-properties fo:text-align="justify" fo:margin-left="0.0986in" fo:text-indent="0.4923in">
        <style:tab-stops>
          <style:tab-stop style:type="left" style:position="0.5909in"/>
          <style:tab-stop style:type="left" style:position="0.6888in"/>
        </style:tab-stops>
      </style:paragraph-properties>
    </style:style>
    <style:style style:name="T164" style:parent-style-name="DefaultParagraphFont" style:family="text">
      <style:text-properties style:font-size-complex="12pt" fo:background-color="#D3D3D3"/>
    </style:style>
    <style:style style:name="T165" style:parent-style-name="DefaultParagraphFont" style:family="text">
      <style:text-properties style:font-size-complex="12pt" fo:background-color="#D3D3D3"/>
    </style:style>
    <style:style style:name="T166" style:parent-style-name="DefaultParagraphFont" style:family="text">
      <style:text-properties style:font-size-complex="12pt" fo:background-color="#D3D3D3"/>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0986in" fo:text-indent="0.4923in">
        <style:tab-stops>
          <style:tab-stop style:type="left" style:position="0.5909in"/>
          <style:tab-stop style:type="left" style:position="0.6888in"/>
        </style:tab-stops>
      </style:paragraph-properties>
    </style:style>
    <style:style style:name="T170" style:parent-style-name="DefaultParagraphFont" style:family="text">
      <style:text-properties style:font-size-complex="12pt" fo:background-color="#D3D3D3"/>
    </style:style>
    <style:style style:name="T171" style:parent-style-name="DefaultParagraphFont" style:family="text">
      <style:text-properties style:font-size-complex="12pt" fo:background-color="#D3D3D3"/>
    </style:style>
    <style:style style:name="T172" style:parent-style-name="DefaultParagraphFont" style:family="text">
      <style:text-properties style:font-size-complex="12pt" fo:background-color="#D3D3D3"/>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0986in" fo:text-indent="0.4923in">
        <style:tab-stops>
          <style:tab-stop style:type="left" style:position="0.4013in"/>
          <style:tab-stop style:type="left" style:position="0.6888in"/>
        </style:tab-stops>
      </style:paragraph-properties>
    </style:style>
    <style:style style:name="T176" style:parent-style-name="DefaultParagraphFont" style:family="text">
      <style:text-properties style:font-size-complex="12pt" fo:background-color="#D3D3D3"/>
    </style:style>
    <style:style style:name="T177" style:parent-style-name="DefaultParagraphFont" style:family="text">
      <style:text-properties style:font-size-complex="12pt" fo:background-color="#D3D3D3"/>
    </style:style>
    <style:style style:name="T178" style:parent-style-name="DefaultParagraphFont" style:family="text">
      <style:text-properties style:font-size-complex="12pt" fo:background-color="#D3D3D3"/>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0986in" fo:text-indent="0.4923in">
        <style:tab-stops>
          <style:tab-stop style:type="left" style:position="0.4013in"/>
          <style:tab-stop style:type="left" style:position="0.6888in"/>
        </style:tab-stops>
      </style:paragraph-properties>
    </style:style>
    <style:style style:name="T182" style:parent-style-name="DefaultParagraphFont" style:family="text">
      <style:text-properties style:font-size-complex="12pt" fo:background-color="#D3D3D3"/>
    </style:style>
    <style:style style:name="T183" style:parent-style-name="DefaultParagraphFont" style:family="text">
      <style:text-properties style:font-size-complex="12pt" fo:background-color="#D3D3D3"/>
    </style:style>
    <style:style style:name="T184" style:parent-style-name="DefaultParagraphFont" style:family="text">
      <style:text-properties style:font-size-complex="12pt" fo:background-color="#D3D3D3"/>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0986in" fo:text-indent="0.4923in">
        <style:tab-stops>
          <style:tab-stop style:type="left" style:position="0.6888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0986in" fo:text-indent="0.4923in">
        <style:tab-stops>
          <style:tab-stop style:type="left" style:position="0.6888in"/>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0986in" fo:text-indent="0.4923in">
        <style:tab-stops>
          <style:tab-stop style:type="left" style:position="0.6888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fo:margin-left="0.5909in">
        <style:tab-stops>
          <style:tab-stop style:type="left" style:position="-0.0909in"/>
          <style:tab-stop style:type="left" style:position="0.1965in"/>
        </style:tab-stops>
      </style:paragraph-properties>
    </style:style>
    <style:style style:name="P209" style:parent-style-name="Normal" style:family="paragraph">
      <style:paragraph-properties fo:text-align="center" fo:margin-left="0.5909in">
        <style:tab-stops>
          <style:tab-stop style:type="left" style:position="-0.0909in"/>
          <style:tab-stop style:type="left" style:position="0.1965in"/>
        </style:tab-stops>
      </style:paragraph-properties>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text-align="center" fo:margin-left="0.5909in">
        <style:tab-stops>
          <style:tab-stop style:type="left" style:position="-0.0909in"/>
          <style:tab-stop style:type="left" style:position="0.1965in"/>
        </style:tab-stops>
      </style:paragraph-properties>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align="center" fo:margin-left="0.5909in">
        <style:tab-stops>
          <style:tab-stop style:type="left" style:position="-0.0909in"/>
          <style:tab-stop style:type="left" style:position="0.1965in"/>
        </style:tab-stops>
      </style:paragraph-properties>
      <style:text-properties fo:font-weight="bold" style:font-weight-asian="bold" fo:color="#000000"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8409in" fo:text-indent="-0.25in">
        <style:tab-stops>
          <style:tab-stop style:type="left" style:position="-0.1513in"/>
          <style:tab-stop style:type="left" style:position="-0.0534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325" style:parent-style-name="Normal" style:family="paragraph">
      <style:paragraph-properties fo:text-align="center">
        <style:tab-stops>
          <style:tab-stop style:type="left" style:position="0.5909in"/>
          <style:tab-stop style:type="left" style:position="1.0833in"/>
        </style:tab-stops>
      </style:paragraph-properties>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master-page-name="MPF3" style:family="paragraph">
      <style:paragraph-properties fo:break-before="page" fo:text-indent="3.15in" style:page-number="1"/>
      <style:text-properties style:font-size-complex="12pt"/>
    </style:style>
    <style:style style:name="P339" style:parent-style-name="Normal" style:family="paragraph">
      <style:paragraph-properties fo:text-indent="3.15in"/>
      <style:text-properties style:font-size-complex="12pt"/>
    </style:style>
    <style:style style:name="P340" style:parent-style-name="Normal" style:family="paragraph">
      <style:paragraph-properties fo:text-indent="3.15in"/>
      <style:text-properties style:font-size-complex="12pt"/>
    </style:style>
    <style:style style:name="P341" style:parent-style-name="Normal" style:family="paragraph">
      <style:paragraph-properties fo:text-align="justify" fo:text-indent="3.15in"/>
      <style:text-properties style:font-size-complex="12pt"/>
    </style:style>
    <style:style style:name="P342" style:parent-style-name="Normal" style:family="paragraph">
      <style:paragraph-properties fo:text-align="justify" fo:text-indent="3.15in"/>
      <style:text-properties style:font-size-complex="12pt"/>
    </style:style>
    <style:style style:name="P343" style:parent-style-name="Normal" style:family="paragraph">
      <style:paragraph-properties fo:text-align="justify" fo:text-indent="3.15in"/>
      <style:text-properties style:font-size-complex="12pt"/>
    </style:style>
    <style:style style:name="P344" style:parent-style-name="Normal" style:family="paragraph">
      <style:paragraph-properties fo:text-align="justify" fo:text-indent="3.15in"/>
      <style:text-properties style:font-size-complex="12pt"/>
    </style:style>
    <style:style style:name="P345" style:parent-style-name="Normal" style:family="paragraph">
      <style:paragraph-properties fo:text-indent="3.15in"/>
      <style:text-properties style:font-size-complex="12pt"/>
    </style:style>
    <style:style style:name="P346" style:parent-style-name="Normal" style:family="paragraph">
      <style:paragraph-properties fo:margin-left="2.8409in" fo:text-indent="0.9in">
        <style:tab-stops/>
      </style:paragraph-properties>
      <style:text-properties style:font-size-complex="12pt"/>
    </style:style>
    <style:style style:name="P347" style:parent-style-name="Normal" style:family="paragraph">
      <style:paragraph-properties fo:margin-left="2.8409in" fo:text-indent="0.9in">
        <style:tab-stops/>
      </style:paragraph-properties>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text-properties fo:font-weight="bold" style:font-weight-asian="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P357" style:parent-style-name="Normal" style:family="paragraph">
      <style:paragraph-properties fo:text-align="justify" fo:margin-left="0.0986in" fo:text-indent="0.4923in">
        <style:tab-stops>
          <style:tab-stop style:type="left" style:position="0.5909in"/>
          <style:tab-stop style:type="left" style:position="0.688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left="0.0986in" fo:text-indent="0.4923in">
        <style:tab-stops>
          <style:tab-stop style:type="left" style:position="0.5909in"/>
          <style:tab-stop style:type="left" style:position="0.688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left="0.0986in" fo:text-indent="0.4923in">
        <style:tab-stops>
          <style:tab-stop style:type="left" style:position="0.4013in"/>
          <style:tab-stop style:type="left" style:position="0.688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27in"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27in"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0986in" fo:text-indent="0.4923in">
        <style:tab-stops>
          <style:tab-stop style:type="left" style:position="0.4923in"/>
          <style:tab-stop style:type="left" style:position="0.688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margin-left="0.0986in" fo:text-indent="0.4923in">
        <style:tab-stops>
          <style:tab-stop style:type="left" style:position="0.4923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margin-left="0.0986in" fo:text-indent="0.4923in">
        <style:tab-stops>
          <style:tab-stop style:type="left" style:position="0.4923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margin-left="0.0986in" fo:text-indent="0.4923in">
        <style:tab-stops>
          <style:tab-stop style:type="left" style:position="0.4923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margin-left="0.0986in" fo:text-indent="0.4923in">
        <style:tab-stops>
          <style:tab-stop style:type="left" style:position="0.4923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margin-left="0.0986in" fo:text-indent="0.4923in">
        <style:tab-stops>
          <style:tab-stop style:type="left" style:position="0.4013in"/>
          <style:tab-stop style:type="left" style:position="0.688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left="0.0986in" fo:text-indent="0.492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0986in" fo:text-indent="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0986in" fo:text-indent="0.492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0986in" fo:text-indent="0.492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5909in">
        <style:tab-stops>
          <style:tab-stop style:type="left" style:position="-0.0909in"/>
          <style:tab-stop style:type="left" style:position="0.1965in"/>
        </style:tab-stops>
      </style:paragraph-properties>
    </style:style>
    <style:style style:name="P462" style:parent-style-name="Normal" style:family="paragraph">
      <style:paragraph-properties fo:text-align="center" fo:margin-left="0.5909in">
        <style:tab-stops>
          <style:tab-stop style:type="left" style:position="-0.0909in"/>
          <style:tab-stop style:type="left" style:position="0.1965in"/>
        </style:tab-stops>
      </style:paragraph-properties>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fo:color="#000000" style:font-size-complex="12pt"/>
    </style:style>
    <style:style style:name="P465" style:parent-style-name="Normal" style:family="paragraph">
      <style:paragraph-properties fo:text-align="center" fo:margin-left="0.5909in">
        <style:tab-stops>
          <style:tab-stop style:type="left" style:position="-0.0909in"/>
          <style:tab-stop style:type="left" style:position="0.1965in"/>
        </style:tab-stops>
      </style:paragraph-properties>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margin-left="0.5909in">
        <style:tab-stops>
          <style:tab-stop style:type="left" style:position="-0.0909in"/>
          <style:tab-stop style:type="left" style:position="0.1965in"/>
        </style:tab-stops>
      </style:paragraph-properties>
      <style:text-properties fo:font-weight="bold" style:font-weight-asian="bold" fo:color="#ED7D31" style:font-size-complex="12pt"/>
    </style:style>
    <style:style style:name="P468" style:parent-style-name="Normal" style:family="paragraph">
      <style:paragraph-properties fo:text-align="justify" fo:text-indent="0.5909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left="0.5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fo:language="en" fo:country="US" style:language-asian="lt" style:country-asian="LT"/>
    </style:style>
    <style:style style:name="T573" style:parent-style-name="DefaultParagraphFont" style:family="text">
      <style:text-properties style:font-size-complex="12pt" fo:language="en" fo:country="US"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fo:language="en" fo:country="US" style:language-asian="lt" style:country-asian="LT"/>
    </style:style>
    <style:style style:name="T616" style:parent-style-name="DefaultParagraphFont" style:family="text">
      <style:text-properties style:font-size-complex="12pt" fo:language="en" fo:country="US"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indent="0.5909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tab-stops>
          <style:tab-stop style:type="left" style:position="1.0833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text-properties fo:font-weight="bold" style:font-weight-asian="bold" style:font-size-complex="12pt"/>
    </style:style>
    <style:style style:name="P817" style:parent-style-name="Normal" style:family="paragraph">
      <style:paragraph-properties fo:text-align="justify" fo:text-indent="0.5166in">
        <style:tab-stops>
          <style:tab-stop style:type="left" style:position="0.5909in"/>
          <style:tab-stop style:type="left" style:position="1.083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828" style:parent-style-name="Normal" style:family="paragraph">
      <style:paragraph-properties fo:text-align="center">
        <style:tab-stops>
          <style:tab-stop style:type="left" style:position="0.5909in"/>
          <style:tab-stop style:type="left" style:position="1.0833in"/>
        </style:tab-stops>
      </style:paragraph-properties>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style:style>
  </office:automatic-styles>
  <office:body>
    <office:text text:use-soft-page-breaks="true">
      <text:p text:style-name="P1"><text:span text:style-name="T7">Suvestinė redakcija nuo 2018-05-01 iki 2024-01-03</text:span></text:p>
      <text:p text:style-name="P8"/>
      <text:p text:style-name="P9"><text:span text:style-name="T10">Įsakymas paskelbtas: Žin. 2007, Nr.<text:s/></text:span><text:a xlink:href="https://www.e-tar.lt/portal/legalAct.html?documentId=TAR.7FD7531732DC" office:target-frame-name="_top" xlink:show="replace"><text:span text:style-name="T11">121-4983</text:span></text:a><text:span text:style-name="T12">, i. k. 1072250ISAK000V-918</text:span></text:p>
      <text:p text:style-name="P13"/>
      <text:p text:style-name="P14">Nauja redakcija nuo 2018-05-01:</text:p>
      <text:p text:style-name="Normal"><text:span text:style-name="T15">Nr.<text:s/></text:span><text:a xlink:href="https://www.e-tar.lt/portal/legalAct.html?documentId=429813e0318e11e8bbc3f206caa14d00" office:target-frame-name="_top" xlink:show="replace"><text:span text:style-name="T16">V-342</text:span></text:a><text:span text:style-name="T17">, 2018-03-26, paskelbta TAR 2018-03-27, i. k. 2018-04614</text:span></text:p>
      <text:p text:style-name="P18"/>
      <text:p text:style-name="P19">LIETUVOS RESPUBLIKOS SVEIKATOS APSAUGOS MINISTRAS</text:p>
      <text:p text:style-name="P20"/>
      <text:p text:style-name="P21">ĮSAKYMAS</text:p>
      <text:p text:style-name="P22"><text:span text:style-name="T23">DĖL<text:s/></text:span><text:span text:style-name="T24">S</text:span><text:span text:style-name="T25">AVIVALDYBĖS VISUOMENĖS SVEIKATOS</text:span><text:span text:style-name="T26"><text:s/>BIURE PRIVALOMŲ PAREIGYBIŲ SĄRAŠO IR JOMS KELIAMŲ KVALIFIKACINIŲ REIKALAVIMŲ APRAŠŲ PATVIRTINIMO</text:span></text:p>
      <text:p text:style-name="P27"/>
      <text:p text:style-name="P28">2007 m. lapkričio 15 d. Nr. V-918</text:p>
      <text:p text:style-name="P29">Vilnius</text:p>
      <text:p text:style-name="P30"/>
      <text:p text:style-name="P31"/>
      <text:p text:style-name="P32"><text:span text:style-name="T33">Vadovaudamasis Lietuvos Respublikos visuomenės sveikatos priežiūros įstatymo 6 straipsnio 3 dalimi:</text:span></text:p>
      <text:p text:style-name="P34"><text:span text:style-name="T35">1</text:span><text:span text:style-name="T36">.</text:span><text:span text:style-name="T37"><text:tab/>T v i<text:s/></text:span><text:span text:style-name="T38">r t i n u pridedamus:</text:span></text:p>
      <text:p text:style-name="P39"><text:span text:style-name="T40">1.1</text:span><text:span text:style-name="T41">.</text:span><text:span text:style-name="T42"><text:tab/>Savivaldybės visuomenės sveikatos biure privalomų pareigybių sąrašą.</text:span></text:p>
      <text:p text:style-name="P43"><text:span text:style-name="T44">1.2</text:span><text:span text:style-name="T45">.</text:span><text:span text:style-name="T46"><text:tab/></text:span><text:span text:style-name="T47">Savivaldybės visuomenės sveikatos biuro visuomenės sveikatos specialisto, vykdančio visuomenės sveikatos stebėseną, kvalifikacinių reikalavimų<text:s/></text:span><text:span text:style-name="T48">aprašą.</text:span></text:p>
      <text:p text:style-name="P49"><text:span text:style-name="T50">1.3</text:span><text:span text:style-name="T51">.</text:span><text:span text:style-name="T52"><text:tab/></text:span><text:span text:style-name="T53">Savivaldybės visuomenės sveikatos biuro visuomenės sveikatos specialisto, vykdančio visuomenės sveikatos stiprinimą, kvalifikacinių reikalavimų aprašą.</text:span></text:p>
      <text:p text:style-name="P54"><text:span text:style-name="T55">2</text:span><text:span text:style-name="T56">.</text:span><text:span text:style-name="T57"><text:tab/></text:span><text:span text:style-name="T58">P a v e d u įsakymo vykdymą kontroliuoti viceministrui pagal veiklos sritį.</text:span></text:p>
      <text:p text:style-name="P59"><text:span text:style-name="T60">3</text:span><text:span text:style-name="T61">.</text:span><text:span text:style-name="T62"><text:tab/></text:span><text:span text:style-name="T63">N u s t a t a u, kad:</text:span></text:p>
      <text:p text:style-name="P64"><text:span text:style-name="T65">3.1</text:span><text:span text:style-name="T66">.</text:span><text:span text:style-name="T67"><text:tab/>Savivaldybės visuomenės sveikatos biuro direktoriams taikomi<text:s/></text:span><text:span text:style-name="T68">Kvalifikaciniai reikalavimai Lietuvos nacionalinės sveikatos sistemos biudžetinių ir viešųjų įstaigų, jų padalinių ir filialų vadovams</text:span><text:span text:style-name="T69">, patvirtinti<text:s/></text:span><text:span text:style-name="T70">Lietuvos Resp</text:span><text:span text:style-name="T71">ublikos sveikatos apsaugos ministro 2001 m. gegužės <text:s text:c="7"/>25 d. įsakymu Nr. 299 „Dėl Kvalifikacinių reikalavimų Lietuvos nacionalinės sveikatos sistemos biudžetinių ir viešųjų įstaigų, jų padalinių ir filialų vadovams tvirtinimo“.</text:span></text:p>
      <text:p text:style-name="P72"><text:span text:style-name="T73">3.2</text:span><text:span text:style-name="T74">.</text:span><text:span text:style-name="T75"><text:tab/></text:span><text:span text:style-name="T76">Savivaldybės vi</text:span><text:span text:style-name="T77">suomenės sveikatos biure dirbantiems<text:s/></text:span><text:span text:style-name="T78">visuomenės sveikatos specialistams, vykdantiems<text:s/></text:span><text:span text:style-name="T79">sveikatos priežiūrą mokykloje, taikomas Visuomenės sveikatos specialisto, vykdančio sveikatos priežiūrą mokykloje, kvalifikacinių reikalavimų aprašas, patvirtintas Lietuvo</text:span><text:span text:style-name="T80">s Respublikos sveikatos apsaugos ministro 2007 m. rugpjūčio 1 d. įsakymu Nr. V-630 „Dėl</text:span><text:span text:style-name="T81"><text:s/></text:span><text:span text:style-name="T82">Visuomenės sveikatos specialisto, vykdančio sveikatos priežiūrą mokykloje, kvalifikacinių reikalavimų aprašo patvirtinimo“.</text:span></text:p>
      <text:p text:style-name="P83"><text:span text:style-name="T84">3.3</text:span><text:span text:style-name="T85">.</text:span><text:span text:style-name="T86"><text:tab/>Šio įsakymo 1.3 papunkčiu patvirtin</text:span><text:span text:style-name="T87">to Savivaldybės visuomenės sveikatos biuro visuomenės sveikatos specialisto, vykdančio visuomenės sveikatos stiprinimą, kvalifikacinių reikalavimų aprašo 5.3 ir 5.4 papunkčiai netaikomi naujai į šias pareigas priimamiems specialistams.</text:span></text:p>
      <text:p text:style-name="P88"/>
      <text:p text:style-name="P89"/>
      <text:p text:style-name="P90"/>
      <text:p text:style-name="P91">SVEIKATOS APSAUGOS MINISTRAS<text:tab/>RIMVYDAS TURČINSKAS</text:p>
      <text:p text:style-name="Normal"/>
      <text:soft-page-break/>
      <text:p text:style-name="P92">PATVIRTINTA</text:p>
      <text:p text:style-name="P98">Lietuvos Respublikos<text:s/></text:p>
      <text:p text:style-name="P99">sveikatos apsaugos ministro<text:s/></text:p>
      <text:p text:style-name="P100">2007 m. lapkričio 15 d. įsakymu Nr.<text:s/>V-918</text:p>
      <text:p text:style-name="P101">(Lietuvos Respublikos sveikatos apsaugos<text:s/></text:p>
      <text:p text:style-name="P102">ministro 2018 m. kovo 26 d. įsakymo<text:s/></text:p>
      <text:p text:style-name="P103">Nr. V-342</text:p>
      <text:p text:style-name="P104">redakcija)<text:tab/></text:p>
      <text:p text:style-name="P105"/>
      <text:p text:style-name="P106"/>
      <text:p text:style-name="P107"><text:span text:style-name="T108">SAVIVALDYBĖS VISUOMENĖS SVEIKATOS BIURE PRIVALOMŲ PAREIGYBIŲ</text:span><text:span text:style-name="T109"><text:s/></text:span><text:span text:style-name="T110">SĄRAŠAS</text:span></text:p>
      <text:p text:style-name="P111"/>
      <text:p text:style-name="P112"/>
      <text:p text:style-name="P113"><text:span text:style-name="T114">1</text:span><text:span text:style-name="T115">.</text:span><text:span text:style-name="T116"><text:tab/>Direktorius.</text:span></text:p>
      <text:p text:style-name="P117"><text:span text:style-name="T118">2</text:span><text:span text:style-name="T119">.</text:span><text:span text:style-name="T120"><text:tab/></text:span><text:span text:style-name="T121">Visuomenės sveikatos specialistas, vykdantis visuomenės sveikatos stebėseną.<text:s/></text:span></text:p>
      <text:p text:style-name="P122"><text:span text:style-name="T123">3</text:span><text:span text:style-name="T124">.</text:span><text:span text:style-name="T125"><text:tab/>Visuomenės sveikatos specialistas, vykdantis visuomenės sveikatos stiprinimą.<text:s/></text:span></text:p>
      <text:p text:style-name="P126"><text:span text:style-name="T127">4</text:span><text:span text:style-name="T128">.</text:span><text:span text:style-name="T129"><text:tab/></text:span><text:span text:style-name="T130">Visuomenės sveikatos specialistas, vykdantis<text:s/></text:span><text:span text:style-name="T131">sveikatos priežiūrą m</text:span><text:span text:style-name="T132">okykloje</text:span><text:span text:style-name="T133">.</text:span></text:p>
      <text:p text:style-name="P134">Priedo<text:s/>pakeitimai:</text:p>
      <text:p text:style-name="P135"><text:span text:style-name="T136">Nr.<text:s/></text:span><text:a xlink:href="https://www.e-tar.lt/portal/legalAct.html?documentId=429813e0318e11e8bbc3f206caa14d00" office:target-frame-name="_top" xlink:show="replace"><text:span text:style-name="T137">V-342</text:span></text:a><text:span text:style-name="T138">, 2018-03-26, paskelbta TAR 2018-03-27, i. k. 2018-04614</text:span></text:p>
      <text:p text:style-name="Normal"/>
      <text:p text:style-name="P139">PATVIRTINTA</text:p>
      <text:p text:style-name="P145">Lietuvos Respublikos<text:s/></text:p>
      <text:p text:style-name="P146">sveikatos apsaugos ministro<text:s/></text:p>
      <text:p text:style-name="P147">2007 m. lapkričio 15 d. įsakymu Nr. V-918</text:p>
      <text:p text:style-name="P148">(Lietuvos Respublikos sveikatos apsaugos</text:p>
      <text:p text:style-name="P149">ministro 2018 m. kovo 26 d. įsakymo<text:s/></text:p>
      <text:p text:style-name="P150">Nr. V-342 <text:s text:c="5"/></text:p>
      <text:p text:style-name="P151">redakcija)<text:tab/></text:p>
      <text:p text:style-name="P152"/>
      <text:p text:style-name="P153"><text:span text:style-name="T154">SAVIVALDYBĖS VISUOMENĖS SVEIKATOS BIURO VISUOMENĖS SVEIKATOS SPECIALISTO, VYKD</text:span><text:span text:style-name="T155">ANČIO VISUOMENĖS SVEIKATOS STEBĖSENĄ, KVALIFIKACINIŲ REIKALAVIMŲ APRAŠAS</text:span></text:p>
      <text:p text:style-name="P156"/>
      <text:p text:style-name="P157"><text:span text:style-name="T158">I</text:span><text:span text:style-name="T159"><text:s/>SKYRIUS</text:span></text:p>
      <text:p text:style-name="P160"><text:span text:style-name="T161">BENDROSIOS NUOSTATOS</text:span></text:p>
      <text:p text:style-name="P162"/>
      <text:p text:style-name="P163"><text:span text:style-name="T164">1</text:span><text:span text:style-name="T165">.</text:span><text:span text:style-name="T166"><text:tab/></text:span><text:span text:style-name="T167">Savivaldybės visuomenės sveikatos biuro visuomenės sveikatos specialisto, vykdančio visuomenės sveikatos stebėseną, kvalifikacinių<text:s/></text:span><text:span text:style-name="T168">reikalavimų aprašas (toliau – Aprašas) nustato visuomenės sveikatos specialisto, vykdančio visuomenės sveikatos stebėseną (toliau – specialistas), kvalifikacinius reikalavimus.</text:span></text:p>
      <text:p text:style-name="P169"><text:span text:style-name="T170">2</text:span><text:span text:style-name="T171">.</text:span><text:span text:style-name="T172"><text:tab/></text:span><text:span text:style-name="T173">Aprašas taikomas specialistams, jų darbdaviams, taip pat institucijoms,<text:s/></text:span><text:span text:style-name="T174">rengiančioms specialistus, tobulinančioms jų kvalifikaciją bei prižiūrinčioms jų veiklą.</text:span></text:p>
      <text:p text:style-name="P175"><text:span text:style-name="T176">3</text:span><text:span text:style-name="T177">.</text:span><text:span text:style-name="T178"><text:tab/></text:span><text:span text:style-name="T179">Specialistas privalo turėti aukštąjį universitetinį ar jam prilygintą sveikatos mokslų studijų krypties grupės visuomenės sveikatos studijų krypties išsilavinim</text:span><text:span text:style-name="T180">ą ir diplomą, patvirtinantį suteiktą sveikatos mokslų bakalauro ar aukštesnį <text:s/>kvalifikacinį laipsnį.</text:span></text:p>
      <text:p text:style-name="P181"><text:span text:style-name="T182">4</text:span><text:span text:style-name="T183">.</text:span><text:span text:style-name="T184"><text:tab/></text:span><text:span text:style-name="T185">Aprašo 3 punkte kvalifikaciją patvirtinantiems dokumentams prilyginami (įgytos teisės):</text:span></text:p>
      <text:p text:style-name="P186"><text:span text:style-name="T187">4.1</text:span><text:span text:style-name="T188">.</text:span><text:span text:style-name="T189"><text:tab/>Sovietų Sąjungos laikotarpiu universitetų, medicinos<text:s/></text:span><text:span text:style-name="T190">institutų ir kitų formalųjį švietimą vykdžiusių mokymo įstaigų išduoti gydytojo higienisto epidemiologo, gydytojo higienisto, sanitarijos gydytojo diplomai asmenims, pradėjusiems studijas šios šalies aukštojoje mokykloje iki 1990 m. kovo 11 d. ir turintiem</text:span><text:span text:style-name="T191">s ne trumpesnę kaip 1 metų darbo patirtį visuomenės sveikatos priežiūros srityje (pagal pareigybės aprašyme išdėstytas funkcijas) per paskutinius 5 metus iki priėmimo į šias pareigas.</text:span></text:p>
      <text:p text:style-name="P192"><text:span text:style-name="T193">4.2</text:span><text:span text:style-name="T194">.</text:span><text:span text:style-name="T195"><text:tab/>Sovietų Sąjungos laikotarpiu universitetų, medicinos institutų<text:s/></text:span><text:span text:style-name="T196">ir kitų formalųjį švietimą vykdžiusių mokymo įstaigų išduoti gydytojo higienisto epidemiologo, gydytojo higienisto, sanitarijos gydytojo diplomai asmenims, pradėjusiems studijas šios šalies aukštojoje mokykloje iki 1990 m. kovo 11 d., kurie neturi darbo pa</text:span><text:span text:style-name="T197">tirties visuomenės sveikatos priežiūros srityje (pagal pareigybės aprašyme išdėstytas funkcijas) per paskutinius 5 metus iki priėmimo į šias pareigas, papildomai baigė ne trumpesnius kaip 40 valandų, o nuo 2009 m. sausio 1 d. ne trumpesnius kaip 120 valand</text:span><text:span text:style-name="T198">ų trukmės visuomenės sveikatos priežiūros srities profesinio tobulinimo kursus, iš jų 40 valandų trukmės visuomenės sveikatos stebėsenos profesinio tobulinimo kursus, kurių programos suderintos su Lietuvos Respublikos sveikatos apsaugos ministerija, ir pat</text:span><text:span text:style-name="T199">eikė tai įrodančius dokumentus.</text:span></text:p>
      <text:p text:style-name="P200"><text:span text:style-name="T201">4.3</text:span><text:span text:style-name="T202">.</text:span><text:span text:style-name="T203"><text:tab/>Vadovaujantis Studijų krypčių ir krypčių grupių, pagal kurias vyksta studijos aukštosiose mokyklose, sąrašu, patvirtintu Lietuvos Respublikos švietimo ir mokslo ministro <text:s/>2016 m. gruodžio 1 d. įsakymu Nr. V-1075 „Dė</text:span><text:span text:style-name="T204">l Studijų krypčių ir krypčių grupių, pagal kurias vyksta studijos aukštosiose mokyklose, sąrašo, jo keitimo tvarkos, kvalifikacinių laipsnių sąrangos ir studijų programų pavadinimų sudarymo principų patvirtinimo“, specialistu savivaldybės visuomenės sveika</text:span><text:span text:style-name="T205">tos biure gali dirbti asmenys, turintys kitą, nei nurodyta Aprašo 3 punkte, aukštąjį universitetinį ar jam prilygintą išsilavinimą bei ne trumpesnę kaip 1 metų darbo patirtį visuomenės sveikatos priežiūros srityje (pagal pareigybės aprašyme išdėstytas funk</text:span><text:span text:style-name="T206">cijas) per paskutinius 5 metus iki priėmimo į šias pareigas ir papildomai baigę ne trumpesnius kaip 40 valandų, o nuo 2009 m. sausio 1 d. ne trumpesnius kaip 120 valandų trukmės visuomenės sveikatos priežiūros srities profesinio tobulinimo kursus, iš jų 40</text:span><text:span text:style-name="T207"><text:s/>valandų trukmės visuomenės sveikatos stebėsenos profesinio tobulinimo kursus, kurių programos yra suderintos su Lietuvos Respublikos sveikatos apsaugos ministerija, ir pateikę tai įrodančius dokumentus.</text:span></text:p>
      <text:p text:style-name="P208"/>
      <text:p text:style-name="P209"><text:span text:style-name="T210">II</text:span><text:span text:style-name="T211"><text:s/>SKYRIUS</text:span></text:p>
      <text:p text:style-name="P212"><text:span text:style-name="T213">SPECIALISTO KOMPETENCIJA</text:span></text:p>
      <text:p text:style-name="P214"/>
      <text:p text:style-name="P215"><text:span text:style-name="T216">5</text:span><text:span text:style-name="T217">.</text:span><text:span text:style-name="T218"><text:s/>Specialistas turi žinoti ir suprasti:</text:span></text:p>
      <text:p text:style-name="P219"><text:span text:style-name="T220">5.1</text:span><text:span text:style-name="T221">.</text:span><text:span text:style-name="T222"><text:tab/>sveikatos stebėsenos pagrindus, visuminę (holistinę) sveikatos sampratą;</text:span></text:p>
      <text:p text:style-name="P223"><text:span text:style-name="T224">5.2</text:span><text:span text:style-name="T225">. visuomenės sveikatos priežiūros sistemos, kaip sudedamosios Lietuvos nacionalinės sveikatos sistemos dalies, struktūrą;</text:span></text:p>
      <text:p text:style-name="P226"><text:span text:style-name="T227">5.3</text:span><text:span text:style-name="T228">.</text:span><text:span text:style-name="T229"><text:s/>šiuolaikinę visuomenės sveikatos priežiūros teoriją, tikslus, visuomenės sveikatos priežiūros sistemos organizavimo metodus;</text:span></text:p>
      <text:p text:style-name="P230"><text:span text:style-name="T231">5.4</text:span><text:span text:style-name="T232">. Lietuvos Respublikos įstatymus, Lietuvos Respublikos Vyriausybės nutarimus, Lietuvos Respublikos sveikatos apsaugos minis</text:span><text:span text:style-name="T233">tro įsakymus ir kitus teisės aktus, reglamentuojančius visuomenės sveikatos stebėseną,<text:s/></text:span><text:span text:style-name="T234">Europos Sąjungos (ES) teisės aktus, nacionalinius, ES ir Pasaulio sveikatos organizacijos (PSO) strateginius dokumentus, rekomendacijas, Sveikatos apsaugos ministerijos<text:s/></text:span><text:span text:style-name="T235">ir jai pavaldžių įstaigų parengtas gaires, metodinę ir informacinę medžiagą, kitų šalių kompetentingų institucijų informaciją;</text:span></text:p>
      <text:p text:style-name="P236"><text:span text:style-name="T237">5.5</text:span><text:span text:style-name="T238">. <text:s/>suprasti bendruomenės dalyvavimo reikšmę, siekiant išsaugoti ir stiprinti sveikatą, jos įtraukimo į šią veiklą galimybe</text:span><text:span text:style-name="T239">s;</text:span></text:p>
      <text:p text:style-name="P240"><text:span text:style-name="T241">5.6</text:span><text:span text:style-name="T242">. bioetikos pagrindus, asmens sveikatos informacijos konfidencialumo reikalavimus;</text:span></text:p>
      <text:p text:style-name="P243"><text:span text:style-name="T244">5.7</text:span><text:span text:style-name="T245">. sveikatos vadybos, sveikatos ekonomikos, sveikatos statistikos pagrindus;</text:span></text:p>
      <text:p text:style-name="P246"><text:span text:style-name="T247">5.8</text:span><text:span text:style-name="T248">. epidemiologinių ir populiacinių tyrimų metodus;</text:span></text:p>
      <text:p text:style-name="P249"><text:span text:style-name="T250">5.9</text:span><text:span text:style-name="T251">. poveikio visuo</text:span><text:span text:style-name="T252">menės sveikatai vertinimo principus.</text:span></text:p>
      <text:p text:style-name="P253"><text:span text:style-name="T254">6</text:span><text:span text:style-name="T255">. Specialistas turi mokėti ir gebėti:</text:span></text:p>
      <text:p text:style-name="P256"><text:span text:style-name="T257">6.1</text:span><text:span text:style-name="T258">. vykdyti visuomenės sveikatos stebėseną (monitoringą), rinkti, tvarkyti, analizuoti ir interpretuoti duomenis, naudojantis oficialiomis statistinėmis duomenų bazėmis,<text:s/></text:span><text:span text:style-name="T259">siekiant gauti išsamią informaciją apie savivaldybės bendruomenės sveikatos būklę, sveikatos rizikos veiksnius ir ja remiantis planuoti ir įgyvendinti savivaldybės visuomenės sveikatos gerinimo priemones, vykdyti visuomenės sveikatos stebėsenos duomenų skl</text:span><text:span text:style-name="T260">aidą;</text:span></text:p>
      <text:p text:style-name="P261"><text:span text:style-name="T262">6.2</text:span><text:span text:style-name="T263">. atpažinti ir vertinti populiacijos sveikatos problemas, galimas priežastis, prognozuoti visuomenės sveikatos raidos tendencijas ir jų pokyčius;</text:span></text:p>
      <text:p text:style-name="P264"><text:span text:style-name="T265">6.3</text:span><text:span text:style-name="T266">. rengti, įgyvendinti tikslines savivaldybių sveikatos programas, atsižvelgiant į vyraujan</text:span><text:span text:style-name="T267">čias visuomenės sveikatos problemas, siūlyti profilaktikos priemones, vertinti jų veiksmingumą;</text:span></text:p>
      <text:p text:style-name="P268"><text:span text:style-name="T269">6.4</text:span><text:span text:style-name="T270">. įgyvendinti valstybines visuomenės sveikatos strategijas ir programas;</text:span></text:p>
      <text:p text:style-name="P271"><text:span text:style-name="T272">6.5</text:span><text:span text:style-name="T273">. planuoti ir atlikti savarankiškus gyventojų, aplinkos sveikatos ar svei</text:span><text:span text:style-name="T274">katos sistemos tyrimus: apibrėžti problemą, formuluoti hipotezes, tyrimo tikslus ir uždavinius, pasirinkti tinkamus tyrimo metodus, analizuoti ir interpretuoti gautus rezultatus, formuluoti išvadas;</text:span></text:p>
      <text:p text:style-name="P275"><text:span text:style-name="T276">6.6</text:span><text:span text:style-name="T277">. analizuoti savivaldybių gyventojų sveikatos prob</text:span><text:span text:style-name="T278">lemų ir gyvensenos ypatumus;</text:span></text:p>
      <text:p text:style-name="P279"><text:span text:style-name="T280">6.7</text:span><text:span text:style-name="T281">. įvertinti grėsmes žmonių grupių ir populiacijos sveikatai;</text:span></text:p>
      <text:p text:style-name="P282"><text:span text:style-name="T283">6.8</text:span><text:span text:style-name="T284">. kritiškai vertinti ir taikyti teorines ir praktines naujoves visuomenės sveikatos stebėsenos srityje;</text:span></text:p>
      <text:p text:style-name="P285"><text:span text:style-name="T286">6.9</text:span><text:span text:style-name="T287">. savarankiškai atlikti praktinės ir moks</text:span><text:span text:style-name="T288">linės literatūros paiešką ir ją vertinti, aiškiai ir argumentuotai perteikti žinias, išvadas bei sprendimus ir jų priežastis;</text:span></text:p>
      <text:p text:style-name="P289"><text:span text:style-name="T290">6.10</text:span><text:span text:style-name="T291">. rinkti ir tvarkyti su visuomenės sveikatos stebėsena susijusią informaciją;</text:span></text:p>
      <text:p text:style-name="P292"><text:span text:style-name="T293">6.11</text:span><text:span text:style-name="T294">. planuoti ir vertinti savo veiklą,<text:s/></text:span><text:span text:style-name="T295">tvarkyti veiklos dokumentus, rengti ataskaitas ir rekomendacijas;<text:s/></text:span></text:p>
      <text:p text:style-name="P296"><text:span text:style-name="T297">6.12</text:span><text:span text:style-name="T298">. pristatyti savo veiklą ir jos rezultatus;</text:span></text:p>
      <text:p text:style-name="P299"><text:span text:style-name="T300">6.13</text:span><text:span text:style-name="T301">. bendrauti ir bendradarbiauti su bendruomene bei kitais institucijų specialistais, suinteresuotais asmenimis;</text:span></text:p>
      <text:p text:style-name="P302"><text:span text:style-name="T303">6.14</text:span><text:span text:style-name="T304">.</text:span><text:span text:style-name="T305"><text:s/>naudotis</text:span><text:span text:style-name="T306"><text:s/>informacinėmis ir ryšio technologijomis.</text:span></text:p>
      <text:p text:style-name="P307"/>
      <text:p text:style-name="P308"><text:span text:style-name="T309">III</text:span><text:span text:style-name="T310"><text:s/>SKYRIUS</text:span></text:p>
      <text:p text:style-name="P311"><text:span text:style-name="T312">BAIGIAMOSIOS NUOSTATOS</text:span></text:p>
      <text:p text:style-name="P313"/>
      <text:p text:style-name="P314"><text:span text:style-name="T315">7</text:span><text:span text:style-name="T316">. Specialisto vertybinės nuostatos:</text:span></text:p>
      <text:p text:style-name="P317"><text:span text:style-name="T318">7.1</text:span><text:span text:style-name="T319">. vadovautis sveikos gyvensenos nuostatomis, būti pavyzdžiu bendruomenei;</text:span></text:p>
      <text:p text:style-name="P320"><text:span text:style-name="T321">7.2</text:span><text:span text:style-name="T322">. nepriekaištinga profesinė reputacija:<text:s/></text:span><text:span text:style-name="T323">elgesys ar veikla, nepažeidžianti profesinės etikos, deontologijos normų, principų ir taisyklių.</text:span></text:p>
      <text:p text:style-name="P324"/>
      <text:p text:style-name="P325"><text:span text:style-name="T326">______________________</text:span></text:p>
      <text:p text:style-name="P327">Priedo pakeitimai:</text:p>
      <text:p text:style-name="P328"><text:span text:style-name="T329">Nr.<text:s/></text:span><text:a xlink:href="https://www.e-tar.lt/portal/legalAct.html?documentId=429813e0318e11e8bbc3f206caa14d00" office:target-frame-name="_top" xlink:show="replace"><text:span text:style-name="T330">V-342</text:span></text:a><text:span text:style-name="T331">,</text:span><text:span text:style-name="T332"><text:s/>2018-03-26, paskelbta TAR 2018-03-27, i. k. 2018-04614</text:span></text:p>
      <text:p text:style-name="Normal"/>
      <text:p text:style-name="P333">PATVIRTINTA</text:p>
      <text:p text:style-name="P339">Lietuvos Respublikos<text:s/></text:p>
      <text:p text:style-name="P340">sveikatos apsaugos ministro<text:s/></text:p>
      <text:p text:style-name="P341">2007 m. lapkričio 15 d. įsakymu Nr. V-918</text:p>
      <text:p text:style-name="P342">(Lietuvos Respublikos sveikatos apsaugos<text:s/></text:p>
      <text:p text:style-name="P343">ministro 2018 m. kovo 26 d.<text:s/>įsakymo<text:s/></text:p>
      <text:p text:style-name="P344">Nr. V-342 <text:s text:c="5"/></text:p>
      <text:p text:style-name="P345">redakcija)<text:tab/></text:p>
      <text:p text:style-name="P346"/>
      <text:p text:style-name="P347"/>
      <text:p text:style-name="P348"><text:span text:style-name="T349">SAVIVALDYBĖS VISUOMENĖS SVEIKATOS BIURO VISUOMENĖS SVEIKATOS <text:s/>SPECIALISTO, VYKDANČIO VISUOMENĖS SVEIKATOS STIPRINIMĄ, <text:s/>KVALIFIKACINIŲ REIKALAVIMŲ APRAŠAS</text:span></text:p>
      <text:p text:style-name="P350"/>
      <text:p text:style-name="P351"><text:span text:style-name="T352">I</text:span><text:span text:style-name="T353"><text:s/>SKYRIUS</text:span></text:p>
      <text:p text:style-name="P354"><text:span text:style-name="T355">BENDROSIOS NUOSTATOS</text:span></text:p>
      <text:p text:style-name="P356"/>
      <text:p text:style-name="P357"><text:span text:style-name="T358">1</text:span><text:span text:style-name="T359">.</text:span><text:span text:style-name="T360"><text:tab/></text:span><text:span text:style-name="T361">Savivaldybės<text:s/></text:span><text:span text:style-name="T362">visuomenės sveikatos biuro visuomenės sveikatos specialisto, vykdančio visuomenės sveikatos stiprinimą, kvalifikacinių reikalavimų aprašas (toliau – Aprašas) nustato visuomenės sveikatos specialisto, vykdančio visuomenės sveikatos stiprinimą (toliau – spec</text:span><text:span text:style-name="T363">ialistas), kvalifikacinius reikalavimus.</text:span></text:p>
      <text:p text:style-name="P364"><text:span text:style-name="T365">2</text:span><text:span text:style-name="T366">.</text:span><text:span text:style-name="T367"><text:tab/></text:span><text:span text:style-name="T368">Aprašas taikomas specialistams, jų darbdaviams, taip pat institucijoms, rengiančioms specialistus, tobulinančioms jų kvalifikaciją bei prižiūrinčioms jų veiklą.</text:span></text:p>
      <text:p text:style-name="P369"><text:span text:style-name="T370">3</text:span><text:span text:style-name="T371">.</text:span><text:span text:style-name="T372"><text:tab/>Specialistas privalo turėti<text:s/></text:span><text:span text:style-name="T373">aukštąjį ar jam prilygintą sveikatos mokslų studijų krypties grupės<text:s/></text:span><text:span text:style-name="T374">visuomenės sveikatos studijų krypties</text:span><text:span text:style-name="T375"><text:s/>išsilavinimą<text:s/></text:span><text:span text:style-name="T376">ir diplomą, patvirtinantį suteiktą sveikatos mokslų bakalauro ar aukštesnį kvalifikacinį laipsnį.<text:s/></text:span></text:p>
      <text:p text:style-name="P377"><text:span text:style-name="T378">4</text:span><text:span text:style-name="T379">.</text:span><text:span text:style-name="T380"><text:tab/></text:span><text:span text:style-name="T381">Asmenys, turintys<text:s/></text:span><text:span text:style-name="T382">aukštąjį ar j</text:span><text:span text:style-name="T383">am prilygintą sveikatos, socialinių, ugdymo mokslų, sporto studijų krypčių grupių išsilavinimą, gali dirbti<text:s/></text:span><text:span text:style-name="T384">fizinio aktyvumo skatinimo, psichikos sveikatos stiprinimo, burnos sveikatos stiprinimo, sveikos mitybos skatinimo srityse ir vykdyti Aprašo 7 punkt</text:span><text:span text:style-name="T385">e nurodytas funkcijas, kurios yra nepriskirtinos<text:s/></text:span><text:span text:style-name="T386">visuomenės sveikatos studijose įgyjamoms žinioms ir gebėjimams</text:span><text:span text:style-name="T387">, vadovaujantis Lietuvos Respublikos švietimo ir mokslo ministro<text:s/></text:span><text:span text:style-name="T388">2015 m. spalio 5 d. įsakymo Nr. V-1034 „</text:span><text:span text:style-name="T389">Dėl Visuomenės sveikatos studijų kryptie</text:span><text:span text:style-name="T390">s aprašo patvirtinimo“ nuostatomis. Asmenys, siekiantys verstis minėta veikla, turi atitikti šiuos išsilavinimui keliamus reikalavimus:<text:s/></text:span></text:p>
      <text:p text:style-name="P391"><text:span text:style-name="T392">4.1</text:span><text:span text:style-name="T393">.</text:span><text:span text:style-name="T394"><text:tab/></text:span><text:span text:style-name="T395">fizinio aktyvumo skatinimo srityje – asmenys,<text:s/></text:span><text:span text:style-name="T396">gavę<text:s/></text:span><text:span text:style-name="T397">aukštojo ar jam prilyginto sveikatos mokslų studijų krypties<text:s/></text:span><text:span text:style-name="T398">grupės reabilitacijos studijų krypties, ugdymo mokslų studijų krypties grupės pedagogikos arba edukologijos (sporto, fizinio aktyvumo, kūno kultūros srityse) studijų krypčių, sporto studijų krypties grupės pasiekimų sporto arba laisvalaikio sporto studijų<text:s/></text:span><text:span text:style-name="T399">krypčių išsilavinimą ir įgiję bakalauro (profesinio bakalauro) ar aukštesnį kvalifikacinį laipsnį;</text:span></text:p>
      <text:p text:style-name="P400"><text:span text:style-name="T401">4.2</text:span><text:span text:style-name="T402">.</text:span><text:span text:style-name="T403"><text:tab/></text:span><text:span text:style-name="T404">psichikos sveikatos stiprinimo srityje –<text:s/></text:span><text:span text:style-name="T405">asmenys,<text:s/></text:span><text:span text:style-name="T406">gavę<text:s/></text:span><text:span text:style-name="T407">aukštojo ar jam prilyginto socialinių mokslų studijų krypties grupės psichologijos studijų kr</text:span><text:span text:style-name="T408">ypties išsilavinimą ir įgiję bakalauro ar aukštesnį kvalifikacinį laipsnį;</text:span></text:p>
      <text:p text:style-name="P409"><text:span text:style-name="T410">4.3</text:span><text:span text:style-name="T411">.</text:span><text:span text:style-name="T412"><text:tab/></text:span><text:span text:style-name="T413">burnos sveikatos stiprinimo srityje –<text:s/></text:span><text:span text:style-name="T414">asmenys,<text:s/></text:span><text:span text:style-name="T415">gavę<text:s/></text:span><text:span text:style-name="T416">aukštojo ar jam prilyginto sveikatos mokslų studijų krypties grupės burnos priežiūros studijų krypties išsilavinimą ir į</text:span><text:span text:style-name="T417">giję bakalauro (profesinio bakalauro) ar aukštesnį kvalifikacinį laipsnį;</text:span></text:p>
      <text:p text:style-name="P418"><text:span text:style-name="T419">4.4</text:span><text:span text:style-name="T420">.</text:span><text:span text:style-name="T421"><text:tab/></text:span><text:span text:style-name="T422">sveikos mitybos skatinimo srityje –<text:s/></text:span><text:span text:style-name="T423">asmenys,<text:s/></text:span><text:span text:style-name="T424">gavę<text:s/></text:span><text:span text:style-name="T425">aukštojo ar jam prilyginto sveikatos mokslų studijų krypties grupės mitybos studijų krypties išsilavinimą ir įgiję bakalaur</text:span><text:span text:style-name="T426">o (profesinio bakalauro) ar aukštesnį kvalifikacinį laipsnį</text:span><text:span text:style-name="T427">.<text:s/></text:span></text:p>
      <text:p text:style-name="P428"><text:span text:style-name="T429">5</text:span><text:span text:style-name="T430">.</text:span><text:span text:style-name="T431"><text:tab/></text:span><text:span text:style-name="T432">Aprašo 3 punkte kvalifikaciją patvirtinantiems dokumentams prilyginami (įgytos teisės):</text:span></text:p>
      <text:p text:style-name="P433"><text:span text:style-name="T434">5.1</text:span><text:span text:style-name="T435">.<text:s/></text:span><text:span text:style-name="T436">Sovietų Sąjungos laikotarpiu universitetų, medicinos institutų ir kitų formalųjį švietimą<text:s/></text:span><text:span text:style-name="T437">vykdžiusių mokymo įstaigų išduoti gydytojo higienisto epidemiologo, gydytojo higienisto, sanitarijos gydytojo diplomai asmenims, pradėjusiems studijas šios šalies aukštojoje mokykloje iki 1990 m. kovo 11 d. ir turintiems ne trumpesnę kaip 1 metų darbo pati</text:span><text:span text:style-name="T438">rtį visuomenės sveikatos priežiūros srityje (pagal pareigybės aprašyme išdėstytas funkcijas) per paskutinius 5 metus iki priėmimo į šias pareigas.</text:span></text:p>
      <text:p text:style-name="P439"><text:span text:style-name="T440">5.2</text:span><text:span text:style-name="T441">.<text:s/></text:span><text:span text:style-name="T442">Sovietų Sąjungos laikotarpiu universitetų, medicinos institutų ir kitų formalųjį švietimą vykdžiusių</text:span><text:span text:style-name="T443"><text:s/>mokymo įstaigų išduoti gydytojo higienisto epidemiologo, gydytojo higienisto, sanitarijos gydytojo diplomai asmenims, pradėjusiems studijas šios šalies aukštojoje mokykloje iki 1990 m. kovo 11 d., kurie neturi darbo patirties visuomenės sveikatos priežiūr</text:span><text:span text:style-name="T444">os srityje (pagal pareigybės aprašyme išdėstytas funkcijas) per paskutinius 5 metus iki priėmimo į šias pareigas, papildomai baigė ne trumpesnius kaip 40 valandų, o nuo 2009 m. sausio 1 d. ne trumpesnius kaip 120 valandų trukmės visuomenės sveikatos sritie</text:span><text:span text:style-name="T445">s profesinio tobulinimo kursus, iš jų 40 valandų trukmės visuomenės sveikatos stiprinimo profesinio tobulinimo kursus, kurių programos suderintos su Lietuvos Respublikos sveikatos apsaugos ministerija, ir pateikė tai įrodančius dokumentus.</text:span></text:p>
      <text:p text:style-name="P446"><text:span text:style-name="T447">5.3</text:span><text:span text:style-name="T448">.<text:s/></text:span><text:span text:style-name="T449">Lietuvo</text:span><text:span text:style-name="T450">s aukštesniųjų medicinos mokyklų, aukštojo mokslo institucijų išduoti diplomai, pažymėjimai ir kiti dokumentai, patvirtinantys medicinos felčerio, sanitarijos felčerio, higienos felčerio, higienisto, felčerio, medicinos sesers, vaikų įstaigų medicinos sese</text:span><text:span text:style-name="T451">rs, bendrosios praktikos slaugytojo studijų programų baigimą bei atitinkamų profesinių kvalifikacijų įgijimą, ir dokumentai, patvirtinantys baigtus ne trumpesnius kaip 40 val., o nuo 2009 m. sausio 1 d. ne trumpesnius kaip 120 valandų trukmės visuomenės sv</text:span><text:span text:style-name="T452">eikatos srities profesinio tobulinimo kursus, iš jų 40 valandų trukmės visuomenės sveikatos stiprinimo profesinio tobulinimo kursus, kurių programos suderintos su Lietuvos Respublikos sveikatos apsaugos ministerija, ir pateikė tai įrodančius dokumentus.</text:span></text:p>
      <text:p text:style-name="P453"><text:span text:style-name="T454">5.4</text:span><text:span text:style-name="T455">. Vadovaujantis Studijų krypčių ir krypčių grupių, pagal kurias vyksta studijos aukštosiose mokyklose, sąrašu, patvirtintu Lietuvos Respublikos švietimo ir mokslo ministro <text:s text:c="5"/>2016 m. gruodžio 1 d. įsakymu Nr. V-1075 „Dėl Studijų krypčių ir krypčių g</text:span><text:span text:style-name="T456">rupių, pagal kurias vyksta studijos aukštosiose mokyklose, sąrašo, jo keitimo tvarkos, kvalifikacinių laipsnių sąrangos ir studijų programų pavadinimų sudarymo principų patvirtinimo“, s</text:span><text:span text:style-name="T457">pecialistu savivaldybės visuomenės sveikatos biure gali dirbti asmenys,</text:span><text:span text:style-name="T458"><text:s/>turintys kitą, nei nurodyta Aprašo 3 punkte, aukštąjį ar jam prilygintą išsilavinimą bei ne trumpesnę kaip 1 metų darbo patirtį visuomenės sveikatos priežiūros srityje (pagal pareigybės aprašyme išdėstytas funkcijas) per paskutinius 5 metus iki priėmimo į</text:span><text:span text:style-name="T459"><text:s/>šias pareigas ir papildomai baigę ne trumpesnius kaip 40 valandų, o nuo 2009 m. sausio 1 d. ne trumpesnius kaip 120 valandų trukmės visuomenės sveikatos priežiūros srities profesinio tobulinimo kursus, iš jų 40 valandų trukmės visuomenės sveikatos stiprin</text:span><text:span text:style-name="T460">imo profesinio tobulinimo kursus, kurių programos suderintos su Lietuvos Respublikos sveikatos apsaugos ministerija, ir pateikę tai įrodančius dokumentus.</text:span></text:p>
      <text:p text:style-name="P461"/>
      <text:p text:style-name="P462"><text:span text:style-name="T463">II</text:span><text:span text:style-name="T464"><text:s/>SKYRIUS</text:span></text:p>
      <text:p text:style-name="P465"><text:span text:style-name="T466">SPECIALISTO KOMPETENCIJA</text:span></text:p>
      <text:p text:style-name="P467"/>
      <text:p text:style-name="P468"><text:span text:style-name="T469">6</text:span><text:span text:style-name="T470">. Specialistas turi žinoti ir suprasti:</text:span></text:p>
      <text:p text:style-name="P471"><text:span text:style-name="T472">6.1</text:span><text:span text:style-name="T473">.<text:s/></text:span><text:span text:style-name="T474">sveikatos stiprinimo pagrindus, visuminę (holistinę) sveikatos sampratą;</text:span></text:p>
      <text:p text:style-name="P475"><text:span text:style-name="T476">6.2</text:span><text:span text:style-name="T477">. visuomenės sveikatos priežiūros sistemos, kaip sudedamosios Lietuvos nacionalinės sveikatos sistemos dalies, struktūrą;</text:span></text:p>
      <text:p text:style-name="P478"><text:span text:style-name="T479">6.3</text:span><text:span text:style-name="T480">. šiuolaikinę visuomenės sveikatos priežiūros t</text:span><text:span text:style-name="T481">eoriją, tikslus, visuomenės sveikatos priežiūros sistemos organizavimo metodus;<text:s/></text:span></text:p>
      <text:p text:style-name="P482"><text:span text:style-name="T483">6.4</text:span><text:span text:style-name="T484">. Lietuvos Respublikos įstatymus, Lietuvos Respublikos Vyriausybės nutarimus, Lietuvos Respublikos sveikatos apsaugos ministro įsakymus ir kitus teisės aktus, reglament</text:span><text:span text:style-name="T485">uojančius visuomenės sveikatos stiprinimą,<text:s/></text:span><text:span text:style-name="T486">Europos Sąjungos (ES) teisės aktus, nacionalinius, ES ir Pasaulio sveikatos organizacijos (PSO) strateginius dokumentus, rekomendacijas, Lietuvos Respublikos sveikatos apsaugos ministerijos ir jai pavaldžių įstaig</text:span><text:span text:style-name="T487">ų parengtas gaires, metodinę ir informacinę medžiagą, kitų šalių kompetentingų institucijų informaciją;</text:span></text:p>
      <text:p text:style-name="P488"><text:span text:style-name="T489">6.5</text:span><text:span text:style-name="T490">. sveikatos stiprinimo mokymo formas ir metodus;</text:span></text:p>
      <text:p text:style-name="P491"><text:span text:style-name="T492">6.6</text:span><text:span text:style-name="T493">. sveikos gyvensenos ugdymo bei stiprinimo principus ir metodus;</text:span></text:p>
      <text:p text:style-name="P494"><text:span text:style-name="T495">6.7</text:span><text:span text:style-name="T496">. suprasti<text:s/></text:span><text:span text:style-name="T497">bendruomenės dalyvavimo reikšmę, siekiant išsaugoti ir stiprinti sveikatą, jos įtraukimo į šią veiklą galimybes;</text:span></text:p>
      <text:p text:style-name="P498"><text:span text:style-name="T499">6.8</text:span><text:span text:style-name="T500">. bioetikos pagrindus, asmens sveikatos informacijos konfidencialumo reikalavimus;</text:span></text:p>
      <text:p text:style-name="P501"><text:span text:style-name="T502">6.9</text:span><text:span text:style-name="T503">. sveikatos vadybos ir sveikatos ekonomikos pa</text:span><text:span text:style-name="T504">grindus.</text:span></text:p>
      <text:p text:style-name="P505"><text:span text:style-name="T506">7</text:span><text:span text:style-name="T507">. Specialistas turi mokėti ir gebėti:</text:span></text:p>
      <text:p text:style-name="P508"><text:span text:style-name="T509">7.1</text:span><text:span text:style-name="T510">. organizuoti ir vykdyti visuomenės sveikatos stiprinimą bendruomenėje, teikti visuomenės sveikatos stiprinimo paslaugas įvairioms gyventojų grupėms;</text:span></text:p>
      <text:p text:style-name="P511"><text:span text:style-name="T512">7.2</text:span><text:span text:style-name="T513">. praktikoje taikyti sveikatos išsaugoji</text:span><text:span text:style-name="T514">mo, stiprinimo, ligų rizikos mažinimo teorines žinias visuomenės sveikatos problemoms spręsti, įskaitant motyvacinių interviu taikymą;</text:span></text:p>
      <text:p text:style-name="P515"><text:span text:style-name="T516">7.3</text:span><text:span text:style-name="T517">. naudotis statistiniais sveikatos rodikliais, įvertinti ir nustatyti sveikatos stiprinimo prioritetus;</text:span></text:p>
      <text:p text:style-name="P518"><text:span text:style-name="T519">7.4</text:span><text:span text:style-name="T520">. f</text:span><text:span text:style-name="T521">ormuoti sveikos gyvensenos nuostatas, skatinti sveiką gyvenseną, rengti informacinę ir metodinę medžiagą sveikatos stiprinimo klausimais, skleisti bendruomenėje sveikatos žinias;</text:span></text:p>
      <text:p text:style-name="P522"><text:span text:style-name="T523">7.5</text:span><text:span text:style-name="T524">. įgyvendinti valstybines visuomenės sveikatos strategijas ir programa</text:span><text:span text:style-name="T525">s;<text:s/></text:span></text:p>
      <text:p text:style-name="P526"><text:span text:style-name="T527">7.6</text:span><text:span text:style-name="T528">. rengti, įgyvendinti tikslines savivaldybių sveikatos programas, atsižvelgiant į vyraujančias visuomenės sveikatos problemas, siūlyti profilaktikos priemones, vertinti jų veiksmingumą;<text:s/></text:span></text:p>
      <text:p text:style-name="P529"><text:span text:style-name="T530">7.7</text:span><text:span text:style-name="T531">. organizuoti sveikatos mokymo ir ugdymo renginius;</text:span></text:p>
      <text:p text:style-name="P532"><text:span text:style-name="T533">7.8</text:span><text:span text:style-name="T534">. analizuoti savivaldybių gyventojų sveikatos problemų ir gyvensenos ypatumus;</text:span></text:p>
      <text:p text:style-name="P535"><text:span text:style-name="T536">7.9</text:span><text:span text:style-name="T537">. įvertinti grėsmes žmonių grupių ir populiacijos sveikatai;</text:span></text:p>
      <text:p text:style-name="P538"><text:span text:style-name="T539">7.10</text:span><text:span text:style-name="T540">. kritiškai vertinti ir taikyti teorines ir praktines naujoves visuomenės sveikatos<text:s/></text:span><text:span text:style-name="T541">stiprinimo srityje;</text:span></text:p>
      <text:p text:style-name="P542"><text:span text:style-name="T543">7.11</text:span><text:span text:style-name="T544">. rinkti ir tvarkyti su visuomenės sveikatos stiprinimu susijusią informaciją;</text:span></text:p>
      <text:p text:style-name="P545"><text:span text:style-name="T546">7.12</text:span><text:span text:style-name="T547">. savarankiškai atlikti praktinės ir mokslinės literatūros paiešką ir ją vertinti, aiškiai ir argumentuotai perteikti žinias, išvadas bei spr</text:span><text:span text:style-name="T548">endimus ir jų priežastis;</text:span></text:p>
      <text:p text:style-name="P549"><text:span text:style-name="T550">7.13</text:span><text:span text:style-name="T551">. planuoti ir vertinti savo veiklą, tvarkyti veiklos dokumentus, rengti ataskaitas ir rekomendacijas;<text:s/></text:span></text:p>
      <text:p text:style-name="P552"><text:span text:style-name="T553">7.14</text:span><text:span text:style-name="T554">. pristatyti savo veiklą ir jos rezultatus;</text:span></text:p>
      <text:p text:style-name="P555"><text:span text:style-name="T556">7.15</text:span><text:span text:style-name="T557">. bendrauti ir bendradarbiauti su bendruomene bei kitais<text:s/></text:span><text:span text:style-name="T558">institucijų specialistais, suinteresuotais asmenimis;</text:span></text:p>
      <text:p text:style-name="P559"><text:span text:style-name="T560">7.16</text:span><text:span text:style-name="T561">.<text:s/></text:span><text:span text:style-name="T562">naudotis informacinėmis ir ryšio technologijomis;</text:span></text:p>
      <text:p text:style-name="P563"><text:span text:style-name="T564">7.17</text:span><text:span text:style-name="T565">. pagal kompetenciją fizinio aktyvumo skatinimo srityje:</text:span></text:p>
      <text:p text:style-name="P566"><text:span text:style-name="T567">7.17.1</text:span><text:span text:style-name="T568">. savarankiškai planuoti ir organizuoti veiklas, taikant visuomenės s</text:span><text:span text:style-name="T569">veikatos stiprinimo ir fizinio aktyvumo skatinimo technologijų, organizavimo ir metodines priemones;</text:span></text:p>
      <text:p text:style-name="P570"><text:span text:style-name="T571">7.</text:span><text:span text:style-name="T572">17.2</text:span><text:span text:style-name="T573">.<text:s/></text:span><text:span text:style-name="T574">išskirti bendruomenių, gyventojų rizikos grupių fizinio aktyvumo poreikius bei pagrįsti fizinio aktyvumo skatinimo programų reikalingumą;</text:span></text:p>
      <text:p text:style-name="P575"><text:span text:style-name="T576">7.1</text:span><text:span text:style-name="T577">7.3</text:span><text:span text:style-name="T578">. suprasti ir atskirti profesionalaus sporto ir su sveikata susijusio fizinio aktyvumo skatinimo politikos ir konkrečių priemonių skirtumus;</text:span></text:p>
      <text:p text:style-name="P579"><text:span text:style-name="T580">7.17.4</text:span><text:span text:style-name="T581">. motyvuoti bendruomenę didinti fizinį aktyvumą, nustatyti jo poreikius, konsultuoti sveikos gyvense</text:span><text:span text:style-name="T582">nos klausimais;</text:span></text:p>
      <text:p text:style-name="P583"><text:span text:style-name="T584">7.17.5</text:span><text:span text:style-name="T585">. suprasti biomedicininius fizinio aktyvumo mechanizmus, taikant šiuolaikiškas, mokslu pagrįstas technologijas, nustatyti gyventojų fizinį aktyvumą, išmanyti fizinio pajėgumo testavimo ir vertinimo principus;</text:span></text:p>
      <text:p text:style-name="P586"><text:span text:style-name="T587">7.17.6</text:span><text:span text:style-name="T588">. taikyti š</text:span><text:span text:style-name="T589">iuolaikinius bei mokslu pagrįstus pagrindinius fizinio krūvio skyrimo ir kontrolės principus įvairaus amžiaus bei sveikatos būklės žmonėms, įvertinti galimas rizikas;</text:span></text:p>
      <text:p text:style-name="P590"><text:span text:style-name="T591">7.17.7</text:span><text:span text:style-name="T592">. organizuoti ir vertinti grupines pratybas, sveikatingumo treniruotes, taikant</text:span><text:span text:style-name="T593"><text:s/>novatoriškas, mokslu pagrįstas technologijas;</text:span></text:p>
      <text:p text:style-name="P594"><text:span text:style-name="T595">7.17.8</text:span><text:span text:style-name="T596">. organizuoti fizinį aktyvumą skatinančius renginius, kurių metu būtų atliekamas asmenų funkcinės būklės ir fizinio pajėgumo testavimas, mokoma savikontrolės metodų, teikiamos</text:span></text:p>
      <text:p text:style-name="Normal"><text:span text:style-name="T597">rekomendacijos, kaip pa</text:span><text:span text:style-name="T598">sirinkti fizinio aktyvumo formą ir krūvį;</text:span></text:p>
      <text:p text:style-name="P599"><text:span text:style-name="T600">7.17.9</text:span><text:span text:style-name="T601">. skatinti fizinį aktyvumą ir sveiką mitybą darbo vietose;</text:span></text:p>
      <text:p text:style-name="P602"><text:span text:style-name="T603">7.17.10</text:span><text:span text:style-name="T604">. informuoti apie fizinio aktyvumo reikšmę vyresnio amžiaus žmones dėl antsvorio, hiperlipidemijos, II tipo cukrinio diabeto, depresij</text:span><text:span text:style-name="T605">os, osteoporozės, vėžio ir kitų lėtinių neinfekcinių ligų išsivystymo, sergamumo ir mirtingumo rizikos;</text:span></text:p>
      <text:p text:style-name="P606"><text:span text:style-name="T607">7.17.11</text:span><text:span text:style-name="T608">. organizuoti judesių koordinacijos ir pusiausvyros, raumenų jėgos stiprinimo treniruotes, siekiant pagerinti vyresnio amžiaus žmonių mobilum</text:span><text:span text:style-name="T609">ą;</text:span></text:p>
      <text:p text:style-name="P610"><text:span text:style-name="T611">7.18</text:span><text:span text:style-name="T612">. pagal kompetenciją</text:span><text:span text:style-name="T613"><text:s/>psichikos sveikatos stiprinimo srityje:</text:span></text:p>
      <text:p text:style-name="P614"><text:span text:style-name="T615">7.18.1</text:span><text:span text:style-name="T616">.<text:s/></text:span><text:span text:style-name="T617">konsultuoti psichologinių problemų klausimais, pateikiant šių problemų galimus sprendimus;</text:span></text:p>
      <text:p text:style-name="P618"><text:span text:style-name="T619">7.18.2</text:span><text:span text:style-name="T620">. rengti interesantams rekomendacijas psichologinėms problemoms<text:s/></text:span><text:span text:style-name="T621">spręsti;</text:span></text:p>
      <text:p text:style-name="P622"><text:span text:style-name="T623">7.18.3</text:span><text:span text:style-name="T624">. šviesti bendruomenę sveikatos psichologijos, pedagoginės ir socialinės psichologijos klausimais;</text:span></text:p>
      <text:p text:style-name="P625"><text:span text:style-name="T626">7.18.4</text:span><text:span text:style-name="T627">. vesti grupinius atsipalaidavimo užsiėmimus;</text:span></text:p>
      <text:p text:style-name="P628"><text:span text:style-name="T629">7.18.5</text:span><text:span text:style-name="T630">. teikti informaciją apie psichikos sveikatos stiprinimą, vykdyti<text:s/></text:span><text:span text:style-name="T631">psichikos sutrikimų prevenciją didinant socialinį ir emocinį raštingumą, mokant valdyti stresą, konstruktyvaus elgesio</text:span></text:p>
      <text:p text:style-name="P632"><text:span text:style-name="T633">konfliktinių situacijų metu spręsti patyčių, prievartos bei psichikos sutrikimų sukeliamas problemas;</text:span></text:p>
      <text:p text:style-name="P634"><text:span text:style-name="T635">7.18.6</text:span><text:span text:style-name="T636">. gerinti gyventojų žinia</text:span><text:span text:style-name="T637">s apie psichikos sveikatos rizikos veiksnius, psichikos sutrikimų prevencijos galimybes visose amžiaus grupėse;</text:span></text:p>
      <text:p text:style-name="P638"><text:span text:style-name="T639">7.18.7</text:span><text:span text:style-name="T640">. mokyti atpažinti, įvertinti bei mažinti psichosocialinius rizikos veiksnius darbe, vykdyti konfliktų ir psichologinio smurto prevenc</text:span><text:span text:style-name="T641">iją darbo vietose;</text:span></text:p>
      <text:p text:style-name="P642"><text:span text:style-name="T643">7.18.8</text:span><text:span text:style-name="T644">. vykdyti probleminio kompiuterio, interneto, socialinių tinklų naudojimo ir probleminio azartinio lošimo prevenciją;</text:span></text:p>
      <text:p text:style-name="P645"><text:span text:style-name="T646">7.19</text:span><text:span text:style-name="T647">.<text:s/></text:span><text:span text:style-name="T648">pagal kompetenciją</text:span><text:span text:style-name="T649"><text:s/>burnos sveikatos stiprinimo srityje:</text:span></text:p>
      <text:p text:style-name="P650"><text:span text:style-name="T651">7.19.1</text:span><text:span text:style-name="T652">. mokyti visuomenę taisyklingos b</text:span><text:span text:style-name="T653">urnos higienos ir sveikos gyvensenos;</text:span></text:p>
      <text:p text:style-name="P654"><text:span text:style-name="T655">7.19.2</text:span><text:span text:style-name="T656">.<text:s/></text:span><text:span text:style-name="T657">dalyvauti kuriant ir diegiant naujus odontologinių ligų profilaktikos būdus, padedančius išvengti jų atsiradimo priežasčių ir veiksnių;</text:span></text:p>
      <text:p text:style-name="P658"><text:span text:style-name="T659">7.19.3</text:span><text:span text:style-name="T660">. parinkti burnos priežiūros priemones specialiųjų poreikių<text:s/></text:span><text:span text:style-name="T661">turintiems asmenims;</text:span></text:p>
      <text:p text:style-name="P662"><text:span text:style-name="T663">7.19.4</text:span><text:span text:style-name="T664">. konsultuoti visuomenę odontologinių ligų profilaktikos, sveikos mitybos klausimais;</text:span></text:p>
      <text:p text:style-name="P665"><text:span text:style-name="T666">7.19.5</text:span><text:span text:style-name="T667">. vykdyti priemones, skatinančias burnos sveikatos priežiūrą bei formuojančias burnos sveikatą stiprinančią elgseną;</text:span></text:p>
      <text:p text:style-name="P668"><text:span text:style-name="T669">7.20</text:span><text:span text:style-name="T670">.<text:s/></text:span><text:span text:style-name="T671">pagal kompetenciją</text:span><text:span text:style-name="T672"><text:s/>sveikos mitybos skatinimo srityje:</text:span></text:p>
      <text:p text:style-name="P673"><text:span text:style-name="T674">7.20.1</text:span><text:span text:style-name="T675">.<text:s/></text:span><text:span text:style-name="T676">skatinti ir motyvuoti visuomenę maitintis sveikai, organizuoti sveikos mitybos ir sveikatai palankaus maisto gaminimo mokymus bei kitokius renginius;</text:span></text:p>
      <text:p text:style-name="P677"><text:span text:style-name="T678">7.20.2</text:span><text:span text:style-name="T679">. aiškinti išimtinio kūdikių žin</text:span><text:span text:style-name="T680">dymo svarbą, vaikų, jaunimo, nėščiųjų, žindyvių, vyresnio amžiaus, sportuojančių žmonių, tam tikrų profesijų darbuotojų mitybos ypatumus;</text:span></text:p>
      <text:p text:style-name="P681"><text:span text:style-name="T682">7.20.3</text:span><text:span text:style-name="T683">. informuoti apie lėtinių neinfekcinių ligų, susijusių su maistu ir mityba, prevenciją, <text:s/>maisto teršalų, pes</text:span><text:span text:style-name="T684">ticidų, kancerogeninių medžiagų keliamą riziką;</text:span></text:p>
      <text:p text:style-name="P685"><text:span text:style-name="T686">7.20.4</text:span><text:span text:style-name="T687">. laikytis mokslu pagrįsto požiūrio į maisto priedus bei genetiškai modifikuotus maisto produktus;<text:s/></text:span></text:p>
      <text:p text:style-name="P688"><text:span text:style-name="T689">7.20.5</text:span><text:span text:style-name="T690">. teikti informaciją apie maistines medžiagas, rekomenduojamas energijos ir maistinių me</text:span><text:span text:style-name="T691">džiagų poreikio normas, Lietuvos gyventojų faktinės mitybos tyrimų rezultatus bei subalansuotą mitybą, jodo, seleno bei kitų Lietuvos geografinėje zonoje trūkstamų mikro / makroelementų reikšmę sveikatai, tinkamo maisto pasirinkimo principus, maisto papild</text:span><text:span text:style-name="T692">us, mitybos režimą;</text:span></text:p>
      <text:p text:style-name="P693"><text:span text:style-name="T694">7.20.6</text:span><text:span text:style-name="T695">. išaiškinti maisto produktų etiketėse pateiktą ženklinimo informaciją, sveikatai palankesnių maisto produktų ženklinimo „Rakto skylutės“ simboliu tikslus ir esmę;</text:span></text:p>
      <text:p text:style-name="P696"><text:span text:style-name="T697">7.20.7</text:span><text:span text:style-name="T698">. išaiškinti mitybos ir gyvensenos įtaką kraujo rodi</text:span><text:span text:style-name="T699">kliams, sveikatai nepalankių maisto produktų ir gėrimų, energinių gėrimų vartojimo žalą sveikatai;</text:span></text:p>
      <text:p text:style-name="P700"><text:span text:style-name="T701">7.20.8</text:span><text:span text:style-name="T702">. aptarti geriamojo vandens vartojimo svarbą, kokybės bei saugos reikalavimus;</text:span></text:p>
      <text:p text:style-name="P703"><text:span text:style-name="T704">7.20.9</text:span><text:span text:style-name="T705">. teikti informaciją apie antsvorio ir nutukimo profilakti</text:span><text:span text:style-name="T706">ką;</text:span></text:p>
      <text:p text:style-name="P707"><text:span text:style-name="T708">7.20.10</text:span><text:span text:style-name="T709">. išmokyti apskaičiuoti kūno masės indeksą, susieti maistinių medžiagų poreikį su fiziniu aktyvumu darbo ir laisvalaikio metu;</text:span></text:p>
      <text:p text:style-name="P710"><text:span text:style-name="T711">7.20.11</text:span><text:span text:style-name="T712">. informuoti apie įvairių mokslo įrodymais nepagrįstų dietų laikymosi pavojų, valgymo sutrikimus (nervi</text:span><text:span text:style-name="T713">nę anoreksiją, bulimiją);</text:span></text:p>
      <text:p text:style-name="P714"><text:span text:style-name="T715">7.20.12</text:span><text:span text:style-name="T716">. informuoti apie alergijas maistui bei jų prevenciją, mitybos ypatumus sergant įvairiomis ligomis;</text:span></text:p>
      <text:p text:style-name="P717"><text:span text:style-name="T718">7.20.13</text:span><text:span text:style-name="T719">. skatinti sveiką mitybą darbo vietose;</text:span></text:p>
      <text:p text:style-name="P720"><text:span text:style-name="T721">7.20.14</text:span><text:span text:style-name="T722">. identifikuoti konsultuojamų asmenų maitinimosi problema</text:span><text:span text:style-name="T723">s;</text:span></text:p>
      <text:p text:style-name="P724"><text:span text:style-name="T725">7.21</text:span><text:span text:style-name="T726">. pagal kompetenciją aplinkos sveikatinimo srityje:</text:span></text:p>
      <text:p text:style-name="P727"><text:span text:style-name="T728">7.21.1</text:span><text:span text:style-name="T729">. atsižvelgti į nevienodą gyventojų grupių jautrumą konkretiems aplinkos rizikos veiksniams (nėščiųjų, sergančių lėtinėmis kraujotakos ir kvėpavimo sistemos ligomis asmenų – oro ir vandens užterštumui; pamainomis ir triukšmingose darbo vietose dirbančių da</text:span><text:span text:style-name="T730">rbuotojų – triukšmui, <text:s/>sergančių lėtinėmis kraujotakos ligomis ir turinčių miego, psichikos sutrikimų gyventojų; šviesios odos ar daug laiko praleidžiančių saulėje žemės ūkio darbininkų – jonizuojančiosios ir nejonizuojančiosios spinduliuotės poveikiui bei</text:span><text:span text:style-name="T731"><text:s/>ultravioletiniams spinduliams, vyresnio amžiaus asmenų – klimato pokyčiams);</text:span></text:p>
      <text:p text:style-name="P732"><text:span text:style-name="T733">7.21.2</text:span><text:span text:style-name="T734">. laikytis informacijos apie aplinkos sveikatos veiksnius pateikimo bendrųjų principų;</text:span></text:p>
      <text:p text:style-name="P735"><text:span text:style-name="T736">7.21.3</text:span><text:span text:style-name="T737">.<text:s/></text:span><text:span text:style-name="T738">formuoti sveikatai palankios aplinkos kūrimo įgūdžius – atliekų<text:s/></text:span><text:span text:style-name="T739">rūšiavimo, nuotekų valymo ir šalinimo, apsaugos nuo kenksmingo saulės spindulių poveikio priemonių naudojimo, netoksiškų valymo priemonių naudojimo buityje;</text:span></text:p>
      <text:p text:style-name="P740"><text:span text:style-name="T741">7.22</text:span><text:span text:style-name="T742">. pagal kompetenciją sužalojimų prevencijos srityje:</text:span></text:p>
      <text:p text:style-name="P743"><text:span text:style-name="T744">7.22.1</text:span><text:span text:style-name="T745">.</text:span><text:span text:style-name="T746"><text:s/>mokyti, kaip išvengti suža</text:span><text:span text:style-name="T747">lojimų, kaip kurti saugią aplinką namuose, darbe, mokykloje, pateikti sužalojimus sukeliančių situacijų pavyzdžių;</text:span></text:p>
      <text:p text:style-name="P748"><text:span text:style-name="T749">7.22.2</text:span><text:span text:style-name="T750">.<text:s/></text:span><text:span text:style-name="T751">akcentuoti apsaugos priemonių (atšvaitų, šalmų, saugos diržų, langų ir durų laikiklių, laiptų, vartelių) naudojimą, atsakingą elg</text:span><text:span text:style-name="T752">seną kelyje ir prie vandens telkinių;<text:s/></text:span></text:p>
      <text:p text:style-name="P753"><text:span text:style-name="T754">7.22.3</text:span><text:span text:style-name="T755">. skatinti žmones saugiai naudoti pirotechnines medžiagas, nevartoti alkoholio prie vandens telkinių, nevairuoti išgėrus, mokytis plaukti, naudoti saugesnes virykles, buityje naudoti dūmų ir smalkių detektor</text:span><text:span text:style-name="T756">ius, nerūkyti lovoje, saugiai laikyti chemines medžiagas ir vaistus, mokytis suteikti pirmąją pagalbą;</text:span></text:p>
      <text:p text:style-name="P757"><text:span text:style-name="T758">7.22.4</text:span><text:span text:style-name="T759">. vyresnio amžiaus žmonėms akcentuoti griuvimų prevencijos priemones;</text:span></text:p>
      <text:p text:style-name="P760"><text:span text:style-name="T761">7.23</text:span><text:span text:style-name="T762">. pagal kompetenciją rūkymo,<text:s/></text:span><text:span text:style-name="T763">alkoholio, narkotinių ir psichotro</text:span><text:span text:style-name="T764">pinių ar kitų psichiką veikiančių medžiagų<text:s/></text:span><text:span text:style-name="T765">prevencijos srityje:</text:span></text:p>
      <text:p text:style-name="P766"><text:span text:style-name="T767">7.23.1</text:span><text:span text:style-name="T768">. atsižvelgiant į tikslinės žmonių grupės amžių, patirtį, turimas žinias ir suvokimą, akcentuoti psichoaktyviųjų medžiagų žalą sveikatai, neigiamus socialinius padarinius šeimai, visuo</text:span><text:span text:style-name="T769">menei ir valstybei, sveikos gyvensenos be tabako, alkoholio,</text:span><text:span text:style-name="T770"><text:s/>narkotinių ir psichotropinių ar kitų psichiką veikiančių medžiagų</text:span><text:span text:style-name="T771"><text:s/>privalumus;</text:span></text:p>
      <text:p text:style-name="P772"><text:span text:style-name="T773">7.23.2</text:span><text:span text:style-name="T774">.<text:s/></text:span><text:span text:style-name="T775">atsižvelgiant į psichoaktyviųjų medžiagų vartojimo situaciją ir tendencijas bendruomenėje, organizuoti vi</text:span><text:span text:style-name="T776">suomenės sveikatos stiprinimo priemones, pasitelkiant psichikos sveikatos ir priklausomybių srityje dirbančius kitus visuomenės ir asmens sveikatos priežiūros specialistus;</text:span></text:p>
      <text:p text:style-name="P777"><text:span text:style-name="T778">7.23.3</text:span><text:span text:style-name="T779">. informuoti apie medicinos, psichologinės ir socialinės pagalbos asmenim</text:span><text:span text:style-name="T780">s, vartojantiems psichoaktyviąsias medžiagas, galimybes konkrečioje savivaldybėje, psichiką veikiančių medžiagų vartojimo teisines pasekmes, „žemo slenksčio“ paslaugas bei kitas vykdomas intervencijas;</text:span></text:p>
      <text:p text:style-name="P781"><text:span text:style-name="T782">7.23.4</text:span><text:span text:style-name="T783">. nagrinėjant rūkymo ir tabako gaminių varto</text:span><text:span text:style-name="T784">jimo prevencijos temą, akcentuoti pasyvaus rūkymo, elektroninių cigarečių ir kitų rūkymo rūšių žalingą poveikį sveikatai, teikti patarimus norintiems mesti rūkyti;</text:span></text:p>
      <text:p text:style-name="P785"><text:span text:style-name="T786">7.23.5</text:span><text:span text:style-name="T787">. nagrinėjant alkoholio vartojimo prevencijos temą, akcentuoti ne tik alkoholio ža</text:span><text:span text:style-name="T788">lą žmogaus sveikatai, bet ir neigiamus socialinius alkoholio vartojimo padarinius (nelaimingus atsitikimus darbe, kelyje, nusikalstamumą);</text:span></text:p>
      <text:p text:style-name="P789"><text:span text:style-name="T790">7.23.6</text:span><text:span text:style-name="T791">.<text:s/></text:span><text:span text:style-name="T792">teikti siūlymus dėl alkoholio, tabako, narkotinių,<text:s/></text:span><text:span text:style-name="T793">psichotropinių ar kitų psichiką veikiančių medžiagų</text:span><text:span text:style-name="T794">, n</text:span><text:span text:style-name="T795">aujų psichiką veikiančių medžiagų paklausos ir pasiūlos mažinimo;</text:span></text:p>
      <text:p text:style-name="P796"><text:span text:style-name="T797">7.24</text:span><text:span text:style-name="T798">. pagal kompetenciją užkrečiamųjų ligų prevencijos srityje:</text:span></text:p>
      <text:p text:style-name="P799"><text:span text:style-name="T800">7.24.1</text:span><text:span text:style-name="T801">. akcentuoti asmens higienos įgūdžių nuo vaikystės formavimo reikšmę;</text:span></text:p>
      <text:p text:style-name="P802"><text:span text:style-name="T803">7.24.2</text:span><text:span text:style-name="T804">.<text:s/></text:span><text:span text:style-name="T805">teikti rekomendacijas apie<text:s/></text:span><text:span text:style-name="T806">asmens higienos svarbą;</text:span></text:p>
      <text:p text:style-name="P807"><text:span text:style-name="T808">7.24.3</text:span><text:span text:style-name="T809">. supažindinti su aktualiausiomis užkrečiamosiomis ligomis, užsikrėtimo rizika, profilaktinėmis priemonėmis.</text:span></text:p>
      <text:p text:style-name="P810"/>
      <text:p text:style-name="P811"><text:span text:style-name="T812">III</text:span><text:span text:style-name="T813"><text:s/>SKYRIUS</text:span></text:p>
      <text:p text:style-name="P814"><text:span text:style-name="T815">BAIGIAMOSIOS NUOSTATOS</text:span></text:p>
      <text:p text:style-name="P816"/>
      <text:p text:style-name="P817"><text:span text:style-name="T818">8</text:span><text:span text:style-name="T819">. Specialisto vertybinės nuostatos:</text:span></text:p>
      <text:p text:style-name="P820"><text:span text:style-name="T821">8.1</text:span><text:span text:style-name="T822">. vadovautis sveikos</text:span><text:span text:style-name="T823"><text:s/>gyvensenos nuostatomis, būti pavyzdžiu bendruomenei;</text:span></text:p>
      <text:p text:style-name="P824"><text:span text:style-name="T825">8.2</text:span><text:span text:style-name="T826">. nepriekaištinga profesinė reputacija: elgesys ar veikla, nepažeidžianti profesinės etikos, deontologijos normų, principų ir taisyklių.</text:span></text:p>
      <text:p text:style-name="P827"/>
      <text:p text:style-name="P828"><text:span text:style-name="T829">______________________</text:span></text:p>
      <text:p text:style-name="P830">Priedo pakeitimai:</text:p>
      <text:p text:style-name="P831"><text:span text:style-name="T832">Nr.<text:s/></text:span><text:a xlink:href="https://www.e-tar.lt/portal/legalAct.html?documentId=429813e0318e11e8bbc3f206caa14d00" office:target-frame-name="_top" xlink:show="replace"><text:span text:style-name="T833">V-342</text:span></text:a><text:span text:style-name="T834">, 2018-03-26, paskelbta TAR 2018-03-27, i. k. 2018-04614</text:span></text:p>
      <text:p text:style-name="Normal"/>
      <text:p text:style-name="P835"/>
      <text:p text:style-name="P836"/>
      <text:p text:style-name="P837"><text:span text:style-name="T838">Pakeitimai:</text:span></text:p>
      <text:p text:style-name="P839"/>
      <text:p text:style-name="P840"><text:span text:style-name="T841">1.</text:span></text:p>
      <text:p text:style-name="P842"><text:span text:style-name="T843">Lietuvos Respublikos sveikatos apsaugos ministerija, Įsakymas</text:span></text:p>
      <text:p text:style-name="P844"><text:span text:style-name="T845">Nr.<text:s/></text:span><text:a xlink:href="https://www.e-tar.lt/portal/legalAct.html?documentId=3b6ece1000dd11e88bcec397524184ce" office:target-frame-name="_top" xlink:show="replace"><text:span text:style-name="T846">V-71</text:span></text:a><text:span text:style-name="T847">, 2018-01-23, paskelbta TAR 2018-01-24, i. k. 2018-01059</text:span></text:p>
      <text:p text:style-name="P848"><text:span text:style-name="T849">Dėl Lietuvos Respublikos sveikatos apsaugos ministro 2007 m. lapkričio 15 d. įsakymo Nr. V-918 „Dėl</text:span><text:span text:style-name="T850"><text:s/>Savivaldybės visuomenės sveikatos biure privalomų pareigybių sąrašo ir joms keliamų kvalifikacinių reikalavimų patvirtinimo“ pakeitimo</text:span></text:p>
      <text:p text:style-name="P851"/>
      <text:p text:style-name="P852"><text:span text:style-name="T853">2.</text:span></text:p>
      <text:p text:style-name="P854"><text:span text:style-name="T855">Lietuvos Respublikos sveikatos apsaugos ministerija, Įsakymas</text:span></text:p>
      <text:p text:style-name="P856"><text:span text:style-name="T857">Nr.<text:s/></text:span><text:a xlink:href="https://www.e-tar.lt/portal/legalAct.html?documentId=429813e0318e11e8bbc3f206caa14d00" office:target-frame-name="_top" xlink:show="replace"><text:span text:style-name="T858">V-342</text:span></text:a><text:span text:style-name="T859">, 2018-03-26, paskelbta TAR 2018-03-27, i. k. 2018-04614</text:span></text:p>
      <text:p text:style-name="P860"><text:span text:style-name="T861">Dėl Lietuvos Respublikos sveikatos apsaugos ministro 2007 m. lapkričio 15 d. įsakymo Nr. V-918 „Dėl Savivaldybės visuomenės sveikatos biure prival</text:span><text:span text:style-name="T862">omų pareigybių sąrašo ir joms keliamų kvalifikacinių reikalavimų patvirtinimo“ pakeitimo</text:span></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3.25in"/>
          <style:tab-stop style:type="right" style:position="6.5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fo:text-align="center">
        <style:tab-stops>
          <style:tab-stop style:type="center" style:position="3.25in"/>
          <style:tab-stop style:type="right" style:position="6.5in"/>
        </style:tab-stops>
      </style:paragraph-properties>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3" style:parent-style-name="Normal" style:family="paragraph">
      <style:paragraph-properties>
        <style:tab-stops>
          <style:tab-stop style:type="center" style:position="3.4625in"/>
          <style:tab-stop style:type="right" style:position="6.925in"/>
        </style:tab-stops>
      </style:paragraph-properties>
    </style:style>
    <style:style style:name="P1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text-align="center">
        <style:tab-stops>
          <style:tab-stop style:type="center" style:position="3.25in"/>
          <style:tab-stop style:type="right" style:position="6.5in"/>
        </style:tab-stops>
      </style:paragraph-properties>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7" style:parent-style-name="Normal" style:family="paragraph">
      <style:paragraph-properties>
        <style:tab-stops>
          <style:tab-stop style:type="center" style:position="3.4625in"/>
          <style:tab-stop style:type="right" style:position="6.925in"/>
        </style:tab-stops>
      </style:paragraph-properties>
    </style:style>
    <style:style style:name="P3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span text:style-name="T94"><text:page-number text:fixed="false">7</text:page-number></text:span></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140"><text:span text:style-name="T141"><text:page-number text:fixed="false">7</text:page-number></text:span></text:p>
      </style:header>
      <style:footer>
        <text:p text:style-name="P142"/>
      </style:footer>
    </style:master-page>
    <style:master-page style:next-style-name="MP2" style:name="MPF2" style:page-layout-name="PL2">
      <style:header>
        <text:p text:style-name="P143"/>
      </style:header>
      <style:footer>
        <text:p text:style-name="P144"/>
      </style:footer>
    </style:master-page>
    <style:master-page style:name="MP3" style:page-layout-name="PL3">
      <style:header>
        <text:p text:style-name="P334"><text:span text:style-name="T335"><text:page-number text:fixed="false">7</text:page-number></text:span></text:p>
      </style:header>
      <style:footer>
        <text:p text:style-name="P336"/>
      </style:footer>
    </style:master-page>
    <style:master-page style:next-style-name="MP3" style:name="MPF3" style:page-layout-name="PL3">
      <style:header>
        <text:p text:style-name="P337"/>
      </style:header>
      <style:footer>
        <text:p text:style-name="P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1-05T16:28:00Z</meta:creation-date>
    <dc:date>2024-01-05T16:28:00Z</dc:date>
    <meta:template xlink:href="Normal.dotm" xlink:type="simple"/>
    <meta:editing-cycles>2</meta:editing-cycles>
    <meta:editing-duration>PT0S</meta:editing-duration>
    <meta:document-statistic meta:page-count="3" meta:paragraph-count="63" meta:word-count="4752" meta:character-count="31776" meta:row-count="225" meta:non-whitespace-character-count="27087"/>
  </office:meta>
</office:document-meta>
</file>